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3.1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53" style:family="table">
      <style:table-properties style:width="6.9895in" fo:margin-left="0in" table:align="left"/>
    </style:style>
    <style:style style:name="TableRow59" style:family="table-row">
      <style:table-row-properties style:min-row-height="1.38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38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38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38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445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language-asian="lt" style:country-asian="LT"/>
    </style:style>
    <style:style style:name="TableRow128" style:family="table-row">
      <style:table-row-properties style:min-row-height="0.38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Row152" style:family="table-row">
      <style:table-row-properties style:min-row-height="0.330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TableRow163" style:family="table-row">
      <style:table-row-properties style:min-row-height="0.3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Row176" style:family="table-row">
      <style:table-row-properties style:min-row-height="0.2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9" style:parent-style-name="DefaultParagraphFont" style:family="text">
      <style:text-properties style:font-size-complex="12pt" fo:language="en" fo:country="GB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02" style:parent-style-name="DefaultParagraphFont" style:family="text">
      <style:text-properties style:font-size-complex="12pt" fo:language="en" fo:country="GB" style:language-asian="en" style:country-asian="GB"/>
    </style:style>
    <style:style style:name="TableRow203" style:family="table-row">
      <style:table-row-properties style:min-row-height="0.306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language-asian="lt" style:country-asian="LT"/>
    </style:style>
    <style:style style:name="TableRow214" style:family="table-row">
      <style:table-row-properties style:min-row-height="0.29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margin-left="0.0673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2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margin-left="0.0673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9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margin-left="0.0673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 style:min-row-height="0.29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margin-left="0.0673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language-asian="lt" style:country-asian="LT"/>
    </style:style>
    <style:style style:name="TableRow260" style:family="table-row">
      <style:table-row-properties style:min-row-height="0.290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margin-left="0.0673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language-asian="lt" style:country-asian="LT"/>
    </style:style>
    <style:style style:name="TableRow271" style:family="table-row">
      <style:table-row-properties style:min-row-height="0.290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Normal" style:family="paragraph">
      <style:paragraph-properties fo:margin-left="0.0673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language-asian="lt" style:country-asian="LT"/>
    </style:style>
    <style:style style:name="TableRow282" style:family="table-row">
      <style:table-row-properties style:min-row-height="0.29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Normal" style:family="paragraph">
      <style:paragraph-properties fo:margin-left="0.0673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language-asian="lt" style:country-asian="LT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margin-left="0.0673in">
        <style:tab-stops/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Row306" style:family="table-row">
      <style:table-row-properties style:min-row-height="0.290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margin-left="0.0673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ableRow319" style:family="table-row">
      <style:table-row-properties style:min-row-height="0.290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margin-left="0.0673in">
        <style:tab-stops/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language-asian="lt" style:country-asian="LT"/>
    </style:style>
    <style:style style:name="TableRow330" style:family="table-row">
      <style:table-row-properties style:min-row-height="0.290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margin-left="0.0673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ableRow343" style:family="table-row">
      <style:table-row-properties style:min-row-height="0.290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Normal" style:family="paragraph">
      <style:paragraph-properties fo:margin-left="0.0673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language-asian="lt" style:country-asian="LT"/>
    </style:style>
    <style:style style:name="TableRow354" style:family="table-row">
      <style:table-row-properties style:min-row-height="0.290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margin-left="0.0673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language-asian="lt" style:country-asian="LT"/>
    </style:style>
    <style:style style:name="TableRow365" style:family="table-row">
      <style:table-row-properties style:min-row-height="0.290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margin-left="0.0673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language-asian="lt" style:country-asian="LT"/>
    </style:style>
    <style:style style:name="TableRow376" style:family="table-row">
      <style:table-row-properties style:min-row-height="0.290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margin-left="0.0673in">
        <style:tab-stops/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290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margin-left="0.0673in">
        <style:tab-stops/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language-asian="lt" style:country-asian="LT"/>
    </style:style>
    <style:style style:name="TableRow398" style:family="table-row">
      <style:table-row-properties style:min-row-height="0.2909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margin-left="0.0673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language-asian="lt" style:country-asian="LT"/>
    </style:style>
    <style:style style:name="TableRow409" style:family="table-row">
      <style:table-row-properties style:min-row-height="0.290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margin-left="0.0673in">
        <style:tab-stops/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290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margin-left="0.0673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language-asian="lt" style:country-asian="LT"/>
    </style:style>
    <style:style style:name="TableRow431" style:family="table-row">
      <style:table-row-properties style:min-row-height="0.2909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margin-left="0.0673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language-asian="lt" style:country-asian="LT"/>
    </style:style>
    <style:style style:name="TableRow442" style:family="table-row">
      <style:table-row-properties style:min-row-height="0.290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margin-left="0.0673in">
        <style:tab-stops/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TableRow454" style:family="table-row">
      <style:table-row-properties style:min-row-height="0.290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margin-left="0.0673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en" style:country-asian="GB"/>
    </style:style>
    <style:style style:name="P461" style:parent-style-name="Normal" style:family="paragraph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fo:language="en" fo:country="GB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fo:language="en" fo:country="GB" style:language-asian="en" style:country-asian="GB"/>
    </style:style>
    <style:style style:name="TableRow471" style:family="table-row">
      <style:table-row-properties style:min-row-height="0.2909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margin-left="0.0673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margin-left="0.0673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2006in" style:use-optimal-row-height="false"/>
    </style:style>
    <style:style style:name="P494" style:parent-style-name="Normal" style:family="paragraph">
      <style:paragraph-properties fo:margin-left="0.0673in">
        <style:tab-stops/>
      </style:paragraph-properties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2909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margin-left="0.0673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290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margin-left="0.0673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 style:min-row-height="0.290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margin-left="0.0673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15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 INTERVENCINES<text:s/>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rą žemės ūkio p</text:span><text:span text:style-name="T27">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 vasario 15 d. <text:s/>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 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</text:span><text:span text:style-name="T51"><text:s/>PARAIŠkų pagal LIETUVOS ŽEMĖS ŪKIO IR KAIMO PLĖTROS 2023–2027 M. STRATEGINIO PLANO INTERVENCINES PRIEMONES PRIĖMIMO 2023 METAIS TVARKARAŠTI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Intervencinės priemonės kodas pagal Strateginį planą</text:p>
          </table:table-cell>
          <table:table-cell table:style-name="TableCell64">
            <text:p text:style-name="P65">Intervencinė priemonė</text:p>
          </table:table-cell>
          <table:table-cell table:style-name="TableCell66">
            <text:p text:style-name="P67">Paramos paraiškų priėmimo pradžia</text:p>
          </table:table-cell>
          <table:table-cell table:style-name="TableCell68">
            <text:p text:style-name="P69">Paramos paraiškų priėmimo pabaiga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P24mįį</text:p>
          </table:table-cell>
          <table:table-cell table:style-name="TableCell75">
            <text:p text:style-name="P76">Mokymai ir įgūdžių įgijimas<text:s/></text:p>
          </table:table-cell>
          <table:table-cell table:style-name="TableCell77">
            <text:p text:style-name="P78">2023-09-01</text:p>
          </table:table-cell>
          <table:table-cell table:style-name="TableCell79">
            <text:p text:style-name="P80">2023-10-31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KP23ppi</text:p>
          </table:table-cell>
          <table:table-cell table:style-name="TableCell86">
            <text:p text:style-name="P87">Parodomieji projektai ir informavimo veikla</text:p>
          </table:table-cell>
          <table:table-cell table:style-name="TableCell88">
            <text:p text:style-name="P89">2023-10-02</text:p>
          </table:table-cell>
          <table:table-cell table:style-name="TableCell90">
            <text:p text:style-name="P91">2023-11-3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KP25kon</text:p>
          </table:table-cell>
          <table:table-cell table:style-name="TableCell97">
            <text:p text:style-name="P98">Konsultavimo paslaugo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–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<text:span text:style-name="T107">KP12vld</text:span></text:p>
          </table:table-cell>
          <table:table-cell table:style-name="TableCell108">
            <text:p text:style-name="Normal"><text:span text:style-name="T109">Investicijos į žemės<text:s/></text:span><text:span text:style-name="T110">ūkio valdas (įskaitant finansines priemones)</text:span></text:p>
          </table:table-cell>
          <table:table-cell table:style-name="TableCell111">
            <text:p text:style-name="P112"><text:span text:style-name="T113">2023-11-06</text:span></text:p>
          </table:table-cell>
          <table:table-cell table:style-name="TableCell114">
            <text:p text:style-name="P115"><text:span text:style-name="T116">2023-12-29</text:span>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P31tvi<text:s/></text:p>
          </table:table-cell>
          <table:table-cell table:style-name="TableCell122">
            <text:p text:style-name="P123">Tvarios investicijos į žemės ūkio valdas (įskaitant finansines priemones)</text:p>
          </table:table-cell>
          <table:table-cell table:style-name="TableCell124">
            <text:p text:style-name="P125">2023-08-01</text:p>
          </table:table-cell>
          <table:table-cell table:style-name="TableCell126">
            <text:p text:style-name="P127">2023-09-29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Normal"><text:span text:style-name="T132">KP30pfi</text:span></text:p>
          </table:table-cell>
          <table:table-cell table:style-name="TableCell133">
            <text:p text:style-name="Normal"><text:span text:style-name="T134">Investicijos į žemės ūkio produktų perdirbimą (finansinės priemonės)</text:span></text:p>
          </table:table-cell>
          <table:table-cell table:style-name="TableCell135">
            <text:p text:style-name="P136"><text:span text:style-name="T137">–</text:span></text:p>
          </table:table-cell>
          <table:table-cell table:style-name="TableCell138">
            <text:p text:style-name="P139"><text:span text:style-name="T140">–</text:span></text:p>
          </table:table-cell>
        </table:table-row>
        <text:soft-page-break/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KP14prd</text:p>
          </table:table-cell>
          <table:table-cell table:style-name="TableCell146">
            <text:p text:style-name="P147">Investicijos į bioekonomikos verslus</text:p>
          </table:table-cell>
          <table:table-cell table:style-name="TableCell148">
            <text:p text:style-name="P149">2023-10-02</text:p>
          </table:table-cell>
          <table:table-cell table:style-name="TableCell150">
            <text:p text:style-name="P151">2023-11-30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KP10mel</text:p>
          </table:table-cell>
          <table:table-cell table:style-name="TableCell157">
            <text:p text:style-name="P158">Investicijos į melioracijos sistemas</text:p>
          </table:table-cell>
          <table:table-cell table:style-name="TableCell159">
            <text:p text:style-name="P160">2023-10-02</text:p>
          </table:table-cell>
          <table:table-cell table:style-name="TableCell161">
            <text:p text:style-name="P162">2023-11-30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KP08neg1</text:p>
          </table:table-cell>
          <table:table-cell table:style-name="TableCell168">
            <text:p text:style-name="P169">Negamybinės investicijos, susijusios su biologinės įvairovės, buveinių, kraštovaizdžių atkūrimu<text:s/>ir išsaugojimu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<text:span text:style-name="T175">–</text:span>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Normal"><text:span text:style-name="T180">KP08neg3</text:span></text:p>
          </table:table-cell>
          <table:table-cell table:style-name="TableCell181">
            <text:p text:style-name="Normal"><text:span text:style-name="T182">Apsaugos priemonės nuo didžiųjų plėšrūnų daromos žalos</text:span></text:p>
          </table:table-cell>
          <table:table-cell table:style-name="TableCell183">
            <text:p text:style-name="P184"><text:span text:style-name="T185">2023-11-27</text:span></text:p>
          </table:table-cell>
          <table:table-cell table:style-name="TableCell186">
            <text:p text:style-name="P187"><text:span text:style-name="T188">2023-12-29</text:span>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Normal"><text:span text:style-name="T193">KP08prev</text:span></text:p>
          </table:table-cell>
          <table:table-cell table:style-name="TableCell194">
            <text:p text:style-name="Normal"><text:span text:style-name="T195">Investicijos į prevencinę veiklą, kuria siekiama sumažinti galimų gaivalinių nelaimių, nepalankių klimato reiškinių ir katastrofinių</text:span><text:span text:style-name="T196"><text:s/>įvykių padarinius</text:span></text:p>
          </table:table-cell>
          <table:table-cell table:style-name="TableCell197">
            <text:p text:style-name="P198"><text:span text:style-name="T199">2023-10-16</text:span></text:p>
          </table:table-cell>
          <table:table-cell table:style-name="TableCell200">
            <text:p text:style-name="P201"><text:span text:style-name="T202">2023-12-15</text:span>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KP17jūs</text:p>
          </table:table-cell>
          <table:table-cell table:style-name="TableCell208">
            <text:p text:style-name="P209">Jaunųjų ūkininkų įsikūrimas (įskaitant finansines priemones)</text:p>
          </table:table-cell>
          <table:table-cell table:style-name="TableCell210">
            <text:p text:style-name="P211">2023-05-02</text:p>
          </table:table-cell>
          <table:table-cell table:style-name="TableCell212">
            <text:p text:style-name="P213">2023-06-30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KP19sūp</text:p>
          </table:table-cell>
          <table:table-cell table:style-name="TableCell219">
            <text:p text:style-name="P220">Labai smulkių ūkių plėtra <text:s/></text:p>
          </table:table-cell>
          <table:table-cell table:style-name="TableCell221">
            <text:p text:style-name="P222">2023-10-31</text:p>
          </table:table-cell>
          <table:table-cell table:style-name="TableCell223">
            <text:p text:style-name="P224">2023-12-29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KP32svp</text:p>
          </table:table-cell>
          <table:table-cell table:style-name="TableCell230">
            <text:p text:style-name="P231">Smulkių-vidutinių ūkių plėtra <text:s/></text:p>
          </table:table-cell>
          <table:table-cell table:style-name="TableCell232">
            <text:p text:style-name="P233">2023-10-31</text:p>
          </table:table-cell>
          <table:table-cell table:style-name="TableCell234">
            <text:p text:style-name="P235">2023-12-29</text:p>
          </table:table-cell>
        </table:table-row>
        <table:table-row table:style-name="TableRow236">
          <table:table-cell table:style-name="TableCell237">
            <text:p text:style-name="P238">15.<text:s/></text:p>
          </table:table-cell>
          <table:table-cell table:style-name="TableCell239">
            <text:p text:style-name="Normal"><text:span text:style-name="T240">KP02mva</text:span></text:p>
          </table:table-cell>
          <table:table-cell table:style-name="TableCell241">
            <text:p text:style-name="Normal"><text:span text:style-name="T242">Miško veisimas ir atkūrimas</text:span>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<text:span text:style-name="T247">–</text:span>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Normal"><text:span text:style-name="T252">KP05mju</text:span></text:p>
          </table:table-cell>
          <table:table-cell table:style-name="TableCell253">
            <text:p text:style-name="Normal"><text:span text:style-name="T254">Jaunuolynų ugdymas</text:span>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<text:span text:style-name="T259">–</text:span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KP03įmp</text:p>
          </table:table-cell>
          <table:table-cell table:style-name="TableCell265">
            <text:p text:style-name="P266">Miško priežiūra ir apsauga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–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KP09gen</text:p>
          </table:table-cell>
          <table:table-cell table:style-name="TableCell276">
            <text:p text:style-name="P277">Nykstančių Lietuvos senųjų veislių gyvulių ir naminių paukščių išsaugojimas*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KP01ekū</text:p>
          </table:table-cell>
          <table:table-cell table:style-name="TableCell287">
            <text:p text:style-name="P288">Ekologinis<text:s/>ūkininkavimas. Ekologinio ūkininkavimo tęstiniai įsipareigojimai*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KP07ntž</text:p>
          </table:table-cell>
          <table:table-cell table:style-name="TableCell298">
            <text:p text:style-name="P299">Parama „Natura 2000“ žemės ūkio paskirties žemėje</text:p>
          </table:table-cell>
          <table:table-cell table:style-name="TableCell300">
            <text:p text:style-name="P301"><text:span text:style-name="T302">–</text:span></text:p>
          </table:table-cell>
          <table:table-cell table:style-name="TableCell303">
            <text:p text:style-name="P304"><text:span text:style-name="T305">–</text:span></text:p>
          </table:table-cell>
        </table:table-row>
        <table:table-row table:style-name="TableRow306">
          <table:table-cell table:style-name="TableCell307">
            <text:p text:style-name="P308">21.</text:p>
          </table:table-cell>
          <table:table-cell table:style-name="TableCell309">
            <text:p text:style-name="P310">KP06ntm</text:p>
          </table:table-cell>
          <table:table-cell table:style-name="TableCell311">
            <text:p text:style-name="P312">Parama „Natura 2000“ miškuose</text:p>
          </table:table-cell>
          <table:table-cell table:style-name="TableCell313">
            <text:p text:style-name="P314"><text:span text:style-name="T315">–</text:span></text:p>
          </table:table-cell>
          <table:table-cell table:style-name="TableCell316">
            <text:p text:style-name="P317"><text:span text:style-name="T318">–</text:span></text:p>
          </table:table-cell>
        </table:table-row>
        <table:table-row table:style-name="TableRow319">
          <table:table-cell table:style-name="TableCell320">
            <text:p text:style-name="P321">22.</text:p>
          </table:table-cell>
          <table:table-cell table:style-name="TableCell322">
            <text:p text:style-name="P323">KP070untž</text:p>
          </table:table-cell>
          <table:table-cell table:style-name="TableCell324">
            <text:p text:style-name="P325">Laukinių paukščių apsauga už „Natura 2000“ teritorijos<text:s/>ribų*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Normal"><text:span text:style-name="T334">KP11ANCs</text:span></text:p>
          </table:table-cell>
          <table:table-cell table:style-name="TableCell335">
            <text:p text:style-name="Normal"><text:span text:style-name="T336">Vietovės su gamtinėmis ar kitomis specifinėmis kliūtimis</text:span></text:p>
          </table:table-cell>
          <table:table-cell table:style-name="TableCell337">
            <text:p text:style-name="P338"><text:span text:style-name="T339">–</text:span></text:p>
          </table:table-cell>
          <table:table-cell table:style-name="TableCell340">
            <text:p text:style-name="P341"><text:span text:style-name="T342">–</text:span></text:p>
          </table:table-cell>
        </table:table-row>
        <text:soft-page-break/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KP22eip</text:p>
          </table:table-cell>
          <table:table-cell table:style-name="TableCell348">
            <text:p text:style-name="P349">Europos inovacijų partnerystės žemės ūkio našumo ir tvarumo sityje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–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KP14gra</text:p>
          </table:table-cell>
          <table:table-cell table:style-name="TableCell359">
            <text:p text:style-name="P360">Trumpos tiekimo grandinės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–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KP15riz</text:p>
          </table:table-cell>
          <table:table-cell table:style-name="TableCell370">
            <text:p text:style-name="P371">Pasėlių, gyvūnų ir augalų<text:s/>draudimo įmokos: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7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Pasėlių ir augalų draudimo įmokų kompensavimas</text:p>
          </table:table-cell>
          <table:table-cell table:style-name="TableCell383">
            <text:p text:style-name="P384">2023-09-01</text:p>
          </table:table-cell>
          <table:table-cell table:style-name="TableCell385">
            <text:p text:style-name="P386">2023-12-29</text:p>
          </table:table-cell>
        </table:table-row>
        <table:table-row table:style-name="TableRow387">
          <table:table-cell table:style-name="TableCell388">
            <text:p text:style-name="P389">28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Gyvūnų draudimo įmokų kompensavimas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–</text:p>
          </table:table-cell>
        </table:table-row>
        <table:table-row table:style-name="TableRow398">
          <table:table-cell table:style-name="TableCell399">
            <text:p text:style-name="P400">29.</text:p>
          </table:table-cell>
          <table:table-cell table:style-name="TableCell401">
            <text:p text:style-name="P402">KP16sav</text:p>
          </table:table-cell>
          <table:table-cell table:style-name="TableCell403">
            <text:p text:style-name="P404">Rizikos valdymo fondai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–</text:p>
          </table:table-cell>
        </table:table-row>
        <table:table-row table:style-name="TableRow409">
          <table:table-cell table:style-name="TableCell410">
            <text:p text:style-name="P411">30.</text:p>
          </table:table-cell>
          <table:table-cell table:style-name="TableCell412">
            <text:p text:style-name="P413">KP20vvg</text:p>
          </table:table-cell>
          <table:table-cell table:style-name="TableCell414">
            <text:p text:style-name="P415">Bendruomenių inicijuota vietos plėtra (LEADER)</text:p>
          </table:table-cell>
          <table:table-cell table:style-name="TableCell416">
            <text:p text:style-name="P417">2023-03-01</text:p>
          </table:table-cell>
          <table:table-cell table:style-name="TableCell418">
            <text:p text:style-name="P419">2023-05-31</text:p>
          </table:table-cell>
        </table:table-row>
        <table:table-row table:style-name="TableRow420">
          <table:table-cell table:style-name="TableCell421">
            <text:p text:style-name="P422">31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Techninė pagalba: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2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Parama Lietuvos kaimo tinklo narių projektams įgyvendinti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–</text:p>
          </table:table-cell>
        </table:table-row>
        <table:table-row table:style-name="TableRow442">
          <table:table-cell table:style-name="TableCell443">
            <text:p text:style-name="P444">33.</text:p>
          </table:table-cell>
          <table:table-cell table:style-name="TableCell445">
            <text:p text:style-name="P446">SP02vyn</text:p>
          </table:table-cell>
          <table:table-cell table:style-name="TableCell447">
            <text:p text:style-name="P448">Investicijos į vyno sektorių</text:p>
          </table:table-cell>
          <table:table-cell table:style-name="TableCell449">
            <text:p text:style-name="P450">2023-06-01</text:p>
          </table:table-cell>
          <table:table-cell table:style-name="TableCell451">
            <text:p text:style-name="P452"><text:span text:style-name="T453">2023-06-30</text:span></text:p>
          </table:table-cell>
        </table:table-row>
        <table:table-row table:style-name="TableRow454">
          <table:table-cell table:style-name="TableCell455">
            <text:p text:style-name="P456">34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Parama gamintojų organizacijoms vaisių ir daržovių sektoriuje</text:p>
            <text:p text:style-name="P461"/>
            <text:p text:style-name="Normal"><text:span text:style-name="T462">(„Investicijos į<text:s/></text:span><text:span text:style-name="T463">ilgalaikį turtą, tyrimus, eksperimentinę ir inovatyvią gamybą ir kitus veiksmus“, „Produktų pardavimų skatinimas ir komercinės vertės didinimas“, „Atsekamumo ir sertifikavimo sistemų įgyvendinimas, produktų kokybės stebėsena“, „Produktų pašalinimas iš rink</text:span><text:span text:style-name="T464">os“)</text:span></text:p>
          </table:table-cell>
          <table:table-cell table:style-name="TableCell465">
            <text:p text:style-name="P466"><text:span text:style-name="T467">2023-06-01</text:span></text:p>
          </table:table-cell>
          <table:table-cell table:style-name="TableCell468">
            <text:p text:style-name="P469"><text:span text:style-name="T470">2023-06-30</text:span></text:p>
          </table:table-cell>
        </table:table-row>
        <table:table-row table:style-name="TableRow471">
          <table:table-cell table:style-name="TableCell472">
            <text:p text:style-name="P473">35.</text:p>
          </table:table-cell>
          <table:table-cell table:style-name="TableCell474">
            <text:p text:style-name="Normal"><text:span text:style-name="T475">SP03med1</text:span></text:p>
          </table:table-cell>
          <table:table-cell table:style-name="TableCell476">
            <text:p text:style-name="Normal"><text:span text:style-name="T477">Švietimas, mokymas ir techninė parama</text:span></text:p>
          </table:table-cell>
          <table:table-cell table:style-name="TableCell478">
            <text:p text:style-name="P479">2023-05-02</text:p>
          </table:table-cell>
          <table:table-cell table:style-name="TableCell480">
            <text:p text:style-name="P481">2023-05-30</text:p>
          </table:table-cell>
        </table:table-row>
        <table:table-row table:style-name="TableRow482">
          <table:table-cell table:style-name="TableCell483" table:number-rows-spanned="2">
            <text:p text:style-name="P484">36.</text:p>
          </table:table-cell>
          <table:table-cell table:style-name="TableCell485" table:number-rows-spanned="2">
            <text:p text:style-name="Normal"><text:span text:style-name="T486">SP03med2</text:span></text:p>
          </table:table-cell>
          <table:table-cell table:style-name="TableCell487" table:number-rows-spanned="2">
            <text:p text:style-name="Normal"><text:span text:style-name="T488">Bičių šeimų atnaujinimas, bitininkavimo inventoriaus įsigijimas, bičių ligų prevencija</text:span></text:p>
          </table:table-cell>
          <table:table-cell table:style-name="TableCell489">
            <text:p text:style-name="P490">2023-05-02</text:p>
          </table:table-cell>
          <table:table-cell table:style-name="TableCell491">
            <text:p text:style-name="P492">2023-05-30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2023-06-27</text:p>
          </table:table-cell>
          <table:table-cell table:style-name="TableCell499">
            <text:p text:style-name="P500">2023-07-07</text:p>
          </table:table-cell>
        </table:table-row>
        <table:table-row table:style-name="TableRow501">
          <table:table-cell table:style-name="TableCell502">
            <text:p text:style-name="P503">37.</text:p>
          </table:table-cell>
          <table:table-cell table:style-name="TableCell504">
            <text:p text:style-name="P505">SP03med4</text:p>
          </table:table-cell>
          <table:table-cell table:style-name="TableCell506">
            <text:p text:style-name="Normal">Moksliniai tyrimai bitininkystės sektoriuje</text:p>
          </table:table-cell>
          <table:table-cell table:style-name="TableCell507">
            <text:p text:style-name="P508">2023-05-02</text:p>
          </table:table-cell>
          <table:table-cell table:style-name="TableCell509">
            <text:p text:style-name="P510">2023-05-30</text:p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SP03med5</text:p>
          </table:table-cell>
          <table:table-cell table:style-name="TableCell516">
            <text:p text:style-name="Normal">Bitininkystės sektoriaus populiarinimas ir rinkos stebėsena</text:p>
          </table:table-cell>
          <table:table-cell table:style-name="TableCell517">
            <text:p text:style-name="P518">2023-05-02</text:p>
          </table:table-cell>
          <table:table-cell table:style-name="TableCell519">
            <text:p text:style-name="P520">2023-05-30</text:p>
          </table:table-cell>
        </table:table-row>
        <text:soft-page-break/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SP03med6</text:p>
          </table:table-cell>
          <table:table-cell table:style-name="TableCell526">
            <text:p text:style-name="P527">Medaus ir kitų bičių produktų tyrimai</text:p>
          </table:table-cell>
          <table:table-cell table:style-name="TableCell528">
            <text:p text:style-name="P529">2023-05-02</text:p>
          </table:table-cell>
          <table:table-cell table:style-name="TableCell530">
            <text:p text:style-name="P531">2023-05-30</text:p>
          </table:table-cell>
        </table:table-row>
      </table:table>
      <text:p text:style-name="P532"/>
      <text:p text:style-name="P533">*<text:s/>Paraiškos priimamos kartu su tiesioginių išmokų paraiškomis (įskaitant pasirinktus įsipareigojimus pagal ekologines sistemas).</text:p>
      <text:p text:style-name="P534"><text:span text:style-name="T535">_______________________</text:span></text:p>
      <text:p text:style-name="Normal"/>
      <text:p text:style-name="P536">Priedo pakeitimai:</text:p>
      <text:p text:style-name="P537"><text:span text:style-name="T538">Nr.<text:s/></text:span><text:a xlink:href="https://www.e-tar.lt/portal/legalAct.html?documentId=1e6be2209d7311ed8df094f359a60216" office:target-frame-name="_top" xlink:show="replace"><text:span text:style-name="T539">3D-40</text:span></text:a><text:span text:style-name="T540">, 2023-01-26, paskelbta TAR 2023-01-26, i. k. 2023-01309</text:span></text:p>
      <text:p text:style-name="P541"><text:span text:style-name="T542">Nr.<text:s/></text:span><text:a xlink:href="https://www.e-tar.lt/portal/legalAct.html?documentId=90dedd60b40e11ed8df094f359a60216" office:target-frame-name="_top" xlink:show="replace"><text:span text:style-name="T543">3D-104</text:span></text:a><text:span text:style-name="T544">, 2023-02-24, paskelbta TAR 2023-02-24, i. k. 2023-03285</text:span></text:p>
      <text:p text:style-name="P545"><text:span text:style-name="T546">Nr.<text:s/></text:span><text:a xlink:href="https://www.e-tar.lt/portal/legalAct.html?documentId=d5923790c17411ed97b2975f7dad7488" office:target-frame-name="_top" xlink:show="replace"><text:span text:style-name="T547">3D-146</text:span></text:a><text:span text:style-name="T548">, 2023-03-13, paskelbta TAR 2023-03-13, i. k. 2023-04384</text:span></text:p>
      <text:p text:style-name="P549"><text:span text:style-name="T550">Nr.<text:s/></text:span><text:a xlink:href="https://www.e-tar.lt/portal/legalAct.html?documentId=9bb39f30ceeb11ed9978886e85107ab2" office:target-frame-name="_top" xlink:show="replace"><text:span text:style-name="T551">3D-191</text:span></text:a><text:span text:style-name="T552">, 2023-03-30, paskelbta TAR 2023-03-30, i. k. 2023-05805</text:span></text:p>
      <text:p text:style-name="P553"><text:span text:style-name="T554">Nr.<text:s/></text:span><text:a xlink:href="https://www.e-tar.lt/portal/legalAct.html?documentId=fe1cd160d2d211ed9978886e85107ab2" office:target-frame-name="_top" xlink:show="replace"><text:span text:style-name="T555">3D-218</text:span></text:a><text:span text:style-name="T556">, 2023-04-04, paskelbta TAR 2023-04-04, i. k. 2023-06401</text:span></text:p>
      <text:p text:style-name="P557"><text:span text:style-name="T558">Nr.<text:s/></text:span><text:a xlink:href="https://www.e-tar.lt/portal/legalAct.html?documentId=7abb9520103c11ee9f7ec2ffce8b47bc" office:target-frame-name="_top" xlink:show="replace"><text:span text:style-name="T559">3D-406</text:span></text:a><text:span text:style-name="T560">, 2023-06-21, paskelbta TAR 2023-06-21, i. k. 2023-12354</text:span></text:p>
      <text:p text:style-name="P561"><text:span text:style-name="T562">Nr.<text:s/></text:span><text:a xlink:href="https://www.e-tar.lt/portal/legalAct.html?documentId=962983c02abe11ee9de9e7e0fd363afc" office:target-frame-name="_top" xlink:show="replace"><text:span text:style-name="T563">3D-485</text:span></text:a><text:span text:style-name="T564">, 2023-07-</text:span><text:span text:style-name="T565">25, paskelbta TAR 2023-07-25, i. k. 2023-15123</text:span></text:p>
      <text:p text:style-name="P566"><text:span text:style-name="T567">Nr.<text:s/></text:span><text:a xlink:href="https://www.e-tar.lt/portal/legalAct.html?documentId=4227c5e0313311ee9de9e7e0fd363afc" office:target-frame-name="_top" xlink:show="replace"><text:span text:style-name="T568">3D-516</text:span></text:a><text:span text:style-name="T569">, 2023-08-02, paskelbta TAR 2023-08-02, i. k. 2023-15675</text:span></text:p>
      <text:p text:style-name="P570"><text:span text:style-name="T571">Nr.<text:s/></text:span><text:a xlink:href="https://www.e-tar.lt/portal/legalAct.html?documentId=bfc084a052fe11ee81b8b446907f594f" office:target-frame-name="_top" xlink:show="replace"><text:span text:style-name="T572">3D-606</text:span></text:a><text:span text:style-name="T573">, 2023-09-14, paskelbta TAR 2023-09-14, i. k. 2023-18178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žemės ūkio ministerija, Įsakymas</text:span></text:p>
      <text:p text:style-name="P583"><text:span text:style-name="T584">Nr.<text:s/></text:span><text:a xlink:href="https://www.e-tar.lt/portal/legalAct.html?documentId=1e6be2209d7311ed8df094f359a60216" office:target-frame-name="_top" xlink:show="replace"><text:span text:style-name="T585">3D-40</text:span></text:a><text:span text:style-name="T586">, 2023-01-26, paskelbta TAR 2023-01-26, i. k. 2023-01309</text:span></text:p>
      <text:p text:style-name="P587"><text:span text:style-name="T588">Dėl žemės ūkio ministro 2022 m. gruodžio 14 d. įsakymo Nr. 3D-809 „Dėl Paramos paraiškų pagal Liet</text:span><text:span text:style-name="T589">uvos žemės ūkio ir kaimo plėtros 2023–2027 m. strateginio plano intervencines priemones priėmimo 2023 metais tvarkaraščio patvirtinimo“ pakeitimo</text:span></text:p>
      <text:p text:style-name="P590"/>
      <text:p text:style-name="P591"><text:span text:style-name="T592">2.</text:span></text:p>
      <text:soft-page-break/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90dedd60b40e11ed8df094f359a60216" office:target-frame-name="_top" xlink:show="replace"><text:span text:style-name="T597">3D-104</text:span></text:a><text:span text:style-name="T598">, 2023-02-24, paskelbta TAR 2023-02-24, i. k. 2023-03285</text:span></text:p>
      <text:p text:style-name="P599"><text:span text:style-name="T600">Dėl žemės ūkio ministro 2022 m. gruodžio 14 d. įsakymo Nr. 3D-809 „Dėl Paramos paraiškų pagal Lietuvos žemės ūkio ir kaimo plėtros 2023–2027 m.</text:span><text:span text:style-name="T601"><text:s/>strateginio plano intervencines priemones priėmimo 2023 metais tvarkaraščio patvirtinimo“ pakeitimo</text:span></text:p>
      <text:p text:style-name="P602"/>
      <text:p text:style-name="P603"><text:span text:style-name="T604">3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d5923790c17411ed97b2975f7dad7488" office:target-frame-name="_top" xlink:show="replace"><text:span text:style-name="T609">3D-146</text:span></text:a><text:span text:style-name="T610">, 2023-03-13, paskelbta TAR 2023-03-13, i. k. 2023-04384</text:span></text:p>
      <text:p text:style-name="P611"><text:span text:style-name="T612">Dėl žemės ūkio ministro 2022 m. gruodžio 14 d. įsakymo Nr. 3D-809 „Dėl Paramos paraiškų pagal Lietuvos žemės ūkio ir kaimo plėtros 2023–2027 m. strateginio plano intervencines priemones<text:s/></text:span><text:span text:style-name="T613">priėmimo 2023 metais tvarkaraščio patvirtinimo“ pakeitimo</text:span></text:p>
      <text:p text:style-name="P614"/>
      <text:p text:style-name="P615"><text:span text:style-name="T616">4.</text:span></text:p>
      <text:p text:style-name="P617"><text:span text:style-name="T618">Lietuvos Respublikos žemės ūkio ministerija, Įsakymas</text:span></text:p>
      <text:p text:style-name="P619"><text:span text:style-name="T620">Nr.<text:s/></text:span><text:a xlink:href="https://www.e-tar.lt/portal/legalAct.html?documentId=9bb39f30ceeb11ed9978886e85107ab2" office:target-frame-name="_top" xlink:show="replace"><text:span text:style-name="T621">3D-191</text:span></text:a><text:span text:style-name="T622">, 2023-03-30, paskelbta TAR 2023</text:span><text:span text:style-name="T623">-03-30, i. k. 2023-05805</text:span></text:p>
      <text:p text:style-name="P624"><text:span text:style-name="T625">Dėl žemės ūkio ministro 2022 m. gruodžio 14 d. įsakymo Nr. 3D-809 „Dėl Paramos paraiškų pagal Lietuvos žemės ūkio ir kaimo plėtros 2023–2027 m. strateginio plano intervencines priemones priėmimo 2023 metais tvarkaraščio patvirtinim</text:span><text:span text:style-name="T626">o“ pakeitimo</text:span></text:p>
      <text:p text:style-name="P627"/>
      <text:p text:style-name="P628"><text:span text:style-name="T629">5.</text:span></text:p>
      <text:p text:style-name="P630"><text:span text:style-name="T631">Lietuvos Respublikos žemės ūkio ministerija, Įsakymas</text:span></text:p>
      <text:p text:style-name="P632"><text:span text:style-name="T633">Nr.<text:s/></text:span><text:a xlink:href="https://www.e-tar.lt/portal/legalAct.html?documentId=fe1cd160d2d211ed9978886e85107ab2" office:target-frame-name="_top" xlink:show="replace"><text:span text:style-name="T634">3D-218</text:span></text:a><text:span text:style-name="T635">, 2023-04-04, paskelbta TAR 2023-04-04, i. k. 2023-06401</text:span></text:p>
      <text:p text:style-name="P636"><text:span text:style-name="T637">Dėl žemės ūkio<text:s/></text:span><text:span text:style-name="T638">ministro 2022 m. 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39"/>
      <text:p text:style-name="P640"><text:span text:style-name="T641">6.</text:span></text:p>
      <text:p text:style-name="P642"><text:span text:style-name="T643">Lietuvos Respublikos<text:s/></text:span><text:span text:style-name="T644">žemės ūkio ministerija, Įsakymas</text:span></text:p>
      <text:p text:style-name="P645"><text:span text:style-name="T646">Nr.<text:s/></text:span><text:a xlink:href="https://www.e-tar.lt/portal/legalAct.html?documentId=7abb9520103c11ee9f7ec2ffce8b47bc" office:target-frame-name="_top" xlink:show="replace"><text:span text:style-name="T647">3D-406</text:span></text:a><text:span text:style-name="T648">, 2023-06-21, paskelbta TAR 2023-06-21, i. k. 2023-12354</text:span></text:p>
      <text:soft-page-break/>
      <text:p text:style-name="P649"><text:span text:style-name="T650">Dėl žemės ūkio ministro 2022 m. gruodžio 14 d. įsakymo Nr.</text:span><text:span text:style-name="T651"><text:s/>3D-809 „Dėl Paramos paraiškų pagal Lietuvos žemės ūkio ir kaimo plėtros 2023–2027 metų strateginio plano intervencines priemones priėmimo 2023 metais tvarkaraščio patvirtinimo“ pakeitimo</text:span></text:p>
      <text:p text:style-name="P652"/>
      <text:p text:style-name="P653"><text:span text:style-name="T654">7.</text:span></text:p>
      <text:p text:style-name="P655"><text:span text:style-name="T656">Lietuvos Respublikos žemės ūkio ministerija, Įsakymas</text:span></text:p>
      <text:p text:style-name="P657"><text:span text:style-name="T658">Nr.<text:s/></text:span><text:a xlink:href="https://www.e-tar.lt/portal/legalAct.html?documentId=962983c02abe11ee9de9e7e0fd363afc" office:target-frame-name="_top" xlink:show="replace"><text:span text:style-name="T659">3D-485</text:span></text:a><text:span text:style-name="T660">, 2023-07-25, paskelbta TAR 2023-07-25, i. k. 2023-15123</text:span></text:p>
      <text:p text:style-name="P661"><text:span text:style-name="T662">Dėl žemės ūkio ministro 2022 m. gruodžio 14 d. įsakymo Nr. 3D-809 „Dėl Paramos paraiškų pagal Lietuvo</text:span><text:span text:style-name="T663">s žemės ūkio ir kaimo plėtros 2023–2027 metų strateginio plano intervencines priemones priėmimo 2023 metais tvarkaraščio patvirtinimo“ pakeitimo</text:span></text:p>
      <text:p text:style-name="P664"/>
      <text:p text:style-name="P665"><text:span text:style-name="T666">8.</text:span></text:p>
      <text:p text:style-name="P667"><text:span text:style-name="T668">Lietuvos Respublikos žemės ūkio ministerija, Įsakymas</text:span></text:p>
      <text:p text:style-name="P669"><text:span text:style-name="T670">Nr.<text:s/></text:span><text:a xlink:href="https://www.e-tar.lt/portal/legalAct.html?documentId=4227c5e0313311ee9de9e7e0fd363afc" office:target-frame-name="_top" xlink:show="replace"><text:span text:style-name="T671">3D-516</text:span></text:a><text:span text:style-name="T672">, 2023-08-02, paskelbta TAR 2023-08-02, i. k. 2023-15675</text:span></text:p>
      <text:p text:style-name="P673"><text:span text:style-name="T674">Dėl žemės ūkio ministro 2022 m. gruodžio 14 d. įsakymo Nr. 3D-809 „Dėl Paramos paraiškų pagal Lietuvos žemės ūkio ir kaimo plėtros 2023–2027 met</text:span><text:span text:style-name="T675">ų strateginio plano intervencines priemones priėmimo 2023 metais tvarkaraščio patvirtinimo“ pakeitimo</text:span></text:p>
      <text:p text:style-name="P676"/>
      <text:p text:style-name="P677"><text:span text:style-name="T678">9.</text:span></text:p>
      <text:p text:style-name="P679"><text:span text:style-name="T680">Lietuvos Respublikos žemės ūkio ministerija, Įsakymas</text:span></text:p>
      <text:p text:style-name="P681"><text:span text:style-name="T682">Nr.<text:s/></text:span><text:a xlink:href="https://www.e-tar.lt/portal/legalAct.html?documentId=bfc084a052fe11ee81b8b446907f594f" office:target-frame-name="_top" xlink:show="replace"><text:span text:style-name="T683">3D-606</text:span></text:a><text:span text:style-name="T684">, 2023-09-14, paskelbta TAR 2023-09-14, i. k. 2023-18178</text:span></text:p>
      <text:p text:style-name="P685"><text:span text:style-name="T686">Dėl žemės ūkio ministro 2022 m. gruodžio 14 d. įsakymo Nr. 3D-809 „Dėl Paramos paraiškų pagal Lie</text:span><text:span text:style-name="T687">tuvos žemės ūkio ir kaimo plėtros 2023–2027 m. strateginio plano intervencines priemones priėmimo 2023 metais tvarkaraščio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8" meta:paragraph-count="71" meta:word-count="1346" meta:character-count="10513" meta:row-count="249" meta:non-whitespace-character-count="9238"/>
  </office:meta>
</office:document-meta>
</file>