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text-transform="uppercase" fo:color="#000000"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fo:text-transform="uppercase" fo:color="#000000" style:font-size-complex="12pt"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language-asian="en" style:country-asian="GB"/>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416in"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5"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8"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2"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4"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P57" style:parent-style-name="Normal" style:master-page-name="MPF1" style:family="paragraph">
      <style:paragraph-properties fo:keep-together="always" fo:widows="0" fo:orphans="0" fo:break-before="page" fo:margin-left="3.5437in" fo:text-indent="0.3937in" style:page-number="1">
        <style:tab-stops/>
      </style:paragraph-properties>
      <style:text-properties style:font-size-complex="12pt" style:language-asian="lt" style:country-asian="LT" fo:hyphenate="false"/>
    </style:style>
    <style:style style:name="P60" style:parent-style-name="Normal" style:family="paragraph">
      <style:paragraph-properties fo:keep-together="always" fo:widows="0" fo:orphans="0" fo:margin-left="3.9375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together="always" fo:widows="0" fo:orphans="0" fo:margin-left="3.9375in">
        <style:tab-stops/>
      </style:paragraph-properties>
      <style:text-properties style:font-size-complex="12pt" style:language-asian="lt" style:country-asian="LT" fo:hyphenate="false"/>
    </style:style>
    <style:style style:name="P65" style:parent-style-name="Normal" style:family="paragraph">
      <style:paragraph-properties fo:widows="0" fo:orphans="0" fo:text-align="justify" fo:text-indent="0.3937in"/>
      <style:text-properties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71" style:parent-style-name="Normal" style:family="paragraph">
      <style:paragraph-properties fo:keep-together="always" fo:widows="0" fo:orphans="0" fo:text-align="center">
        <style:tab-stops>
          <style:tab-stop style:type="center" style:position="3.15in"/>
          <style:tab-stop style:type="left" style:position="3.9701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fo:hyphenate="false"/>
    </style:style>
    <style:style style:name="P77" style:parent-style-name="Normal" style:family="paragraph">
      <style:paragraph-properties fo:widows="0" fo:orphans="0" fo:text-align="justify" fo:text-indent="0.3937in">
        <style:tab-stops>
          <style:tab-stop style:type="left" style:position="0.118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with-next="alway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style:font-size-complex="12pt" fo:language="en" fo:country="US"/>
    </style:style>
    <style:style style:name="T150" style:parent-style-name="DefaultParagraphFont" style:family="text">
      <style:text-properties fo:font-weight="bold" style:font-weight-asian="bold" style:font-weight-complex="bold" fo:text-transform="uppercase" style:font-size-complex="12pt" fo:language="en" fo:country="US"/>
    </style:style>
    <style:style style:name="P151" style:parent-style-name="Normal" style:family="paragraph">
      <style:paragraph-properties fo:keep-with-next="always" fo:keep-together="always" fo:text-align="center"/>
      <style:text-properties fo:hyphenate="false"/>
    </style:style>
    <style:style style:name="T152" style:parent-style-name="DefaultParagraphFont" style:family="text">
      <style:text-properties fo:font-weight="bold" style:font-weight-asian="bold" style:font-weight-complex="bold" fo:text-transform="uppercase" style:font-size-complex="12pt" fo:language="en" fo:country="US"/>
    </style:style>
    <style:style style:name="P153" style:parent-style-name="Normal" style:family="paragraph">
      <style:paragraph-properties fo:keep-with-next="always" fo:keep-together="always" fo:text-align="center"/>
      <style:text-properties fo:hyphenate="false"/>
    </style:style>
    <style:style style:name="P154" style:parent-style-name="Normal" style:family="paragraph">
      <style:paragraph-properties fo:keep-with-next="always" fo:keep-together="always"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style>
    <style:style style:name="T414" style:parent-style-name="DefaultParagraphFont" style:family="text">
      <style:text-properties style:font-name-asian="Cumberland" style:font-size-complex="12pt"/>
    </style:style>
    <style:style style:name="T415" style:parent-style-name="DefaultParagraphFont" style:family="text">
      <style:text-properties style:font-name-asian="Cumberland" style:font-size-complex="12pt"/>
    </style:style>
    <style:style style:name="T416" style:parent-style-name="DefaultParagraphFont" style:family="text">
      <style:text-properties style:font-name-asian="Cumberlan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style>
    <style:style style:name="T452" style:parent-style-name="DefaultParagraphFont" style:family="text">
      <style:text-properties style:font-name-asian="Cumberland" style:font-size-complex="12pt"/>
    </style:style>
    <style:style style:name="T453" style:parent-style-name="DefaultParagraphFont" style:family="text">
      <style:text-properties style:font-name-asian="Cumberland" style:font-size-complex="12pt"/>
    </style:style>
    <style:style style:name="T454" style:parent-style-name="DefaultParagraphFont" style:family="text">
      <style:text-properties style:font-name-asian="Cumberlan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P576" style:parent-style-name="Normal" style:family="paragraph">
      <style:paragraph-properties fo:keep-with-next="always" fo:keep-together="always" fo:text-align="center"/>
      <style:text-properties fo:hyphenate="false"/>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keep-with-next="always" fo:keep-together="always" fo:text-align="center"/>
      <style:text-properties fo:hyphenate="false"/>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keep-with-next="always" fo:keep-together="always" fo:text-align="center"/>
      <style:text-properties fo:hyphenate="false"/>
    </style:style>
    <style:style style:name="P582" style:parent-style-name="Normal" style:family="paragraph">
      <style:paragraph-properties fo:keep-with-next="always" fo:keep-together="always" fo:text-align="justify" fo:text-indent="0.3937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text-transform="uppercase" fo:background-color="#FFFFFF" style:language-asian="lt" style:country-asian="LT"/>
    </style:style>
    <style:style style:name="T606" style:parent-style-name="DefaultParagraphFont" style:family="text">
      <style:text-properties fo:background-color="#FFFFFF"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background-color="#FFFFFF"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P616" style:parent-style-name="Normal" style:family="paragraph">
      <style:paragraph-properties fo:keep-with-next="always" fo:keep-together="always" fo:text-align="center"/>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keep-with-next="always" fo:keep-together="always" fo:text-align="center"/>
      <style:text-properties fo:hyphenate="false"/>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keep-with-next="always" fo:keep-together="always" fo:text-align="center"/>
      <style:text-properties fo:hyphenate="false"/>
    </style:style>
    <style:style style:name="P623" style:parent-style-name="Normal" style:family="paragraph">
      <style:paragraph-properties fo:keep-with-next="always" fo:keep-together="always" fo:text-align="justify"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P738" style:parent-style-name="Normal" style:family="paragraph">
      <style:paragraph-properties fo:keep-with-next="always" fo:keep-together="always" fo:text-align="center"/>
      <style:text-properties fo:hyphenate="false"/>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keep-with-next="always" fo:keep-together="always" fo:text-align="center" style:vertical-align="baseline"/>
    </style:style>
    <style:style style:name="T742" style:parent-style-name="DefaultParagraphFont" style:family="text">
      <style:text-properties fo:font-weight="bold" style:font-weight-asian="bold" fo:text-transform="uppercase"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fo:font-size="10pt" style:font-size-asian="10pt"/>
    </style:style>
    <style:style style:name="P745" style:parent-style-name="Normal" style:family="paragraph">
      <style:paragraph-properties fo:keep-with-next="always" fo:keep-together="always" fo:text-align="justify" fo:text-indent="0.3937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background-color="#FFFFFF"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P854" style:parent-style-name="Normal" style:family="paragraph">
      <style:paragraph-properties fo:keep-with-next="always" fo:keep-together="always" fo:text-align="center"/>
      <style:text-properties fo:hyphenate="false"/>
    </style:style>
    <style:style style:name="T855" style:parent-style-name="DefaultParagraphFont" style:family="text">
      <style:text-properties fo:font-weight="bold" style:font-weight-asian="bold" style:font-weight-complex="bold" fo:text-transform="uppercase" style:font-size-complex="12pt" fo:language="en" fo:country="US"/>
    </style:style>
    <style:style style:name="T856" style:parent-style-name="DefaultParagraphFont" style:family="text">
      <style:text-properties fo:font-weight="bold" style:font-weight-asian="bold" style:font-weight-complex="bold" fo:text-transform="uppercase" style:font-size-complex="12pt" fo:language="en" fo:country="US"/>
    </style:style>
    <style:style style:name="P857" style:parent-style-name="Normal" style:family="paragraph">
      <style:paragraph-properties fo:keep-with-next="always" fo:keep-together="always" fo:text-align="center"/>
      <style:text-properties fo:hyphenate="false"/>
    </style:style>
    <style:style style:name="T858" style:parent-style-name="DefaultParagraphFont" style:family="text">
      <style:text-properties fo:font-weight="bold" style:font-weight-asian="bold" style:font-weight-complex="bold" fo:text-transform="uppercase" style:font-size-complex="12pt" fo:language="en" fo:country="US"/>
    </style:style>
    <style:style style:name="P859" style:parent-style-name="Normal" style:family="paragraph">
      <style:paragraph-properties fo:keep-with-next="always" fo:keep-together="always" fo:text-align="center"/>
      <style:text-properties fo:hyphenate="false"/>
    </style:style>
    <style:style style:name="P860" style:parent-style-name="Normal" style:family="paragraph">
      <style:paragraph-properties fo:keep-with-next="always" fo:keep-together="always" fo:text-align="justify"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language-asian="lt" style:country-asian="LT"/>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style:font-weight-complex="bold" style:language-asian="lt" style:country-asian="LT"/>
    </style:style>
    <style:style style:name="T944" style:parent-style-name="DefaultParagraphFont" style:family="text">
      <style:text-properties style:font-weight-complex="bold"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fo:background-color="#FFFFFF"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fo:background-color="#FFFFFF"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P1024" style:parent-style-name="Normal" style:family="paragraph">
      <style:paragraph-properties fo:keep-with-next="always" fo:keep-together="always" fo:text-align="center"/>
      <style:text-properties fo:hyphenate="false"/>
    </style:style>
    <style:style style:name="T1025" style:parent-style-name="DefaultParagraphFont" style:family="text">
      <style:text-properties fo:font-weight="bold" style:font-weight-asian="bold" style:font-weight-complex="bold" style:font-size-complex="12pt" fo:language="en" fo:country="US"/>
    </style:style>
    <style:style style:name="T1026" style:parent-style-name="DefaultParagraphFont" style:family="text">
      <style:text-properties fo:font-weight="bold" style:font-weight-asian="bold" style:font-weight-complex="bold" style:font-size-complex="12pt" fo:language="en" fo:country="US"/>
    </style:style>
    <style:style style:name="P1027" style:parent-style-name="Normal" style:family="paragraph">
      <style:paragraph-properties fo:keep-with-next="always" fo:keep-together="always" fo:text-align="center"/>
      <style:text-properties fo:hyphenate="false"/>
    </style:style>
    <style:style style:name="T1028" style:parent-style-name="DefaultParagraphFont" style:family="text">
      <style:text-properties fo:font-weight="bold" style:font-weight-asian="bold" style:font-weight-complex="bold" style:font-size-complex="12pt" fo:language="en" fo:country="US"/>
    </style:style>
    <style:style style:name="T1029" style:parent-style-name="DefaultParagraphFont" style:family="text">
      <style:text-properties fo:font-weight="bold" style:font-weight-asian="bold" style:font-weight-complex="bold" style:font-size-complex="12pt" fo:language="en" fo:country="US"/>
    </style:style>
    <style:style style:name="P1030" style:parent-style-name="Normal" style:family="paragraph">
      <style:paragraph-properties fo:keep-with-next="always" fo:keep-together="always" fo:text-align="center"/>
      <style:text-properties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en" style:country-asian="GB"/>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with-next="always" fo:keep-together="always" fo:text-align="center"/>
      <style:text-properties fo:hyphenate="false"/>
    </style:style>
    <style:style style:name="T1121" style:parent-style-name="DefaultParagraphFont" style:family="text">
      <style:text-properties fo:font-weight="bold" style:font-weight-asian="bold" style:font-weight-complex="bold" fo:text-transform="uppercase" style:font-size-complex="12pt" fo:language="en" fo:country="US"/>
    </style:style>
    <style:style style:name="T1122" style:parent-style-name="DefaultParagraphFont" style:family="text">
      <style:text-properties fo:font-weight="bold" style:font-weight-asian="bold" style:font-weight-complex="bold" fo:text-transform="uppercase" style:font-size-complex="12pt" fo:language="en" fo:country="US"/>
    </style:style>
    <style:style style:name="P1123" style:parent-style-name="Normal" style:family="paragraph">
      <style:paragraph-properties fo:keep-with-next="always" fo:keep-together="always" fo:text-align="center"/>
      <style:text-properties fo:hyphenate="false"/>
    </style:style>
    <style:style style:name="T1124" style:parent-style-name="DefaultParagraphFont" style:family="text">
      <style:text-properties fo:font-weight="bold" style:font-weight-asian="bold" style:font-weight-complex="bold" fo:text-transform="uppercase" style:font-size-complex="12pt" fo:language="en" fo:country="US"/>
    </style:style>
    <style:style style:name="P1125" style:parent-style-name="Normal" style:family="paragraph">
      <style:paragraph-properties fo:keep-with-next="always" fo:keep-together="always" fo:text-align="center"/>
      <style:text-properties fo:hyphenate="false"/>
    </style:style>
    <style:style style:name="P1126" style:parent-style-name="Normal" style:family="paragraph">
      <style:paragraph-properties fo:keep-with-next="always" fo:keep-together="always" fo:text-align="justify"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fo:background-color="#FFFFFF" style:language-asian="lt" style:country-asian="L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background-color="#FFFFFF" style:language-asian="lt" style:country-asian="LT"/>
    </style:style>
    <style:style style:name="T1137" style:parent-style-name="DefaultParagraphFont" style:family="text">
      <style:text-properties style:font-size-complex="12pt" fo:background-color="#FFFFFF"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fo:background-color="#FFFFFF"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fo:background-color="#FFFFFF"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fo:background-color="#FFFFFF"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background-color="#FFFFFF"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fo:background-color="#FFFFFF"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fo:background-color="#FFFFFF"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fo:background-color="#FFFFFF"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fo:background-color="#FFFFFF" style:language-asian="lt" style:country-asian="LT"/>
    </style:style>
    <style:style style:name="T1186" style:parent-style-name="DefaultParagraphFont" style:family="text">
      <style:text-properties style:font-size-complex="12pt" fo:background-color="#FFFFFF"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fo:background-color="#FFFFFF"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fo:background-color="#FFFFFF"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fo:background-color="#FFFFFF" style:language-asian="lt" style:country-asian="LT"/>
    </style:style>
    <style:style style:name="T1210" style:parent-style-name="DefaultParagraphFont" style:family="text">
      <style:text-properties style:font-size-complex="12pt" fo:background-color="#FFFFFF" style:language-asian="lt" style:country-asian="LT"/>
    </style:style>
    <style:style style:name="T1211" style:parent-style-name="DefaultParagraphFont" style:family="text">
      <style:text-properties style:font-size-complex="12pt" fo:background-color="#FFFFFF"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language-asian="lt" style:country-asian="LT"/>
    </style:style>
    <style:style style:name="P1217" style:parent-style-name="Normal" style:family="paragraph">
      <style:paragraph-properties fo:widows="0" fo:orphans="0" fo:text-align="center" fo:margin-left="0.25in" fo:text-indent="0.3937in">
        <style:tab-stops/>
      </style:paragraph-properties>
      <style:text-properties fo:hyphenate="false"/>
    </style:style>
    <style:style style:name="T1218" style:parent-style-name="DefaultParagraphFont" style:family="text">
      <style:text-properties style:font-size-complex="12pt" fo:language="en" fo:country="US"/>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4">Suvestinė redakcija nuo 2024-01-01</text:span></text:p>
      <text:p text:style-name="P5"/>
      <text:p text:style-name="P6"><text:span text:style-name="T7">Įsakymas paskelbtas: TAR 2022-05-02, i. k. 2022-09083</text:span></text:p>
      <text:p text:style-name="P8"/>
      <text:p text:style-name="P9">Nauja redakcija nuo 2024-01-01:</text:p>
      <text:p text:style-name="Normal"><text:span text:style-name="T10">Nr.<text:s/></text:span><text:a xlink:href="https://www.e-tar.lt/portal/legalAct.html?documentId=742e1610a63c11eea5a28c81c82193a8" office:target-frame-name="_top" xlink:show="replace"><text:span text:style-name="T11">D1-443</text:span></text:a><text:span text:style-name="T12">, 2023-12-29, paskelbta TAR 2023-12-29, i. k. 2023-25986</text:span></text:p>
      <text:p text:style-name="P13"/>
      <text:p text:style-name="P14">LIETUVOS RESPUBLIKOS APLINKOS MINISTRAS</text:p>
      <text:p text:style-name="P15"/>
      <text:p text:style-name="P16">ĮSAKYMAS</text:p>
      <text:p text:style-name="P17"><text:span text:style-name="T18">DĖL </text:span><text:span text:style-name="T19">PAKUOČIŲ ATLIEKŲ, SUSIDARANČIŲ KOMUNALINIŲ</text:span><text:span text:style-name="T20"><text:s/>ATLIEKŲ SRAUTE, RŪŠIUOJAMOJO SURINKIMO IR VEŽIMO PASLAUGOS TEIKIMO BŪTINŲJŲ REIKALAVIMŲ IR PAKUOČIŲ ATLIEKŲ TVARKYMO ORGANIZAVIMO IR FINANSAVIMO SUTARTIES BŪTINŲJŲ SĄLYGŲ PATVIRTINIMO</text:span></text:p>
      <text:p text:style-name="P21"/>
      <text:p text:style-name="P22"><text:span text:style-name="T23">2022 m. balandžio 29 d. Nr. D1-123</text:span></text:p>
      <text:p text:style-name="P24"><text:span text:style-name="T25">Vilnius</text:span></text:p>
      <text:p text:style-name="P26"/>
      <text:p text:style-name="P27"><text:span text:style-name="T28">Vadovaudamasis Lietuvos Respublikos atliekų tvarkymo įstatymo 30 straipsnio 10 dalies 3 punktu, 32 straipsnio 1 dalimi, Lietuvos Respublikos vietos savivaldos įstatymo 6 straipsnio 31 punktu, Lietuvos Respublikos pakuočių ir pakuočių atliekų tvarkymo įstat</text:span><text:span text:style-name="T29">ymo 10 straipsnio 4 dalies 2 punktu,<text:s/></text:span></text:p>
      <text:p text:style-name="P30"><text:span text:style-name="T31">tvirtin</text:span><text:span text:style-name="T32">u Pakuočių atliekų, susidarančių komunalinių atliekų sraute, rūšiuojamojo surinkimo ir vežimo paslaugos teikimo būtinuosius reikalavimus ir pakuočių atliekų tvarkymo organizavimo ir finansavimo sutarties būtin</text:span><text:span text:style-name="T33">ąsias sąlygas (pridedama).</text:span><text:s/></text:p>
      <text:p text:style-name="P34"/>
      <text:p text:style-name="P35"/>
      <text:p text:style-name="P36"/>
      <text:p text:style-name="P37"><text:span text:style-name="T38">Aplinkos minist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Simonas Gentvilas</text:span></text:p>
      <text:p text:style-name="P56"/>
      <text:p text:style-name="Normal"/>
      <text:soft-page-break/>
      <text:p text:style-name="P57">PATVIRTINTA</text:p>
      <text:p text:style-name="P60"><text:span text:style-name="T61">Lietuvos Respublikos aplinkos ministro 2022 m. balandžio<text:s/></text:span><text:span text:style-name="T62">29</text:span><text:span text:style-name="T63">.d.<text:s/></text:span></text:p>
      <text:p text:style-name="P64">įsakymu Nr. D1-123</text:p>
      <text:p text:style-name="P65"/>
      <text:p text:style-name="P66"><text:span text:style-name="T67">pakuočių atliekų, susidarančių<text:s/></text:span><text:span text:style-name="T68">komunalinių atliekų sraute</text:span><text:span text:style-name="T69">, rūšiuojamojo surinkimo ir vežimo paslaugos teikimo būtinIEJI reikalavimAI ir pakuočių atliekų tvarkymo organizavimo ir finansavimo sutarties būtinOSIOS sąlygO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Pakuočių atliekų, susidarančių komunalinių atliekų sraute, rūšiuojamojo surinkimo ir vežimo paslaugos teikimo būtinieji reikalavimai ir pakuočių atliekų tvarkymo organizavimo ir finansavimo sutarties būtinosios sąlygos (toliau – Reikalavimai) nusta</text:span><text:span text:style-name="T82">to:<text:s/></text:span></text:p>
      <text:p text:style-name="P83"><text:span text:style-name="T84">1.1</text:span><text:span text:style-name="T85">.</text:span><text:span text:style-name="T86"><text:tab/></text:span><text:span text:style-name="T87">komunalinių atliekų sraute susidarančių pakuočių atliekų ir antrinių žaliavų rūšiuojamojo surinkimo savivaldybių komunalinių atliekų tvarkymo sistemose ir šių atliekų vežimo paslaugos (toliau – surinkimo paslauga) teikimo reikalavimus;</text:span></text:p>
      <text:p text:style-name="P88"><text:span text:style-name="T89">1.2</text:span><text:span text:style-name="T90">.</text:span><text:span text:style-name="T91"><text:tab/></text:span><text:span text:style-name="T92">pakuočių atliekų ir antrinių žaliavų rūšiuojamojo surinkimo sistemos infrastruktūros (toliau – infrastruktūra), jos įrengimo, atnaujinimo ir plėtros reikalavimus;</text:span></text:p>
      <text:p text:style-name="P93"><text:span text:style-name="T94">1.3</text:span><text:span text:style-name="T95">.</text:span><text:span text:style-name="T96"><text:tab/></text:span><text:span text:style-name="T97">infrastruktūrai įrengti naudojamų konteinerių, skirtų komunalinių atliekų sraute su</text:span><text:span text:style-name="T98">sidarančioms pakuočių atliekoms ir antrinėms žaliavoms rūšiuoti ir surinkti (toliau – rūšiavimo konteineriai), žymėjimo ir identifikavimo sistemos diegimo reikalavimus;</text:span></text:p>
      <text:p text:style-name="P99"><text:span text:style-name="T100">1.4</text:span><text:span text:style-name="T101">.</text:span><text:span text:style-name="T102"><text:tab/></text:span><text:span text:style-name="T103">rūšiavimo konteinerių ištuštinimo dažnio reikalavimus;</text:span></text:p>
      <text:p text:style-name="P104"><text:span text:style-name="T105">1.5</text:span><text:span text:style-name="T106">.</text:span><text:span text:style-name="T107"><text:tab/></text:span><text:span text:style-name="T108">infrastruktūro</text:span><text:span text:style-name="T109">s priežiūros reikalavimus;</text:span></text:p>
      <text:p text:style-name="P110"><text:span text:style-name="T111">1.6</text:span><text:span text:style-name="T112">.</text:span><text:span text:style-name="T113"><text:tab/></text:span><text:span text:style-name="T114">su surinkimo paslaugos teikimu, infrastruktūros įrengimu, atnaujinimu, plėtra, priežiūra susijusių prekių įsigijimo, darbų atlikimo ir paslaugų teikimo veiklų finansavimo tvarkos, šių veiklų administravimo ir šio adminis</text:span><text:span text:style-name="T115">travimo išlaidų apmokėjimo tvarkos reikalavimus;</text:span></text:p>
      <text:p text:style-name="P116"><text:span text:style-name="T117">1.7</text:span><text:span text:style-name="T118">.</text:span><text:span text:style-name="T119"><text:tab/></text:span><text:span text:style-name="T120">pakuočių atliekų tvarkymo organizavimo ir finansavimo sutarties, nurodytos Lietuvos Respublikos pakuočių ir pakuočių atliekų tvarkymo įstatymo 2 straipsnio 14 dalyje ir 10 straipsnio 4 dalies 2 punk</text:span><text:span text:style-name="T121">te, būtinąsias sąlygas (toliau – pakuočių atliekų tvarkymo organizavimo ir finansavimo sutarties sąlygos).</text:span></text:p>
      <text:p text:style-name="P122"><text:span text:style-name="T123">2</text:span><text:span text:style-name="T124">.</text:span><text:span text:style-name="T125"><text:tab/></text:span><text:span text:style-name="T126">Reikalavimai taikomi:<text:s/></text:span></text:p>
      <text:p text:style-name="P127"><text:span text:style-name="T128">2.1</text:span><text:span text:style-name="T129">.</text:span><text:span text:style-name="T130"><text:tab/></text:span><text:span text:style-name="T131">gamintojų ir importuotojų įsteigtoms licencijuotoms gamintojų ir importuotojų organizacijoms, kolektyviai orga</text:span><text:span text:style-name="T132">nizuojančioms pakuočių atliekų tvarkymą (toliau – organizacijos);<text:s/></text:span></text:p>
      <text:p text:style-name="P133"><text:span text:style-name="T134">2.2</text:span><text:span text:style-name="T135">.</text:span><text:span text:style-name="T136"><text:tab/></text:span><text:span text:style-name="T137">savivaldybėms ir komunalinių atliekų tvarkymo sistemos administratoriams (toliau – administratoriai), Lietuvos Respublikos viešųjų pirkimų įstatymo ir kitų įstatymų nustatyta tvark</text:span><text:span text:style-name="T138">a parenkantiems savivaldybės teritorijoje surinkimo paslaugą (toliau – surinkimo paslaugą teikiantys atliekų tvarkytojai), infrastruktūros įrengimo, atnaujinimo, plėtros, priežiūros paslaugas teikiančius paslaugų teikėjus.</text:span></text:p>
      <text:p text:style-name="P139"><text:span text:style-name="T140">3</text:span><text:span text:style-name="T141">.</text:span><text:span text:style-name="T142"><text:tab/></text:span><text:span text:style-name="T143">Reikalavimuose vartojamos sąvokos suprantamos taip, kaip jos apibrėžtos Lietuvos Respublikos atliekų tvarkymo įstatyme, Pakuočių ir pakuočių atliekų tvarkymo įstatyme ir<text:s/></text:span><text:span text:style-name="T144">statybos techniniame reglamente STR 2.02.01:2004 „Gyvenamieji pastatai“, patvirtintame</text:span><text:span text:style-name="T145"><text:s/>Lietuvos Respublikos aplinkos ministro 2003 m. gruodžio 24 d. įsakymu Nr. 705 „Dėl statybos techninio reglamento STR 2.02.01:2004 „Gyvenamieji pastatai“ patvirtinimo“</text:span><text:span text:style-name="T146">.</text:span></text:p>
      <text:p text:style-name="P147"/>
      <text:p text:style-name="P148"><text:span text:style-name="T149">II</text:span><text:span text:style-name="T150"><text:s/>skyrius</text:span></text:p>
      <text:p text:style-name="P151"><text:span text:style-name="T152">infrastruktūrOS, jos įrengimO, atnaujinimo ir plėtROS reikalavimai</text:span></text:p>
      <text:p text:style-name="P153"/>
      <text:p text:style-name="P154"><text:span text:style-name="T155">4</text:span><text:span text:style-name="T156">.</text:span><text:span text:style-name="T157"><text:tab/></text:span><text:span text:style-name="T158">Infrastruktūrai įrengti naudojami rūšiavimo konteineriai skirstomi į tipus:</text:span></text:p>
      <text:p text:style-name="P159"><text:span text:style-name="T160">4.1</text:span><text:span text:style-name="T161">.</text:span><text:span text:style-name="T162"><text:tab/></text:span><text:span text:style-name="T163">pagal naudojimo mastą ir prieinamumą naudotis:</text:span></text:p>
      <text:p text:style-name="P164"><text:span text:style-name="T165">4.1.1</text:span><text:span text:style-name="T166">.</text:span><text:span text:style-name="T167"><text:tab/></text:span><text:span text:style-name="T168">individualaus naudojimo (individualus), kuriuo naudojasi vienbučio ar dvibučio gyvenamojo namo gyventojai arba<text:s/></text:span><text:span text:style-name="T169">vienas juridinis asmuo, tai yra mažmeninės prekybos parduotuvė, viešojo administravimo, mokslo, kultūros, švietimo, sporto, sveikatos priežiūros ir gydymo įstaiga, apgyvendinimo, maitinimo ir kitų paslaugų ir veiklų sektorių juridinis asmuo, pas kurį susid</text:span><text:span text:style-name="T170">arančios pakuočių atliekos savo pobūdžiu ir sudėtimi panašios į namų ūkių pakuočių atliekas, kurioms nepriskiriamos transporto pakuočių atliekos (toliau – juridiniai asmenys);</text:span></text:p>
      <text:p text:style-name="P171"><text:span text:style-name="T172">4.1.2</text:span><text:span text:style-name="T173">.</text:span><text:span text:style-name="T174"><text:tab/></text:span><text:span text:style-name="T175">kolektyvinio (bendro) naudojimo, kai rūšiavimo konteineriu bendrai na</text:span><text:span text:style-name="T176">udojasi komunalinių atliekų turėtojų grupė – trijų ir daugiau būstų gyventojai arba du ir daugiau juridiniai asmenys, pas kuriuos susidaro komunalinės atliekos;</text:span></text:p>
      <text:p text:style-name="P177"><text:span text:style-name="T178">4.2</text:span><text:span text:style-name="T179">.</text:span><text:span text:style-name="T180"><text:tab/></text:span><text:span text:style-name="T181">pagal naudojimo paskirtį:</text:span></text:p>
      <text:p text:style-name="P182"><text:span text:style-name="T183">4.2.1</text:span><text:span text:style-name="T184">.</text:span><text:span text:style-name="T185"><text:tab/></text:span><text:span text:style-name="T186">stiklinių pakuočių atliekoms ir stiklo antrinėms<text:s/></text:span><text:span text:style-name="T187">žaliavoms surinkti;</text:span></text:p>
      <text:p text:style-name="P188"><text:span text:style-name="T189">4.2.2</text:span><text:span text:style-name="T190">.</text:span><text:span text:style-name="T191"><text:tab/></text:span><text:span text:style-name="T192">popierinių, kartoninių pakuočių atliekoms ir popieriaus, kartono antrinėms žaliavoms surinkti;</text:span></text:p>
      <text:p text:style-name="P193"><text:span text:style-name="T194">4.2.3</text:span><text:span text:style-name="T195">.</text:span><text:span text:style-name="T196"><text:tab/></text:span><text:span text:style-name="T197">plastikinių, metalinių, kombinuotųjų pakuočių atliekoms ir plastiko, metalo antrinėms žaliavoms surinkti;</text:span></text:p>
      <text:p text:style-name="P198"><text:span text:style-name="T199">4.2.4</text:span><text:span text:style-name="T200">.</text:span><text:span text:style-name="T201"><text:tab/></text:span><text:span text:style-name="T202">pl</text:span><text:span text:style-name="T203">astikinių, metalinių, popierinių, kartoninių, kombinuotųjų ir kitų rūšių pakuočių atliekoms ir plastiko, metalo, popieriaus, kartono antrinėms žaliavoms surinkti (naudojamas vietoj Reikalavimų 4.2.2 ir 4.2.3 papunkčiuose nurodytų atskirų rūšiavimo konteine</text:span><text:span text:style-name="T204">rių);</text:span></text:p>
      <text:p text:style-name="P205"><text:span text:style-name="T206">4.3</text:span><text:span text:style-name="T207">.</text:span><text:span text:style-name="T208"><text:tab/></text:span><text:span text:style-name="T209">pagal įrengimo būdą:</text:span></text:p>
      <text:p text:style-name="P210"><text:span text:style-name="T211">4.3.1</text:span><text:span text:style-name="T212">.</text:span><text:span text:style-name="T213"><text:tab/></text:span><text:span text:style-name="T214">antžeminiai;</text:span></text:p>
      <text:p text:style-name="P215"><text:span text:style-name="T216">4.3.2</text:span><text:span text:style-name="T217">.</text:span><text:span text:style-name="T218"><text:tab/></text:span><text:span text:style-name="T219">pusiau požeminiai;</text:span></text:p>
      <text:p text:style-name="P220"><text:span text:style-name="T221">4.3.3</text:span><text:span text:style-name="T222">.</text:span><text:span text:style-name="T223"><text:tab/></text:span><text:span text:style-name="T224">požeminiai;</text:span></text:p>
      <text:p text:style-name="P225"><text:span text:style-name="T226">4.4</text:span><text:span text:style-name="T227">.</text:span><text:span text:style-name="T228"><text:tab/></text:span><text:span text:style-name="T229">pagal konteinerio, jo dangčio ar ant konteinerio esančio žymėjimo spalvą:</text:span></text:p>
      <text:p text:style-name="P230"><text:span text:style-name="T231">4.4.1</text:span><text:span text:style-name="T232">.</text:span><text:span text:style-name="T233"><text:tab/></text:span><text:span text:style-name="T234">žali;</text:span></text:p>
      <text:p text:style-name="P235"><text:span text:style-name="T236">4.4.2</text:span><text:span text:style-name="T237">.</text:span><text:span text:style-name="T238"><text:tab/></text:span><text:span text:style-name="T239">mėlyni;</text:span></text:p>
      <text:p text:style-name="P240"><text:span text:style-name="T241">4.4.3</text:span><text:span text:style-name="T242">.</text:span><text:span text:style-name="T243"><text:tab/></text:span><text:span text:style-name="T244">geltoni;</text:span></text:p>
      <text:p text:style-name="P245"><text:span text:style-name="T246">4.4.4</text:span><text:span text:style-name="T247">.</text:span><text:span text:style-name="T248"><text:tab/></text:span><text:span text:style-name="T249">kelių spalvų (mėlyni ir geltoni).</text:span></text:p>
      <text:p text:style-name="P250"><text:span text:style-name="T251">5</text:span><text:span text:style-name="T252">.</text:span><text:span text:style-name="T253"><text:tab/></text:span><text:span text:style-name="T254">Kolektyvinio (bendro) naudojimo ar individualaus naudojimo rūšiavimo konteinerių komplektą sudaro (komplektą sudarančių rūšiavimo konteinerių skaičius gali skirtis Reikalavimų 18 punkte numatytu atveju)</text:span><text:span text:style-name="T255">:</text:span></text:p>
      <text:p text:style-name="P256"><text:span text:style-name="T257">5.1</text:span><text:span text:style-name="T258">.</text:span><text:span text:style-name="T259"><text:tab/></text:span><text:span text:style-name="T260">vienas Reikalavimų 4.2.1 papunktyje nurodytas žalias (ar šia spalva paženklintas) rūšiavimo konteineris, vienas Reikalavimų 4.2.2 papunktyje nurodytas mėlynas (ar šia spalva paženklintas) rūšiavimo konteineris ir vienas Reikalavimų 4.2.3 papunktyj</text:span><text:span text:style-name="T261">e nurodytas geltonas (ar šia spalva paženklintas) rūšiavimo konteineris; arba</text:span></text:p>
      <text:p text:style-name="P262"><text:span text:style-name="T263">5.2</text:span><text:span text:style-name="T264">.</text:span><text:span text:style-name="T265"><text:tab/></text:span><text:span text:style-name="T266">vienas Reikalavimų 4.2.1 papunktyje nurodytas rūšiavimo žalias (ar šia spalva paženklintas) konteineris ir vienas Reikalavimų 4.2.4 papunktyje nurodytas geltonas ir (ar)</text:span><text:span text:style-name="T267"><text:s/>mėlynas (ar šiomis spalvomis paženklintas) rūšiavimo konteineris.</text:span></text:p>
      <text:p text:style-name="P268"><text:span text:style-name="T269">6</text:span><text:span text:style-name="T270">.</text:span><text:span text:style-name="T271"><text:tab/></text:span><text:span text:style-name="T272">Infrastruktūrai įrengti naudojamų rūšiavimo konteinerių dydis:</text:span></text:p>
      <text:p text:style-name="P273"><text:span text:style-name="T274">6.1</text:span><text:span text:style-name="T275">.</text:span><text:span text:style-name="T276"><text:tab/></text:span><text:span text:style-name="T277">individualaus naudojimo (individualūs) rūšiavimo konteineriai:</text:span></text:p>
      <text:p text:style-name="P278"><text:span text:style-name="T279">6.1.1</text:span><text:span text:style-name="T280">.</text:span><text:span text:style-name="T281"><text:tab/></text:span><text:span text:style-name="T282">stiklinių pakuočių atliekoms ir stiklo</text:span><text:span text:style-name="T283"><text:s/>antrinėms žaliavoms surinkti skirtas rūšiavimo konteineris<text:s/></text:span><text:span text:style-name="T284">– nuo 0,12 m³;</text:span></text:p>
      <text:p text:style-name="P285"><text:span text:style-name="T286">6.1.2</text:span><text:span text:style-name="T287">.</text:span><text:span text:style-name="T288"><text:tab/></text:span><text:span text:style-name="T289">popierinių, kartoninių pakuočių atliekoms ir popieriaus, kartono antrinėms žaliavoms surinkti skirtas rūšiavimo konteineris – nuo 0,24 m³;</text:span></text:p>
      <text:p text:style-name="P290"><text:span text:style-name="T291">6.1.3</text:span><text:span text:style-name="T292">.</text:span><text:span text:style-name="T293"><text:tab/></text:span><text:span text:style-name="T294">plastikinių,<text:s/></text:span><text:span text:style-name="T295">metalinių, kombinuotųjų pakuočių atliekoms ir plastiko, metalo antrinėms žaliavoms surinkti skirtas rūšiavimo konteineris – nuo 0,24 m³;</text:span></text:p>
      <text:p text:style-name="P296"><text:span text:style-name="T297">6.1.4</text:span><text:span text:style-name="T298">.</text:span><text:span text:style-name="T299"><text:tab/></text:span><text:span text:style-name="T300">plastikinių, metalinių, popierinių, kartoninių, kombinuotųjų pakuočių atliekoms ir plastiko, metalo, popieriaus, kartono antrinėms žaliavoms surinkti skirtas rūšiavimo konteineris – nuo 0,24<text:s/></text:span><text:span text:style-name="T301">m³</text:span><text:span text:style-name="T302"><text:s/></text:span><text:span text:style-name="T303">(naudojamas vietoj Reikalavimų 6.1.2 ir 6.1.3 papunkčiuose nur</text:span><text:span text:style-name="T304">odytų atskirų rūšiavimo konteinerių)</text:span><text:span text:style-name="T305">;<text:s/></text:span></text:p>
      <text:p text:style-name="P306"><text:span text:style-name="T307">6.2</text:span><text:span text:style-name="T308">.</text:span><text:span text:style-name="T309"><text:tab/></text:span><text:span text:style-name="T310">kolektyvinio (bendro) naudojimo rūšiavimo konteineriai:</text:span></text:p>
      <text:p text:style-name="P311"><text:span text:style-name="T312">6.2.1</text:span><text:span text:style-name="T313">.</text:span><text:span text:style-name="T314"><text:tab/></text:span><text:span text:style-name="T315">antžeminiai:</text:span></text:p>
      <text:p text:style-name="P316"><text:span text:style-name="T317">6.2.1.1</text:span><text:span text:style-name="T318">.</text:span><text:span text:style-name="T319"><text:tab/></text:span><text:span text:style-name="T320">stiklinių pakuočių atliekoms<text:s/></text:span><text:span text:style-name="T321">ir stiklo antrinėms žaliavoms surinkti skirtas</text:span><text:span text:style-name="T322"><text:s/>rūšiavimo konteineris – nuo 0,24 m³;</text:span></text:p>
      <text:p text:style-name="P323"><text:span text:style-name="T324">6.</text:span><text:span text:style-name="T325">2.1.2</text:span><text:span text:style-name="T326">.</text:span><text:span text:style-name="T327"><text:tab/></text:span><text:span text:style-name="T328">popierinių, kartoninių pakuočių atliekoms<text:s/></text:span><text:span text:style-name="T329">ir popieriaus, kartono antrinėms žaliavoms surinkti skirtas</text:span><text:span text:style-name="T330"><text:s/>rūšiavimo konteineris – nuo 0,66 m³;</text:span></text:p>
      <text:p text:style-name="P331"><text:span text:style-name="T332">6.2.1.3</text:span><text:span text:style-name="T333">.</text:span><text:span text:style-name="T334"><text:tab/></text:span><text:span text:style-name="T335">plastikinių, metalinių,</text:span><text:span text:style-name="T336"><text:s/>kombinuotųjų<text:s/></text:span><text:span text:style-name="T337">pakuočių atliekoms<text:s/></text:span><text:span text:style-name="T338">ir plastiko, metalo antrinėms žaliavoms</text:span><text:span text:style-name="T339"><text:s/>surinkti skirtas</text:span><text:span text:style-name="T340"><text:s/>rūšiavimo konteineris – nuo 0,66 m³;</text:span></text:p>
      <text:p text:style-name="P341"><text:span text:style-name="T342">6.2.1.4</text:span><text:span text:style-name="T343">.</text:span><text:span text:style-name="T344"><text:tab/></text:span><text:span text:style-name="T345">plastikinių, metalinių, popierinių, kartoninių,</text:span><text:span text:style-name="T346"><text:s/>kombinuotųjų<text:s/></text:span><text:span text:style-name="T347">pakuočių atliekų<text:s/></text:span><text:span text:style-name="T348">ir plastiko, metalo, popieriaus, kartono antrinėms žaliavoms surinkti skirtas</text:span><text:span text:style-name="T349"><text:s/>rūšiavimo konteineris – nuo 0,</text:span><text:span text:style-name="T350">66</text:span><text:span text:style-name="T351"><text:s/></text:span><text:span text:style-name="T352">m³ (naudojamas vietoj Reikalavimų 6.2.1.2 ir 6.2.1.3 papunkčiuose nurodytų atskirų rūšiavimo konteinerių);</text:span></text:p>
      <text:p text:style-name="P353"><text:span text:style-name="T354">6.2.2</text:span><text:span text:style-name="T355">.</text:span><text:span text:style-name="T356"><text:tab/></text:span><text:span text:style-name="T357">požeminiai ir pusiau požeminiai:</text:span></text:p>
      <text:p text:style-name="P358"><text:span text:style-name="T359">6.2.2.1</text:span><text:span text:style-name="T360">.</text:span><text:span text:style-name="T361"><text:tab/></text:span><text:span text:style-name="T362">stiklinių pakuočių atliekų<text:s/></text:span><text:span text:style-name="T363">ir stiklo antrinėms žaliavoms surinkti skirtas</text:span><text:span text:style-name="T364"><text:s/>rūšiavimo kontein</text:span><text:span text:style-name="T365">eris – nuo 1,3 m³;</text:span></text:p>
      <text:p text:style-name="P366"><text:span text:style-name="T367">6.2.2.2</text:span><text:span text:style-name="T368">.</text:span><text:span text:style-name="T369"><text:tab/></text:span><text:span text:style-name="T370">popierinių, kartoninių pakuočių atliekoms<text:s/></text:span><text:span text:style-name="T371">ir popieriaus, kartono antrinėms žaliavoms surinkti skirtas</text:span><text:span text:style-name="T372"><text:s/>rūšiavimo konteineris – nuo 1,3 m³;</text:span></text:p>
      <text:p text:style-name="P373"><text:span text:style-name="T374">6.2.2.3</text:span><text:span text:style-name="T375">.</text:span><text:span text:style-name="T376"><text:tab/></text:span><text:span text:style-name="T377">plastikinių, metalinių,</text:span><text:span text:style-name="T378"><text:s/>kombinuotųjų<text:s/></text:span><text:span text:style-name="T379">pakuočių atliekoms<text:s/></text:span><text:span text:style-name="T380">ir plastiko,<text:s/></text:span><text:span text:style-name="T381">metalo antrinėms žaliavoms surinkti skirtas</text:span><text:span text:style-name="T382"><text:s/>rūšiavimo konteineris – nuo 1,3 m³;</text:span></text:p>
      <text:p text:style-name="P383"><text:span text:style-name="T384">6.2.2.4</text:span><text:span text:style-name="T385">.</text:span><text:span text:style-name="T386"><text:tab/></text:span><text:span text:style-name="T387">plastikinių, metalinių, popierinių, kartoninių,</text:span><text:span text:style-name="T388"><text:s/>kombinuotųjų<text:s/></text:span><text:span text:style-name="T389">pakuočių atliekoms<text:s/></text:span><text:span text:style-name="T390">ir plastiko, metalo, popieriaus, kartono antrinėms žaliavoms surinkti skirtas</text:span><text:span text:style-name="T391"><text:s/>rūšia</text:span><text:span text:style-name="T392">vimo konteineris – nuo 1,3 m³ (naudojamas vietoj Reikalavimų 6.2.2.2 ir 6.2.2.3 papunkčiuose nurodytų atskirų rūšiavimo konteinerių).</text:span></text:p>
      <text:p text:style-name="P393"><text:span text:style-name="T394">7</text:span><text:span text:style-name="T395">.</text:span><text:span text:style-name="T396"><text:tab/></text:span><text:span text:style-name="T397">Infrastruktūra įrengiama, atnaujinama ir plečiama užtikrinant, kad rūšiavimo konteineriai būtų įrengti, pasta</text:span><text:span text:style-name="T398">tyti laikantis šių reikalavimų:</text:span></text:p>
      <text:p text:style-name="P399"><text:span text:style-name="T400">7.1</text:span><text:span text:style-name="T401">.</text:span><text:span text:style-name="T402"><text:tab/></text:span><text:span text:style-name="T403">Daugiabučių gyvenamųjų namų rajonuose:</text:span></text:p>
      <text:p text:style-name="P404"><text:span text:style-name="T405">7.1.1</text:span><text:span text:style-name="T406">.</text:span><text:span text:style-name="T407"><text:tab/>įrengiamas ar pastatomas vienas Reikalavimų<text:s/></text:span><text:span text:style-name="T408">5</text:span><text:span text:style-name="T409"><text:s/>punkte nurodytas kolektyvinio (bendro) naudojimo rūšiavimo konteinerių komplektas</text:span><text:span text:style-name="T410">,</text:span><text:span text:style-name="T411"><text:s/>skirtas naudotis nuo 100 iki 600 gyvento</text:span><text:span text:style-name="T412">jų arba nuo 50 iki 250 būstų;</text:span></text:p>
      <text:p text:style-name="P413"><text:span text:style-name="T414">7.1.2</text:span><text:span text:style-name="T415">.</text:span><text:span text:style-name="T416"><text:tab/></text:span><text:span text:style-name="T417">rūšiavimo konteinerių aikštelė turi būti nutolusi ne daugiau kaip 150 m nuo tolimiausio daugiabučio namo ar pastato, kuriame gyvenantiems ar veiklą vykdantiems atliekų turėtojams naudotis skirta ši aikštelė; atstuma</text:span><text:span text:style-name="T418">s iki rūšiavimo konteinerių aikštelės matuojamas Minimalių komunalinių atliekų tvarkymo paslaugos kokybės reikalavimų, patvirtintų Lietuvos Respublikos aplinkos ministro 2012 m. spalio 23 d. įsakymo Nr. D1-857 „Dėl Minimalių komunalinių atliekų tvarkymo pa</text:span><text:span text:style-name="T419">slaugos kokybės reikalavimų patvirtinimo“, nustatyta tvarka.<text:s/></text:span></text:p>
      <text:p text:style-name="P420"><text:span text:style-name="T421">7.2</text:span><text:span text:style-name="T422">.</text:span><text:span text:style-name="T423"><text:tab/>Kituose atskirų gyvenamųjų pastatų ar jų grupių vietovėse, prie sodininkų ir garažų bendrijų teritorijų įrengiamas ar pastatomas vienas Reikalavimų 5 punkte nurodytas kolektyvinio (be</text:span><text:span text:style-name="T424">ndro) naudojimo</text:span><text:span text:style-name="T425"><text:s/></text:span><text:span text:style-name="T426">rūšiavimo konteinerių komplektas arba vienas Reikalavimų 5 punkte nurodytas individualaus naudojimo (individualių)</text:span><text:span text:style-name="T427"><text:s/></text:span><text:span text:style-name="T428">rūšiavimo konteinerių komplektas.</text:span></text:p>
      <text:p text:style-name="P429"><text:span text:style-name="T430">7.3</text:span><text:span text:style-name="T431">.</text:span><text:span text:style-name="T432"><text:tab/>Savivaldybių įrengtose didelių gabaritų atliekų surinkimo aikštelėse įrengiamas ar</text:span><text:span text:style-name="T433"><text:s/>pastatomas bent vienas Reikalavimų 5 punkte nurodytas kolektyvinio (bendro) naudojimo</text:span><text:span text:style-name="T434"><text:s/></text:span><text:span text:style-name="T435">rūšiavimo konteinerių komplektas.</text:span></text:p>
      <text:p text:style-name="P436"><text:span text:style-name="T437">7.4</text:span><text:span text:style-name="T438">.</text:span><text:span text:style-name="T439"><text:tab/>Individualių gyvenamųjų namų rajonuose ir pavienių gyvenamųjų namų, iki kurių gali privažiuoti atliekas surenkanti transporto<text:s/></text:span><text:span text:style-name="T440">priemonė, teritorijose kiekvieno vienbučio ar dvibučio gyvenamojo namo gyventojams pastatomas vienas Reikalavimų 5 punkte nurodytas individualaus naudojimo rūšiavimo konteinerių komplektas (išskyrus Reikalavimų<text:s/></text:span><text:span text:style-name="T441">8<text:s/></text:span><text:span text:style-name="T442">punkte numatytu atveju</text:span><text:span text:style-name="T443">)</text:span><text:span text:style-name="T444">.</text:span></text:p>
      <text:p text:style-name="P445"><text:span text:style-name="T446">7.5</text:span><text:span text:style-name="T447">.</text:span><text:span text:style-name="T448"><text:tab/>Pavienių<text:s/></text:span><text:span text:style-name="T449">gyvenamųjų namų teritorijoje esančio vienbučio ar dvibučio gyvenamojo namo, iki kurio (arčiau kaip 300 m) negali privažiuoti atliekas surenkanti transporto priemonė, gyventojams turi būti sudaryta galimybė naudotis šalia artimiausio kelio ne didesniu kaip<text:s/></text:span><text:span text:style-name="T450">1 km atstumu nuo tokio gyvenamojo namo pastatytais kolektyvinio (bendro) naudojimo rūšiavimo konteineriais.</text:span></text:p>
      <text:p text:style-name="P451"><text:span text:style-name="T452">7.6</text:span><text:span text:style-name="T453">.</text:span><text:span text:style-name="T454"><text:tab/></text:span><text:span text:style-name="T455">Juridiniams asmenims įrengiamas ar pastatomas vienas Reikalavimų 5 punkte nurodytas individualaus naudojimo rūšiavimo konteinerių komplekta</text:span><text:span text:style-name="T456">s arba, prie pastatų, kur veiklą vykdo grupė juridinių asmenų – bent vienas Reikalavimų 5 punkte nurodytas kolektyvinio (bendro) naudojimo rūšiavimo konteinerių komplektas.</text:span></text:p>
      <text:p text:style-name="P457"><text:span text:style-name="T458">8</text:span><text:span text:style-name="T459">.</text:span><text:span text:style-name="T460"><text:tab/></text:span><text:span text:style-name="T461">Jei Reikalavimų 7.4 papunktyje nurodyto vienbučio ar dvibučio gyvenamojo n</text:span><text:span text:style-name="T462">amo gyventojams<text:s/></text:span><text:span text:style-name="T463">laikinai nėra techninių galimybių pastatyti<text:s/></text:span><text:span text:style-name="T464">Reikalavimų 5 punkte nurodyto<text:s/></text:span><text:span text:style-name="T465">individualaus naudojimo rūšiavimo<text:s/></text:span><text:span text:style-name="T466">konteinerių komplekto,</text:span><text:span text:style-name="T467"><text:s/>savivaldybės<text:s/></text:span><text:span text:style-name="T468">(arba</text:span><text:span text:style-name="T469"><text:s/>jos pavedimu –</text:span><text:span text:style-name="T470"><text:s/>administratoriaus) sprendimu gali būti skiriamos kitos priemonės pakuočių a</text:span><text:span text:style-name="T471">tliekoms ir antrinėms žaliavoms surinkti ir rūšiuoti, kol atsiras techninių galimybių pastatyti tokį rūšiavimo konteinerių komplektą.<text:s/></text:span><text:span text:style-name="T472">Individualaus naudojimo<text:s/></text:span><text:span text:style-name="T473">r</text:span><text:span text:style-name="T474">ūšiavimo konteinerių<text:s/></text:span><text:span text:style-name="T475">komplektas<text:s/></text:span><text:span text:style-name="T476">Reikalavimų 7.4 papunktyje nurodyto vienbučio ar dvibučio gyvenam</text:span><text:span text:style-name="T477">ojo namo</text:span><text:span text:style-name="T478"><text:s/>gyventojams pastatomas ne vėliau kaip per 6 mėnesius nuo dienos, kai savivaldybė (arba</text:span><text:span text:style-name="T479"><text:s/>jos pavedimu –</text:span><text:span text:style-name="T480"><text:s/>administratorius) nustatė ar sužinojo apie poreikį šiems atliekų turėtojams pastatyti rūšiavimo konteinerių komplektą (šis terminas taikomas, jei</text:span><text:span text:style-name="T481"><text:s/></text:span><text:span text:style-name="T482">infrastruktūrą prižiūrinčio subjekto</text:span><text:span text:style-name="T483"><text:s/>rezerve nelikę individualaus naudojimo rūšiavimo konteinerių, todėl bus vykdomas tokių konteinerių pirkimas).</text:span></text:p>
      <text:p text:style-name="P484"><text:span text:style-name="T485">9</text:span><text:span text:style-name="T486">.</text:span><text:span text:style-name="T487"><text:tab/></text:span><text:span text:style-name="T488">Trūkstamas individualaus ar kolektyvinio (bendro) naudojimo<text:s/></text:span><text:span text:style-name="T489">r</text:span><text:span text:style-name="T490">ūšiavimo konteinerių<text:s/></text:span><text:span text:style-name="T491">komplektas komunali</text:span><text:span text:style-name="T492">nių<text:s/></text:span><text:span text:style-name="T493">atliekų turė</text:span><text:span text:style-name="T494">tojams pastatomas ar įrengiamas ne vėliau kaip per 1 mėnesį nuo dienos, kai savivaldybė (arba</text:span><text:span text:style-name="T495"><text:s/>jos pavedimu –</text:span><text:span text:style-name="T496"><text:s/>administratorius) nustatė ar sužinojo apie poreikį pastatyti trūkstamą rūšiavimo konteinerių komplektą. Jei<text:s/></text:span><text:span text:style-name="T497">infrastruktūrą prižiūri</text:span><text:span text:style-name="T498">nčio subjekto<text:s/></text:span><text:span text:style-name="T499">rezerve nelikę<text:s/></text:span><text:span text:style-name="T500">individualaus ar<text:s/></text:span><text:span text:style-name="T501">kolektyvinio (bendro) naudojimo rūšiavimo konteinerių ir bus vykdomas jų pirkimas,<text:s/></text:span><text:span text:style-name="T502">šių<text:s/></text:span><text:span text:style-name="T503">r</text:span><text:span text:style-name="T504">ūšiavimo konteinerių<text:s/></text:span><text:span text:style-name="T505">komplektas komunalinių<text:s/></text:span><text:span text:style-name="T506">atliekų turė</text:span><text:span text:style-name="T507">tojams pastatomas ar įrengiamas ne vėliau kaip per 6 mėnesius nuo<text:s/></text:span><text:span text:style-name="T508">dienos, kai savivaldybė (</text:span><text:span text:style-name="T509">arba jos pavedimu –<text:s/></text:span><text:span text:style-name="T510">administratorius) nustatė ar sužinojo apie poreikį šiems atliekų turėtojams pastatyti trūkstamą rūšiavimo konteinerių komplektą.</text:span></text:p>
      <text:p text:style-name="P511"><text:span text:style-name="T512">10</text:span><text:span text:style-name="T513">.</text:span><text:span text:style-name="T514"><text:tab/></text:span><text:span text:style-name="T515">Savivaldybė (arba jos pavedimu – administratorius) parenka rūšiavimo konte</text:span><text:span text:style-name="T516">inerių dydį atsižvelgdama į tai, kiek atliekų turėtojų naudosis šiuo konteineriu ir į<text:s/></text:span><text:span text:style-name="T517">planuojamą konteinerio ištuštinimo dažnį</text:span><text:span text:style-name="T518">:<text:s/></text:span></text:p>
      <text:p text:style-name="P519"><text:span text:style-name="T520">10.1</text:span><text:span text:style-name="T521">.</text:span><text:span text:style-name="T522"><text:tab/></text:span><text:span text:style-name="T523">Jei Reikalavimų 5 punkte nurodytas kolektyvinio (bendro) naudojimo rūšiavimo konteinerių komplektas skirtas naudotis nuo 100 iki 300 gyventojų, tokį komplektą sudaro ne mažesni kaip 0,66<text:s/></text:span><text:span text:style-name="T524">m³</text:span><text:span text:style-name="T525"><text:s/>rūšiavimo konteineriai (išskyrus skirtus<text:s/></text:span><text:span text:style-name="T526">stiklinių pakuočių atliek</text:span><text:span text:style-name="T527">oms<text:s/></text:span><text:span text:style-name="T528">ir stiklo antrinėms žaliavoms surinkti) ir ne mažesnis kaip 0,24<text:s/></text:span><text:span text:style-name="T529">m³</text:span><text:span text:style-name="T530"><text:s/></text:span><text:span text:style-name="T531">stiklinių pakuočių atliekoms<text:s/></text:span><text:span text:style-name="T532">ir stiklo antrinėms žaliavoms surinkti skirtas</text:span><text:span text:style-name="T533"><text:s/>rūšiavimo konteineris</text:span><text:span text:style-name="T534">.</text:span></text:p>
      <text:p text:style-name="P535"><text:span text:style-name="T536">10.2</text:span><text:span text:style-name="T537">.</text:span><text:span text:style-name="T538"><text:tab/></text:span><text:span text:style-name="T539">Jei<text:s/></text:span><text:span text:style-name="T540">Reikalavimų 5 punkte nurodytas kolektyvinio (bendro) naudojimo</text:span><text:span text:style-name="T541"><text:s/>rūšiavim</text:span><text:span text:style-name="T542">o konteinerių komplektas skirtas naudotis</text:span><text:span text:style-name="T543"><text:s/></text:span><text:span text:style-name="T544">nuo 300 iki 600 gyventojų, tokį komplektą sudaro ne mažesni kaip 1,3<text:s/></text:span><text:span text:style-name="T545">m³</text:span><text:span text:style-name="T546"><text:s/>rūšiavimo konteineriai (išskyrus skirtus<text:s/></text:span><text:span text:style-name="T547">stiklinių pakuočių atliekoms<text:s/></text:span><text:span text:style-name="T548">ir stiklo antrinėms žaliavoms surinkti) ir ne mažesnis kaip 0,66<text:s/></text:span><text:span text:style-name="T549">m³</text:span><text:span text:style-name="T550"><text:s/></text:span><text:span text:style-name="T551">stik</text:span><text:span text:style-name="T552">linių pakuočių atliekoms<text:s/></text:span><text:span text:style-name="T553">ir stiklo antrinėms žaliavoms surinkti skirtas</text:span><text:span text:style-name="T554"><text:s/>rūšiavimo konteineris</text:span><text:span text:style-name="T555">.</text:span></text:p>
      <text:p text:style-name="P556"><text:span text:style-name="T557">10.3</text:span><text:span text:style-name="T558">.</text:span><text:span text:style-name="T559"><text:tab/></text:span><text:span text:style-name="T560">Jei Reikalavimų 5 punkte nurodytą individualaus naudojimo rūšiavimo konteinerių komplektą planuojama ištuštinti</text:span><text:span text:style-name="T561"><text:s/></text:span><text:span text:style-name="T562">ne rečiau kaip kartą per mėnesį, tokį k</text:span><text:span text:style-name="T563">omplektą sudaro ne mažesni kaip 0,24<text:s/></text:span><text:span text:style-name="T564">m³</text:span><text:span text:style-name="T565"><text:s/>rūšiavimo konteineriai (išskyrus skirtus<text:s/></text:span><text:span text:style-name="T566">stiklinių pakuočių atliekoms<text:s/></text:span><text:span text:style-name="T567">ir stiklo antrinėms žaliavoms surinkti) ir ne mažesnis kaip 0,12<text:s/></text:span><text:span text:style-name="T568">m³</text:span><text:span text:style-name="T569"><text:s/></text:span><text:span text:style-name="T570">stiklinių pakuočių atliekoms<text:s/></text:span><text:span text:style-name="T571">ir stiklo antrinėms žaliavoms surinkti skirtas</text:span><text:span text:style-name="T572"><text:s/>rū</text:span><text:span text:style-name="T573">šiavimo konteineris</text:span><text:span text:style-name="T574">.</text:span></text:p>
      <text:p text:style-name="P575"/>
      <text:p text:style-name="P576"><text:span text:style-name="T577">III</text:span><text:span text:style-name="T578"><text:s/>SKYRIUS</text:span></text:p>
      <text:p text:style-name="P579"><text:span text:style-name="T580">RŪŠIAVIMO KONTEINERIŲ ŽYMĖJIMO IR IDENTIFIKAVIMO SISTEMOS DIEGIMO REIKALAVIMAI</text:span></text:p>
      <text:p text:style-name="P581"/>
      <text:p text:style-name="P582"><text:span text:style-name="T583">11</text:span><text:span text:style-name="T584">.</text:span><text:span text:style-name="T585"><text:tab/></text:span><text:span text:style-name="T586">Ant rūšiavimo konteinerių ar šalia jų įrengtame informaciniame stende turi būti pateikiama informacija, kokioms pakuočių atlie</text:span><text:span text:style-name="T587">koms ir antrinėms žaliavoms surinkti ir rūšiuoti skirti šie konteineriai ir kokias atliekas draudžiama į juos mesti (pagal pakuočių atliekų ir antrinių žaliavų rūšiavimo ir surinkimo tvarką, nustatytą savivaldybių atliekų tvarkymo taisyklėse atsižvelgus į<text:s/></text:span><text:span text:style-name="T588">Aplinkos ministerijos interneto svetainėje skelbiamas atliekų rūšiavimo rekomendacijas).</text:span></text:p>
      <text:p text:style-name="P589"><text:span text:style-name="T590">12</text:span><text:span text:style-name="T591">.</text:span><text:span text:style-name="T592"><text:tab/></text:span><text:span text:style-name="T593">Rūšiavimo konteineriai turi būti pažymėti nurodant konteinerio unikalų identifikacinį numerį ir (ar) kodą, kuris turi būti aiškiai matomas, ir (ar) naudojant<text:s/></text:span><text:span text:style-name="T594">specialius identifikavimo žymeklius.</text:span></text:p>
      <text:p text:style-name="P595"><text:span text:style-name="T596">13</text:span><text:span text:style-name="T597">.</text:span><text:span text:style-name="T598"><text:tab/></text:span><text:span text:style-name="T599">Duomenims apie rūšiavimo konteinerius, kurie ištuštinami (ir neištuštinami) pagal savivaldybės (ar</text:span><text:span text:style-name="T600">ba</text:span><text:span text:style-name="T601"><text:s/>jos pavedimu – administratoriaus) patvirtintą rūšiavimo konteinerių ištuštinimo grafiką, kaupti savivaldybė (a</text:span><text:span text:style-name="T602">rba jos pavedimu – administratorius) gali įdiegti rūšiavimo konteinerių identifikavimo sistemą (toliau – konteinerių identifikavimo sistema) arba pritaikyti turimą komunalinių atliekų tvarkymo identifikavimo sistemą. Konteinerių identifikavimo sistemoje ka</text:span><text:span text:style-name="T603">upiami duomenys, kada ištuštintas kiekvienas rūšiavimo konteineris, identifikuotas Reikalavimų 12 punkte nustatyta tvarka, taip pat gali būti kaupiami ir kiti su rūšiavimo konteinerių ištuštinimu susiję duomenys, pavyzdžiui, kiek atliekų, surinktų ištuštin</text:span><text:span text:style-name="T604">us rūšiavimo konteinerius, nuvežta<text:s/></text:span><text:span text:style-name="T605">O</text:span><text:span text:style-name="T606">rganizacijų, kurios pagal Lietuvos Respublikos viešųjų pirkimų įstatymą nėra perkančiosios organizacijos, pirkimų tvarkos aprašo</text:span><text:span text:style-name="T607">, patvirtinto Lietuvos Respublikos aplinkos ministro 2012 m. liepos 2 d. įsakymu Nr. D1-563<text:s/></text:span><text:span text:style-name="T608">„Dėl O</text:span><text:span text:style-name="T609">rganizacijų, kurios pagal Lietuvos Respublikos viešųjų pirkimų įstatymą nėra perkančiosios organizacijos, pirkimų tvarkos aprašo</text:span><text:span text:style-name="T610"><text:s/>patvirtinimo“,<text:s/></text:span><text:span text:style-name="T611">nustatyta tvarka organizacijų parinktiems pakuočių atliekų tvarkytojams, kurie atlieka rūšiuojamojo surink</text:span><text:span text:style-name="T612">imo būdu surinktų savivaldybių organizuojamose komunalinių atliekų tvarkymo sistemose pakuočių atliekų paruošimą naudoti, įskaitant pradinį apdorojimą, naudojimą (toliau – organizacijų parinkti pakuočių atliekų tvarkytojai), kodėl rūšiavimo konteineriai ne</text:span><text:span text:style-name="T613">ištuštinti pagal konteinerių ištuštinimo grafiką ir panašiai</text:span><text:span text:style-name="T614">. Organizacijoms savivaldybė (arba jos pavedimu – administratorius) suteikia prieigą prie konteinerių identifikavimo sistemos duomenų.</text:span></text:p>
      <text:p text:style-name="P615"/>
      <text:p text:style-name="P616"><text:span text:style-name="T617">IV</text:span><text:span text:style-name="T618"><text:s/>SKYRIUS</text:span></text:p>
      <text:p text:style-name="P619"><text:span text:style-name="T620">RŪŠIAVIMO KONTEINERIŲ IŠTUŠTINIMO DAŽNIO RE</text:span><text:span text:style-name="T621">IKALAVIMAI</text:span></text:p>
      <text:p text:style-name="P622"/>
      <text:p text:style-name="P623"><text:span text:style-name="T624">14</text:span><text:span text:style-name="T625">.</text:span><text:span text:style-name="T626"><text:tab/></text:span><text:span text:style-name="T627">Savivaldybė (arba jos pavedimu – administratorius) tvirtina rūšiavimo konteinerių ištuštinimo grafiką, kuriame nustatomos mėnesio dienos, kada savivaldybės teritorijoje reguliariai ištuštinami rūšiavimo konteineriai, ir (ar) kiek kartų<text:s/></text:span><text:span text:style-name="T628">per savaitę, mėnesį, kalendorinį ketvirtį ištuštinami rūšiavimo konteineriai. Šiame grafike gali būti numatyta papildomai ištuštinti rūšiavimo konteinerius ilguoju švenčių laikotarpiu, kai poilsio dienų skaičius pailgėja dėl prieš savaitgalį ar po jo numat</text:span><text:span text:style-name="T629">ytų švenčių dienų, nurodytų Lietuvos Respublikos darbo kodekso 123 straipsnyje.</text:span></text:p>
      <text:p text:style-name="P630"><text:span text:style-name="T631">15</text:span><text:span text:style-name="T632">.</text:span><text:span text:style-name="T633"><text:tab/></text:span><text:span text:style-name="T634">Rūšiavimo konteineriai turi būti ištuštinami pagal savivaldybės (ar</text:span><text:span text:style-name="T635">ba</text:span><text:span text:style-name="T636"><text:s/>jos pavedimu – administratoriaus) patvirtintą rūšiavimo konteinerių ištuštinimo grafiką:</text:span></text:p>
      <text:p text:style-name="P637"><text:span text:style-name="T638">15.1</text:span><text:span text:style-name="T639">.</text:span><text:span text:style-name="T640"><text:tab/></text:span><text:span text:style-name="T641">D</text:span><text:span text:style-name="T642">augiabučių gyvenamųjų namų rajonuose bendro naudojimo rūšiavimo konteineriai, išskyrus skirtus stiklinių pakuočių atliekoms ir stiklo antrinėms žaliavoms surinkti, ištuštinami kartą per dvi savaites (netaikoma Reikalavimų 18 ir 19 punktuose numatytais atve</text:span><text:span text:style-name="T643">jais), bet ne vėliau kaip per 24 valandas nuo savivaldybės (ar</text:span><text:span text:style-name="T644">ba</text:span><text:span text:style-name="T645"><text:s/>jos pavedimu – administratoriaus) pranešimo, kad konteineris pripildytas ar perpildytas, gavimo.<text:s/></text:span></text:p>
      <text:p text:style-name="P646"><text:span text:style-name="T647">15.2</text:span><text:span text:style-name="T648">.</text:span><text:span text:style-name="T649"><text:tab/></text:span><text:span text:style-name="T650">Daugiabučių gyvenamųjų namų rajonuose stiklinių pakuočių atliekoms ir stiklo antrin</text:span><text:span text:style-name="T651">ėms žaliavoms surinkti skirti rūšiavimo konteineriai ištuštinami kartą per mėnesį (netaikoma Reikalavimų 18 ir 19 punktuose numatytais atvejais), bet ne vėliau kaip per 24 valandas nuo savivaldybės (ar</text:span><text:span text:style-name="T652">ba</text:span><text:span text:style-name="T653"><text:s/>jos pavedimu – administratoriaus) pranešimo, kad kon</text:span><text:span text:style-name="T654">teinerio pripildytas ar perpildytas, gavimo.<text:s/></text:span></text:p>
      <text:p text:style-name="P655"><text:span text:style-name="T656">15.3</text:span><text:span text:style-name="T657">.</text:span><text:span text:style-name="T658"><text:tab/></text:span><text:span text:style-name="T659">Individualių gyvenamųjų namų rajonuose ir pavienių gyvenamųjų namų, iki kurių gali privažiuoti atliekas surenkanti transporto priemonė, teritorijose, atskirų gyvenamųjų pastatų ar jų grupių vietovėse,</text:span><text:span text:style-name="T660"><text:s/>prie</text:span><text:span text:style-name="T661"><text:s/></text:span><text:span text:style-name="T662">sodininkų, garažų bendrijų teritorijų ar kituose bendrojo naudojimo objektuose ar teritorijose:</text:span></text:p>
      <text:p text:style-name="P663"><text:span text:style-name="T664">15.3.1</text:span><text:span text:style-name="T665">.</text:span><text:span text:style-name="T666"><text:tab/></text:span><text:span text:style-name="T667">Rūšiavimo konteineriai, išskyrus skirtus stiklinių pakuočių atliekoms ir stiklo antrinėms žaliavoms surinkti, ištuštinami kartą per mėnesį.</text:span></text:p>
      <text:p text:style-name="P668"><text:span text:style-name="T669">15</text:span><text:span text:style-name="T670">.3.2</text:span><text:span text:style-name="T671">.</text:span><text:span text:style-name="T672"><text:tab/></text:span><text:span text:style-name="T673">Stiklinių pakuočių atliekoms ir stiklo antrinėms žaliavoms surinkti skirti rūšiavimo konteineriai ištuštinami kartą per tris mėnesius.</text:span></text:p>
      <text:p text:style-name="P674"><text:span text:style-name="T675">16</text:span><text:span text:style-name="T676">.</text:span><text:span text:style-name="T677"><text:tab/></text:span><text:span text:style-name="T678">Reikalavimų 15.1 ir 15.2 papunkčiuose nurodytas rūšiavimo konteinerių ištuštinimo terminas – 24<text:s/></text:span><text:span text:style-name="T679">valandos – netaikomas, jei surinkimo paslaugą teikiantis atliekų tvarkytojas negali ištuštinti rūšiavimo konteinerio dėl užstatyto privažiavimo prie rūšiavimo konteinerio ar dėl kitų savivaldybės (ar</text:span><text:span text:style-name="T680">ba</text:span><text:span text:style-name="T681"><text:s/>jos pavedimu – administratoriaus) nustatytų objektyvių</text:span><text:span text:style-name="T682"><text:s/>priežasčių ir savivaldybės (ar</text:span><text:span text:style-name="T683">ba</text:span><text:span text:style-name="T684"><text:s/>jos pavedimu – administratoriaus) nustatyta tvarka apie šias priežastis informavo savivaldybę (ar</text:span><text:span text:style-name="T685">ba</text:span><text:span text:style-name="T686"><text:s/>jos pavedimu – administratorių).</text:span></text:p>
      <text:p text:style-name="P687"><text:span text:style-name="T688">17</text:span><text:span text:style-name="T689">.</text:span><text:span text:style-name="T690"><text:tab/></text:span><text:span text:style-name="T691">Pakuočių atliekos ir antrinės žaliavos iš savivaldybių didelių gabaritų atliekų s</text:span><text:span text:style-name="T692">urinkimo aikštelėse įrengtų pakuočių atliekoms ir antrinėms žaliavoms surinkti skirtų rūšiavimo konteinerių surenkamos ne vėliau kaip per 2 darbo dienas</text:span><text:span text:style-name="T693"><text:s/></text:span><text:span text:style-name="T694">nuo savivaldybės (ar</text:span><text:span text:style-name="T695">ba</text:span><text:span text:style-name="T696"><text:s/>jos pavedimu – administratoriaus) pranešimo surinkimo paslaugą teikiančiam atlie</text:span><text:span text:style-name="T697">kų tvarkytojui, kad rūšiavimo konteineriai pripildyti ne mažiau kaip 3/4 jų tūrio.</text:span></text:p>
      <text:p text:style-name="P698"><text:span text:style-name="T699">18</text:span><text:span text:style-name="T700">.</text:span><text:span text:style-name="T701"><text:tab/></text:span><text:span text:style-name="T702">Savivaldybei (ar</text:span><text:span text:style-name="T703">ba</text:span><text:span text:style-name="T704"><text:s/>jos pavedimu – administratoriui) nustačius, kad rūšiavimo konteineris jo ištuštinimo pagal konteinerių ištuštinimo grafiką dieną buvo tris kartus<text:s/></text:span><text:span text:style-name="T705">ar daugiau kartų iš eilės perpildytas, savivaldybė (ar</text:span><text:span text:style-name="T706">ba</text:span><text:span text:style-name="T707"><text:s/>jos pavedimu – administratorius) priima sprendimą ištuštinti jį dažniau arba pastatyti didesnės talpos ar papildomą rūšiavimo konteinerį.<text:s/></text:span></text:p>
      <text:p text:style-name="P708"><text:span text:style-name="T709">19</text:span><text:span text:style-name="T710">.</text:span><text:span text:style-name="T711"><text:tab/></text:span><text:span text:style-name="T712">Savivaldybei (ar</text:span><text:span text:style-name="T713">ba</text:span><text:span text:style-name="T714"><text:s/>jos pavedimu – administratoriui)<text:s/></text:span><text:span text:style-name="T715">nustačius, kad rūšiavimo konteineris jo ištuštinimo pagal konteinerių ištuštinimo grafiką dieną buvo tris kartus ar daugiau kartų iš eilės pripildytas mažiau kaip 3/4 jo tūrio, savivaldybė (ar</text:span><text:span text:style-name="T716">ba</text:span><text:span text:style-name="T717"><text:s/>jos pavedimu – administratorius) priima sprendimą jį<text:s/></text:span><text:span text:style-name="T718">ištuštin</text:span><text:span text:style-name="T719">ti rečiau</text:span><text:span text:style-name="T720">.<text:s/></text:span></text:p>
      <text:p text:style-name="P721"><text:span text:style-name="T722">20</text:span><text:span text:style-name="T723">.</text:span><text:span text:style-name="T724"><text:tab/></text:span><text:span text:style-name="T725">Jei rūšiavimo konteineriuose įdiegta tūrio daviklių sistema, priimdama sprendimą pastatyti kitos talpos,<text:s/></text:span><text:span text:style-name="T726">papildomą rūšiavimo konteinerį, keisti jo ištuštinimo dažnį<text:s/></text:span><text:span text:style-name="T727">savivaldybė (ar</text:span><text:span text:style-name="T728">ba</text:span><text:span text:style-name="T729"><text:s/>jos pavedimu – administratorius) vadovaujasi šių davi</text:span><text:span text:style-name="T730">klių automatiškai į konteinerių identifikavimo sistemą perduotais rūšiavimo konteinerių pripildymo duomenimis.</text:span></text:p>
      <text:p text:style-name="P731"><text:span text:style-name="T732">21</text:span><text:span text:style-name="T733">.</text:span><text:span text:style-name="T734"><text:tab/></text:span><text:span text:style-name="T735">Informacija apie patvirtintą konteinerių ištuštinimo grafiką, pakeistą rūšiavimo konteinerių ištuštinimo grafiką paskelbiama savivaldybės</text:span><text:span text:style-name="T736"><text:s/>ir (ar) administratoriaus interneto svetainėse, ir (ar) pateikiama mokėjimo už komunalinių atliekų tvarkymą pranešimuose.</text:span></text:p>
      <text:p text:style-name="P737"/>
      <text:p text:style-name="P738"><text:span text:style-name="T739">V</text:span><text:span text:style-name="T740"><text:s/>SKYRIUS</text:span></text:p>
      <text:p text:style-name="P741"><text:span text:style-name="T742">infrastruktūros<text:s/></text:span><text:span text:style-name="T743">PRIEŽIŪROS REIKALAVIMAI</text:span></text:p>
      <text:p text:style-name="P744"/>
      <text:p text:style-name="P745"><text:span text:style-name="T746">22</text:span><text:span text:style-name="T747">.</text:span><text:span text:style-name="T748"><text:tab/></text:span><text:span text:style-name="T749">Infrastruktūros priežiūros paslaugas sudaro:</text:span></text:p>
      <text:p text:style-name="P750"><text:span text:style-name="T751">22.1</text:span><text:span text:style-name="T752">.</text:span><text:span text:style-name="T753"><text:tab/></text:span><text:span text:style-name="T754">rūšiavimo<text:s/></text:span><text:span text:style-name="T755">konteinerių paruošimas naudoti;</text:span></text:p>
      <text:p text:style-name="P756"><text:span text:style-name="T757">22.2</text:span><text:span text:style-name="T758">.</text:span><text:span text:style-name="T759"><text:tab/></text:span><text:span text:style-name="T760">rūšiavimo konteinerių plovimas ir dezinfekavimas;</text:span></text:p>
      <text:p text:style-name="P761"><text:span text:style-name="T762">22.3</text:span><text:span text:style-name="T763">.</text:span><text:span text:style-name="T764"><text:tab/></text:span><text:span text:style-name="T765">rūšiavimo konteinerių remontas;</text:span></text:p>
      <text:p text:style-name="P766"><text:span text:style-name="T767">22.4</text:span><text:span text:style-name="T768">.</text:span><text:span text:style-name="T769"><text:tab/></text:span><text:span text:style-name="T770">netinkamų naudoti rūšiavimo konteinerių pakeitimas naujais arba tinkamais naudoti.</text:span></text:p>
      <text:p text:style-name="P771"><text:span text:style-name="T772">23</text:span><text:span text:style-name="T773">.</text:span><text:span text:style-name="T774"><text:tab/></text:span><text:span text:style-name="T775">Infrastruktūros pri</text:span><text:span text:style-name="T776">ežiūros paslauga teikiama laikantis šių reikalavimų:</text:span></text:p>
      <text:p text:style-name="P777"><text:span text:style-name="T778">23.1</text:span><text:span text:style-name="T779">.</text:span><text:span text:style-name="T780"><text:tab/></text:span><text:span text:style-name="T781">Turi būti vykdoma visų savivaldybės teritorijoje įrengtų ar pastatytų ir komunalinių atliekų turėtojų naudojamų kolektyvinio (bendro) naudojimo rūšiavimo konteinerių, kurie įrengti ir pastatyti s</text:span><text:span text:style-name="T782">avivaldybės (ar</text:span><text:span text:style-name="T783">ba</text:span><text:span text:style-name="T784"><text:s/>jos pavedimu – administratoriaus) užsakymu, priežiūra.</text:span></text:p>
      <text:p text:style-name="P785"><text:span text:style-name="T786">23.2</text:span><text:span text:style-name="T787">.</text:span><text:span text:style-name="T788"><text:tab/></text:span><text:span text:style-name="T789">Atliekami rūšiavimo konteinerių paruošimo naudoti darbai – rūšiavimo konteineriai paimami iš jų sandėliavimo vietos, identifikuojami Reikalavimų 12 punkte nustatyta tvarka (</text:span><text:span text:style-name="T790">paženklinami unikaliais identifikaciniais numeriais ir (ar) kodais</text:span><text:span text:style-name="T791">), ant jų pateikiama Reikalavimų 11 punkte nurodyta informacija (jei ši informacija nepateikiama šalia rūšiavimo konteinerių įrengtuose informaciniuose stenduose), juose įdiegiami tūrio davi</text:span><text:span text:style-name="T792">kliai (jei savivaldybė (ar</text:span><text:span text:style-name="T793">ba</text:span><text:span text:style-name="T794"><text:s/>jos pavedimu – administratorius) užsako tokią paslaugą), paruošti naudoti rūšiavimo konteineriai išdalijami komunalinių atliekų turėtojams savivaldybės (ar</text:span><text:span text:style-name="T795">ba</text:span><text:span text:style-name="T796"><text:s/>jos pavedimu – administratoriaus) nurodytais adresais ir (ar) pastato</text:span><text:span text:style-name="T797">mi savivaldybės (ar</text:span><text:span text:style-name="T798">ba</text:span><text:span text:style-name="T799"><text:s/>jos pavedimu – administratoriaus) nurodytose vietose.</text:span></text:p>
      <text:p text:style-name="P800"><text:span text:style-name="T801">23.3</text:span><text:span text:style-name="T802">.</text:span><text:span text:style-name="T803"><text:tab/></text:span><text:span text:style-name="T804"><text:s/>Rūšiavimo konteinerių identifikavimo duomenys (</text:span><text:span text:style-name="T805">unikalūs identifikaciniai numeriai ir (ar) kodai</text:span><text:span text:style-name="T806">) suvedami į konteinerių identifikavimo sistemą (jei tokia įdiegta).</text:span></text:p>
      <text:p text:style-name="P807"><text:span text:style-name="T808">23.</text:span><text:span text:style-name="T809">4</text:span><text:span text:style-name="T810">.</text:span><text:span text:style-name="T811"><text:tab/></text:span><text:span text:style-name="T812">Šalia rūšiavimo konteinerių įrengiami informaciniai stendai, kuriuose pateikiama Reikalavimų 11 punkte nurodyta informacija (jei ši informacija nepateikiama ant rūšiavimo konteinerių).</text:span></text:p>
      <text:p text:style-name="P813"><text:span text:style-name="T814">23.5</text:span><text:span text:style-name="T815">.</text:span><text:span text:style-name="T816"><text:tab/></text:span><text:span text:style-name="T817">Pagal infrastruktūros priežiūros paslaugos pirkimo sutar</text:span><text:span text:style-name="T818">tyje (numatytas sąlygas ir tvarką kolektyvinio (bendro) naudojimo rūšiavimo konteineriai du kartus per kalendorinius metus plaunami ir (ar) dezinfekuojami Minimalių komunalinių atliekų tvarkymo paslaugos kokybės reikalavimų nustatyta tvarka. Reikalavimus r</text:span><text:span text:style-name="T819">ūšiavimo konteinerių plovimui ir dezinfekavimui nustato savivaldybė (ar</text:span><text:span text:style-name="T820">ba</text:span><text:span text:style-name="T821"><text:s/>jos pavedimu – administratorius).</text:span></text:p>
      <text:p text:style-name="P822"><text:span text:style-name="T823">23.6</text:span><text:span text:style-name="T824">.</text:span><text:span text:style-name="T825"><text:tab/></text:span><text:span text:style-name="T826">Techniškai netvarkingi, sugadinti ir netinkami naudoti rūšiavimo konteineriai suremontuojami ir (ar) pakeičiami naujais.<text:s/></text:span></text:p>
      <text:p text:style-name="P827"><text:span text:style-name="T828">24</text:span><text:span text:style-name="T829">.</text:span><text:span text:style-name="T830"><text:tab/></text:span><text:span text:style-name="T831">Nustačius, kad antžeminis rūšiavimo konteineris sugadintas, techniškai netvarkingas ir netinkamas naudoti, per protingą terminą, ne ilgesnį kaip 5 darbo dienos, turi būti pastatytas techniškai tvarkingas rūšiavimo konteineris.</text:span></text:p>
      <text:p text:style-name="P832"><text:span text:style-name="T833">25</text:span><text:span text:style-name="T834">.</text:span><text:span text:style-name="T835"><text:tab/></text:span><text:span text:style-name="T836">Nustačius, kad požemi</text:span><text:span text:style-name="T837">nis, pusiau požeminis rūšiavimo konteineris sugadintas, techniškai netvarkingas ir netinkamas naudoti, jis turi būti per protingą terminą, ne ilgesnį kaip 10 darbo dienų, suremontuotas; jeigu to padaryti nėra galimybės, – pastatytas antžeminis rūšiavimo ko</text:span><text:span text:style-name="T838">nteineris, kol bus suremontuotas požeminis, pusiau požeminis.</text:span></text:p>
      <text:p text:style-name="P839"><text:span text:style-name="T840">26</text:span><text:span text:style-name="T841">.</text:span><text:span text:style-name="T842"><text:tab/></text:span><text:span text:style-name="T843">Infrastruktūros priežiūros paslaugų pirkimo sąlygose gali būti nurodomas reikalavimas infrastruktūrą prižiūrintiems subjektams turėti atitinkamų paskirčių, tipų ir talpų kolektyvinio (be</text:span><text:span text:style-name="T844">ndro) ir individualaus naudojimo rūšiavimo konteinerių ir jų sudėtinių dalių rezervą, reikalingą norint komunalinių atliekų turėtojams pastatyti trūkstamus rūšiavimo konteinerius ar juos pakeisti vietoj remontuojamų rūšiavimo konteinerių. Reikiamą rūšiavim</text:span><text:span text:style-name="T845">o konteinerių ir jų sudėtinių dalių rezervo dydį pagal prognozuojamą poreikį gali nustatyti savivaldybė (ar</text:span><text:span text:style-name="T846">ba</text:span><text:span text:style-name="T847"><text:s/>jos pavedimu – administratorius) arba ji gali pavesti infrastruktūros priežiūros paslaugų teikėjams įvertinti ir numatyti tokio rezervo dydį.</text:span></text:p>
      <text:p text:style-name="P848"><text:span text:style-name="T849">27</text:span><text:span text:style-name="T850">.</text:span><text:span text:style-name="T851"><text:tab/></text:span><text:span text:style-name="T852">Infrastruktūros priežiūros paslaugas gali teikti tie patys subjektai, kurie teikia mišrioms komunalinėms atliekoms surinkti skirtų konteinerių priežiūrą.</text:span></text:p>
      <text:p text:style-name="P853"/>
      <text:p text:style-name="P854"><text:span text:style-name="T855">VI</text:span><text:span text:style-name="T856"><text:s/>skyrius</text:span></text:p>
      <text:p text:style-name="P857"><text:span text:style-name="T858">SURINKIMO PASLAUGOS TEIKIMO REIKALAVIMAI</text:span></text:p>
      <text:p text:style-name="P859"/>
      <text:p text:style-name="P860"><text:span text:style-name="T861">28</text:span><text:span text:style-name="T862">.</text:span><text:span text:style-name="T863"><text:tab/></text:span><text:span text:style-name="T864">Savivaldybėms (arba jų<text:s/></text:span><text:span text:style-name="T865">pavedimu – administratoriams) parenkant surinkimo paslaugą teikiančius atliekų tvarkytojus rekomenduojama nustatyti tokius minimalius surinkimo paslaugų teikimo terminus:</text:span></text:p>
      <text:p text:style-name="P866"><text:span text:style-name="T867">28.1</text:span><text:span text:style-name="T868">.</text:span><text:span text:style-name="T869"><text:tab/></text:span><text:span text:style-name="T870">ne trumpesnį kaip (nuo paslaugų sutarties įsigaliojimo datos, įskaičiavus Rei</text:span><text:span text:style-name="T871">kalavimų 29 punkte nurodytą pasiruošimo teikti paslaugą terminą) 5-erių metų terminą, kai atliekų tvarkytojas teikia surinkimo ir infrastruktūros įrengimo, atnaujinimo, plėtros, priežiūros paslaugas (ar tik dalį infrastruktūros įrengimo, atnaujinimo, plėtr</text:span><text:span text:style-name="T872">os, priežiūros paslaugų);</text:span></text:p>
      <text:p text:style-name="P873"><text:span text:style-name="T874">28.2</text:span><text:span text:style-name="T875">.</text:span><text:span text:style-name="T876"><text:tab/></text:span><text:span text:style-name="T877">ne trumpesnį kaip (nuo paslaugų sutarties įsigaliojimo datos, įskaičiavus Reikalavimų 29 punkte nurodytą pasiruošimo teikti paslaugą terminą) 2-ejų metų terminą, kai atliekų tvarkytojas teikia tik surinkimo paslaugą.</text:span></text:p>
      <text:p text:style-name="P878"><text:span text:style-name="T879">29</text:span><text:span text:style-name="T880">.</text:span><text:span text:style-name="T881"><text:tab/></text:span><text:span text:style-name="T882">Jei surinkimo paslaugą teikiančiam atliekų tvarkytojui reikia laiko pasiruošti surinkimo paslaugai teikti, suteikiamas ne trumpesnis kaip 3 mėnesių ir ne ilgesnis kaip 6 mėnesių (nuo surinkimo paslaugos teikimo sutarties įsigaliojimo dienos) pasiruo</text:span><text:span text:style-name="T883">šimo ją teikti terminas. Savivaldybė (ar</text:span><text:span text:style-name="T884">ba</text:span><text:span text:style-name="T885"><text:s/>jos pavedimu – administratorius) nustato, kokius veiksmus pasiruošimo surinkimo paslaugos laikotarpiu turi atlikti surinkimo paslaugą teikiantis atliekų tvarkytojas.</text:span></text:p>
      <text:p text:style-name="P886"><text:span text:style-name="T887">30</text:span><text:span text:style-name="T888">.</text:span><text:span text:style-name="T889"><text:tab/></text:span><text:span text:style-name="T890">Surinkimo paslauga turi būti teikiama v</text:span><text:span text:style-name="T891">adovaujantis savivaldybės nustatytų atliekų tvarkymą, triukšmo prevenciją viešosiose vietose reglamentuojančių teisės aktų reikalavimais.</text:span></text:p>
      <text:p text:style-name="P892"><text:span text:style-name="T893">31</text:span><text:span text:style-name="T894">.</text:span><text:span text:style-name="T895"><text:tab/></text:span><text:span text:style-name="T896">Teikiant surinkimo paslaugą pagal savivaldybės (ar</text:span><text:span text:style-name="T897">ba</text:span><text:span text:style-name="T898"><text:s/>jos pavedimu – administratoriaus) patvirtintą konteinerių</text:span><text:span text:style-name="T899"><text:s/>ištuštinimo grafiką turi būti surinktos visos pakuočių atliekos ir antrinės žaliavos iš visų savivaldybės (ar</text:span><text:span text:style-name="T900">ba</text:span><text:span text:style-name="T901"><text:s/>jos pavedimu – administratoriaus) užsakymu įrengtų ir pastatytų rūšiavimo konteinerių ir 5 m spinduliu aplink rūšiavimo konteinerius ir (ar) jų</text:span><text:span text:style-name="T902"><text:s/>aikšteles, taip pat pakuočių atliekos iš savivaldybių didelių gabaritų atliekų surinkimo aikštelėse įrengtų rūšiavimo konteinerių.<text:s/></text:span></text:p>
      <text:p text:style-name="P903"><text:span text:style-name="T904">32</text:span><text:span text:style-name="T905">.</text:span><text:span text:style-name="T906"><text:tab/></text:span><text:span text:style-name="T907">Pagal konteinerių ištuštinimo grafiką jų ištuštinti atvykęs surinkimo paslaugą teikiantis atliekų tvarkytojas rastus išstumdytus ir apverstus (dėl blogų oro sąlygų ar kitų priežasčių) kolektyvinio (bendro) naudojimo antžeminius rūšiavimo konteinerius turi<text:s/></text:span><text:span text:style-name="T908">pastatyti į nuolatinę jų stovėjimo vietą.<text:s/></text:span></text:p>
      <text:p text:style-name="P909"><text:span text:style-name="T910">33</text:span><text:span text:style-name="T911">.</text:span><text:span text:style-name="T912"><text:tab/></text:span><text:span text:style-name="T913">Ištuštinti rūšiavimo konteineriai grąžinami į nuolatinę jų stovėjimo vietą, uždaromi dangčiai (jei tokie yra).<text:s/></text:span></text:p>
      <text:p text:style-name="P914"><text:span text:style-name="T915">34</text:span><text:span text:style-name="T916">.</text:span><text:span text:style-name="T917"><text:tab/></text:span><text:span text:style-name="T918">Antžeminiai stumdomi rūšiavimo konteineriai gali būti neištuštinami, jeigu jie yra už</text:span><text:span text:style-name="T919">darose teritorijose ir atliekų turėtojai jų neišstumia į nustatytą vietą iki<text:s/></text:span><text:span text:style-name="T920">konteinerių ištuštinimo<text:s/></text:span><text:span text:style-name="T921">grafike nustatyto laiko.</text:span></text:p>
      <text:p text:style-name="P922"><text:span text:style-name="T923">35</text:span><text:span text:style-name="T924">.</text:span><text:span text:style-name="T925"><text:tab/></text:span><text:span text:style-name="T926">Streiko ar stichinės nelaimės atveju savivaldybė (arba jos pavedimu – administratorius) gali pareikalauti surinkimo paslau</text:span><text:span text:style-name="T927">gą suteikti ne pagal konteinerių ištuštinimo grafiką – per protingą terminą, ne ilgesnį kaip per 48 valandas.<text:s/></text:span></text:p>
      <text:p text:style-name="P928"><text:span text:style-name="T929">36</text:span><text:span text:style-name="T930">.</text:span><text:span text:style-name="T931"><text:tab/></text:span><text:span text:style-name="T932">Savivaldybės teritorijoje iš rūšiavimo konteinerių surinktos atliekos turi būti perduodamos organizacijų parinktiems pakuočių atliekų tva</text:span><text:span text:style-name="T933">rkytojams, kaip nustatyta Pakuočių ir pakuočių atliekų tvarkymo įstatymo 10 straipsnio 4 dalies 2 punkte. Jas perdavus</text:span><text:span text:style-name="T934">,<text:s/></text:span><text:span text:style-name="T935">organizacijoms turi būti pateikti (</text:span><text:span text:style-name="T936">netaikant papildomo mokesčio)</text:span><text:span text:style-name="T937"><text:s/>šių atliekų perdavimą organizacijų parinktiems pakuočių atliekų tvarkyt</text:span><text:span text:style-name="T938">ojams įrodantys dokumentai, kuriuose nurodytas pakuočių atliekų kiekis turi atitikti surinktą<text:s/></text:span><text:span text:style-name="T939">iš rūšiavimo konteinerių</text:span><text:span text:style-name="T940"><text:s/>pakuočių atliekų kiekį, koks<text:s/></text:span><text:span text:style-name="T941">perduotas<text:s/></text:span><text:span text:style-name="T942">organizacijų parinktiems pakuočių atliekų tvarkytojams</text:span><text:span text:style-name="T943"><text:s/>ir organizacijų finansuotas (tai yra, apmok</text:span><text:span text:style-name="T944">ėtos šio pakuočių atliekų kiekio surinkimo ir vežimo išlaidos)<text:s/></text:span><text:span text:style-name="T945">proporcingai jų dalyvių ir organizuoti pakuočių atliekų tvarkymą sutartiniais pagrindais pavedusių gamintojų ir importuotojų užimamai rinkos daliai, kuri apskaičiuojama<text:s/></text:span><text:span text:style-name="T946">Gamintojų ir importuotoj</text:span><text:span text:style-name="T947">ų, kurie Lietuvos Respublikos vidaus rinkai tiekia elektros ir elektroninę įrangą, pakuotes, padangas, užimamos rinkos dalies nustatymo tvarkos aprašo, patvirtinto Lietuvos Respublikos aplinkos ministro 2012 m. liepos 12 d. įsakymu Nr. D1-589 „Dėl Gamintoj</text:span><text:span text:style-name="T948">ų ir importuotojų, kurie Lietuvos Respublikos vidaus rinkai tiekia elektros ir elektroninę įrangą, pakuotes, padangas, užimamos rinkos dalies nustatymo tvarkos aprašo patvirtinimo“,</text:span><text:span text:style-name="T949"><text:s/>nustatyta tvarka (toliau – organizacijų<text:s/></text:span><text:span text:style-name="T950">užimama rinkos dalis).</text:span><text:span text:style-name="T951"><text:s/>Tokie dokum</text:span><text:span text:style-name="T952">entai pateikiami ne vėliau kaip per 30 dienų nuo PVM sąskaitos faktūros už suteiktas surinkimo paslaugas pateikimo organizacijai.</text:span></text:p>
      <text:p text:style-name="P953"><text:span text:style-name="T954">37</text:span><text:span text:style-name="T955">.</text:span><text:span text:style-name="T956"><text:tab/></text:span><text:span text:style-name="T957">Pakuočių atliekos ir antrinės žaliavos, kurios savivaldybės teritorijoje surinktos teikiant surinkimo paslaugą Reikala</text:span><text:span text:style-name="T958">vimų 31 punkte nustatyta tvarka, negali būti maišomos su<text:s/></text:span><text:span text:style-name="T959">kitose savivaldybėse surinktomis pakuočių atliekomis</text:span><text:span text:style-name="T960"><text:s/>ir antrinėmis žaliavomis, ne komunalinių atliekų sraute susidariusiomis pakuočių atliekomis ir antrinėmis žaliavomis (tai yra su pakuočių atliekom</text:span><text:span text:style-name="T961">is ir antrinėmis žaliavomis, kurios pagal Atliekų tvarkymo įstatymo 2 straipsnio 39 dalį nepriskiriamos prie komunalinių atliekų).</text:span></text:p>
      <text:p text:style-name="P962"><text:span text:style-name="T963">38</text:span><text:span text:style-name="T964">.</text:span><text:span text:style-name="T965"><text:tab/></text:span><text:span text:style-name="T966">Atliekas surenkančiose transporto priemonėse turi būti įmontuota įranga, fiksuojanti identifikuoto konteinerio ištušt</text:span><text:span text:style-name="T967">inimo faktą, ir priemonės Reikalavimų 16, 18, 19 ir 34 punktuose nurodytoms rūšiavimo konteinerių perpildymo ar nepripildymo ir neišstūmimo<text:s/></text:span><text:span text:style-name="T968">į nustatytą tokių konteinerių ištuštinimo vietą</text:span><text:span text:style-name="T969"><text:s/>situacijoms fiksuoti. Šiame punkte nurodyta įranga ir priemonėmis už</text:span><text:span text:style-name="T970">fiksuoti duomenys surinkimo paslaugos teikimo sutartyje nustatyta tvarka perduodami į savivaldybės (ar</text:span><text:span text:style-name="T971">ba</text:span><text:span text:style-name="T972"><text:s/>jos pavedimu – administratoriaus) konteinerių identifikavimo sistemą (jei tokia įdiegta).<text:s/></text:span></text:p>
      <text:p text:style-name="P973"><text:span text:style-name="T974">39</text:span><text:span text:style-name="T975">.</text:span><text:span text:style-name="T976"><text:tab/></text:span><text:span text:style-name="T977">Ant atliekas surenkančių transporto priemonių turi b</text:span><text:span text:style-name="T978">ūti surinkimo paslaugą teikiančio atliekų tvarkytojo pavadinimas (ar įmonės logotipas) ir kontaktiniai duomenys.</text:span></text:p>
      <text:p text:style-name="P979"><text:span text:style-name="T980">40</text:span><text:span text:style-name="T981">.</text:span><text:span text:style-name="T982"><text:tab/></text:span><text:span text:style-name="T983">Surinkimo paslauga privalo būti teikiama švariomis ir techniškai tvarkingomis transporto priemonėmis. Surinkimo paslaugos pirkimo sąlyg</text:span><text:span text:style-name="T984">ose savivaldybė (ar</text:span><text:span text:style-name="T985">ba</text:span><text:span text:style-name="T986"><text:s/>jos pavedimu – administratorius) gali nustatyti, kokius techninius reikalavimus turi atitikti transporto priemonės, kuriomis teikiama surinkimo paslauga (pavyzdžiui, ne mažesnį kaip Euro 6 emisijos standartą, triukšmo lygį), taip pat<text:s/></text:span><text:span text:style-name="T987">reikalavimą prižiūrėti ir valyti šias transporto priemones, prievolę turėti civilinės atsakomybės draudimą ir panašiai.<text:s/></text:span></text:p>
      <text:p text:style-name="P988"><text:span text:style-name="T989">41</text:span><text:span text:style-name="T990">.</text:span><text:span text:style-name="T991"><text:tab/></text:span><text:span text:style-name="T992">Savivaldybė (ar</text:span><text:span text:style-name="T993">ba</text:span><text:span text:style-name="T994"><text:s/>jos pavedimu – administratorius) surinkimo paslaugos teikimo sutartyje numato, kokiu<text:s/></text:span><text:span text:style-name="T995">periodiškumu (</text:span><text:span text:style-name="T996">kas kiek<text:s/></text:span><text:span text:style-name="T997">laiko)</text:span><text:span text:style-name="T998"><text:s/>tikrinama, kaip surinkimo paslaugą teikiantis atliekų tvarkytojas teikia šią paslaugą pagal sutartyje nurodytus įsipareigojimus, kokie duomenys, informacija, dokumentai pagrindžia tinkamą įsipareigojimų vykdymą.</text:span></text:p>
      <text:p text:style-name="P999"><text:span text:style-name="T1000">42</text:span><text:span text:style-name="T1001">.</text:span><text:span text:style-name="T1002"><text:tab/></text:span><text:span text:style-name="T1003">Savivaldybė (arba jos pavedim</text:span><text:span text:style-name="T1004">u – administratorius) surinkimo paslaugos teikimo sutartyje numato, kokių veiksmų turi imtis<text:s/></text:span><text:span text:style-name="T1005">surinkimo paslaugą teikiantis atliekų tvarkytojas, jei,<text:s/></text:span><text:span text:style-name="T1006">atvykęs pagal konteinerių ištuštinimo grafiką rūšiavimo konteineriuose arba šalia jų randa atliekų, kurias<text:s/></text:span><text:span text:style-name="T1007">pagal savivaldybių atliekų tvarkymo taisyklėse nustatytą pakuočių atliekų ir antrinių žaliavų rūšiavimo ir surinkimo tvarką draudžiama mesti į rūšiavimo konteinerius.</text:span></text:p>
      <text:p text:style-name="P1008"><text:span text:style-name="T1009">43</text:span><text:span text:style-name="T1010">.</text:span><text:span text:style-name="T1011"><text:tab/></text:span><text:span text:style-name="T1012">Savivaldybė (ar</text:span><text:span text:style-name="T1013">ba</text:span><text:span text:style-name="T1014"><text:s/>jos pavedimu – administratorius) surinkimo paslaugos sutartyje<text:s/></text:span><text:span text:style-name="T1015">gali numatyti, kad<text:s/></text:span><text:span text:style-name="T1016">surinkimo paslaugą teikiantis atliekų tvarkytojas<text:s/></text:span><text:span text:style-name="T1017">privalo savivaldybės (ar</text:span><text:span text:style-name="T1018">ba</text:span><text:span text:style-name="T1019"><text:s/>jos pavedimu – administratoriaus) nustatyta tvarka per nustatytus terminus informuoti komunalinių atliekų turėtojus apie teikiamą surinkimo paslaugą, nagrinėti<text:s/></text:span><text:span text:style-name="T1020">komunalinių atliekų turėtojų pranešimus, skundus dėl jo teikiamos paslaugos, teikti savivaldybei (ar</text:span><text:span text:style-name="T1021">ba</text:span><text:span text:style-name="T1022"><text:s/>jos pavedimu – administratoriui) visą reikiamą informaciją, susijusią su surinkimo paslaugos teikimu.</text:span></text:p>
      <text:p text:style-name="P1023"/>
      <text:p text:style-name="P1024"><text:span text:style-name="T1025">VII</text:span><text:span text:style-name="T1026"><text:s/>SKYRIUS</text:span></text:p>
      <text:p text:style-name="P1027"><text:span text:style-name="T1028">SU SURINKIMO PASLAUGOS TEIKIMU,<text:s/></text:span><text:span text:style-name="T1029">INFRASTRUKTŪROS ĮRENGIMU, PRIEŽIŪRA, ATNAUJINIMU, PLĖTRA SUSIJUSIŲ PREKIŲ ĮSIGIJIMO, DARBŲ ATLIKIMO IR PASLAUGŲ TEIKIMO VEIKLŲ FINANSAVIMO TVARKOS, ŠIŲ VEIKLŲ ADMINISTRAVIMO IR ŠIO ADMINISTRAVIMO IŠLAIDŲ APMOKĖJIMO TVARKOS REIKALAVIMAI</text:span></text:p>
      <text:p text:style-name="P1030"/>
      <text:p text:style-name="P1031"><text:span text:style-name="T1032">44</text:span><text:span text:style-name="T1033">.</text:span><text:span text:style-name="T1034"><text:tab/></text:span><text:span text:style-name="T1035">Su surinkim</text:span><text:span text:style-name="T1036">o paslaugos teikimu, infrastruktūros įrengimu, priežiūra, atnaujinimu, plėtra susijusių prekių įsigijimo, darbų atlikimo ir paslaugų teikimo veiklų administravimas (toliau – administravimas) apima surinkimo paslaugą teikiančio atliekų tvarkytojo veiklos, s</text:span><text:span text:style-name="T1037">usijusios su surinkimo paslaugos teikimu pagal Reikalavimus, infrastruktūros įrengimo, atnaujinimo, plėtros, priežiūros paslaugas teikiančių paslaugų teikėjų veiklos, susijusios su šių paslaugų teikimu pagal Reikalavimus, priežiūrą ir kontrolę, su surinkim</text:span><text:span text:style-name="T1038">o paslaugą teikiančiu atliekų tvarkytoju sudarytos surinkimo paslaugų teikimo sutarties, su infrastruktūros įrengimo, atnaujinimo, plėtros, priežiūros paslaugas teikiančiais paslaugų teikėjais sudarytų tokių paslaugų teikimo sutarčių, pakuočių atliekų tvar</text:span><text:span text:style-name="T1039">kymo organizavimo ir finansavimo sutarties administravimą, šiose sutartyse numatytų sutartinių įsipareigojimų vykdymo priežiūrą, įskaitant šias administravimo veiklas:</text:span></text:p>
      <text:p text:style-name="P1040"><text:span text:style-name="T1041">44.1</text:span><text:span text:style-name="T1042">.</text:span><text:span text:style-name="T1043"><text:tab/></text:span><text:span text:style-name="T1044">rūšiavimo konteinerių paskirties, skaičiaus, jų tūrio, kiekio, vietos parinkimą<text:s/></text:span><text:span text:style-name="T1045">ir ištuštinimo dažnio nustatymą;</text:span></text:p>
      <text:p text:style-name="P1046"><text:span text:style-name="T1047">44.2</text:span><text:span text:style-name="T1048">.</text:span><text:span text:style-name="T1049"><text:tab/></text:span><text:span text:style-name="T1050">konteinerių ištuštinimo grafikų parengimo, tikslinimo, papildymo organizavimą, surinkimo paslaugą teikiančio atliekų tvarkytojo parengtų, patikslintų, papildytų konteinerių ištuštinimo grafikų derinimą, tvirtinimą</text:span><text:span text:style-name="T1051"><text:s/>ir viešinimą;</text:span></text:p>
      <text:p text:style-name="P1052"><text:span text:style-name="T1053">44.3</text:span><text:span text:style-name="T1054">.</text:span><text:span text:style-name="T1055"><text:tab/></text:span><text:span text:style-name="T1056">rūšiavimo konteinerių komplektų ar konteinerių aikštelių priskyrimą komunalinių atliekų turėtojams, informacijos apie priskirtus rūšiavimo konteinerių komplektus paskelbimą savivaldybės, administratoriaus interneto svetainėje;</text:span></text:p>
      <text:p text:style-name="P1057"><text:span text:style-name="T1058">44</text:span><text:span text:style-name="T1059">.4</text:span><text:span text:style-name="T1060">.</text:span><text:span text:style-name="T1061"><text:tab/></text:span><text:span text:style-name="T1062">surinkimo paslaugą teikiančio atliekų tvarkytojo suteiktų surinkimo paslaugų perdavimo–priėmimo aktų suderinimą;<text:s/></text:span></text:p>
      <text:p text:style-name="P1063"><text:span text:style-name="T1064">44.5</text:span><text:span text:style-name="T1065">.</text:span><text:span text:style-name="T1066"><text:tab/></text:span><text:span text:style-name="T1067">sprendimų dėl tvarkos rūšiavimo konteinerių aikštelėse ir klausimų, kylančių dėl komunalinių atliekų sraute susidarančių pakuo</text:span><text:span text:style-name="T1068">čių atliekų rūšiuojamojo surinkimo savivaldybės komunalinių atliekų tvarkymo sistemoje ir šių atliekų vežimo, priėmimą;</text:span></text:p>
      <text:p text:style-name="P1069"><text:span text:style-name="T1070">44.6</text:span><text:span text:style-name="T1071">.</text:span><text:span text:style-name="T1072"><text:tab/></text:span><text:span text:style-name="T1073">prašymų ir skundų dėl surinkimo paslaugą teikiančio atliekų tvarkytojo netinkamo paslaugos teikimo arba neteikimo<text:s/></text:span><text:span text:style-name="T1074">registravimą, nagrinėjimą ir sprendimų priėmimą;</text:span></text:p>
      <text:p text:style-name="P1075"><text:span text:style-name="T1076">44.7</text:span><text:span text:style-name="T1077">.</text:span><text:span text:style-name="T1078"><text:tab/></text:span><text:span text:style-name="T1079">prekių, darbų ir paslaugų pirkimo, šių veiklų finansavimo sutarčių, susijusių su infrastruktūros įrengimu, atnaujinimu, plėtra ir priežiūra, vykdymo kontrolę ir administravimą;</text:span></text:p>
      <text:p text:style-name="P1080"><text:span text:style-name="T1081">44.8</text:span><text:span text:style-name="T1082">.</text:span><text:span text:style-name="T1083"><text:tab/></text:span><text:span text:style-name="T1084">konteineri</text:span><text:span text:style-name="T1085">ų identifikavimo sistemos diegimą, jos priežiūrą, duomenų šioje sistemoje kaupimą ir tvarkymą;</text:span></text:p>
      <text:p text:style-name="P1086"><text:span text:style-name="T1087">44.9</text:span><text:span text:style-name="T1088">.</text:span><text:span text:style-name="T1089"><text:tab/></text:span><text:span text:style-name="T1090">komunalinių atliekų turėtojų informavimą apie<text:s/></text:span><text:span text:style-name="T1091">pakuočių atliekų ir antrinių žaliavų rūšiavimo ir surinkimo tvarką,</text:span><text:span text:style-name="T1092"><text:s/>atsakomybę atliekas metant į rūšiavim</text:span><text:span text:style-name="T1093">o konteinerius nesilaikant savivaldybės nustatytos<text:s/></text:span><text:span text:style-name="T1094">pakuočių atliekų ir antrinių žaliavų rūšiavimo ir surinkimo<text:s/></text:span><text:span text:style-name="T1095">tvarkos</text:span><text:span text:style-name="T1096">.</text:span></text:p>
      <text:p text:style-name="P1097"><text:span text:style-name="T1098">45</text:span><text:span text:style-name="T1099">.</text:span><text:span text:style-name="T1100"><text:tab/></text:span><text:span text:style-name="T1101">Administravimo sąnaudoms padengti skiriama 5 proc. surinkimo paslaugos vertės (įskaitant PVM), šią sumą organizacijos moka pro</text:span><text:span text:style-name="T1102">porcingai organizacijų užimamai rinkos daliai. Administravimo sąnaudas organizacijos apmoka savivaldybei (arba jos pavedimu – administratoriui) ne vėliau kaip per 30 dienų nuo savivaldybės (arba jos pavedimu – administratoriaus) mokėjimo dokumento (PVM sąs</text:span><text:span text:style-name="T1103">kaitos faktūros ar sąskaitos faktūros) pateikimo organizacijai.<text:s/></text:span></text:p>
      <text:p text:style-name="P1104"><text:span text:style-name="T1105">46</text:span><text:span text:style-name="T1106">.</text:span><text:span text:style-name="T1107"><text:tab/></text:span><text:span text:style-name="T1108">Surinkimo paslaugų teikimo išlaidas organizacijos apmoka (proporcingai organizacijų užimamai rinkos daliai) savivaldybei arba surinkimo paslaugą teikiančiam atliekų tvarkytojui ne vėl</text:span><text:span text:style-name="T1109">iau kaip per 30 dienų nuo organizacijai pateiktos surinkimo paslaugą teikiančio atliekų tvarkytojo išrašytos PVM sąskaitos faktūros už surinkimo paslaugas, suteiktas pagal surinkimo paslaugos įkainius, nurodytus surinkimo paslaugos teikimo sutartyje.</text:span></text:p>
      <text:p text:style-name="P1110"><text:span text:style-name="T1111">47</text:span><text:span text:style-name="T1112">.</text:span><text:span text:style-name="T1113"><text:tab/></text:span><text:span text:style-name="T1114">Su infrastruktūros įrengimu, priežiūra, atnaujinimu ir plėtra susijusių prekių įsigijimo, darbų atlikimo ir paslaugų teikimo išlaidas organizacijos apmoka (proporcingai organizacijų užimamai rinkos daliai)</text:span><text:span text:style-name="T1115"><text:s/></text:span><text:span text:style-name="T1116">savivaldybei (arba jos pavedimu – administrator</text:span><text:span text:style-name="T1117">iui) ne vėliau kaip per 30 dienų nuo mokėjimo dokumento (PVM sąskaitos faktūros ar sąskaitos faktūros) už tokias įsigytas prekes, atliktus darbus, suteiktas paslaugas pagal tokių prekių įsigijimo, darbų atlikimo ir paslaugų teikimo įkainius, nurodytus infr</text:span><text:span text:style-name="T1118">astruktūros įrengimo, atnaujinimo, plėtros, priežiūros paslaugų teikimo sutartyse, pateikimo organizacijai.</text:span></text:p>
      <text:p text:style-name="P1119"/>
      <text:p text:style-name="P1120"><text:span text:style-name="T1121">VIII</text:span><text:span text:style-name="T1122"><text:s/>SKYRIUS</text:span></text:p>
      <text:p text:style-name="P1123"><text:span text:style-name="T1124">pakuočių atliekų tvarkymo ORGANIZAVIMO IR finansavimo sutarties sąlygos</text:span></text:p>
      <text:p text:style-name="P1125"/>
      <text:p text:style-name="P1126"><text:span text:style-name="T1127">48</text:span><text:span text:style-name="T1128">.</text:span><text:span text:style-name="T1129"><text:tab/></text:span><text:span text:style-name="T1130">Pakuočių atliekų tvarkymo organizavimo ir finan</text:span><text:span text:style-name="T1131">savimo sutartyje, be kitų sutarties sąlygų, kurios nurodomos vadovaujantis Lietuvos Respublikos civiliniu kodeksu, turi būti įtvirtintos šios sąlygos:</text:span></text:p>
      <text:p text:style-name="P1132"><text:span text:style-name="T1133">48.1</text:span><text:span text:style-name="T1134">.</text:span><text:span text:style-name="T1135"><text:tab/></text:span><text:span text:style-name="T1136">Sutarties objektas – komunalinių atliekų sraute susidarančių pakuočių atliekų rūšiuojamojo surink</text:span><text:span text:style-name="T1137">imo paslaugos savivaldybės (savivaldybių) teritorijoje teikimo finansavimas, infrastruktūros, jos įrengimo, atnaujinimo, priežiūros ir plėtros, šių paslaugų ir veiklų administravimo finansavimas ir finansavimo tvarka.</text:span></text:p>
      <text:p text:style-name="P1138"><text:span text:style-name="T1139">48.2</text:span><text:span text:style-name="T1140">.</text:span><text:span text:style-name="T1141"><text:tab/></text:span><text:span text:style-name="T1142">Surinkimo paslaugą teikiantis atliekų tvarkytojas rūšiavimo konteineriuose surinktas atliekas įpareigojamas vežti organizacijų parinktiems pakuočių atliekų tvarkytojams<text:s/></text:span><text:span text:style-name="T1143">ir<text:s/></text:span><text:span text:style-name="T1144">organizacijoms pateikti (</text:span><text:span text:style-name="T1145">netaikant papildomo mokesčio)</text:span><text:span text:style-name="T1146"><text:s/>šių atliekų perdavimą organiz</text:span><text:span text:style-name="T1147">acijų parinktiems pakuočių atliekų tvarkytojams įrodančius dokumentus ne vėliau kaip per 30 dienų nuo PVM sąskaitos faktūros už suteiktas surinkimo paslaugas pateikimo organizacijai</text:span><text:span text:style-name="T1148">.</text:span></text:p>
      <text:p text:style-name="P1149"><text:span text:style-name="T1150">48.3</text:span><text:span text:style-name="T1151">.</text:span><text:span text:style-name="T1152"><text:tab/></text:span><text:span text:style-name="T1153">Surinkimo paslaugos teikimo išlaidas<text:s/></text:span><text:span text:style-name="T1154">savivaldybei arba surinkim</text:span><text:span text:style-name="T1155">o paslaugą teikiančiam atliekų tvarkytojui organizacijos apmoka proporcingai organizacijų užimamai rinkos daliai ne vėliau kaip per 30 dienų nuo surinkimo paslaugą teikiančio atliekų tvarkytojo išrašytos PVM sąskaitos faktūros už surinkimo paslaugas, sutei</text:span><text:span text:style-name="T1156">ktas pagal surinkimo paslaugos įkainius, nurodytus surinkimo paslaugos teikimo sutartyje, pateikimo organizacijai. Surinkimo paslaugos teikimo sutarties kopija pridedama kaip<text:s/></text:span><text:span text:style-name="T1157">pakuočių atliekų tvarkymo organizavimo ir finansavimo sutarties priedas</text:span><text:span text:style-name="T1158">.<text:s/></text:span></text:p>
      <text:p text:style-name="P1159"><text:span text:style-name="T1160">48.4</text:span><text:span text:style-name="T1161">.</text:span><text:span text:style-name="T1162"><text:tab/></text:span><text:span text:style-name="T1163">Administravimo sąnaudoms padengti skiriama<text:s/></text:span><text:span text:style-name="T1164">5 proc. surinkimo paslaugos vertės (įskaitant PVM). Administravimo sąnaudas organizacijos apmoka savivaldybei (arba jos pavedimu – administratoriui) proporcingai organizacijų užimamai rinkos daliai ne vėliau ka</text:span><text:span text:style-name="T1165">ip per 30 dienų nuo savivaldybės (arba jos pavedimu – administratoriaus) mokėjimo dokumento (PVM sąskaitos faktūros ar sąskaitos faktūros) pateikimo organizacijai.</text:span></text:p>
      <text:p text:style-name="P1166"><text:span text:style-name="T1167">48.5</text:span><text:span text:style-name="T1168">.</text:span><text:span text:style-name="T1169"><text:tab/></text:span><text:span text:style-name="T1170">Su infrastruktūros įrengimu, priežiūra, atnaujinimu ir plėtra susijusių prekių įsi</text:span><text:span text:style-name="T1171">gijimo, darbų atlikimo ir paslaugų teikimo išlaidas organizacijos<text:s/></text:span><text:span text:style-name="T1172">apmoka savivaldybei (arba jos pavedimu – administratoriui)<text:s/></text:span><text:span text:style-name="T1173">proporcingai<text:s/></text:span><text:span text:style-name="T1174">organizacijų</text:span><text:span text:style-name="T1175"><text:s/>užimamai rinkos daliai ne vėliau kaip per 30 dienų nuo<text:s/></text:span><text:span text:style-name="T1176">savivaldybės (arba jos pavedimu – administratoriau</text:span><text:span text:style-name="T1177">s) mokėjimo dokumento (</text:span><text:span text:style-name="T1178">PVM sąskaitos faktūros ar sąskaitos faktūros) už tokias įsigytas prekes, atliktus darbus, suteiktas paslaugas pagal tokių prekių įsigijimo, darbų atlikimo ir paslaugų teikimo įkainius, nurodytus<text:s/></text:span><text:span text:style-name="T1179">infrastruktūros įrengimo, atnaujinimo,</text:span><text:span text:style-name="T1180"><text:s/>plėtros, priežiūros</text:span><text:span text:style-name="T1181"><text:s/>paslaugų teikimo sutartyse, pateikimo organizacijai. Šiame papunktyje nurodytų</text:span><text:span text:style-name="T1182"><text:s/>infrastruktūros įrengimo, atnaujinimo, plėtros, priežiūros<text:s/></text:span><text:span text:style-name="T1183"><text:s/>paslaugų teikimo sutarčių</text:span><text:span text:style-name="T1184"><text:s/>kopijos pridedamos kaip<text:s/></text:span><text:span text:style-name="T1185">pakuočių atliekų tvarkymo organizavimo ir fina</text:span><text:span text:style-name="T1186">nsavimo sutarties priedai</text:span><text:span text:style-name="T1187">.</text:span></text:p>
      <text:p text:style-name="P1188"><text:span text:style-name="T1189">48.6</text:span><text:span text:style-name="T1190">.</text:span><text:span text:style-name="T1191"><text:tab/></text:span><text:span text:style-name="T1192">Pakeitus, nutraukus ar sudarius naujas 48.3 ir 48.5 papunkčiuose nurodytas surinkimo paslaugos sutartis ir (ar) infrastruktūros įrengimo, atnaujinimo, plėtros, priežiūros paslaugų teikimo sutartis, ne vėliau kaip per 30</text:span><text:span text:style-name="T1193"><text:s/>dienų nuo šių sutarčių pakeitimo, nutraukimo ar sudarymo<text:s/></text:span><text:span text:style-name="T1194">p</text:span><text:span text:style-name="T1195">akuočių atliekų tvarkymo organizavimo ir finansavimo<text:s/></text:span><text:span text:style-name="T1196">sutarties šalims pateikiamas pasirašyti savivaldybės (arba jos pavedimu – administratoriaus) parengtas pakuočių atliekų tvarkymo organizavimo ir</text:span><text:span text:style-name="T1197"><text:s/>finansavimo sutarties pakeitimas, prie kurio pridedamos (atitinkamai) pakeistų ar naujai sudarytų surinkimo paslaugų sutarčių ir (ar) infrastruktūros įrengimo, priežiūros, atnaujinimo, plėtros paslaugų teikimo sutarčių kopijos. Šį<text:s/></text:span><text:span text:style-name="T1198">pakuočių atliekų tvarkym</text:span><text:span text:style-name="T1199">o organizavimo ir finansavimo sutarties pakeitimą</text:span><text:span text:style-name="T1200"> sutarties šalys pasirašo<text:s/></text:span><text:span text:style-name="T1201">ne vėliau kaip per 30 dienų nuo jo pateikimo pasirašyti</text:span><text:span text:style-name="T1202">.</text:span></text:p>
      <text:p text:style-name="P1203"><text:span text:style-name="T1204">48.7</text:span><text:span text:style-name="T1205">.</text:span><text:span text:style-name="T1206"><text:tab/></text:span><text:span text:style-name="T1207">Nurodoma šalių atsakomybė už sutartinių įsipareigojimų nevykdymą ar netinkamą vykdymą,<text:s/></text:span><text:span text:style-name="T1208">įskaitant<text:s/></text:span><text:span text:style-name="T1209">atsakomybę už apm</text:span><text:span text:style-name="T1210">okėjimo sąlygų nesilaikymą, pakuočių atliekų sutvarkymo dokumentų nepateikimą Reikalavimų 48.2 papunktyje nurodytu periodiškumu, nepagrįstą tokių dokumentų išrašymą paaiškėjus, kad juose pateikti melagingi duomenys apie iš rūšiavimo konteinerių surinktą pa</text:span><text:span text:style-name="T1211">kuočių atliekų ir antrinių žaliavų atliekų kiekį.</text:span></text:p>
      <text:p text:style-name="P1212"><text:span text:style-name="T1213">48.8</text:span><text:span text:style-name="T1214">.</text:span><text:span text:style-name="T1215"><text:tab/></text:span><text:span text:style-name="T1216">Gali būti nurodomos kitos sutarties šalių bendru sutarimu sulygtos sąlygos, kurios neprieštarauja Reikalavimų nuostatoms.</text:span></text:p>
      <text:p text:style-name="P1217"><text:span text:style-name="T1218">_________________</text:span></text:p>
      <text:p text:style-name="Normal"/>
      <text:p text:style-name="P1219"/>
      <text:p text:style-name="P1220"/>
      <text:p text:style-name="P1221"><text:span text:style-name="T1222">Pakeitimai:</text:span></text:p>
      <text:p text:style-name="P1223"/>
      <text:p text:style-name="P1224"><text:span text:style-name="T1225">1.</text:span></text:p>
      <text:p text:style-name="P1226"><text:span text:style-name="T1227">Lietuvos vyriausiasis<text:s/></text:span><text:span text:style-name="T1228">administracinis teismas, Sprendimas</text:span></text:p>
      <text:p text:style-name="P1229"><text:span text:style-name="T1230">Nr.<text:s/></text:span><text:a xlink:href="https://www.e-tar.lt/portal/legalAct.html?documentId=745208c0879a11ed8df094f359a60216" office:target-frame-name="_top" xlink:show="replace"><text:span text:style-name="T1231">2022-12-21 Nr. AB-31169-3-66-3-00069-2022-9</text:span></text:a><text:span text:style-name="T1232">, 2022-12-21, paskelbta TAR 2023-01-02, i. k. 2023-00002</text:span></text:p>
      <text:p text:style-name="P1233"><text:span text:style-name="T1234">Nuasmenintas spren</text:span><text:span text:style-name="T1235">dimas 2022-12-21 Nr. AB-31169-3-66-3-00069-2022-9</text:span></text:p>
      <text:p text:style-name="P1236"/>
      <text:p text:style-name="P1237"><text:span text:style-name="T1238">2.</text:span></text:p>
      <text:p text:style-name="P1239"><text:span text:style-name="T1240">Lietuvos Respublikos aplinkos ministerija, Įsakymas</text:span></text:p>
      <text:p text:style-name="P1241"><text:span text:style-name="T1242">Nr.<text:s/></text:span><text:a xlink:href="https://www.e-tar.lt/portal/legalAct.html?documentId=742e1610a63c11eea5a28c81c82193a8" office:target-frame-name="_top" xlink:show="replace"><text:span text:style-name="T1243">D1-443</text:span></text:a><text:span text:style-name="T1244">, 2023-12-29, paskelbta TAR 2023-12-29, i.</text:span><text:span text:style-name="T1245"><text:s/>k. 2023-25986</text:span></text:p>
      <text:p text:style-name="P1246"><text:span text:style-name="T1247">Dėl Lietuvos Respublikos aplinkos ministro 2022 m. balandžio 29 d. įsakymo Nr. D1-123 „Dėl Pakuočių atliekų, susidarančių komunalinių atliekų sraute, rūšiuojamojo surinkimo ir vežimo paslaugos teikimo būtinųjų reikalavimų ir pakuočių atliekų</text:span><text:span text:style-name="T1248"><text:s/>tvarkymo organizavimo ir finansavimo sutarties būtinųjų sąlygų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umberland" svg:font-family="Cumberland"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center" fo:margin-top="0.0833in" fo:margin-bottom="0.041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30T14:16:00Z</meta:creation-date>
    <dc:date>2023-12-30T14: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560" meta:word-count="6926" meta:character-count="43149" meta:row-count="1935" meta:non-whitespace-character-count="36783"/>
  </office:meta>
</office:document-meta>
</file>