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ableColumn53" style:family="table-column">
      <style:table-column-properties style:column-width="5.2138in"/>
    </style:style>
    <style:style style:name="TableColumn54" style:family="table-column">
      <style:table-column-properties style:column-width="1.4722in"/>
    </style:style>
    <style:style style:name="Table52" style:family="table">
      <style:table-properties style:width="6.6861in" fo:margin-left="0in" table:align="center"/>
    </style:style>
    <style:style style:name="TableRow55" style:family="table-row">
      <style:table-row-properties style:min-row-height="0.4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243in"/>
      <style:text-properties style:font-weight-complex="bold" fo:color="#000000" style:font-size-complex="12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fo:text-indent="0.493in"/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65" style:family="table-row">
      <style:table-row-properties style:min-row-height="0.23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243in"/>
      <style:text-properties style:font-weight-complex="bold" fo:color="#000000" style:font-size-complex="12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3159in"/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3159in"/>
      <style:text-properties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78" style:family="table-row">
      <style:table-row-properties style:min-row-height="0.395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3159in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Row83" style:family="table-row">
      <style:table-row-properties style:min-row-height="1.4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159in"/>
      <style:text-properties style:font-size-complex="12pt"/>
    </style:style>
    <style:style style:name="P86" style:parent-style-name="Normal" style:family="paragraph">
      <style:paragraph-properties fo:text-align="justify" fo:text-indent="0.3159in"/>
      <style:text-properties style:font-size-complex="12pt"/>
    </style:style>
    <style:style style:name="P87" style:parent-style-name="Normal" style:family="paragraph">
      <style:paragraph-properties fo:text-align="justify" fo:text-indent="0.3159in"/>
      <style:text-properties style:font-size-complex="12pt"/>
    </style:style>
    <style:style style:name="P88" style:parent-style-name="Normal" style:family="paragraph">
      <style:paragraph-properties fo:text-align="justify" fo:text-indent="0.3159in"/>
      <style:text-properties style:font-size-complex="12pt"/>
    </style:style>
    <style:style style:name="P89" style:parent-style-name="Normal" style:family="paragraph">
      <style:paragraph-properties fo:text-align="justify" fo:text-indent="0.3159in"/>
      <style:text-properties style:font-size-complex="12pt"/>
    </style:style>
    <style:style style:name="P90" style:parent-style-name="Normal" style:family="paragraph">
      <style:paragraph-properties fo:text-align="justify" fo:text-indent="0.315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159in"/>
      <style:text-properties style:font-size-complex="12pt"/>
    </style:style>
    <style:style style:name="P96" style:parent-style-name="Normal" style:family="paragraph">
      <style:paragraph-properties fo:text-align="justify" fo:text-indent="0.315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159in"/>
      <style:text-properties style:font-size-complex="12pt"/>
    </style:style>
    <style:style style:name="P102" style:parent-style-name="Normal" style:family="paragraph">
      <style:paragraph-properties fo:text-align="justify" fo:text-indent="0.3159in"/>
      <style:text-properties style:font-size-complex="12pt"/>
    </style:style>
    <style:style style:name="P103" style:parent-style-name="Normal" style:family="paragraph">
      <style:paragraph-properties fo:text-align="justify" fo:text-indent="0.315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315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1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3159in"/>
      <style:text-properties style:font-size-complex="12pt"/>
    </style:style>
    <style:style style:name="P118" style:parent-style-name="Normal" style:family="paragraph">
      <style:paragraph-properties fo:text-align="justify" fo:text-indent="0.3159in"/>
      <style:text-properties style:font-size-complex="12pt"/>
    </style:style>
    <style:style style:name="P119" style:parent-style-name="Normal" style:family="paragraph">
      <style:paragraph-properties fo:text-align="justify" fo:text-indent="0.3159in"/>
      <style:text-properties style:font-size-complex="12pt"/>
    </style:style>
    <style:style style:name="P120" style:parent-style-name="Normal" style:family="paragraph">
      <style:paragraph-properties fo:text-align="justify" fo:text-indent="0.3159in"/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3-06-01:</text:span></text:p>
      <text:p text:style-name="P8"><text:span text:style-name="T9">Valstybinė energetikos reguliavimo taryba, Nutarimas</text:span></text:p>
      <text:p text:style-name="P10"><text:span text:style-name="T11">Nr.<text:s/></text:span><text:a xlink:href="https://www.e-tar.lt/portal/legalAct.html?documentId=864b6cd0e38c11ed9978886e85107ab2" office:target-frame-name="_top" xlink:show="replace"><text:span text:style-name="T12">O3E-472</text:span></text:a><text:span text:style-name="T13">, 2023-04-25, paskelbta TAR 2023-04-25, i. k. 2023-07950</text:span></text:p>
      <text:p text:style-name="P14"><text:span text:style-name="T15">Dėl AB „Energijos skirstymo operatorius“ elektros energijos persiuntimo ir tiekimo nutraukimo, apribojimo, atnaujinimo įkainių derinimo</text:span></text:p>
      <text:p text:style-name="P16"/>
      <text:p text:style-name="P17"><text:span text:style-name="T18">Suvestinė redakcija nuo 2021-07-24 iki 2023-05-31</text:span></text:p>
      <text:p text:style-name="P19"/>
      <text:p text:style-name="P20"><text:span text:style-name="T21">Nutarimas paskelbtas: TAR 2018-07-23, i. k. 2018-12253</text:span></text:p>
      <text:p text:style-name="P22"/>
      <text:p text:style-name="P23">Nauja redakcija nuo 2021-07-24:</text:p>
      <text:p text:style-name="Normal"><text:span text:style-name="T24">Nr.<text:s/></text:span><text:a xlink:href="https://www.e-tar.lt/portal/legalAct.html?documentId=c7857bc0eb7f11eb9f09e7df20500045" office:target-frame-name="_top" xlink:show="replace"><text:span text:style-name="T25">O3E-855</text:span></text:a><text:span text:style-name="T26">, 2021-07-23, paskelbta TAR 2021-07-23, i. k. 2021-16382</text:span></text:p>
      <text:p text:style-name="P27"/>
      <text:p text:style-name="P28"><text:span text:style-name="T29">vALSTYBINĖ ENERGETIKOS REGULIAVIMO TARYBA</text:span></text:p>
      <text:p text:style-name="P30"/>
      <text:h text:style-name="P31" text:outline-level="2">NUTARIMAS</text:h>
      <text:p text:style-name="P32">Dėl AB „energijos skirstymo operatorius“ ELEKTROS ENERGIJOS PERSIUNTIMO IR TIEKIMO NUTRAUKIMO, APRIBOJIMO, ATNAUJINIMO IR ELEKTROS APSKAITOS PRIETAISO RODMENŲ NUSKAITYMO PASLAUGŲ ĮKAINIŲ DERINIMO</text:p>
      <text:p text:style-name="P33"/>
      <text:p text:style-name="P34">2018 m. liepos 20 d. Nr. O3E-230</text:p>
      <text:p text:style-name="P35">Vilnius</text:p>
      <text:p text:style-name="P36"/>
      <text:p text:style-name="P37">Vadovaudamasi<text:s/><text:span text:style-name="T38">Lietuvos Respubl</text:span><text:span text:style-name="T39">ikos elektros energetikos įstatymo 9 straipsnio 3 dalies 20 punktu</text:span><text:span text:style-name="T40">, Elektros energijos tiekimo ir naudojimo taisyklėmis, patvirtintomis Lietuvos Respublikos energetikos ministro 2010 m. vasario 11 d. įsakymu Nr. 1-38 „Dėl Elektros energijos tiekimo ir naud</text:span><text:span text:style-name="T41">ojimo taisyklių patvirtinimo“ (toliau – Elektros energijos tiekimo ir naudojimo<text:s/></text:span><text:soft-page-break/><text:span text:style-name="T42">taisyklės), ir atsižvelgdama į Valstybinės kainų ir energetikos kontrolės komisijos Dujų ir elektros departamento Elektros skyriaus 2018 m. liepos 11 d. pažymą Nr.<text:s/></text:span><text:span text:style-name="T43">O5E-170</text:span><text:span text:style-name="T44"><text:s/>„Dėl AB „Energijos skirstymo operatorius“ elektros energijos persiuntimo ir tiekimo nutraukimo, apribojimo, atnaujinimo ir elektros apskaitos prietaiso rodmenų nuskaitymo įkainių derinimo“ (toliau – Pažyma) bei į AB „Energijos skirstymo operatorius“ (toli</text:span><text:span text:style-name="T45">au – Operatorius) 2014–2018 m. raštais, nurodytais Pažymoje, pateiktą informaciją, Valstybinė energetikos reguliavimo taryba<text:s/></text:span>n u t a r i a:</text:p>
      <text:p text:style-name="P46"><text:span text:style-name="T47">Suderinti Operatoriaus teikiamų<text:s/></text:span><text:span text:style-name="T48">elektros energijos persiuntimo ir tiekimo nutraukimo, apribojimo, atnaujinimo ir e</text:span><text:span text:style-name="T49">lektros apskaitos prietaiso rodmenų nuskaitymo paslaugų įkainius<text:s/></text:span><text:span text:style-name="T50">ir jų taikymo sąlygas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slaugų pavadinimai</text:p>
          </table:table-cell>
          <table:table-cell table:style-name="TableCell58">
            <text:p text:style-name="P59">Fiksuotas įkainis be PVM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EUR</text:p>
          </table:table-cell>
        </table:table-row>
        <table:table-row table:style-name="TableRow65">
          <table:table-cell table:style-name="TableCell66" table:number-columns-spanned="2">
            <text:p text:style-name="P67">1. Elektros energijos persiuntimo / tiekimo nutraukimas, apribojimas arba atnaujinimas:</text:p>
          </table:table-cell>
          <table:covered-table-cell/>
        </table:table-row>
        <table:table-row table:style-name="TableRow68">
          <table:table-cell table:style-name="TableCell69">
            <text:p text:style-name="P70">1.1. Fiziniams ir<text:s/>juridiniams asmenims nuo skaitiklio</text:p>
          </table:table-cell>
          <table:table-cell table:style-name="TableCell71">
            <text:p text:style-name="P72">18,32</text:p>
          </table:table-cell>
        </table:table-row>
        <table:table-row table:style-name="TableRow73">
          <table:table-cell table:style-name="TableCell74">
            <text:p text:style-name="P75">1.2. Fiziniams ir juridiniams asmenims, panaudojant automobilį su pakėlimo aikštele</text:p>
          </table:table-cell>
          <table:table-cell table:style-name="TableCell76">
            <text:p text:style-name="P77">86,49</text:p>
          </table:table-cell>
        </table:table-row>
        <table:table-row table:style-name="TableRow78">
          <table:table-cell table:style-name="TableCell79">
            <text:p text:style-name="P80">1.3. Fiziniams ir juridiniams asmenims nuo tranzitinės dėžės arba transformatorinės arba atjungiant nuo atramos,<text:s/>nenaudojant automobilio su pakėlimo aikštele</text:p>
          </table:table-cell>
          <table:table-cell table:style-name="TableCell81">
            <text:p text:style-name="P82">51,29</text:p>
          </table:table-cell>
        </table:table-row>
        <table:table-row table:style-name="TableRow83">
          <table:table-cell table:style-name="TableCell84" table:number-columns-spanned="2">
            <text:p text:style-name="P85">Įkainiai taikomi:</text:p>
            <text:p text:style-name="P86">a)<text:tab/>kai vartotojui elektros energijos persiuntimas / tiekimas yra nutraukiamas / apribojamas dėl jo skolos už suvartotą elektros energiją, suteiktą elektros energijos persiuntimo ar už kitas su tuo susijusias paslaugas;</text:p>
            <text:p text:style-name="P87">b)<text:tab/>kai vartotojui elektros energijos persiuntimas / tiekimas yra nutraukiamas / apribojamas dėl nesudarytos sutarties dėl elektros energijos pirkimo‒pardavimo ir (ar) persiuntimo paslaugos teikimo;</text:p>
            <text:p text:style-name="P88">c)<text:tab/>kai vartotojui elektros energijos persiuntimas / tiekimas yra nutraukiamas / apribojamas dėl sutartyje dėl elektros energijos pirkimo–pardavimo ir (ar) persiuntimo paslaugos teikimo numatytų prievolių nevykdymo ar netinkamo vykdymo;<text:s/></text:p>
            <text:soft-page-break/>
            <text:p text:style-name="P89">d)<text:tab/>atnaujinant vartotojui elektros energijos<text:s/>persiuntimą / tiekimą, kuriam elektros energijos persiuntimas / tiekimas buvo nutraukiamas / apribojamas;<text:s/></text:p>
            <text:p text:style-name="P90"><text:span text:style-name="T91">e)</text:span><text:span text:style-name="T92"><text:tab/>tiekėjui ar vartotojui<text:s/></text:span><text:span text:style-name="T93">Elektros energijos tiekimo ir naudojimo taisyklėse</text:span><text:span text:style-name="T94"><text:s/>numatytais atvejais prašant nutraukti / apriboti / atnaujinti elektros energijos persiuntimą / tiekimą;<text:s/></text:span></text:p>
            <text:p text:style-name="P95">f)<text:tab/>siekiant užkirsti kelią neteisėtiems vartotojo veiksmams (neveikimui);<text:s/></text:p>
            <text:p text:style-name="P96"><text:span text:style-name="T97">g) kai vartotojui elektros energijos persiuntimas / tiekimas yra nutraukiam</text:span><text:span text:style-name="T98">as / apribojamas kitais<text:s/></text:span><text:span text:style-name="T99">Elektros energijos tiekimo ir naudojimo taisyklėse</text:span><text:span text:style-name="T100"><text:s/>nustatytais pagrindais, kuriems esant taikomas su Taryba suderintas įkainis;</text:span></text:p>
            <text:p text:style-name="P101">h) atskirai tiek nutraukiant / apribojant, tiek atnaujinant elektros energijos persiuntimą / tiekimą;</text:p>
            <text:p text:style-name="P102">i)<text:s/>kiekvienam vartotojo objektui, nepriklausomai nuo objekte įrengtų elektros apskaitos prietaisų skaičiaus;</text:p>
            <text:p text:style-name="P103"><text:span text:style-name="T104">j) vartotojui arba tiekėjui, kaip tai numatyta<text:s/></text:span><text:span text:style-name="T105">Elektros energijos tiekimo ir naudojimo taisyklėse</text:span><text:span text:style-name="T106">.</text:span></text:p>
          </table:table-cell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2.<text:s/></text:span><text:span text:style-name="T111">Elektros apskaitos prietaiso rodmenų nuskaitym</text:span><text:span text:style-name="T112">as</text:span></text:p>
          </table:table-cell>
          <table:table-cell table:style-name="TableCell113">
            <text:p text:style-name="P114">17,98</text:p>
          </table:table-cell>
        </table:table-row>
        <table:table-row table:style-name="TableRow115">
          <table:table-cell table:style-name="TableCell116" table:number-columns-spanned="2">
            <text:p text:style-name="P117">Įkainis taikomas vartotojui:</text:p>
            <text:p text:style-name="P118">a) kiekvienam vartotojo (išskyrus buitinį) objektui, iki sutartyje nustatytos dienos nedeklaravusiam elektros apskaitos prietaisų rodmenų;</text:p>
            <text:p text:style-name="P119">b) kurio elektros apskaitos prietaisas ar elektros apskaitos schemos elementai<text:s/>buvo patikrinti vietoje, esant nepagrįstam vartotojo prašymui (už pakartotinį vartotojo iškvietimą pašalinti elektros apskaitos prietaiso ar apskaitos schemos elemento gedimą per paskutinius 12 mėnesių);</text:p>
            <text:p text:style-name="P120">c) kiekvienam vartotojo objektui, nepriklausomai nuo objekte įrengtų elektros apskaitos prietaisų skaičiaus.</text:p>
          </table:table-cell>
          <table:covered-table-cell/>
        </table:table-row>
      </table:table>
      <text:p text:style-name="Normal"/>
      <text:p text:style-name="P121"><text:span text:style-name="T122">Šis nutarimas gali būti skundžiamas Lietuvos Respublikos administracinių bylų teisenos įstatymo nustatyta tvarka ir sąlygomis.</text:span><text:s/></text:p>
      <text:p text:style-name="P123"/>
      <text:p text:style-name="P124"/>
      <text:p text:style-name="P125"/>
      <text:p text:style-name="P126">Komisijos pirmininkė<text:tab/>Inga Žilienė</text:p>
      <text:p text:style-name="Normal"/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alstybinė kainų ir energetikos kontrolės komisija, Nutarimas</text:span></text:p>
      <text:p text:style-name="P136"><text:span text:style-name="T137">Nr.<text:s/></text:span><text:a xlink:href="https://www.e-tar.lt/portal/legalAct.html?documentId=f56e82d090b911e8b93ad15b34c9248c" office:target-frame-name="_top" xlink:show="replace"><text:span text:style-name="T138">O3E-235</text:span></text:a><text:span text:style-name="T139">, 2018-07-26, paskelbta TAR 2018-07-26, i. k. 2018-12448</text:span></text:p>
      <text:p text:style-name="P140"><text:span text:style-name="T141">Dėl Valstybinės kainų ir ene</text:span><text:span text:style-name="T142">rgetikos kontrolės komisijos 2018 m. liepos 20 d. nutarimo Nr. O3E-230 „Dėl AB „Energijos skirstymo operatorius“ elektros energijos persiuntimo ir tiekimo nutraukimo, apribojimo, atnaujinimo ir elektros apskaitos prietaiso rodmenų nuskaitymo įkainių derini</text:span><text:span text:style-name="T143">mo“ korektūros klaidos ištaisymo</text:span></text:p>
      <text:p text:style-name="P144"/>
      <text:p text:style-name="P145"><text:span text:style-name="T146">2.</text:span></text:p>
      <text:p text:style-name="P147"><text:span text:style-name="T148">Valstybinė energetikos reguliavimo taryba, Nutarimas</text:span></text:p>
      <text:p text:style-name="P149"><text:span text:style-name="T150">Nr.<text:s/></text:span><text:a xlink:href="https://www.e-tar.lt/portal/legalAct.html?documentId=c7857bc0eb7f11eb9f09e7df20500045" office:target-frame-name="_top" xlink:show="replace"><text:span text:style-name="T151">O3E-855</text:span></text:a><text:span text:style-name="T152">, 2021-07-23, paskelbta TAR 2021-07-23, i. k. 2021-16382</text:span></text:p>
      <text:p text:style-name="P153"><text:span text:style-name="T154">Dėl naujų AB „Energijos skirstymo operatorius“ elektros energijos persiuntimo / tiekimo nutraukimo, apribojimo ir atnaujinimo paslaugų įkainių nederinimo ir Valstybinės kainų ir energetikos kontrolės komisijos 2018 m. liepos 20 d. nutarimo Nr. O3E-230 "Dėl</text:span><text:span text:style-name="T155"><text:s/>AB „Energijos skirstymo operatorius“ elektros energijos persiuntimo ir tiekimo nutraukimo, apribojimo, atnaujinimo ir elektros apskaitos prietaiso rodmenų nuskaitymo įkainių der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Skunčikaitė</meta:initial-creator>
    <dc:creator>adlibuser</dc:creator>
    <meta:creation-date>2026-04-17T12:53:00Z</meta:creation-date>
    <dc:date>2026-04-17T12:53:00Z</dc:date>
    <meta:print-date>2014-12-04T11:30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744" meta:character-count="6152" meta:row-count="275" meta:non-whitespace-character-count="5502"/>
  </office:meta>
</office:document-meta>
</file>