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Įsakymas paskelbtas: TAR 2017-11-03, i. k. 2017-17465</text:span></text:p>
      <text:p text:style-name="P6"/>
      <text:p text:style-name="P7">Nauja redakcija nuo 2022-01-01:</text:p>
      <text:p text:style-name="Normal"><text:span text:style-name="T8">Nr.<text:s/></text:span><text:a xlink:href="https://www.e-tar.lt/portal/legalAct.html?documentId=09bc6f60625111eca9ac839120d251c4" office:target-frame-name="_top" xlink:show="replace"><text:span text:style-name="T9">A1-927</text:span></text:a><text:span text:style-name="T10">, 2021-12-21, paskelbta<text:s/></text:span><text:span text:style-name="T11">TAR 2021-12-21, i. k. 2021-26367</text:span></text:p>
      <text:p text:style-name="P12"/>
      <text:p text:style-name="P13">LIETUVOS RESPUBLIKOS</text:p>
      <text:p text:style-name="P14">SOCIALINĖS APSAUGOS IR DARBO MINISTRAS</text:p>
      <text:p text:style-name="P15"/>
      <text:p text:style-name="P16">ĮSAKYMAS</text:p>
      <text:p text:style-name="P17"><text:span text:style-name="T18">DĖL DARBUOTOJŲ, TEIKIANČIŲ SOCIALINĘ PRIEŽIŪRĄ ŠEIMOMS, KURIŲ DARBO UŽMOKESČIO, SOCIALINIO DRAUDIMO ĮMOKŲ, SUPERVIZIJŲ IŠLAIDOS IR DALIS PROFESINĖS KOMP</text:span><text:span text:style-name="T19">ETENCIJOS TOBULINIMO IŠLAIDŲ FINANSUOJAMA IŠ VALSTYBĖS SPECIALIŲ TIKSLINIŲ DOTACIJŲ SAVIVALDYBIŲ BIUDŽETAMS, MINIMALAUS PAREIGINĖS ALGOS PASTOVIOSIOS DALIES KOEFICIENTO TAIKYMO APSKAIČIUOJANT LĖŠŲ POREIKĮ SOCIALINEI PRIEŽIŪRAI ŠEIMOMS TEIKTI</text:span></text:p>
      <text:p text:style-name="P20"/>
      <text:p text:style-name="P21">2017 m. lapkričio 2 d. Nr. A1-553</text:p>
      <text:p text:style-name="P22">Vilnius</text:p>
      <text:p text:style-name="P23"/>
      <text:p text:style-name="P24"><text:span text:style-name="T25">Vadovaudamasis Lietuvos Respublikos socialinių paslaugų įstatymo 34 straipsnio 2 dalimi,<text:s/></text:span><text:span text:style-name="T26">nustata</text:span><text:span text:style-name="T27">u, kad:</text:span></text:p>
      <text:p text:style-name="P28"><text:span text:style-name="T29">1</text:span><text:span text:style-name="T30">. Apskaičiuojant lėšų poreikį darbuotojų, teikiančių socialinę priežiūrą šeimoms, t. y. atvejo vadybininkų, kaip jie<text:s/></text:span><text:span text:style-name="T31">apibrėžti Lietuvos Respublikos vaiko teisių apsaugos pagrindų įstatyme (toliau – atvejo vadybininkai), socialinių darbuotojų, dirbančių su šeimomis (toliau kartu<text:s/></text:span><text:soft-page-break/><text:span text:style-name="T32">– socialiniai darbuotojai), individualios priežiūros darbuotojų,</text:span><text:span text:style-name="T33"><text:s/></text:span><text:span text:style-name="T34">kurių darbo užmokesčio, socia</text:span><text:span text:style-name="T35">linio draudimo įmokų, supervizijų išlaidos ir dalis profesinės kompetencijos tobulinimo išlaidų finansuojama iš valstybės specialių tikslinių dotacijų savivaldybių biudžetams, darbo užmokesčiui, taikomas toks minimalus pareiginės algos pastoviosios dalies<text:s/></text:span><text:span text:style-name="T36">koeficientas:</text:span></text:p>
      <text:p text:style-name="P37"><text:span text:style-name="T38">1.1</text:span><text:span text:style-name="T39">. atvejo vadybininkams – 0,99 pareiginės algos bazinio dydžio;</text:span><text:s/></text:p>
      <text:p text:style-name="P40">Papunkčio pakeitimai:</text:p>
      <text:p text:style-name="P41"><text:span text:style-name="T42">Nr.<text:s/></text:span><text:a xlink:href="https://www.e-tar.lt/portal/legalAct.html?documentId=f2626330a13b11ed8df094f359a60216" office:target-frame-name="_top" xlink:show="replace"><text:span text:style-name="T43">A1-57</text:span></text:a><text:span text:style-name="T44">, 2023-01-31, paskelbta TAR 2023-01-31, i.<text:s/></text:span><text:span text:style-name="T45">k. 2023-01700</text:span></text:p>
      <text:p text:style-name="P46"><text:span text:style-name="T47">Nr.<text:s/></text:span><text:a xlink:href="https://www.e-tar.lt/portal/legalAct.html?documentId=739243009d6f11eea5a28c81c82193a8" office:target-frame-name="_top" xlink:show="replace"><text:span text:style-name="T48">A1-854</text:span></text:a><text:span text:style-name="T49">, 2023-12-18, paskelbta TAR 2023-12-18, i. k. 2023-24369</text:span></text:p>
      <text:p text:style-name="Normal"/>
      <text:p text:style-name="P50"><text:span text:style-name="T51">1.2</text:span><text:span text:style-name="T52">.<text:s/></text:span><text:span text:style-name="T53">socialiniams darbuotojams, dirbantiems su šeimomis,</text:span><text:span text:style-name="T54"><text:s/>– 0,94 pareigin</text:span><text:span text:style-name="T55">ės algos bazinio dydžio;</text:span><text:s/></text:p>
      <text:p text:style-name="P56">Papunkčio pakeitimai:</text:p>
      <text:p text:style-name="P57"><text:span text:style-name="T58">Nr.<text:s/></text:span><text:a xlink:href="https://www.e-tar.lt/portal/legalAct.html?documentId=739243009d6f11eea5a28c81c82193a8" office:target-frame-name="_top" xlink:show="replace"><text:span text:style-name="T59">A1-854</text:span></text:a><text:span text:style-name="T60">, 2023-12-18, paskelbta TAR 2023-12-18, i. k. 2023-24369</text:span></text:p>
      <text:p text:style-name="Normal"/>
      <text:p text:style-name="P61"><text:span text:style-name="T62">1.3</text:span><text:span text:style-name="T63">.<text:s/></text:span><text:span text:style-name="T64">individualios priežiūros<text:s/></text:span><text:span text:style-name="T65">darbuotojams </text:span><text:span text:style-name="T66">– 0,74 pareiginės algos bazinio dydžio.</text:span><text:s/></text:p>
      <text:p text:style-name="P67">Papunkčio pakeitimai:</text:p>
      <text:p text:style-name="P68"><text:span text:style-name="T69">Nr.<text:s/></text:span><text:a xlink:href="https://www.e-tar.lt/portal/legalAct.html?documentId=739243009d6f11eea5a28c81c82193a8" office:target-frame-name="_top" xlink:show="replace"><text:span text:style-name="T70">A1-854</text:span></text:a><text:span text:style-name="T71">, 2023-12-18, paskelbta TAR 2023-12-18, i. k. 2023-24369</text:span></text:p>
      <text:p text:style-name="Normal"/>
      <text:p text:style-name="P72">Punkto pakeitimai:</text:p>
      <text:p text:style-name="P73"><text:span text:style-name="T74">Nr.<text:s/></text:span><text:a xlink:href="https://www.e-tar.lt/portal/legalAct.html?documentId=c611a8b07aec11edbc04912defe897d1" office:target-frame-name="_top" xlink:show="replace"><text:span text:style-name="T75">A1-845</text:span></text:a><text:span text:style-name="T76">, 2022-12-13, paskelbta TAR 2022-12-13, i. k. 2022-25396</text:span></text:p>
      <text:p text:style-name="Normal"/>
      <text:p text:style-name="P77"><text:span text:style-name="T78">2</text:span><text:span text:style-name="T79">.<text:s/></text:span><text:span text:style-name="T80">Atvejo vadybininkams numatoma 35 procentų pareiginės algos pastoviajai dalia</text:span><text:span text:style-name="T81">i skiriamų lėšų dydžio suma pareiginės algos pastoviajai daliai didinti už kvalifikacinę kategoriją, pareiginės algos kintamajai daliai, priemokoms, premijoms bei užmokesčiui už darbą poilsio, švenčių dienomis ir viršvalandinį darbą mokėti; socialiniams da</text:span><text:span text:style-name="T82">rbuotojams, dirbantiems su šeimomis, numatoma 40 procentų pareiginės algos pastoviajai daliai skiriamų lėšų dydžio suma pareiginės algos pastoviajai daliai didinti už kvalifikacinę kategoriją, pareiginės algos kintamajai<text:s/></text:span><text:soft-page-break/><text:span text:style-name="T83">daliai, priemokoms, premijoms bei u</text:span><text:span text:style-name="T84">žmokesčiui už darbą poilsio ir švenčių dienomis, nakties ir viršvalandinį darbą, budėjimą mokėti; individualios priežiūros darbuotojams numatoma 25 procentų pareiginės algos pastoviajai daliai skiriamų lėšų dydžio suma pareiginės algos kintamajai daliai, p</text:span><text:span text:style-name="T85">riemokoms, premijoms bei užmokesčiui už darbą poilsio ir švenčių dienomis, nakties ir viršvalandinį darbą, budėjimą mokėti.</text:span><text:s/></text:p>
      <text:p text:style-name="P86">Punkto pakeitimai:</text:p>
      <text:p text:style-name="P87"><text:span text:style-name="T88">Nr.<text:s/></text:span><text:a xlink:href="https://www.e-tar.lt/portal/legalAct.html?documentId=f2626330a13b11ed8df094f359a60216" office:target-frame-name="_top" xlink:show="replace"><text:span text:style-name="T89">A1-57</text:span></text:a><text:span text:style-name="T90">,<text:s/></text:span><text:span text:style-name="T91">2023-01-31, paskelbta TAR 2023-01-31, i. k. 2023-01700</text:span></text:p>
      <text:p text:style-name="Normal"/>
      <text:p text:style-name="P92"/>
      <text:p text:style-name="P93"/>
      <text:p text:style-name="P94"/>
      <text:p text:style-name="P95"><text:span text:style-name="T96">Socialinės apsaugos ir darbo ministras</text:span><text:span text:style-name="T97"><text:tab/></text:span><text:span text:style-name="T98"><text:tab/></text:span><text:span text:style-name="T99"><text:tab/>Linas Kukuraiti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f6f95d20e71f11e8ad3fd95cab55d13b" office:target-frame-name="_top" xlink:show="replace"><text:span text:style-name="T111">A1-626</text:span></text:a><text:span text:style-name="T112">, 2018-11-12, paskelbta TAR 2018-11-14, i. k. 2018-18335</text:span></text:p>
      <text:p text:style-name="P113"><text:span text:style-name="T114">Dėl Lietuvos Respublikos socialinės apsaugos ir darbo ministro 2017 m. lapkričio 2 d. įsakymo Nr. A1-553 „Dėl socialinių darbuotojų,<text:s/></text:span><text:span text:style-name="T115">teikiančių socialinę priežiūrą socialinės rizikos šeimoms, kurių darbo užmokestis, socialinio draudimo įmokos, supervizijos ir iš dalies profesinės kompetencijos tobulinimas finansuojami iš valstybės specialių tikslinių dotacijų savivaldybių biudžetams, mi</text:span><text:span text:style-name="T116">nimalaus pareiginės algos pastoviosios dalies koeficiento nustatymo“ pakeitimo</text:span></text:p>
      <text:p text:style-name="P117"/>
      <text:p text:style-name="P118"><text:span text:style-name="T119">2.</text:span></text:p>
      <text:p text:style-name="P120"><text:span text:style-name="T121">Lietuvos Respublikos socialinės apsaugos ir darbo ministerija, Įsakymas</text:span></text:p>
      <text:p text:style-name="P122"><text:span text:style-name="T123">Nr.<text:s/></text:span><text:a xlink:href="https://www.e-tar.lt/portal/legalAct.html?documentId=874d7950177711ea9d279ea27696ab7b" office:target-frame-name="_top" xlink:show="replace"><text:span text:style-name="T124">A1-745</text:span></text:a><text:span text:style-name="T125">, 2019-12-05, paskelbta TAR 2019-12-06, i. k. 2019-19664</text:span></text:p>
      <text:p text:style-name="P126"><text:span text:style-name="T127">Dėl Lietuvos Respublikos socialinės apsaugos ir darbo ministro 2017 m. lapkričio 2 d. įsakymo Nr. A1-553 „Dėl socialinių darbuotojų, teikiančių socialinę priežiūrą šeimoms, kurių darbo užmokes</text:span><text:span text:style-name="T128">tis, socialinio draudimo įmokos, supervizijos ir iš dalies profesinės kompetencijos tobulinimas finansuojami iš valstybės specialių tikslinių dotacijų savivaldybių biudžetams, minimalaus pareiginės algos pastoviosios dalies koeficiento taikymo apskaičiuoja</text:span><text:span text:style-name="T129">nt lėšų poreikį socialinei priežiūrai šeimoms teikti“ pakeitimo</text:span></text:p>
      <text:p text:style-name="P130"/>
      <text:p text:style-name="P131"><text:span text:style-name="T132">3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184e50d0ce8511eba2bad9a0748ee64d" office:target-frame-name="_top" xlink:show="replace"><text:span text:style-name="T137">A1-454</text:span></text:a><text:span text:style-name="T138">, 2021-0</text:span><text:span text:style-name="T139">6-16, paskelbta TAR 2021-06-16, i. k. 2021-13693</text:span></text:p>
      <text:p text:style-name="P140"><text:span text:style-name="T141">Dėl Lietuvos Respublikos socialinės apsaugos ir darbo ministro 2017 m. lapkričio 2 d. įsakymo Nr. A1-553 „Dėl socialinių darbuotojų, teikiančių socialinę priežiūrą šeimoms, kurių darbo užmokestis, socialinio</text:span><text:span text:style-name="T142"><text:s/>draudimo įmokos, supervizijos ir iš dalies profesinės kompetencijos tobulinimas finansuojami iš valstybės specialių tikslinių dotacijų savivaldybių biudžetams, minimalaus pareiginės algos pastoviosios dalies koeficiento taikymo apskaičiuojant lėšų poreikį</text:span><text:span text:style-name="T143"><text:s/>socialinei priežiūrai šeimoms teikti“ pakeitimo</text:span></text:p>
      <text:p text:style-name="P144"/>
      <text:p text:style-name="P145"><text:span text:style-name="T146">4.</text:span></text:p>
      <text:p text:style-name="P147"><text:span text:style-name="T148">Lietuvos Respublikos socialinės apsaugos ir darbo ministerija, Įsakymas</text:span></text:p>
      <text:p text:style-name="P149"><text:span text:style-name="T150">Nr.<text:s/></text:span><text:a xlink:href="https://www.e-tar.lt/portal/legalAct.html?documentId=09bc6f60625111eca9ac839120d251c4" office:target-frame-name="_top" xlink:show="replace"><text:span text:style-name="T151">A1-927</text:span></text:a><text:span text:style-name="T152">, 2021-12-21, paskelbta</text:span><text:span text:style-name="T153"><text:s/>TAR 2021-12-21, i. k. 2021-26367</text:span></text:p>
      <text:p text:style-name="P154"><text:span text:style-name="T155">Dėl Lietuvos Respublikos socialinės apsaugos ir darbo ministro 2017 m. lapkričio 2 d. įsakymo Nr. A1-553 „Dėl socialinių darbuotojų, teikiančių socialinę priežiūrą šeimoms, kurių darbo užmokestis, socialinio draudimo įmoko</text:span><text:span text:style-name="T156">s, supervizijos ir iš dalies profesinės kompetencijos tobulinimas finansuojami iš valstybės specialių tikslinių dotacijų savivaldybių biudžetams, minimalaus pareiginės algos pastoviosios dalies koeficiento taikymo apskaičiuojant lėšų poreikį socialinei pri</text:span><text:span text:style-name="T157">ežiūrai šeimoms teikti“ pakeitimo</text:span></text:p>
      <text:p text:style-name="P158"/>
      <text:p text:style-name="P159"><text:span text:style-name="T160">5.</text:span></text:p>
      <text:p text:style-name="P161"><text:span text:style-name="T162">Lietuvos Respublikos socialinės apsaugos ir darbo ministerija, Įsakymas</text:span></text:p>
      <text:p text:style-name="P163"><text:span text:style-name="T164">Nr.<text:s/></text:span><text:a xlink:href="https://www.e-tar.lt/portal/legalAct.html?documentId=c611a8b07aec11edbc04912defe897d1" office:target-frame-name="_top" xlink:show="replace"><text:span text:style-name="T165">A1-845</text:span></text:a><text:span text:style-name="T166">, 2022-12-13, paskelbta TAR 2022-12-13</text:span><text:span text:style-name="T167">, i. k. 2022-25396</text:span></text:p>
      <text:p text:style-name="P168"><text:span text:style-name="T169">Dėl Lietuvos Respublikos socialinės apsaugos ir darbo ministro 2017 m. lapkričio 2 d. įsakymo Nr. A1-553 „Dėl darbuotojų, teikiančių socialinę priežiūrą šeimoms, kurių darbo užmokesčio, socialinio draudimo įmokų, supervizijų išlaidos ir<text:s/></text:span><text:span text:style-name="T170">dalis profesinės kompetencijos tobulinimo išlaidų finansuojama iš valstybės specialių tikslinių dotacijų savivaldybių biudžetams, minimalaus pareiginės algos pastoviosios dalies koeficiento taikymo apskaičiuojant lėšų poreikį socialinei priežiūrai šeimoms<text:s/></text:span><text:span text:style-name="T171">teikti“ pakeitimo</text:span></text:p>
      <text:p text:style-name="P172"/>
      <text:p text:style-name="P173"><text:span text:style-name="T174">6.</text:span></text:p>
      <text:p text:style-name="P175"><text:span text:style-name="T176">Lietuvos Respublikos socialinės apsaugos ir darbo ministerija, Įsakymas</text:span></text:p>
      <text:p text:style-name="P177"><text:span text:style-name="T178">Nr.<text:s/></text:span><text:a xlink:href="https://www.e-tar.lt/portal/legalAct.html?documentId=f2626330a13b11ed8df094f359a60216" office:target-frame-name="_top" xlink:show="replace"><text:span text:style-name="T179">A1-57</text:span></text:a><text:span text:style-name="T180">, 2023-01-31, paskelbta TAR 2023-01-31, i. k. 2023-0170</text:span><text:span text:style-name="T181">0</text:span></text:p>
      <text:p text:style-name="P182"><text:span text:style-name="T183">Dėl Lietuvos Respublikos socialinės apsaugos ir darbo ministro 2017 m. lapkričio 2 d. įsakymo Nr. A1-553 „Dėl Darbuotojų, teikiančių socialinę priežiūrą šeimoms, kurių darbo užmokesčio, socialinio draudimo įmokų, supervizijų išlaidos ir dalis profesinės<text:s/></text:span><text:span text:style-name="T184">kompetencijos tobulinimo išlaidų finansuojama iš valstybės specialių tikslinių dotacijų savivaldybių biudžetams, minimalaus pareiginės algos pastoviosios dalies koeficiento taikymo apskaičiuojant lėšų poreikį socialinei priežiūrai šeimoms teikti“ pakeitimo</text:span></text:p>
      <text:p text:style-name="P185"/>
      <text:p text:style-name="P186"><text:span text:style-name="T187">7.</text:span></text:p>
      <text:p text:style-name="P188"><text:span text:style-name="T189">Lietuvos Respublikos socialinės apsaugos ir darbo ministerija, Įsakymas</text:span></text:p>
      <text:p text:style-name="P190"><text:span text:style-name="T191">Nr.<text:s/></text:span><text:a xlink:href="https://www.e-tar.lt/portal/legalAct.html?documentId=739243009d6f11eea5a28c81c82193a8" office:target-frame-name="_top" xlink:show="replace"><text:span text:style-name="T192">A1-854</text:span></text:a><text:span text:style-name="T193">, 2023-12-18, paskelbta TAR 2023-12-18, i. k. 2023-24369</text:span></text:p>
      <text:p text:style-name="P194"><text:span text:style-name="T195">Dėl Lietuvos<text:s/></text:span><text:span text:style-name="T196">Respublikos socialinės apsaugos ir darbo ministro 2017 m. lapkričio 2 d. įsakymo Nr. A1-553 „Dėl darbuotojų, teikiančių socialinę priežiūrą šeimoms, kurių darbo užmokesčio, socialinio draudimo įmokų, supervizijų išlaidos ir dalis profesinės kompetencijos t</text:span><text:span text:style-name="T197">obulinimo išlaidų finansuojama iš valstybės specialių tikslinių dotacijų savivaldybių biudžetams, minimalaus pareiginės algos pastoviosios dalies koeficiento taikymo apskaičiuojant lėšų poreikį socialinei priežiūrai šeimoms teikti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9T07:16:00Z</meta:creation-date>
    <dc:date>2023-12-19T07:16:00Z</dc:date>
    <meta:template xlink:href="Normal.dotm" xlink:type="simple"/>
    <meta:editing-cycles>2</meta:editing-cycles>
    <meta:editing-duration>PT0S</meta:editing-duration>
    <meta:document-statistic meta:page-count="3" meta:paragraph-count="135" meta:word-count="1181" meta:character-count="9055" meta:row-count="216" meta:non-whitespace-character-count="8009"/>
  </office:meta>
</office:document-meta>
</file>