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text-position="super 66.6%"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text-position="super 66.6%"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font-style="italic" style:font-style-asian="italic" style:font-style-complex="italic"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text-position="super 66.6%"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text-position="super 66.6%"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font-style="italic" style:font-style-asian="italic"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689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text-position="super 66.6%"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text-position="super 66.6%"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per 66.6%"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per 66.6%"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text-position="super 66.6%"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text-position="super 66.6%" style:font-size-complex="12p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text-properties style:font-weight-complex="bold" style:font-size-complex="12pt"/>
    </style:style>
    <style:style style:name="P998" style:parent-style-name="Normal" style:family="paragraph">
      <style:paragraph-properties fo:text-align="justify" fo:line-height="150%" fo:text-indent="0.5in"/>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text-position="super 66.6%"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tab-stops>
          <style:tab-stop style:type="left" style:position="0.689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text-position="super 66.6%"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tab-stops>
          <style:tab-stop style:type="left" style:position="0.689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position="super 66.6%"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text-position="super 66.6%"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text-position="super 66.6%"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text-position="super 66.6%"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689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text-position="super 66.6%"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text-position="super 66.6%"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text-position="super 66.6%"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text-position="super 66.6%"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text-position="super 66.6%"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text-position="super 66.6%"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text-position="super 66.6%"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text-position="super 66.6%"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text-position="super 66.6%" style:font-size-complex="12p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text-position="super 66.6%"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text-position="super 66.6%"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text-position="super 66.6%"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text-position="super 66.6%"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text-position="super 66.6%"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text-position="super 66.6%"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text-position="super 66.6%"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text-position="super 66.6%"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text-position="super 66.6%"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4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text-position="super 66.6%" style:font-size-complex="12p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text-position="super 66.6%"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text-properties style:font-weight-complex="bold" style:font-size-complex="12pt"/>
    </style:style>
    <style:style style:name="P1464" style:parent-style-name="Normal" style:family="paragraph">
      <style:paragraph-properties fo:text-align="justify" fo:line-height="150%" fo:text-indent="0.5in"/>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text-position="super 66.6%"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text-position="super 66.6%"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text-position="super 66.6%"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text-position="super 66.6%"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text-position="super 66.6%"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text-position="super 66.6%" style:font-size-complex="12pt"/>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P16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text-position="super 66.6%" style:font-size-complex="12pt" fo:background-color="#FFFFFF"/>
    </style:style>
    <style:style style:name="T1659" style:parent-style-name="DefaultParagraphFont" style:family="text">
      <style:text-properties fo:color="#000000" style:font-size-complex="12pt" fo:background-color="#FFFFFF"/>
    </style:style>
    <style:style style:name="P16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text-position="super 66.6%" style:font-size-complex="12p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per 66.6%"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862" style:parent-style-name="Normal" style:family="paragraph">
      <style:paragraph-properties fo:text-indent="4.3312in" fo:background-color="#FFFFFF"/>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indent="4.3312in" fo:background-color="#FFFFFF"/>
      <style:text-properties fo:color="#000000" style:font-size-complex="12pt"/>
    </style:style>
    <style:style style:name="P1866" style:parent-style-name="Normal" style:family="paragraph">
      <style:paragraph-properties fo:text-indent="4.3312in" fo:background-color="#FFFFFF"/>
      <style:text-properties fo:color="#000000" style:font-size-complex="12pt"/>
    </style:style>
    <style:style style:name="P186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68" style:parent-style-name="Normal" style:family="paragraph">
      <style:paragraph-properties fo:text-align="center" fo:line-height="150%" fo:background-color="#FFFFFF"/>
    </style:style>
    <style:style style:name="T1869" style:parent-style-name="DefaultParagraphFont" style:family="text">
      <style:text-properties fo:font-weight="bold" style:font-weight-asian="bold" fo:color="#000000" style:font-size-complex="12pt"/>
    </style:style>
    <style:style style:name="P1870"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ize-complex="12pt"/>
    </style:style>
    <style:style style:name="P1907" style:parent-style-name="Normal" style:family="paragraph">
      <style:paragraph-properties fo:line-height="150%"/>
      <style:text-properties fo:font-style="italic" style:font-style-asian="italic" style:font-size-complex="12pt"/>
    </style:style>
    <style:style style:name="P1908" style:parent-style-name="Normal" style:family="paragraph">
      <style:paragraph-properties fo:line-height="150%"/>
      <style:text-properties fo:font-style="italic" style:font-style-asian="italic" style:font-size-complex="12pt"/>
    </style:style>
    <style:style style:name="P1909" style:parent-style-name="Normal" style:family="paragraph">
      <style:paragraph-properties fo:line-height="150%"/>
    </style:style>
    <style:style style:name="P1910" style:parent-style-name="Normal" style:family="paragraph">
      <style:paragraph-properties>
        <style:tab-stops>
          <style:tab-stop style:type="right" style:position="6.4972in"/>
        </style:tab-stops>
      </style:paragraph-properties>
    </style:style>
    <style:style style:name="T1911" style:parent-style-name="DefaultParagraphFont" style:family="text">
      <style:text-properties fo:language="en" fo:country="US"/>
    </style:style>
    <style:style style:name="T1912" style:parent-style-name="DefaultParagraphFont" style:family="text">
      <style:text-properties fo:text-transform="uppercase"/>
    </style:style>
    <style:style style:name="T1913" style:parent-style-name="DefaultParagraphFont" style:family="text">
      <style:text-properties fo:language="en" fo:country="US"/>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05-26 iki 2022-05-06</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text:span><text:span text:style-name="T36"><text:s/>PRIEDU</text:span></text:p>
      <text:p text:style-name="P37"><text:span text:style-name="T38">ĮSTATYMAS</text:span></text:p>
      <text:p text:style-name="P39"/>
      <text:p text:style-name="P40"><text:span text:style-name="T41">2019</text:span><text:span text:style-name="T42"><text:s/>m.<text:s/></text:span><text:span text:style-name="T43">gruodžio</text:span><text:span text:style-name="T44"><text:s/></text:span><text:span text:style-name="T45">20</text:span><text:span text:style-name="T46"><text:s/>d. Nr.<text:s/></text:span><text:span text:style-name="T47">XIII-2754</text:span></text:p>
      <text:p text:style-name="P48">Vilnius</text:p>
      <text:p text:style-name="P49"/>
      <text:p text:style-name="P50"/>
      <text:section text:name="Sect1" text:style-name="S1">
        <text:p text:style-name="P51"/>
        <text:p text:style-name="P52"><text:span text:style-name="T53">1</text:span><text:span text:style-name="T54"><text:s/>straipsnis. 2 straipsnio pakeitimas</text:span></text:p>
        <text:p text:style-name="P55"><text:span text:style-name="T56">Pakeisti 2<text:s/></text:span><text:span text:style-name="T57">straipsnį ir jį išdėstyti taip:</text:span></text:p>
        <text:p text:style-name="P58"><text:span text:style-name="T59">„</text:span><text:span text:style-name="T60">2</text:span><text:span text:style-name="T61"><text:s/>straipsnis. Pagrindinės šio įstatymo sąvokos</text:span></text:p>
        <text:p text:style-name="P62"><text:span text:style-name="T63">1</text:span><text:span text:style-name="T64">.<text:s/></text:span><text:span text:style-name="T65">Asmens sveikatos priežiūra</text:span><text:span text:style-name="T66"><text:s/>– valstybės licencijuota fizinių ir juridinių asmenų veikla, kurios tikslas – laiku diagnozuoti asmens sveikatos sutrikimus ir užkirsti jiems<text:s/></text:span><text:span text:style-name="T67">kelią, padėti atgauti ir sustiprinti sveikatą.</text:span></text:p>
        <text:p text:style-name="P68"><text:span text:style-name="T69">2</text:span><text:span text:style-name="T70">.<text:s/></text:span><text:span text:style-name="T71">Elektroninė sveikatos sistema (e. sveikatos sistema)</text:span><text:span text:style-name="T72"><text:s/>– priemonių, skirtų sveikatinimo veiklai, pasitelkiant informacines ir ryšių technologijas, visuma.</text:span></text:p>
        <text:p text:style-name="P73"><text:span text:style-name="T74">3</text:span><text:span text:style-name="T75">.<text:s/></text:span><text:span text:style-name="T76">Farmacinė veikla<text:s/></text:span><text:span text:style-name="T77">– juridinių ir (ar)<text:s/></text:span><text:span text:style-name="T78">fizinių asmenų vykdoma sveikatinimo veikla, kurią reglamentuoja Farmacijos įstatymas.</text:span></text:p>
        <text:p text:style-name="P79"><text:span text:style-name="T80">4</text:span><text:span text:style-name="T81">.<text:s/></text:span><text:span text:style-name="T82">Greitosios medicinos pagalbos paslaugos</text:span><text:span text:style-name="T83"><text:s/>– greitosios medicinos pagalbos įstaigų teikiamos asmens sveikatos priežiūros paslaugos, siekiant laiku suteikti pacientui<text:s/></text:span><text:span text:style-name="T84">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85"><text:span text:style-name="T86">5</text:span><text:span text:style-name="T87">.<text:s/></text:span><text:span text:style-name="T88">Inci</text:span><text:span text:style-name="T89">dentas</text:span><text:span text:style-name="T90"><text:s/>–<text:s/></text:span><text:span text:style-name="T91">in vitro</text:span><text:span text:style-name="T92"><text:s/>diagnostikos medicinos priemonės funkcinis sutrikimas, gedimas arba jos charakteristikų ir (arba) veikimo pablogėjimas, taip pat ženklinimo ar naudojimo instrukcijos neatitikimas, kuris tiesiogiai ar netiesiogiai galėtų ar būtų galėjęs ta</text:span><text:span text:style-name="T93">pti paciento, tos<text:s/></text:span><text:span text:style-name="T94">in vitro</text:span><text:span text:style-name="T95"><text:s/>diagnostikos medicinos priemonės vartotojo, naudotojo arba kitų fizinių asmenų mirties priežastimi arba būtų labai pabloginęs jų sveikatą. Ši sąvoka šio straipsnio 7 dalyje nurodytų<text:s/></text:span><text:soft-page-break/><text:span text:style-name="T96">medicinos priemonių, išskyrus<text:s/></text:span><text:span text:style-name="T97">in vitro</text:span><text:span text:style-name="T98"><text:s/>diagnost</text:span><text:span text:style-name="T99">ikos medicinos priemones, atveju atitinka sąvoką „incidentas“, apibrėžtą Reglamento (ES) 2017/745 2 straipsnio 64 punkte.</text:span></text:p>
        <text:p text:style-name="P100"><text:span text:style-name="T101">6</text:span><text:span text:style-name="T102">.<text:s/></text:span><text:span text:style-name="T103">Lietuvos nacionalinė sveikatos sistema</text:span><text:span text:style-name="T104"><text:s/>– valstybės sveikatos reikalų, institucijų, sveikatinimo veiklos bei jos išteklių tvarky</text:span><text:span text:style-name="T105">mo sistema.</text:span></text:p>
        <text:p text:style-name="P106"><text:span text:style-name="T107">7</text:span><text:span text:style-name="T108">.<text:s/></text:span><text:span text:style-name="T109">Medicinos priemonė</text:span><text:span text:style-name="T110"><text:s/>– kaip tai apibrėžta Reglamento (ES) 2017/745 2 straipsnio 1 punkte. Medicinos priemonėmis vadinami ir Reglamento (ES) 2017/745 XVI priede išvardyti gaminiai ir jų priedai.</text:span></text:p>
        <text:p text:style-name="P111"><text:span text:style-name="T112">8</text:span><text:span text:style-name="T113">.<text:s/></text:span><text:span text:style-name="T114">Medicinos priemonės gamintojas</text:span><text:span text:style-name="T115"><text:s/>– asmuo, atsakingas už<text:s/></text:span><text:span text:style-name="T116">in vitro</text:span><text:span text:style-name="T117"><text:s/>diagnostikos medicinos priemonės projektavimą, gamybą, įpakavimą bei ženklinimą iki šio gaminio pateikimo rinkai savo vardu, nepaisant to, ar jis pats atlieka tuos veiksmus, ar jo pavedimu – kitas asmuo.<text:s/></text:span><text:span text:style-name="T118">In vitro</text:span><text:span text:style-name="T119"><text:s/>diagnostik</text:span><text:span text:style-name="T120">os medicinos priemonės gamintoju taip pat laikomas asmuo, kuris surenka, įpakuoja, perdirba, visiškai atnaujina ir (arba) ženklina vieną ar daugiau baigtų gaminių, ir (arba) nustato jų, kaip<text:s/></text:span><text:span text:style-name="T121">in vitro</text:span><text:span text:style-name="T122"><text:s/>diagnostikos medicinos priemonių, paskirtį, ketindamas j</text:span><text:span text:style-name="T123">as teikti rinkai savo vardu.<text:s/></text:span><text:span text:style-name="T124">In vitro</text:span><text:span text:style-name="T125"><text:s/>diagnostikos medicinos priemonės gamintoju nelaikomas asmuo, kuris surenka arba pritaiko jau esamas rinkoje<text:s/></text:span><text:span text:style-name="T126">in vitro</text:span><text:span text:style-name="T127"><text:s/>diagnostikos medicinos priemones, kad jos galėtų būti panaudotos pagal paskirtį konkrečiam pacientui.</text:span><text:span text:style-name="T128"><text:s/>Ši sąvoka šio straipsnio 7 dalyje nurodytų<text:s/></text:span><text:soft-page-break/><text:span text:style-name="T129">medicinos priemonių, išskyrus<text:s/></text:span><text:span text:style-name="T130">in vitro</text:span><text:span text:style-name="T131"><text:s/>diagnostikos medicinos priemones, atveju atitinka sąvoką „gamintojas“, apibrėžtą Reglamento (ES) 2017/745 2 straipsnio 30 punkte.</text:span></text:p>
        <text:p text:style-name="P132"><text:span text:style-name="T133">9</text:span><text:span text:style-name="T134">.<text:s/></text:span><text:span text:style-name="T135">Medicinos priemonės gamintojo įgalio</text:span><text:span text:style-name="T136">tasis atstovas</text:span><text:span text:style-name="T137"><text:s/>– Europos ekonominės erdvės valstybėje narėje įsisteigęs asmuo, kurį tiesiogiai paskiria<text:s/></text:span><text:span text:style-name="T138">in vitro</text:span><text:span text:style-name="T139"><text:s/>diagnostikos medicinos priemonės gamintojas ir į kurį valstybės įstaigos, institucijos ir kiti subjektai gali kreiptis, užuot kreipęsi į<text:s/></text:span><text:span text:style-name="T140">in vit</text:span><text:span text:style-name="T141">ro</text:span><text:span text:style-name="T142"><text:s/>diagnostikos medicinos priemonės gamintoją dėl jo įsipareigojimų. Ši sąvoka šio straipsnio 7 dalyje nurodytų medicinos priemonių, išskyrus<text:s/></text:span><text:span text:style-name="T143">in vitro</text:span><text:span text:style-name="T144"><text:s/>diagnostikos medicinos priemones, atveju atitinka sąvoką „įgaliotasis atstovas“, apibrėžtą Reglamento (ES</text:span><text:span text:style-name="T145">)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3">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nės naudojimas</text:span><text:span text:style-name="T160"><text:s/>– medicinos priemonės taikymas pagal paskirtį.</text:span></text:p>
        <text:p text:style-name="P161"><text:span text:style-name="T162">12</text:span><text:span text:style-name="T163">.<text:s/></text:span><text:span text:style-name="T164">Me</text:span><text:span text:style-name="T165">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 ar<text:s/></text:span><text:span text:style-name="T171">in vitro</text:span><text:span text:style-name="T172"><text:s/>diagnostikos medicinos priemonės vartotoją Europos ekonominė</text:span><text:span text:style-name="T173">s erdvės valstybės narės rinkoje. Ši sąvoka šio straipsnio 7 dalyje nurodytų medicinos priemonių, išskyrus<text:s/></text:span><text:span text:style-name="T174">in vitro</text:span><text:span text:style-name="T175"><text:s/>diagnostikos medicinos priemones, atveju atitinka sąvoką „naudojimo pradžia“, apibrėžtą Reglamento (ES) 2017/745 2 straipsnio 29 punkte.</text:span></text:p>
        <text:p text:style-name="P176"><text:span text:style-name="T177">1</text:span><text:span text:style-name="T178">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e nurodytų medicinos priemonių, išskyrus<text:s/></text:span><text:span text:style-name="T184">in vitro</text:span><text:span text:style-name="T185"><text:s/>diagnostikos medicinos</text:span><text:span text:style-name="T186"><text:s/>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ostikos medicinos priemonė už atlyginimą arba neatlygintinai pirmą kartą</text:span><text:span text:style-name="T194"><text:s/>tampa prieinama rinkoje (išskyrus<text:s/></text:span><text:span text:style-name="T195">in vitro</text:span><text:span text:style-name="T196"><text:s/>diagnostikos medicinos priemones, skirtas veikimui įvertinti), siekiant ją platinti ir (arba) naudoti nepriklausomai nuo to, ar ji yra nauja, ar atnaujinta. Ši sąvoka šio straipsnio 7 dalyje nurodytų medicinos pr</text:span><text:span text:style-name="T197">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iemonės techninės būklės tikrinimas</text:span><text:span text:style-name="T204"><text:s/>– medicinos priemonių naudojimą regl</text:span><text:span text:style-name="T205">amentuojančių teisės aktų ir medicinos priemonės gamintojo nustatyta tvarka ir terminais atliekama medicinos priemonės privaloma apžiūra, taip pat visų medicinos priemonės parametrų patikrinimas ir jos saugos bandymai.</text:span></text:p>
        <text:p text:style-name="P206"><text:span text:style-name="T207">16</text:span><text:span text:style-name="T208">.<text:s/></text:span><text:span text:style-name="T209">Medicinos priemonės vartotoja</text:span><text:span text:style-name="T210">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a, tenkinti. Ši sąvoka šio straipsnio 7 dalyje nurodytų medicinos priemo</text:span><text:span text:style-name="T214">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 atšaukimas iš rinkos</text:span><text:span text:style-name="T221"><text:s/>– veiksmai, kuriais siekiama užtikrinti, kad<text:s/></text:span><text:span text:style-name="T222">in vi</text:span><text:span text:style-name="T223">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os. Ši sąvoka šio straipsnio 7 dalyje nurodytų medicinos priemonių, išs</text:span><text:span text:style-name="T229">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 iš rinkos</text:span><text:span text:style-name="T236"><text:s/>– veiksmai, kuriais siekiama neleisti<text:s/></text:span><text:span text:style-name="T237">in vitro</text:span><text:span text:style-name="T238"><text:s/>diagnostikos medicinos priemonių toliau platinti. Ši sąvoka šio straipsnio 7 dalyje nurodytų<text:s/></text:span><text:soft-page-break/><text:span text:style-name="T239">medicinos priemonių, išskyrus<text:s/></text:span><text:span text:style-name="T240">in vitro</text:span><text:span text:style-name="T241"><text:s/>diagnostikos medicinos priemones, atveju atitinka sąvoką „pašalinimas“, apibrėžtą Reglamento (ES) 2017/745 2 straipsnio 63<text:s/></text:span><text:span text:style-name="T242">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ytų medicinos priemonių, išskyrus<text:s/></text:span><text:span text:style-name="T250">in vitro</text:span><text:span text:style-name="T251"><text:s/>diagnostikos m</text:span><text:span text:style-name="T252">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lygintinai platina<text:s/></text:span><text:span text:style-name="T258">in vitro</text:span><text:span text:style-name="T259"><text:s/>diagnostikos medicinos priemo</text:span><text:span text:style-name="T260">nes. Ši sąvoka šio straipsnio 7 dalyje nurodytų medicinos priemonių, išskyrus<text:s/></text:span><text:span text:style-name="T261">in vitro</text:span><text:span text:style-name="T262"><text:s/>diagnostikos medicinos priemones, atveju atitinka sąvoką „platintojas“, apibrėžtą Reglamento (ES) 2017/745 2 straipsnio 34 punkte.</text:span></text:p>
        <text:p text:style-name="P263"><text:span text:style-name="T264">21</text:span><text:span text:style-name="T265">.<text:s/></text:span><text:span text:style-name="T266">Medicinos priemonių rinkos sub</text:span><text:span text:style-name="T267">jektai</text:span><text:span text:style-name="T268"><text:s/>– medicinos priemonių gamintojai, jų įgaliotieji atstovai, importuotojai, platintojai ir naudotojai (išskyrus vartotojus), taip pat procedūrinius rinkinius ir (arba) sistemas surenkantys ir (arba) sterilizuojantys asmenys.</text:span></text:p>
        <text:p text:style-name="P269"><text:span text:style-name="T270">22</text:span><text:span text:style-name="T271">.<text:s/></text:span><text:span text:style-name="T272">Medicinos priemoni</text:span><text:span text:style-name="T273">ų rinkos subjektų veikla</text:span><text:span text:style-name="T274"><text:s/>– veikla, kuriai taikomi medicinos priemonių saugą, kokybę, veikimą, naudojimą, pateikimą rinkai, platinimą, atitikties įvertinimą, klinikinių tyrimų atlikimą reglamentuojantys teisės aktai.</text:span></text:p>
        <text:p text:style-name="P275"><text:span text:style-name="T276">23</text:span><text:span text:style-name="T277">.<text:s/></text:span><text:span text:style-name="T278">Nepageidaujamas įvykis</text:span><text:span text:style-name="T279"><text:s/>– kaip ta</text:span><text:span text:style-name="T280">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arbiausi tikslingi veiksmai, skirti padėti kitų asmenų ar</text:span><text:span text:style-name="T291"><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92"><text:span text:style-name="T293">26</text:span><text:span text:style-name="T294">.<text:s/></text:span><text:span text:style-name="T295">Skub</text:span><text:span text:style-name="T296">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text:span><text:span text:style-name="T298">nto ir (ar) aplinkinių 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žiūra,<text:s/></text:span><text:span text:style-name="T311">papildomoji ir alternatyvioji sveikatos priežiūra,<text:s/></text:span><text:span text:style-name="T312">medicinos priemonių rinkos subjektų veikla, farmacinė ir kita veikla, kurios rūšis ir reikalavimus ją vykdantiems subjektams nustato sveikatos</text:span><text:span text:style-name="T313"><text:s/>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text:span><text:span text:style-name="T323">einamumas</text:span><text:span text:style-name="T324"><text:s/>– valstybės nustatyta tvarka pripažįstamos sve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text:span><text:span text:style-name="T330">alstybės nustatyta tvarka pripažįstamos sveikatos prieži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text:span><text:span text:style-name="T336">onės arba terapijos ir chirurgijos procedūros, taip pat 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text:span><text:span text:style-name="T342"><text:s/>lygiomis galimybėmis siekti sveikatos ir kiek įmanoma s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text:s/></text:span><text:span text:style-name="T352">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text:span><text:span text:style-name="T359">inių tarnybų, kitų institu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text:s/></text:span><text:span text:style-name="T363">(tiesioginė valstybinė 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text:s/></text:span><text:span text:style-name="T370">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71">s būklei (netiesioginė 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text:span><text:span text:style-name="T382">lausomas, objektyvus, d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text:span><text:span text:style-name="T393">,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text:span><text:span text:style-name="T398">ikatos stebėsena (monit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text:span><text:span text:style-name="T404">nės sveikatos stiprinim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text:span><text:span text:style-name="T406">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7">eikos gyvensenos motyva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s://www.e-tar.lt/portal/legalAct.html?documentId=8383b0f09e8b11ea9515f752ff221ec9" office:target-frame-name="_top" xlink:show="replace"><text:span text:style-name="T411">XIII-2947</text:span></text:a><text:span text:style-name="T412">, 2020-05-21, paskelbta TAR 2020-05-25, i. k. 2020-11067</text:span></text:p>
        <text:p text:style-name="Normal"/>
        <text:p text:style-name="P413"><text:span text:style-name="T414">2</text:span><text:span text:style-name="T415"><text:s/>straipsnis.<text:s/></text:span><text:span text:style-name="T416">3 straipsnio pakeitimas</text:span></text:p>
        <text:p text:style-name="P417"><text:span text:style-name="T418">Pakeisti 3 straipsnį <text:s/>ir jį išdėstyti taip:</text:span></text:p>
        <text:p text:style-name="P419"><text:span text:style-name="T420">„</text:span><text:span text:style-name="T421">3</text:span><text:span text:style-name="T422"><text:s/>straipsnis.<text:s/></text:span><text:span text:style-name="T423">Sveikatos santykių teisinio reguliavimo ribos</text:span></text:p>
        <text:p text:style-name="P424"><text:span text:style-name="T425">Tik įstatymai ir Europos Sąjungos reglamentai ir sprendimai nustato:</text:span></text:p>
        <text:p text:style-name="P426"><text:span text:style-name="T427">1</text:span><text:span text:style-name="T428">) sveikatos teisės veikimo sritį, uždavinius ir principus;</text:span></text:p>
        <text:p text:style-name="P429"><text:span text:style-name="T430">2</text:span><text:span text:style-name="T431">) sveikatinimo veiklos rūšių ir sveikatinimo veiklos subjek</text:span><text:span text:style-name="T432">tų sistemą, pagrindinių sveikatinimo veiklos valdymo subjektų kompetenciją, sveikatinimo veiklos koordinavimo, sveikatos priežiūros valstybinių tarnybų ir valstybinių inspekcijų, asmens ir visuomenės sveikatos priežiūros įstaigų,<text:s/></text:span><text:span text:style-name="T433">medicinos priemonių rinkos</text:span><text:span text:style-name="T434"><text:s/>subjektų teises ir pareigas</text:span><text:span text:style-name="T435"><text:s/>bei farmacinės veiklos subjektų teises ir pareigas farmacinėje veikloje, jų steigimo, veiklos, jos pasibaigimo teisinius pagrindus;<text:s/></text:span></text:p>
        <text:p text:style-name="P436"><text:span text:style-name="T437">3</text:span><text:span text:style-name="T438">) Sveikatos apsaugos ministerijai pavaldžių visuomenės sveikatos kontrolės valstybinių in</text:span><text:span text:style-name="T439">spekcijų steigimo, veiklos, reorganizavimo teisinius pagrindus, visuomenės sveikatos valstybinės kontrolės sąlygas ir tvarką;</text:span></text:p>
        <text:p text:style-name="P440"><text:span text:style-name="T441">4</text:span><text:span text:style-name="T442">) nacionalinės sveikatos sistemos išteklių struktūrą ir jų valdymo pagrindus;</text:span></text:p>
        <text:p text:style-name="P443"><text:span text:style-name="T444">5</text:span><text:span text:style-name="T445">) sveikatinimo veiklos organizavimo, valdy</text:span><text:span text:style-name="T446">mo, sveikatos rėmimo ir finansavimo pagrindus;</text:span></text:p>
        <text:p text:style-name="P447"><text:span text:style-name="T448">6</text:span><text:span text:style-name="T449">) sveikatinimo veiklos būtinąsias sąlygas ir jų kontrolės teisinius pagrindus;</text:span></text:p>
        <text:p text:style-name="P450"><text:span text:style-name="T451">7</text:span><text:span text:style-name="T452">) gyventojų teises ir pareigas sveikatinimo veikloje, visuomenės dalyvavimo tvarkant sveikatos reikalus teisinius pagrin</text:span><text:span text:style-name="T453">dus;</text:span></text:p>
        <text:p text:style-name="P454"><text:span text:style-name="T455">8</text:span><text:span text:style-name="T456">)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7">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8"><text:span text:style-name="T459">9</text:span><text:span text:style-name="T460">) sve</text:span><text:span text:style-name="T461">ikatinimo veiklos sutarčių sudarymo tvarką ir sąlygas;</text:span></text:p>
        <text:p text:style-name="P462"><text:span text:style-name="T463">10</text:span><text:span text:style-name="T464">) visuomenės sveikatos priežiūros sistemą, jos organizavimo, valdymo ir finansavimo bei visuomenės sveikatos priežiūros įgyvendinimo tvarką;</text:span></text:p>
        <text:p text:style-name="P465"><text:span text:style-name="T466">11</text:span><text:span text:style-name="T467">) darbuotojų saugos ir sveikatos, profesinės sve</text:span><text:span text:style-name="T468">ikatos priežiūros, vartotojų sveikatos saugos organizavimo ir valdymo teisinius pagrindus;</text:span></text:p>
        <text:p text:style-name="P469"><text:span text:style-name="T470">12</text:span><text:span text:style-name="T471">) bendrus maisto produktų kokybės reikalavimus. Šių produktų gamybos, importo, prekybos, reklamos sąlygų, maisto produktų ir jų taros kokybės kontrolės, taros<text:s/></text:span><text:span text:style-name="T472">ženklinimo tvarką;</text:span></text:p>
        <text:p text:style-name="P473"><text:span text:style-name="T474">13</text:span><text:span text:style-name="T475">) bendrus geriamojo vandens kokybės reikalavimus, vandens valymo, nukenksminimo, kokybės gerinimo teisinius pagrindus;</text:span></text:p>
        <text:p text:style-name="P476"><text:span text:style-name="T477">14</text:span><text:span text:style-name="T478">) narkotinių ir psichotropinių medžiagų, jų pirmtakų (prekursorių), alkoholio produktų, tabako ir jo<text:s/></text:span><text:span text:style-name="T479">gaminių gamybos, prekybos, importo, eksporto, licencijavimo, vartojimo kontrolės tvarką, alkoholinių gėrimų, tabako vartojimo mažinimo sistemą, alkoholinių gėrimų ir tabako reklamos ribojimo ar draudimo tvarką;</text:span></text:p>
        <text:p text:style-name="P480"><text:span text:style-name="T481">15</text:span><text:span text:style-name="T482">) nuodų, kitų toksinių ir radioaktyviųj</text:span><text:span text:style-name="T483">ų medžiagų gamybos, prekybos, importo, eksporto, vežimo, naudojimo sąlygas, taip pat veiklos su jonizuojančiosios spinduliuotės šaltiniais ir radiacinės saugos teisinius pagrindus;</text:span></text:p>
        <text:p text:style-name="P484"><text:span text:style-name="T485">16</text:span><text:span text:style-name="T486">) užkrečiamųjų ligų profilaktikos sistemą, šių ligų profilaktikos ir<text:s/></text:span><text:span text:style-name="T487">kontrolės organizavimo ir valdymo teisinius pagrindus;</text:span></text:p>
        <text:p text:style-name="P488"><text:span text:style-name="T489">17</text:span><text:span text:style-name="T490">) visuomenės sveikatos stebėsenos (monitoringo), visuomenės sveikatos saugos ekspertizės sąlygas, jų organizavimo ir valdymo teisinius pagrindus;</text:span></text:p>
        <text:p text:style-name="P491"><text:span text:style-name="T492">18</text:span><text:span text:style-name="T493">) kūno kultūros ir sporto organizavimo, val</text:span><text:span text:style-name="T494">dymo, dopingo ir lyties kontrolės teisinius pagrindus;</text:span></text:p>
        <text:p text:style-name="P495"><text:span text:style-name="T496">19</text:span><text:span text:style-name="T497">) psichikos sveikatos priežiūros sąlygas, jos organizavimo ir valdymo, šios priežiūros sąlygų kontrolės teisinius pagrindus;</text:span></text:p>
        <text:p text:style-name="P498"><text:span text:style-name="T499">20</text:span><text:span text:style-name="T500">) neįgaliųjų medicininės ir socialinės reabilitacijos organizavi</text:span><text:span text:style-name="T501">mo teisinius pagrindus;</text:span></text:p>
        <text:p text:style-name="P502"><text:span text:style-name="T503">21</text:span><text:span text:style-name="T504">) odontologinės priežiūros sąlygas, jos</text:span><text:span text:style-name="T505"><text:s/></text:span><text:span text:style-name="T506">organizavimo ir valdymo teisinius pagrindus;<text:s/></text:span></text:p>
        <text:p text:style-name="P507"><text:span text:style-name="T508">22</text:span><text:span text:style-name="T509">) biomedicininių tyrimų etikos reikalavimus, jų laikymosi kontrolės tvarką ir atsakomybę už biomedicininių tyrimų etikos reikalavimų p</text:span><text:span text:style-name="T510">ažeidimus;</text:span></text:p>
        <text:p text:style-name="P511"><text:span text:style-name="T512">23</text:span><text:span text:style-name="T513">) donoro kraujo paėmimo, kraujo produktų gamybos, žmogaus kraujo ir jo produktų transfuzijos sąlygas ir tvarką;</text:span></text:p>
        <text:p text:style-name="P514"><text:span text:style-name="T515">24</text:span><text:span text:style-name="T516">) organų ar audinių paėmimo transplantacijai, jų panaudojimo transplantacijai, medicinos mokslo tyrimams, diagnostikai, g</text:span><text:span text:style-name="T517">ydymui pagrindus, sąlygas ir tvarką;</text:span></text:p>
        <text:p text:style-name="P518"><text:span text:style-name="T519">25</text:span><text:span text:style-name="T520">) asmens terminalinių būklių ir mirties fakto nustatymo kriterijus, asmens atsisakymo dalies ar visų gyvybės pratęsimo paslaugų sąlygas, lavono patologoanatominio tyrimo (autopsijos) sąlygas ir tvarką;</text:span></text:p>
        <text:p text:style-name="P521"><text:span text:style-name="T522">26</text:span><text:span text:style-name="T523">) far</text:span><text:span text:style-name="T524">macinės veiklos organizavimo ir valdymo teisinius pagrindus;</text:span></text:p>
        <text:p text:style-name="P525"><text:span text:style-name="T526">27</text:span><text:span text:style-name="T527">) vaistų registravimo ir jų kokybės kontrolės tvarką;</text:span></text:p>
        <text:p text:style-name="P528"><text:span text:style-name="T529">28</text:span><text:span text:style-name="T530">) sveikatos draudimo sistemą, privalomojo sveikatos draudimo lėšų surinkimo tvarką, savanoriškojo sveikatos draudimo teisinius pa</text:span><text:span text:style-name="T531">grindus, apdraustųjų, draudėjų ir draudikų teises ir pareigas, sveikatos draudimo įstaigų steigimo ir veiklos tvarką, šių įstaigų teises ir pareigas;</text:span></text:p>
        <text:p text:style-name="P532"><text:span text:style-name="T533">29</text:span><text:span text:style-name="T534">) atsakomybės už sveikatinimo veiklos įstatymų reikalavimų pažeidimus pagrindus;</text:span></text:p>
        <text:p text:style-name="P535"><text:span text:style-name="T536">30</text:span><text:span text:style-name="T537">) medicinos p</text:span><text:span text:style-name="T538">riemonių rinkos subjektų veiklos reguliavimo ir priežiūros pagrindus.</text:span><text:span text:style-name="T539">“</text:span></text:p>
        <text:p text:style-name="P540"/>
        <text:p text:style-name="P541"><text:span text:style-name="T542">3</text:span><text:span text:style-name="T543"><text:s/>straipsnis.<text:s/></text:span><text:span text:style-name="T544">16 straipsnio pakeitimas</text:span></text:p>
        <text:p text:style-name="P545"><text:span text:style-name="T546">Pakeisti 16 straipsnio 6 dalį ir ją išdėstyti taip:</text:span></text:p>
        <text:p text:style-name="P547"><text:span text:style-name="T548">„</text:span><text:span text:style-name="T549">6</text:span><text:span text:style-name="T550">.<text:s/></text:span><text:span text:style-name="T551">Teisę verstis medicinos priemonių rinkos subjektų veikla įgyja asmenys,</text:span><text:span text:style-name="T552"><text:s/>kurie atitinka šio įstatymo ir Europos Sąjungos reglamentų ir sprendimų nustatytus reikalavimus.“</text:span></text:p>
        <text:p text:style-name="P553"/>
        <text:p text:style-name="P554"><text:span text:style-name="T555">4</text:span><text:span text:style-name="T556"><text:s/>straipsnis.<text:s/></text:span><text:span text:style-name="T557">59</text:span><text:span text:style-name="T558">1<text:s/></text:span><text:span text:style-name="T559">straipsnio pakeitimas</text:span></text:p>
        <text:p text:style-name="P560"><text:span text:style-name="T561">Pakeisti 59</text:span><text:span text:style-name="T562">1</text:span><text:span text:style-name="T563"><text:s/>straipsnį ir jį išdėstyti taip:</text:span></text:p>
        <text:p text:style-name="P564"><text:span text:style-name="T565">„</text:span><text:span text:style-name="T566">59</text:span><text:span text:style-name="T567">1</text:span><text:span text:style-name="T568"><text:s/>straipsnis.<text:s/></text:span><text:span text:style-name="T569">Medicinos priemonių pateikimas rinkai ir</text:span><text:span text:style-name="T570"><text:s/>platinimas</text:span></text:p>
        <text:p text:style-name="P571"><text:span text:style-name="T572">1</text:span><text:span text:style-name="T573">.<text:s/></text:span><text:span text:style-name="T574">Lietuvos Respublikos rinkai gali būti teikiamos ir platinamos tik<text:s/></text:span><text:span text:style-name="T575">Reglamento (ES) 2017/745 arba<text:s/></text:span><text:span text:style-name="T576">In vitro<text:s/></text:span><text:span text:style-name="T577">diagnostikos medicinos priemonių saugos techninio reglamento, kurį tvirtina sveikatos apsaugos ministras (toliau – IVD reglamentas),</text:span><text:span text:style-name="T578"><text:s/>reikalavimus atitinkančios</text:span><text:span text:style-name="T579"><text:s/></text:span><text:span text:style-name="T580">medicinos priemonės (šio straipsnio 4 dalyje nurodytos medicinos priemonės taip pat turi būti įregistruotos šio straipsnio 3 dalyje nustatyta tvarka). Sveikatos apsaugos ministras išskirtiniais atvejais, kai nėra būtinų lygiaver</text:span><text:span text:style-name="T581">čių ar alternatyvių<text:s/></text:span><text:span text:style-name="T582">Reglamento (ES) 2017/745 arba<text:s/></text:span><text:span text:style-name="T583">IVD reglamento reikalavimus atitinkančių medicinos priemonių, gali leisti teikti Lietuvos Respublikos rinkai medicinos priemones, kurioms nebuvo pritaikytos<text:s/></text:span><text:span text:style-name="T584">Reglamento (ES) 2017/745</text:span><text:span text:style-name="T585"><text:s/>arba IVD reglamento atit</text:span><text:span text:style-name="T586">ikties įvertinimo procedūros, tačiau tos medicinos priemonės reikalingos sveikatos apsaugai užtikrinti.</text:span></text:p>
        <text:p text:style-name="P587"><text:span text:style-name="T588">2</text:span><text:span text:style-name="T589">. Medicinos priemonių pateikimo rinkai, platinimo reikalavimus nustato<text:s/></text:span><text:span text:style-name="T590">Reglamentas (ES) 2017/745 arba<text:s/></text:span><text:span text:style-name="T591">IVD reglamentas</text:span><text:span text:style-name="T592">,<text:s/></text:span><text:span text:style-name="T593">šis įstatymas ir sveikatos a</text:span><text:span text:style-name="T594">psaugos ministro ar jo įgaliotos institucijos patvirtinti teisės aktai.</text:span></text:p>
        <text:p text:style-name="P595"><text:span text:style-name="T596">3</text:span><text:span text:style-name="T597">.<text:s/></text:span><text:span text:style-name="T598">Medicinos priemonių gamintojai,<text:s/></text:span><text:span text:style-name="T599">procedūrinius rinkinius ir (arba) sistemas surenkantys ir (arba) sterilizuojantys asmenys</text:span><text:span text:style-name="T600">, turintys buveinę Lietuvos Respublikoje, prieš teikdami rinkai savo vardu šio straipsnio 4 dalyje nurodytas medicinos priemones, sveikatos apsaugos ministro įgaliotai institucijai<text:s/></text:span><text:span text:style-name="T601">per atstumą, elektroninėmis priemonėmis per Lietuvos Respublikos paslaugų į</text:span><text:span text:style-name="T602">statyme nurodytą kontaktinį centrą (toliau – kontaktinis centras) arba kreipdamiesi tiesiogiai<text:s/></text:span><text:span text:style-name="T603">turi pateikti dokumentus su duomenimis apie savo buveinės adresą, medicinos priemonių techniniais duomenimis ir norimų įregistruoti medicinos priemonių atitiktį<text:s/></text:span><text:span text:style-name="T604">Reglamentui (ES) 2017/745 arba<text:s/></text:span><text:span text:style-name="T605">IVD reglamentui</text:span><text:span text:style-name="T606"><text:s/>įrodančius dokumentus. Sveikatos apsaugos ministro įgaliota institucija ne vėliau kaip per 20 darbo dienų nuo reikalaujamų dokumentų gavimo dienos raštu informuoja asmenį apie priimtą sprendimą dėl teikiamų ri</text:span><text:span text:style-name="T607">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8">oje dalyje nurodyti dokumentai teikiami sveikatos apsaugos ministro ar jo įgaliotos institucijos nustatyta tvarka.</text:span></text:p>
        <text:p text:style-name="P609"><text:span text:style-name="T610">4</text:span><text:span text:style-name="T611">.<text:s/></text:span><text:span text:style-name="T612">Šio straipsnio 3 dalyje nurodyti medicinos priemonių rinkos subjektai sveikatos apsaugos ministro įgaliotai institucijai turi pateikti</text:span><text:span text:style-name="T613"><text:s/>duomenis apie<text:s/></text:span><text:span text:style-name="T614">Reglamente (ES) 2017/745 arba<text:s/></text:span><text:span text:style-name="T615">IVD reglamente apibrėžtas ir klasifikuojamas:</text:span></text:p>
        <text:p text:style-name="P616"><text:span text:style-name="T617">1</text:span><text:span text:style-name="T618">) pagal užsakymą gaminamas medicinos priemones;</text:span></text:p>
        <text:p text:style-name="P619"><text:span text:style-name="T620">2</text:span><text:span text:style-name="T621">) pagal užsakymą gaminamas aktyviąsias implantuojamąsias medicinos priemones;</text:span></text:p>
        <text:p text:style-name="P622"><text:span text:style-name="T623">3</text:span><text:span text:style-name="T624">) gaminamas<text:s/></text:span><text:span text:style-name="T625">in vitro</text:span><text:span text:style-name="T626"><text:s/>diagn</text:span><text:span text:style-name="T627">ostikos medicinos priemones;</text:span></text:p>
        <text:p text:style-name="P628"><text:span text:style-name="T629">4</text:span><text:span text:style-name="T630">) gaminamas medicinos priemones veikimui įvertinti;</text:span></text:p>
        <text:p text:style-name="P631"><text:span text:style-name="T632">5</text:span><text:span text:style-name="T633">) gaminamas I klasės medicinos priemones;</text:span></text:p>
        <text:p text:style-name="P634"><text:span text:style-name="T635">6</text:span><text:span text:style-name="T636">) sistemas ir (arba) procedūrinius rinkinius;</text:span></text:p>
        <text:p text:style-name="P637"><text:span text:style-name="T638">7</text:span><text:span text:style-name="T639">) sterilizuojamas sistemas ir (arba) procedūrinius rinkinius.</text:span></text:p>
        <text:p text:style-name="P640"><text:span text:style-name="T641">5</text:span><text:span text:style-name="T642">. Jeigu medicinos priemonės</text:span><text:span text:style-name="T643"><text:s/>gamintojas neturi buveinės Europos ekonominės erdvės valstybėje narėje, duomenis pagal šio straipsnio 3 dalį turi pateikti medicinos priemonės gamintojo įgaliotasis atstovas, turintis buveinę Lietuvos Respublikoje.</text:span></text:p>
        <text:p text:style-name="P644"><text:span text:style-name="T645">6</text:span><text:span text:style-name="T646">. Šio<text:s/></text:span><text:span text:style-name="T647">straipsnio 3 ir (arba) 5 dalyse nurodyti asmenys gali teikti rinkai šio straipsnio 4 dalyje nurodytas medicinos priemones tik jas įregistravę šio straipsnio 3 dalyje nustatyta tvarka.</text:span></text:p>
        <text:p text:style-name="P648"><text:span text:style-name="T649">7</text:span><text:span text:style-name="T650">.<text:s/></text:span><text:span text:style-name="T651">Sveikatos apsaugos ministro įgaliota institucija neįregistruoja š</text:span><text:span text:style-name="T652">io straipsnio 4 dalyje nurodytų teikiamų medicinos priemonių, jeigu:</text:span></text:p>
        <text:p text:style-name="P653"><text:span text:style-name="T654">1</text:span><text:span text:style-name="T655">) pateikti ne visi reikalaujami dokumentai ir asmuo per 30 dienų nuo pranešimo apie trūkumus gavimo dienos nepašalina nurodytų trūkumų;</text:span></text:p>
        <text:p text:style-name="P656"><text:span text:style-name="T657">2</text:span><text:span text:style-name="T658">) pateikti dokumentai netinkamai įforminti<text:s/></text:span><text:span text:style-name="T659">ir asmuo per 30 dienų nuo pranešimo apie trūkumus gavimo dienos nepašalina nurodytų trūkumų;</text:span></text:p>
        <text:p text:style-name="P660"><text:span text:style-name="T661">3</text:span><text:span text:style-name="T662">) pateikti suklastoti dokumentai;</text:span></text:p>
        <text:p text:style-name="P663"><text:span text:style-name="T664">4</text:span><text:span text:style-name="T665">) medicinos priemonės neatitinka<text:s/></text:span><text:span text:style-name="T666">Reglamento (ES) 2017/745 arba<text:s/></text:span><text:span text:style-name="T667">IVD reglamento reikalavimų ir asmuo per 30 dienų nuo<text:s/></text:span><text:span text:style-name="T668">pranešimo apie trūkumus gavimo dienos nepašalina nurodytų trūkumų.</text:span></text:p>
        <text:p text:style-name="P669"><text:span text:style-name="T670">8</text:span><text:span text:style-name="T671">. Sveikatos apsaugos ministro įgaliota institucija priima sprendimą sustabdyti šio straipsnio 3 dalyje nurodytą medicinos priemonių registracijos galiojimą 90 dienų terminui nuo šio<text:s/></text:span><text:span text:style-name="T672">sprendimo priėmimo dienos, jeigu:</text:span></text:p>
        <text:p text:style-name="P673"><text:span text:style-name="T674">1</text:span><text:span text:style-name="T675">) yra gautas šio straipsnio 3 ir (arba) 5 dalyse nurodyto asmens prašymas arba, sveikatos apsaugos ministro įgaliotai institucijai, vykdančiai medicinos priemonių valstybinę priežiūrą, pateikus užklausą, iš šio asmens p</text:span><text:span text:style-name="T676">er 90 dienų nuo užklausos pateikimo dienos nebuvo gautas patvirtinimas apie vykdomą medicinos priemonių rinkos subjekto veiklą;</text:span></text:p>
        <text:p text:style-name="P677"><text:span text:style-name="T678">2</text:span><text:span text:style-name="T679">) nustatoma, kad įregistruotos medicinos priemonės neatitinka<text:s/></text:span><text:span text:style-name="T680">Reglamento (ES) 2017/745 arba<text:s/></text:span><text:span text:style-name="T681">IVD Reglamento reikalavimų ir a</text:span><text:span text:style-name="T682">smuo per 30 dienų nuo pranešimo apie trūkumus gavimo dienos nepašalina nurodytų trūkumų;</text:span></text:p>
        <text:p text:style-name="P683"><text:span text:style-name="T684">3</text:span><text:span text:style-name="T685">) šio straipsnio 3 ir (arba) 5 dalyse nurodyti asmenys nesilaiko šio įstatymo ir<text:s/></text:span><text:span text:style-name="T686">Reglamento (ES) 2017/745 arba<text:s/></text:span><text:span text:style-name="T687">IVD Reglamento reikalavimų ir asmuo per 30 dienų nu</text:span><text:span text:style-name="T688">o pranešimo apie trūkumus gavimo dienos nepašalina nurodytų trūkumų.</text:span></text:p>
        <text:p text:style-name="P689"><text:span text:style-name="T690">9</text:span><text:span text:style-name="T691">. Sprendimas panaikinti šio straipsnio 3 dalyje nurodytos medicinos priemonių registracijos galiojimo sustabdymą priimamas, kai šio straipsnio 3 ir (arba) 5 dalyse nurodyti asmenys</text:span><text:span text:style-name="T692"><text:s/>per 90 dienų terminą nuo sprendimo sustabdyti registracijos galiojimą gavimo dienos kreipiasi dėl medicinos priemonių registracijos galiojimo sustabdymo panaikinimo, jeigu medicinos priemonių registracijos galiojimas buvo sustabdytas šio straipsnio 8 dali</text:span><text:span text:style-name="T693">es 1 punkte nurodytu pagrindu, arba kreipiasi dėl medicinos priemonių registracijos galiojimo sustabdymo panaikinimo ir pašalina trūkumus, dėl kurių buvo sustabdytas medicinos priemonių registracijos galiojimas, jeigu medicinos priemonių registracijos gali</text:span><text:span text:style-name="T694">ojimas buvo sustabdytas šio straipsnio 8 dalies 2 ir 3 punktuose nurodytais pagrindais.</text:span></text:p>
        <text:p text:style-name="P695"><text:span text:style-name="T696">10</text:span><text:span text:style-name="T697">. Draudžiama pateikti rinkai medicinos priemones jų registracijos galiojimo sustabdymo laikotarpiu.</text:span></text:p>
        <text:p text:style-name="P698"><text:span text:style-name="T699">11</text:span><text:span text:style-name="T700">. Medicinos priemonių gamintojai, medicinos priemonių gamintojų įgaliotieji atstovai, medicinos priemonių importuotojai ir medicinos priemonių platintojai, teikiantys Lietuvos Respublikos rinkai pagal<text:s/></text:span><text:span text:style-name="T701">Reglamente (ES) 2017/745<text:s/></text:span><text:span text:style-name="T702">nurodytas taisykles klasifikuo</text:span><text:span text:style-name="T703">jamas IIA, IIB, III klasės ir pagal užsakymą gaminamas aktyviąsias implantuojamąsias medicinos priemones, sveikatos apsaugos ministro įgaliotai institucijai<text:s/></text:span><text:span text:style-name="T704">per atstumą, elektroninėmis priemonėmis per kontaktinį centrą arba kreipiantis tiesiogiai<text:s/></text:span><text:span text:style-name="T705">sveikatos</text:span><text:span text:style-name="T706"><text:s/>apsaugos ministro ar jo įgaliotos institucijos nustatyta tvarka turi pateikti duomenis apie savo buveinės adresą ir duomenis apie Lietuvos Respublikos rinkai pateiktas medicinos priemones. Duomenys turi būti pateikti<text:s/></text:span><text:span text:style-name="T707">ne vėliau kaip per 14 darbo dienų nuo<text:s/></text:span><text:span text:style-name="T708">medicinos priemonių pateikimo Lietuvos Respublikos rinkai datos. Šioje dalyje nustatyta tvarka neteikiami duomenys apie pagal užsakymą gaminamas aktyviąsias<text:s/></text:span><text:span text:style-name="T709">implantuojamąsias</text:span><text:span text:style-name="T710"><text:s/>medicinos priemones, jeigu šios medicinos priemonės buvo įregistruotos šio straip</text:span><text:span text:style-name="T711">snio 3 dalyje nurodyta tvarka.</text:span></text:p>
        <text:p text:style-name="P712"><text:span text:style-name="T713">12</text:span><text:span text:style-name="T714">. Sveikatos apsaugos ministro įgaliota institucija panaikina šio straipsnio 3 dalyje nurodytos medicinos priemonių registracijos galiojimą, jeigu:</text:span></text:p>
        <text:p text:style-name="P715"><text:span text:style-name="T716">1</text:span><text:span text:style-name="T717">) yra šio straipsnio 3 ir (arba) 5 dalyse nurodyto asmens prašymas;</text:span></text:p>
        <text:p text:style-name="P718"><text:span text:style-name="T719">2</text:span><text:span text:style-name="T720">) nustatoma, kad šio straipsnio 3 ir (arba) 5 dalyse nurodytas juridinis asmuo yra likviduotas, fizinis asmuo – miręs;</text:span></text:p>
        <text:p text:style-name="P721"><text:span text:style-name="T722">3</text:span><text:span text:style-name="T723">) nustatoma, kad šio straipsnio 3 ir (arba) 5 dalyse nurodytas asmuo pateikė suklastotus dokumentus;</text:span></text:p>
        <text:p text:style-name="P724"><text:span text:style-name="T725">4</text:span><text:span text:style-name="T726">) per šio straipsnio 9</text:span><text:span text:style-name="T727"><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8">galiojimas buvo sustabdytas šio straipsnio 8 dalies 2 arba 3 punkte nurodytu pagrindu;</text:span></text:p>
        <text:p text:style-name="P729"><text:span text:style-name="T730">5</text:span><text:span text:style-name="T731">) per šio straipsnio 9 dalyje nustatytą terminą asmuo nesikreipė dėl medicinos priemonių registracijos galiojimo sustabdymo panaikinimo, kai medicinos priemonių reg</text:span><text:span text:style-name="T732">istracijos galiojimas buvo sustabdytas šio straipsnio 8 dalies 1 punkte nurodytu pagrindu.</text:span></text:p>
        <text:p text:style-name="P733"><text:span text:style-name="T734">13</text:span><text:span text:style-name="T735">. Draudžiama ne prekybos patalpose medicinos priemones teikti rinkai ir (arba) platinti medicinos priemonių vartotojams. Šis draudimas netaikomas medicinos<text:s/></text:span><text:span text:style-name="T736">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7"><text:span text:style-name="T738">1</text:span><text:span text:style-name="T739">4</text:span><text:span text:style-name="T740">.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41">ik tada, kai bus įvykdyti šio straipsnio 1 dalyje nurodyti reikalavimai.</text:span></text:p>
        <text:p text:style-name="P742"><text:span text:style-name="T743">15</text:span><text:span text:style-name="T744">. Sustabdžius medicinos priemonių registracijos galiojimą šio straipsnio 8 dalies 2 ar 3 punkte nurodytais pagrindais arba panaikinus medicinos priemonių registracijos galiojimą</text:span><text:span text:style-name="T745"><text:s/>šio straipsnio 12 dalies 3 ar 4 punkte nurodytais pagrindais, atsižvelgiant į nustatyto pažeidimo pobūdį pagal šio įstatymo 59</text:span><text:span text:style-name="T746">6</text:span><text:span text:style-name="T747"><text:s/>straipsnio 2 dalį, kartu taikomos šio įstatymo 59</text:span><text:span text:style-name="T748">6</text:span><text:span text:style-name="T749"><text:s/>straipsnio 1 dalies 2 ir (arba) 3 punktuose nurodytos poveikio priemonės.“</text:span></text:p>
        <text:p text:style-name="P750"/>
        <text:p text:style-name="P751"><text:span text:style-name="T752">5</text:span><text:span text:style-name="T753"><text:s/>straipsnis.<text:s/></text:span><text:span text:style-name="T754">59</text:span><text:span text:style-name="T755">1<text:s/></text:span><text:span text:style-name="T756">straipsnio pakeitimas</text:span></text:p>
        <text:p text:style-name="P757"><text:span text:style-name="T758">Pakeisti<text:s/></text:span><text:span text:style-name="T759">59</text:span><text:span text:style-name="T760">1<text:s/></text:span><text:span text:style-name="T761">straipsnį ir jį išdėstyti taip:</text:span></text:p>
        <text:p text:style-name="P762"><text:span text:style-name="T763">„</text:span><text:span text:style-name="T764">59</text:span><text:span text:style-name="T765">1</text:span><text:span text:style-name="T766"><text:s/>straipsnis.<text:s/></text:span><text:span text:style-name="T767">Medicinos priemonių pateikimas rinkai ir platinimas</text:span></text:p>
        <text:p text:style-name="P768"><text:span text:style-name="T769">1</text:span><text:span text:style-name="T770">. Lietuvos Respublikos rinkai gali būti teikiamos ir platinamos tik<text:s/></text:span><text:span text:style-name="T771">Reglamento (E</text:span><text:span text:style-name="T772">S) 2017/745 arba<text:s/></text:span><text:span text:style-name="T773">In vitro<text:s/></text:span><text:span text:style-name="T774">diagnostikos medicinos priemonių saugos techninio reglamento, kurį tvirtina sveikatos apsaugos ministras (toliau – IVD reglamentas), reikalavimus atitinkančios</text:span><text:span text:style-name="T775"><text:s/></text:span><text:span text:style-name="T776">medicinos priemonės (šio straipsnio 4 dalyje nurodytos medicinos priem</text:span><text:span text:style-name="T777">onės taip pat turi būti įregistruotos šio straipsnio 3 dalyje nustatyta tvarka, o šio straipsnio 11 dalyje nurodyti asmenys turi būti įregistruoti pagal šio straipsnio 11 dalyje nustatytus reikalavimus). Sveikatos apsaugos ministras išskirtiniais atvejais,</text:span><text:span text:style-name="T778"><text:s/>kai nėra būtinų lygiaverčių ar alternatyvių<text:s/></text:span><text:span text:style-name="T779">Reglamento (ES) 2017/745 arba<text:s/></text:span><text:span text:style-name="T780">IVD reglamento reikalavimus atitinkančių medicinos priemonių, gali leisti teikti Lietuvos Respublikos rinkai medicinos priemones, kurioms nebuvo pritaikytos<text:s/></text:span><text:span text:style-name="T781">Reglamento (ES) 2017/745</text:span><text:span text:style-name="T782"><text:s/>arba IVD reglamento atitikties įvertinimo procedūros, tačiau tos medicinos priemonės yra reikalingos sveikatos apsaugai užtikrinti.</text:span></text:p>
        <text:p text:style-name="P783"><text:span text:style-name="T784">2</text:span><text:span text:style-name="T785">. Medicinos priemonių pateikimo rinkai, platinimo reikalavimus nustato<text:s/></text:span><text:span text:style-name="T786">Reglamentas (ES) 2017/745 arba<text:s/></text:span><text:span text:style-name="T787">IVD reglamentas</text:span><text:span text:style-name="T788">,</text:span><text:span text:style-name="T789"><text:s/></text:span><text:span text:style-name="T790">šis įstatymas ir sveikatos apsaugos ministro ar jo įgaliotos institucijos patvirtinti teisės aktai.</text:span></text:p>
        <text:p text:style-name="P791"><text:span text:style-name="T792">3</text:span><text:span text:style-name="T793">.<text:s/></text:span><text:span text:style-name="T794">Medicinos priemonių gamintojai,<text:s/></text:span><text:span text:style-name="T795">procedūrinius rinkinius ir (arba) sistemas surenkantys ir (arba) sterilizuojantys asmenys</text:span><text:span text:style-name="T796">, turintys buveinę Lietuvos Respublikoje, prieš teikdami rinkai savo vardu šio straipsnio 4 dalyje nurodytas medicinos priemones, sveikatos apsaugos ministro įgaliotai institucijai<text:s/></text:span><text:span text:style-name="T797">per atstumą, elektroninėmis priemonėmis per Lietuvos Respublikos paslaugų į</text:span><text:span text:style-name="T798">statyme nurodytą kontaktinį centrą (toliau – kontaktinis centras) arba kreipdamiesi tiesiogiai<text:s/></text:span><text:span text:style-name="T799">turi pateikti dokumentus su duomenimis apie savo buveinės adresą, medicinos priemonių techniniais duomenimis ir norimų įregistruoti medicinos priemonių atitiktį<text:s/></text:span><text:span text:style-name="T800">Reglamentui (ES) 2017/745 arba<text:s/></text:span><text:span text:style-name="T801">IVD reglamentui</text:span><text:span text:style-name="T802"><text:s/>įrodančius dokumentus. Sveikatos apsaugos ministro įgaliota institucija ne vėliau kaip per 20 darbo dienų nuo reikalaujamų dokumentų gavimo dienos raštu informuoja asmenį apie priimtą sprendimą dėl teikiamų ri</text:span><text:span text:style-name="T803">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804">oje dalyje nurodyti dokumentai teikiami sveikatos apsaugos ministro ar jo įgaliotos institucijos nustatyta tvarka.</text:span></text:p>
        <text:p text:style-name="P805"><text:span text:style-name="T806">4</text:span><text:span text:style-name="T807">.<text:s/></text:span><text:span text:style-name="T808">Šio straipsnio 3 dalyje nurodyti medicinos priemonių rinkos subjektai sveikatos apsaugos ministro įgaliotai institucijai turi pateikti</text:span><text:span text:style-name="T809"><text:s/>duomenis apie<text:s/></text:span><text:span text:style-name="T810">Reglamente (ES) 2017/745 arba<text:s/></text:span><text:span text:style-name="T811">IVD reglamente apibrėžtas ir klasifikuojamas:</text:span></text:p>
        <text:p text:style-name="P812"><text:span text:style-name="T813">1</text:span><text:span text:style-name="T814">) pagal užsakymą gaminamas medicinos priemones;</text:span></text:p>
        <text:p text:style-name="P815"><text:span text:style-name="T816">2</text:span><text:span text:style-name="T817">) pagal užsakymą gaminamas aktyviąsias implantuojamąsias medicinos priemones;</text:span></text:p>
        <text:p text:style-name="P818"><text:span text:style-name="T819">3</text:span><text:span text:style-name="T820">) gaminamas<text:s/></text:span><text:span text:style-name="T821">in vitro</text:span><text:span text:style-name="T822"><text:s/>diagn</text:span><text:span text:style-name="T823">ostikos medicinos priemones;</text:span></text:p>
        <text:p text:style-name="P824"><text:span text:style-name="T825">4</text:span><text:span text:style-name="T826">) gaminamas medicinos priemones veikimui įvertinti.</text:span></text:p>
        <text:p text:style-name="P827"><text:span text:style-name="T828">5</text:span><text:span text:style-name="T829">. Jeigu medicinos priemonės</text:span><text:span text:style-name="T830"><text:s/>gamintojas neturi buveinės Europos ekonominės erdvės valstybėje narėje, duomenis pagal šio straipsnio 3 dalį turi pateikti medicinos pr</text:span><text:span text:style-name="T831">iemonės gamintojo įgaliotasis atstovas, turintis buveinę Lietuvos Respublikoje.</text:span></text:p>
        <text:p text:style-name="P832"><text:span text:style-name="T833">6</text:span><text:span text:style-name="T834">. Šio straipsnio 3 ir (arba) 5 dalyse nurodyti asmenys gali teikti rinkai šio straipsnio 4 dalyje nurodytas medicinos priemones tik jas įregistravę šio straipsnio 3 dalyje</text:span><text:span text:style-name="T835"><text:s/>nustatyta tvarka.</text:span></text:p>
        <text:p text:style-name="P836"><text:span text:style-name="T837">7</text:span><text:span text:style-name="T838">.<text:s/></text:span><text:span text:style-name="T839">Sveikatos apsaugos ministro įgaliota institucija neįregistruoja šio straipsnio 4 dalyje nurodytų teikiamų medicinos priemonių, jeigu:</text:span></text:p>
        <text:p text:style-name="P840"><text:span text:style-name="T841">1</text:span><text:span text:style-name="T842">) pateikti ne visi reikalaujami dokumentai ir asmuo per 30 dienų nuo pranešimo apie trūkumus<text:s/></text:span><text:span text:style-name="T843">gavimo dienos nepašalina nurodytų trūkumų;</text:span></text:p>
        <text:p text:style-name="P844"><text:span text:style-name="T845">2</text:span><text:span text:style-name="T846">) pateikti dokumentai netinkamai įforminti ir asmuo per 30 dienų nuo pranešimo apie trūkumus gavimo dienos nepašalina nurodytų trūkumų;</text:span></text:p>
        <text:p text:style-name="P847"><text:span text:style-name="T848">3</text:span><text:span text:style-name="T849">) pateikti suklastoti dokumentai;</text:span></text:p>
        <text:p text:style-name="P850"><text:span text:style-name="T851">4</text:span><text:span text:style-name="T852">) medicinos priemonės neatit</text:span><text:span text:style-name="T853">inka<text:s/></text:span><text:span text:style-name="T854">Reglamento (ES) 2017/745 arba<text:s/></text:span><text:span text:style-name="T855">IVD reglamento reikalavimų ir asmuo per 30 dienų nuo pranešimo apie trūkumus gavimo dienos nepašalina nurodytų trūkumų.</text:span></text:p>
        <text:p text:style-name="P856"><text:span text:style-name="T857">8</text:span><text:span text:style-name="T858">. <text:s/>Sveikatos apsaugos ministro įgaliota institucija priima sprendimą sustabdyti šio straipsnio 3 dalyje nurodytą medicinos priemonių registracijos galiojimą 90 dienų terminui nuo šio sprendimo priėmimo dienos, jeigu:</text:span></text:p>
        <text:p text:style-name="P859"><text:span text:style-name="T860">1</text:span><text:span text:style-name="T861">) yra gautas šio straipsnio 3 ir (ar</text:span><text:span text:style-name="T862">ba) 5 dalyse nurodyto asmens prašymas arba, sveikatos apsaugos ministro įgaliotai institucijai, vykdančiai medicinos priemonių valstybinę priežiūrą, pateikus užklausą, iš šio asmens per 90 dienų nuo užklausos pateikimo dienos nebuvo gautas patvirtinimas ap</text:span><text:span text:style-name="T863">ie vykdomą medicinos priemonių rinkos subjekto veiklą;</text:span></text:p>
        <text:p text:style-name="P864"><text:span text:style-name="T865">2</text:span><text:span text:style-name="T866">) nustatoma, kad įregistruotos medicinos priemonės neatitinka<text:s/></text:span><text:span text:style-name="T867">Reglamento (ES) 2017/745 arba<text:s/></text:span><text:span text:style-name="T868">IVD reglamento reikalavimų ir asmuo per 30 dienų nuo pranešimo apie trūkumus gavimo dienos nepašalina nu</text:span><text:span text:style-name="T869">rodytų trūkumų;</text:span></text:p>
        <text:p text:style-name="P870"><text:span text:style-name="T871">3</text:span><text:span text:style-name="T872">) šio straipsnio 3 ir (arba) 5 dalyse nurodyti asmenys nesilaiko šio įstatymo ir<text:s/></text:span><text:span text:style-name="T873">Reglamento (ES) 2017/745 arba<text:s/></text:span><text:span text:style-name="T874">IVD reglamento reikalavimų ir asmuo per 30 dienų nuo pranešimo apie trūkumus gavimo dienos nepašalina nurodytų trūkumų.</text:span></text:p>
        <text:p text:style-name="P875"><text:span text:style-name="T876">9</text:span><text:span text:style-name="T877">. Sprendimas panaikinti šio straipsnio 3 dalyje nurodytos medicinos priemonių registracijos galiojimo sustabdymą priimamas, kai šio straipsnio 3 ir (arba) 5 dalyse nurodyti asmenys per 90 dienų terminą nuo sprendimo sustabdyti registracijos galiojimą ga</text:span><text:span text:style-name="T878">vimo dienos kreipiasi dėl medicinos priemonių registracijos galiojimo sustabdymo panaikinimo, jeigu medicinos priemonių registracijos galiojimas buvo sustabdytas šio straipsnio 8 dalies 1 punkte nurodytu pagrindu, arba kreipiasi dėl medicinos priemonių reg</text:span><text:span text:style-name="T879">istracijos galiojimo sustabdymo panaikinimo ir pašalina trūkumus, dėl kurių buvo sustabdytas medicinos priemonių registracijos galiojimas, jeigu medicinos priemonių registracijos galiojimas buvo sustabdytas šio straipsnio 8 dalies 2 ir 3 punktuose nurodyta</text:span><text:span text:style-name="T880">is pagrindais.</text:span></text:p>
        <text:p text:style-name="P881"><text:span text:style-name="T882">10</text:span><text:span text:style-name="T883">. Draudžiama pateikti rinkai medicinos priemones jų registracijos galiojimo sustabdymo laikotarpiu.</text:span></text:p>
        <text:p text:style-name="P884"><text:span text:style-name="T885">11</text:span><text:span text:style-name="T886">. Šio įstatymo 2 straipsnio 7 dalyje nurodytų medicinos priemonių gamintojai, medicinos priemonių gamintojų įgaliotieji atstovai,</text:span><text:span text:style-name="T887"><text:s/>medicinos priemonių importuotojai, sistemas ar procedūrinius rinkinius surenkantys<text:s/></text:span><text:span text:style-name="T888">ir (arba) sterilizuojantys asmenys</text:span><text:span text:style-name="T889">, turintys buveinę Lietuvos Respublikoje, prieš teikdami rinkai medicinos priemones, išskyrus pagal užsakymą pagamintas medicinos priemone</text:span><text:span text:style-name="T890">s, turi registruotis<text:s/></text:span><text:span text:style-name="T891">Reglamente (ES) 2017/745 nustatyta tvarka.</text:span></text:p>
        <text:p text:style-name="P892"><text:span text:style-name="T893">12</text:span><text:span text:style-name="T894">. Sveikatos apsaugos ministro įgaliota institucija panaikina šio straipsnio 3 dalyje nurodytos medicinos priemonių registracijos galiojimą, jeigu:</text:span></text:p>
        <text:p text:style-name="P895"><text:span text:style-name="T896">1</text:span><text:span text:style-name="T897">) yra šio straipsnio 3 ir (arba) 5 d</text:span><text:span text:style-name="T898">alyse nurodyto asmens prašymas;</text:span></text:p>
        <text:p text:style-name="P899"><text:span text:style-name="T900">2</text:span><text:span text:style-name="T901">) nustatoma, kad šio straipsnio 3 ir (arba) 5 dalyse nurodytas juridinis asmuo yra likviduotas, fizinis asmuo – miręs;</text:span></text:p>
        <text:p text:style-name="P902"><text:span text:style-name="T903">3</text:span><text:span text:style-name="T904">) nustatoma, kad šio straipsnio 3 ir (arba) 5 dalyse nurodytas asmuo pateikė suklastotus dokume</text:span><text:span text:style-name="T905">ntus;</text:span></text:p>
        <text:p text:style-name="P906"><text:span text:style-name="T907">4</text:span><text:span text:style-name="T908">) per šio straipsnio 9 dalyje nustatytą terminą nepašalinami trūkumai, dėl kurių buvo sustabdytas medicinos priemonių registracijos galiojimas, ir subjektas nesikreipė dėl medicinos priemonių registracijos galiojimo sustabdymo panaikinimo, kai m</text:span><text:span text:style-name="T909">edicinos priemonių registracijos galiojimas buvo sustabdytas šio straipsnio 8 dalies 2 arba 3 punkte nurodytu pagrindu;</text:span></text:p>
        <text:p text:style-name="P910"><text:span text:style-name="T911">5</text:span><text:span text:style-name="T912">) per šio straipsnio 9 dalyje nustatytą terminą asmuo nesikreipė dėl medicinos priemonių registracijos galiojimo sustabdymo panaiki</text:span><text:span text:style-name="T913">nimo, kai medicinos priemonių registracijos galiojimas buvo sustabdytas šio straipsnio 8 dalies 1 punkte nurodytu pagrindu.</text:span></text:p>
        <text:p text:style-name="P914"><text:span text:style-name="T915">13</text:span><text:span text:style-name="T916">. Draudžiama ne prekybos patalpose medicinos priemones teikti rinkai ir (arba) platinti medicinos priemonių vartotojams. Šis</text:span><text:span text:style-name="T917"><text:s/>draudimas netaikomas medicinos priemonių pardavimui sudarant nuotolines sutartis, medicinos priemonių platinimui prekybos automatuose ir medicinos priemonių pardavimui sveikatos priežiūros įstaigoje, jeigu ta medicinos priemonė reikalinga pacientui pagal<text:s/></text:span><text:span text:style-name="T918">gydytojo nustatytą diagnozę.</text:span></text:p>
        <text:p text:style-name="P919"><text:span text:style-name="T920">14</text:span><text:span text:style-name="T921">. Galima demonstruoti parodose ir mugėse medicinos priemones, kurios neatitinka šio straipsnio 1 dalyje nurodytų reikalavimų, jeigu aiškiai ir matomoje vietoje yra pateikta informacija, kad tokias medicinos priemones bus<text:s/></text:span><text:span text:style-name="T922">galima teikti rinkai, platinti tik tada, kai bus įvykdyti šio straipsnio 1 dalyje nurodyti reikalavimai.</text:span></text:p>
        <text:p text:style-name="P923"><text:span text:style-name="T924">15</text:span><text:span text:style-name="T925">. Sustabdžius medicinos priemonių registracijos galiojimą šio straipsnio 8 dalies 2 ar 3 punkte nurodytais pagrindais arba panaikinus medicinos<text:s/></text:span><text:span text:style-name="T926">priemonių registracijos galiojimą šio straipsnio 12 dalies 3 ar 4 punkte nurodytais pagrindais, atsižvelgiant į nustatyto pažeidimo pobūdį pagal šio įstatymo 59</text:span><text:span text:style-name="T927">6</text:span><text:span text:style-name="T928"><text:s/>straipsnio 2 dalį, kartu taikomos šio įstatymo 59</text:span><text:span text:style-name="T929">6</text:span><text:span text:style-name="T930"><text:s/>straipsnio 1 dalies 2 ir (arba) 3 punktuose</text:span><text:span text:style-name="T931"><text:s/>nurodytos poveikio priemonės.“</text:span></text:p>
        <text:p text:style-name="P932"/>
        <text:p text:style-name="P933"><text:span text:style-name="T934">6</text:span><text:span text:style-name="T935"><text:s/>straipsnis.<text:s/></text:span><text:span text:style-name="T936">59</text:span><text:span text:style-name="T937">2<text:s/></text:span><text:span text:style-name="T938">straipsnio pakeitimas</text:span></text:p>
        <text:p text:style-name="P939"><text:span text:style-name="T940">1</text:span><text:span text:style-name="T941">.</text:span><text:span text:style-name="T942"><text:s/>Pakeisti 59</text:span><text:span text:style-name="T943">2<text:s/></text:span><text:span text:style-name="T944">straipsnio 2 dalį ir ją išdėstyti taip:</text:span></text:p>
        <text:p text:style-name="P945"><text:span text:style-name="T946">„</text:span><text:span text:style-name="T947">2</text:span><text:span text:style-name="T948">.<text:s/></text:span><text:span text:style-name="T949">Medicinos priemonės turi būti naudojamos<text:s/></text:span><text:span text:style-name="T950">Reglamento (ES) 2017/745 arba IVD reglamento,<text:s/></text:span><text:span text:style-name="T951">šio įstatymo ir sveikatos apsaugos ministro nustatyta tvarka. Sveikatos apsaugos ministras išskirtiniais atvejais, kai nėra būtinų lygiaverčių ar alternatyvių<text:s/></text:span><text:span text:style-name="T952">Reglamento (ES) 2017/745 arba<text:s/></text:span><text:span text:style-name="T953">IVD reglamento reikalavimus atitinkančių medicinos priemonių, gali<text:s/></text:span><text:span text:style-name="T954">leisti pradėti naudoti medicinos priemones, kurioms nebuvo pritaikytos<text:s/></text:span><text:span text:style-name="T955">Reglamento (ES) 2017/745</text:span><text:span text:style-name="T956"><text:s/>arba IVD reglamento atitikties įvertinimo procedūros, tačiau tos medicinos priemonės reikalingos sveikatos apsaugai užtikrinti.“</text:span></text:p>
        <text:p text:style-name="P957"><text:span text:style-name="T958">2</text:span><text:span text:style-name="T959">.</text:span><text:span text:style-name="T960"><text:tab/>Pakeisti 59</text:span><text:span text:style-name="T961">2<text:s/></text:span><text:span text:style-name="T962">straips</text:span><text:span text:style-name="T963">nio 7 dalies 2 punktą ir jį išdėstyti taip:</text:span></text:p>
        <text:p text:style-name="P964"><text:span text:style-name="T965">„</text:span><text:span text:style-name="T966">2</text:span><text:span text:style-name="T967">)<text:s/></text:span><text:span text:style-name="T968">nustatoma, kad pažymėjimą,<text:s/></text:span><text:span text:style-name="T969">suteikiantį<text:s/></text:span><text:span text:style-name="T970">teisę atlikti medicinos priemonių techninės būklės tikrinimą, turintis asmuo nebeatitinka ir nesilaiko šio straipsnio 5 dalyje nurodytų reikalavimų ir asmuo per 30 die</text:span><text:span text:style-name="T971">nų nuo pranešimo apie trūkumus gavimo dienos nepašalina nurodytų trūkumų;“.</text:span></text:p>
        <text:p text:style-name="P972"><text:span text:style-name="T973">3</text:span><text:span text:style-name="T974">. Pakeisti 59</text:span><text:span text:style-name="T975">2<text:s/></text:span><text:span text:style-name="T976">straipsnio 7 dalies 3 punktą ir jį išdėstyti taip:</text:span></text:p>
        <text:p text:style-name="P977"><text:span text:style-name="T978">„</text:span><text:span text:style-name="T979">3</text:span><text:span text:style-name="T980">)<text:s/></text:span><text:span text:style-name="T981">nustatoma, kad pažymėjimą,<text:s/></text:span><text:span text:style-name="T982">suteikiantį<text:s/></text:span><text:span text:style-name="T983">teisę atlikti medicinos priemonių techninės būklės tikrinimą</text:span><text:span text:style-name="T984">, turintis asmuo atlieka medicinos priemonių techninės būklės tikrinimą nesilaikydamas šio įstatymo ir kitų medicinos priemonių naudojimą ir priežiūrą reglamentuojančių teisės aktų reikalavimų ir asmuo per 30 dienų nuo pranešimo apie trūkumus gavimo dienos</text:span><text:span text:style-name="T985"><text:s/>nepašalina nurodytų trūkumų.“</text:span></text:p>
        <text:p text:style-name="P986"/>
        <text:p text:style-name="P987"><text:span text:style-name="T988">7</text:span><text:span text:style-name="T989"><text:s/>straipsnis.<text:s/></text:span><text:span text:style-name="T990">59</text:span><text:span text:style-name="T991">3<text:s/></text:span><text:span text:style-name="T992">straipsnio pakeitimas</text:span></text:p>
        <text:p text:style-name="P993"><text:span text:style-name="T994">Pakeisti 59</text:span><text:span text:style-name="T995">3<text:s/></text:span><text:span text:style-name="T996">straipsnį ir jį išdėstyti taip:</text:span></text:p>
        <text:p text:style-name="P997"/>
        <text:p text:style-name="P998"/>
        <text:p text:style-name="P999"><text:span text:style-name="T1000">„</text:span><text:span text:style-name="T1001">59</text:span><text:span text:style-name="T1002">3</text:span><text:span text:style-name="T1003"><text:s/>straipsnis.<text:s/></text:span><text:span text:style-name="T1004">Laisvos prekybos sertifikatų išdavimas</text:span></text:p>
        <text:p text:style-name="P1005"><text:span text:style-name="T1006">1</text:span><text:span text:style-name="T1007">. Laisvos prekybos sertifikatas išduodamas medicinos priemonių</text:span><text:span text:style-name="T1008"><text:s/>gamintojams, procedūrinius rinkinius ir (arba) sistemas surenkantiems ir (arba) sterilizuojantiems asmenims, medicinos priemonių įgaliotiesiems atstovams, turintiems buveinę Lietuvos Respublikoje, kaip neprivalomas papildomas, konkrečių medicinos priemoni</text:span><text:span text:style-name="T1009">ų atitiktį šio įstatymo 59</text:span><text:span text:style-name="T1010">1<text:s/></text:span><text:span text:style-name="T1011">straipsnio 1 dalyje nurodytiems reikalavimams patvirtinantis dokumentas, skirtas medicinos priemonių eksporto procedūroms supaprastinti.</text:span></text:p>
        <text:p text:style-name="P1012"><text:span text:style-name="T1013">2</text:span><text:span text:style-name="T1014">. Šio straipsnio 1 dalyje nurodyti asmenys, siekdami gauti laisvos prekybos sertifikat</text:span><text:span text:style-name="T1015">ą dėl konkrečių medicinos priemonių, kurios atitinka šio įstatymo 59</text:span><text:span text:style-name="T1016">1<text:s/></text:span><text:span text:style-name="T1017">straipsnio 1 dalyje nurodytus reikalavimus, sveikatos apsaugos ministro ar jo įgaliotos institucijos nustatyta tvarka<text:s/></text:span><text:span text:style-name="T1018">sveikatos apsaugos ministro įgaliotai institucijai<text:s/></text:span><text:span text:style-name="T1019">per atstumą, elek</text:span><text:span text:style-name="T1020">troninėmis priemonėmis per kontaktinį centrą arba kreipdamiesi tiesiogiai<text:s/></text:span><text:span text:style-name="T1021">pateikia paraišką išduoti laisvos prekybos sertifikatą ir atitiktį šio įstatymo 59</text:span><text:span text:style-name="T1022">1<text:s/></text:span><text:span text:style-name="T1023">straipsnio 1 dalyje nurodytiems reikalavimams įrodančius dokumentus. Atitiktį šio įstatymo 59</text:span><text:span text:style-name="T1024">1<text:s/></text:span><text:span text:style-name="T1025">str</text:span><text:span text:style-name="T1026">aipsnio 1 dalyje nurodytiems reikalavimams įrodančių dokumentų pateikti nereikia asmenims, šio įstatymo 59</text:span><text:span text:style-name="T1027">1<text:s/></text:span><text:span text:style-name="T1028">straipsnio 3 dalyje nustatyta tvarka įregistravusiems medicinos priemones.</text:span></text:p>
        <text:p text:style-name="P1029"><text:span text:style-name="T1030">3</text:span><text:span text:style-name="T1031">. Laisvos prekybos sertifikatas galioja tiek, kiek galioja medicinos</text:span><text:span text:style-name="T1032"><text:s/>priemonės, dėl kurios išduotas laisvos prekybos sertifikatas,<text:s/></text:span><text:span text:style-name="T1033">atitiktį<text:s/></text:span><text:span text:style-name="T1034">Reglamentui (ES) 2017/745 arba<text:s/></text:span><text:span text:style-name="T1035">IVD reglamentui</text:span><text:span text:style-name="T1036"><text:s/>įrodantys dokumentai, arba galioja neterminuotai,<text:s/></text:span><text:span text:style-name="T1037">jeigu atitiktį Reglamentui (ES) 2017/745 arba<text:s/></text:span><text:span text:style-name="T1038">IVD reglamentui</text:span><text:span text:style-name="T1039"><text:s/></text:span><text:span text:style-name="T1040">įrodančių dokumentų galio</text:span><text:span text:style-name="T1041">jimo terminas nenurodytas.</text:span></text:p>
        <text:p text:style-name="P1042"><text:span text:style-name="T1043">4</text:span><text:span text:style-name="T1044">. Apie laisvos prekybos sertifikato išdavimą arba neišdavimą asmenys<text:s/></text:span><text:span text:style-name="T1045">informuojami raštu ne vėliau kaip per 20 darbo dienų nuo reikalaujamų dokumentų ir duomenų pateikimo sveikatos apsaugos ministro įgaliotai institucijai die</text:span><text:span text:style-name="T1046">nos.</text:span></text:p>
        <text:p text:style-name="P1047"><text:span text:style-name="T1048">5</text:span><text:span text:style-name="T1049">. Sveikatos apsaugos ministro įgaliota institucija neišduoda šio straipsnio 1 dalyje nurodyto laisvos prekybos sertifikato, jeigu:</text:span></text:p>
        <text:p text:style-name="P1050"><text:span text:style-name="T1051">1</text:span><text:span text:style-name="T1052">) pateikti ne visi reikalaujami dokumentai ir asmuo per 30 dienų nuo rašto apie trūkumus gavimo dienos nepašalin</text:span><text:span text:style-name="T1053">a nurodytų trūkumų;</text:span></text:p>
        <text:p text:style-name="P1054"><text:span text:style-name="T1055">2</text:span><text:span text:style-name="T1056">) pateikti dokumentai netinkamai įforminti ir asmuo per 30 dienų nuo rašto apie trūkumus gavimo dienos nepašalina nurodytų trūkumų;</text:span></text:p>
        <text:p text:style-name="P1057"><text:span text:style-name="T1058">3</text:span><text:span text:style-name="T1059">) prašoma išduoti laisvos prekybos sertifikatą dėl medicinos priemonių, kurios neatitinka šio<text:s/></text:span><text:span text:style-name="T1060">įstatymo 59</text:span><text:span text:style-name="T1061">1<text:s/></text:span><text:span text:style-name="T1062">straipsnio 1 dalyje nurodytų reikalavimų.</text:span></text:p>
        <text:p text:style-name="P1063"><text:span text:style-name="T1064">6</text:span><text:span text:style-name="T1065">. Sveikatos apsaugos ministro įgaliota institucija priima sprendimą sustabdyti šio straipsnio 1 dalyje nurodyto sertifikato galiojimą 90 dienų terminui nuo šio sprendimo priėmimo dienos, jeigu:</text:span></text:p>
        <text:p text:style-name="P1066"><text:span text:style-name="T1067">1</text:span><text:span text:style-name="T1068">) yra asmens, kuriam išduotas laisvos prekybos sertifikatas, prašymas;</text:span></text:p>
        <text:p text:style-name="P1069"><text:span text:style-name="T1070">2</text:span><text:span text:style-name="T1071">) nustatoma, kad medicinos priemonės, dėl kurių išduotas laisvos prekybos sertifikatas, neatitinka šio įstatymo 59</text:span><text:span text:style-name="T1072">1<text:s/></text:span><text:span text:style-name="T1073">straipsnio 1 dalyje nurodytų reikalavimų ir asmuo per 30 dien</text:span><text:span text:style-name="T1074">ų nuo pranešimo apie trūkumus gavimo dienos nepašalina nurodytų trūkumų.</text:span></text:p>
        <text:p text:style-name="P1075"><text:span text:style-name="T1076">7</text:span><text:span text:style-name="T1077">. Sprendimas panaikinti laisvos prekybos sertifikato galiojimo sustabdymą priimamas, kai asmuo, kuriam išduotas laisvos prekybos sertifikatas, per 90 dienų terminą nuo sprendim</text:span><text:span text:style-name="T1078">o sustabdyti sertifikato galiojimą gavimo dienos kreipiasi dėl šio sertifikato galiojimo sustabdymo panaikinimo, jeigu jo galiojimas buvo sustabdytas šio straipsnio 6 dalies 1 punkte nurodytu pagrindu, arba kai pašalina trūkumus, dėl kurių jo galiojimas bu</text:span><text:span text:style-name="T1079">vo sustabdytas, ir kreipiasi dėl šio straipsnio 1 dalyje nurodyto sertifikato galiojimo sustabdymo panaikinimo, kai šio straipsnio 1 dalyje nurodyto sertifikato galiojimas buvo sustabdytas šio straipsnio 6 dalies 2 punkte nurodytu pagrindu.</text:span></text:p>
        <text:p text:style-name="P1080"><text:span text:style-name="T1081">8</text:span><text:span text:style-name="T1082">. Sveikato</text:span><text:span text:style-name="T1083">s apsaugos ministro įgaliota institucija panaikina laisvos prekybos sertifikato galiojimą, jeigu:</text:span></text:p>
        <text:p text:style-name="P1084"><text:span text:style-name="T1085">1</text:span><text:span text:style-name="T1086">) laisvos prekybos sertifikatą turintis asmuo pateikė prašymą panaikinti šio sertifikato galiojimą;</text:span></text:p>
        <text:p text:style-name="P1087"><text:span text:style-name="T1088">2</text:span><text:span text:style-name="T1089">) nustatoma, kad laisvos prekybos sertifikatą turi</text:span><text:span text:style-name="T1090">ntis asmuo pateikė suklastotus dokumentus;</text:span></text:p>
        <text:p text:style-name="P1091"><text:span text:style-name="T1092">3</text:span><text:span text:style-name="T1093">) asmuo per šio straipsnio 7 dalyje nustatytą terminą nepašalino trūkumų, dėl kurių buvo sustabdytas laisvos prekybos sertifikato galiojimas, ir nesikreipė dėl laisvos prekybos sertifikato galiojimo sustabdym</text:span><text:span text:style-name="T1094">o panaikinimo, kai laisvos prekybos sertifikato galiojimas buvo sustabdytas šio straipsnio 6 dalies 2 punkte nurodytu pagrindu;</text:span></text:p>
        <text:p text:style-name="P1095"><text:span text:style-name="T1096">4</text:span><text:span text:style-name="T1097">) per šio straipsnio 7 dalyje nustatytą terminą asmuo nesikreipė dėl laisvos prekybos sertifikato galiojimo sustabdymo pana</text:span><text:span text:style-name="T1098">ikinimo, kai laisvos prekybos sertifikato galiojimas buvo sustabdytas šio straipsnio 6 dalies 1 punkte nurodytu pagrindu.</text:span></text:p>
        <text:p text:style-name="P1099"><text:span text:style-name="T1100">9</text:span><text:span text:style-name="T1101">. Sustabdžius laisvos prekybos sertifikato, išduoto dėl medicinos priemonių, nurodytų<text:s/></text:span><text:span text:style-name="T1102">šio įstatymo 59</text:span><text:span text:style-name="T1103">1</text:span><text:span text:style-name="T1104"><text:s/>straipsnio 4 dalyje,<text:s/></text:span><text:span text:style-name="T1105">gal</text:span><text:span text:style-name="T1106">iojimą šio straipsnio 6 dalies 2 punkte nurodytu pagrindu arba panaikinus jo galiojimą šio straipsnio 8 dalies 2 arba 3 punkte nurodytais pagrindais, kartu taikomos šio įstatymo<text:s/></text:span><text:span text:style-name="T1107">59</text:span><text:span text:style-name="T1108">1<text:s/></text:span><text:span text:style-name="T1109">straipsnio nuostatos</text:span><text:span text:style-name="T1110"><text:s/></text:span><text:span text:style-name="T1111">dėl tokios medicinos priemonės registracijos galiojim</text:span><text:span text:style-name="T1112">o sustabdymo arba panaikinimo ir,<text:s/></text:span><text:span text:style-name="T1113">atsižvelgus į nustatyto pažeidimo pobūdį pagal šio įstatymo 59</text:span><text:span text:style-name="T1114">6</text:span><text:span text:style-name="T1115"><text:s/>straipsnio 2 dalį, šio įstatymo 59</text:span><text:span text:style-name="T1116">6<text:s/></text:span><text:span text:style-name="T1117">straipsnio 1 dalies 2 ir (arba) 3 punktuose nurodytos poveikio priemonės.</text:span></text:p>
        <text:p text:style-name="P1118"><text:span text:style-name="T1119">10</text:span><text:span text:style-name="T1120">. Sustabdžius laisvos prekybos sertifikato</text:span><text:span text:style-name="T1121">, išduoto dėl medicinos priemonių, nenurodytų</text:span><text:span text:style-name="T1122"><text:s/>šio įstatymo 59</text:span><text:span text:style-name="T1123">1</text:span><text:span text:style-name="T1124"><text:s/>straipsnio 4 dalyje,<text:s/></text:span><text:span text:style-name="T1125">galiojimą šio straipsnio 6 dalies 2 punkte nurodytu pagrindu arba panaikinus jo galiojimą šio straipsnio 8 dalies 2 arba 3 punkte nurodytais pagrindais, atsižvelgus į<text:s/></text:span><text:span text:style-name="T1126">nustatyto pažeidimo pobūdį pagal šio įstatymo 59</text:span><text:span text:style-name="T1127">6</text:span><text:span text:style-name="T1128"><text:s/>straipsnio 2 dalį, kartu taikomos šio įstatymo 59</text:span><text:span text:style-name="T1129">6<text:s/></text:span><text:span text:style-name="T1130">straipsnio 1 dalyje nurodytos poveikio priemonės.“<text:s/></text:span></text:p>
        <text:p text:style-name="P1131"/>
        <text:p text:style-name="P1132"><text:span text:style-name="T1133">8</text:span><text:span text:style-name="T1134"><text:s/>straipsnis.<text:s/></text:span><text:span text:style-name="T1135">59</text:span><text:span text:style-name="T1136">4</text:span><text:span text:style-name="T1137"><text:s/></text:span><text:span text:style-name="T1138">straipsnio pakeitimas</text:span></text:p>
        <text:p text:style-name="P1139"><text:span text:style-name="T1140">1</text:span><text:span text:style-name="T1141">.</text:span><text:span text:style-name="T1142"><text:s/>Pakeisti 59</text:span><text:span text:style-name="T1143">4</text:span><text:span text:style-name="T1144"><text:s/>straipsnio 3 dalies 1 punktą i</text:span><text:span text:style-name="T1145">r jį išdėstyti taip:</text:span></text:p>
        <text:p text:style-name="P1146"><text:span text:style-name="T1147">„</text:span><text:span text:style-name="T1148">1</text:span><text:span text:style-name="T1149">)<text:s/></text:span><text:span text:style-name="T1150">atitikties šio įstatymo reikalavimams įvertinimo, poveikio priemonių taikymo</text:span><text:span text:style-name="T1151"><text:s/>ir medicinos priemonių saugos užtikrinimo tikslais gauti iš medicinos priemonių rinkos subjektų, kitų fizinių ir juridinių asmenų visą informaciją, įska</text:span><text:span text:style-name="T1152">itant asmens duomenis (tarp jų ir asmens kodą bei pacientų sveikatos duomenis), susijusią su<text:s/></text:span><text:span text:style-name="T1153">medicinos priemonių gamyba, sauga, platinimu, importu, naudojimu, techninės būklės tikrinimu, teikimu rinkai, pardavimu</text:span><text:span text:style-name="T1154">. Asmens duomenys tvarkomi laikantis 2016 m.</text:span><text:span text:style-name="T1155"><text:s/>balandžio 27 d. Europos Parlamento ir Tarybos reglamento (ES) 2016/679 dėl fizinių asmenų apsaugos tvarkant asmens duomenis ir dėl laisvo tokių duomenų judėjimo ir kuriuo panaikinama Direktyva 95/46/EB (Bendrasis duomenų apsaugos reglamentas) (OL 2016 L 1</text:span><text:span text:style-name="T1156">19, p. 1) (toliau – Reglamentas (ES) 2016/679), Lietuvos Respublikos asmens duomenų teisinės apsaugos įstatymo ir kitų teisės aktų, reglamentuojančių asmens duomenų apsaugą, reikalavimų ir saugomi Lietuvos Respublikos dokumentų ir archyvų įstatymo bei Regl</text:span><text:span text:style-name="T1157">amento (ES) 2016/679 nustatyta tvarka;“.</text:span></text:p>
        <text:p text:style-name="P1158"><text:span text:style-name="T1159">2</text:span><text:span text:style-name="T1160">. Pakeisti 59</text:span><text:span text:style-name="T1161">4<text:s/></text:span><text:span text:style-name="T1162">straipsnio 3 dalies 2 punktą ir jį išdėstyti taip:</text:span></text:p>
        <text:p text:style-name="P1163"><text:span text:style-name="T1164">„</text:span><text:span text:style-name="T1165">2</text:span><text:span text:style-name="T1166">) naudotis ekspertų, konsultantų, specialistų, bandymų, ekspertinių laboratorijų, notifikuotųjų įstaigų paslaugomis, siekdama įvertinti<text:s/></text:span><text:span text:style-name="T1167">medicinos priemonių atitiktį teisės aktų reikalavimams;“.</text:span></text:p>
        <text:p text:style-name="P1168"/>
        <text:p text:style-name="P1169"><text:span text:style-name="T1170">9</text:span><text:span text:style-name="T1171"><text:s/>straipsnis.<text:s/></text:span><text:span text:style-name="T1172">59</text:span><text:span text:style-name="T1173">5</text:span><text:span text:style-name="T1174"><text:s/></text:span><text:span text:style-name="T1175">straipsnio pakeitimas</text:span></text:p>
        <text:p text:style-name="P1176"><text:span text:style-name="T1177">Pakeisti 59</text:span><text:span text:style-name="T1178">5</text:span><text:span text:style-name="T1179"><text:s/>straipsnį ir jį išdėstyti taip:</text:span></text:p>
        <text:p text:style-name="P1180"><text:span text:style-name="T1181">„</text:span><text:span text:style-name="T1182">59</text:span><text:span text:style-name="T1183">5</text:span><text:span text:style-name="T1184"><text:s/>straipsnis.<text:s/></text:span><text:span text:style-name="T1185">Medicinos priemonių rinkos subjektų pareigos ir teisės</text:span><text:span text:style-name="T1186"><text:s/></text:span></text:p>
        <text:p text:style-name="P1187"><text:span text:style-name="T1188">1</text:span><text:span text:style-name="T1189">.<text:s/></text:span><text:span text:style-name="T1190">Medicinos<text:s/></text:span><text:span text:style-name="T1191">priemonės gamintojas (arba medicinos priemonės gamintojo įgaliotasis atstovas), procedūrinius rinkinius ir (arba) sistemas surenkantis ir (arba) sterilizuojantis asmuo privalo:</text:span></text:p>
        <text:p text:style-name="P1192"><text:span text:style-name="T1193">1</text:span><text:span text:style-name="T1194">) teikti rinkai tik šio įstatymo 59</text:span><text:span text:style-name="T1195">1</text:span><text:span text:style-name="T1196"><text:s/>straipsnio 1 dalyje nurodytus reikalavimus atitinkančias medicinos priemones;</text:span></text:p>
        <text:p text:style-name="P1197"><text:span text:style-name="T1198">2</text:span><text:span text:style-name="T1199">)<text:s/></text:span><text:span text:style-name="T1200">sveikatos apsaugos ministro įgaliotai institucijai, vykdančiai medicinos priemonių valstybinę priežiūrą,<text:s/></text:span><text:span text:style-name="T1201">pareikalavus, pateikti Lietuvos Respublikos valstybine kalba pare</text:span><text:span text:style-name="T1202">ngtus dokumentus, įrodančius medicinos priemonių atitiktį<text:s/></text:span><text:span text:style-name="T1203">Reglamento (ES) 2017/745 arba<text:s/></text:span><text:span text:style-name="T1204">IVD reglamento</text:span><text:span text:style-name="T1205"><text:s/>reikalavimams, ir medicinos priemonių techninių dokumentų kopijas, patvirtintas įstatymų nustatyta tvarka;</text:span></text:p>
        <text:p text:style-name="P1206"><text:span text:style-name="T1207">3</text:span><text:span text:style-name="T1208">) užtikrinti, kad medicinos priemonės būt</text:span><text:span text:style-name="T1209">ų gaminamos, gabenamos ir laikomos šią veiklą reglamentuojančių teisės aktų nustatyta tvarka;</text:span></text:p>
        <text:p text:style-name="P1210"><text:span text:style-name="T1211">4</text:span><text:span text:style-name="T1212">) sužinoję, kad medicinos priemonės neatitinka<text:s/></text:span><text:span text:style-name="T1213">Reglamente (ES) 2017/745 arba<text:s/></text:span><text:span text:style-name="T1214">IVD reglamente</text:span><text:span text:style-name="T1215"><text:s/>nustatytų reikalavimų, nedelsdami nutraukti jų pateikimą rinkai,<text:s/></text:span><text:span text:style-name="T1216">atšaukti ir (arba) pašalinti jas iš rinkos, informuoti apie tai sveikatos apsaugos ministro į</text:span><text:span text:style-name="T1217">galiotą instituciją</text:span><text:span text:style-name="T1218">, galimus šių medicinos priemonių vartotojus ir naudotojus,<text:s/></text:span><text:span text:style-name="T1219">kitus susijusius medicinos priemonių rinkos subjektus</text:span><text:span text:style-name="T1220"><text:s/>ir imtis kitų reikiamų veiksmų</text:span><text:span text:style-name="T1221"><text:s/>keliamam pavojui pašalinti;</text:span></text:p>
        <text:p text:style-name="P1222"><text:span text:style-name="T1223">5</text:span><text:span text:style-name="T1224">)<text:s/></text:span><text:span text:style-name="T1225">neatlygintinai pateikti sveikatos apsaugos ministro įgaliotai institucijai medicinos priemonių pavyzdžius, kai šiai institucijai reikia patikrinti jų atitiktį šio įstatymo,<text:s/></text:span><text:span text:style-name="T1226">Reglamento (ES) 2017/745 arba<text:s/></text:span><text:span text:style-name="T1227">IVD reglamento</text:span><text:span text:style-name="T1228"><text:s/>re</text:span><text:span text:style-name="T1229">ikalavimams ir kitų teisės aktų, reglamentuojančių medicinos priemonių pateikimą rinkai, reikalavimams;</text:span></text:p>
        <text:p text:style-name="P1230"><text:span text:style-name="T1231">6</text:span><text:span text:style-name="T1232">) ne vėliau kaip per mėnesį nuo medicinos priemonės bandymo, kurio metu pagal sveikatos apsaugos ministro įgaliotos institucijos prašymą kompetenti</text:span><text:span text:style-name="T1233">ngi subjektai įvertina medicinos priemonės techninių charakteristikų atitiktį nustatytiems reikalavimams, išvadų gavimo dienos kompensuoti sveikatos apsaugos ministro įgaliotai institucijai bandymo išlaidas, jeigu atliekant bandymą buvo nustatyta, kad medi</text:span><text:span text:style-name="T1234">cinos priemonė neatitinka šio įstatymo,<text:s/></text:span><text:span text:style-name="T1235">Reglamento (ES) 2017/745 arba<text:s/></text:span><text:span text:style-name="T1236">IVD reglamento</text:span><text:span text:style-name="T1237"><text:s/>ir kitų teisės aktų, reglamentuojančių medicinos priemonių pateikimą rinkai, reikalavimų, arba jeigu medicinos priemonių rinkos subjektas pageidavo papildomo ar pakartotin</text:span><text:span text:style-name="T1238">io bandymo, o šio bandymo išvados sutampa su pirminio bandymo išvadomis;</text:span></text:p>
        <text:p text:style-name="P1239"><text:span text:style-name="T1240">7</text:span><text:span text:style-name="T1241">)<text:s/></text:span><text:span text:style-name="T1242">sudaryti sveikatos apsaugos ministro įgaliotos<text:s/></text:span><text:span text:style-name="T1243">institucijos<text:s/></text:span><text:span text:style-name="T1244">darbuotojams sąlygas patikrinti medicinos priemonių projektavimo, gamybos, surinkimo, sandėliavimo, laikymo, tarnybi</text:span><text:span text:style-name="T1245">nes patalpas, paimti medicinos priemonių pavyzdžius (arba suteikti prieigą prie jų), juos tirti ir bandyti;</text:span></text:p>
        <text:p text:style-name="P1246"><text:span text:style-name="T1247">8</text:span><text:span text:style-name="T1248">)<text:s/></text:span><text:span text:style-name="T1249">Reglamento (ES) 2017/745 arba IVD reglamento,<text:s/></text:span><text:span text:style-name="T1250">sveikatos apsaugos ministro ar jo įgaliotos institucijos nustatyta tvarka pranešti apie<text:s/></text:span><text:span text:style-name="T1251">incidentus;</text:span></text:p>
        <text:p text:style-name="P1252"><text:span text:style-name="T1253">9</text:span><text:span text:style-name="T1254">)<text:s/></text:span><text:span text:style-name="T1255">Reglamento (ES) 2017/745,<text:s/></text:span><text:span text:style-name="T1256">sveikatos apsaugos ministro ar jo įgaliotos institucijos nustatyta tvarka pranešti apie klinikinių tyrimų metu įvykusius nepageidaujamus įvykius, jeigu jie yra atsakingi už klinikinių tyrimų organizavimą ir įgyv</text:span><text:span text:style-name="T1257">endinimą (užsakovai); šiame punkte nustatyta tvarka apie nepageidaujamus įvykius turi pranešti ir kiti medicinos priemonės gamintojo paskirti asmenys;</text:span></text:p>
        <text:p text:style-name="P1258"><text:span text:style-name="T1259">10</text:span><text:span text:style-name="T1260">) teikti sveikatos apsaugos ministro įgaliotai institucijai šio įstatymo 59</text:span><text:span text:style-name="T1261">1</text:span><text:span text:style-name="T1262"><text:s/>straipsnio 3, 5 ir 11 </text:span><text:span text:style-name="T1263">dalyse nurodytą informaciją;</text:span></text:p>
        <text:p text:style-name="P1264"><text:span text:style-name="T1265">11</text:span><text:span text:style-name="T1266">) teikti sveikatos apsaugos ministro įgaliotai institucijai informaciją apie šio įstatymo 59</text:span><text:span text:style-name="T1267">1</text:span><text:span text:style-name="T1268"><text:s/>straipsnio 3 dalyje nurodytų duomenų pasikeitimą ir šio įstatymo 59</text:span><text:span text:style-name="T1269">1</text:span><text:span text:style-name="T1270"><text:s/>straipsnio 3 dalyje nurodyta tvarka įregistruotų medicinos</text:span><text:span text:style-name="T1271"><text:s/>priemonių pateikimo rinkai nutraukimą;</text:span></text:p>
        <text:p text:style-name="P1272"><text:span text:style-name="T1273">12</text:span><text:span text:style-name="T1274">) prie teikiamos rinkai medicinos priemonės pridėti<text:s/></text:span><text:span text:style-name="T1275">Reglamente (ES) 2017/745 arba<text:s/></text:span><text:span text:style-name="T1276">IVD reglamente nurodytą ir Lietuvos Respublikos valstybine kalba parengtą informaciją apie medicinos priemonės tinkamą naudojimą</text:span><text:span text:style-name="T1277"><text:s/>ir priežiūrą;</text:span></text:p>
        <text:p text:style-name="P1278"><text:span text:style-name="T1279">13</text:span><text:span text:style-name="T1280">)<text:s/></text:span><text:span text:style-name="T1281">Reglamento (ES) 2017/745 nustatyta tvarka<text:s/></text:span><text:span text:style-name="T1282">teikti naudotojams ir vartotojams vietos saugos pranešimus, parengtus Lietuvos Respublikos valstybine kalba;</text:span></text:p>
        <text:p text:style-name="P1283"><text:span text:style-name="T1284">14</text:span><text:span text:style-name="T1285">) sveikatos apsaugos ministro įgaliotai institucijai, vykdančiai medicinos p</text:span><text:span text:style-name="T1286">riemonių valstybinę priežiūrą,<text:s/></text:span><text:span text:style-name="T1287">pareikalavus, teikti<text:s/></text:span><text:span text:style-name="T1288">Reglamente (ES) 2017/745 nurodytą<text:s/></text:span><text:span text:style-name="T1289">informaciją dėl medicinos priemonių atsekamumo tiekimo grandinėje;</text:span></text:p>
        <text:p text:style-name="P1290"><text:span text:style-name="T1291">15</text:span><text:span text:style-name="T1292">)</text:span><text:span text:style-name="T1293"><text:s/>sveikatos apsaugos ministro įgaliotai institucijai, vykdančiai medicinos priemonių valstybinę p</text:span><text:span text:style-name="T1294">riežiūrą,<text:s/></text:span><text:span text:style-name="T1295">pareikalavus, teikti</text:span><text:span text:style-name="T1296"><text:s/>duomenis apie už atitiktį reglamentuojamiems reikalavimams atsakingus asmenis bei dokumentus, pagrindžiančius šių asmenų atitiktį<text:s/></text:span><text:span text:style-name="T1297">Reglamente (ES) 2017/745 nustatytiems reikalavimams;</text:span></text:p>
        <text:p text:style-name="P1298"><text:span text:style-name="T1299">16</text:span><text:span text:style-name="T1300">) vykdyti kitas šio straipsnio 4 dal</text:span><text:span text:style-name="T1301">yje nurodytas pareigas.</text:span></text:p>
        <text:p text:style-name="P1302"><text:span text:style-name="T1303">2</text:span><text:span text:style-name="T1304">.<text:s/></text:span><text:span text:style-name="T1305">Medicinos priemonės importuotojas ir platintojas privalo:</text:span></text:p>
        <text:p text:style-name="P1306"><text:span text:style-name="T1307">1</text:span><text:span text:style-name="T1308">)<text:s/></text:span><text:span text:style-name="T1309">platinti ar importuoti tik šio įstatymo 59</text:span><text:span text:style-name="T1310">1</text:span><text:span text:style-name="T1311"><text:s/>straipsnio 1 dalyje nurodytus reikalavimus atitinkančias medicinos priemones;</text:span></text:p>
        <text:p text:style-name="P1312"><text:span text:style-name="T1313">2</text:span><text:span text:style-name="T1314">) turėti<text:s/></text:span><text:span text:style-name="T1315">platinamų ar importuojamų medicinos priemonių gamintojo arba<text:s/></text:span><text:span text:style-name="T1316">medicinos priemonės</text:span><text:span text:style-name="T1317"><text:s/>gamintojo įgaliotojo atstovo, arba procedūrinius rinkinius ir (arba) sistemas surenkančio ir (arba) sterilizuojančio asmens, arba medicinos priemonės importuotojo duomenis (pa</text:span><text:span text:style-name="T1318">vadinimą, kontaktinius duomenis), bendradarbiauti su sveikatos apsaugos ministro įgaliota<text:s/></text:span><text:span text:style-name="T1319">institucija, kai šiai institucijai reikia<text:s/></text:span><text:span text:style-name="T1320">gauti medicinos priemonės atitiktį patvirtinančių dokumentų kopijas ir reikiamų techninių dokumentų kopijas;</text:span></text:p>
        <text:p text:style-name="P1321"><text:span text:style-name="T1322">3</text:span><text:span text:style-name="T1323">) užtikrin</text:span><text:span text:style-name="T1324">ti, kad medicinos priemonės būtų gabenamos, laikomos, platinamos ir importuojamos vadovaujantis medicinos priemonių gamintojų reikalavimais ir šią veiklą reglamentuojančių teisės aktų nustatyta tvarka;</text:span></text:p>
        <text:p text:style-name="P1325"><text:span text:style-name="T1326">4</text:span><text:span text:style-name="T1327">) sužinoję, kad medicinos priemonės neatitinka<text:s/></text:span><text:span text:style-name="T1328">Re</text:span><text:span text:style-name="T1329">glamente (ES) 2017/745 arba<text:s/></text:span><text:span text:style-name="T1330">IVD reglamente</text:span><text:span text:style-name="T1331"><text:s/>nustatytų reikalavimų, nedelsdami nutraukti jų platinimą, importą, atšaukti ir (arba) pašalinti jas iš rinkos, informuoti apie tai sveikatos apsaugos ministro į</text:span><text:span text:style-name="T1332">galiotą instituciją</text:span><text:span text:style-name="T1333">, galimus šių medicinos priemonių<text:s/></text:span><text:span text:style-name="T1334">vartotojus ir naudotojus,<text:s/></text:span><text:span text:style-name="T1335">kitus susijusius medicinos priemonių rinkos subjektus</text:span><text:span text:style-name="T1336"><text:s/>ir imtis kitų reikiamų veiksmų keliamam pavojui pašalinti;</text:span></text:p>
        <text:p text:style-name="P1337"><text:span text:style-name="T1338">5</text:span><text:span text:style-name="T1339">) neatlygintinai pateikti sveikatos apsaugos ministro įgaliotai institucijai medicinos priemonių pavyzdžius, kai</text:span><text:span text:style-name="T1340"><text:s/>šiai institucijai reikia patikrinti jų atitiktį šio įstatymo,<text:s/></text:span><text:span text:style-name="T1341">Reglamento (ES) 2017/745 arba<text:s/></text:span><text:span text:style-name="T1342">IVD reglamento</text:span><text:span text:style-name="T1343"><text:s/>reikalavimams ir kitų teisės aktų, reglamentuojančių medicinos priemonių pateikimą rinkai ir platinimą, reikalavimams;</text:span></text:p>
        <text:p text:style-name="P1344"><text:span text:style-name="T1345">6</text:span><text:span text:style-name="T1346">)<text:s/></text:span><text:span text:style-name="T1347">ne vėliau kaip per mėn</text:span><text:span text:style-name="T1348">esį nuo medicinos priemonės bandymo, kurio metu pagal sveikatos apsaugos ministro įgaliotos institucijos prašymą kompetentingi subjektai įvertina medicinos priemonės techninių charakteristikų atitiktį nustatytiems reikalavimams, išvadų gavimo dienos kompen</text:span><text:span text:style-name="T1349">suoti sveikatos apsaugos ministro įgaliotai institucijai bandymo išlaidas, jeigu bandymo metu buvo nustatyta, kad medicinos priemonė neatitinka šio įstatymo,<text:s/></text:span><text:span text:style-name="T1350">Reglamento (ES) 2017/745 arba<text:s/></text:span><text:span text:style-name="T1351">IVD reglamento</text:span><text:span text:style-name="T1352"><text:s/>ir kitų teisės aktų, reglamentuojančių medicinos prie</text:span><text:span text:style-name="T1353">monių platinimą, reikalavimų, arba jeigu medicinos priemonių rinkos subjektas pageidavo papildomo ar pakartotinio bandymo, o šio bandymo išvados sutampa su pirminio bandymo išvadomis;</text:span></text:p>
        <text:p text:style-name="P1354"><text:span text:style-name="T1355">7</text:span><text:span text:style-name="T1356">)<text:s/></text:span><text:span text:style-name="T1357">sužinoję apie incidentus, pranešti šių medicinos priemonių gamint</text:span><text:span text:style-name="T1358">ojams arba jų įgaliotiesiems atstovams;</text:span></text:p>
        <text:p text:style-name="P1359"><text:span text:style-name="T1360">8</text:span><text:span text:style-name="T1361">) sudaryti sveikatos apsaugos ministro įgaliotos<text:s/></text:span><text:span text:style-name="T1362">institucijos<text:s/></text:span><text:span text:style-name="T1363">darbuotojams sąlygas patikrinti medicinos priemonių sandėliavimo, laikymo, tarnybines patalpas, paimti medicinos priemonių pavyzdžius (arba suteikti<text:s/></text:span><text:span text:style-name="T1364">prieigą prie jų), juos tirti ir bandyti;</text:span></text:p>
        <text:p text:style-name="P1365"><text:span text:style-name="T1366">9</text:span><text:span text:style-name="T1367">) kartu su platinama ar importuojama medicinos priemone teikti visą medicinos priemonės gamintojo numatytą ir Lietuvos Respublikos valstybine kalba parengtą informaciją apie medicinos priemonės tinkamą naudojim</text:span><text:span text:style-name="T1368">ą ir priežiūrą;</text:span></text:p>
        <text:p text:style-name="P1369"><text:span text:style-name="T1370">10</text:span><text:span text:style-name="T1371">) teikti sveikatos apsaugos ministro įgaliotai institucijai šio įstatymo 59</text:span><text:span text:style-name="T1372">1</text:span><text:span text:style-name="T1373"><text:s/>straipsnio <text:s/>11 dalyje nurodytą informaciją;</text:span></text:p>
        <text:p text:style-name="P1374"><text:span text:style-name="T1375">11</text:span><text:span text:style-name="T1376">) sveikatos apsaugos ministro įgaliotai institucijai, vykdančiai medicinos priemonių valstybinę priežiūrą,<text:s/></text:span><text:span text:style-name="T1377">pareikalavus, teikti<text:s/></text:span><text:span text:style-name="T1378">Reglamente (ES) 2017/745 nurodytą<text:s/></text:span><text:span text:style-name="T1379">informaciją dėl medicinos priemonių atsekamumo tiekimo grandinėje;</text:span></text:p>
        <text:p text:style-name="P1380"><text:span text:style-name="T1381">12</text:span><text:span text:style-name="T1382">)<text:s/></text:span><text:span text:style-name="T1383">vykdyti kitas šio straipsnio 4 dalyje nurodytas pareigas.</text:span></text:p>
        <text:p text:style-name="P1384"><text:span text:style-name="T1385">3</text:span><text:span text:style-name="T1386">. Medicinos priemonės naudotojas, išskyrus vartotojus,<text:s/></text:span><text:span text:style-name="T1387">privalo:</text:span></text:p>
        <text:p text:style-name="P1388"><text:span text:style-name="T1389">1</text:span><text:span text:style-name="T1390">) užtikrinti, kad medicinos priemonės būtų laikomos, naudojamos ir prižiūrimos vadovaujantis medicinos priemonių gamintojų reikalavimais ir šią veiklą reglamentuojančių teisės aktų nustatyta tvarka;</text:span></text:p>
        <text:p text:style-name="P1391"><text:span text:style-name="T1392">2</text:span><text:span text:style-name="T1393">) sužinojęs, kad medicinos priemonės nea</text:span><text:span text:style-name="T1394">titinka<text:s/></text:span><text:span text:style-name="T1395">Reglamente (ES) 2017/745 arba<text:s/></text:span><text:span text:style-name="T1396">IVD reglamente nustatytų reikalavimų, nedelsdamas nutraukti jų naudojimą, informuoti apie tai sveikatos apsaugos ministro įgaliotą instituciją, galimus šių medicinos priemonių vartotojus, pacientus, kitus susijusius me</text:span><text:span text:style-name="T1397">dicinos priemonių rinkos subjektus ir imtis kitų reikiamų veiksmų keliamam pavojui pašalinti;</text:span></text:p>
        <text:p text:style-name="P1398"><text:span text:style-name="T1399">3</text:span><text:span text:style-name="T1400">) sudaryti sveikatos apsaugos ministro įgaliotos institucijos darbuotojams sąlygas patikrinti medicinos priemonių laikymo, naudojimo, tarnybines patalpas, pa</text:span><text:span text:style-name="T1401">imti medicinos priemonių pavyzdžius (arba suteikti prieigą prie jų), juos tirti ir bandyti;</text:span></text:p>
        <text:p text:style-name="P1402"><text:span text:style-name="T1403">4</text:span><text:span text:style-name="T1404">) neatlygintinai pateikti sveikatos apsaugos ministro įgaliotai institucijai medicinos priemonių pavyzdžius, kai reikia patikrinti jų atitiktį šio įstatymo,<text:s/></text:span><text:span text:style-name="T1405">Re</text:span><text:span text:style-name="T1406">glamento (ES) 2017/745 arba<text:s/></text:span><text:span text:style-name="T1407">IVD reglamento reikalavimams ir kitų teisės aktų, reglamentuojančių medicinos priemonių pateikimą rinkai, naudojimą ir platinimą, reikalavimams;</text:span></text:p>
        <text:p text:style-name="P1408"><text:span text:style-name="T1409">5</text:span><text:span text:style-name="T1410">)<text:s/></text:span><text:span text:style-name="T1411">Reglamento (ES) 2017/745 arba IVD reglamento,<text:s/></text:span><text:span text:style-name="T1412">sveikatos apsaugos ministro ar</text:span><text:span text:style-name="T1413"><text:s/>jo įgaliotos institucijos nustatyta tvarka pranešti apie incidentus;</text:span></text:p>
        <text:p text:style-name="P1414"><text:span text:style-name="T1415">6</text:span><text:span text:style-name="T1416">) vykdyti kitas šio straipsnio 4 dalyje nurodytas pareigas.</text:span></text:p>
        <text:p text:style-name="P1417"><text:span text:style-name="T1418">4</text:span><text:span text:style-name="T1419">. Visi<text:s/></text:span><text:span text:style-name="T1420">medicinos priemonių rinkos subjektai privalo:</text:span></text:p>
        <text:p text:style-name="P1421"><text:span text:style-name="T1422">1</text:span><text:span text:style-name="T1423">) vykdyti sveikatos apsaugos ministro įgaliotos<text:s/></text:span><text:span text:style-name="T1424">institucij</text:span><text:span text:style-name="T1425">os<text:s/></text:span><text:span text:style-name="T1426">teisėtus reikalavimus, nurodymus ir sprendimus;</text:span></text:p>
        <text:p text:style-name="P1427"><text:span text:style-name="T1428">2</text:span><text:span text:style-name="T1429">) teikti teisingą ir neklaidinančią informaciją apie medicinos priemones;</text:span></text:p>
        <text:p text:style-name="P1430"><text:span text:style-name="T1431">3</text:span><text:span text:style-name="T1432">)<text:s/></text:span><text:span text:style-name="T1433">bendradarbiauti su sveikatos apsaugos ministro įgaliota institucija, siekiant išvengti, sumažinti arba pašalinti nesaug</text:span><text:span text:style-name="T1434">ių medicinos priemonių keliamą pavojų;</text:span></text:p>
        <text:p text:style-name="P1435"><text:span text:style-name="T1436">4</text:span><text:span text:style-name="T1437">) sveikatos apsaugos ministro įgaliotai institucijai, vykdančiai medicinos priemonių valstybinę priežiūrą,<text:s/></text:span><text:span text:style-name="T1438">pareikalavus, pateikti rinkai tiekiamų dalių ir komponentų saugą ir veiksmingumą patvirtinančius įrodymus</text:span><text:span text:style-name="T1439">;</text:span></text:p>
        <text:p text:style-name="P1440"><text:span text:style-name="T1441">5</text:span><text:span text:style-name="T1442">) vykdyti kitas Reglamente (ES) 2017/745 nustatytas pareigas.</text:span></text:p>
        <text:p text:style-name="P1443"><text:span text:style-name="T1444">5</text:span><text:span text:style-name="T1445">. Medicinos priemonių rinkos subjektai turi teisę apskųsti sveikatos apsaugos ministro įgaliotos institucijos sprendimus Lietuvos Respublikos administracinių bylų teisenos įstatymo</text:span><text:span text:style-name="T1446"><text:s/>nustatyta tvarka.</text:span></text:p>
        <text:p text:style-name="P1447"><text:span text:style-name="T1448">6</text:span><text:span text:style-name="T1449">. Medicinos priemonių rinkos subjektai turi teisę gauti iš sveikatos apsaugos ministro įgaliotos institucijos informaciją apie jų medicinos priemonių įregistravimą, reikalavimų neatitinkančių medicinos priemonių registracijos galioj</text:span><text:span text:style-name="T1450">imo sustabdymą, medicinos priemonių registracijos galiojimo sustabdymo panaikinimą ar medicinos priemonių registracijos galiojimo panaikinimą, medicinos priemonių pateikimo rinkai, platinimo, naudojimo sustabdymą, medicinos priemonių pašalinimą iš rinkos,<text:s/></text:span><text:span text:style-name="T1451">medicinos priemonių atšaukimą iš rinkos, jeigu tai neprieštarauja komercinės paslapties neviešinimo ir asmens duomenų apsaugos principams.“</text:span></text:p>
        <text:p text:style-name="P1452"/>
        <text:p text:style-name="P1453"><text:span text:style-name="T1454">10</text:span><text:span text:style-name="T1455"><text:s/>straipsnis.<text:s/></text:span><text:span text:style-name="T1456">59</text:span><text:span text:style-name="T1457">5<text:s/></text:span><text:span text:style-name="T1458">straipsnio pakeitimas</text:span></text:p>
        <text:p text:style-name="P1459"><text:span text:style-name="T1460">Pakeisti 59</text:span><text:span text:style-name="T1461">5</text:span><text:span text:style-name="T1462"><text:s/>straipsnį ir jį išdėstyti taip:</text:span></text:p>
        <text:p text:style-name="P1463"/>
        <text:p text:style-name="P1464"/>
        <text:p text:style-name="P1465"><text:span text:style-name="T1466">„</text:span><text:span text:style-name="T1467">59</text:span><text:span text:style-name="T1468">5</text:span><text:span text:style-name="T1469"><text:s/>straipsnis.<text:s/></text:span><text:span text:style-name="T1470">Medicinos priemonių rinkos subjektų pareigos ir teisės<text:s/></text:span></text:p>
        <text:p text:style-name="P1471"><text:span text:style-name="T1472">1</text:span><text:span text:style-name="T1473">.<text:s/></text:span><text:span text:style-name="T1474">Medicinos priemonės gamintojas (arba medicinos priemonės gamintojo įgaliotasis atstovas), procedūrinius rinkinius ir (arba) sistemas surenkantis ir (arba) sterilizuojantis asmuo pr</text:span><text:span text:style-name="T1475">ivalo:</text:span></text:p>
        <text:p text:style-name="P1476"><text:span text:style-name="T1477">1</text:span><text:span text:style-name="T1478">) teikti rinkai tik šio įstatymo 59</text:span><text:span text:style-name="T1479">1</text:span><text:span text:style-name="T1480"><text:s/>straipsnio 1 dalyje nurodytus reikalavimus atitinkančias medicinos priemones;</text:span></text:p>
        <text:p text:style-name="P1481"><text:span text:style-name="T1482">2</text:span><text:span text:style-name="T1483">)<text:s/></text:span><text:span text:style-name="T1484">sveikatos apsaugos ministro įgaliotai institucijai, vykdančiai medicinos priemonių valstybinę priežiūrą,<text:s/></text:span><text:span text:style-name="T1485">pareikalavus, pateikti Lietuvos Respublikos valstybine kalba parengtus dokumentus, įrodančius medicinos priemonių atitiktį<text:s/></text:span><text:span text:style-name="T1486">Reglamento (ES) 2017/745 arba<text:s/></text:span><text:span text:style-name="T1487">IVD reglamento</text:span><text:span text:style-name="T1488"><text:s/>reikalavimams, ir medicinos priemonių techninių dokumentų kopijas, patvirtintas įstatymų</text:span><text:span text:style-name="T1489"><text:s/>nustatyta tvarka;</text:span></text:p>
        <text:p text:style-name="P1490"><text:span text:style-name="T1491">3</text:span><text:span text:style-name="T1492">) užtikrinti, kad medicinos priemonės būtų gaminamos, gabenamos ir laikomos šią veiklą reglamentuojančių teisės aktų nustatyta tvarka;</text:span></text:p>
        <text:p text:style-name="P1493"><text:span text:style-name="T1494">4</text:span><text:span text:style-name="T1495">) sužinoję, kad medicinos priemonės neatitinka <text:s/></text:span><text:span text:style-name="T1496">Reglamente (ES) 2017/745 arba<text:s/></text:span><text:span text:style-name="T1497">IVD reglamente</text:span><text:span text:style-name="T1498"><text:s/>nustatytų reikalavimų, nedelsdami nutraukti jų pateikimą rinkai, atšaukti ir (arba) pašalinti jas iš rinkos, informuoti apie tai sveikatos apsaugos ministro į</text:span><text:span text:style-name="T1499">galiotą instituciją</text:span><text:span text:style-name="T1500">, galimus šių medicinos priemonių vartotojus ir naudotojus,<text:s/></text:span><text:span text:style-name="T1501">kitus susijusius m</text:span><text:span text:style-name="T1502">edicinos priemonių rinkos subjektus</text:span><text:span text:style-name="T1503"><text:s/>ir imtis kitų reikiamų veiksmų keliamam pavojui pašalinti;</text:span></text:p>
        <text:p text:style-name="P1504"><text:span text:style-name="T1505">5</text:span><text:span text:style-name="T1506">)<text:s/></text:span><text:span text:style-name="T1507">neatlygintinai pateikti sveikatos apsaugos ministro įgaliotai institucijai medicinos priemonių pavyzdžius, kai šiai institucijai reikia patikrinti jų atitiktį šio įstatymo,<text:s/></text:span><text:span text:style-name="T1508">Reglamento (ES) 2017/745 arba<text:s/></text:span><text:span text:style-name="T1509">IVD reglamento</text:span><text:span text:style-name="T1510"><text:s/>reikalavimams ir kitų teisės aktų, reg</text:span><text:span text:style-name="T1511">lamentuojančių medicinos priemonių pateikimą rinkai, reikalavimams;</text:span></text:p>
        <text:p text:style-name="P1512"><text:span text:style-name="T1513">6</text:span><text:span text:style-name="T1514">) ne vėliau kaip per mėnesį nuo medicinos priemonės bandymo, kurio metu pagal sveikatos apsaugos ministro įgaliotos institucijos prašymą kompetentingi subjektai įvertina medicinos pri</text:span><text:span text:style-name="T1515">emonės techninių charakteristikų atitiktį nustatytiems reikalavimams, išvadų gavimo dienos kompensuoti sveikatos apsaugos ministro įgaliotai institucijai bandymo išlaidas, jeigu atliekant bandymą buvo nustatyta, kad medicinos priemonė neatitinka šio įstaty</text:span><text:span text:style-name="T1516">mo,<text:s/></text:span><text:span text:style-name="T1517">Reglamento (ES) 2017/745 arba<text:s/></text:span><text:span text:style-name="T1518">IVD reglamento</text:span><text:span text:style-name="T1519"><text:s/>ir kitų teisės aktų, reglamentuojančių medicinos priemonių pateikimą rinkai, reikalavimų, arba jeigu medicinos priemonių rinkos subjektas pageidavo papildomo ar pakartotinio bandymo, o šio bandymo išvados su</text:span><text:span text:style-name="T1520">tampa su pirminio bandymo išvadomis;</text:span></text:p>
        <text:p text:style-name="P1521"><text:span text:style-name="T1522">7</text:span><text:span text:style-name="T1523">)<text:s/></text:span><text:span text:style-name="T1524">sudaryti sveikatos apsaugos ministro įgaliotos<text:s/></text:span><text:span text:style-name="T1525">institucijos<text:s/></text:span><text:span text:style-name="T1526">darbuotojams sąlygas patikrinti medicinos priemonių projektavimo, gamybos, surinkimo, sandėliavimo, laikymo, tarnybines patalpas, paimti medicinos priem</text:span><text:span text:style-name="T1527">onių pavyzdžius (arba suteikti prieigą prie jų), juos tirti ir bandyti;</text:span></text:p>
        <text:p text:style-name="P1528"><text:span text:style-name="T1529">8</text:span><text:span text:style-name="T1530">)<text:s/></text:span><text:span text:style-name="T1531">Reglamento (ES) 2017/745 arba IVD reglamento,<text:s/></text:span><text:span text:style-name="T1532">sveikatos apsaugos ministro ar jo įgaliotos institucijos nustatyta tvarka pranešti apie incidentus;</text:span></text:p>
        <text:p text:style-name="P1533"><text:span text:style-name="T1534">9</text:span><text:span text:style-name="T1535">)<text:s/></text:span><text:span text:style-name="T1536">Reglamento (ES) 2017/745</text:span><text:span text:style-name="T1537">,<text:s/></text:span><text:span text:style-name="T1538">sveikatos apsaugos ministro ar jo įgaliotos institucijos nustatyta tvarka pranešti apie klinikinių tyrimų metu įvykusius nepageidaujamus įvykius, jeigu jie yra atsakingi už klinikinių tyrimų organizavimą ir įgyvendinimą (užsakovai); šiame punkte nustatyt</text:span><text:span text:style-name="T1539">a tvarka apie nepageidaujamus įvykius turi pranešti ir kiti medicinos priemonės gamintojo paskirti asmenys;</text:span></text:p>
        <text:p text:style-name="P1540"><text:span text:style-name="T1541">10</text:span><text:span text:style-name="T1542">) teikti sveikatos apsaugos ministro įgaliotai institucijai šio įstatymo 59</text:span><text:span text:style-name="T1543">1</text:span><text:span text:style-name="T1544"><text:s/>straipsnio 3 ir 5 dalyse nurodytą informaciją ir registruotis šio</text:span><text:span text:style-name="T1545"><text:s/>įstatymo 59</text:span><text:span text:style-name="T1546">1</text:span><text:span text:style-name="T1547"><text:s/>straipsnio 11 dalyje nustatyta tvarka;</text:span></text:p>
        <text:p text:style-name="P1548"><text:span text:style-name="T1549">11</text:span><text:span text:style-name="T1550">) teikti sveikatos apsaugos ministro įgaliotai institucijai informaciją apie šio įstatymo 59</text:span><text:span text:style-name="T1551">1</text:span><text:span text:style-name="T1552"><text:s/>straipsnio 3 dalyje nurodytų duomenų pasikeitimą ir šio įstatymo 59</text:span><text:span text:style-name="T1553">1</text:span><text:span text:style-name="T1554"><text:s/>straipsnio 3 dalyje nurodyta tvark</text:span><text:span text:style-name="T1555">a įregistruotų medicinos priemonių pateikimo rinkai nutraukimą;</text:span></text:p>
        <text:p text:style-name="P1556"><text:span text:style-name="T1557">12</text:span><text:span text:style-name="T1558">) prie teikiamos rinkai medicinos priemonės pridėti<text:s/></text:span><text:span text:style-name="T1559">Reglamente (ES) 2017/745 arba<text:s/></text:span><text:span text:style-name="T1560">IVD reglamente nurodytą ir Lietuvos Respublikos valstybine kalba parengtą informaciją apie medicinos pri</text:span><text:span text:style-name="T1561">emonės tinkamą naudojimą ir priežiūrą;</text:span></text:p>
        <text:p text:style-name="P1562"><text:span text:style-name="T1563">13</text:span><text:span text:style-name="T1564">)<text:s/></text:span><text:span text:style-name="T1565">Reglamento (ES) 2017/745 nustatyta tvarka<text:s/></text:span><text:span text:style-name="T1566">teikti naudotojams ir vartotojams vietos saugos pranešimus, parengtus Lietuvos Respublikos valstybine kalba;</text:span></text:p>
        <text:p text:style-name="P1567"><text:span text:style-name="T1568">14</text:span><text:span text:style-name="T1569">) sveikatos apsaugos ministro įgaliotai institucijai</text:span><text:span text:style-name="T1570">, vykdančiai medicinos priemonių valstybinę priežiūrą,<text:s/></text:span><text:span text:style-name="T1571">pareikalavus, teikti<text:s/></text:span><text:span text:style-name="T1572">Reglamente (ES) 2017/745 nurodytą<text:s/></text:span><text:span text:style-name="T1573">informaciją dėl medicinos priemonių atsekamumo tiekimo grandinėje;</text:span></text:p>
        <text:p text:style-name="P1574"><text:span text:style-name="T1575">15</text:span><text:span text:style-name="T1576">)</text:span><text:span text:style-name="T1577"><text:s/>sveikatos apsaugos ministro įgaliotai institucijai, vykdančiai medicino</text:span><text:span text:style-name="T1578">s priemonių valstybinę priežiūrą,<text:s/></text:span><text:span text:style-name="T1579">pareikalavus, teikti</text:span><text:span text:style-name="T1580"><text:s/>duomenis apie už atitiktį reglamentuojamiems reikalavimams atsakingus asmenis bei dokumentus, pagrindžiančius šių asmenų atitiktį<text:s/></text:span><text:span text:style-name="T1581">Reglamento (ES) 2017/745 reikalavimams;</text:span></text:p>
        <text:p text:style-name="P1582"><text:span text:style-name="T1583">16</text:span><text:span text:style-name="T1584">) vykdyti kitas šio<text:s/></text:span><text:span text:style-name="T1585">straipsnio 4 dalyje nurodytas pareigas.</text:span></text:p>
        <text:p text:style-name="P1586"><text:span text:style-name="T1587">2</text:span><text:span text:style-name="T1588">.<text:s/></text:span><text:span text:style-name="T1589">Medicinos priemonės importuotojas ir platintojas privalo:</text:span></text:p>
        <text:p text:style-name="P1590"><text:span text:style-name="T1591">1</text:span><text:span text:style-name="T1592">)<text:s/></text:span><text:span text:style-name="T1593">platinti ar importuoti tik šio įstatymo 59</text:span><text:span text:style-name="T1594">1</text:span><text:span text:style-name="T1595"><text:s/>straipsnio 1 dalyje nurodytus reikalavimus atitinkančias medicinos priemones;</text:span></text:p>
        <text:p text:style-name="P1596"><text:span text:style-name="T1597">2</text:span><text:span text:style-name="T1598">) turėti<text:s/></text:span><text:span text:style-name="T1599">platinam</text:span><text:span text:style-name="T1600">ų ar importuojamų medicinos priemonių gamintojo arba<text:s/></text:span><text:span text:style-name="T1601">medicinos priemonės</text:span><text:span text:style-name="T1602"><text:s/>gamintojo įgaliotojo atstovo, arba procedūrinius rinkinius ir (arba) sistemas surenkančio ir (arba) sterilizuojančio asmens, arba medicinos priemonės importuotojo duomenis (pavadinimą</text:span><text:span text:style-name="T1603">, kontaktinius duomenis), bendradarbiauti su sveikatos apsaugos ministro įgaliota<text:s/></text:span><text:span text:style-name="T1604">institucija, kai šiai institucijai reikia<text:s/></text:span><text:span text:style-name="T1605">gauti medicinos priemonės atitiktį patvirtinančių dokumentų kopijas ir reikiamų techninių dokumentų kopijas;</text:span></text:p>
        <text:p text:style-name="P1606"><text:span text:style-name="T1607">3</text:span><text:span text:style-name="T1608">) užtikrinti, kad<text:s/></text:span><text:span text:style-name="T1609">medicinos priemonės būtų gabenamos, laikomos, platinamos ir importuojamos vadovaujantis medicinos priemonių gamintojų reikalavimais ir šią veiklą reglamentuojančių teisės aktų nustatyta tvarka;</text:span></text:p>
        <text:p text:style-name="P1610"><text:span text:style-name="T1611">4</text:span><text:span text:style-name="T1612">) sužinoję, kad medicinos priemonės neatitinka<text:s/></text:span><text:span text:style-name="T1613">Reglamente</text:span><text:span text:style-name="T1614"><text:s/>(ES) 2017/745 arba<text:s/></text:span><text:span text:style-name="T1615">IVD reglamente</text:span><text:span text:style-name="T1616"><text:s/>nustatytų reikalavimų, nedelsdami nutraukti jų platinimą, importą, atšaukti ir (arba) pašalinti jas iš rinkos, informuoti apie tai sveikatos apsaugos ministro į</text:span><text:span text:style-name="T1617">galiotą instituciją</text:span><text:span text:style-name="T1618">, galimus šių medicinos priemonių vartotoj</text:span><text:span text:style-name="T1619">us ir naudotojus,<text:s/></text:span><text:span text:style-name="T1620">kitus susijusius medicinos priemonių rinkos subjektus</text:span><text:span text:style-name="T1621"><text:s/>ir imtis kitų reikiamų veiksmų keliamam pavojui pašalinti;</text:span></text:p>
        <text:p text:style-name="P1622"><text:span text:style-name="T1623">5</text:span><text:span text:style-name="T1624">) neatlygintinai pateikti sveikatos apsaugos ministro įgaliotai institucijai medicinos priemonių pavyzdžius, kai šiai in</text:span><text:span text:style-name="T1625">stitucijai reikia patikrinti jų atitiktį šio įstatymo,<text:s/></text:span><text:span text:style-name="T1626">Reglamento (ES) 2017/745 arba<text:s/></text:span><text:span text:style-name="T1627">IVD reglamento</text:span><text:span text:style-name="T1628"><text:s/>reikalavimams ir kitų teisės aktų, reglamentuojančių medicinos priemonių pateikimą rinkai ir platinimą, reikalavimams;<text:s/></text:span></text:p>
        <text:p text:style-name="P1629"><text:span text:style-name="T1630">6</text:span><text:span text:style-name="T1631">)<text:s/></text:span><text:span text:style-name="T1632">ne vėliau kaip per mėnesį nuo</text:span><text:span text:style-name="T1633"><text:s/>medicinos priemonės bandymo, kurio metu pagal sveikatos apsaugos ministro įgaliotos institucijos prašymą kompetentingi subjektai įvertina medicinos priemonės techninių charakteristikų atitiktį nustatytiems reikalavimams, išvadų gavimo dienos kompensuoti s</text:span><text:span text:style-name="T1634">veikatos apsaugos ministro įgaliotai institucijai bandymo išlaidas, jeigu bandymo metu buvo nustatyta, kad medicinos priemonė neatitinka šio įstatymo,<text:s/></text:span><text:span text:style-name="T1635">Reglamento (ES) 2017/745 arba<text:s/></text:span><text:span text:style-name="T1636">IVD reglamento</text:span><text:span text:style-name="T1637"><text:s/>ir kitų teisės aktų, reglamentuojančių medicinos priemonių p</text:span><text:span text:style-name="T1638">latinimą, reikalavimų, arba jeigu medicinos priemonių rinkos subjektas pageidavo papildomo ar pakartotinio bandymo, o šio bandymo išvados sutampa su pirminio bandymo išvadomis;</text:span></text:p>
        <text:p text:style-name="P1639"><text:span text:style-name="T1640">7</text:span><text:span text:style-name="T1641">)<text:s/></text:span><text:span text:style-name="T1642">sužinoję apie incidentus, pranešti šių medicinos priemonių gamintojams a</text:span><text:span text:style-name="T1643">rba jų įgaliotiesiems atstovams;</text:span></text:p>
        <text:p text:style-name="P1644"><text:span text:style-name="T1645">8</text:span><text:span text:style-name="T1646">) sudaryti sveikatos apsaugos ministro įgaliotos<text:s/></text:span><text:span text:style-name="T1647">institucijos<text:s/></text:span><text:span text:style-name="T1648">darbuotojams sąlygas patikrinti medicinos priemonių sandėliavimo, laikymo, tarnybines patalpas, paimti medicinos priemonių pavyzdžius (arba suteikti prieigą</text:span><text:span text:style-name="T1649"><text:s/>prie jų), juos tirti ir bandyti;</text:span></text:p>
        <text:p text:style-name="P1650"><text:span text:style-name="T1651">9</text:span><text:span text:style-name="T1652">) kartu su platinama ar importuojama medicinos priemone teikti visą medicinos priemonės gamintojo numatytą ir Lietuvos Respublikos valstybine kalba parengtą informaciją apie medicinos priemonės tinkamą naudojimą ir<text:s/></text:span><text:span text:style-name="T1653">priežiūrą;</text:span></text:p>
        <text:p text:style-name="P1654"><text:span text:style-name="T1655">10</text:span><text:span text:style-name="T1656">)<text:s/></text:span><text:span text:style-name="T1657">registruotis šio įstatymo 59</text:span><text:span text:style-name="T1658">1</text:span><text:span text:style-name="T1659"><text:s/>straipsnio 11 dalyje nustatyta tvarka;</text:span></text:p>
        <text:p text:style-name="P1660"><text:span text:style-name="T1661">11</text:span><text:span text:style-name="T1662">) sveikatos apsaugos ministro įgaliotai institucijai, vykdančiai medicinos priemonių valstybinę priežiūrą,<text:s/></text:span><text:span text:style-name="T1663">pareikalavus, teikti<text:s/></text:span><text:span text:style-name="T1664">Reglamente (ES) 2017/745 nurodytą<text:s/></text:span><text:span text:style-name="T1665">informaciją dėl medicinos priemonių atsekamumo tiekimo grandinėje;</text:span></text:p>
        <text:p text:style-name="P1666"><text:span text:style-name="T1667">12</text:span><text:span text:style-name="T1668">)<text:s/></text:span><text:span text:style-name="T1669">vykdyti kitas šio straipsnio 4 dalyje nurodytas pareigas.</text:span></text:p>
        <text:p text:style-name="P1670"><text:span text:style-name="T1671">3</text:span><text:span text:style-name="T1672">. Medicinos priemonės naudotojas, išskyrus vartotojus, privalo:</text:span></text:p>
        <text:p text:style-name="P1673"><text:span text:style-name="T1674">1</text:span><text:span text:style-name="T1675">) užtikrinti, kad medicinos priemonės būtų laikom</text:span><text:span text:style-name="T1676">os, naudojamos ir prižiūrimos vadovaujantis medicinos priemonių gamintojų reikalavimais ir šią veiklą reglamentuojančių teisės aktų nustatyta tvarka;</text:span></text:p>
        <text:p text:style-name="P1677"><text:span text:style-name="T1678">2</text:span><text:span text:style-name="T1679">) sužinojęs, kad medicinos priemonės neatitinka<text:s/></text:span><text:span text:style-name="T1680">Reglamente (ES) 2017/745 arba<text:s/></text:span><text:span text:style-name="T1681">IVD reglamente nustatyt</text:span><text:span text:style-name="T1682">ų reikalavimų, nedelsdamas nutraukti jų naudojimą, informuoti apie tai sveikatos apsaugos ministro įgaliotą instituciją, galimus šių medicinos priemonių vartotojus, pacientus, kitus susijusius medicinos priemonių rinkos subjektus ir imtis kitų reikiamų vei</text:span><text:span text:style-name="T1683">ksmų keliamam pavojui pašalinti;</text:span></text:p>
        <text:p text:style-name="P1684"><text:span text:style-name="T1685">3</text:span><text:span text:style-name="T1686">) sudaryti sveikatos apsaugos ministro įgaliotos institucijos darbuotojams sąlygas patikrinti medicinos priemonių laikymo, naudojimo, tarnybines patalpas, paimti medicinos priemonių pavyzdžius (arba suteikti prieigą pr</text:span><text:span text:style-name="T1687">ie jų), juos tirti ir bandyti;</text:span></text:p>
        <text:p text:style-name="P1688"><text:span text:style-name="T1689">4</text:span><text:span text:style-name="T1690">) neatlygintinai pateikti sveikatos apsaugos ministro įgaliotai institucijai medicinos priemonių pavyzdžius, kai reikia patikrinti jų atitiktį šio įstatymo,<text:s/></text:span><text:span text:style-name="T1691">Reglamento (ES) 2017/745 arba<text:s/></text:span><text:span text:style-name="T1692">IVD reglamento reikalavimams ir k</text:span><text:span text:style-name="T1693">itų teisės aktų, reglamentuojančių medicinos priemonių pateikimą rinkai, naudojimą ir platinimą, reikalavimams;</text:span></text:p>
        <text:p text:style-name="P1694"><text:span text:style-name="T1695">5</text:span><text:span text:style-name="T1696">)<text:s/></text:span><text:span text:style-name="T1697">Reglamento (ES) 2017/745 arba IVD reglamento,<text:s/></text:span><text:span text:style-name="T1698">sveikatos apsaugos ministro ar jo įgaliotos institucijos nustatyta tvarka pranešti apie inc</text:span><text:span text:style-name="T1699">identus;</text:span></text:p>
        <text:p text:style-name="P1700"><text:span text:style-name="T1701">6</text:span><text:span text:style-name="T1702">) vykdyti kitas šio straipsnio 4 dalyje nurodytas pareigas.</text:span></text:p>
        <text:p text:style-name="P1703"><text:span text:style-name="T1704">4</text:span><text:span text:style-name="T1705">. Visi<text:s/></text:span><text:span text:style-name="T1706">medicinos priemonių rinkos subjektai privalo:</text:span></text:p>
        <text:p text:style-name="P1707"><text:span text:style-name="T1708">1</text:span><text:span text:style-name="T1709">) vykdyti sveikatos apsaugos ministro įgaliotos<text:s/></text:span><text:span text:style-name="T1710">institucijos<text:s/></text:span><text:span text:style-name="T1711">teisėtus reikalavimus, nurodymus ir sprendimus;</text:span></text:p>
        <text:p text:style-name="P1712"><text:span text:style-name="T1713">2</text:span><text:span text:style-name="T1714">)<text:s/></text:span><text:span text:style-name="T1715">teikti teisingą ir neklaidinančią informaciją apie medicinos priemones;</text:span></text:p>
        <text:p text:style-name="P1716"><text:span text:style-name="T1717">3</text:span><text:span text:style-name="T1718">)<text:s/></text:span><text:span text:style-name="T1719">bendradarbiauti su sveikatos apsaugos ministro įgaliota institucija, siekiant išvengti, sumažinti arba pašalinti nesaugių medicinos priemonių keliamą pavojų;</text:span></text:p>
        <text:p text:style-name="P1720"><text:span text:style-name="T1721">4</text:span><text:span text:style-name="T1722">) sveikatos ap</text:span><text:span text:style-name="T1723">saugos ministro įgaliotai institucijai, vykdančiai medicinos priemonių valstybinę priežiūrą,<text:s/></text:span><text:span text:style-name="T1724">pareikalavus, pateikti rinkai tiekiamų dalių ir komponentų saugą ir veiksmingumą patvirtinančius įrodymus;</text:span></text:p>
        <text:p text:style-name="P1725"><text:span text:style-name="T1726">5</text:span><text:span text:style-name="T1727">) vykdyti kitas Reglamente (ES) 2017/745 nustatytas</text:span><text:span text:style-name="T1728"><text:s/>pareigas.</text:span></text:p>
        <text:p text:style-name="P1729"><text:span text:style-name="T1730">5</text:span><text:span text:style-name="T1731">. Medicinos priemonių rinkos subjektai turi teisę apskųsti sveikatos apsaugos ministro įgaliotos institucijos sprendimus Lietuvos Respublikos administracinių bylų teisenos įstatymo nustatyta tvarka.</text:span></text:p>
        <text:p text:style-name="P1732"><text:span text:style-name="T1733">6</text:span><text:span text:style-name="T1734">. Medicinos priemonių rinkos subje</text:span><text:span text:style-name="T1735">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1736">o sustabdymo panaikinimą ar medicinos priemonių registracijos galiojimo panaikinimą, medicinos priemonių pateikimo rinkai, platinimo, naudojimo sustabdymą, medicinos priemonių pašalinimą iš rinkos, medicinos priemonių atšaukimą iš rinkos, jeigu tai neprieš</text:span><text:span text:style-name="T1737">tarauja komercinės paslapties neviešinimo ir asmens duomenų apsaugos principams.“</text:span></text:p>
        <text:p text:style-name="P1738"/>
        <text:p text:style-name="P1739"><text:span text:style-name="T1740">11</text:span><text:span text:style-name="T1741"><text:s/>straipsnis.<text:s/></text:span><text:span text:style-name="T1742">59</text:span><text:span text:style-name="T1743">6<text:s/></text:span><text:span text:style-name="T1744">straipsnio pakeitimas</text:span></text:p>
        <text:p text:style-name="P1745"><text:span text:style-name="T1746">1</text:span><text:span text:style-name="T1747">. Pakeisti 59</text:span><text:span text:style-name="T1748">6</text:span><text:span text:style-name="T1749"><text:s/>straipsnio 1 dalies 2 punktą ir jį išdėstyti taip:</text:span></text:p>
        <text:p text:style-name="P1750"><text:span text:style-name="T1751">„</text:span><text:span text:style-name="T1752">2</text:span><text:span text:style-name="T1753">)<text:s/></text:span><text:span text:style-name="T1754">įpareigoja medicinos priemonių rinkos subje</text:span><text:span text:style-name="T1755">ktus atšaukti ir (arba) pašalinti iš Lietuvos Respublikos rinkos<text:s/></text:span><text:span text:style-name="T1756">Reglamento (ES) 2017/745 arba<text:s/></text:span><text:span text:style-name="T1757">IVD reglamento</text:span><text:span text:style-name="T1758"><text:s/>reikalavimų neatitinkančias medicinos priemones arba pati jas atšaukia ir (arba) pašalina, kai medicinos priemonių rinkos subjektas nevykdo šiame<text:s/></text:span><text:span text:style-name="T1759">punkte nurodytų įpareigojimų;“.</text:span></text:p>
        <text:p text:style-name="P1760"><text:span text:style-name="T1761">2</text:span><text:span text:style-name="T1762">.<text:s/></text:span><text:span text:style-name="T1763">Pakeisti 59</text:span><text:span text:style-name="T1764">6</text:span><text:span text:style-name="T1765"><text:s/>straipsnio 2 dalies 3 punktą ir jį išdėstyti taip:</text:span></text:p>
        <text:p text:style-name="P1766"><text:span text:style-name="T1767">„</text:span><text:span text:style-name="T1768">3</text:span><text:span text:style-name="T1769">)<text:s/></text:span><text:span text:style-name="T1770">kai nustatyti pažeidimai yra susiję su medicinos priemonės platinimu, naudojimu, informacijos ir dokumentų pateikimu ir<text:s/></text:span><text:span text:style-name="T1771">juos</text:span><text:span text:style-name="T1772"><text:s/>galima</text:span><text:span text:style-name="T1773"><text:s/>pašalinti per šio straipsnio 1 dalies 1 punkte nurodytą terminą,<text:s/></text:span><text:span text:style-name="T1774">taiko šio straipsnio 1 dalies 1 punkte nurodytą poveikio priemonę<text:s/></text:span><text:span text:style-name="T1775">arba, kai šiame punkte nurodytų pažeidimų negalima pašalinti ar kai jie nebuvo pašalinti per šio straipsnio 1 dalies 1 punkt</text:span><text:span text:style-name="T1776">e nurodytą terminą, taiko šio straipsnio 1 dalies 3 punkte nurodytą poveikio priemonę;“.</text:span></text:p>
        <text:p text:style-name="P1777"><text:span text:style-name="T1778">3</text:span><text:span text:style-name="T1779">.<text:s/></text:span><text:span text:style-name="T1780">Pakeisti 59</text:span><text:span text:style-name="T1781">6</text:span><text:span text:style-name="T1782"><text:s/>straipsnio 2 dalies 4 punktą ir jį išdėstyti taip:</text:span></text:p>
        <text:p text:style-name="P1783"><text:span text:style-name="T1784">„</text:span><text:span text:style-name="T1785">4</text:span><text:span text:style-name="T1786">)<text:s/></text:span><text:span text:style-name="T1787">kai</text:span><text:span text:style-name="T1788"><text:s/>nustatyti pažeidimai yra susiję su<text:s/></text:span><text:span text:style-name="T1789">Reglamente (ES) 2017/745 arba<text:s/></text:span><text:span text:style-name="T1790">IVD reglamente</text:span><text:span text:style-name="T1791"><text:s/>nurodytos atitikties įvertinimo tvarkos, registracijos tvarkos nesilaikymu, taiko šio straipsnio 1 dalies 2 ir (arba) 3 punktuose nurodytas poveikio priemones.“</text:span></text:p>
        <text:p text:style-name="P1792"/>
        <text:p text:style-name="P1793"><text:span text:style-name="T1794">12</text:span><text:span text:style-name="T1795"><text:s/>straipsnis.<text:s/></text:span><text:span text:style-name="T1796">75<text:s/></text:span><text:span text:style-name="T1797">straipsnio pakeitimas</text:span></text:p>
        <text:p text:style-name="P1798"><text:span text:style-name="T1799">1</text:span><text:span text:style-name="T1800">.<text:s/></text:span><text:span text:style-name="T1801">Papildyti 75 straipsnio 2 dalį 5</text:span><text:span text:style-name="T1802">1</text:span><text:span text:style-name="T1803"><text:s/>pu</text:span><text:span text:style-name="T1804">nktu:</text:span></text:p>
        <text:p text:style-name="P1805"><text:span text:style-name="T1806">„</text:span><text:span text:style-name="T1807">5</text:span><text:span text:style-name="T1808">1</text:span><text:span text:style-name="T1809">) vykdo kompetentingos institucijos, atsakingos už<text:s/></text:span><text:span text:style-name="T1810">Reglamento (ES) 2017/745 įgyvendinimą, funkcijas;“.</text:span></text:p>
        <text:p text:style-name="P1811"><text:span text:style-name="T1812">2</text:span><text:span text:style-name="T1813">. Pakeisti 75 straipsnio 2 dalies 8 punktą ir jį išdėstyti taip:</text:span></text:p>
        <text:p text:style-name="P1814"><text:span text:style-name="T1815">„</text:span><text:span text:style-name="T1816">8</text:span><text:span text:style-name="T1817">)<text:s/></text:span><text:span text:style-name="T1818">registruoja pateikiamas rinkai medicinos priemones, išduoda<text:s/></text:span><text:span text:style-name="T1819">pažymėjimus, suteikiančius asmenims teisę atlikti medicinos priemonių techninės būklės tikrinimą, taip pat laisvos prekybos sertifikatus;“.</text:span></text:p>
        <text:p text:style-name="P1820"><text:span text:style-name="T1821">3</text:span><text:span text:style-name="T1822">. Pakeisti 75 straipsnio 2 dalies 9 punktą ir jį išdėstyti taip:</text:span></text:p>
        <text:p text:style-name="P1823"><text:span text:style-name="T1824">„</text:span><text:span text:style-name="T1825">9</text:span><text:span text:style-name="T1826">)<text:s/></text:span><text:span text:style-name="T1827">išduoda leidimus atlikti klinikinius</text:span><text:span text:style-name="T1828"><text:s/>tyrimus su medicinos priemone ir leidimus atlikti esminius klinikinio tyrimo su medicinos priemone pakeitimus;“.</text:span></text:p>
        <text:p text:style-name="P1829"><text:span text:style-name="T1830">4</text:span><text:span text:style-name="T1831">.<text:s/></text:span><text:span text:style-name="T1832">Pakeisti 75 straipsnio 2 dalies 11 punktą ir jį išdėstyti taip:</text:span></text:p>
        <text:p text:style-name="P1833"><text:span text:style-name="T1834">„</text:span><text:span text:style-name="T1835">11</text:span><text:span text:style-name="T1836">)<text:s/></text:span><text:span text:style-name="T1837">paskiria bandymų laboratorijas, sertifikacijos ir kontrolės<text:s/></text:span><text:span text:style-name="T1838">įstaigas, pageidaujančias būti notifikuotosiomis įstaigomis medicinos priemonių atitikties įvertinimo srityje, atlieka medicinos priemonių notifikuotųjų įstaigų priežiūrą, išplečia, atnaujina jų vykdomos veiklos aprėptį, sustabdo ir atšaukia šioms įstaigom</text:span><text:span text:style-name="T1839">s suteiktus įgaliojimus;“.</text:span></text:p>
        <text:p text:style-name="P1840"><text:span text:style-name="T1841">5</text:span><text:span text:style-name="T1842">. Papildyti 75 straipsnio 2 dalį 11</text:span><text:span text:style-name="T1843">1</text:span><text:span text:style-name="T1844"><text:s/>punktu:</text:span></text:p>
        <text:p text:style-name="P1845"><text:span text:style-name="T1846">„</text:span><text:span text:style-name="T1847">11</text:span><text:span text:style-name="T1848">1</text:span><text:span text:style-name="T1849">) teikia duomenis Europos medicinos priemonių duomenų bazei EUDAMED pagal<text:s/></text:span><text:span text:style-name="T1850">Reglamentą (ES) 2017/745 ir<text:s/></text:span><text:span text:style-name="T1851">IVD reglamentą</text:span><text:span text:style-name="T1852">;“.</text:span></text:p>
        <text:p text:style-name="P1853"/>
        <text:p text:style-name="P1854"><text:span text:style-name="T1855">13</text:span><text:span text:style-name="T1856"><text:s/>straipsnis.<text:s/></text:span><text:span text:style-name="T1857">Įstatymo papildymas pri</text:span><text:span text:style-name="T1858">edu</text:span></text:p>
        <text:p text:style-name="P1859"><text:span text:style-name="T1860">Papildyti Įstatymą priedu:</text:span></text:p>
        <text:p text:style-name="P1861"/>
        <text:p text:style-name="P1862"><text:span text:style-name="T1863">„</text:span><text:span text:style-name="T1864">Lietuvos Respublikos</text:span></text:p>
        <text:p text:style-name="P1865">sveikatos sistemos įstatymo</text:p>
        <text:p text:style-name="P1866">priedas</text:p>
        <text:p text:style-name="P1867"/>
        <text:p text:style-name="P1868"><text:span text:style-name="T1869">ĮGYVENDINAMI EUROPOS SĄJUNGOS TEISĖS AKTAI</text:span></text:p>
        <text:p text:style-name="P1870"/>
        <text:p text:style-name="P1871"><text:span text:style-name="T1872">1</text:span><text:span text:style-name="T1873">. 2017 m. balandžio 5 d. Europos Parlamento ir Tarybos reglamentas (ES) 2017/745 dėl medicinos priemonių, kuriuo<text:s/></text:span><text:span text:style-name="T1874">iš dalies keičiama Direktyva 2001/83/EB, Reglamentas (EB) Nr. 178/2002 ir Reglamentas (EB) Nr. 1223/2009, ir kuriuo panaikinamos Tarybos direktyvos 90/385/EEB ir 93/42/EEB (OL 2017 L 117, p. 1)</text:span><text:span text:style-name="T1875">.“</text:span></text:p>
        <text:p text:style-name="P1876"/>
        <text:p text:style-name="P1877"><text:span text:style-name="T1878">14</text:span><text:span text:style-name="T1879"><text:s/>straipsnis.<text:s/></text:span><text:span text:style-name="T1880">Įstatymo įsigaliojimas ir įgyven</text:span><text:span text:style-name="T1881">dinimas</text:span></text:p>
        <text:p text:style-name="P1882"><text:span text:style-name="T1883">1</text:span><text:span text:style-name="T1884">. Šis įstatymas, išskyrus 5, 10 straipsnius ir šio straipsnio 3 dalį, įsigalioja 2021 m. gegužės 26 d.</text:span></text:p>
        <text:p text:style-name="P1885"><text:span text:style-name="T1886">2</text:span><text:span text:style-name="T1887">. Šio įstatymo 5 ir 10 straipsniai įsigalioja 2022 m. lapkričio 26 d., o jeigu Europos medicinos priemonių duomenų bazė EUDAMED netaptų</text:span><text:span text:style-name="T1888"><text:s/>visiškai funkcionali 2021 m. gegužės 26 d., – po 24 mėnesių nuo Europos Komisijos pranešimo, kad Europos medicinos priemonių duomenų bazė EUDAMED visiškai atlieka savo funkcijas ir atitinka 2017 m. balandžio 5 d. Europos Parlamento ir Tarybos reglamento (</text:span><text:span text:style-name="T1889">ES) 2017/745 dėl medicinos priemonių, kuriuo iš dalies keičiama Direktyva 2001/83/EB, Reglamentas (EB) Nr. 178/2002 ir Reglamentas (EB) Nr. 1223/2009, ir kuriuo panaikinamos Tarybos direktyvos 90/385/EEB ir 93/42/EEB, 34 straipsnio 1 dalyje nustatytas funk</text:span><text:span text:style-name="T1890">cines specifikacijas (toliau – pranešimas).</text:span></text:p>
        <text:p text:style-name="P1891"><text:span text:style-name="T1892">3</text:span><text:span text:style-name="T1893">. Lietuvos Respublikos sveikatos apsaugos ministras ar jo įgaliota institucija iki šio įstatymo įsigaliojimo priima šio įstatymo įgyvendinamuosius teisės aktus.</text:span></text:p>
        <text:p text:style-name="P1894"><text:span text:style-name="T1895">4</text:span><text:span text:style-name="T1896">. Lietuvos Respublikos sveikatos apsaugos</text:span><text:span text:style-name="T1897"><text:s/>ministerija informuoja Teisės aktų registro tvarkytoją apie šio įstatymo 5 ir 10 straipsnių įsigaliojimo datą iki 2022 m. lapkričio 26 d. arba, jeigu Europos medicinos priemonių duomenų bazė EUDAMED netaptų visiškai funkcionali 2021 m. gegužės 26 d., – po</text:span><text:span text:style-name="T1898"><text:s/>pranešimo paskelbimo.</text:span></text:p>
        <text:p text:style-name="P1899">Straipsnio pakeitimai:</text:p>
        <text:p text:style-name="P1900"><text:span text:style-name="T1901">Nr.<text:s/></text:span><text:a xlink:href="https://www.e-tar.lt/portal/legalAct.html?documentId=8383b0f09e8b11ea9515f752ff221ec9" office:target-frame-name="_top" xlink:show="replace"><text:span text:style-name="T1902">XIII-2947</text:span></text:a><text:span text:style-name="T1903">, 2020-05-21, paskelbta TAR 2020-05-25, i. k. 2020-11067</text:span></text:p>
        <text:p text:style-name="Normal"/>
        <text:p text:style-name="P1904"><text:span text:style-name="T1905">Skelbiu šį Lietuvos Respublikos Seimo</text:span><text:span text:style-name="T1906"><text:s/>priimtą įstatymą.</text:span></text:p>
        <text:p text:style-name="P1907"/>
        <text:p text:style-name="P1908"/>
        <text:p text:style-name="P1909"/>
        <text:p text:style-name="P1910"><text:span text:style-name="T1911">Respublikos Prezidentas</text:span><text:span text:style-name="T1912"><text:tab/></text:span><text:span text:style-name="T1913">Gitanas Nausėda</text:span></text:p>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Seimas, Įstatymas</text:span></text:p>
        <text:p text:style-name="P1923"><text:span text:style-name="T1924">Nr.<text:s/></text:span><text:a xlink:href="https://www.e-tar.lt/portal/legalAct.html?documentId=8383b0f09e8b11ea9515f752ff221ec9" office:target-frame-name="_top" xlink:show="replace"><text:span text:style-name="T1925">XIII-2947</text:span></text:a><text:span text:style-name="T1926">, 2020-05-21, paskelbta<text:s/></text:span><text:span text:style-name="T1927">TAR 2020-05-25, i. k. 2020-11067</text:span></text:p>
        <text:p text:style-name="P1928"><text:span text:style-name="T1929">Lietuvos Respublikos sveikatos sistemos įstatymo Nr. I-552 2, 3, 16, 59-1, 59-2, 59-3, 59-4, 59-5, 59-6, 75 straipsnių pakeitimo ir Įstatymo papildymo priedu įstatymo Nr. XIII-2754 1 ir 14 straipsnių pakeitimo įstatymas</text:span></text:p>
        <text:p text:style-name="P1930"/>
        <text:p text:style-name="P19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09T11:16:00Z</meta:creation-date>
    <dc:date>2022-05-09T11:16:00Z</dc:date>
    <meta:print-date>2019-12-21T11:10:00Z</meta:print-date>
    <meta:template xlink:href="Normal.dotm" xlink:type="simple"/>
    <meta:editing-cycles>2</meta:editing-cycles>
    <meta:editing-duration>PT0S</meta:editing-duration>
    <meta:document-statistic meta:page-count="7" meta:paragraph-count="542" meta:word-count="9553" meta:character-count="74358" meta:row-count="1867" meta:non-whitespace-character-count="65347"/>
  </office:meta>
</office:document-meta>
</file>