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fo:letter-spacing="0.0041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fo:letter-spacing="0.0041in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2-21 iki 2018-06-25</text:span></text:p>
      <text:p text:style-name="P7"/>
      <text:p text:style-name="P8"><text:span text:style-name="T9">Sprendimas paskelbtas: TAR 2016-06-16, i. k. 2016-1715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maksimalaus<text:s/>trumpalaikės Ar ilgalaikės socialinės globos ir APGYVENDINIMO SAVARANKIŠKO GYVENIMO NAMUOSE išlaidų finansavimo Joniškio rajono gyventojams dydžio nustatymo</text:p>
      <text:p text:style-name="P17"/>
      <text:p text:style-name="P18">2016 m. birželio 15 d. <text:s/>Nr. T-122</text:p>
      <text:p text:style-name="P19">Joniškis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punktu ir<text:s/></text:span><text:span text:style-name="T25">Socialinių paslaugų finansavimo ir lėšų apskaičiavimo metodikos</text:span><text:span text:style-name="T26">, patvirtintos<text:s/></text:span><text:span text:style-name="T27">Lietuvos Respublikos Vyriausybės 2006 m. spalio 10 d. nutarimu Nr. 978,<text:s/></text:span><text:span text:style-name="T28">32 punktu, Joniškio rajono savivaldybės taryba <text:s/>n u s p r e n d ž i a:</text:span></text:p>
      <text:p text:style-name="P29">1.<text:s/><text:span text:style-name="T30">Nustatyti</text:span><text:s/>maksimalų trumpalaikės ar ilgalaikės socialinės globos išlaidų finansavimo Joniškio rajono gyventojams dydį:</text:p>
      <text:p text:style-name="P31"><text:span text:style-name="T32">1.1</text:span><text:span text:style-name="T33">. be tėvų globos likusiems vaikams – 765,00 Eur/mėn.</text:span>;</text:p>
      <text:p text:style-name="P34">Papunkčio pakeitimai:</text:p>
      <text:p text:style-name="P35"><text:span text:style-name="T36">Nr.<text:s/></text:span><text:a xlink:href="https://www.e-tar.lt/portal/legalAct.html?documentId=e2370d1046d011e7846ef01bfffb9b64" office:target-frame-name="_top" xlink:show="replace"><text:span text:style-name="T37">T-139</text:span></text:a><text:span text:style-name="T38">, 2017-05-31, paskelbta TAR 2017-06-02, i. k. 2017-09385</text:span></text:p>
      <text:p text:style-name="Normal"/>
      <text:p text:style-name="P39"><text:span text:style-name="T40">1.2</text:span><text:span text:style-name="T41">. vaikams, turintiems negalią, – 710,00 Eur/mėn. <text:s text:c="2"/></text:span></text:p>
      <text:p text:style-name="P42">Papunkčio pakeitimai:</text:p>
      <text:p text:style-name="P43"><text:span text:style-name="T44">Nr.<text:s/></text:span><text:a xlink:href="https://www.e-tar.lt/portal/legalAct.html?documentId=53e74f80158211e88456d055fb6f6244" office:target-frame-name="_top" xlink:show="replace"><text:span text:style-name="T45">T-21</text:span></text:a><text:span text:style-name="T46">, 2018-02-15, paskelbta TAR 2018-02-20, i. k. 2018-02514</text:span></text:p>
      <text:p text:style-name="Normal"/>
      <text:p text:style-name="P47">1.3. senyvo amžiaus asmenims ir suaugusiems asmenims, turintiems proto ar psichikos negalią, – 500,00 Eur/mėn.;</text:p>
      <text:p text:style-name="P48">1.4. senyvo amžiaus asmenims ir suaugusiems asmenims, turintiems negalią, – 520,00 Eur/mėn.</text:p>
      <text:p text:style-name="P49">2.<text:s/><text:span text:style-name="T50">Nustatyti</text:span><text:s/>maksimalų apgyvendinimo savarankiško gyvenimo namuose išlaidų finansavimo Joniškio rajono gyventojams dydį – 290,00 Eur/mėn.</text:p>
      <text:p text:style-name="P51">3.<text:s/><text:span text:style-name="T52">P</text:span><text:span text:style-name="T53">ripažinti netekusiu galios Joniškio rajono savivaldybės tarybos 2014 m. balandžio 3 d. sprendimą Nr. T-41 „Dėl<text:s/></text:span><text:span text:style-name="T54">maksimalaus trumpalaikės ar ilgalaikės socialinės globos išlaidų finansavimo Joniškio rajono gyventojams dydžio nustatymo</text:span><text:span text:style-name="T55">“ su visais pakeitimais<text:s/></text:span><text:span text:style-name="T56">ir papildymais.</text:span></text:p>
      <text:p text:style-name="P57"><text:span text:style-name="T58">Šis sprendimas gali būti skundžiamas Lietuvos Respublikos administracinių bylų teisenos įstatymo ar Lietuvos Respublikos civilinio proceso kodekso nustatyta tvarka ir sąlygomi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Gediminas Čepul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Joniškio rajono savivaldybės taryba, Sprendimas</text:span></text:p>
      <text:soft-page-break/>
      <text:p text:style-name="P74"><text:span text:style-name="T75">Nr.<text:s/></text:span><text:a xlink:href="https://www.e-tar.lt/portal/legalAct.html?documentId=e2370d1046d011e7846ef01bfffb9b64" office:target-frame-name="_top" xlink:show="replace"><text:span text:style-name="T76">T-139</text:span></text:a><text:span text:style-name="T77">, 2017-05-31, paskelbta TAR 2017-06-02, i. k. 2017-09385</text:span></text:p>
      <text:p text:style-name="P78"><text:span text:style-name="T79">Dėl Joniškio rajono savivaldybės tarybos<text:s/></text:span><text:span text:style-name="T80">2016 m. birželio 15 d. sprendimo Nr. T-122 „Dėl maksimalaus trumpalaikės ar ilgalaikės socialinės globos ir apgyvendinimo savarankiško gyvenimo namuose išlaidų finansavimo Joniškio rajono gyventojams dydžio nustatymo“ pakeitimo</text:span></text:p>
      <text:p text:style-name="P81"/>
      <text:p text:style-name="P82"><text:span text:style-name="T83">2.</text:span></text:p>
      <text:p text:style-name="P84"><text:span text:style-name="T85">Joniškio rajono savivald</text:span><text:span text:style-name="T86">ybės taryba, Sprendimas</text:span></text:p>
      <text:p text:style-name="P87"><text:span text:style-name="T88">Nr.<text:s/></text:span><text:a xlink:href="https://www.e-tar.lt/portal/legalAct.html?documentId=53e74f80158211e88456d055fb6f6244" office:target-frame-name="_top" xlink:show="replace"><text:span text:style-name="T89">T-21</text:span></text:a><text:span text:style-name="T90">, 2018-02-15, paskelbta TAR 2018-02-20, i. k. 2018-02514</text:span></text:p>
      <text:p text:style-name="P91"><text:span text:style-name="T92">Dėl Joniškio rajono savivaldybės tarybos 2016 m. birželio 15 d. spren</text:span><text:span text:style-name="T93">dimo Nr. T-122 „Dėl maksimalaus trumpalaikės ar ilgalaikės socialinės globos ir apgyvendinimo savarankiško gyvenimo namuose išlaidų finansavimo Joniškio rajono gyventojams dydžio nustaty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02T11:46:00Z</meta:creation-date>
    <dc:date>2021-04-02T1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95" meta:character-count="3117" meta:row-count="119" meta:non-whitespace-character-count="2755"/>
  </office:meta>
</office:document-meta>
</file>