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P68" style:parent-style-name="Normal" style:family="paragraph">
      <style:text-properties style:font-name-asian="Calibri" fo:text-transform="uppercase" style:font-size-complex="12pt" style:language-asian="lt" style:country-asian="LT"/>
    </style:style>
    <style:style style:name="P69" style:parent-style-name="Normal" style:family="paragraph">
      <style:text-properties style:font-name-asian="Calibri" fo:text-transform="uppercase" style:font-size-complex="12pt" style:language-asian="lt" style:country-asian="LT"/>
    </style:style>
    <style:style style:name="P70" style:parent-style-name="Normal" style:family="paragraph">
      <style:text-properties style:font-name-asian="Calibri"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text-indent="0.3937in"/>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center"/>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style="italic" style:font-style-asian="itali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style="italic" style:font-style-asian="itali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style="italic" style:font-style-asian="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center"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language-asian="lt" style:country-asian="LT"/>
    </style:style>
    <style:style style:name="P249" style:parent-style-name="Normal" style:family="paragraph">
      <style:paragraph-properties fo:text-align="center"/>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15 iki 2022-03-03</text:span></text:p>
      <text:p text:style-name="P10"/>
      <text:p text:style-name="P11"><text:span text:style-name="T12">Nutarimas paskelbtas: TAR 2017-06-16, i. k. 2017-1011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inio socialinio<text:s/></text:span><text:span text:style-name="T23">draudimo rezervINIO fondo sudarymo ir valdymo nuostatŲ</text:span><text:span text:style-name="T24"><text:s/>PATVIRTINIMO</text:span></text:p>
      <text:p text:style-name="P25"/>
      <text:p text:style-name="P26">2017 m. birželio 14 d. Nr. 438</text:p>
      <text:p text:style-name="P27">Vilnius</text:p>
      <text:p text:style-name="P28"/>
      <text:p text:style-name="P29"/>
      <text:p text:style-name="P30"><text:span text:style-name="T31">Vadovaudamasi Lietuvos Respublikos valstybinio socialinio draudimo įstatymo 35 straipsnio 2 dalimi,<text:s/></text:span><text:span text:style-name="T32">Lietuvos Respublikos Vyriausybė</text:span><text:span text:style-name="T33"><text:s/>nutari</text:span><text:span text:style-name="T34">a:</text:span></text:p>
      <text:p text:style-name="P35"><text:span text:style-name="T36">Patvirtinti Valstybinio socialinio draudimo rezervinio fondo sudarymo ir valdymo nuostatus (pridedama).<text:s/></text:span></text:p>
      <text:p text:style-name="P37"/>
      <text:p text:style-name="P38"/>
      <text:p text:style-name="P39"/>
      <text:p text:style-name="P40">Ministras Pirmininkas<text:tab/>Saulius Skvernelis</text:p>
      <text:p text:style-name="P41"/>
      <text:p text:style-name="P42"/>
      <text:p text:style-name="P43"/>
      <text:p text:style-name="P44"><text:span text:style-name="T45">Socialinės apsaugos ir darbo</text:span><text:span text:style-name="T46"><text:s/>ministras</text:span><text:span text:style-name="T47"><text:tab/>Linas Kukuraitis</text:span></text:p>
      <text:p text:style-name="P48"/>
      <text:p text:style-name="P56"><text:span text:style-name="T57">PATVIRTINTA</text:span><text:span text:style-name="T58"><text:line-break/>Lietuvos Respublikos Vyriausybės</text:span><text:span text:style-name="T59"><text:line-break/></text:span><text:span text:style-name="T60">2017 m. birželio 14 d.<text:s/></text:span><text:span text:style-name="T61">nutarimu<text:s/></text:span><text:span text:style-name="T62">Nr. 438<text:s/></text:span></text:p>
      <text:p text:style-name="P63"/>
      <text:p text:style-name="P64"/>
      <text:p text:style-name="P65"/>
      <text:p text:style-name="P66"><text:span text:style-name="T67">Valstybinio socialinio draudimo rezervinio fondo sudarymo ir valdymo nuostatai<text: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inio<text:s/></text:span><text:span text:style-name="T80">socialinio draudimo rezervinio fondo sudarymo ir valdymo nuostatai (toliau – Nuostatai) nustato Valstybinio socialinio draudimo rezervinio fondo (toliau – Rezervo fondas) sudarymo šaltinius, dydį, lėšų naudojimo, investavimo ir apskaitos tvarką.</text:span></text:p>
      <text:p text:style-name="P81"><text:span text:style-name="T82">2</text:span><text:span text:style-name="T83">. Rez</text:span><text:span text:style-name="T84">ervo fondo tikslas – užtikrinti Valstybinio socialinio draudimo fondo (toliau – VSDF) biudžeto stabilumą ir kaupti piniginius išteklius, reikalingus Lietuvos Respublikos socialinio draudimo pensijų įstatyme, Lietuvos Respublikos ligos ir motinystės sociali</text:span><text:span text:style-name="T85">nio draudimo įstatyme, Lietuvos Respublikos nelaimingų atsitikimų darbe ir profesinių ligų socialinio draudimo įstatyme, Lietuvos Respublikos nedarbo socialinio draudimo įstatyme nurodytoms</text:span><text:span text:style-name="T86"><text:s/></text:span><text:span text:style-name="T87">valstybinio socialinio draudimo išmokoms finansuoti, kai<text:s/></text:span><text:span text:style-name="T88">nepakanka</text:span><text:span text:style-name="T89"><text:s/>V</text:span><text:span text:style-name="T90">SDF biudžeto atitinkamos valstybinio socialinio draudimo rūšies pajamų.</text:span><text:s/></text:p>
      <text:p text:style-name="P91">Punkto pakeitimai:</text:p>
      <text:p text:style-name="P92"><text:span text:style-name="T93">Nr.<text:s/></text:span><text:a xlink:href="https://www.e-tar.lt/portal/legalAct.html?documentId=c8b516c0275311e88ea9fc46d2024961" office:target-frame-name="_top" xlink:show="replace"><text:span text:style-name="T94">220</text:span></text:a><text:span text:style-name="T95">, 2018-03-07, paskelbta TAR 2018-03-14, i. k. 2018-03907</text:span></text:p>
      <text:p text:style-name="Normal"/>
      <text:p text:style-name="P96"><text:span text:style-name="T97">3.</text:span><text:span text:style-name="T98"><text:s/>Neteko galios nuo 2018-03-15</text:span></text:p>
      <text:p text:style-name="P99">Punkto naikinimas:</text:p>
      <text:p text:style-name="P100"><text:span text:style-name="T101">Nr.<text:s/></text:span><text:a xlink:href="https://www.e-tar.lt/portal/legalAct.html?documentId=c8b516c0275311e88ea9fc46d2024961" office:target-frame-name="_top" xlink:show="replace"><text:span text:style-name="T102">220</text:span></text:a><text:span text:style-name="T103">, 2018-03-07, paskelbta TAR 2018-03-14, i. k. 2018-03907</text:span></text:p>
      <text:p text:style-name="Normal"/>
      <text:p text:style-name="P104"><text:span text:style-name="T105">II</text:span><text:span text:style-name="T106"><text:s/>SKYRIUS</text:span></text:p>
      <text:p text:style-name="P107"><text:span text:style-name="T108">REZERVO FONDO SUDARYMO</text:span><text:span text:style-name="T109"><text:s/>ŠALTINIAI</text:span></text:p>
      <text:p text:style-name="P110"/>
      <text:p text:style-name="P111"><text:span text:style-name="T112">4</text:span><text:span text:style-name="T113">. Rezervo fonde kaupiamos šios įplaukos:<text:s/></text:span></text:p>
      <text:p text:style-name="P114"><text:span text:style-name="T115">4.1</text:span><text:span text:style-name="T116">. atitinkamų metų VSDF įplaukų dalis, viršijanti VSDF įprastinės ir investicinės veiklos išlaidas ir metų pabaigoje negrąžintų paskolų sumą, susidaranti įvertinus kasos apyvartos lėšų pokytį;</text:span></text:p>
      <text:p text:style-name="P117"><text:span text:style-name="T118">4.2</text:span><text:span text:style-name="T119">. pajamos, gautos investavus Rezervo fondo lėšas;<text:s/></text:span></text:p>
      <text:p text:style-name="P120"><text:span text:style-name="T121">4.3</text:span><text:span text:style-name="T122">. pajamos, gautos už Rezervo fondo lėšų likutį kredito įstaigos, kaip ji apibrėžta Lietuvos Respublikos finansų įstaigų įstatyme (toliau – kredito įstaiga), sąskaitoje;</text:span></text:p>
      <text:p text:style-name="P123"><text:span text:style-name="T124">4.4</text:span><text:span text:style-name="T125">. kitos<text:s/></text:span><text:span text:style-name="T126">teisėtai gautos pajamos</text:span></text:p>
      <text:p text:style-name="P127">Punkto pakeitimai:</text:p>
      <text:p text:style-name="P128"><text:span text:style-name="T129">Nr.<text:s/></text:span><text:a xlink:href="https://www.e-tar.lt/portal/legalAct.html?documentId=c8b516c0275311e88ea9fc46d2024961" office:target-frame-name="_top" xlink:show="replace"><text:span text:style-name="T130">220</text:span></text:a><text:span text:style-name="T131">, 2018-03-07, paskelbta TAR 2018-03-14, i. k. 2018-03907</text:span></text:p>
      <text:p text:style-name="Normal"/>
      <text:p text:style-name="P132"><text:span text:style-name="T133">5</text:span><text:span text:style-name="T134">. Rezervo fondo lėšos kaupiamos atskiroje v</text:span><text:span text:style-name="T135">alstybės iždo sąskaitoje.<text:s/></text:span></text:p>
      <text:p text:style-name="P136"><text:span text:style-name="T137">6</text:span><text:span text:style-name="T138">. Nuostatų 4.1 papunktyje nurodytas lėšas VSDF valdyba apskaičiuoja pagal atitinkamų kalendorinių metų VSDF biudžeto vykdymo ataskaitų duomenis iki kitų kalendorinių metų vasario 28 d. ir iki kitų kalendorinių metų gegužės 3</text:span><text:span text:style-name="T139">1 d. perveda į Rezervo fondo sąskaitą.</text:span><text:s/></text:p>
      <text:p text:style-name="P140">Punkto pakeitimai:</text:p>
      <text:p text:style-name="P141"><text:span text:style-name="T142">Nr.<text:s/></text:span><text:a xlink:href="https://www.e-tar.lt/portal/legalAct.html?documentId=c8b516c0275311e88ea9fc46d2024961" office:target-frame-name="_top" xlink:show="replace"><text:span text:style-name="T143">220</text:span></text:a><text:span text:style-name="T144">, 2018-03-07, paskelbta TAR 2018-03-14, i. k. 2018-03907</text:span></text:p>
      <text:p text:style-name="Normal"/>
      <text:p text:style-name="P145"><text:span text:style-name="T146">III</text:span><text:span text:style-name="T147"><text:s/>SKYRIUS</text:span></text:p>
      <text:p text:style-name="P148"><text:span text:style-name="T149">REZERVO FONDO LĖ</text:span><text:span text:style-name="T150">ŠŲ INVESTAVIMAS</text:span></text:p>
      <text:p text:style-name="P151"/>
      <text:p text:style-name="P152"><text:span text:style-name="T153">7</text:span><text:span text:style-name="T154">. Rezervo fondo lėšos investuojamos tik į Lietuvos Respublikos Vyriausybės (toliau – Vyriausybė), Lietuvos banko, Europos ekonominės erdvės valstybių narių, Europos centrinio banko, Europos ekonominės erdvės valstybių narių centrinių<text:s/></text:span><text:span text:style-name="T155">bankų bei tarptautinių finansinių organizacijų, kurioms priklauso bent viena Europos ekonominės erdvės valstybė narė, išleistus skolos vertybinius popierius. Iki 30 procentų Rezervo fondo lėšų gali būti investuojama į užsienio valiuta denominuotus skolos v</text:span><text:span text:style-name="T156">ertybinius popierius, likusi dalis – į eurais denominuotus skolos vertybinius popierius.</text:span></text:p>
      <text:p text:style-name="P157"><text:span text:style-name="T158">8</text:span><text:span text:style-name="T159">. Rezervo fondo lėšos gali būti investuojamos tik į vertybinius popierius, išleistus emitentų, turinčių bent vieną iš toliau išvardytų reitingų agentūrų suteiktą<text:s/></text:span><text:span text:style-name="T160">ilgalaikį kredito reitingą, ne mažesnį kaip:</text:span></text:p>
      <text:p text:style-name="P161"><text:span text:style-name="T162">8.1</text:span><text:span text:style-name="T163">.<text:s/></text:span><text:span text:style-name="T164">Moody‘s Investor Service</text:span><text:span text:style-name="T165"><text:s/>– Baa3;</text:span></text:p>
      <text:p text:style-name="P166"><text:span text:style-name="T167">8.2</text:span><text:span text:style-name="T168">.<text:s/></text:span><text:span text:style-name="T169">Standard &amp; Poor‘s</text:span><text:span text:style-name="T170"><text:s/>– BBB–;</text:span></text:p>
      <text:p text:style-name="P171"><text:span text:style-name="T172">8.3</text:span><text:span text:style-name="T173">.<text:s/></text:span><text:span text:style-name="T174">Fitch Ratings</text:span><text:span text:style-name="T175"><text:s/>– BBB–.</text:span></text:p>
      <text:p text:style-name="P176"><text:span text:style-name="T177">9</text:span><text:span text:style-name="T178">. Nuostatų 8 punktas netaikomas Europos centrinio banko, Lietuvos banko ir Vyriausybės vertybiniam</text:span><text:span text:style-name="T179">s popieriams.</text:span></text:p>
      <text:p text:style-name="P180"><text:span text:style-name="T181">10</text:span><text:span text:style-name="T182">. Europos ekonominės erdvės valstybės narės centrinio banko kredito reitingas prilyginamas valstybės, kurioje jis yra, kredito reitingui.</text:span></text:p>
      <text:p text:style-name="P183"><text:span text:style-name="T184">11</text:span><text:span text:style-name="T185">. Rezervo fondo lėšos gali būti investuojamos laikantis Lietuvos Respublikos valstybės iždo<text:s/></text:span><text:span text:style-name="T186">įstatymo 11 straipsnio 2 dalyje nustatytų sąlygų ir vadovaujantis šio straipsnio 3 dalyje nustatytais kriterijais.</text:span></text:p>
      <text:p text:style-name="P187"><text:span text:style-name="T188">12</text:span><text:span text:style-name="T189">. VSDF valdybos teikimu, pritarus VSDF tarybai, Vyriausybė nutaria perduoti Rezervo fondo lėšų investavimą:</text:span></text:p>
      <text:p text:style-name="P190"><text:span text:style-name="T191">12.1</text:span><text:span text:style-name="T192">. Lietuvos Respubliko</text:span><text:span text:style-name="T193">s finansų ministerijai, kuri Rezervo fondo lėšas investuotų finansų ministro nustatyta tvarka, arba</text:span></text:p>
      <text:p text:style-name="P194"><text:span text:style-name="T195">12.2</text:span><text:span text:style-name="T196">. kredito įstaigai, finansų maklerio įmonei ar kolektyvinio investavimo subjekto valdymo įmonei (toliau – valdymo įmonė), turinčiai teisę teikti fin</text:span><text:span text:style-name="T197">ansinių priemonių portfelio valdymo paslaugas, ir nustatyti konkrečius reikalavimus valdymo įmonei, Rezervo fondo lėšų investavimo strategiją, rizikos limitus, Rezervo fondo likvidumo reikalavimus ir lėšų investavimo limitus.</text:span></text:p>
      <text:p text:style-name="P198"/>
      <text:p text:style-name="P199"><text:span text:style-name="T200">IV</text:span><text:span text:style-name="T201"><text:s/>SKYRIUS</text:span></text:p>
      <text:p text:style-name="P202"><text:span text:style-name="T203">REZERVO<text:s/></text:span><text:span text:style-name="T204">FONDO DYDIS</text:span></text:p>
      <text:p text:style-name="P205"/>
      <text:p text:style-name="P206"><text:span text:style-name="T207">13</text:span><text:span text:style-name="T208">. Rezervo fondo dydis lygus paskutinių praėjusių</text:span><text:span text:style-name="T209"><text:s/></text:span><text:span text:style-name="T210">kalendorinių metų VSDF įprastinės ir investicinės veiklos metinei išlaidų sumai.</text:span></text:p>
      <text:p text:style-name="P211">Punkto pakeitimai:</text:p>
      <text:p text:style-name="P212"><text:span text:style-name="T213">Nr.<text:s/></text:span><text:a xlink:href="https://www.e-tar.lt/portal/legalAct.html?documentId=c8b516c0275311e88ea9fc46d2024961" office:target-frame-name="_top" xlink:show="replace"><text:span text:style-name="T214">220</text:span></text:a><text:span text:style-name="T215">, 2018-03-07, paskelbta TAR 2018-03-14, i. k. 2018-03907</text:span></text:p>
      <text:p text:style-name="Normal"/>
      <text:p text:style-name="P216"><text:span text:style-name="T217">V</text:span><text:span text:style-name="T218"><text:s/>SKYRIUS</text:span></text:p>
      <text:p text:style-name="P219"><text:span text:style-name="T220">REZERVO FONDO LĖŠŲ NAUDOJIMAS</text:span></text:p>
      <text:p text:style-name="P221"/>
      <text:p text:style-name="P222"><text:span text:style-name="T223">14</text:span><text:span text:style-name="T224">. Rezervo fondo lėšos gali būti naudojamos VSD</text:span><text:span text:style-name="T225">F biudžeto išlaidoms pensijų, ligos, motinystės, nedarbo, nelaimingų atsitikimų darbe ir profesinių ligų socialinio draudimo išmokoms finansuoti, vadovaujantis Lietuvos Respublikos fiskalinės sutarties įgyvendinimo konstituciniu įstatymu nustačius ir paske</text:span><text:span text:style-name="T226">lbus išskirtines aplinkybes, kai dėl šių aplinkybių atsiradimo kalendoriniais metais nepakanka VSDF biudžeto atitinkamos valstybinio socialinio draudimo rūšies pajamų</text:span></text:p>
      <text:p text:style-name="P227">Punkto pakeitimai:</text:p>
      <text:p text:style-name="P228"><text:span text:style-name="T229">Nr.<text:s/></text:span><text:a xlink:href="https://www.e-tar.lt/portal/legalAct.html?documentId=c8b516c0275311e88ea9fc46d2024961" office:target-frame-name="_top" xlink:show="replace"><text:span text:style-name="T230">220</text:span></text:a><text:span text:style-name="T231">, 2018-03-07, paskelbta TAR 2018-03-14, i. k. 2018-03907</text:span></text:p>
      <text:p text:style-name="Normal"/>
      <text:p text:style-name="P232"><text:span text:style-name="T233">15</text:span><text:span text:style-name="T234">. Nustačius Nuostatų 14 punkte nurodytas aplinkybes, VSDF taryba teikia pasiūlymus Lietuvos Respublikos socialinės apsaugos ir darbo ministerijai (toliau – S</text:span><text:span text:style-name="T235">ocialinės apsaugos ir darbo ministerija) dėl Rezervo fondo sudarymo ir panaudojimo, o Vyriausybė Socialinės apsaugos ir darbo ministerijos teikimu priima nutarimą dėl lėšų iš Rezervo fondo skyrimo. Kai išskirtinės aplinkybės paskelbiamos dėl didelio ekonom</text:span><text:span text:style-name="T236">ikos nuosmukio, Rezervo fondo lėšos gali būti naudojamos išskirtinių aplinkybių atsiradimo kalendoriniais metais ir dar dvejus po jų einančius metus, jeigu vis dar nepakanka atitinkamos valstybinio socialinio draudimo rūšies VSDF biudžeto pajamų. Kitais at</text:span><text:span text:style-name="T237">vejais Rezervo fondo lėšos gali būti naudojamos tik išskirtinių aplinkybių atsiradimo kalendoriniais metais.</text:span><text:s/></text:p>
      <text:p text:style-name="P238">Punkto pakeitimai:</text:p>
      <text:p text:style-name="P239"><text:span text:style-name="T240">Nr.<text:s/></text:span><text:a xlink:href="https://www.e-tar.lt/portal/legalAct.html?documentId=c8b516c0275311e88ea9fc46d2024961" office:target-frame-name="_top" xlink:show="replace"><text:span text:style-name="T241">220</text:span></text:a><text:span text:style-name="T242">, 2018-03-07, paskelbt</text:span><text:span text:style-name="T243">a TAR 2018-03-14, i. k. 2018-03907</text:span></text:p>
      <text:p text:style-name="Normal"/>
      <text:p text:style-name="P244"><text:span text:style-name="T245">VI</text:span><text:span text:style-name="T246"><text:s/>SKYRIUS</text:span></text:p>
      <text:p text:style-name="P247"><text:span text:style-name="T248">REZERVO FONDO LĖŠŲ APSKAITA<text:s/></text:span></text:p>
      <text:p text:style-name="P249"/>
      <text:p text:style-name="P250"><text:span text:style-name="T251">16</text:span><text:span text:style-name="T252">. <text:s/>Rezervo fondo lėšų apskaitą tvarko VSDF valdyba atskirai nuo kitų VSDF lėšų ir įtraukia į VSDF ataskaitas, vadovaudamasi Viešojo sektoriaus apskaitos ir finansinės atskaitomybės standartais. Rezervo fondo auditą atlieka Lietuvos Respublikos valstybės ko</text:span><text:span text:style-name="T253">ntrolė Lietuvos Respublikos viešojo sektoriaus <text:s/>atskaitomybės įstatyme nustatyta</text:span><text:span text:style-name="T254"><text:s/></text:span><text:span text:style-name="T255">tvarka.</text:span><text:span text:style-name="T256"><text:s/></text:span><text:span text:style-name="T257"><text:s/>VSDF finansinių ataskaitų ir biudžeto vykdymo ataskaitų aiškinamuosiuose raštuose pateikiama informacija apie Rezervo fondo lėšų likučius, Rezervo fondo lėšų investav</text:span><text:span text:style-name="T258">imą, įplaukas į Rezervo fondą ir Rezervo fondo lėšų panaudojimą.</text:span><text:s/></text:p>
      <text:p text:style-name="P259">Punkto pakeitimai:</text:p>
      <text:p text:style-name="P260"><text:span text:style-name="T261">Nr.<text:s/></text:span><text:a xlink:href="https://www.e-tar.lt/portal/legalAct.html?documentId=c8b516c0275311e88ea9fc46d2024961" office:target-frame-name="_top" xlink:show="replace"><text:span text:style-name="T262">220</text:span></text:a><text:span text:style-name="T263">, 2018-03-07, paskelbta TAR 2018-03-14, i. k. 2018-03907</text:span></text:p>
      <text:p text:style-name="Normal"/>
      <text:p text:style-name="P264"><text:span text:style-name="T265">––––––––––––––––––––</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c8b516c0275311e88ea9fc46d2024961" office:target-frame-name="_top" xlink:show="replace"><text:span text:style-name="T277">220</text:span></text:a><text:span text:style-name="T278">, 2018-03-07, paskelbta TAR 2018-03-14, i. k. 2018-03907</text:span></text:p>
      <text:p text:style-name="P279"><text:span text:style-name="T280">Dėl Lietuv</text:span><text:span text:style-name="T281">os Respublikos Vyriausybės 2017 m. birželio 14 d. nutarimo Nr. 438 „Dėl Valstybinio socialinio draudimo rezervinio fondo sudarymo ir valdymo nuostat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5-04T20:46:00Z</meta:creation-date>
    <dc:date>2026-05-04T20:46:00Z</dc:date>
    <meta:print-date>2017-06-14T07:57:00Z</meta:print-date>
    <meta:template xlink:href="Normal.dotm" xlink:type="simple"/>
    <meta:editing-cycles>2</meta:editing-cycles>
    <meta:editing-duration>PT0S</meta:editing-duration>
    <meta:document-statistic meta:page-count="3" meta:paragraph-count="47" meta:word-count="1114" meta:character-count="8681" meta:row-count="200" meta:non-whitespace-character-count="7614"/>
  </office:meta>
</office:document-meta>
</file>