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asian="Calibri" fo:font-weight="bold" style:font-weight-asian="bold" fo:text-transform="uppercase" style:font-size-complex="12pt" style:language-asian="lt" style:country-asian="LT"/>
    </style:style>
    <style:style style:name="T19" style:parent-style-name="DefaultParagraphFont" style:family="text">
      <style:text-properties style:font-name-asian="Calibri" fo:font-weight="bold" style:font-weight-asian="bold" fo:text-transform="uppercase" style:font-size-complex="12pt" style:language-asian="lt" style:country-asian="LT"/>
    </style:style>
    <style:style style:name="T20" style:parent-style-name="DefaultParagraphFont" style:family="text">
      <style:text-properties style:font-name-asian="Calibri"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master-page-name="MPF1" style:family="paragraph">
      <style:paragraph-properties fo:widows="0" fo:orphans="0" fo:break-before="page" fo:margin-left="3.5437in" style:page-number="1">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margin-left="3.5437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margin-left="3.5437in">
        <style:tab-stops/>
      </style:paragraph-properties>
      <style:text-properties style:font-size-complex="12pt" style:language-asian="lt" style:country-asian="LT"/>
    </style:style>
    <style:style style:name="P52" style:parent-style-name="Normal" style:family="paragraph">
      <style:paragraph-properties fo:widows="0" fo:orphans="0" fo:margin-left="3.5437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margin-left="3.5437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margin-left="3.5437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margin-left="3.5437in">
        <style:tab-stops>
          <style:tab-stop style:type="center" style:position="-0.6597in"/>
          <style:tab-stop style:type="right" style:position="2.2243in"/>
        </style:tab-stops>
      </style:paragraph-properties>
      <style:text-properties style:language-asian="lt" style:country-asian="LT"/>
    </style:style>
    <style:style style:name="P62" style:parent-style-name="Normal" style:family="paragraph">
      <style:paragraph-properties fo:widows="0" fo:orphans="0" fo:margin-left="3.5437in">
        <style:tab-stops>
          <style:tab-stop style:type="center" style:position="-0.6597in"/>
          <style:tab-stop style:type="right" style:position="2.2243in"/>
        </style:tab-stops>
      </style:paragraph-properties>
      <style:text-properties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style:font-name-asian="Calibri" fo:font-weight="bold" style:font-weight-asian="bold" fo:text-transform="uppercase" style:font-size-complex="12pt" style:language-asian="lt" style:country-asian="LT"/>
    </style:style>
    <style:style style:name="P65" style:parent-style-name="Normal" style:family="paragraph">
      <style:paragraph-properties fo:widows="0" fo:orphans="0"/>
      <style:text-properties style:font-name-asian="Calibri" fo:text-transform="uppercase"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style:font-name-asian="Calibri" fo:font-weight="bold" style:font-weight-asian="bold" style:font-size-complex="12pt" style:language-asian="lt" style:country-asian="LT"/>
    </style:style>
    <style:style style:name="T68" style:parent-style-name="DefaultParagraphFont" style:family="text">
      <style:text-properties style:font-name-asian="Calibri" fo:font-weight="bold" style:font-weight-asian="bold"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asian="Calibri" fo:font-weight="bold" style:font-weight-asian="bold" style:font-size-complex="12pt" style:language-asian="lt" style:country-asian="LT"/>
    </style:style>
    <style:style style:name="P71" style:parent-style-name="Normal" style:family="paragraph">
      <style:paragraph-properties fo:widows="0" fo:orphans="0" fo:text-align="center"/>
      <style:text-properties style:font-name-asian="Calibri" style:font-size-complex="12pt" style:language-asian="lt" style:country-asian="L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fo:font-weight="bold" style:font-weight-asian="bold"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style:style>
    <style:style style:name="P87" style:parent-style-name="Normal" style:family="paragraph">
      <style:paragraph-properties fo:widows="0" fo:orphans="0" fo:text-align="center"/>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style:font-name-asian="Calibri" fo:font-weight="bold" style:font-weight-asian="bold" style:font-size-complex="12pt" style:language-asian="lt" style:country-asian="LT"/>
    </style:style>
    <style:style style:name="T90" style:parent-style-name="DefaultParagraphFont" style:family="text">
      <style:text-properties style:font-name-asian="Calibri" fo:font-weight="bold" style:font-weight-asian="bold"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style:font-name-asian="Calibri" fo:font-weight="bold" style:font-weight-asian="bold" style:font-size-complex="12pt" style:language-asian="lt" style:country-asian="LT"/>
    </style:style>
    <style:style style:name="P93" style:parent-style-name="Normal" style:family="paragraph">
      <style:paragraph-properties fo:widows="0" fo:orphans="0" fo:text-align="justify" fo:text-indent="0.3937in"/>
      <style:text-properties style:font-name-asian="Calibri"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name-asian="Calibri" fo:color="#000000"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name-asian="Calibri" style:language-asian="lt" style:country-asian="LT"/>
    </style:style>
    <style:style style:name="T123" style:parent-style-name="DefaultParagraphFont" style:family="text">
      <style:text-properties style:font-name-asian="Calibri" style:language-asian="lt" style:country-asian="LT"/>
    </style:style>
    <style:style style:name="T124" style:parent-style-name="DefaultParagraphFont" style:family="text">
      <style:text-properties style:font-name-asian="Calibri" style:language-asian="lt" style:country-asian="LT"/>
    </style:style>
    <style:style style:name="T125" style:parent-style-name="DefaultParagraphFont" style:family="text">
      <style:text-properties style:font-name-asian="Calibri"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style:style>
    <style:style style:name="P128" style:parent-style-name="Normal" style:family="paragraph">
      <style:paragraph-properties fo:widows="0" fo:orphans="0" fo:text-align="center"/>
    </style:style>
    <style:style style:name="T129" style:parent-style-name="DefaultParagraphFont" style:family="text">
      <style:text-properties style:font-name-asian="Calibri" fo:font-weight="bold" style:font-weight-asian="bold" style:font-size-complex="12pt" style:language-asian="lt" style:country-asian="LT"/>
    </style:style>
    <style:style style:name="T130" style:parent-style-name="DefaultParagraphFont" style:family="text">
      <style:text-properties style:font-name-asian="Calibri" fo:font-weight="bold" style:font-weight-asian="bold" style:font-size-complex="12pt" style:language-asian="lt" style:country-asian="LT"/>
    </style:style>
    <style:style style:name="P131" style:parent-style-name="Normal" style:family="paragraph">
      <style:paragraph-properties fo:widows="0" fo:orphans="0" fo:text-align="center"/>
    </style:style>
    <style:style style:name="T132" style:parent-style-name="DefaultParagraphFont" style:family="text">
      <style:text-properties style:font-name-asian="Calibri" fo:font-weight="bold" style:font-weight-asian="bold" style:font-size-complex="12pt" style:language-asian="lt" style:country-asian="LT"/>
    </style:style>
    <style:style style:name="P133" style:parent-style-name="Normal" style:family="paragraph">
      <style:paragraph-properties fo:widows="0" fo:orphans="0" fo:text-align="center"/>
      <style:text-properties style:font-name-asian="Calibri" style:font-size-complex="12pt" style:language-asian="lt" style:country-asian="L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rial" style:font-name-complex="Arial" fo:color="#000000" fo:background-color="#FFFFFF" style:language-asian="lt" style:country-asian="LT"/>
    </style:style>
    <style:style style:name="P146" style:parent-style-name="Normal" style:family="paragraph">
      <style:paragraph-properties fo:widows="0" fo:orphans="0"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language="en" fo:country="US" style:language-asian="lt" style:country-asian="LT"/>
    </style:style>
    <style:style style:name="T232" style:parent-style-name="DefaultParagraphFont" style:family="text">
      <style:text-properties fo:language="en" fo:country="US" style:language-asian="lt" style:country-asian="LT"/>
    </style:style>
    <style:style style:name="T233" style:parent-style-name="DefaultParagraphFont" style:family="text">
      <style:text-properties fo:font-style="italic" style:font-style-asian="italic" style:font-style-complex="italic" fo:language="en" fo:country="US" style:language-asian="lt" style:country-asian="LT"/>
    </style:style>
    <style:style style:name="T234" style:parent-style-name="DefaultParagraphFont" style:family="text">
      <style:text-properties fo:font-style="italic" style:font-style-asian="italic" style:font-style-complex="italic"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font-style="italic" style:font-style-asian="italic" style:font-style-complex="italic" style:language-asian="lt" style:country-asian="LT"/>
    </style:style>
    <style:style style:name="T240" style:parent-style-name="DefaultParagraphFont" style:family="text">
      <style:text-properties fo:font-style="italic" style:font-style-asian="italic" style:font-style-complex="italic" fo:language="en" fo:country="U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font-style="italic" style:font-style-asian="italic" style:font-style-complex="italic"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font-style="italic" style:font-style-asian="italic" style:font-style-complex="italic"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font-style="italic" style:font-style-asian="italic" style:font-style-complex="italic"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style="italic" style:font-style-asian="italic" style:font-style-complex="italic"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style="italic" style:font-style-asian="italic" style:font-style-complex="italic"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style="italic" style:font-style-asian="italic" style:font-style-complex="italic"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style="italic" style:font-style-asian="italic" style:font-style-complex="italic"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style="italic" style:font-style-asian="italic" style:font-style-complex="italic"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font-style="italic" style:font-style-asian="italic" style:font-style-complex="italic"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font-style="italic" style:font-style-asian="italic" style:font-style-complex="italic" style:language-asian="lt" style:country-asian="LT"/>
    </style:style>
    <style:style style:name="T312" style:parent-style-name="DefaultParagraphFont" style:family="text">
      <style:text-properties fo:font-style="italic" style:font-style-asian="italic" style:font-style-complex="italic" fo:language="en" fo:country="U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font-style="italic" style:font-style-asian="italic" style:font-style-complex="italic"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font-style="italic" style:font-style-asian="italic" style:font-style-complex="italic"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font-style="italic" style:font-style-asian="italic" style:font-style-complex="italic"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name="TimesNewRoman" style:font-name-complex="TimesNewRoman"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font-style="italic" style:font-style-asian="italic" style:font-style-complex="italic" style:language-asian="lt" style:country-asian="LT"/>
    </style:style>
    <style:style style:name="T334" style:parent-style-name="DefaultParagraphFont" style:family="text">
      <style:text-properties fo:font-style="italic" style:font-style-asian="italic" style:font-style-complex="italic" fo:language="en" fo:country="US" style:language-asian="lt" style:country-asian="LT"/>
    </style:style>
    <style:style style:name="T335" style:parent-style-name="DefaultParagraphFont" style:family="text">
      <style:text-properties fo:font-style="italic" style:font-style-asian="italic" style:font-style-complex="italic"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font-style="italic" style:font-style-asian="italic" style:font-style-complex="italic"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font-style="italic" style:font-style-asian="italic" style:font-style-complex="italic"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font-style="italic" style:font-style-asian="italic" style:font-style-complex="italic"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font-style="italic" style:font-style-asian="italic" style:font-style-complex="italic"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font-style="italic" style:font-style-asian="italic" style:font-style-complex="italic"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style:font-name-asian="Calibri" style:language-asian="lt" style:country-asian="LT"/>
    </style:style>
    <style:style style:name="T438" style:parent-style-name="DefaultParagraphFont" style:family="text">
      <style:text-properties style:font-name-asian="Calibri" style:language-asian="lt" style:country-asian="LT"/>
    </style:style>
    <style:style style:name="T439" style:parent-style-name="DefaultParagraphFont" style:family="text">
      <style:text-properties style:font-name-asian="Calibri" style:language-asian="lt" style:country-asian="LT"/>
    </style:style>
    <style:style style:name="T440" style:parent-style-name="DefaultParagraphFont" style:family="text">
      <style:text-properties style:font-name-asian="Calibri" style:language-asian="lt" style:country-asian="LT"/>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widows="0" fo:orphans="0" fo:text-align="center" fo:text-indent="0.3937in"/>
    </style:style>
    <style:style style:name="P446" style:parent-style-name="Normal" style:family="paragraph">
      <style:paragraph-properties fo:keep-with-next="always" fo:widows="0" fo:orphans="0" fo:text-align="center"/>
    </style:style>
    <style:style style:name="T447" style:parent-style-name="DefaultParagraphFont" style:family="text">
      <style:text-properties style:font-name-asian="Calibri" fo:font-weight="bold" style:font-weight-asian="bold" style:font-size-complex="12pt" style:language-asian="lt" style:country-asian="LT"/>
    </style:style>
    <style:style style:name="T448" style:parent-style-name="DefaultParagraphFont" style:family="text">
      <style:text-properties style:font-name-asian="Calibri" fo:font-weight="bold" style:font-weight-asian="bold" style:font-size-complex="12pt" style:language-asian="lt" style:country-asian="LT"/>
    </style:style>
    <style:style style:name="P449" style:parent-style-name="Normal" style:family="paragraph">
      <style:paragraph-properties fo:keep-with-next="always" fo:widows="0" fo:orphans="0" fo:text-align="center"/>
    </style:style>
    <style:style style:name="T450" style:parent-style-name="DefaultParagraphFont" style:family="text">
      <style:text-properties style:font-name-asian="Calibri" fo:font-weight="bold" style:font-weight-asian="bold" style:font-size-complex="12pt" style:language-asian="lt" style:country-asian="LT"/>
    </style:style>
    <style:style style:name="P451" style:parent-style-name="Normal" style:family="paragraph">
      <style:paragraph-properties fo:keep-with-next="always" fo:widows="0" fo:orphans="0" fo:text-align="center"/>
      <style:text-properties style:font-name-asian="Calibri" fo:font-weight="bold" style:font-weight-asian="bold" style:font-size-complex="12pt" style:language-asian="lt" style:country-asian="LT"/>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style:font-name-asian="Calibri" style:language-asian="lt" style:country-asian="LT"/>
    </style:style>
    <style:style style:name="T454" style:parent-style-name="DefaultParagraphFont" style:family="text">
      <style:text-properties style:font-name-asian="Calibri"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font-name-asian="Calibri" style:language-asian="lt" style:country-asian="LT"/>
    </style:style>
    <style:style style:name="P457" style:parent-style-name="Normal" style:family="paragraph">
      <style:paragraph-properties fo:widows="0" fo:orphans="0"/>
    </style:style>
    <style:style style:name="P458" style:parent-style-name="Normal" style:family="paragraph">
      <style:paragraph-properties fo:widows="0" fo:orphans="0" fo:text-align="center"/>
    </style:style>
    <style:style style:name="T459" style:parent-style-name="DefaultParagraphFont" style:family="text">
      <style:text-properties style:font-name-asian="Calibri" fo:font-weight="bold" style:font-weight-asian="bold" style:font-size-complex="12pt" style:language-asian="lt" style:country-asian="LT"/>
    </style:style>
    <style:style style:name="T460" style:parent-style-name="DefaultParagraphFont" style:family="text">
      <style:text-properties style:font-name-asian="Calibri" fo:font-weight="bold" style:font-weight-asian="bold" style:font-size-complex="12pt" style:language-asian="lt" style:country-asian="LT"/>
    </style:style>
    <style:style style:name="P461" style:parent-style-name="Normal" style:family="paragraph">
      <style:paragraph-properties fo:widows="0" fo:orphans="0" fo:text-align="center"/>
    </style:style>
    <style:style style:name="T462" style:parent-style-name="DefaultParagraphFont" style:family="text">
      <style:text-properties style:font-name-asian="Calibri" fo:font-weight="bold" style:font-weight-asian="bold" style:font-size-complex="12pt" style:language-asian="lt" style:country-asian="LT"/>
    </style:style>
    <style:style style:name="P463" style:parent-style-name="Normal" style:family="paragraph">
      <style:paragraph-properties fo:widows="0" fo:orphans="0" fo:text-align="center"/>
      <style:text-properties style:font-name-asian="Calibri" style:font-size-complex="12pt" style:language-asian="lt" style:country-asian="L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style:font-name-asian="Calibri" style:language-asian="lt" style:country-asian="LT"/>
    </style:style>
    <style:style style:name="T466" style:parent-style-name="DefaultParagraphFont" style:family="text">
      <style:text-properties style:font-name-asian="Calibri" style:language-asian="lt" style:country-asian="LT"/>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style:font-name-asian="Calibri" style:language-asian="lt" style:country-asian="LT"/>
    </style:style>
    <style:style style:name="T469" style:parent-style-name="DefaultParagraphFont" style:family="text">
      <style:text-properties style:font-name-asian="Calibri" style:language-asian="lt" style:country-asian="LT"/>
    </style:style>
    <style:style style:name="T470" style:parent-style-name="DefaultParagraphFont" style:family="text">
      <style:text-properties style:font-name-asian="Calibri" style:language-asian="lt" style:country-asian="LT"/>
    </style:style>
    <style:style style:name="T471" style:parent-style-name="DefaultParagraphFont" style:family="text">
      <style:text-properties style:font-name-asian="Calibri" style:language-asian="lt" style:country-asian="LT"/>
    </style:style>
    <style:style style:name="T472" style:parent-style-name="DefaultParagraphFont" style:family="text">
      <style:text-properties style:font-name-asian="Calibri" style:language-asian="lt" style:country-asian="LT"/>
    </style:style>
    <style:style style:name="T473" style:parent-style-name="DefaultParagraphFont" style:family="text">
      <style:text-properties style:font-name-asian="Calibri" style:language-asian="lt" style:country-asian="LT"/>
    </style:style>
    <style:style style:name="P474" style:parent-style-name="Normal" style:family="paragraph">
      <style:paragraph-properties fo:widows="0" fo:orphans="0" fo:text-align="justify" fo:text-indent="0.4923in"/>
    </style:style>
    <style:style style:name="T475" style:parent-style-name="DefaultParagraphFont" style:family="text">
      <style:text-properties style:font-name-asian="Calibri" style:language-asian="lt" style:country-asian="LT"/>
    </style:style>
    <style:style style:name="T476" style:parent-style-name="DefaultParagraphFont" style:family="text">
      <style:text-properties style:font-name-asian="Calibri"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font-name-asian="Calibri"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style:font-name-asian="Calibri" style:language-asian="lt" style:country-asian="LT"/>
    </style:style>
    <style:style style:name="T491" style:parent-style-name="DefaultParagraphFont" style:family="text">
      <style:text-properties style:font-name-asian="Calibri" style:language-asian="lt" style:country-asian="LT"/>
    </style:style>
    <style:style style:name="T492" style:parent-style-name="DefaultParagraphFont" style:family="text">
      <style:text-properties style:font-name-asian="Calibri" style:language-asian="lt" style:country-asian="LT"/>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P505" style:parent-style-name="Normal" style:family="paragraph">
      <style:paragraph-properties fo:widows="0" fo:orphans="0"/>
    </style:style>
    <style:style style:name="P506" style:parent-style-name="Normal" style:family="paragraph">
      <style:paragraph-properties fo:keep-with-next="always" fo:widows="0" fo:orphans="0" fo:text-align="center"/>
    </style:style>
    <style:style style:name="T507" style:parent-style-name="DefaultParagraphFont" style:family="text">
      <style:text-properties style:font-name-asian="Calibri" fo:font-weight="bold" style:font-weight-asian="bold" style:font-size-complex="12pt" style:language-asian="lt" style:country-asian="LT"/>
    </style:style>
    <style:style style:name="T508" style:parent-style-name="DefaultParagraphFont" style:family="text">
      <style:text-properties style:font-name-asian="Calibri" fo:font-weight="bold" style:font-weight-asian="bold" style:font-size-complex="12pt" style:language-asian="lt" style:country-asian="LT"/>
    </style:style>
    <style:style style:name="P509" style:parent-style-name="Normal" style:family="paragraph">
      <style:paragraph-properties fo:keep-with-next="always" fo:widows="0" fo:orphans="0" fo:text-align="center"/>
    </style:style>
    <style:style style:name="T510" style:parent-style-name="DefaultParagraphFont" style:family="text">
      <style:text-properties style:font-name-asian="Calibri" fo:font-weight="bold" style:font-weight-asian="bold" style:font-size-complex="12pt" style:language-asian="lt" style:country-asian="LT"/>
    </style:style>
    <style:style style:name="P511" style:parent-style-name="Normal" style:family="paragraph">
      <style:paragraph-properties fo:widows="0" fo:orphans="0" fo:text-align="center"/>
      <style:text-properties style:font-name-asian="Calibri" style:font-size-complex="12pt" style:language-asian="lt" style:country-asian="LT"/>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font-name="Arial" style:font-name-complex="Arial" fo:color="#000000" fo:font-size="11pt" style:font-size-asian="11pt" style:font-size-complex="11pt" fo:background-color="#FFFFFF"/>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font-weight="bold" style:font-weight-asian="bold"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widows="0" fo:orphans="0" fo:text-align="justify" fo:text-indent="0.4923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widows="0" fo:orphans="0" fo:text-align="justify"/>
      <style:text-properties fo:color="#000000" style:language-asian="lt" style:country-asian="LT"/>
    </style:style>
    <style:style style:name="P530" style:parent-style-name="Normal" style:family="paragraph">
      <style:paragraph-properties fo:widows="0" fo:orphans="0"/>
    </style:style>
    <style:style style:name="P531" style:parent-style-name="Normal" style:family="paragraph">
      <style:paragraph-properties fo:widows="0" fo:orphans="0" fo:text-align="center">
        <style:tab-stops>
          <style:tab-stop style:type="left" style:position="4.3312in"/>
          <style:tab-stop style:type="right" style:position="5.768in"/>
        </style:tab-stops>
      </style:paragraph-properties>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5-06-27 iki 2026-04-30</text:span></text:p>
      <text:p text:style-name="P6"/>
      <text:p text:style-name="P7"><text:span text:style-name="T8">Nutarimas paskelbtas: TAR 2017-06-16, i. k. 2017-10118</text:span></text:p>
      <text:p text:style-name="P9"/>
      <text:p text:style-name="P10"><text:span text:style-name="T11"><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Valstybinio socialinio<text:s/></text:span><text:span text:style-name="T19">draudimo rezervINIO fondo sudarymo ir valdymo nuostatŲ</text:span><text:span text:style-name="T20"><text:s/>PATVIRTINIMO</text:span></text:p>
      <text:p text:style-name="P21"/>
      <text:p text:style-name="P22">2017 m. birželio 14 d. Nr. 438</text:p>
      <text:p text:style-name="P23">Vilnius</text:p>
      <text:p text:style-name="P24"/>
      <text:p text:style-name="P25"/>
      <text:p text:style-name="P26"><text:span text:style-name="T27">Vadovaudamasi Lietuvos Respublikos valstybinio socialinio draudimo įstatymo 35 straipsnio 2 dalimi,<text:s/></text:span><text:span text:style-name="T28">Lietuvos Respublikos Vyriausybė</text:span><text:span text:style-name="T29"><text:s/>nutari</text:span><text:span text:style-name="T30">a:</text:span></text:p>
      <text:p text:style-name="P31"><text:span text:style-name="T32">Patvirtinti Valstybinio socialinio draudimo rezervinio fondo sudarymo ir valdymo nuostatus (pridedama).<text:s/></text:span></text:p>
      <text:p text:style-name="P33"/>
      <text:p text:style-name="P34"/>
      <text:p text:style-name="P35"/>
      <text:p text:style-name="P36">Ministras Pirmininkas<text:tab/>Saulius Skvernelis</text:p>
      <text:p text:style-name="P37"/>
      <text:p text:style-name="P38"/>
      <text:p text:style-name="P39"/>
      <text:p text:style-name="P40"><text:span text:style-name="T41">Socialinės apsaugos ir darbo</text:span><text:span text:style-name="T42"><text:s/>ministras</text:span><text:span text:style-name="T43"><text:tab/>Linas Kukuraitis</text:span></text:p>
      <text:soft-page-break/>
      <text:p text:style-name="P44"><text:span text:style-name="T48">PATVIRTINTA</text:span></text:p>
      <text:p text:style-name="P49"><text:span text:style-name="T50">Lietuvos Respublikos Vyriausybės</text:span></text:p>
      <text:p text:style-name="P51">2017 m. birželio 14 d. nutarimu Nr. 438</text:p>
      <text:p text:style-name="P52"><text:span text:style-name="T53">(Lietuvos Respublikos Vyriausybės</text:span></text:p>
      <text:p text:style-name="P54"><text:span text:style-name="T55">2022 m. kovo 2 d.<text:s/></text:span><text:span text:style-name="T56">nutarimo<text:s/></text:span><text:span text:style-name="T57">Nr. 1</text:span><text:span text:style-name="T58">81</text:span></text:p>
      <text:p text:style-name="P59"><text:span text:style-name="T60">redakcija)</text:span></text:p>
      <text:p text:style-name="P61"/>
      <text:p text:style-name="P62"/>
      <text:p text:style-name="P63"><text:span text:style-name="T64">Valstybinio socialinio draudimo rezervinio fondo sudarymo ir valdymo nuostatai<text: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alstybinio socialinio draudimo rezervinio fondo sudarymo ir valdymo nuostatai (toliau – Nuostatai) nustato Valstybinio socialinio<text:s/></text:span><text:span text:style-name="T75">draudimo rezervinio fondo (toliau – Rezervo fondas) sudarymo šaltinius, dydį, panaudojimo atvejus, lėšų investavimo, audito tvarką, veiklą ir atskaitomybę.</text:span></text:p>
      <text:p text:style-name="P76"><text:span text:style-name="T77">2</text:span><text:span text:style-name="T78">. Rezervo fondo tikslas – užtikrinti Valstybinio socialinio draudimo fondo (toliau – VSDF) biud</text:span><text:span text:style-name="T79">žeto stabilumą ir kaupti piniginius išteklius, reikalingus Lietuvos Respublikos socialinio draudimo pensijų įstatyme, Lietuvos Respublikos ligos ir motinystės socialinio draudimo įstatyme, Lietuvos Respublikos nelaimingų atsitikimų darbe ir profesinių ligų</text:span><text:span text:style-name="T80"><text:s/>socialinio draudimo įstatyme, Lietuvos Respublikos nedarbo socialinio draudimo įstatyme nurodytoms</text:span><text:span text:style-name="T81"><text:s/></text:span><text:span text:style-name="T82">valstybinio socialinio draudimo išmokoms finansuoti, kai<text:s/></text:span><text:span text:style-name="T83">nepakanka V</text:span><text:span text:style-name="T84">SDF biudžeto atitinkamos valstybinio socialinio draudimo rūšies pajamų.</text:span><text:span text:style-name="T85"><text:s/></text:span></text:p>
      <text:p text:style-name="P86"/>
      <text:p text:style-name="P87"><text:span text:style-name="T88">II</text:span><text:span text:style-name="T89"><text:s/>SKYRI</text:span><text:span text:style-name="T90">US</text:span></text:p>
      <text:p text:style-name="P91"><text:span text:style-name="T92">REZERVO FONDO SUDARYMO ŠALTINIAI</text:span></text:p>
      <text:p text:style-name="P93"/>
      <text:p text:style-name="P94"><text:span text:style-name="T95">3</text:span><text:span text:style-name="T96">. Rezervo fonde kaupiamos šios įplaukos:<text:s/></text:span></text:p>
      <text:p text:style-name="P97"><text:span text:style-name="T98">3.1</text:span><text:span text:style-name="T99">. atitinkamų metų VSDF įplaukų dalis, viršijanti VSDF įprastinės ir investicinės veiklos išlaidas</text:span><text:span text:style-name="T100">, įsipareigojimų pagal finansinės nuomos (lizingo) sutartis išlaidas</text:span><text:span text:style-name="T101"><text:s/>i</text:span><text:span text:style-name="T102">r metų pabaigoje negrąžintų paskolų sumą, susidaranti įvertinus kasos apyvartos lėšų pokytį;</text:span></text:p>
      <text:p text:style-name="P103"><text:span text:style-name="T104">3.2</text:span><text:span text:style-name="T105">. pajamos, gautos investavus Rezervo fondo lėšas;<text:s/></text:span></text:p>
      <text:p text:style-name="P106"><text:span text:style-name="T107">3.3</text:span><text:span text:style-name="T108">. pajamos, gautos už Rezervo fondo lėšų likutį kredito įstaigos, kaip ji apibrėžta Lietuvos Respub</text:span><text:span text:style-name="T109">likos finansų įstaigų įstatyme (toliau – kredito įstaiga), sąskaitoje;</text:span></text:p>
      <text:p text:style-name="P110"><text:span text:style-name="T111">3.4</text:span><text:span text:style-name="T112">. kitos teisėtai gautos pajamos.</text:span></text:p>
      <text:p text:style-name="P113"><text:span text:style-name="T114">4</text:span><text:span text:style-name="T115">. Rezervo fondo lėšos kaupiamos atskirose valstybės ižde atidarytose sąskaitose.</text:span><text:s/></text:p>
      <text:p text:style-name="P116">Punkto pakeitimai:</text:p>
      <text:p text:style-name="P117"><text:span text:style-name="T118">Nr.<text:s/></text:span><text:a xlink:href="https://www.e-tar.lt/portal/legalAct.html?documentId=96437530525011f0b070ee7f1ceefc75" office:target-frame-name="_top" xlink:show="replace"><text:span text:style-name="T119">443</text:span></text:a><text:span text:style-name="T120">, 2025-06-25, paskelbta TAR 2025-06-26, i. k. 2025-11535</text:span></text:p>
      <text:p text:style-name="Normal"/>
      <text:p text:style-name="P121"><text:span text:style-name="T122">5</text:span><text:span text:style-name="T123">. Nuostatų 3.1 papunktyje nurodytas lėšas Valstybinio socialinio draudimo fondo valdyba prie<text:s/></text:span><text:span text:style-name="T124">Socialinės apsaugos ir darbo ministerijos (toliau – VSDF valdyba) iki kitų kalendorinių metų kovo 31 d. apskaičiuoja pagal atitinkamų kalendorinių metų VSDF biudžeto vykdymo ataskaitų duomenis ir iki kitų kalendorinių metų balandžio 30 d. perveda į Rezervo</text:span><text:span text:style-name="T125"><text:s/>fondo sąskaitą.</text:span><text:span text:style-name="T126"><text:s/></text:span></text:p>
      <text:p text:style-name="P127"/>
      <text:p text:style-name="P128"><text:span text:style-name="T129">III</text:span><text:span text:style-name="T130"><text:s/>SKYRIUS</text:span></text:p>
      <text:p text:style-name="P131"><text:span text:style-name="T132">REZERVO FONDO LĖŠŲ INVESTAVIMAS</text:span></text:p>
      <text:p text:style-name="P133"/>
      <text:p text:style-name="P134"><text:span text:style-name="T135">6</text:span><text:span text:style-name="T136">. Rezervo fondo lėšos turi būti investuojamos laikantis Lietuvos Respublikos valstybės iždo įstatymo 11 straipsnio 2 dalyje nustatytų sąlygų ir vadovaujantis šio straipsnio 3 dalyje</text:span><text:span text:style-name="T137"><text:s/>nustatytais kriterijais. Rezervo fondo lėšos,</text:span><text:span text:style-name="T138"><text:s/>pasirinkus ekonomiškai naudingiausią būdą ir kryptį,</text:span><text:span text:style-name="T139"><text:s/>investuojamos tik į:</text:span></text:p>
      <text:p text:style-name="P140"><text:span text:style-name="T141">6.1</text:span><text:span text:style-name="T142">. Lietuvos Respublikos Vyriausybės ir Europos ekonominės erdvės valstybių narių, Šveicarijos Konfederacijos, Jungtinių Amerikos Va</text:span><text:span text:style-name="T143">lstijų, Kanados arba Jungtinės Didžiosios Britanijos ir Šiaurės Airijos Karalystės (toliau kartu – Užsienio valstybės) išleistus (išleidžiamus) ir (ar) garantuotus skolos vertybinius popierius ir (ar) pinigų rinkos priemones bei terminuotuosius indėlius Už</text:span><text:span text:style-name="T144">sienio valstybių įstaigose, kurios įpareigotos valdyti arba dalyvauja valdant valstybės skolą (toliau – skolos valdymo įstaiga). Tinkama garantija laikoma garantija, kuri atitinka visus šiuos reikalavimus:</text:span><text:span text:style-name="T145"><text:s/></text:span></text:p>
      <text:p text:style-name="P146"><text:span text:style-name="T147">6.1.1</text:span><text:span text:style-name="T148">. yra besąlyginė ir neatšaukiama;</text:span></text:p>
      <text:p text:style-name="Normal"/>
      <text:p text:style-name="P149"><text:span text:style-name="T150">6.1.2</text:span><text:span text:style-name="T151">. garantuoja pagrindinę skolos įsipareigojimo sumą, palūkanas ir visas kitas pagal skolinį įsipareigojimą mokėtinas sumas;</text:span></text:p>
      <text:p text:style-name="Normal"/>
      <text:p text:style-name="P152"><text:span text:style-name="T153">6.1.3</text:span><text:span text:style-name="T154">. yra apmokama pagal pirmą kreditoriaus pareikalavimą, nepriklausomai nuo garantija garantuotų įsipareigojimų vykdymo.<text:s/></text:span><text:span text:style-name="T155">Valstybės garantija turi būti apmokama pagal pirmą kreditoriaus pareikalavimą arba nedelsiant po to, kai skolininkas neįvykdo garantija garantuotų įsipareigojimų;</text:span></text:p>
      <text:p text:style-name="P156"><text:span text:style-name="T157">6.1.4</text:span><text:span text:style-name="T158">. garantija turi galioti tol, kol neįvykdyti visi ja garantuoti įsipareigojimai;</text:span></text:p>
      <text:p text:style-name="P159"><text:span text:style-name="T160">6</text:span><text:span text:style-name="T161">.1.5</text:span><text:span text:style-name="T162">. turi būti užtikrintas garantija suteikiamų teisių perleidžiamumas, t. y. teisę pasinaudoti garantija turi turėti bet kuris skolos priemonės turėtojas;</text:span></text:p>
      <text:p text:style-name="P163"><text:span text:style-name="T164">6.2</text:span><text:span text:style-name="T165">.<text:s/></text:span><text:span text:style-name="T166">Lietuvos</text:span><text:span text:style-name="T167"><text:s/>banko</text:span><text:span text:style-name="T168">,<text:s/></text:span><text:span text:style-name="T169">Europos centrinio banko, Užsienio valstybių centrinių bankų ir tarptau</text:span><text:span text:style-name="T170">tinės organizacijos, kuriai priklauso bent viena Europos Sąjungos valstybė narė, išleistus (išleidžiamus) skolos vertybinius popierius ir (ar) pinigų rinkos priemones;</text:span><text:span text:style-name="T171"><text:s/></text:span></text:p>
      <text:p text:style-name="P172"><text:span text:style-name="T173">6.3</text:span><text:span text:style-name="T174">. terminuotuosius indėlius Lietuvos Respublikos ir (ar) Užsienio valstybių kredi</text:span><text:span text:style-name="T175">to įstaigose</text:span><text:span text:style-name="T176">.</text:span></text:p>
      <text:p text:style-name="P177"><text:span text:style-name="T178">7</text:span><text:span text:style-name="T179">. Rezervo fondo lėšos investuojamos tik į eurais denominuotus skolos vertybinius popierius, pinigų rinkos priemones ir (ar) terminuotuosius indėlius.</text:span></text:p>
      <text:p text:style-name="P180"><text:span text:style-name="T181">8</text:span><text:span text:style-name="T182">. Rezervo fondo lėšos gali būti investuojamos į Nuostatų 6.1–6.2 papunkčiuose nu</text:span><text:span text:style-name="T183">rodytus skolos vertybinius popierius ir (ar) pinigų rinkos priemones, jei šiame punkte nurodytų skolos vertybinių popierių ir (ar) pinigų rinkos priemonių emitentas atitinka Nuostatų 11.2 ir 14.2 papunkčiuose nustatytus kredito reitingo reikalavimus ir:</text:span></text:p>
      <text:p text:style-name="P184"><text:span text:style-name="T185">8.</text:span><text:span text:style-name="T186">1</text:span><text:span text:style-name="T187">.</text:span><text:span text:style-name="T188"><text:s/>skolos vertybiniai popieriai ar pinigų rinkos priemonės įtraukti į rinkos, pagal<text:s/></text:span><text:span text:style-name="T189"><text:line-break/>2014 m. gegužės 15 d. Europos Parlamento ir Tarybos direktyvą 2014/65/ES dėl finansinių priemonių rinkų, kuria iš dalies keičiamos Direktyva 2002/92/EB ir Direktyva 2011</text:span><text:span text:style-name="T190">/61/ES, įgyvendinančius nacionalinius Europos Sąjungos valstybių narių teisės aktus laikomos reguliuojama ir veikiančia Lietuvos Respublikoje ar kitoje Europos Sąjungos valstybėje narėje, prekybos sąrašą, ir (ar)</text:span></text:p>
      <text:p text:style-name="P191"><text:span text:style-name="T192">8.2</text:span><text:span text:style-name="T193">. skolos vertybiniai popieriai ar pi</text:span><text:span text:style-name="T194">nigų rinkos priemonės, įtraukti į prekybą kitos Užsienio valstybės pagal jos nacionalinius teisės aktus veikiančią, pripažintą, prižiūrimą ir visuomenei prieinamą rinką, kuri laikoma lygiaverte reguliuojamai rinkai pagal Direktyvos 2014/65/ES 25 straipsnio</text:span><text:span text:style-name="T195"><text:s/>4 dalies a punkte nustatytą procedūrą</text:span><text:span text:style-name="T196">, ir (ar)</text:span></text:p>
      <text:p text:style-name="P197"><text:span text:style-name="T198">8.3</text:span><text:span text:style-name="T199">. išleidžiamų naujų skolos vertybinių popierių emisijos sąlygose numatytas įsipareigojimas įtraukti šiuos skolos vertybinius popierius į prekybą reguliuojamoje rinkoje ne vėliau kaip per vienus metus<text:s/></text:span><text:span text:style-name="T200">nuo jų išleidimo į rinką.</text:span></text:p>
      <text:p text:style-name="P201"><text:span text:style-name="T202">9</text:span><text:span text:style-name="T203">. Investuoti į Vyriausybės išleistus ir (ar) garantuotus skolos vertybinius popierius ir (ar) pinigų rinkos priemones galima tik antrinėje rinkoje.<text:s/></text:span></text:p>
      <text:p text:style-name="P204"><text:span text:style-name="T205">10</text:span><text:span text:style-name="T206">. Rezervo fondo lėšos gali būti laikomos kaip terminuotasis indėlis<text:s/></text:span><text:span text:style-name="T207">Lietuvos Respublikos ir (ar) Užsienio valstybių kredito įstaigose, jeigu tenkinami visi šie reikalavimai:</text:span></text:p>
      <text:p text:style-name="P208"><text:span text:style-name="T209">10.1</text:span><text:span text:style-name="T210">. kredito įstaigos, kurioje laikomi terminuotieji indėliai, registruota buveinė yra arba Lietuvos Respublikoje, arba kitoje Europos Sąjungos val</text:span><text:span text:style-name="T211">stybėje narėje, arba kitoje Užsienio valstybėje, kurioje riziką ribojanti priežiūra yra laikoma bent lygiaverte priežiūrai Europos Sąjungoje pagal 2021 m. spalio 1 d. Komisijos įgyvendinimo sprendimą (ES) 2021/1753 dėl tam tikrų trečiųjų valstybių ir terit</text:span><text:span text:style-name="T212">orijų taikomų priežiūros ir reglamentavimo reikalavimų lygiavertiškumo vertinant pozicijas pagal Europos Parlamento ir Tarybos reglamentą (ES) Nr. 575/2013;</text:span></text:p>
      <text:p text:style-name="P213"><text:span text:style-name="T214">10.2</text:span><text:span text:style-name="T215">. kredito įstaiga, kurioje laikomi terminuotieji indėliai</text:span><text:span text:style-name="T216">, ir terminuotųjų indėlių trukmė a</text:span><text:span text:style-name="T217">titinka Nuostatų 15 punkte nurodytus investavimo į terminuotuosius indėlius reikalavimus.</text:span></text:p>
      <text:p text:style-name="P218"><text:span text:style-name="T219">11</text:span><text:span text:style-name="T220">. Į Europos Sąjungos valstybių narių vyriausybių išleistus (išleidžiamus) ir (ar) garantuotus skolos vertybinius popierius ir (ar) pinigų rinkos priemones<text:s/></text:span><text:span text:style-name="T221">galima investuoti visas Rezervo fondo lėšas, tačiau turi būti tenkinamos visos šios sąlygos:</text:span></text:p>
      <text:p text:style-name="P222"><text:span text:style-name="T223">11.1</text:span><text:span text:style-name="T224">. į vienos Europos Sąjungos valstybės narės vyriausybės išleistus (išleidžiamus) ir (ar) garantuotus skolos vertybinius popierius ir (ar) pinigų rinkos priem</text:span><text:span text:style-name="T225">ones galima investuoti ne daugiau kaip 20 procentų visų lėšų;</text:span></text:p>
      <text:p text:style-name="P226"><text:span text:style-name="T227">11.2</text:span><text:span text:style-name="T228">. Europos Sąjungos valstybė narė (išskyrus Lietuvos Respubliką), į kurios išleistus (išleidžiamus) ir (ar) garantuotus skolos vertybinius popierius arba pinigų rinkos priemones investuoj</text:span><text:span text:style-name="T229">ama, turi bent vienos iš toliau išvardytų reitingo agentūrų suteiktą ilgalaikio mokumo kredito reitingą, ne mažesnį kaip:<text:s/></text:span></text:p>
      <text:p text:style-name="P230"><text:span text:style-name="T231">11.2.1</text:span><text:span text:style-name="T232">.<text:s/></text:span><text:span text:style-name="T233">Moody's Investors<text:s/></text:span><text:span text:style-name="T234">Service –<text:s/></text:span><text:span text:style-name="T235">A3;<text:s/></text:span></text:p>
      <text:p text:style-name="P236"><text:span text:style-name="T237">11.2.2</text:span><text:span text:style-name="T238">.<text:s/></text:span><text:span text:style-name="T239">Standard &amp;<text:s/></text:span><text:span text:style-name="T240">Poor's –<text:s/></text:span><text:span text:style-name="T241">A</text:span><text:span text:style-name="T242">–</text:span><text:span text:style-name="T243">;<text:s/></text:span></text:p>
      <text:p text:style-name="P244"><text:span text:style-name="T245">11.2.3</text:span><text:span text:style-name="T246">.<text:s/></text:span><text:span text:style-name="T247">Fitch Ratings –<text:s/></text:span><text:span text:style-name="T248">A</text:span><text:span text:style-name="T249">–</text:span><text:span text:style-name="T250">.</text:span></text:p>
      <text:p text:style-name="P251"><text:span text:style-name="T252">12</text:span><text:span text:style-name="T253">. Į terminu</text:span><text:span text:style-name="T254">otuosius indėlius skolos valdymo įstaigose galima investuoti:</text:span></text:p>
      <text:p text:style-name="P255"><text:span text:style-name="T256">12.1</text:span><text:span text:style-name="T257">. ne daugiau kaip 50 procentų Rezervo fondo lėšų, tačiau į terminuotuosius indėlius vienoje skolos valdymo įstaigoje – ne daugiau kaip 20 procentų Rezervo fondo lėšų ir</text:span></text:p>
      <text:p text:style-name="P258"><text:span text:style-name="T259">12.2</text:span><text:span text:style-name="T260">. jeigu Užs</text:span><text:span text:style-name="T261">ienio valstybė, į kurios terminuotuosius indėlius skolos valdymo įstaigose investuojama, turi bent vienos iš toliau išvardytų reitingo agentūrų suteiktą ilgalaikio mokumo kredito reitingą,<text:s/></text:span><text:span text:style-name="T262">ne mažesnį kaip</text:span><text:span text:style-name="T263">:<text:s/></text:span></text:p>
      <text:p text:style-name="P264"><text:span text:style-name="T265">12.2.1</text:span><text:span text:style-name="T266">.<text:s/></text:span><text:span text:style-name="T267">Moody’s Investors Service –<text:s/></text:span><text:span text:style-name="T268">A3;<text:s/></text:span></text:p>
      <text:p text:style-name="P269"><text:span text:style-name="T270">12.2</text:span><text:span text:style-name="T271">.2</text:span><text:span text:style-name="T272">.<text:s/></text:span><text:span text:style-name="T273">Standard &amp; Poor’s –<text:s/></text:span><text:span text:style-name="T274">A</text:span><text:span text:style-name="T275">–</text:span><text:span text:style-name="T276">;<text:s/></text:span></text:p>
      <text:p text:style-name="P277"><text:span text:style-name="T278">12.2.3</text:span><text:span text:style-name="T279">.<text:s/></text:span><text:span text:style-name="T280">Fitch Ratings –<text:s/></text:span><text:span text:style-name="T281">A</text:span><text:span text:style-name="T282">–</text:span><text:span text:style-name="T283">.</text:span></text:p>
      <text:p text:style-name="P284"><text:span text:style-name="T285">13</text:span><text:span text:style-name="T286">. Į Europos Sąjungos valstybių narių centrinių bankų, Europos centrinio banko, tarptautinės organizacijos, kuriai priklauso bent viena Europos Sąjungos valstybė narė, išleistus<text:s/></text:span><text:span text:style-name="T287">(išleidžiamus) skolos vertybinius popierius ir (ar) pinigų rinkos priemones galima investuoti visas Rezervo fondo lėšas, jei jų (išskyrus Europos centrinį banką) kredito reitingas atitinka Nuostatų 11.2 papunkčio reikalavimus. Į vieno šiame punkte nurodyto</text:span><text:span text:style-name="T288"><text:s/>subjekto išleistus (išleidžiamus) skolos vertybinius popierius ir (ar) pinigų rinkos priemones galima investuoti ne daugiau kaip 20 procentų Rezervo fondo lėšų.</text:span></text:p>
      <text:p text:style-name="P289"><text:span text:style-name="T290">14</text:span><text:span text:style-name="T291">. Į Užsienio valstybių (išskyrus Europos Sąjungos valstybes nares) vyriausybių ir tų šal</text:span><text:span text:style-name="T292">ių centrinių bankų išleistus ir (ar) garantuotus skolos vertybinius popierius ir (ar) pinigų rinkos priemones galima investuoti:</text:span></text:p>
      <text:p text:style-name="P293"><text:span text:style-name="T294">14.1</text:span><text:span text:style-name="T295">.<text:s/></text:span><text:span text:style-name="T296">ne daugiau kaip 50 procentų Rezervo fondo lėšų, tačiau į vienos Užsienio valstybės (išskyrus Europos Sąjungos valstybes</text:span><text:span text:style-name="T297"><text:s/>nares) vyriausybės ir tos šalies centrinio banko išleistus skolos vertybinius popierius ir (ar) pinigų rinkos priemones – ne daugiau kaip 10 procentų visų Rezervo fondo lėšų ir</text:span></text:p>
      <text:p text:style-name="P298"><text:span text:style-name="T299">14.2</text:span><text:span text:style-name="T300">. jeigu Užsienio valstybė (išskyrus Europos Sąjungos valstybes nares)<text:s/></text:span><text:span text:style-name="T301">ar tos šalies centrinis bankas, į kurių išleistus ir (ar) garantuojamus skolos vertybinius popierius arba pinigų rinkos priemones investuojama, turi bent vienos iš toliau išvardytų reitingo agentūrų suteiktą ilgalaikio mokumo kredito reitingą, ne mažesnį k</text:span><text:span text:style-name="T302">aip:<text:s/></text:span></text:p>
      <text:p text:style-name="P303"><text:span text:style-name="T304">14.2.1</text:span><text:span text:style-name="T305">.<text:s/></text:span><text:span text:style-name="T306">Moody's Investors Service –<text:s/></text:span><text:span text:style-name="T307">A3;</text:span></text:p>
      <text:p text:style-name="P308"><text:span text:style-name="T309">14.2.2</text:span><text:span text:style-name="T310">.<text:s/></text:span><text:span text:style-name="T311">Standard &amp;<text:s/></text:span><text:span text:style-name="T312">Poor's –<text:s/></text:span><text:span text:style-name="T313">A</text:span><text:span text:style-name="T314">–</text:span><text:span text:style-name="T315">;<text:s/></text:span></text:p>
      <text:p text:style-name="P316"><text:span text:style-name="T317">14.2.3</text:span><text:span text:style-name="T318">.<text:s/></text:span><text:span text:style-name="T319">Fitch Ratings –<text:s/></text:span><text:span text:style-name="T320">A</text:span><text:span text:style-name="T321">–</text:span><text:span text:style-name="T322">.</text:span></text:p>
      <text:p text:style-name="P323"><text:span text:style-name="T324">15</text:span><text:span text:style-name="T325">. Į Lietuvos Respublikos ir Užsienio valstybių kredito įstaigų terminuotuosius ind</text:span><text:span text:style-name="T326">ė</text:span><text:span text:style-name="T327">lius galima investuoti ne daugiau kaip 20 proc</text:span><text:span text:style-name="T328">entų investavimo dieną esančio (paskutinės oficialiai paskelbtos ataskaitos duomenimis) kredito įstaigos apmokėtojo kapitalo sumos ir ne ilgesniam nei 12 mėnesių terminui, jei kredito įstaiga turi bent vienos iš toliau išvardytų reitingų agentūrų suteiktą<text:s/></text:span><text:span text:style-name="T329">ilgalaikio mokumo kredito reitingą, ne mažesnį kaip:<text:s/></text:span></text:p>
      <text:p text:style-name="P330"><text:span text:style-name="T331">15.1</text:span><text:span text:style-name="T332">.<text:s/></text:span><text:span text:style-name="T333">Moody</text:span><text:span text:style-name="T334">’</text:span><text:span text:style-name="T335">s Investors Service –<text:s/></text:span><text:span text:style-name="T336">A3;<text:s/></text:span></text:p>
      <text:p text:style-name="P337"><text:span text:style-name="T338">15.2</text:span><text:span text:style-name="T339">.<text:s/></text:span><text:span text:style-name="T340">Standard &amp; Poor’s –<text:s/></text:span><text:span text:style-name="T341">A</text:span><text:span text:style-name="T342">–</text:span><text:span text:style-name="T343">;<text:s/></text:span></text:p>
      <text:p text:style-name="P344"><text:span text:style-name="T345">15.3</text:span><text:span text:style-name="T346">.<text:s/></text:span><text:span text:style-name="T347">Fitch Ratings –<text:s/></text:span><text:span text:style-name="T348">A</text:span><text:span text:style-name="T349">–</text:span><text:span text:style-name="T350">.</text:span></text:p>
      <text:p text:style-name="P351"><text:span text:style-name="T352">16</text:span><text:span text:style-name="T353">. Lietuvos Respublikoje įsteigta kredito įstaiga arba Užsienio valstybės kredito<text:s/></text:span><text:span text:style-name="T354">įstaigos filialas, įsteigtas Lietuvos Respublikoje, gali būti laikomas aukštesnį ilgalaikio mokumo kredito reitingą turinčia kredito įstaiga, jeigu tokį ilgalaikio mokumo kredito reitingą turi Užsienio valstybės kredito įstaiga, patronuojanti Lietuvos Resp</text:span><text:span text:style-name="T355">ublikoje įsteigtą kredito įstaigą arba įsteigusi Lietuvos Respublikoje savo filialą.</text:span></text:p>
      <text:p text:style-name="P356"><text:span text:style-name="T357">17</text:span><text:span text:style-name="T358">. Lėšų suma, laikoma tos pačios Lietuvos Respublikos arba Užsienio valstybės kredito įstaigos terminuotuosiuose indėliuose, negali viršyti 20 procentų Rezervo fondo<text:s/></text:span><text:span text:style-name="T359">lėšų.</text:span></text:p>
      <text:p text:style-name="P360"><text:span text:style-name="T361">18</text:span><text:span text:style-name="T362">. Bendra terminuotųjų indėlių, laikomų Lietuvos Respublikos arba Užsienio valstybių kredito įstaigose, suma negali viršyti 30 procentų Rezervo fondo lėšų.</text:span></text:p>
      <text:p text:style-name="P363"><text:span text:style-name="T364">19</text:span><text:span text:style-name="T365">. Bendra terminuotųjų indėlių, laikomų Lietuvos Respublikos arba Užsienio valstybių</text:span><text:span text:style-name="T366"><text:s/>kredito įstaigų ir skolos valdymo įstaigų terminuotuosiuose indėliuose, suma negali viršyti 50 procentų Rezervo fondo lėšų.</text:span><text:span text:style-name="T367"><text:s/></text:span></text:p>
      <text:p text:style-name="P368"><text:span text:style-name="T369">20.</text:span><text:span text:style-name="T370"><text:s/>Neteko galios nuo 2025-06-27</text:span></text:p>
      <text:p text:style-name="P371">Punkto naikinimas:</text:p>
      <text:p text:style-name="P372"><text:span text:style-name="T373">Nr.<text:s/></text:span><text:a xlink:href="https://www.e-tar.lt/portal/legalAct.html?documentId=96437530525011f0b070ee7f1ceefc75" office:target-frame-name="_top" xlink:show="replace"><text:span text:style-name="T374">443</text:span></text:a><text:span text:style-name="T375">, 2025-06-25, paskelbta TAR 2025-06-26, i. k. 2025-11535</text:span></text:p>
      <text:p text:style-name="Normal"/>
      <text:p text:style-name="P376"><text:span text:style-name="T377">21</text:span><text:span text:style-name="T378">. Užsienio valstybės centrinio banko kredito reitingas prilyginamas valstybės, kurioje jis yra, kredito reitingui.</text:span></text:p>
      <text:p text:style-name="P379"><text:span text:style-name="T380">22</text:span><text:span text:style-name="T381">. Į visų vienos valstybės subjektų<text:s/></text:span><text:span text:style-name="T382">finansines priemones galima investuoti ne daugiau kaip 20 procentų Rezervo fondo lėšų. Rezervo fondo lėšos, esančios valstybės ižde atidarytose sąskaitose, į Lietuvos Respublikos subjektų limitą neįskaičiuojamos.</text:span><text:s/></text:p>
      <text:p text:style-name="P383">Punkto pakeitimai:</text:p>
      <text:p text:style-name="P384"><text:span text:style-name="T385">Nr.<text:s/></text:span><text:a xlink:href="https://www.e-tar.lt/portal/legalAct.html?documentId=96437530525011f0b070ee7f1ceefc75" office:target-frame-name="_top" xlink:show="replace"><text:span text:style-name="T386">443</text:span></text:a><text:span text:style-name="T387">, 2025-06-25, paskelbta TAR 2025-06-26, i. k. 2025-11535</text:span></text:p>
      <text:p text:style-name="Normal"/>
      <text:p text:style-name="P388"><text:span text:style-name="T389">23</text:span><text:span text:style-name="T390">. Rezervo fondo lėšas investuoja Lietuvos Respublikos finansų ministerija, užtikrindama:</text:span></text:p>
      <text:p text:style-name="P391"><text:span text:style-name="T392">23.1</text:span><text:span text:style-name="T393">. kad Rezervo f</text:span><text:span text:style-name="T394">ondo lėšų, investuojamų į Nuostatų 6.1–6.2 papunkčiuose nurodytus skolos vertybinius popierius ar pinigų rinkos priemones, pajamingumas, įvertinus su investavimo veikla susijusias sąnaudas, būtų ne mažesnis nei investavimo metu esantis panašaus termino iki</text:span><text:span text:style-name="T395"><text:s/>išpirkimo Vokietijos Federacinės Respublikos Vyriausybės atitinkamai skolos vertybinių popierių ar pinigų rinkos priemonių pajamingumas, skelbiamas informacinėje ir prekybos sistemoje<text:s/></text:span><text:span text:style-name="T396">Bloomberg</text:span><text:span text:style-name="T397">, o Rezervo fondo lėšų, investuojamų į terminuotuosius indėliu</text:span><text:span text:style-name="T398">s Lietuvos Respublikos ir (ar) Užsienio valstybių kredito įstaigose, pajamingumas būtų ne mažesnis nei investavimo metu taikoma atitinkamo termino Europos tarpbankinės rinkos palūkanų norma;</text:span></text:p>
      <text:p text:style-name="P399"><text:span text:style-name="T400">23.2</text:span><text:span text:style-name="T401">. Rezervo fondo lėšų likvidumo reikalavimų, nustatytų Nuo</text:span><text:span text:style-name="T402">statų 31 punkte, įgyvendinimą;</text:span></text:p>
      <text:p text:style-name="P403"><text:span text:style-name="T404">23.3</text:span><text:span text:style-name="T405">. kad visų investuotų Rezervo fondo lėšų vidutinė investavimo svertinė trukmė būtų ne ilgesnė nei 3 metai, o ilgiausias skolos vertybinio popieriaus, į kurį investuotos Rezervo fondo lėšos, išpirkimo terminas būtų ne<text:s/></text:span><text:span text:style-name="T406">ilgesnis nei 5 metai;</text:span></text:p>
      <text:p text:style-name="P407"><text:span text:style-name="T408">23.4</text:span><text:span text:style-name="T409">. kad, atsižvelgiant į Nuostatų 31 punkte nustatytus Rezervo fondo lėšų likvidumo reikalavimus, ne mažiau kaip 15 procentų Rezervo fondo lėšų būtų investuota į terminuotuosius indėlius, Nuostatų 6.1–6.2 papunkčiuose nurodytus<text:s/></text:span><text:span text:style-name="T410">skolos vertybinius popierius ir (ar) pinigų rinkos priemones, kurių terminas iki išpirkimo neviršija vieno mėnesio, ir (ar) būtų laikoma valstybės ižde atidarytose sąskaitose. Į šią investuojamų Rezervo fondo lėšų dalį taip pat įskaičiuojamos per artimiaus</text:span><text:span text:style-name="T411">ią kalendorinį mėnesį mokamos skolos vertybinių popierių atkarpų išmokos. Iki 25 procentų Rezervo fondo lėšų gali būti investuota į Nuostatų 6.1–6.2 papunkčiuose nurodytus skolos vertybinius popierius, kurių terminas iki išpirkimo yra 3–5 metai.</text:span><text:s/></text:p>
      <text:p text:style-name="P412">Punkto<text:s/>pakeitimai:</text:p>
      <text:p text:style-name="P413"><text:span text:style-name="T414">Nr.<text:s/></text:span><text:a xlink:href="https://www.e-tar.lt/portal/legalAct.html?documentId=96437530525011f0b070ee7f1ceefc75" office:target-frame-name="_top" xlink:show="replace"><text:span text:style-name="T415">443</text:span></text:a><text:span text:style-name="T416">, 2025-06-25, paskelbta TAR 2025-06-26, i. k. 2025-11535</text:span></text:p>
      <text:p text:style-name="Normal"/>
      <text:p text:style-name="P417"><text:span text:style-name="T418">24.</text:span><text:span text:style-name="T419"><text:s/>Neteko galios nuo 2025-06-27</text:span></text:p>
      <text:p text:style-name="P420">Punkto naikinimas:</text:p>
      <text:p text:style-name="P421"><text:span text:style-name="T422">Nr.<text:s/></text:span><text:a xlink:href="https://www.e-tar.lt/portal/legalAct.html?documentId=96437530525011f0b070ee7f1ceefc75" office:target-frame-name="_top" xlink:show="replace"><text:span text:style-name="T423">443</text:span></text:a><text:span text:style-name="T424">, 2025-06-25, paskelbta TAR 2025-06-26, i. k. 2025-11535</text:span></text:p>
      <text:p text:style-name="Normal"/>
      <text:p text:style-name="P425"><text:span text:style-name="T426">25</text:span><text:span text:style-name="T427">. VSDF valdyba, Nuostatų 5 punkte nustatyta tvarka apskaičiavusi į Rezervo fondą pervestinų<text:s/></text:span><text:span text:style-name="T428">lėšų dydį, apie tai per 10 darbo dienų raštu informuoja Finansų ministeriją, nurodydama į Rezervo fondą pervestinų lėšų sumą ir numatomą jų pervedimo datą. Į Rezervo fondo sąskaitą pervestas lėšas Finansų ministerija investuoja per protingą laikotarpį, kur</text:span><text:span text:style-name="T429">is yra ne ilgesnis nei 6 mėnesiai, jei valstybės ižde atidarytose sąskaitose laikomoms Rezervo fondo lėšoms taikomos neigiamos palūkanos. Jei nėra tinkamų investavimo alternatyvų, neinvestuotos Rezervo fondo lėšos gali būti valstybės ižde atidarytose sąska</text:span><text:span text:style-name="T430">itose ilgiau, nei nurodyta šiame punkte.</text:span><text:s/></text:p>
      <text:p text:style-name="P431">Punkto pakeitimai:</text:p>
      <text:p text:style-name="P432"><text:span text:style-name="T433">Nr.<text:s/></text:span><text:a xlink:href="https://www.e-tar.lt/portal/legalAct.html?documentId=96437530525011f0b070ee7f1ceefc75" office:target-frame-name="_top" xlink:show="replace"><text:span text:style-name="T434">443</text:span></text:a><text:span text:style-name="T435">, 2025-06-25, paskelbta TAR 2025-06-26, i. k. 2025-11535</text:span></text:p>
      <text:p text:style-name="Normal"/>
      <text:p text:style-name="P436"><text:span text:style-name="T437">26</text:span><text:span text:style-name="T438">. Siekiant efektyviai real</text:span><text:span text:style-name="T439">izuoti Rezervo fondo investicijas ir Nuostatų 31 punkte nustatyta tvarka grąžinti lėšas, 6 mėnesius nuo Nuostatų 31 punkte nurodytos datos, kai VSDF valdyba raštu informuoja Finansų ministeriją apie grąžintinų Rezervo fondo lėšų sumas ir jų grąžinimo termi</text:span><text:span text:style-name="T440">nus, likusios Rezervo fondo investicijos gali neatitikti Nuostatų 11.1, 12.1, 14.1 ir 23.3 papunkčiuose bei 13, 17–19, 22 punktuose nustatytų Rezervo fondo lėšų investavimo reikalavimų.<text:s/></text:span></text:p>
      <text:p text:style-name="P441"><text:span text:style-name="T442">27</text:span><text:span text:style-name="T443">. Pasibaigus kalendoriniam mėnesiui, iki kito kalendorinio mėne</text:span><text:span text:style-name="T444">sio 15 dienos, Finansų ministerija raštu pateikia VSDF valdybai Rezervo fondo lėšų investavimo mėnesinę ataskaitą pagal tarpusavyje suderintą ataskaitos formą.</text:span></text:p>
      <text:p text:style-name="P445"/>
      <text:p text:style-name="P446"><text:span text:style-name="T447">IV</text:span><text:span text:style-name="T448"><text:s/>SKYRIUS</text:span></text:p>
      <text:p text:style-name="P449"><text:span text:style-name="T450">REZERVO FONDO DYDIS</text:span></text:p>
      <text:p text:style-name="P451"/>
      <text:p text:style-name="P452"><text:span text:style-name="T453">28</text:span><text:span text:style-name="T454">. Rezervo fondo dydis lygus paskutinių praėjusių</text:span><text:span text:style-name="T455"><text:s/></text:span><text:span text:style-name="T456">kalendorinių metų VSDF įprastinės, investicinės veiklos bei įsipareigojimų pagal finansinės nuomos (lizingo) sutartis metinei išlaidų sumai.</text:span></text:p>
      <text:p text:style-name="P457"/>
      <text:p text:style-name="P458"><text:span text:style-name="T459">V</text:span><text:span text:style-name="T460"><text:s/>SKYRIUS</text:span></text:p>
      <text:p text:style-name="P461"><text:span text:style-name="T462">REZERVO FONDO LĖŠŲ PANAUDOJIMAS</text:span></text:p>
      <text:p text:style-name="P463"/>
      <text:p text:style-name="P464"><text:span text:style-name="T465">29</text:span><text:span text:style-name="T466">. Rezervo fondo lėšos gali būti naudojamos:</text:span></text:p>
      <text:p text:style-name="P467"><text:span text:style-name="T468">29.1</text:span><text:span text:style-name="T469">. VSDF bi</text:span><text:span text:style-name="T470">udžeto išlaidoms pensijų, ligos, motinystės, nedarbo, nelaimingų atsitikimų darbe ir profesinių ligų socialinio draudimo išmokoms finansuoti, vadovaujantis Lietuvos Respublikos fiskalinės sutarties įgyvendinimo konstituciniu įstatymu, nustačius ir paskelbu</text:span><text:span text:style-name="T471">s išskirtines aplinkybes, kai dėl šių aplinkybių atsiradimo kalendoriniais metais nepakanka VSDF biudžeto atitinkamos valstybinio socialinio draudimo rūšies pajamų. Kai išskirtinės aplinkybės paskelbiamos dėl didelio ekonomikos nuosmukio, Rezervo fondo lėš</text:span><text:span text:style-name="T472">os gali būti naudojamos išskirtinių aplinkybių atsiradimo kalendoriniais metais ir dar dvejus po jų einančius metus, jeigu vis dar nepakanka atitinkamos valstybinio socialinio draudimo rūšies VSDF biudžeto pajamų. Kitais atvejais Rezervo fondo lėšos gali b</text:span><text:span text:style-name="T473">ūti naudojamos tik išskirtinių aplinkybių atsiradimo kalendoriniais metais;</text:span></text:p>
      <text:p text:style-name="P474"><text:span text:style-name="T475">29.2</text:span><text:span text:style-name="T476">. su<text:s/></text:span><text:span text:style-name="T477">Rezervo fondo lėšų investavimo veikla susijusioms sąnaudoms dengti</text:span><text:span text:style-name="T478"><text:s/>sutartyse dėl Rezervo fondo lėšų investavimo nustatyta tvarka</text:span><text:span text:style-name="T479">;<text:s/></text:span></text:p>
      <text:p text:style-name="P480"><text:span text:style-name="T481">29.3</text:span><text:span text:style-name="T482">. neigiamoms palūkanoms už R</text:span><text:span text:style-name="T483">ezervo fondo lėšų likutį valstybės ižde atidarytose sąskaitose sumokėti sutartyse dėl Rezervo fondo lėšų laikymo valstybės ižde atidarytose sąskaitose nustatyta tvarka.</text:span><text:s/></text:p>
      <text:p text:style-name="P484">Papunkčio pakeitimai:</text:p>
      <text:p text:style-name="P485"><text:span text:style-name="T486">Nr.<text:s/></text:span><text:a xlink:href="https://www.e-tar.lt/portal/legalAct.html?documentId=96437530525011f0b070ee7f1ceefc75" office:target-frame-name="_top" xlink:show="replace"><text:span text:style-name="T487">443</text:span></text:a><text:span text:style-name="T488">, 2025-06-25, paskelbta TAR 2025-06-26, i. k. 2025-11535</text:span></text:p>
      <text:p text:style-name="Normal"/>
      <text:p text:style-name="P489"><text:span text:style-name="T490">30</text:span><text:span text:style-name="T491">. Nustačius Nuostatų 29.1 papunktyje nurodytas aplinkybes, VSDF taryba teikia pasiūlymus Lietuvos Respublikos socialinės apsaugos ir darbo ministerijai dėl Rezervo fondo panaudojimo, o Vyriausybė Socialinės apsaugos ir darbo ministerijos teikimu priima nut</text:span><text:span text:style-name="T492">arimą dėl lėšų iš Rezervo fondo skyrimo.<text:s/></text:span></text:p>
      <text:p text:style-name="P493"><text:span text:style-name="T494">31</text:span><text:span text:style-name="T495">. Nustačius Nuostatų 29.1 papunktyje nurodytas aplinkybes ir Vyriausybei priėmus nutarimą dėl Rezervo fondo lėšų skyrimo, VSDF valdyba ne vėliau kaip prieš vieną mėnesį iki datos, kai jos turi būti pradėtos g</text:span><text:span text:style-name="T496">rąžinti į Rezervo fondą, raštu informuoja Finansų ministeriją apie grąžintinų Rezervo fondo lėšų sumas (ne daugiau kaip po 15 procentų investuotos Rezervo fondo lėšų sumos, buvusios prieš pirmosios į Rezervo fondą grąžintinos lėšų sumos pervedimą, kas mėne</text:span><text:span text:style-name="T497">sį) ir grąžinimo terminus. Nurodyta informacija gali būti tikslinama atsižvelgus į realų Rezervo fondo lėšų poreikį valstybinio socialinio draudimo išmokas reglamentuojančiuose įstatymuose nurodytoms atitinkamoms valstybinio socialinio draudimo išmokoms fi</text:span><text:span text:style-name="T498">nansuoti vėlesniais mėnesiais ir efektyvaus Rezervo fondo lėšų investavimo realizavimo terminą.</text:span></text:p>
      <text:p text:style-name="P499"><text:span text:style-name="T500">32</text:span><text:span text:style-name="T501">. Jei po išskirtinių aplinkybių atsiradimo kalendorinių metų einančiais pirmais ar antrais metais planuojamos subalansuotos atitinkamos valstybinio<text:s/></text:span><text:span text:style-name="T502">socialinio draudimo rūšies VSDF biudžeto pajamos ir išlaidos, kalendorinių metų pabaigoje likusios nepanaudotos Nuostatų 29.1 papunktyje nurodytais tikslais leistos naudoti Rezervo fondo lėšos grąžinamos į Rezervo fondo sąskaitą iki kitų kalendorinių metų<text:s/></text:span><text:span text:style-name="T503">balandžio 30 d</text:span><text:span text:style-name="T504">.<text:s/></text:span></text:p>
      <text:p text:style-name="P505"/>
      <text:p text:style-name="P506"><text:span text:style-name="T507">VI</text:span><text:span text:style-name="T508"><text:s/>SKYRIUS</text:span></text:p>
      <text:p text:style-name="P509"><text:span text:style-name="T510">REZERVO FONDO LĖŠŲ AUDITAS IR APSKAITA<text:s/></text:span></text:p>
      <text:p text:style-name="P511"/>
      <text:p text:style-name="P512"><text:span text:style-name="T513">33</text:span><text:span text:style-name="T514">. Rezervo fondo lėšų apskaitą tvarko VSDF valdyba atskirai nuo kitų VSDF lėšų ir įtraukia į VSDF ataskaitas, vadovaudamasi finansų ministro tvirtinamais viešojo sektoriaus ap</text:span><text:span text:style-name="T515">skaitos ir finansinės atskaitomybės standartais ir atsižvelgdama į Finansų ministerijos VSDF valdybai pateiktą Rezervo fondo lėšų apskaitai tvarkyti reikalingą informaciją (informacija apie investicijų tikrąją vertę, skolos vertybinių popierių įsigijimo sa</text:span><text:span text:style-name="T516">vikainą, išpirkimo terminus, palūkanų mokėjimo datas, palūkanų normas ir kt.).<text:s/></text:span></text:p>
      <text:p text:style-name="P517"><text:span text:style-name="T518">34</text:span><text:span text:style-name="T519">. Rezervo fondo metinių ataskaitų rinkinio</text:span><text:span text:style-name="T520"> </text:span><text:span text:style-name="T521">valstybinį auditą atlieka Lietuvos Respublikos valstybės kontrolė Lietuvos Respublikos viešojo sektoriaus atskaitomybės įstatym</text:span><text:span text:style-name="T522">e nustatyta</text:span><text:span text:style-name="T523"><text:s/></text:span><text:span text:style-name="T524">tvarka.</text:span></text:p>
      <text:p text:style-name="P525"><text:span text:style-name="T526">35</text:span><text:span text:style-name="T527">. VSDF finansinių ataskaitų ir biudžeto vykdymo ataskaitų aiškinamuosiuose raštuose pateikiama informacija apie Rezervo fondo lėšų likučius, Rezervo fondo lėšų investavimą, įplaukas į Rezervo fondą ir Rezervo fondo lėšų panaudojim</text:span><text:span text:style-name="T528">ą.</text:span></text:p>
      <text:p text:style-name="P529"/>
      <text:p text:style-name="P530"/>
      <text:p text:style-name="P531"><text:span text:style-name="T532">––––––––––––––––––––</text:span></text:p>
      <text:p text:style-name="P533"/>
      <text:p text:style-name="P534"/>
      <text:p text:style-name="P535"><text:span text:style-name="T536">Pakeitimai:</text:span></text:p>
      <text:p text:style-name="P537"/>
      <text:p text:style-name="P538"><text:span text:style-name="T539">1.</text:span></text:p>
      <text:p text:style-name="P540"><text:span text:style-name="T541">Lietuvos Respublikos Vyriausybė, Nutarimas</text:span></text:p>
      <text:p text:style-name="P542"><text:span text:style-name="T543">Nr.<text:s/></text:span><text:a xlink:href="https://www.e-tar.lt/portal/legalAct.html?documentId=c8b516c0275311e88ea9fc46d2024961" office:target-frame-name="_top" xlink:show="replace"><text:span text:style-name="T544">220</text:span></text:a><text:span text:style-name="T545">, 2018-03-07, paskelbta TAR 2018-03-14, i. k. 2018-03907</text:span></text:p>
      <text:p text:style-name="P546"><text:span text:style-name="T547">Dėl Lietuvos Respublikos Vyriausybės 2017 m. birželio 14 d. nutarimo Nr. 438 „Dėl Valstybinio socialinio draudimo rezervinio fondo sudarymo ir valdymo nuostatų patvirtinimo“ pakeitimo</text:span></text:p>
      <text:p text:style-name="P548"/>
      <text:p text:style-name="P549"><text:span text:style-name="T550">2.</text:span></text:p>
      <text:p text:style-name="P551"><text:span text:style-name="T552">Lietuvos Respublikos Vyriausybė, Nutarimas</text:span></text:p>
      <text:p text:style-name="P553"><text:span text:style-name="T554">Nr.<text:s/></text:span><text:a xlink:href="https://www.e-tar.lt/portal/legalAct.html?documentId=fdbd8fc09b1511ec8d04d3fbbc911715" office:target-frame-name="_top" xlink:show="replace"><text:span text:style-name="T555">181</text:span></text:a><text:span text:style-name="T556">, 2022-03-02, paskelbta TAR 2022-03-03, i. k. 2022-04334</text:span></text:p>
      <text:p text:style-name="P557"><text:span text:style-name="T558">Dėl Lietuvos Respublikos Vyriausybės 2017 m. birželio 14 d. nutarimo Nr. 438 „Dėl Valstybinio social</text:span><text:span text:style-name="T559">inio draudimo rezervinio fondo sudarymo ir valdymo nuostatų patvirtinimo“ pakeitimo</text:span></text:p>
      <text:p text:style-name="P560"/>
      <text:p text:style-name="P561"><text:span text:style-name="T562">3.</text:span></text:p>
      <text:p text:style-name="P563"><text:span text:style-name="T564">Lietuvos Respublikos Vyriausybė, Nutarimas</text:span></text:p>
      <text:p text:style-name="P565"><text:span text:style-name="T566">Nr.<text:s/></text:span><text:a xlink:href="https://www.e-tar.lt/portal/legalAct.html?documentId=96437530525011f0b070ee7f1ceefc75" office:target-frame-name="_top" xlink:show="replace"><text:span text:style-name="T567">443</text:span></text:a><text:span text:style-name="T568">, 2025-06-25, paskel</text:span><text:span text:style-name="T569">bta TAR 2025-06-26, i. k. 2025-11535</text:span></text:p>
      <text:p text:style-name="P570"><text:span text:style-name="T571">Dėl Lietuvos Respublikos Vyriausybės 2017 m. birželio 14 d. nutarimo Nr. 438 „Dėl Valstybinio socialinio draudimo rezervinio fondo sudarymo ir valdymo nuostatų patvirtinimo“ pakeitimo</text:span></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5"><text:page-number text:fixed="false">7</text:page-number></text:p>
        <text:p text:style-name="Header"/>
      </style:header>
      <style:footer>
        <text:p text:style-name="P46"/>
      </style:footer>
    </style:master-page>
    <style:master-page style:next-style-name="MP1" style:name="MPF1" style:page-layout-name="PL1">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5-04T20:46:00Z</meta:creation-date>
    <dc:date>2026-05-04T20:46:00Z</dc:date>
    <meta:print-date>2017-06-14T07:57:00Z</meta:print-date>
    <meta:template xlink:href="Normal.dotm" xlink:type="simple"/>
    <meta:editing-cycles>2</meta:editing-cycles>
    <meta:editing-duration>PT0S</meta:editing-duration>
    <meta:document-statistic meta:page-count="3" meta:paragraph-count="135" meta:word-count="3005" meta:character-count="22407" meta:row-count="630" meta:non-whitespace-character-count="19537"/>
  </office:meta>
</office:document-meta>
</file>