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P65" style:parent-style-name="Normal" style:family="paragraph">
      <style:paragraph-properties fo:widows="0" fo:orphans="0"/>
      <style:text-properties style:font-name-asian="Calibri"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widows="0" fo:orphans="0" fo:text-align="center"/>
      <style:text-properties style:font-name-asian="Calibri"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rial" style:font-name-complex="Arial" fo:color="#000000" fo:background-color="#FFFFFF" style:language-asian="lt" style:country-asian="LT"/>
    </style:style>
    <style:style style:name="P183" style:parent-style-name="Normal" style:family="paragraph">
      <style:paragraph-properties fo:widows="0" fo:orphans="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fo:font-style="italic" style:font-style-asian="italic" style:font-style-complex="italic" fo:language="en" fo:country="U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fo:font-style="italic" style:font-style-asian="italic" style:font-style-complex="italic" fo:language="en" fo:country="U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font-style-complex="italic" style:language-asian="lt" style:country-asian="LT"/>
    </style:style>
    <style:style style:name="T347" style:parent-style-name="DefaultParagraphFont" style:family="text">
      <style:text-properties fo:font-style="italic" style:font-style-asian="italic" style:font-style-complex="italic" fo:language="en" fo:country="U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font-style-complex="italic"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TimesNewRoman" style:font-name-complex="TimesNewRoman"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font-style-complex="italic" style:language-asian="lt" style:country-asian="LT"/>
    </style:style>
    <style:style style:name="T369" style:parent-style-name="DefaultParagraphFont" style:family="text">
      <style:text-properties fo:font-style="italic" style:font-style-asian="italic" style:font-style-complex="italic" fo:language="en" fo:country="US"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font-style-complex="italic"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style="italic" style:font-style-asian="italic" style:font-style-complex="italic"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widows="0" fo:orphans="0" fo:text-align="center" fo:text-indent="0.3937in"/>
    </style:style>
    <style:style style:name="P485" style:parent-style-name="Normal" style:family="paragraph">
      <style:paragraph-properties fo:keep-with-next="always" fo:widows="0" fo:orphans="0" fo:text-align="center"/>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keep-with-next="always" fo:widows="0" fo:orphans="0"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widows="0" fo:orphans="0"/>
    </style:style>
    <style:style style:name="P498" style:parent-style-name="Normal" style:family="paragraph">
      <style:paragraph-properties fo:widows="0" fo:orphans="0" fo:text-align="center"/>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widows="0" fo:orphans="0" fo:text-align="center"/>
      <style:text-properties style:font-name-asian="Calibri"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widows="0" fo:orphans="0" fo:text-align="center"/>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language-asian="lt" style:country-asian="LT"/>
    </style:style>
    <style:style style:name="P590" style:parent-style-name="Normal" style:family="paragraph">
      <style:paragraph-properties fo:keep-with-next="always" fo:widows="0" fo:orphans="0" fo:text-align="center"/>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widows="0" fo:orphans="0" fo:text-align="center"/>
      <style:text-properties style:font-name-asian="Calibri"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style:text-properties fo:color="#000000" style:language-asian="lt" style:country-asian="LT"/>
    </style:style>
    <style:style style:name="P611" style:parent-style-name="Normal" style:family="paragraph">
      <style:paragraph-properties fo:widows="0" fo:orphans="0"/>
    </style:style>
    <style:style style:name="P612"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6-05-01</text:span></text:p>
      <text:p text:style-name="P6"/>
      <text:p text:style-name="P7"><text:span text:style-name="T8">Nutarimas paskelbtas: TAR 2017-06-16, i. k. 2017-10118</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io socialinio draudimo rezervINIO<text:s/></text:span><text:span text:style-name="T19">fondo sudarymo ir valdymo nuostatŲ</text:span><text:span text:style-name="T20"><text:s/>PATVIRTINIMO</text:span></text:p>
      <text:p text:style-name="P21"/>
      <text:p text:style-name="P22">2017 m. birželio 14 d. Nr. 438</text:p>
      <text:p text:style-name="P23">Vilnius</text:p>
      <text:p text:style-name="P24"/>
      <text:p text:style-name="P25"/>
      <text:p text:style-name="P26"><text:span text:style-name="T27">Vadovaudamasi Lietuvos Respublikos valstybinio socialinio draudimo įstatymo 35 straipsnio 2 dalimi,<text:s/></text:span><text:span text:style-name="T28">Lietuvos Respublikos Vyriausybė</text:span><text:span text:style-name="T29"><text:s/>nutari</text:span><text:span text:style-name="T30">a:</text:span></text:p>
      <text:p text:style-name="P31"><text:span text:style-name="T32">Patvirtinti Valstybinio socialinio draudimo rezervinio fondo sudarymo ir valdymo nuostatus (pridedama).<text: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text:span><text:span text:style-name="T42"><text:s/>ministras</text:span><text:span text:style-name="T43"><text:tab/>Linas Kukuraitis</text:span></text:p>
      <text:soft-page-break/>
      <text:p text:style-name="P44"><text:span text:style-name="T48">PATVIRTINTA</text:span></text:p>
      <text:p text:style-name="P49"><text:span text:style-name="T50">Lietuvos Respublikos Vyriausybės</text:span></text:p>
      <text:p text:style-name="P51">2017 m. birželio 14 d. nutarimu Nr. 438</text:p>
      <text:p text:style-name="P52"><text:span text:style-name="T53">(Lietuvos Respublikos Vyriausybės</text:span></text:p>
      <text:p text:style-name="P54"><text:span text:style-name="T55">2022 m. kovo 2 d.<text:s/></text:span><text:span text:style-name="T56">nutarimo<text:s/></text:span><text:span text:style-name="T57">Nr. 1</text:span><text:span text:style-name="T58">81</text:span></text:p>
      <text:p text:style-name="P59"><text:span text:style-name="T60">redakcija)</text:span></text:p>
      <text:p text:style-name="P61"/>
      <text:p text:style-name="P62"/>
      <text:p text:style-name="P63"><text:span text:style-name="T64">Valstybinio socialinio draudimo rezervinio fondo sudarymo ir valdy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io socialinio draudimo rezervinio fondo sudarymo ir valdymo nuostatai (toliau – Nuostatai) nustato Valstybinio socialinio<text:s/></text:span><text:span text:style-name="T75">draudimo rezervinio fondo (toliau – Rezervo fondas) sudarymo šaltinius, dydį, panaudojimo atvejus, lėšų investavimo, audito tvarką, veiklą ir atskaitomybę.</text:span></text:p>
      <text:p text:style-name="P76"><text:span text:style-name="T77">2</text:span><text:span text:style-name="T78">. Rezervo fondo tikslas – užtikrinti Valstybinio socialinio draudimo fondo (toliau – VSDF) biud</text:span><text:span text:style-name="T79">žeto stabilumą ir kaupti piniginius išteklius, reikalingus Lietuvos Respublikos socialinio draudimo pensijų įstatyme, Lietuvos Respublikos ligos ir motinystės socialinio draudimo įstatyme, Lietuvos Respublikos nelaimingų atsitikimų darbe ir profesinių ligų</text:span><text:span text:style-name="T80"><text:s/>socialinio draudimo įstatyme, Lietuvos Respublikos nedarbo socialinio draudimo įstatyme nurodytoms</text:span><text:span text:style-name="T81"><text:s/></text:span><text:span text:style-name="T82">valstybinio socialinio draudimo išmokoms finansuoti, kai<text:s/></text:span><text:span text:style-name="T83">nepakanka V</text:span><text:span text:style-name="T84">SDF biudžeto atitinkamos valstybinio socialinio draudimo rūšies pajamų.</text:span><text:span text:style-name="T85"><text:s/></text:span></text:p>
      <text:p text:style-name="P86"/>
      <text:p text:style-name="P87"><text:span text:style-name="T88">II</text:span><text:span text:style-name="T89"><text:s/>SKYRI</text:span><text:span text:style-name="T90">US</text:span></text:p>
      <text:p text:style-name="P91"><text:span text:style-name="T92">REZERVO FONDO SUDARYMO ŠALTINIAI</text:span></text:p>
      <text:p text:style-name="P93"/>
      <text:p text:style-name="P94"><text:span text:style-name="T95">3</text:span><text:span text:style-name="T96">. Rezervo fonde kaupiamos šios įplaukos:<text:s/></text:span></text:p>
      <text:p text:style-name="P97"><text:span text:style-name="T98">3.1</text:span><text:span text:style-name="T99">. atitinkamų metų VSDF įplaukų dalis, viršijanti VSDF įprastinės ir investicinės veiklos išlaidas</text:span><text:span text:style-name="T100">, įsipareigojimų pagal finansinės nuomos (lizingo) sutartis išlaidas</text:span><text:span text:style-name="T101"><text:s/>i</text:span><text:span text:style-name="T102">r metų pabaigoje negrąžintų paskolų sumą, susidaranti įvertinus kasos apyvartos lėšų pokytį;</text:span></text:p>
      <text:p text:style-name="P103"><text:span text:style-name="T104">3.2</text:span><text:span text:style-name="T105">. pajamos, gautos investavus Rezervo fondo lėšas;<text:s/></text:span></text:p>
      <text:p text:style-name="P106"><text:span text:style-name="T107">3.3</text:span><text:span text:style-name="T108">. pajamos, gautos už Rezervo fondo lėšų likutį kredito įstaigos, kaip ji apibrėžta Lietuvos Respub</text:span><text:span text:style-name="T109">likos finansų įstaigų įstatyme (toliau – kredito įstaiga), sąskaitoje;</text:span></text:p>
      <text:p text:style-name="P110"><text:span text:style-name="T111">3.4</text:span><text:span text:style-name="T112">. VSDF įplaukų dalis, susidaranti iš lėšų, pervedamų į VSDF biudžetą pagal Lietuvos Respublikos pensijų kaupimo įstatymo Nr. IX-1691 1, 3, 4, 5, 6, 7, 8, 10, 12, 13, 15, 22, 24,<text:s/></text:span><text:span text:style-name="T113">28, 29, 30, 33, 35</text:span><text:span text:style-name="T114">1</text:span><text:span text:style-name="T115">, 35</text:span><text:span text:style-name="T116">2</text:span><text:span text:style-name="T117">, 35</text:span><text:span text:style-name="T118">7</text:span><text:span text:style-name="T119">, 35</text:span><text:span text:style-name="T120">8</text:span><text:span text:style-name="T121">, 35</text:span><text:span text:style-name="T122">9</text:span><text:span text:style-name="T123">, 35</text:span><text:span text:style-name="T124">10</text:span><text:span text:style-name="T125">, 36, 37, 40 straipsnių, V skyriaus pavadinimo pakeitimo, Įstatymo papildymo 29</text:span><text:span text:style-name="T126">1</text:span><text:span text:style-name="T127"> straipsniu ir 6 straipsnio bei Įstatymo priedo pripažinimo netekusiais galios įstatymo 32 straipsnio 3 dalį;</text:span><text:s/></text:p>
      <text:p text:style-name="P128">Papildyta papunkčiu:</text:p>
      <text:p text:style-name="P129"><text:span text:style-name="T130">Nr.<text:s/></text:span><text:a xlink:href="https://www.e-tar.lt/portal/legalAct.html?documentId=b9348032448911f180c9c618618421ed" office:target-frame-name="_top" xlink:show="replace"><text:span text:style-name="T131">314</text:span></text:a><text:span text:style-name="T132">, 2026-04-29, paskelbta TAR 2026-04-30, i. k. 2026-07211</text:span></text:p>
      <text:p text:style-name="Normal"/>
      <text:p text:style-name="P133"><text:span text:style-name="T134">3.5</text:span><text:span text:style-name="T135">. kitos teisėtai gautos pajamos.</text:span></text:p>
      <text:p text:style-name="P136">Papunkčio numeracijos pakeitimas:</text:p>
      <text:p text:style-name="P137"><text:span text:style-name="T138">Nr.<text:s/></text:span><text:a xlink:href="https://www.e-tar.lt/portal/legalAct.html?documentId=b9348032448911f180c9c618618421ed" office:target-frame-name="_top" xlink:show="replace"><text:span text:style-name="T139">314</text:span></text:a><text:span text:style-name="T140">, 2026-04-29, paskelbta TAR 2026-04-30, i. k. 2026-07211</text:span></text:p>
      <text:p text:style-name="Normal"/>
      <text:p text:style-name="P141"><text:span text:style-name="T142">4</text:span><text:span text:style-name="T143">. Rezervo fondo lėšos kaupiamos atskirose valstybės ižde atidarytose sąskaitose.</text:span><text:s/></text:p>
      <text:p text:style-name="P144">Punkto pakeitimai:</text:p>
      <text:p text:style-name="P145"><text:span text:style-name="T146">Nr.<text:s/></text:span><text:a xlink:href="https://www.e-tar.lt/portal/legalAct.html?documentId=96437530525011f0b070ee7f1ceefc75" office:target-frame-name="_top" xlink:show="replace"><text:span text:style-name="T147">443</text:span></text:a><text:span text:style-name="T148">, 2025-06-25, paskelbta TAR 2025-06-26, i. k. 2025-11535</text:span></text:p>
      <text:p text:style-name="Normal"/>
      <text:p text:style-name="P149"><text:span text:style-name="T150">5</text:span><text:span text:style-name="T151">. Nuostatų 3.1 papunktyje nurodytas lėšas Valstybinio socialinio draudimo fondo</text:span><text:span text:style-name="T152"><text:s/>valdyba prie Socialinės apsaugos ir darbo ministerijos (toliau – VSDF valdyba) iki kitų kalendorinių metų kovo 31 d. apskaičiuoja pagal atitinkamų kalendorinių metų VSDF biudžeto vykdymo ataskaitų duomenis ir iki kitų kalendorinių metų balandžio 30 d. per</text:span><text:span text:style-name="T153">veda į Rezervo fondo sąskaitą.</text:span><text:span text:style-name="T154"><text:s/></text:span></text:p>
      <text:p text:style-name="P155"><text:span text:style-name="T156">5</text:span><text:span text:style-name="T157">1</text:span><text:span text:style-name="T158">. Nuostatų 3.4 papunktyje nurodytas lėšas VSDF valdyba iki kalendorinio ketvirčio, kurį šios lėšos gautos VSDF biudžete, antrojo mėnesio 15 dienos perveda į Rezervo fondo sąskaitą.</text:span><text:s/></text:p>
      <text:p text:style-name="P159">Papildyta punktu:</text:p>
      <text:p text:style-name="P160"><text:span text:style-name="T161">Nr.<text:s/></text:span><text:a xlink:href="https://www.e-tar.lt/portal/legalAct.html?documentId=b9348032448911f180c9c618618421ed" office:target-frame-name="_top" xlink:show="replace"><text:span text:style-name="T162">314</text:span></text:a><text:span text:style-name="T163">, 2026-04-29, paskelbta TAR 2026-04-30, i. k. 2026-07211</text:span></text:p>
      <text:p text:style-name="Normal"/>
      <text:p text:style-name="P164"><text:span text:style-name="T165">III</text:span><text:span text:style-name="T166"><text:s/>SKYRIUS</text:span></text:p>
      <text:p text:style-name="P167"><text:span text:style-name="T168">REZERVO FONDO LĖŠŲ INVESTAVIMAS</text:span></text:p>
      <text:p text:style-name="P169"/>
      <text:p text:style-name="P170"><text:span text:style-name="T171">6</text:span><text:span text:style-name="T172">. Rezervo fondo lėšos turi būti investuojamos laikantis</text:span><text:span text:style-name="T173"><text:s/>Lietuvos Respublikos valstybės iždo įstatymo 11 straipsnio 2 dalyje nustatytų sąlygų ir vadovaujantis šio straipsnio 3 dalyje nustatytais kriterijais. Rezervo fondo lėšos,</text:span><text:span text:style-name="T174"><text:s/>pasirinkus ekonomiškai naudingiausią būdą ir kryptį,</text:span><text:span text:style-name="T175"><text:s/>investuojamos tik į:</text:span></text:p>
      <text:p text:style-name="P176"><text:span text:style-name="T177">6.1</text:span><text:span text:style-name="T178">. Li</text:span><text:span text:style-name="T179">etuvos Respublikos Vyriausybės ir Europos ekonominės erdvės valstybių narių, Šveicarijos Konfederacijos, Jungtinių Amerikos Valstijų, Kanados arba Jungtinės Didžiosios Britanijos ir Šiaurės Airijos Karalystės (toliau kartu – Užsienio valstybės) išleistus (</text:span><text:span text:style-name="T180">išleidžiamus) ir (ar) garantuotus skolos vertybinius popierius ir (ar) pinigų rinkos priemones bei terminuotuosius indėlius Užsienio valstybių įstaigose, kurios įpareigotos valdyti arba dalyvauja valdant valstybės skolą (toliau – skolos valdymo įstaiga). T</text:span><text:span text:style-name="T181">inkama garantija laikoma garantija, kuri atitinka visus šiuos reikalavimus:</text:span><text:span text:style-name="T182"><text:s/></text:span></text:p>
      <text:p text:style-name="P183"><text:span text:style-name="T184">6.1.1</text:span><text:span text:style-name="T185">. yra besąlyginė ir neatšaukiama;</text:span></text:p>
      <text:p text:style-name="Normal"/>
      <text:p text:style-name="P186"><text:span text:style-name="T187">6.1.2</text:span><text:span text:style-name="T188">. garantuoja pagrindinę skolos įsipareigojimo sumą, palūkanas ir visas kitas pagal skolinį įsipareigojimą mokėtinas sumas;</text:span></text:p>
      <text:p text:style-name="Normal"/>
      <text:p text:style-name="P189"><text:span text:style-name="T190">6.</text:span><text:span text:style-name="T191">1.3</text:span><text:span text:style-name="T192">. yra apmokama pagal pirmą kreditoriaus pareikalavimą, nepriklausomai nuo garantija garantuotų įsipareigojimų vykdymo. Valstybės garantija turi būti apmokama pagal pirmą kreditoriaus pareikalavimą arba nedelsiant po to, kai skolininkas neįvykdo garant</text:span><text:span text:style-name="T193">ija garantuotų įsipareigojimų;</text:span></text:p>
      <text:p text:style-name="P194"><text:span text:style-name="T195">6.1.4</text:span><text:span text:style-name="T196">. garantija turi galioti tol, kol neįvykdyti visi ja garantuoti įsipareigojimai;</text:span></text:p>
      <text:p text:style-name="P197"><text:span text:style-name="T198">6.1.5</text:span><text:span text:style-name="T199">. turi būti užtikrintas garantija suteikiamų teisių perleidžiamumas, t. y. teisę pasinaudoti garantija turi turėti bet kuris<text:s/></text:span><text:span text:style-name="T200">skolos priemonės turėtojas;</text:span></text:p>
      <text:p text:style-name="P201"><text:span text:style-name="T202">6.2</text:span><text:span text:style-name="T203">.<text:s/></text:span><text:span text:style-name="T204">Lietuvos</text:span><text:span text:style-name="T205"><text:s/>banko</text:span><text:span text:style-name="T206">,<text:s/></text:span><text:span text:style-name="T207">Europos centrinio banko, Užsienio valstybių centrinių bankų ir tarptautinės organizacijos, kuriai priklauso bent viena Europos Sąjungos valstybė narė, išleistus (išleidžiamus) skolos vertybinius popier</text:span><text:span text:style-name="T208">ius ir (ar) pinigų rinkos priemones;</text:span><text:span text:style-name="T209"><text:s/></text:span></text:p>
      <text:p text:style-name="P210"><text:span text:style-name="T211">6.3</text:span><text:span text:style-name="T212">. terminuotuosius indėlius Lietuvos Respublikos ir (ar) Užsienio valstybių kredito įstaigose</text:span><text:span text:style-name="T213">.</text:span></text:p>
      <text:p text:style-name="P214"><text:span text:style-name="T215">7</text:span><text:span text:style-name="T216">. Rezervo fondo lėšos investuojamos tik į eurais denominuotus skolos vertybinius popierius, pinigų rinkos<text:s/></text:span><text:span text:style-name="T217">priemones ir (ar) terminuotuosius indėlius.</text:span></text:p>
      <text:p text:style-name="P218"><text:span text:style-name="T219">8</text:span><text:span text:style-name="T220">. Rezervo fondo lėšos gali būti investuojamos į Nuostatų 6.1–6.2 papunkčiuose nurodytus skolos vertybinius popierius ir (ar) pinigų rinkos priemones, jei šiame punkte nurodytų skolos vertybinių popierių ir (</text:span><text:span text:style-name="T221">ar) pinigų rinkos priemonių emitentas atitinka Nuostatų 11.2 ir 14.2 papunkčiuose nustatytus kredito reitingo reikalavimus ir:</text:span></text:p>
      <text:p text:style-name="P222"><text:span text:style-name="T223">8.1</text:span><text:span text:style-name="T224">.</text:span><text:span text:style-name="T225"><text:s/>skolos vertybiniai popieriai ar pinigų rinkos priemonės įtraukti į rinkos, pagal<text:s/></text:span><text:span text:style-name="T226"><text:line-break/>2014 m. gegužės 15 d. Europos Parlamento</text:span><text:span text:style-name="T227"><text:s/>ir Tarybos direktyvą 2014/65/ES dėl finansinių priemonių rinkų, kuria iš dalies keičiamos Direktyva 2002/92/EB ir Direktyva 2011/61/ES, įgyvendinančius nacionalinius Europos Sąjungos valstybių narių teisės aktus laikomos reguliuojama ir veikiančia Lietuvo</text:span><text:span text:style-name="T228">s Respublikoje ar kitoje Europos Sąjungos valstybėje narėje, prekybos sąrašą, ir (ar)</text:span></text:p>
      <text:p text:style-name="P229"><text:span text:style-name="T230">8.2</text:span><text:span text:style-name="T231">. skolos vertybiniai popieriai ar pinigų rinkos priemonės, įtraukti į prekybą kitos Užsienio valstybės pagal jos nacionalinius teisės aktus veikiančią, pripažintą,</text:span><text:span text:style-name="T232"><text:s/>prižiūrimą ir visuomenei prieinamą rinką, kuri laikoma lygiaverte reguliuojamai rinkai pagal Direktyvos 2014/65/ES 25 straipsnio 4 dalies a punkte nustatytą procedūrą</text:span><text:span text:style-name="T233">, ir (ar)</text:span></text:p>
      <text:p text:style-name="P234"><text:span text:style-name="T235">8.3</text:span><text:span text:style-name="T236">. išleidžiamų naujų skolos vertybinių popierių emisijos sąlygose numatyt</text:span><text:span text:style-name="T237">as įsipareigojimas įtraukti šiuos skolos vertybinius popierius į prekybą reguliuojamoje rinkoje ne vėliau kaip per vienus metus nuo jų išleidimo į rinką.</text:span></text:p>
      <text:p text:style-name="P238"><text:span text:style-name="T239">9</text:span><text:span text:style-name="T240">. Investuoti į Vyriausybės išleistus ir (ar) garantuotus skolos vertybinius popierius ir (ar) p</text:span><text:span text:style-name="T241">inigų rinkos priemones galima tik antrinėje rinkoje.<text:s/></text:span></text:p>
      <text:p text:style-name="P242"><text:span text:style-name="T243">10</text:span><text:span text:style-name="T244">. Rezervo fondo lėšos gali būti laikomos kaip terminuotasis indėlis Lietuvos Respublikos ir (ar) Užsienio valstybių kredito įstaigose, jeigu tenkinami visi šie reikalavimai:</text:span></text:p>
      <text:p text:style-name="P245"><text:span text:style-name="T246">10.1</text:span><text:span text:style-name="T247">. kredito įstaig</text:span><text:span text:style-name="T248">os, kurioje laikomi terminuotieji indėliai, registruota buveinė yra arba Lietuvos Respublikoje, arba kitoje Europos Sąjungos valstybėje narėje, arba kitoje Užsienio valstybėje, kurioje riziką ribojanti priežiūra yra laikoma bent lygiaverte priežiūrai Europ</text:span><text:span text:style-name="T249">os Sąjungoje pagal 2021 m. spalio 1 d. Komisijos įgyvendinimo sprendimą (ES) 2021/1753 dėl tam tikrų trečiųjų valstybių ir teritorijų taikomų priežiūros ir reglamentavimo reikalavimų lygiavertiškumo vertinant pozicijas pagal Europos Parlamento ir Tarybos r</text:span><text:span text:style-name="T250">eglamentą (ES) Nr. 575/2013;</text:span></text:p>
      <text:p text:style-name="P251"><text:span text:style-name="T252">10.2</text:span><text:span text:style-name="T253">. kredito įstaiga, kurioje laikomi terminuotieji indėliai</text:span><text:span text:style-name="T254">, ir terminuotųjų indėlių trukmė atitinka Nuostatų 15 punkte nurodytus investavimo į terminuotuosius indėlius reikalavimus.</text:span></text:p>
      <text:p text:style-name="P255"><text:span text:style-name="T256">11</text:span><text:span text:style-name="T257">. Į Europos Sąjungos valstybių</text:span><text:span text:style-name="T258"><text:s/>narių vyriausybių išleistus (išleidžiamus) ir (ar) garantuotus skolos vertybinius popierius ir (ar) pinigų rinkos priemones galima investuoti visas Rezervo fondo lėšas, tačiau turi būti tenkinamos visos šios sąlygos:</text:span></text:p>
      <text:p text:style-name="P259"><text:span text:style-name="T260">11.1</text:span><text:span text:style-name="T261">. į vienos Europos Sąjungos vals</text:span><text:span text:style-name="T262">tybės narės vyriausybės išleistus (išleidžiamus) ir (ar) garantuotus skolos vertybinius popierius ir (ar) pinigų rinkos priemones galima investuoti ne daugiau kaip 20 procentų visų lėšų;</text:span></text:p>
      <text:p text:style-name="P263"><text:span text:style-name="T264">11.2</text:span><text:span text:style-name="T265">. Europos Sąjungos valstybė narė (išskyrus Lietuvos Respublik</text:span><text:span text:style-name="T266">ą), į kurios išleistus (išleidžiamus) ir (ar) garantuotus skolos vertybinius popierius arba pinigų rinkos priemones investuojama, turi bent vienos iš toliau išvardytų reitingo agentūrų suteiktą ilgalaikio mokumo kredito reitingą, ne mažesnį kaip:<text:s/></text:span></text:p>
      <text:p text:style-name="P267"><text:span text:style-name="T268">11.2.1</text:span><text:span text:style-name="T269">.<text:s/></text:span><text:span text:style-name="T270">Moody's Investors<text:s/></text:span><text:span text:style-name="T271">Service –<text:s/></text:span><text:span text:style-name="T272">A3;<text:s/></text:span></text:p>
      <text:p text:style-name="P273"><text:span text:style-name="T274">11.2.2</text:span><text:span text:style-name="T275">.<text:s/></text:span><text:span text:style-name="T276">Standard &amp;<text:s/></text:span><text:span text:style-name="T277">Poor's –<text:s/></text:span><text:span text:style-name="T278">A</text:span><text:span text:style-name="T279">–</text:span><text:span text:style-name="T280">;<text:s/></text:span></text:p>
      <text:p text:style-name="P281"><text:span text:style-name="T282">11.2.3</text:span><text:span text:style-name="T283">.<text:s/></text:span><text:span text:style-name="T284">Fitch Ratings –<text:s/></text:span><text:span text:style-name="T285">A</text:span><text:span text:style-name="T286">–</text:span><text:span text:style-name="T287">.</text:span></text:p>
      <text:p text:style-name="P288"><text:span text:style-name="T289">12</text:span><text:span text:style-name="T290">. Į terminuotuosius indėlius skolos valdymo įstaigose galima investuoti:</text:span></text:p>
      <text:p text:style-name="P291"><text:span text:style-name="T292">12.1</text:span><text:span text:style-name="T293">. ne daugiau kaip 50 procentų Rezervo fondo lėšų, tačiau į<text:s/></text:span><text:span text:style-name="T294">terminuotuosius indėlius vienoje skolos valdymo įstaigoje – ne daugiau kaip 20 procentų Rezervo fondo lėšų ir</text:span></text:p>
      <text:p text:style-name="P295"><text:span text:style-name="T296">12.2</text:span><text:span text:style-name="T297">. jeigu Užsienio valstybė, į kurios terminuotuosius indėlius skolos valdymo įstaigose investuojama, turi bent vienos iš toliau išvardytų r</text:span><text:span text:style-name="T298">eitingo agentūrų suteiktą ilgalaikio mokumo kredito reitingą,<text:s/></text:span><text:span text:style-name="T299">ne mažesnį kaip</text:span><text:span text:style-name="T300">:<text:s/></text:span></text:p>
      <text:p text:style-name="P301"><text:span text:style-name="T302">12.2.1</text:span><text:span text:style-name="T303">.<text:s/></text:span><text:span text:style-name="T304">Moody’s Investors Service –<text:s/></text:span><text:span text:style-name="T305">A3;<text:s/></text:span></text:p>
      <text:p text:style-name="P306"><text:span text:style-name="T307">12.2.2</text:span><text:span text:style-name="T308">.<text:s/></text:span><text:span text:style-name="T309">Standard &amp; Poor’s –<text:s/></text:span><text:span text:style-name="T310">A</text:span><text:span text:style-name="T311">–</text:span><text:span text:style-name="T312">;<text:s/></text:span></text:p>
      <text:p text:style-name="P313"><text:span text:style-name="T314">12.2.3</text:span><text:span text:style-name="T315">.<text:s/></text:span><text:span text:style-name="T316">Fitch Ratings –<text:s/></text:span><text:span text:style-name="T317">A</text:span><text:span text:style-name="T318">–</text:span><text:span text:style-name="T319">.</text:span></text:p>
      <text:p text:style-name="P320"><text:span text:style-name="T321">13</text:span><text:span text:style-name="T322">. Į Europos Sąjungos valstybių narių centrinių bankų,<text:s/></text:span><text:span text:style-name="T323">Europos centrinio banko, tarptautinės organizacijos, kuriai priklauso bent viena Europos Sąjungos valstybė narė, išleistus (išleidžiamus) skolos vertybinius popierius ir (ar) pinigų rinkos priemones galima investuoti visas Rezervo fondo lėšas, jei jų (išsk</text:span><text:span text:style-name="T324">yrus Europos centrinį banką) kredito reitingas atitinka Nuostatų 11.2 papunkčio reikalavimus. Į vieno šiame punkte nurodyto subjekto išleistus (išleidžiamus) skolos vertybinius popierius ir (ar) pinigų rinkos priemones galima investuoti ne daugiau kaip 20 </text:span><text:span text:style-name="T325">procentų Rezervo fondo lėšų.</text:span></text:p>
      <text:p text:style-name="P326"><text:span text:style-name="T327">14</text:span><text:span text:style-name="T328">. Į Užsienio valstybių (išskyrus Europos Sąjungos valstybes nares) vyriausybių ir tų šalių centrinių bankų išleistus ir (ar) garantuotus skolos vertybinius popierius ir (ar) pinigų rinkos priemones galima investuoti:</text:span></text:p>
      <text:p text:style-name="P329"><text:span text:style-name="T330">14.1</text:span><text:span text:style-name="T331">.<text:s/></text:span><text:span text:style-name="T332">ne daugiau kaip 50 procentų Rezervo fondo lėšų, tačiau į vienos Užsienio valstybės (išskyrus Europos Sąjungos valstybes nares) vyriausybės ir tos šalies centrinio banko išleistus skolos vertybinius popierius ir (ar) pinigų rinkos priemones – ne daugiau</text:span><text:span text:style-name="T333"><text:s/>kaip 10 procentų visų Rezervo fondo lėšų ir</text:span></text:p>
      <text:p text:style-name="P334"><text:span text:style-name="T335">14.2</text:span><text:span text:style-name="T336">. jeigu Užsienio valstybė (išskyrus Europos Sąjungos valstybes nares) ar tos šalies centrinis bankas, į kurių išleistus ir (ar) garantuojamus skolos vertybinius popierius arba pinigų rinkos priemones inv</text:span><text:span text:style-name="T337">estuojama, turi bent vienos iš toliau išvardytų reitingo agentūrų suteiktą ilgalaikio mokumo kredito reitingą, ne mažesnį kaip:<text:s/></text:span></text:p>
      <text:p text:style-name="P338"><text:span text:style-name="T339">14.2.1</text:span><text:span text:style-name="T340">.<text:s/></text:span><text:span text:style-name="T341">Moody's Investors Service –<text:s/></text:span><text:span text:style-name="T342">A3;</text:span></text:p>
      <text:p text:style-name="P343"><text:span text:style-name="T344">14.2.2</text:span><text:span text:style-name="T345">.<text:s/></text:span><text:span text:style-name="T346">Standard &amp;<text:s/></text:span><text:span text:style-name="T347">Poor's –<text:s/></text:span><text:span text:style-name="T348">A</text:span><text:span text:style-name="T349">–</text:span><text:span text:style-name="T350">;<text:s/></text:span></text:p>
      <text:p text:style-name="P351"><text:span text:style-name="T352">14.2.3</text:span><text:span text:style-name="T353">.<text:s/></text:span><text:span text:style-name="T354">Fitch Ratings –<text:s/></text:span><text:span text:style-name="T355">A</text:span><text:span text:style-name="T356">–</text:span><text:span text:style-name="T357">.</text:span></text:p>
      <text:p text:style-name="P358"><text:span text:style-name="T359">15</text:span><text:span text:style-name="T360">. Į<text:s/></text:span><text:span text:style-name="T361">Lietuvos Respublikos ir Užsienio valstybių kredito įstaigų terminuotuosius ind</text:span><text:span text:style-name="T362">ė</text:span><text:span text:style-name="T363">lius galima investuoti ne daugiau kaip 20 procentų investavimo dieną esančio (paskutinės oficialiai paskelbtos ataskaitos duomenimis) kredito įstaigos apmokėtojo kapitalo sumos<text:s/></text:span><text:span text:style-name="T364">ir ne ilgesniam nei 12 mėnesių terminui, jei kredito įstaiga turi bent vienos iš toliau išvardytų reitingų agentūrų suteiktą ilgalaikio mokumo kredito reitingą, ne mažesnį kaip:<text:s/></text:span></text:p>
      <text:p text:style-name="P365"><text:span text:style-name="T366">15.1</text:span><text:span text:style-name="T367">.<text:s/></text:span><text:span text:style-name="T368">Moody</text:span><text:span text:style-name="T369">’</text:span><text:span text:style-name="T370">s Investors Service –<text:s/></text:span><text:span text:style-name="T371">A3;<text:s/></text:span></text:p>
      <text:p text:style-name="P372"><text:span text:style-name="T373">15.2</text:span><text:span text:style-name="T374">.<text:s/></text:span><text:span text:style-name="T375">Standard &amp; Poor’s –<text:s/></text:span><text:span text:style-name="T376">A</text:span><text:span text:style-name="T377">–</text:span><text:span text:style-name="T378">;<text:s/></text:span></text:p>
      <text:p text:style-name="P379"><text:span text:style-name="T380">15.3</text:span><text:span text:style-name="T381">.<text:s/></text:span><text:span text:style-name="T382">Fitch Ratings –<text:s/></text:span><text:span text:style-name="T383">A</text:span><text:span text:style-name="T384">–</text:span><text:span text:style-name="T385">.</text:span></text:p>
      <text:p text:style-name="P386"><text:span text:style-name="T387">16</text:span><text:span text:style-name="T388">. Lietuvos Respublikoje įsteigta kredito įstaiga arba Užsienio valstybės kredito įstaigos filialas, įsteigtas Lietuvos Respublikoje, gali būti laikomas aukštesnį ilgalaikio mokumo kredito reitingą turinčia kredito įstai</text:span><text:span text:style-name="T389">ga, jeigu tokį ilgalaikio mokumo kredito reitingą turi Užsienio valstybės kredito įstaiga, patronuojanti Lietuvos Respublikoje įsteigtą kredito įstaigą arba įsteigusi Lietuvos Respublikoje savo filialą.</text:span></text:p>
      <text:p text:style-name="P390"><text:span text:style-name="T391">17</text:span><text:span text:style-name="T392">. Lėšų suma, laikoma tos pačios Lietuvos Respub</text:span><text:span text:style-name="T393">likos arba Užsienio valstybės kredito įstaigos terminuotuosiuose indėliuose, negali viršyti 20 procentų Rezervo fondo lėšų.</text:span></text:p>
      <text:p text:style-name="P394"><text:span text:style-name="T395">18</text:span><text:span text:style-name="T396">. Bendra terminuotųjų indėlių, laikomų Lietuvos Respublikos arba Užsienio valstybių kredito įstaigose, suma negali viršyti 30<text:s/></text:span><text:span text:style-name="T397">procentų Rezervo fondo lėšų.</text:span></text:p>
      <text:p text:style-name="P398"><text:span text:style-name="T399">19</text:span><text:span text:style-name="T400">. Bendra terminuotųjų indėlių, laikomų Lietuvos Respublikos arba Užsienio valstybių kredito įstaigų ir skolos valdymo įstaigų terminuotuosiuose indėliuose, suma negali viršyti 50 procentų Rezervo fondo lėšų.</text:span><text:span text:style-name="T401"><text:s/></text:span></text:p>
      <text:p text:style-name="P402"><text:span text:style-name="T403">20.</text:span><text:span text:style-name="T404"><text:s/>Neteko galios nuo 2025-06-27</text:span></text:p>
      <text:p text:style-name="P405">Punkto naikinimas:</text:p>
      <text:p text:style-name="P406"><text:span text:style-name="T407">Nr.<text:s/></text:span><text:a xlink:href="https://www.e-tar.lt/portal/legalAct.html?documentId=96437530525011f0b070ee7f1ceefc75" office:target-frame-name="_top" xlink:show="replace"><text:span text:style-name="T408">443</text:span></text:a><text:span text:style-name="T409">, 2025-06-25, paskelbta TAR 2025-06-26, i. k. 2025-11535</text:span></text:p>
      <text:p text:style-name="Normal"/>
      <text:p text:style-name="P410"><text:span text:style-name="T411">21</text:span><text:span text:style-name="T412">. Užsienio valstybės centrinio banko k</text:span><text:span text:style-name="T413">redito reitingas prilyginamas valstybės, kurioje jis yra, kredito reitingui.</text:span></text:p>
      <text:p text:style-name="P414"><text:span text:style-name="T415">22</text:span><text:span text:style-name="T416">. Į visų vienos valstybės subjektų finansines priemones galima investuoti ne daugiau kaip 20 procentų Rezervo fondo lėšų. Rezervo fondo lėšos, esančios valstybės ižde atidar</text:span><text:span text:style-name="T417">ytose sąskaitose, į Lietuvos Respublikos subjektų limitą neįskaičiuojamos.</text:span><text:s/></text:p>
      <text:p text:style-name="P418">Punkto pakeitimai:</text:p>
      <text:p text:style-name="P419"><text:span text:style-name="T420">Nr.<text:s/></text:span><text:a xlink:href="https://www.e-tar.lt/portal/legalAct.html?documentId=96437530525011f0b070ee7f1ceefc75" office:target-frame-name="_top" xlink:show="replace"><text:span text:style-name="T421">443</text:span></text:a><text:span text:style-name="T422">, 2025-06-25, paskelbta TAR 2025-06-26, i. k. 2025-11535</text:span></text:p>
      <text:p text:style-name="Normal"/>
      <text:p text:style-name="P423"><text:span text:style-name="T424">23</text:span><text:span text:style-name="T425">. Rezervo fondo lėšas investuoja Lietuvos Respublikos finansų ministerija, užtikrindama:</text:span></text:p>
      <text:p text:style-name="P426"><text:span text:style-name="T427">23.1</text:span><text:span text:style-name="T428">. kad Rezervo fondo lėšų, investuojamų į Nuostatų 6.1–6.2 papunkčiuose nurodytus skolos vertybinius popierius ar pinigų rinkos priemones, pajamingumas, į</text:span><text:span text:style-name="T429">vertinus su investavimo veikla susijusias sąnaudas, būtų ne mažesnis nei investavimo metu esantis panašaus termino iki išpirkimo Vokietijos Federacinės Respublikos Vyriausybės atitinkamai skolos vertybinių popierių ar pinigų rinkos priemonių pajamingumas,<text:s/></text:span><text:span text:style-name="T430">skelbiamas informacinėje ir prekybos sistemoje<text:s/></text:span><text:span text:style-name="T431">Bloomberg</text:span><text:span text:style-name="T432">, o Rezervo fondo lėšų, investuojamų į terminuotuosius indėlius Lietuvos Respublikos ir (ar) Užsienio valstybių kredito įstaigose, pajamingumas būtų ne mažesnis nei investavimo metu taikoma atitinkamo</text:span><text:span text:style-name="T433"><text:s/>termino Europos tarpbankinės rinkos palūkanų norma;</text:span></text:p>
      <text:p text:style-name="P434"><text:span text:style-name="T435">23.2</text:span><text:span text:style-name="T436">. Rezervo fondo lėšų likvidumo reikalavimų, nustatytų Nuostatų 31 punkte, įgyvendinimą;</text:span></text:p>
      <text:p text:style-name="P437"><text:span text:style-name="T438">23.3</text:span><text:span text:style-name="T439">. kad visų investuotų Rezervo fondo lėšų vidutinė investavimo svertinė trukmė būtų ne ilgesnė nei 3</text:span><text:span text:style-name="T440"><text:s/>metai, o ilgiausias skolos vertybinio popieriaus, į kurį investuotos Rezervo fondo lėšos, išpirkimo terminas būtų ne ilgesnis nei 5 metai;</text:span></text:p>
      <text:p text:style-name="P441"><text:span text:style-name="T442">23.4</text:span><text:span text:style-name="T443">. kad, atsižvelgiant į Nuostatų 31 punkte nustatytus Rezervo fondo lėšų likvidumo reikalavimus, ne mažiau<text:s/></text:span><text:span text:style-name="T444">kaip 15 procentų Rezervo fondo lėšų būtų investuota į terminuotuosius indėlius, Nuostatų 6.1–6.2 papunkčiuose nurodytus skolos vertybinius popierius ir (ar) pinigų rinkos priemones, kurių terminas iki išpirkimo neviršija vieno mėnesio, ir (ar) būtų laikoma</text:span><text:span text:style-name="T445"><text:s/>valstybės ižde atidarytose sąskaitose. Į šią investuojamų Rezervo fondo lėšų dalį taip pat įskaičiuojamos per artimiausią kalendorinį mėnesį mokamos skolos vertybinių popierių atkarpų išmokos. Iki 25 procentų Rezervo fondo lėšų gali būti investuota į Nuos</text:span><text:span text:style-name="T446">tatų 6.1–6.2 papunkčiuose nurodytus skolos vertybinius popierius, kurių terminas iki išpirkimo yra 3–5 metai.</text:span><text:s/></text:p>
      <text:p text:style-name="P447">Punkto pakeitimai:</text:p>
      <text:p text:style-name="P448"><text:span text:style-name="T449">Nr.<text:s/></text:span><text:a xlink:href="https://www.e-tar.lt/portal/legalAct.html?documentId=96437530525011f0b070ee7f1ceefc75" office:target-frame-name="_top" xlink:show="replace"><text:span text:style-name="T450">443</text:span></text:a><text:span text:style-name="T451">, 2025-06-25, paske</text:span><text:span text:style-name="T452">lbta TAR 2025-06-26, i. k. 2025-11535</text:span></text:p>
      <text:p text:style-name="Normal"/>
      <text:p text:style-name="P453"><text:span text:style-name="T454">24.</text:span><text:span text:style-name="T455"><text:s/>Neteko galios nuo 2025-06-27</text:span></text:p>
      <text:p text:style-name="P456">Punkto naikinimas:</text:p>
      <text:p text:style-name="P457"><text:span text:style-name="T458">Nr.<text:s/></text:span><text:a xlink:href="https://www.e-tar.lt/portal/legalAct.html?documentId=96437530525011f0b070ee7f1ceefc75" office:target-frame-name="_top" xlink:show="replace"><text:span text:style-name="T459">443</text:span></text:a><text:span text:style-name="T460">, 2025-06-25, paskelbta TAR 2025-06-26, i. k. 2025-11535</text:span></text:p>
      <text:p text:style-name="Normal"/>
      <text:p text:style-name="P461"><text:span text:style-name="T462">25</text:span><text:span text:style-name="T463">. VSDF valdyba, Nuostatų 5 punkte nustatyta tvarka apskaičiavusi į Rezervo fondą pervestinų lėšų dydį ir nustačiusi Nuostatų 3.4 papunktyje nurodytų į Rezervo fondą perverstinų lėšų dydį, apie tai per 10 darbo dienų raštu informuoja Finansų ministeri</text:span><text:span text:style-name="T464">ją, nurodydama į Rezervo fondą pervestinų lėšų sumą ir numatomą jų pervedimo datą. Į Rezervo fondo sąskaitą pervestas lėšas Finansų ministerija investuoja per protingą laikotarpį, kuris yra ne ilgesnis nei 6 mėnesiai, jei valstybės ižde atidarytose sąskait</text:span><text:span text:style-name="T465">ose laikomoms Rezervo fondo lėšoms taikomos neigiamos palūkanos. Jei nėra tinkamų investavimo alternatyvų, neinvestuotos Rezervo fondo lėšos gali būti valstybės ižde atidarytose sąskaitose ilgiau, nei nurodyta šiame punkte.</text:span><text:s/></text:p>
      <text:p text:style-name="P466">Punkto pakeitimai:</text:p>
      <text:p text:style-name="P467"><text:span text:style-name="T468">Nr.<text:s/></text:span><text:a xlink:href="https://www.e-tar.lt/portal/legalAct.html?documentId=96437530525011f0b070ee7f1ceefc75" office:target-frame-name="_top" xlink:show="replace"><text:span text:style-name="T469">443</text:span></text:a><text:span text:style-name="T470">, 2025-06-25, paskelbta TAR 2025-06-26, i. k. 2025-11535</text:span></text:p>
      <text:p text:style-name="P471"><text:span text:style-name="T472">Nr.<text:s/></text:span><text:a xlink:href="https://www.e-tar.lt/portal/legalAct.html?documentId=b9348032448911f180c9c618618421ed" office:target-frame-name="_top" xlink:show="replace"><text:span text:style-name="T473">314</text:span></text:a><text:span text:style-name="T474">,</text:span><text:span text:style-name="T475"><text:s/>2026-04-29, paskelbta TAR 2026-04-30, i. k. 2026-07211</text:span></text:p>
      <text:p text:style-name="Normal"/>
      <text:p text:style-name="P476"><text:span text:style-name="T477">26</text:span><text:span text:style-name="T478">. Siekiant efektyviai realizuoti Rezervo fondo investicijas ir Nuostatų 31 punkte nustatyta tvarka grąžinti lėšas, 6 mėnesius nuo Nuostatų 31 punkte nurodytos datos, kai VSDF valdyba raštu informuoja Finansų ministeriją apie grąžintinų Rezervo fondo lėšų s</text:span><text:span text:style-name="T479">umas ir jų grąžinimo terminus, likusios Rezervo fondo investicijos gali neatitikti Nuostatų 11.1, 12.1, 14.1 ir 23.3 papunkčiuose bei 13, 17–19, 22 punktuose nustatytų Rezervo fondo lėšų investavimo reikalavimų.<text:s/></text:span></text:p>
      <text:p text:style-name="P480"><text:span text:style-name="T481">27</text:span><text:span text:style-name="T482">. Pasibaigus kalendoriniam mėnesiui,<text:s/></text:span><text:span text:style-name="T483">iki kito kalendorinio mėnesio 15 dienos, Finansų ministerija raštu pateikia VSDF valdybai Rezervo fondo lėšų investavimo mėnesinę ataskaitą pagal tarpusavyje suderintą ataskaitos formą.</text:span></text:p>
      <text:p text:style-name="P484"/>
      <text:p text:style-name="P485"><text:span text:style-name="T486">IV</text:span><text:span text:style-name="T487"><text:s/>SKYRIUS</text:span></text:p>
      <text:p text:style-name="P488"><text:span text:style-name="T489">REZERVO FONDO DYDIS</text:span></text:p>
      <text:p text:style-name="P490"/>
      <text:p text:style-name="P491"><text:span text:style-name="T492">28</text:span><text:span text:style-name="T493">. Rezervo fondo dydis lyg</text:span><text:span text:style-name="T494">us paskutinių praėjusių</text:span><text:span text:style-name="T495"><text:s/></text:span><text:span text:style-name="T496">kalendorinių metų VSDF įprastinės, investicinės veiklos bei įsipareigojimų pagal finansinės nuomos (lizingo) sutartis metinei išlaidų sumai.</text:span></text:p>
      <text:p text:style-name="P497"/>
      <text:p text:style-name="P498"><text:span text:style-name="T499">V</text:span><text:span text:style-name="T500"><text:s/>SKYRIUS</text:span></text:p>
      <text:p text:style-name="P501"><text:span text:style-name="T502">REZERVO FONDO LĖŠŲ PANAUDOJIMAS</text:span></text:p>
      <text:p text:style-name="P503"/>
      <text:p text:style-name="P504"><text:span text:style-name="T505">29</text:span><text:span text:style-name="T506">. Rezervo fondo lėšos gali būti<text:s/></text:span><text:span text:style-name="T507">naudojamos:</text:span></text:p>
      <text:p text:style-name="P508"><text:span text:style-name="T509">29.1</text:span><text:span text:style-name="T510">. VSDF biudžeto išlaidoms pensijų, ligos, motinystės, nedarbo, nelaimingų atsitikimų darbe ir profesinių ligų socialinio draudimo išmokoms finansuoti, vadovaujantis Lietuvos Respublikos fiskalinės sutarties įgyvendinimo konstituciniu įsta</text:span><text:span text:style-name="T511">tymu, kai dėl didelio ekonomikos nuosmukio ar išskirtinių aplinkybių, kurioms esant pagal 2024 m. balandžio 29 d. Europos Parlamento ir Tarybos reglamentą<text:s/></text:span><text:a xlink:href="http://eur-lex.europa.eu/legal-content/LIT/TXT/?uri=CELEX:32024R1263&amp;locale=lt" office:target-frame-name="_blank" xlink:show="new"><text:span text:style-name="T512">(ES) 2024/1263</text:span></text:a><text:span text:style-name="T513"><text:s/>dėl veiksmingo ekonominės politikos koordinavimo ir daugiašalės biudžeto priežiūros, kuriuo panaikinamas Tarybos reglamentas<text:s/></text:span><text:a xlink:href="http://eur-lex.europa.eu/legal-content/LIT/TXT/?uri=CELEX:31997R1466&amp;locale=lt" office:target-frame-name="_blank" xlink:show="new"><text:span text:style-name="T514">(EB</text:span><text:span text:style-name="T515">) Nr. 1466/97</text:span></text:a><text:span text:style-name="T516">,</text:span><text:span text:style-name="T517"><text:s/>taikoma nacionalinė ar bendroji nukrypti leidžianti išlyga (toliau – išlyga pagal Reglamentą<text:s/></text:span><text:a xlink:href="http://eur-lex.europa.eu/legal-content/LIT/TXT/?uri=CELEX:32024R1263&amp;locale=lt" office:target-frame-name="_blank" xlink:show="new"><text:span text:style-name="T518">(ES) 2024/1263</text:span></text:a><text:span text:style-name="T519">), jų atsiradimo kalendorin</text:span><text:span text:style-name="T520">iais metais nepakanka VSDF biudžeto atitinkamos valstybinio socialinio draudimo rūšies pajamų. Kai išlyga pagal Reglamentą<text:s/></text:span><text:a xlink:href="http://eur-lex.europa.eu/legal-content/LIT/TXT/?uri=CELEX:32024R1263&amp;locale=lt" office:target-frame-name="_blank" xlink:show="new"><text:span text:style-name="T521">(ES) 2024/1263</text:span></text:a><text:span text:style-name="T522"><text:s/>taikoma dėl didelio ekonomikos nuosmukio, Rezervo fondo lėšos gali būti naudojamos išlygos pagal Reglamentą<text:s/></text:span><text:a xlink:href="http://eur-lex.europa.eu/legal-content/LIT/TXT/?uri=CELEX:32024R1263&amp;locale=lt" office:target-frame-name="_blank" xlink:show="new"><text:span text:style-name="T523">(ES) 2024/1263</text:span></text:a><text:span text:style-name="T524"><text:s/>taikymo kalendoriniais me</text:span><text:span text:style-name="T525">tais ir dar dvejus po jų einančius metus, jeigu išlygos pagal Reglamentą<text:s/></text:span><text:a xlink:href="http://eur-lex.europa.eu/legal-content/LIT/TXT/?uri=CELEX:32024R1263&amp;locale=lt" office:target-frame-name="_blank" xlink:show="new"><text:span text:style-name="T526">(ES) 2024/1263</text:span></text:a><text:span text:style-name="T527"><text:s/>taikymas pratęsiamas ir vis dar nepakanka atitinkamos valstyb</text:span><text:span text:style-name="T528">inio socialinio draudimo rūšies VSDF biudžeto pajamų. Kitais atvejais Rezervo fondo lėšos gali būti naudojamos tik išlygos pagal Reglamentą<text:s/></text:span><text:a xlink:href="http://eur-lex.europa.eu/legal-content/LIT/TXT/?uri=CELEX:32024R1263&amp;locale=lt" office:target-frame-name="_blank" xlink:show="new"><text:span text:style-name="T529">(ES) 2024</text:span><text:span text:style-name="T530">/1263</text:span></text:a><text:span text:style-name="T531"><text:s/>taikymo kalendoriniais metais;</text:span><text:s/></text:p>
      <text:p text:style-name="P532">Papunkčio pakeitimai:</text:p>
      <text:p text:style-name="P533"><text:span text:style-name="T534">Nr.<text:s/></text:span><text:a xlink:href="https://www.e-tar.lt/portal/legalAct.html?documentId=b9348032448911f180c9c618618421ed" office:target-frame-name="_top" xlink:show="replace"><text:span text:style-name="T535">314</text:span></text:a><text:span text:style-name="T536">, 2026-04-29, paskelbta TAR 2026-04-30, i. k. 2026-07211</text:span></text:p>
      <text:p text:style-name="Normal"/>
      <text:p text:style-name="P537"><text:span text:style-name="T538">29.2</text:span><text:span text:style-name="T539">. su<text:s/></text:span><text:span text:style-name="T540">Rezervo fondo lėšų i</text:span><text:span text:style-name="T541">nvestavimo veikla susijusioms sąnaudoms dengti</text:span><text:span text:style-name="T542"><text:s/>sutartyse dėl Rezervo fondo lėšų investavimo nustatyta tvarka</text:span><text:span text:style-name="T543">;<text:s/></text:span></text:p>
      <text:p text:style-name="P544"><text:span text:style-name="T545">29.3</text:span><text:span text:style-name="T546">. neigiamoms palūkanoms už Rezervo fondo lėšų likutį valstybės ižde atidarytose sąskaitose sumokėti sutartyse dėl Rezervo fondo lėšų laik</text:span><text:span text:style-name="T547">ymo valstybės ižde atidarytose sąskaitose nustatyta tvarka.</text:span><text:s/></text:p>
      <text:p text:style-name="P548">Papunkčio pakeitimai:</text:p>
      <text:p text:style-name="P549"><text:span text:style-name="T550">Nr.<text:s/></text:span><text:a xlink:href="https://www.e-tar.lt/portal/legalAct.html?documentId=96437530525011f0b070ee7f1ceefc75" office:target-frame-name="_top" xlink:show="replace"><text:span text:style-name="T551">443</text:span></text:a><text:span text:style-name="T552">, 2025-06-25, paskelbta TAR 2025-06-26, i. k. 2025-11535</text:span></text:p>
      <text:p text:style-name="Normal"/>
      <text:p text:style-name="P553"><text:span text:style-name="T554">30</text:span><text:span text:style-name="T555">.</text:span><text:span text:style-name="T556"><text:s/></text:span><text:span text:style-name="T557">Nuostatų 29.1 papunktyje</text:span><text:span text:style-name="T558"><text:s/></text:span><text:span text:style-name="T559">nurodytu atveju VSDF taryba teikia pasiūlymus Lietuvos Respublikos socialinės apsaugos ir darbo ministerijai dėl Rezervo fondo panaudojimo, o Vyriausybė Socialinės apsaugos ir darbo ministerijos teikimu priima nutarimą dėl lėšų iš<text:s/></text:span><text:span text:style-name="T560">Rezervo fondo skyrimo.</text:span><text:s/></text:p>
      <text:p text:style-name="P561">Punkto pakeitimai:</text:p>
      <text:p text:style-name="P562"><text:span text:style-name="T563">Nr.<text:s/></text:span><text:a xlink:href="https://www.e-tar.lt/portal/legalAct.html?documentId=b9348032448911f180c9c618618421ed" office:target-frame-name="_top" xlink:show="replace"><text:span text:style-name="T564">314</text:span></text:a><text:span text:style-name="T565">, 2026-04-29, paskelbta TAR 2026-04-30, i. k. 2026-07211</text:span></text:p>
      <text:p text:style-name="Normal"/>
      <text:p text:style-name="P566"><text:span text:style-name="T567">31</text:span><text:span text:style-name="T568">. Nustačius Nuostatų 29.1 papunktyje nurodyt</text:span><text:span text:style-name="T569">as aplinkybes ir Vyriausybei priėmus nutarimą dėl Rezervo fondo lėšų skyrimo, VSDF valdyba ne vėliau kaip prieš vieną mėnesį iki datos, kai jos turi būti pradėtos grąžinti į Rezervo fondą, raštu informuoja Finansų ministeriją apie grąžintinų Rezervo fondo<text:s/></text:span><text:span text:style-name="T570">lėšų sumas (ne daugiau kaip po 15 procentų investuotos Rezervo fondo lėšų sumos, buvusios prieš pirmosios į Rezervo fondą grąžintinos lėšų sumos pervedimą, kas mėnesį) ir grąžinimo terminus. Nurodyta informacija gali būti tikslinama atsižvelgus į realų Rez</text:span><text:span text:style-name="T571">ervo fondo lėšų poreikį valstybinio socialinio draudimo išmokas reglamentuojančiuose įstatymuose nurodytoms atitinkamoms valstybinio socialinio draudimo išmokoms finansuoti vėlesniais mėnesiais ir efektyvaus Rezervo fondo lėšų investavimo realizavimo termi</text:span><text:span text:style-name="T572">ną.</text:span></text:p>
      <text:p text:style-name="P573"><text:span text:style-name="T574">32</text:span><text:span text:style-name="T575">. Jei po<text:s/></text:span><text:span text:style-name="T576">išlygos pagal Reglamentą<text:s/></text:span><text:a xlink:href="http://eur-lex.europa.eu/legal-content/LIT/TXT/?uri=CELEX:32024R1263&amp;locale=lt" office:target-frame-name="_blank" xlink:show="new"><text:span text:style-name="T577">(ES) 2024/1263</text:span></text:a><text:span text:style-name="T578"><text:s/>taikymo<text:s/></text:span><text:span text:style-name="T579">kalendorinių metų einančiais pirmais ar antrais metais planuojamos subalansuotos a</text:span><text:span text:style-name="T580">titinkamos valstybinio socialinio draudimo rūšies VSDF biudžeto pajamos ir išlaidos, kalendorinių metų pabaigoje likusios nepanaudotos Nuostatų 29.1 papunktyje nurodytais tikslais leistos naudoti Rezervo fondo lėšos grąžinamos į Rezervo fondo sąskaitą iki<text:s/></text:span><text:span text:style-name="T581">kitų kalendorinių metų balandžio 30 d.</text:span><text:s/></text:p>
      <text:p text:style-name="P582">Punkto pakeitimai:</text:p>
      <text:p text:style-name="P583"><text:span text:style-name="T584">Nr.<text:s/></text:span><text:a xlink:href="https://www.e-tar.lt/portal/legalAct.html?documentId=b9348032448911f180c9c618618421ed" office:target-frame-name="_top" xlink:show="replace"><text:span text:style-name="T585">314</text:span></text:a><text:span text:style-name="T586">, 2026-04-29, paskelbta TAR 2026-04-30, i. k. 2026-07211</text:span></text:p>
      <text:p text:style-name="Normal"/>
      <text:p text:style-name="P587"><text:span text:style-name="T588">VI</text:span><text:span text:style-name="T589"><text:s/>SKYRIUS</text:span></text:p>
      <text:p text:style-name="P590"><text:span text:style-name="T591">REZERVO FONDO LĖŠ</text:span><text:span text:style-name="T592">Ų AUDITAS IR APSKAITA<text:s/></text:span></text:p>
      <text:p text:style-name="P593"/>
      <text:p text:style-name="P594"><text:span text:style-name="T595">33</text:span><text:span text:style-name="T596">. Rezervo fondo lėšų apskaitą tvarko VSDF valdyba atskirai nuo kitų VSDF lėšų ir įtraukia į VSDF ataskaitas, vadovaudamasi finansų ministro tvirtinamais viešojo sektoriaus apskaitos ir finansinės atskaitomybės standartais ir atsižvelgdama į Finansų ministe</text:span><text:span text:style-name="T597">rijos VSDF valdybai pateiktą Rezervo fondo lėšų apskaitai tvarkyti reikalingą informaciją (informacija apie investicijų tikrąją vertę, skolos vertybinių popierių įsigijimo savikainą, išpirkimo terminus, palūkanų mokėjimo datas, palūkanų normas ir kt.).<text:s/></text:span></text:p>
      <text:p text:style-name="P598"><text:span text:style-name="T599">34</text:span><text:span text:style-name="T600">. Rezervo fondo lėšos audituojamos atliekant valstybės socialinių fondų metinių ataskaitų rinkinio auditą Lietuvos Respublikos viešojo sektoriaus atskaitomybės įstatyme nustatyta tvarka.</text:span><text:s/></text:p>
      <text:p text:style-name="P601">Punkto pakeitimai:</text:p>
      <text:p text:style-name="P602"><text:span text:style-name="T603">Nr.<text:s/></text:span><text:a xlink:href="https://www.e-tar.lt/portal/legalAct.html?documentId=b9348032448911f180c9c618618421ed" office:target-frame-name="_top" xlink:show="replace"><text:span text:style-name="T604">314</text:span></text:a><text:span text:style-name="T605">, 2026-04-29, paskelbta TAR 2026-04-30, i. k. 2026-07211</text:span></text:p>
      <text:p text:style-name="Normal"/>
      <text:p text:style-name="P606"><text:span text:style-name="T607">35</text:span><text:span text:style-name="T608">. VSDF finansinių ataskaitų ir biudžeto vykdymo ataskaitų aiškinamuosiuose raštuose pateikiama informacija apie Rezervo fondo lėšų l</text:span><text:span text:style-name="T609">ikučius, Rezervo fondo lėšų investavimą, įplaukas į Rezervo fondą ir Rezervo fondo lėšų panaudojimą.</text:span></text:p>
      <text:p text:style-name="P610"/>
      <text:p text:style-name="P611"/>
      <text:p text:style-name="P612"><text:span text:style-name="T613">––––––––––––––––––––</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Vyriausybė, Nutarimas</text:span></text:p>
      <text:p text:style-name="P623"><text:span text:style-name="T624">Nr.<text:s/></text:span><text:a xlink:href="https://www.e-tar.lt/portal/legalAct.html?documentId=c8b516c0275311e88ea9fc46d2024961" office:target-frame-name="_top" xlink:show="replace"><text:span text:style-name="T625">220</text:span></text:a><text:span text:style-name="T626">, 2018-03-07, paskelbta TAR 2018-03-14, i. k. 2018-03907</text:span></text:p>
      <text:p text:style-name="P627"><text:span text:style-name="T628">Dėl Lietuvos Respublikos Vyriausybės 2017 m. birželio 14 d. nutarimo Nr. 438 „Dėl Valstybinio socialinio draudimo rezervinio fondo sudarymo ir valdymo nuostatų</text:span><text:span text:style-name="T629"><text:s/>patvirtinimo“ pakeitimo</text:span></text:p>
      <text:p text:style-name="P630"/>
      <text:p text:style-name="P631"><text:span text:style-name="T632">2.</text:span></text:p>
      <text:p text:style-name="P633"><text:span text:style-name="T634">Lietuvos Respublikos Vyriausybė, Nutarimas</text:span></text:p>
      <text:p text:style-name="P635"><text:span text:style-name="T636">Nr.<text:s/></text:span><text:a xlink:href="https://www.e-tar.lt/portal/legalAct.html?documentId=fdbd8fc09b1511ec8d04d3fbbc911715" office:target-frame-name="_top" xlink:show="replace"><text:span text:style-name="T637">181</text:span></text:a><text:span text:style-name="T638">, 2022-03-02, paskelbta TAR 2022-03-03, i. k. 2022-04334</text:span></text:p>
      <text:p text:style-name="P639"><text:span text:style-name="T640">Dėl Lietuvos Respublik</text:span><text:span text:style-name="T641">os Vyriausybės 2017 m. birželio 14 d. nutarimo Nr. 438 „Dėl Valstybinio socialinio draudimo rezervinio fondo sudarymo ir valdymo nuostatų patvirtinimo“ pakeitimo</text:span></text:p>
      <text:p text:style-name="P642"/>
      <text:p text:style-name="P643"><text:span text:style-name="T644">3.</text:span></text:p>
      <text:p text:style-name="P645"><text:span text:style-name="T646">Lietuvos Respublikos Vyriausybė, Nutarimas</text:span></text:p>
      <text:p text:style-name="P647"><text:span text:style-name="T648">Nr.<text:s/></text:span><text:a xlink:href="https://www.e-tar.lt/portal/legalAct.html?documentId=96437530525011f0b070ee7f1ceefc75" office:target-frame-name="_top" xlink:show="replace"><text:span text:style-name="T649">443</text:span></text:a><text:span text:style-name="T650">, 2025-06-25, paskelbta TAR 2025-06-26, i. k. 2025-11535</text:span></text:p>
      <text:p text:style-name="P651"><text:span text:style-name="T652">Dėl Lietuvos Respublikos Vyriausybės 2017 m. birželio 14 d. nutarimo Nr. 438 „Dėl Valstybinio social</text:span><text:span text:style-name="T653">inio draudimo rezervinio fondo sudarymo ir valdymo nuostatų patvirtinimo“ pakeitimo</text:span></text:p>
      <text:p text:style-name="P654"/>
      <text:p text:style-name="P655"><text:span text:style-name="T656">4.</text:span></text:p>
      <text:p text:style-name="P657"><text:span text:style-name="T658">Lietuvos Respublikos Vyriausybė, Nutarimas</text:span></text:p>
      <text:p text:style-name="P659"><text:span text:style-name="T660">Nr.<text:s/></text:span><text:a xlink:href="https://www.e-tar.lt/portal/legalAct.html?documentId=b9348032448911f180c9c618618421ed" office:target-frame-name="_top" xlink:show="replace"><text:span text:style-name="T661">314</text:span></text:a><text:span text:style-name="T662">, 2026-04-29, paskel</text:span><text:span text:style-name="T663">bta TAR 2026-04-30, i. k. 2026-07211</text:span></text:p>
      <text:p text:style-name="P664"><text:span text:style-name="T665">Dėl Lietuvos Respublikos Vyriausybės 2017 m. birželio 14 d. nutarimo Nr. 438 „Dėl Valstybinio socialinio draudimo rezervinio fondo sudarymo ir valdymo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5-04T20:46:00Z</meta:creation-date>
    <dc:date>2026-05-04T20:46:00Z</dc:date>
    <meta:print-date>2017-06-14T07:57:00Z</meta:print-date>
    <meta:template xlink:href="Normal.dotm" xlink:type="simple"/>
    <meta:editing-cycles>2</meta:editing-cycles>
    <meta:editing-duration>PT0S</meta:editing-duration>
    <meta:document-statistic meta:page-count="3" meta:paragraph-count="941" meta:word-count="3188" meta:character-count="25432" meta:row-count="1220" meta:non-whitespace-character-count="23185"/>
  </office:meta>
</office:document-meta>
</file>