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widows="0" fo:orphans="0"/>
      <style:text-properties style:font-name-asian="Calibri"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rial" style:font-name-complex="Arial" fo:color="#000000" fo:background-color="#FFFFFF" style:language-asian="lt" style:country-asian="LT"/>
    </style:style>
    <style:style style:name="P141" style:parent-style-name="Normal" style:family="paragraph">
      <style:paragraph-properties fo:widows="0" fo:orphans="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language="en" fo:country="US" style:language-asian="lt" style:country-asian="LT"/>
    </style:style>
    <style:style style:name="T227" style:parent-style-name="DefaultParagraphFont" style:family="text">
      <style:text-properties fo:language="en" fo:country="US" style:language-asian="lt" style:country-asian="LT"/>
    </style:style>
    <style:style style:name="T228" style:parent-style-name="DefaultParagraphFont" style:family="text">
      <style:text-properties fo:font-style="italic" style:font-style-asian="italic" style:font-style-complex="italic" fo:language="en" fo:country="U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fo:font-style="italic" style:font-style-asian="italic" style:font-style-complex="italic" fo:language="en" fo:country="U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fo:font-style="italic" style:font-style-asian="italic" style:font-style-complex="italic" fo:language="en" fo:country="US" style:language-asian="lt" style:country-asian="LT"/>
    </style:style>
    <style:style style:name="T307" style:parent-style-name="DefaultParagraphFont" style:family="text">
      <style:text-properties fo:font-style="italic" style:font-style-asian="italic" style:font-style-complex="italic" fo:language="en" fo:country="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TimesNewRoman" style:font-name-complex="TimesNewRoman"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fo:font-style="italic" style:font-style-asian="italic" style:font-style-complex="italic" fo:language="en" fo:country="US"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style="italic" style:font-style-asian="italic" style:font-style-complex="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center" fo:text-indent="0.3937in"/>
    </style:style>
    <style:style style:name="P419" style:parent-style-name="Normal" style:family="paragraph">
      <style:paragraph-properties fo:keep-with-next="always" fo:widows="0" fo:orphans="0"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keep-with-next="always" fo:widows="0" fo:orphans="0" fo:text-align="center"/>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language-asian="lt" style:country-asian="LT"/>
    </style:style>
    <style:style style:name="P431" style:parent-style-name="Normal" style:family="paragraph">
      <style:paragraph-properties fo:widows="0" fo:orphans="0"/>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widows="0" fo:orphans="0" fo:text-align="center"/>
      <style:text-properties style:font-name-asian="Calibri"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style:style>
    <style:style style:name="P476" style:parent-style-name="Normal" style:family="paragraph">
      <style:paragraph-properties fo:keep-with-next="always" fo:widows="0" fo:orphans="0" fo:text-align="center"/>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keep-with-next="always" fo:widows="0" fo:orphans="0" fo:text-align="center"/>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widows="0" fo:orphans="0" fo:text-align="center"/>
      <style:text-properties style:font-name-asian="Calibri"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rial" style:font-name-complex="Arial" fo:color="#000000" fo:font-size="11pt" style:font-size-asian="11pt" style:font-size-complex="11pt" fo:background-color="#FFFFFF"/>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text-properties fo:color="#000000" style:language-asian="lt" style:country-asian="LT"/>
    </style:style>
    <style:style style:name="P500" style:parent-style-name="Normal" style:family="paragraph">
      <style:paragraph-properties fo:widows="0" fo:orphans="0"/>
    </style:style>
    <style:style style:name="P50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3-04 iki 2025-06-26</text:span></text:p>
      <text:p text:style-name="P6"/>
      <text:p text:style-name="P7"><text:span text:style-name="T8">Nutarimas paskelbtas: TAR 2017-06-16, i. k. 2017-10118</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ocialinio<text:s/></text:span><text:span text:style-name="T19">draudimo rezervINIO fondo sudarymo ir valdymo nuostatŲ</text:span><text:span text:style-name="T20"><text:s/>PATVIRTINIMO</text:span></text:p>
      <text:p text:style-name="P21"/>
      <text:p text:style-name="P22">2017 m. birželio 14 d. Nr. 438</text:p>
      <text:p text:style-name="P23">Vilnius</text:p>
      <text:p text:style-name="P24"/>
      <text:p text:style-name="P25"/>
      <text:p text:style-name="P26"><text:span text:style-name="T27">Vadovaudamasi Lietuvos Respublikos valstybinio socialinio draudimo įstatymo 35 straipsnio 2 dalimi,<text:s/></text:span><text:span text:style-name="T28">Lietuvos Respublikos Vyriausybė</text:span><text:span text:style-name="T29"><text:s/>nutari</text:span><text:span text:style-name="T30">a:</text:span></text:p>
      <text:p text:style-name="P31"><text:span text:style-name="T32">Patvirtinti Valstybinio socialinio draudimo rezervinio fondo sudarymo ir valdymo nuostatus (pridedama).<text: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text:span><text:span text:style-name="T42"><text:s/>ministras</text:span><text:span text:style-name="T43"><text:tab/>Linas Kukuraitis</text:span></text:p>
      <text:soft-page-break/>
      <text:p text:style-name="P44"><text:span text:style-name="T48">PATVIRTINTA</text:span></text:p>
      <text:p text:style-name="P49"><text:span text:style-name="T50">Lietuvos Respublikos Vyriausybės</text:span></text:p>
      <text:p text:style-name="P51">2017 m. birželio 14 d. nutarimu Nr. 438</text:p>
      <text:p text:style-name="P52"><text:span text:style-name="T53">(Lietuvos Respublikos Vyriausybės</text:span></text:p>
      <text:p text:style-name="P54"><text:span text:style-name="T55">2022 m. kovo 2 d.<text:s/></text:span><text:span text:style-name="T56">nutarimo<text:s/></text:span><text:span text:style-name="T57">Nr. 1</text:span><text:span text:style-name="T58">81</text:span></text:p>
      <text:p text:style-name="P59"><text:span text:style-name="T60">redakcija)</text:span></text:p>
      <text:p text:style-name="P61"/>
      <text:p text:style-name="P62"/>
      <text:p text:style-name="P63"><text:span text:style-name="T64">Valstybinio socialinio draudimo rezervinio fondo sudarymo ir valdy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io socialinio draudimo rezervinio fondo sudarymo ir valdymo nuostatai (toliau – Nuostatai) nustato Valstybinio socialinio<text:s/></text:span><text:span text:style-name="T75">draudimo rezervinio fondo (toliau – Rezervo fondas) sudarymo šaltinius, dydį, panaudojimo atvejus, lėšų investavimo, audito tvarką, veiklą ir atskaitomybę.</text:span></text:p>
      <text:p text:style-name="P76"><text:span text:style-name="T77">2</text:span><text:span text:style-name="T78">. Rezervo fondo tikslas – užtikrinti Valstybinio socialinio draudimo fondo (toliau – VSDF) biud</text:span><text:span text:style-name="T79">žeto stabilumą ir kaupti piniginius išteklius, reikalingus Lietuvos Respublikos socialinio draudimo pensijų įstatyme, Lietuvos Respublikos ligos ir motinystės socialinio draudimo įstatyme, Lietuvos Respublikos nelaimingų atsitikimų darbe ir profesinių ligų</text:span><text:span text:style-name="T80"><text:s/>socialinio draudimo įstatyme, Lietuvos Respublikos nedarbo socialinio draudimo įstatyme nurodytoms</text:span><text:span text:style-name="T81"><text:s/></text:span><text:span text:style-name="T82">valstybinio socialinio draudimo išmokoms finansuoti, kai<text:s/></text:span><text:span text:style-name="T83">nepakanka V</text:span><text:span text:style-name="T84">SDF biudžeto atitinkamos valstybinio socialinio draudimo rūšies pajamų.</text:span><text:span text:style-name="T85"><text:s/></text:span></text:p>
      <text:p text:style-name="P86"/>
      <text:p text:style-name="P87"><text:span text:style-name="T88">II</text:span><text:span text:style-name="T89"><text:s/>SKYRI</text:span><text:span text:style-name="T90">US</text:span></text:p>
      <text:p text:style-name="P91"><text:span text:style-name="T92">REZERVO FONDO SUDARYMO ŠALTINIAI</text:span></text:p>
      <text:p text:style-name="P93"/>
      <text:p text:style-name="P94"><text:span text:style-name="T95">3</text:span><text:span text:style-name="T96">. Rezervo fonde kaupiamos šios įplaukos:<text:s/></text:span></text:p>
      <text:p text:style-name="P97"><text:span text:style-name="T98">3.1</text:span><text:span text:style-name="T99">. atitinkamų metų VSDF įplaukų dalis, viršijanti VSDF įprastinės ir investicinės veiklos išlaidas</text:span><text:span text:style-name="T100">, įsipareigojimų pagal finansinės nuomos (lizingo) sutartis išlaidas</text:span><text:span text:style-name="T101"><text:s/>i</text:span><text:span text:style-name="T102">r metų pabaigoje negrąžintų paskolų sumą, susidaranti įvertinus kasos apyvartos lėšų pokytį;</text:span></text:p>
      <text:p text:style-name="P103"><text:span text:style-name="T104">3.2</text:span><text:span text:style-name="T105">. pajamos, gautos investavus Rezervo fondo lėšas;<text:s/></text:span></text:p>
      <text:p text:style-name="P106"><text:span text:style-name="T107">3.3</text:span><text:span text:style-name="T108">. pajamos, gautos už Rezervo fondo lėšų likutį kredito įstaigos, kaip ji apibrėžta Lietuvos Respub</text:span><text:span text:style-name="T109">likos finansų įstaigų įstatyme (toliau – kredito įstaiga), sąskaitoje;</text:span></text:p>
      <text:p text:style-name="P110"><text:span text:style-name="T111">3.4</text:span><text:span text:style-name="T112">. kitos teisėtai gautos pajamos.</text:span></text:p>
      <text:p text:style-name="P113"><text:span text:style-name="T114">4</text:span><text:span text:style-name="T115">. Rezervo fondo lėšos kaupiamos atskiroje valstybės iždo sąskaitoje.<text:s/></text:span></text:p>
      <text:p text:style-name="P116"><text:span text:style-name="T117">5</text:span><text:span text:style-name="T118">. Nuostatų 3.1 papunktyje nurodytas lėšas Valstybinio socialini</text:span><text:span text:style-name="T119">o draudimo fondo valdyba prie Socialinės apsaugos ir darbo ministerijos (toliau – VSDF valdyba) iki kitų kalendorinių metų kovo 31 d. apskaičiuoja pagal atitinkamų kalendorinių metų VSDF biudžeto vykdymo ataskaitų duomenis ir iki kitų kalendorinių metų bal</text:span><text:span text:style-name="T120">andžio 30 d. perveda į Rezervo fondo sąskaitą.</text:span><text:span text:style-name="T121"><text:s/></text:span></text:p>
      <text:p text:style-name="P122"/>
      <text:p text:style-name="P123"><text:span text:style-name="T124">III</text:span><text:span text:style-name="T125"><text:s/>SKYRIUS</text:span></text:p>
      <text:p text:style-name="P126"><text:span text:style-name="T127">REZERVO FONDO LĖŠŲ INVESTAVIMAS</text:span></text:p>
      <text:p text:style-name="P128"/>
      <text:p text:style-name="P129"><text:span text:style-name="T130">6</text:span><text:span text:style-name="T131">. Rezervo fondo lėšos turi būti investuojamos laikantis Lietuvos Respublikos valstybės iždo įstatymo 11 straipsnio 2 dalyje nustatytų sąlygų ir<text:s/></text:span><text:span text:style-name="T132">vadovaujantis šio straipsnio 3 dalyje nustatytais kriterijais. Rezervo fondo lėšos,</text:span><text:span text:style-name="T133"><text:s/>pasirinkus ekonomiškai naudingiausią būdą ir kryptį,</text:span><text:span text:style-name="T134"><text:s/>investuojamos tik į:</text:span></text:p>
      <text:p text:style-name="P135"><text:span text:style-name="T136">6.1</text:span><text:span text:style-name="T137">. Lietuvos Respublikos Vyriausybės ir Europos ekonominės erdvės valstybių narių, Šveicarijos<text:s/></text:span><text:span text:style-name="T138">Konfederacijos, Jungtinių Amerikos Valstijų, Kanados arba Jungtinės Didžiosios Britanijos ir Šiaurės Airijos Karalystės (toliau kartu – Užsienio valstybės) išleistus (išleidžiamus) ir (ar) garantuotus skolos vertybinius popierius ir (ar) pinigų rinkos prie</text:span><text:span text:style-name="T139">mones bei terminuotuosius indėlius Užsienio valstybių įstaigose, kurios įpareigotos valdyti arba dalyvauja valdant valstybės skolą (toliau – skolos valdymo įstaiga). Tinkama garantija laikoma garantija, kuri atitinka visus šiuos reikalavimus:</text:span><text:span text:style-name="T140"><text:s/></text:span></text:p>
      <text:p text:style-name="P141"><text:span text:style-name="T142">6.1.1</text:span><text:span text:style-name="T143">. yra</text:span><text:span text:style-name="T144"><text:s/>besąlyginė ir neatšaukiama;</text:span></text:p>
      <text:p text:style-name="Normal"/>
      <text:p text:style-name="P145"><text:span text:style-name="T146">6.1.2</text:span><text:span text:style-name="T147">. garantuoja pagrindinę skolos įsipareigojimo sumą, palūkanas ir visas kitas pagal skolinį įsipareigojimą mokėtinas sumas;</text:span></text:p>
      <text:p text:style-name="Normal"/>
      <text:p text:style-name="P148"><text:span text:style-name="T149">6.1.3</text:span><text:span text:style-name="T150">. yra apmokama pagal pirmą kreditoriaus pareikalavimą, nepriklausomai nuo garantija<text:s/></text:span><text:span text:style-name="T151">garantuotų įsipareigojimų vykdymo. Valstybės garantija turi būti apmokama pagal pirmą kreditoriaus pareikalavimą arba nedelsiant po to, kai skolininkas neįvykdo garantija garantuotų įsipareigojimų;</text:span></text:p>
      <text:p text:style-name="P152"><text:span text:style-name="T153">6.1.4</text:span><text:span text:style-name="T154">. garantija turi galioti tol, kol neįvykdyti visi</text:span><text:span text:style-name="T155"><text:s/>ja garantuoti įsipareigojimai;</text:span></text:p>
      <text:p text:style-name="P156"><text:span text:style-name="T157">6.1.5</text:span><text:span text:style-name="T158">. turi būti užtikrintas garantija suteikiamų teisių perleidžiamumas, t. y. teisę pasinaudoti garantija turi turėti bet kuris skolos priemonės turėtojas;</text:span></text:p>
      <text:p text:style-name="P159"><text:span text:style-name="T160">6.2</text:span><text:span text:style-name="T161">.<text:s/></text:span><text:span text:style-name="T162">Lietuvos</text:span><text:span text:style-name="T163"><text:s/>banko</text:span><text:span text:style-name="T164">,<text:s/></text:span><text:span text:style-name="T165">Europos centrinio banko, Užsienio v</text:span><text:span text:style-name="T166">alstybių centrinių bankų ir tarptautinės organizacijos, kuriai priklauso bent viena Europos Sąjungos valstybė narė, išleistus (išleidžiamus) skolos vertybinius popierius ir (ar) pinigų rinkos priemones;</text:span><text:span text:style-name="T167"><text:s/></text:span></text:p>
      <text:p text:style-name="P168"><text:span text:style-name="T169">6.3</text:span><text:span text:style-name="T170">. terminuotuosius indėlius Lietuvos Respublik</text:span><text:span text:style-name="T171">os ir (ar) Užsienio valstybių kredito įstaigose</text:span><text:span text:style-name="T172">.</text:span></text:p>
      <text:p text:style-name="P173"><text:span text:style-name="T174">7</text:span><text:span text:style-name="T175">. Rezervo fondo lėšos investuojamos tik į eurais denominuotus skolos vertybinius popierius, pinigų rinkos priemones ir (ar) terminuotuosius indėlius.</text:span></text:p>
      <text:p text:style-name="P176"><text:span text:style-name="T177">8</text:span><text:span text:style-name="T178">. Rezervo fondo lėšos gali būti investuojamos</text:span><text:span text:style-name="T179"><text:s/>į Nuostatų 6.1–6.2 papunkčiuose nurodytus skolos vertybinius popierius ir (ar) pinigų rinkos priemones, jei šiame punkte nurodytų skolos vertybinių popierių ir (ar) pinigų rinkos priemonių emitentas atitinka Nuostatų 11.2 ir 14.2 papunkčiuose nustatytus k</text:span><text:span text:style-name="T180">redito reitingo reikalavimus ir:</text:span></text:p>
      <text:p text:style-name="P181"><text:span text:style-name="T182">8.1</text:span><text:span text:style-name="T183">.</text:span><text:span text:style-name="T184"><text:s/>skolos vertybiniai popieriai ar pinigų rinkos priemonės įtraukti į rinkos, pagal<text:s/></text:span><text:span text:style-name="T185"><text:line-break/>2014 m. gegužės 15 d. Europos Parlamento ir Tarybos direktyvą 2014/65/ES dėl finansinių priemonių rinkų, kuria iš dalies keičiamos Dir</text:span><text:span text:style-name="T186">ektyva 2002/92/EB ir Direktyva 2011/61/ES, įgyvendinančius nacionalinius Europos Sąjungos valstybių narių teisės aktus laikomos reguliuojama ir veikiančia Lietuvos Respublikoje ar kitoje Europos Sąjungos valstybėje narėje, prekybos sąrašą, ir (ar)</text:span></text:p>
      <text:p text:style-name="P187"><text:span text:style-name="T188">8.2</text:span><text:span text:style-name="T189">.</text:span><text:span text:style-name="T190"><text:s/>skolos vertybiniai popieriai ar pinigų rinkos priemonės, įtraukti į prekybą kitos Užsienio valstybės pagal jos nacionalinius teisės aktus veikiančią, pripažintą, prižiūrimą ir visuomenei prieinamą rinką, kuri laikoma lygiaverte reguliuojamai rinkai pagal<text:s/></text:span><text:span text:style-name="T191">Direktyvos 2014/65/ES 25 straipsnio 4 dalies a punkte nustatytą procedūrą</text:span><text:span text:style-name="T192">, ir (ar)</text:span></text:p>
      <text:p text:style-name="P193"><text:span text:style-name="T194">8.3</text:span><text:span text:style-name="T195">. išleidžiamų naujų skolos vertybinių popierių emisijos sąlygose numatytas įsipareigojimas įtraukti šiuos skolos vertybinius popierius į prekybą reguliuojamoje rinkoj</text:span><text:span text:style-name="T196">e ne vėliau kaip per vienus metus nuo jų išleidimo į rinką.</text:span></text:p>
      <text:p text:style-name="P197"><text:span text:style-name="T198">9</text:span><text:span text:style-name="T199">. Investuoti į Vyriausybės išleistus ir (ar) garantuotus skolos vertybinius popierius ir (ar) pinigų rinkos priemones galima tik antrinėje rinkoje.<text:s/></text:span></text:p>
      <text:p text:style-name="P200"><text:span text:style-name="T201">10</text:span><text:span text:style-name="T202">. Rezervo fondo lėšos gali būti la</text:span><text:span text:style-name="T203">ikomos kaip terminuotasis indėlis Lietuvos Respublikos ir (ar) Užsienio valstybių kredito įstaigose, jeigu tenkinami visi šie reikalavimai:</text:span></text:p>
      <text:p text:style-name="P204"><text:span text:style-name="T205">10.1</text:span><text:span text:style-name="T206">. kredito įstaigos, kurioje laikomi terminuotieji indėliai, registruota buveinė yra arba Lietuvos Respublikoje</text:span><text:span text:style-name="T207">, arba kitoje Europos Sąjungos valstybėje narėje, arba kitoje Užsienio valstybėje, kurioje riziką ribojanti priežiūra yra laikoma bent lygiaverte priežiūrai Europos Sąjungoje pagal 2021 m. spalio 1 d. Komisijos įgyvendinimo sprendimą (ES) 2021/1753 dėl tam</text:span><text:span text:style-name="T208"><text:s/>tikrų trečiųjų valstybių ir teritorijų taikomų priežiūros ir reglamentavimo reikalavimų lygiavertiškumo vertinant pozicijas pagal Europos Parlamento ir Tarybos reglamentą (ES) Nr. 575/2013;</text:span></text:p>
      <text:p text:style-name="P209"><text:span text:style-name="T210">10.2</text:span><text:span text:style-name="T211">. kredito įstaiga, kurioje laikomi terminuotieji indėliai</text:span><text:span text:style-name="T212">, ir terminuotųjų indėlių trukmė atitinka Nuostatų 15 punkte nurodytus investavimo į terminuotuosius indėlius reikalavimus.</text:span></text:p>
      <text:p text:style-name="P213"><text:span text:style-name="T214">11</text:span><text:span text:style-name="T215">. Į Europos Sąjungos valstybių narių vyriausybių išleistus (išleidžiamus) ir (ar) garantuotus skolos vertybinius popierius i</text:span><text:span text:style-name="T216">r (ar) pinigų rinkos priemones galima investuoti visas Rezervo fondo lėšas, tačiau turi būti tenkinamos visos šios sąlygos:</text:span></text:p>
      <text:p text:style-name="P217"><text:span text:style-name="T218">11.1</text:span><text:span text:style-name="T219">. į vienos Europos Sąjungos valstybės narės vyriausybės išleistus (išleidžiamus) ir (ar) garantuotus skolos vertybinius popier</text:span><text:span text:style-name="T220">ius ir (ar) pinigų rinkos priemones galima investuoti ne daugiau kaip 20 procentų visų lėšų;</text:span></text:p>
      <text:p text:style-name="P221"><text:span text:style-name="T222">11.2</text:span><text:span text:style-name="T223">. Europos Sąjungos valstybė narė (išskyrus Lietuvos Respubliką), į kurios išleistus (išleidžiamus) ir (ar) garantuotus skolos vertybinius popierius arba pinigų rinkos priemones investuojama, turi bent vienos iš toliau išvardytų reitingo agentūrų suteiktą i</text:span><text:span text:style-name="T224">lgalaikio mokumo kredito reitingą, ne mažesnį kaip:<text:s/></text:span></text:p>
      <text:p text:style-name="P225"><text:span text:style-name="T226">11.2.1</text:span><text:span text:style-name="T227">.<text:s/></text:span><text:span text:style-name="T228">Moody's Investors<text:s/></text:span><text:span text:style-name="T229">Service –<text:s/></text:span><text:span text:style-name="T230">A3;<text:s/></text:span></text:p>
      <text:p text:style-name="P231"><text:span text:style-name="T232">11.2.2</text:span><text:span text:style-name="T233">.<text:s/></text:span><text:span text:style-name="T234">Standard &amp;<text:s/></text:span><text:span text:style-name="T235">Poor's –<text:s/></text:span><text:span text:style-name="T236">A</text:span><text:span text:style-name="T237">–</text:span><text:span text:style-name="T238">;<text:s/></text:span></text:p>
      <text:p text:style-name="P239"><text:span text:style-name="T240">11.2.3</text:span><text:span text:style-name="T241">.<text:s/></text:span><text:span text:style-name="T242">Fitch Ratings –<text:s/></text:span><text:span text:style-name="T243">A</text:span><text:span text:style-name="T244">–</text:span><text:span text:style-name="T245">.</text:span></text:p>
      <text:p text:style-name="P246"><text:span text:style-name="T247">12</text:span><text:span text:style-name="T248">. Į terminuotuosius indėlius skolos valdymo įstaigose galima investuoti:</text:span></text:p>
      <text:p text:style-name="P249"><text:span text:style-name="T250">12.1</text:span><text:span text:style-name="T251">.<text:s/></text:span><text:span text:style-name="T252">ne daugiau kaip 50 procentų Rezervo fondo lėšų, tačiau į terminuotuosius indėlius vienoje skolos valdymo įstaigoje – ne daugiau kaip 20 procentų Rezervo fondo lėšų ir</text:span></text:p>
      <text:p text:style-name="P253"><text:span text:style-name="T254">12.2</text:span><text:span text:style-name="T255">. jeigu Užsienio valstybė, į kurios terminuotuosius indėlius skolos valdymo įstai</text:span><text:span text:style-name="T256">gose investuojama, turi bent vienos iš toliau išvardytų reitingo agentūrų suteiktą ilgalaikio mokumo kredito reitingą,<text:s/></text:span><text:span text:style-name="T257">ne mažesnį kaip</text:span><text:span text:style-name="T258">:<text:s/></text:span></text:p>
      <text:p text:style-name="P259"><text:span text:style-name="T260">12.2.1</text:span><text:span text:style-name="T261">.<text:s/></text:span><text:span text:style-name="T262">Moody’s Investors Service –<text:s/></text:span><text:span text:style-name="T263">A3;<text:s/></text:span></text:p>
      <text:p text:style-name="P264"><text:span text:style-name="T265">12.2.2</text:span><text:span text:style-name="T266">.<text:s/></text:span><text:span text:style-name="T267">Standard &amp; Poor’s –<text:s/></text:span><text:span text:style-name="T268">A</text:span><text:span text:style-name="T269">–</text:span><text:span text:style-name="T270">;<text:s/></text:span></text:p>
      <text:p text:style-name="P271"><text:span text:style-name="T272">12.2.3</text:span><text:span text:style-name="T273">.<text:s/></text:span><text:span text:style-name="T274">Fitch Ratings –<text:s/></text:span><text:span text:style-name="T275">A</text:span><text:span text:style-name="T276">–</text:span><text:span text:style-name="T277">.</text:span></text:p>
      <text:p text:style-name="P278"><text:span text:style-name="T279">1</text:span><text:span text:style-name="T280">3</text:span><text:span text:style-name="T281">. Į Europos Sąjungos valstybių narių centrinių bankų, Europos centrinio banko, tarptautinės organizacijos, kuriai priklauso bent viena Europos Sąjungos valstybė narė, išleistus (išleidžiamus) skolos vertybinius popierius ir (ar) pinigų rinkos priemones<text:s/></text:span><text:span text:style-name="T282">galima investuoti visas Rezervo fondo lėšas, jei jų (išskyrus Europos centrinį banką) kredito reitingas atitinka Nuostatų 11.2 papunkčio reikalavimus. Į vieno šiame punkte nurodyto subjekto išleistus (išleidžiamus) skolos vertybinius popierius ir (ar) pini</text:span><text:span text:style-name="T283">gų rinkos priemones galima investuoti ne daugiau kaip 20 procentų Rezervo fondo lėšų.</text:span></text:p>
      <text:p text:style-name="P284"><text:span text:style-name="T285">14</text:span><text:span text:style-name="T286">. Į Užsienio valstybių (išskyrus Europos Sąjungos valstybes nares) vyriausybių ir tų šalių centrinių bankų išleistus ir (ar) garantuotus skolos vertybinius popieriu</text:span><text:span text:style-name="T287">s ir (ar) pinigų rinkos priemones galima investuoti:</text:span></text:p>
      <text:p text:style-name="P288"><text:span text:style-name="T289">14.1</text:span><text:span text:style-name="T290">.<text:s/></text:span><text:span text:style-name="T291">ne daugiau kaip 50 procentų Rezervo fondo lėšų, tačiau į vienos Užsienio valstybės (išskyrus Europos Sąjungos valstybes nares) vyriausybės ir tos šalies centrinio banko išleistus skolos vertybini</text:span><text:span text:style-name="T292">us popierius ir (ar) pinigų rinkos priemones – ne daugiau kaip 10 procentų visų Rezervo fondo lėšų ir</text:span></text:p>
      <text:p text:style-name="P293"><text:span text:style-name="T294">14.2</text:span><text:span text:style-name="T295">. jeigu Užsienio valstybė (išskyrus Europos Sąjungos valstybes nares) ar tos šalies centrinis bankas, į kurių išleistus ir (ar) garantuojamus skol</text:span><text:span text:style-name="T296">os vertybinius popierius arba pinigų rinkos priemones investuojama, turi bent vienos iš toliau išvardytų reitingo agentūrų suteiktą ilgalaikio mokumo kredito reitingą, ne mažesnį kaip:<text:s/></text:span></text:p>
      <text:p text:style-name="P297"><text:span text:style-name="T298">14.2.1</text:span><text:span text:style-name="T299">.<text:s/></text:span><text:span text:style-name="T300">Moody's Investors Service –<text:s/></text:span><text:span text:style-name="T301">A3;</text:span></text:p>
      <text:p text:style-name="P302"><text:span text:style-name="T303">14.2.2</text:span><text:span text:style-name="T304">.<text:s/></text:span><text:span text:style-name="T305">Standard &amp;<text:s/></text:span><text:span text:style-name="T306">Poor'</text:span><text:span text:style-name="T307">s –<text:s/></text:span><text:span text:style-name="T308">A</text:span><text:span text:style-name="T309">–</text:span><text:span text:style-name="T310">;<text:s/></text:span></text:p>
      <text:p text:style-name="P311"><text:span text:style-name="T312">14.2.3</text:span><text:span text:style-name="T313">.<text:s/></text:span><text:span text:style-name="T314">Fitch Ratings –<text:s/></text:span><text:span text:style-name="T315">A</text:span><text:span text:style-name="T316">–</text:span><text:span text:style-name="T317">.</text:span></text:p>
      <text:p text:style-name="P318"><text:span text:style-name="T319">15</text:span><text:span text:style-name="T320">. Į Lietuvos Respublikos ir Užsienio valstybių kredito įstaigų terminuotuosius ind</text:span><text:span text:style-name="T321">ė</text:span><text:span text:style-name="T322">lius galima investuoti ne daugiau kaip 20 procentų investavimo dieną esančio (paskutinės oficialiai paskelbtos ataskaitos duomenimis) kredito įstaigos apmokėtojo kapitalo sumos ir ne ilgesniam nei 12 mėnesių terminui, jei kredito įstaiga turi bent vienos i</text:span><text:span text:style-name="T323">š toliau išvardytų reitingų agentūrų suteiktą ilgalaikio mokumo kredito reitingą, ne mažesnį kaip:<text:s/></text:span></text:p>
      <text:p text:style-name="P324"><text:span text:style-name="T325">15.1</text:span><text:span text:style-name="T326">.<text:s/></text:span><text:span text:style-name="T327">Moody</text:span><text:span text:style-name="T328">’</text:span><text:span text:style-name="T329">s Investors Service –<text:s/></text:span><text:span text:style-name="T330">A3;<text:s/></text:span></text:p>
      <text:p text:style-name="P331"><text:span text:style-name="T332">15.2</text:span><text:span text:style-name="T333">.<text:s/></text:span><text:span text:style-name="T334">Standard &amp; Poor’s –<text:s/></text:span><text:span text:style-name="T335">A</text:span><text:span text:style-name="T336">–</text:span><text:span text:style-name="T337">;<text:s/></text:span></text:p>
      <text:p text:style-name="P338"><text:span text:style-name="T339">15.3</text:span><text:span text:style-name="T340">.<text:s/></text:span><text:span text:style-name="T341">Fitch Ratings –<text:s/></text:span><text:span text:style-name="T342">A</text:span><text:span text:style-name="T343">–</text:span><text:span text:style-name="T344">.</text:span></text:p>
      <text:p text:style-name="P345"><text:span text:style-name="T346">16</text:span><text:span text:style-name="T347">. Lietuvos Respublikoje įsteigta kredito į</text:span><text:span text:style-name="T348">staiga arba Užsienio valstybės kredito įstaigos filialas, įsteigtas Lietuvos Respublikoje, gali būti laikomas aukštesnį ilgalaikio mokumo kredito reitingą turinčia kredito įstaiga, jeigu tokį ilgalaikio mokumo kredito reitingą turi Užsienio valstybės kredi</text:span><text:span text:style-name="T349">to įstaiga, patronuojanti Lietuvos Respublikoje įsteigtą kredito įstaigą arba įsteigusi Lietuvos Respublikoje savo filialą.</text:span></text:p>
      <text:p text:style-name="P350"><text:span text:style-name="T351">17</text:span><text:span text:style-name="T352">. Lėšų suma, laikoma tos pačios Lietuvos Respublikos arba Užsienio valstybės kredito įstaigos terminuotuosiuose indėliuose, ne</text:span><text:span text:style-name="T353">gali viršyti 20 procentų Rezervo fondo lėšų.</text:span></text:p>
      <text:p text:style-name="P354"><text:span text:style-name="T355">18</text:span><text:span text:style-name="T356">. Bendra terminuotųjų indėlių, laikomų Lietuvos Respublikos arba Užsienio valstybių kredito įstaigose, suma negali viršyti 30 procentų Rezervo fondo lėšų.</text:span></text:p>
      <text:p text:style-name="P357"><text:span text:style-name="T358">19</text:span><text:span text:style-name="T359">. Bendra terminuotųjų indėlių, laikomų Lietu</text:span><text:span text:style-name="T360">vos Respublikos arba Užsienio valstybių kredito įstaigų ir skolos valdymo įstaigų terminuotuosiuose indėliuose, suma negali viršyti 50 procentų Rezervo fondo lėšų.</text:span><text:span text:style-name="T361"><text:s/></text:span></text:p>
      <text:p text:style-name="P362"><text:span text:style-name="T363">20</text:span><text:span text:style-name="T364">. Į Lietuvos Respublikos ir Užsienio valstybių kredito įstaigų priešlaikinio grąžinim</text:span><text:span text:style-name="T365">o galimybės neturinčius (neatšaukiamus) terminuotuosius indėlius galima investuoti, jei kredito įstaiga, kurioje laikomas terminuotasis indėlis, ir terminuotojo indėlio trukmė atitinka Nuostatų 15 punkte nurodytus<text:s/></text:span><text:span text:style-name="T366">investavimo į terminuotuosius indėlius</text:span><text:span text:style-name="T367"><text:s/>rei</text:span><text:span text:style-name="T368">kalavimus, tačiau, skaičiuojant Nuostatų 15 ir 17–19 punktuose nustatytus investavimo į terminuotuosius indėlius limitus, laikoma, kad priešlaikinio grąžinimo galimybės neturinčio (neatšaukiamo) terminuotojo indėlio suma yra dvigubai didesnė.</text:span></text:p>
      <text:p text:style-name="P369"><text:span text:style-name="T370">21</text:span><text:span text:style-name="T371">.<text:s/></text:span><text:span text:style-name="T372">Užsienio valstybės centrinio banko kredito reitingas prilyginamas valstybės, kurioje jis yra, kredito reitingui.</text:span></text:p>
      <text:p text:style-name="P373"><text:span text:style-name="T374">22</text:span><text:span text:style-name="T375">. Į visų vienos valstybės subjektų finansines priemones galima investuoti ne daugiau kaip 20 procentų Rezervo fondo lėšų. Rezervo fondo lėšos, esančios sąskaitoje Lietuvos banke, Lietuvos Respublikos subjektams į limitą neįskaičiuojamos.<text:s/></text:span></text:p>
      <text:p text:style-name="P376"><text:span text:style-name="T377">23</text:span><text:span text:style-name="T378">. Rezervo f</text:span><text:span text:style-name="T379">ondo lėšas investuoja Lietuvos Respublikos finansų ministerija, užtikrindama:</text:span></text:p>
      <text:p text:style-name="P380"><text:span text:style-name="T381">23.1</text:span><text:span text:style-name="T382">. kad investuojamų Rezervo fondo lėšų grynasis pajamingumas (pajamingumas, įvertinus su investavimo veikla susijusias sąnaudas) būtų ne mažesnis nei investavimo metu sąskai</text:span><text:span text:style-name="T383">toje Lietuvos banke esantiems lėšų likučiams taikoma palūkanų norma;</text:span></text:p>
      <text:p text:style-name="P384"><text:span text:style-name="T385">23.2</text:span><text:span text:style-name="T386">. Rezervo fondo lėšų likvidumo reikalavimus, nustatytus Nuostatų 31 punkte;</text:span></text:p>
      <text:p text:style-name="P387"><text:span text:style-name="T388">23.3</text:span><text:span text:style-name="T389">. bendrą investuotų Rezervo fondo lėšų finansinę trukmę (angl.<text:s/></text:span><text:span text:style-name="T390">duration</text:span><text:span text:style-name="T391">) iki 3 metų, o ilgiausi</text:span><text:span text:style-name="T392">ą skolos vertybinio popieriaus, į kurį investuotos Rezervo fondo lėšos, terminą iki išpirkimo – 7 metus;</text:span></text:p>
      <text:p text:style-name="P393"><text:span text:style-name="T394">23.4</text:span><text:span text:style-name="T395">. kad, atsižvelgiant į Nuostatų 31 punkte nustatytus Rezervo fondo lėšų likvidumo reikalavimus, ne mažiau kaip 15 procentų Rezervo fondo lėšų t</text:span><text:span text:style-name="T396">uri būti investuota į terminuotuosius indėlius, Nuostatų 6.1–6.2 papunkčiuose nurodytus skolos vertybinius popierius ir (ar) pinigų rinkos priemones, kurių terminas iki išpirkimo neviršija vieno mėnesio ir (ar) kurios laikomos sąskaitoje Lietuvos banke. Į<text:s/></text:span><text:span text:style-name="T397">šią investuojamų Rezervo fondo lėšų dalį taip pat įskaičiuojamos per artimiausią kalendorinį mėnesį mokamos skolos vertybinių popierių atkarpos. Iki 25 procentų Rezervo fondo lėšų gali būti investuota į Nuostatų 6.1–6.2 papunkčiuose nurodytus skolos vertyb</text:span><text:span text:style-name="T398">inius popierius, kurių terminas iki išpirkimo yra 4–7 metai.</text:span></text:p>
      <text:p text:style-name="P399"><text:span text:style-name="T400">24</text:span><text:span text:style-name="T401">. Investuotoms ir Lietuvos banke laikomoms Rezervo fondo lėšoms taikomi visi Nuostatuose nurodyti apribojimai.<text:s/></text:span></text:p>
      <text:p text:style-name="P402"><text:span text:style-name="T403">25</text:span><text:span text:style-name="T404">.</text:span><text:span text:style-name="T405"><text:s/>VSDF valdyba, apskaičiavusi į Rezervo fondą pervestinų lėšų dydį Nu</text:span><text:span text:style-name="T406">ostatų<text:s/></text:span><text:span text:style-name="T407"><text:line-break/>5 punkte nustatyta tvarka, apie tai per 10 darbo dienų raštu informuoja Finansų ministeriją, nurodydama į Rezervo fondą pervestinų lėšų sumą ir numatomą jų pervedimo datą. Pervedus lėšas į Rezervo fondo sąskaitą, Finansų ministerija jas investuoja<text:s/></text:span><text:span text:style-name="T408">per protingą laikotarpį, kuris pirmaisiais Rezervo fondo lėšų investavimo metais negali viršyti 12 mėnesių, o vėlesniais metais – 6 mėnesių. Jei nėra tinkamų investavimo alternatyvų, neinvestuotos Rezervo fondo lėšos gali būti laikomos Lietuvos banko sąska</text:span><text:span text:style-name="T409">itoje ilgesniais nei šiame punkte nurodyti terminais.</text:span></text:p>
      <text:p text:style-name="P410"><text:span text:style-name="T411">26</text:span><text:span text:style-name="T412">. Siekiant efektyviai realizuoti Rezervo fondo investicijas ir Nuostatų 31 punkte nustatyta tvarka grąžinti lėšas, 6 mėnesius nuo Nuostatų 31 punkte nurodytos datos, kai VSDF valdyba raštu informu</text:span><text:span text:style-name="T413">oja Finansų ministeriją apie grąžintinų Rezervo fondo lėšų sumas ir jų grąžinimo terminus, likusios Rezervo fondo investicijos gali neatitikti Nuostatų 11.1, 12.1, 14.1 ir 23.3 papunkčiuose bei 13, 17–19, 22 punktuose nustatytų Rezervo fondo lėšų investavi</text:span><text:span text:style-name="T414">mo reikalavimų.<text:s/></text:span></text:p>
      <text:p text:style-name="P415"><text:span text:style-name="T416">27</text:span><text:span text:style-name="T417">. Pasibaigus kalendoriniam mėnesiui, iki kito kalendorinio mėnesio 15 dienos, Finansų ministerija raštu pateikia VSDF valdybai Rezervo fondo lėšų investavimo mėnesinę ataskaitą pagal tarpusavyje suderintą ataskaitos formą.</text:span></text:p>
      <text:p text:style-name="P418"/>
      <text:p text:style-name="P419"><text:span text:style-name="T420">IV</text:span><text:span text:style-name="T421"><text:s/></text:span><text:span text:style-name="T422">SKYRIUS</text:span></text:p>
      <text:p text:style-name="P423"><text:span text:style-name="T424">REZERVO FONDO DYDIS</text:span></text:p>
      <text:p text:style-name="P425"/>
      <text:p text:style-name="P426"><text:span text:style-name="T427">28</text:span><text:span text:style-name="T428">. Rezervo fondo dydis lygus paskutinių praėjusių</text:span><text:span text:style-name="T429"><text:s/></text:span><text:span text:style-name="T430">kalendorinių metų VSDF įprastinės, investicinės veiklos bei įsipareigojimų pagal finansinės nuomos (lizingo) sutartis metinei išlaidų sumai.</text:span></text:p>
      <text:p text:style-name="P431"/>
      <text:p text:style-name="P432"><text:span text:style-name="T433">V</text:span><text:span text:style-name="T434"><text:s/>SKYRIUS</text:span></text:p>
      <text:p text:style-name="P435"><text:span text:style-name="T436">REZERVO FONDO<text:s/></text:span><text:span text:style-name="T437">LĖŠŲ PANAUDOJIMAS</text:span></text:p>
      <text:p text:style-name="P438"/>
      <text:p text:style-name="P439"><text:span text:style-name="T440">29</text:span><text:span text:style-name="T441">. Rezervo fondo lėšos gali būti naudojamos:</text:span></text:p>
      <text:p text:style-name="P442"><text:span text:style-name="T443">29.1</text:span><text:span text:style-name="T444">. VSDF biudžeto išlaidoms pensijų, ligos, motinystės, nedarbo, nelaimingų atsitikimų darbe ir profesinių ligų socialinio draudimo išmokoms finansuoti, vadovaujantis Lietuvos Respubl</text:span><text:span text:style-name="T445">ikos fiskalinės sutarties įgyvendinimo konstituciniu įstatymu, nustačius ir paskelbus išskirtines aplinkybes, kai dėl šių aplinkybių atsiradimo kalendoriniais metais nepakanka VSDF biudžeto atitinkamos valstybinio socialinio draudimo rūšies pajamų. Kai išs</text:span><text:span text:style-name="T446">kirtinės aplinkybės paskelbiamos dėl didelio ekonomikos nuosmukio, Rezervo fondo lėšos gali būti naudojamos išskirtinių aplinkybių atsiradimo kalendoriniais metais ir dar dvejus po jų einančius metus, jeigu vis dar nepakanka atitinkamos valstybinio sociali</text:span><text:span text:style-name="T447">nio draudimo rūšies VSDF biudžeto pajamų. Kitais atvejais Rezervo fondo lėšos gali būti naudojamos tik išskirtinių aplinkybių atsiradimo kalendoriniais metais;</text:span></text:p>
      <text:p text:style-name="P448"><text:span text:style-name="T449">29.2</text:span><text:span text:style-name="T450">. su<text:s/></text:span><text:span text:style-name="T451">Rezervo fondo lėšų investavimo veikla susijusioms sąnaudoms dengti</text:span><text:span text:style-name="T452"><text:s/>sutartyse dėl Re</text:span><text:span text:style-name="T453">zervo fondo lėšų investavimo nustatyta tvarka</text:span><text:span text:style-name="T454">;<text:s/></text:span></text:p>
      <text:p text:style-name="P455"><text:span text:style-name="T456">29.3</text:span><text:span text:style-name="T457">. neigiamoms palūkanoms už Rezervo fondo lėšų likutį Lietuvos banko ar kredito įstaigos sąskaitoje apmokėti sutartyse dėl Rezervo fondo lėšų laikymo Lietuvos banko ar kredito įstaigos sąskaitoje nusta</text:span><text:span text:style-name="T458">tyta tvarka.</text:span></text:p>
      <text:p text:style-name="P459"><text:span text:style-name="T460">30</text:span><text:span text:style-name="T461">. Nustačius Nuostatų 29.1 papunktyje nurodytas aplinkybes, VSDF taryba teikia pasiūlymus Lietuvos Respublikos socialinės apsaugos ir darbo ministerijai dėl Rezervo fondo panaudojimo, o Vyriausybė Socialinės apsaugos ir darbo ministerij</text:span><text:span text:style-name="T462">os teikimu priima nutarimą dėl lėšų iš Rezervo fondo skyrimo.<text:s/></text:span></text:p>
      <text:p text:style-name="P463"><text:span text:style-name="T464">31</text:span><text:span text:style-name="T465">. Nustačius Nuostatų 29.1 papunktyje nurodytas aplinkybes ir Vyriausybei priėmus nutarimą dėl Rezervo fondo lėšų skyrimo, VSDF valdyba ne vėliau kaip prieš vieną mėnesį iki datos, kai jos</text:span><text:span text:style-name="T466"><text:s/>turi būti pradėtos grąžinti į Rezervo fondą, raštu informuoja Finansų ministeriją apie grąžintinų Rezervo fondo lėšų sumas (ne daugiau kaip po 15 procentų investuotos Rezervo fondo lėšų sumos, buvusios prieš pirmosios į Rezervo fondą grąžintinos lėšų sumo</text:span><text:span text:style-name="T467">s pervedimą, kas mėnesį) ir grąžinimo terminus. Nurodyta informacija gali būti tikslinama atsižvelgus į realų Rezervo fondo lėšų poreikį valstybinio socialinio draudimo išmokas reglamentuojančiuose įstatymuose nurodytoms atitinkamoms valstybinio socialinio</text:span><text:span text:style-name="T468"><text:s/>draudimo išmokoms finansuoti vėlesniais mėnesiais ir efektyvaus Rezervo fondo lėšų investavimo realizavimo terminą.</text:span></text:p>
      <text:p text:style-name="P469"><text:span text:style-name="T470">32</text:span><text:span text:style-name="T471">. Jei po išskirtinių aplinkybių atsiradimo kalendorinių metų einančiais pirmais ar antrais metais planuojamos subalansuotos<text:s/></text:span><text:span text:style-name="T472">atitinkamos valstybinio socialinio draudimo rūšies VSDF biudžeto pajamos ir išlaidos, kalendorinių metų pabaigoje likusios nepanaudotos Nuostatų 29.1 papunktyje nurodytais tikslais leistos naudoti Rezervo fondo lėšos grąžinamos į Rezervo fondo sąskaitą iki</text:span><text:span text:style-name="T473"><text:s/>kitų kalendorinių metų balandžio 30 d</text:span><text:span text:style-name="T474">.<text:s/></text:span></text:p>
      <text:p text:style-name="P475"/>
      <text:p text:style-name="P476"><text:span text:style-name="T477">VI</text:span><text:span text:style-name="T478"><text:s/>SKYRIUS</text:span></text:p>
      <text:p text:style-name="P479"><text:span text:style-name="T480">REZERVO FONDO LĖŠŲ AUDITAS IR APSKAITA<text:s/></text:span></text:p>
      <text:p text:style-name="P481"/>
      <text:p text:style-name="P482"><text:span text:style-name="T483">33</text:span><text:span text:style-name="T484">. Rezervo fondo lėšų apskaitą tvarko VSDF valdyba atskirai nuo kitų VSDF lėšų ir įtraukia į VSDF ataskaitas, vadovaudamasi finansų ministro tvirtinama</text:span><text:span text:style-name="T485">is viešojo sektoriaus apskaitos ir finansinės atskaitomybės standartais ir atsižvelgdama į Finansų ministerijos VSDF valdybai pateiktą Rezervo fondo lėšų apskaitai tvarkyti reikalingą informaciją (informacija apie investicijų tikrąją vertę, skolos vertybin</text:span><text:span text:style-name="T486">ių popierių įsigijimo savikainą, išpirkimo terminus, palūkanų mokėjimo datas, palūkanų normas ir kt.).<text:s/></text:span></text:p>
      <text:p text:style-name="P487"><text:span text:style-name="T488">34</text:span><text:span text:style-name="T489">. Rezervo fondo metinių ataskaitų rinkinio</text:span><text:span text:style-name="T490"> </text:span><text:span text:style-name="T491">valstybinį auditą atlieka Lietuvos Respublikos valstybės kontrolė Lietuvos Respublikos viešojo<text:s/></text:span><text:span text:style-name="T492">sektoriaus atskaitomybės įstatyme nustatyta</text:span><text:span text:style-name="T493"><text:s/></text:span><text:span text:style-name="T494">tvarka.</text:span></text:p>
      <text:p text:style-name="P495"><text:span text:style-name="T496">35</text:span><text:span text:style-name="T497">. VSDF finansinių ataskaitų ir biudžeto vykdymo ataskaitų aiškinamuosiuose raštuose pateikiama informacija apie Rezervo fondo lėšų likučius, Rezervo fondo lėšų investavimą, įplaukas į Rezervo fondą<text:s/></text:span><text:span text:style-name="T498">ir Rezervo fondo lėšų panaudojimą.</text:span></text:p>
      <text:p text:style-name="P499"/>
      <text:p text:style-name="P500"/>
      <text:p text:style-name="P501"><text:span text:style-name="T502">––––––––––––––––––––</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c8b516c0275311e88ea9fc46d2024961" office:target-frame-name="_top" xlink:show="replace"><text:span text:style-name="T514">220</text:span></text:a><text:span text:style-name="T515">, 2018-03-07, paskelbta TA</text:span><text:span text:style-name="T516">R 2018-03-14, i. k. 2018-03907</text:span></text:p>
      <text:p text:style-name="P517"><text:span text:style-name="T518">Dėl Lietuvos Respublikos Vyriausybės 2017 m. birželio 14 d. nutarimo Nr. 438 „Dėl Valstybinio socialinio draudimo rezervinio fondo sudarymo ir valdymo nuostatų patvirtinimo“ pakeitimo</text:span></text:p>
      <text:p text:style-name="P519"/>
      <text:p text:style-name="P520"><text:span text:style-name="T521">2.</text:span></text:p>
      <text:p text:style-name="P522"><text:span text:style-name="T523">Lietuvos Respublikos Vyriausybė, Nuta</text:span><text:span text:style-name="T524">rimas</text:span></text:p>
      <text:p text:style-name="P525"><text:span text:style-name="T526">Nr.<text:s/></text:span><text:a xlink:href="https://www.e-tar.lt/portal/legalAct.html?documentId=fdbd8fc09b1511ec8d04d3fbbc911715" office:target-frame-name="_top" xlink:show="replace"><text:span text:style-name="T527">181</text:span></text:a><text:span text:style-name="T528">, 2022-03-02, paskelbta TAR 2022-03-03, i. k. 2022-04334</text:span></text:p>
      <text:p text:style-name="P529"><text:span text:style-name="T530">Dėl Lietuvos Respublikos Vyriausybės 2017 m. birželio 14 d. nutarimo Nr. 438 „Dėl<text:s/></text:span><text:span text:style-name="T531">Valstybinio socialinio draudimo rezervinio fondo sudarymo ir valdymo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04T20:46:00Z</meta:creation-date>
    <dc:date>2026-05-04T20:46:00Z</dc:date>
    <meta:print-date>2017-06-14T07:57:00Z</meta:print-date>
    <meta:template xlink:href="Normal.dotm" xlink:type="simple"/>
    <meta:editing-cycles>2</meta:editing-cycles>
    <meta:editing-duration>PT0S</meta:editing-duration>
    <meta:document-statistic meta:page-count="3" meta:paragraph-count="748" meta:word-count="2542" meta:character-count="20203" meta:row-count="920" meta:non-whitespace-character-count="18409"/>
  </office:meta>
</office:document-meta>
</file>