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margin-left="3.5437in">
        <style:tab-stops/>
      </style:paragraph-properties>
    </style:style>
    <style:style style:name="P43" style:parent-style-name="Normal" style:master-page-name="MPF1" style:family="paragraph">
      <style:paragraph-properties fo:break-before="page" fo:text-indent="2.9534in" style:page-number="1"/>
      <style:text-properties style:font-size-complex="12pt" style:language-asian="lt" style:country-asian="LT"/>
    </style:style>
    <style:style style:name="P48" style:parent-style-name="Normal" style:family="paragraph">
      <style:paragraph-properties fo:text-indent="2.9534in"/>
      <style:text-properties style:font-size-complex="12pt" style:language-asian="lt" style:country-asian="LT"/>
    </style:style>
    <style:style style:name="P49" style:parent-style-name="Normal" style:family="paragraph">
      <style:paragraph-properties fo:text-indent="2.9534in"/>
      <style:text-properties style:font-size-complex="12pt" style:language-asian="lt" style:country-asian="LT"/>
    </style:style>
    <style:style style:name="P50" style:parent-style-name="Normal" style:family="paragraph">
      <style:paragraph-properties fo:text-indent="2.9534in"/>
      <style:text-properties style:font-size-complex="12pt" style:language-asian="lt" style:country-asian="LT"/>
    </style:style>
    <style:style style:name="P51" style:parent-style-name="Normal" style:family="paragraph">
      <style:paragraph-properties fo:text-indent="2.9534in"/>
      <style:text-properties style:font-size-complex="12pt" style:language-asian="lt" style:country-asian="LT"/>
    </style:style>
    <style:style style:name="P52" style:parent-style-name="Normal" style:family="paragraph">
      <style:paragraph-properties fo:text-indent="2.9534in"/>
      <style:text-properties style:font-size-complex="12pt" style:language-asian="lt" style:country-asian="LT"/>
    </style:style>
    <style:style style:name="P53" style:parent-style-name="Normal" style:family="paragraph">
      <style:paragraph-properties fo:line-height="150%" fo:text-indent="0.5in"/>
      <style:text-properties style:font-name="TimesLT" fo:font-style="italic" style:font-style-asian="italic" style:font-style-complex="italic"/>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text-transform="uppercase"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line-height="150%" fo:text-indent="0.5in"/>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style:font-name="TimesLT" style:font-size-complex="12pt" fo:language="en" fo:country="US"/>
    </style:style>
    <style:style style:name="P457" style:parent-style-name="Normal" style:family="paragraph">
      <style:paragraph-properties>
        <style:tab-stops>
          <style:tab-stop style:type="right" style:position="6.4972in"/>
        </style:tab-stops>
      </style:paragraph-properties>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1 iki 2022-05-22</text:span></text:p>
      <text:p text:style-name="P7"/>
      <text:p text:style-name="P8"><text:span text:style-name="T9">Sprendimas paskelbtas: TAR 2016-04-28, i. k. 2016-10613</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O VALDYBA</text:p>
      <text:p text:style-name="P17"/>
      <text:p text:style-name="P18"/>
      <text:p text:style-name="P19"><text:span text:style-name="T20">SPRENDIMAS</text:span></text:p>
      <text:p text:style-name="P21">DĖL RENGINIŲ LIETUVOS RESPUBLIKOS SEIME ORGANIZAVIMO TVARKOS APRAŠO PATVIRTINIMO</text:p>
      <text:p text:style-name="P22"/>
      <text:p text:style-name="P23">2016 m.<text:s/>balandžio 27 d. Nr. SV-S-1497</text:p>
      <text:p text:style-name="P24">Vilnius</text:p>
      <text:p text:style-name="P25"/>
      <text:p text:style-name="P26"/>
      <text:p text:style-name="P27"><text:span text:style-name="T28">Lietuvos Respublikos Seimo valdyba <text:s/>n u s p r e n d ž i a:</text:span></text:p>
      <text:p text:style-name="P29"><text:span text:style-name="T30">1</text:span><text:span text:style-name="T31">. Patvirtinti Renginių Lietuvos Respublikos Seime organizavimo tvarkos aprašą (pridedama).</text:span></text:p>
      <text:p text:style-name="P32"><text:span text:style-name="T33">2</text:span><text:span text:style-name="T34">. Pripažinti netekusiu galios Lietuvos Respublikos Seimo</text:span><text:span text:style-name="T35"><text:s/>valdybos 2006 m. gruodžio 6 d. sprendimą Nr. 1303 „Dėl Seime rengiamų konferencijų, seminarų, parodų ir kitų renginių organizavimo ir finansavimo tvarkos aprašo patvirtinimo“ su visais pakeitimais ir papildymais.</text:span></text:p>
      <text:p text:style-name="P36"/>
      <text:p text:style-name="P37"/>
      <text:p text:style-name="P38"/>
      <text:p text:style-name="P39">Seimo Pirmininkė<text:span text:style-name="T40"><text:tab/></text:span>Loreta Graužinienė</text:p>
      <text:p text:style-name="P41"/>
      <text:p text:style-name="P42"/>
      <text:soft-page-break/>
      <text:p text:style-name="P43">PATVIRTINTA</text:p>
      <text:p text:style-name="P48">Lietuvos Respublikos Seimo valdybos<text:s/></text:p>
      <text:p text:style-name="P49">2016 m. balandžio 27 d. sprendimu Nr. SV-S-1497</text:p>
      <text:p text:style-name="P50">(Lietuvos Respublikos Seimo valdybos<text:s/></text:p>
      <text:p text:style-name="P51">2020 m. sausio 8 d. sprendimo<text:s/></text:p>
      <text:p text:style-name="P52">Nr. SV-S-1523 redakcija)</text:p>
      <text:p text:style-name="P53"/>
      <text:p text:style-name="P54"><text:span text:style-name="T55">RENGINIŲ LIETUVOS RESPUBLIKOS SEIME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enginių Lietuvos Respublikos Seime organizavimo tva</text:span><text:span text:style-name="T66">rkos apraše (toliau – Aprašas) nustatoma konferencijų, spaudos konferencijų, parodų ir jų atidarymo, ekskursijų, atvirų durų valandų ir kitų<text:s/></text:span><text:soft-page-break/><text:span text:style-name="T67">renginių, susijusių su Seimo ar Seimo kanceliarijos veikla, (toliau – renginiai) Lietuvos Respublikos Seime organiz</text:span><text:span text:style-name="T68">avimo tvarka. Iškilmingų minėjimų Seime ir su jais susijusių renginių organizavimo tvarka nustatoma Iškilmingų minėjimų Lietuvos Respublikos Seime reglamente, patvirtintame Lietuvos Respublikos Seimo valdybos 2016 m. vasario 24 d. sprendimu Nr. SV-S-1388 „</text:span><text:span text:style-name="T69">Dėl Iškilmingų minėjimų Lietuvos Respublikos Seime reglamento patvirtinimo“.</text:span></text:p>
      <text:p text:style-name="P70">2. Seime organizuojami su Seimo ar Seimo kanceliarijos veikla susiję renginiai, taip pat renginiai, skirti valstybės šventėms, kitoms Lietuvos<text:s/><text:span text:style-name="T71">Respublikai</text:span><text:span text:style-name="T72"><text:s/>s</text:span>varbioms istorinėms<text:s/>datoms ir atmintinoms dienoms, susijusioms su valstybingumo raida ir parlamentarizmo tradicijomis, paminėti.<text:s/></text:p>
      <text:p text:style-name="P73"/>
      <text:p text:style-name="P74"><text:span text:style-name="T75">II</text:span><text:span text:style-name="T76"><text:s/>SKYRIUS</text:span></text:p>
      <text:p text:style-name="P77"><text:span text:style-name="T78">RENGINIŲ ORGANIZAVIMAS<text:s/></text:span></text:p>
      <text:p text:style-name="P79"/>
      <text:p text:style-name="P80"><text:span text:style-name="T81">3</text:span><text:span text:style-name="T82">. Renginius Seime turi teisę inicijuoti:</text:span></text:p>
      <text:p text:style-name="P83"><text:span text:style-name="T84">3.1</text:span><text:span text:style-name="T85">. Seimo valdybos narys;</text:span></text:p>
      <text:p text:style-name="P86"><text:span text:style-name="T87">3.2</text:span><text:span text:style-name="T88">. Seimo komitetas,<text:s/></text:span><text:span text:style-name="T89">komisija, frakcija ir mišri Seimo narių grupė;</text:span></text:p>
      <text:p text:style-name="P90"><text:span text:style-name="T91">3.3</text:span><text:span text:style-name="T92">. Valstybės švenčių dienų minėjimo organizavimo komisija;</text:span></text:p>
      <text:p text:style-name="P93"><text:span text:style-name="T94">3.4</text:span><text:span text:style-name="T95">. Lietuvos Nepriklausomybės Akto signatarų klubas;</text:span></text:p>
      <text:p text:style-name="P96"><text:span text:style-name="T97">3.5</text:span><text:span text:style-name="T98">. Seimo kanceliarija.</text:span></text:p>
      <text:p text:style-name="P99"><text:span text:style-name="T100">4</text:span><text:span text:style-name="T101">. Spaudos konferencijas, parodas ir jų atidarymą,<text:s/></text:span><text:span text:style-name="T102">ekskursijas, knygų pristatymus, be Aprašo 3 punkte nurodytų subjektų, turi teisę inicijuoti Aprašo III, IV, V skyriuose išvardyti subjektai.</text:span></text:p>
      <text:p text:style-name="P103"><text:span text:style-name="T104">5</text:span><text:span text:style-name="T105">. Renginio iniciatorius ne vėliau kaip prieš 15 kalendorinių dienų iki renginio pradžios pateikia Seimo kancle</text:span><text:span text:style-name="T106">riui prašymą, kuriame nurodo:</text:span></text:p>
      <text:p text:style-name="P107"><text:span text:style-name="T108">5.1</text:span><text:span text:style-name="T109">. renginio pavadinimą;</text:span></text:p>
      <text:p text:style-name="P110"><text:span text:style-name="T111">5.2</text:span><text:span text:style-name="T112">. renginio datą ir trukmę;</text:span></text:p>
      <text:p text:style-name="P113"><text:span text:style-name="T114">5.3</text:span><text:span text:style-name="T115">. renginio dalyvių skaičių;</text:span></text:p>
      <text:p text:style-name="P116"><text:span text:style-name="T117">5.4</text:span><text:span text:style-name="T118">. už renginį atsakingą asmenį;</text:span></text:p>
      <text:p text:style-name="P119"><text:span text:style-name="T120">5.5</text:span><text:span text:style-name="T121">. renginio audiovizualinio aptarnavimo, vertimo, transporto ir kitų paslaugų poreikį</text:span><text:span text:style-name="T122">.</text:span></text:p>
      <text:p text:style-name="P123"><text:span text:style-name="T124">6</text:span><text:span text:style-name="T125">. Sprendimą dėl renginio organizavimo Seime priima:</text:span></text:p>
      <text:p text:style-name="P126"><text:span text:style-name="T127">6.1</text:span><text:span text:style-name="T128">. Seimas;</text:span></text:p>
      <text:p text:style-name="P129"><text:span text:style-name="T130">6.2</text:span><text:span text:style-name="T131">. Seimo valdyba;</text:span></text:p>
      <text:p text:style-name="P132"><text:span text:style-name="T133">6.3</text:span><text:span text:style-name="T134">. Seimo kancleris.</text:span></text:p>
      <text:p text:style-name="P135"><text:span text:style-name="T136">7</text:span><text:span text:style-name="T137">. Kai Seimas priima nutarimą dėl renginio organizavimo Seime, Seimo valdyba priima sprendimą dėl tokio Seimo nutarimo įgyve</text:span><text:span text:style-name="T138">ndinimo, jeigu Seimo nutarime nenustatyta kitaip. Tais atvejais, kai Seimo valdyba ar Seimo kancleris yra priėmę sprendimą dėl renginio organizavimo Seime ir toks renginys trukdo ar gali trukdyti renginiui, dėl kurio organizavimo Seimas yra priėmęs nutarim</text:span><text:span text:style-name="T139">ą, Seimo valdybos ar Seimo kanclerio sprendimai dėl renginio organizavimo Seime pakeičiami nustatant kitą tokio renginio datą ir (ar) laiką.<text:s/></text:span></text:p>
      <text:p text:style-name="P140"><text:span text:style-name="T141">8</text:span><text:span text:style-name="T142">. Seimo kancleris priima sprendimą organizuoti renginį Seime, kai organizuojamas renginys atitinka visas šias</text:span><text:span text:style-name="T143"><text:s/>sąlygas:</text:span></text:p>
      <text:p text:style-name="P144"><text:span text:style-name="T145">8.1</text:span><text:span text:style-name="T146">. renginio išlaidų sąmata yra ne didesnė kaip 1 500 eurų;</text:span></text:p>
      <text:p text:style-name="P147"><text:span text:style-name="T148">8.2</text:span><text:span text:style-name="T149">. renginys vyks Seimo kanceliarijos darbo metu;</text:span></text:p>
      <text:p text:style-name="P150"><text:span text:style-name="T151">8.3</text:span><text:span text:style-name="T152">. renginys vyks ne Seimo posėdžių dieną;</text:span></text:p>
      <text:p text:style-name="P153"><text:span text:style-name="T154">8.4</text:span><text:span text:style-name="T155">. renginys yra ne tarptautinis;</text:span></text:p>
      <text:p text:style-name="P156"><text:span text:style-name="T157">8.5</text:span><text:span text:style-name="T158">. renginys atitinka Aprašo 2 ir 3<text:s/></text:span><text:span text:style-name="T159">punktuose nustatytus reikalavimus.</text:span></text:p>
      <text:p text:style-name="P160"><text:span text:style-name="T161">9</text:span><text:span text:style-name="T162">. Tais atvejais, kai renginys neatitinka Aprašo 8 punkte nustatytų reikalavimų, sprendimą organizuoti renginį Seime priima Seimo valdyba.</text:span></text:p>
      <text:p text:style-name="P163"><text:span text:style-name="T164">10</text:span><text:span text:style-name="T165">. Organizuojant spaudos konferencijas, ekskursijas ir parodas, išskyru</text:span><text:span text:style-name="T166">s parodų atidarymo renginius, Aprašo 5 ir 6 punktai netaikomi. Prašymai rengti spaudos konferencijas, ekskursijas ir parodas, išskyrus parodų atidarymo renginius, teikiami Seimo kanceliarijos Informacijos ir komunikacijos departamentui (toliau – Departamen</text:span><text:span text:style-name="T167">tas). Departamentas pagal prašymų pateikimo eiliškumą, išskyrus Seimo frakcijoms ir mišriai Seimo narių grupei suteikiamus nuolatinius pusvalandžius spaudos konferencijoms rengti, o jeigu prašymai pateikiami tuo pačiu metu, – pagal Aprašo 3 ir 25 punktuose</text:span><text:span text:style-name="T168"><text:s/>nurodytą eiliškumą, sudaro šių renginių grafikus. Parodų grafikas sudaromas kalendoriniams metams. Prašymai kitais kalendoriniais metais rengti parodas teikiami Departamentui ne vėliau kaip iki lapkričio 1 dienos. Departamentas iki gruodžio 1 dienos paren</text:span><text:span text:style-name="T169">gia kitų metų parodų grafiką, jį paskelbia Seimo interneto svetainėje ir nuolat jį atnaujina.</text:span></text:p>
      <text:p text:style-name="P170"><text:span text:style-name="T171">11</text:span><text:span text:style-name="T172">. Kai Seimo komiteto ar komisijos diskusijos, susitikimai, pasitarimai (toliau – pasitarimai) organizuojami šio Seimo komiteto ar komisijos posėdžių salėje<text:s/></text:span><text:span text:style-name="T173">ir kai šiems pasitarimams nėra reikalingas Seimo kanceliarijos užtikrinamas aptarnavimas, išskyrus tiesiogiai Seimo komitetą ar komisiją aptarnaujančius Seimo kanceliarijos padalinius ar valstybės tarnautojus ir darbuotojus, dirbančius pagal darbo sutartis</text:span><text:span text:style-name="T174">, (toliau – darbuotojai) Aprašo 5 ir 6 punktai netaikomi. Šie pasitarimai organizuojami Seimo komiteto, komisijos ar jų pirmininkų sprendimu.</text:span></text:p>
      <text:p text:style-name="P175"><text:span text:style-name="T176">12</text:span><text:span text:style-name="T177">. Visi renginiai, išskyrus spaudos konferencijas, parodas, ekskursijas ir renginius Seimo lankytojų centre i</text:span><text:span text:style-name="T178">r Seimo skaitykloje, organizuojami ne Seimo posėdžių dienomis ir taip, kad netrukdytų Seimo darbui. Išimtiniais atvejais Seimo posėdžių dienomis renginiai gali būti organizuojami tik Seimo valdybos sprendimu. Seimo lankytojų centre ir Seimo skaitykloje gal</text:span><text:span text:style-name="T179">i būti organizuojami atviri visuomenei renginiai Seimo veiklos, Lietuvos valstybingumo ir parlamentarizmo istorijos temomis.</text:span></text:p>
      <text:p text:style-name="P180"><text:span text:style-name="T181">13</text:span><text:span text:style-name="T182">. Tuo atveju, kai renginys atitinka Aprašo 2 punkte nustatytus reikalavimus, subjektai, neturintys teisės pagal Aprašą inicij</text:span><text:span text:style-name="T183">uoti renginio Seime, kreipiasi į Seimo komitetus, komisijas pagal kompetenciją dėl pritarimo organizuoti renginį Seime. Gavę pritarimą iš Seimo komiteto, komisijos organizuoti renginį Seime, renginio iniciatoriai kreipiasi į Seimo valdybą. Jeigu Seimo vald</text:span><text:span text:style-name="T184">yba priima sprendimą leisti organizuoti renginį Seime, Seimo kanceliarija teisės aktų nustatyta tvarka išnuomoja renginiui organizuoti reikalingas patalpas ir kitą turtą.</text:span></text:p>
      <text:p text:style-name="P185"><text:span text:style-name="T186">14</text:span><text:span text:style-name="T187">.<text:s/></text:span><text:span text:style-name="T188">Pateikus prašymą organizuoti renginį Seime pagal Aprašo 5 ar 13 punktą, Seimo</text:span><text:span text:style-name="T189"><text:s/>kanceliarijos Veiklos administravimo departamentas</text:span><text:span text:style-name="T190"><text:s/></text:span><text:span text:style-name="T191">iš anksto rezervuoja renginiui organizuoti reikalingas patalpas ir pagal pateiktą informaciją parengia renginio išlaidų sąmatą. Jeigu tuo pačiu metu inicijuojamas ne vienas renginys, prioritetas teikiamas</text:span><text:span text:style-name="T192"><text:s/>renginiams, dėl kurių organizavimo sprendimą priėmė Seimas, kitų renginių atvejais prioritetas teikiamas pagal Aprašo 3 ir 25 punktuose nustatytą renginio iniciatorių eiliškumą. Patalpų rezervacija patvirtinama priėmus sprendimą organizuoti renginį Seime.</text:span></text:p>
      <text:p text:style-name="P193"><text:span text:style-name="T194">15</text:span><text:span text:style-name="T195">. Renginio iniciatorius prireikus patikslina renginio programą ir Seimo kancleriui pateikia papildomą informaciją ne vėliau kaip prieš 5 darbo dienas iki renginio pradžios.<text:s/></text:span></text:p>
      <text:p text:style-name="P196"><text:span text:style-name="T197">16</text:span><text:span text:style-name="T198">. Kai priimamas sprendimas organizuoti renginį, Departamentas informa</text:span><text:span text:style-name="T199">ciją apie būsimą renginį Seime skelbia Seimo interneto svetainėje ir pranešimu žiniasklaidai, išskyrus atvejus, kai renginio iniciatorius Departamentui pateikia rašytinį prašymą informacijos neskelbti. Kai informacija apie renginį Seime neskelbiama, žurnal</text:span><text:span text:style-name="T200">istai į tokį renginį akredituojami tik Departamentui gavus rašytinį renginio iniciatoriaus prašymą.</text:span></text:p>
      <text:p text:style-name="P201"><text:span text:style-name="T202">17</text:span><text:span text:style-name="T203">. Skelbiant informaciją apie būsimą renginį Seime, paprastai nurodomas renginio pavadinimas, data, vieta, renginio iniciatorius, renginio programa, už</text:span><text:span text:style-name="T204"><text:s/>renginio organizavimą atsakingas asmuo.</text:span></text:p>
      <text:p text:style-name="P205"><text:span text:style-name="T206">18</text:span><text:span text:style-name="T207">. Esant galimybei, renginio iniciatoriaus prašymu gali būti daromas renginio vaizdo įrašas, renginys (ar renginio vaizdo įrašas) gali būti transliuojamas Seimo interneto svetainėje ir (ar) per televizijos prog</text:span><text:span text:style-name="T208">ramą „Seimas – tiesiogiai“ ar kitomis Seimo kanceliarijos turimomis visuomenės informavimo priemonėmis.</text:span></text:p>
      <text:p text:style-name="P209"><text:span text:style-name="T210">19</text:span><text:span text:style-name="T211">. Atsakingi Seimo kanceliarijos darbuotojai informuoja renginio iniciatorių ir (ar) už renginį atsakingą asmenį apie renginio dalyvių asmens<text:s/></text:span><text:span text:style-name="T212">duomenų, kurių valdytoja tampa Seimo kanceliarija, teisinę apsaugą reglamentuojančių teisės aktų reikalavimus, kurie turi būti užtikrinti renginio metu (taip pat iki ir po renginio).</text:span><text:span text:style-name="T213"><text:s/></text:span><text:span text:style-name="T214">Už renginį atsakingas asmuo privalo informuoti į renginį kviečiamus asmen</text:span><text:span text:style-name="T215">is, kaip bus tvarkomi jų asmens duomenys.</text:span></text:p>
      <text:p text:style-name="P216"><text:span text:style-name="T217">20</text:span><text:span text:style-name="T218">. Informacija apie renginius Seime ir kitos nuorodos pateikiamos valstybine kalba. Informacija apie tarptautinius renginius Seime ir kitos nuorodos pateikiamos valstybine kalba ir organizatorių pasirinkta užs</text:span><text:span text:style-name="T219">ienio kalba.</text:span></text:p>
      <text:p text:style-name="P220"><text:span text:style-name="T221">21</text:span><text:span text:style-name="T222">. Visi renginiai Seime koordinuojami naudojantis Lietuvos Respublikos Seimo veiklos informacine sistema.<text:s/></text:span></text:p>
      <text:p text:style-name="P223"><text:span text:style-name="T224">22</text:span><text:span text:style-name="T225">. Renginiui Seime organizuoti reikalingos lėšos naudojamos Seimo valdybos nustatyta valstybės biudžeto lėšų, skirtų Seimo<text:s/></text:span><text:span text:style-name="T226">reprezentacinėms išlaidoms, naudojimo tvarka.</text:span></text:p>
      <text:p text:style-name="P227"><text:span text:style-name="T228">23</text:span><text:span text:style-name="T229">. Seimo komitetų, nuolatinių komisijų, frakcijų, mišrios Seimo narių grupės išlaidos renginiui Seime organizuoti apmokamos iš Seimo komitetams, nuolatinėms komisijoms, frakcijoms, mišriai Seimo narių grup</text:span><text:span text:style-name="T230">ei parlamentinei veiklai skiriamų lėšų arba Seimo valdybos sprendimu iš bendrųjų Seimo kanceliarijos asignavimų.</text:span></text:p>
      <text:p text:style-name="P231"><text:span text:style-name="T232">24</text:span><text:span text:style-name="T233">. Spaudos konferencijų, parodų ir jų atidarymo, ekskursijų ir atvirų valandų Seime organizavimo ypatumai nustatyti Aprašo III, IV ir V sk</text:span><text:span text:style-name="T234">yriuose.</text:span></text:p>
      <text:p text:style-name="P235"/>
      <text:p text:style-name="P236"><text:span text:style-name="T237">III</text:span><text:span text:style-name="T238"><text:s/>SKYRIUS</text:span></text:p>
      <text:p text:style-name="P239"><text:span text:style-name="T240">SPAUDOS KONFERENCIJŲ ORGANIZAVIMAS</text:span></text:p>
      <text:p text:style-name="P241"/>
      <text:p text:style-name="P242"><text:span text:style-name="T243">25</text:span><text:span text:style-name="T244">. Spaudos konferencijas, be Aprašo 3 punkte nurodytų subjektų, turi teisę inicijuoti:</text:span></text:p>
      <text:p text:style-name="P245"><text:span text:style-name="T246">25.1</text:span><text:span text:style-name="T247">. Seimo narys;</text:span></text:p>
      <text:p text:style-name="P248"><text:span text:style-name="T249">25.2</text:span><text:span text:style-name="T250">. Lietuvos Respublikos Vyriausybės narys;</text:span></text:p>
      <text:p text:style-name="P251"><text:span text:style-name="T252">25.3</text:span><text:span text:style-name="T253">. oficialus svečias;</text:span></text:p>
      <text:p text:style-name="P254"><text:span text:style-name="T255">25.4</text:span><text:span text:style-name="T256">. renginio Seime organizatorius;</text:span></text:p>
      <text:p text:style-name="P257"><text:span text:style-name="T258">25.5</text:span><text:span text:style-name="T259">. Lietuvos Nepriklausomybės Akto signataras.</text:span></text:p>
      <text:p text:style-name="P260"><text:span text:style-name="T261">26</text:span><text:span text:style-name="T262">. Spaudos konferencijos rengiamos Seimo Spaudos konferencijų salėje, konferencijos dalyviams ne mažiau kaip prieš dvi valandas suderinus spaudos konferenc</text:span><text:span text:style-name="T263">ijos laiką ir vedimo tvarką su Departamentu</text:span><text:span text:style-name="T264">.<text:s/></text:span><text:span text:style-name="T265">Spaudos konferencijos, suderinus su Departamentu prieš vieną dieną, gali būti rengiamos ir kitose Seimo rūmų vietose, tačiau vienu metu Seimo rūmuose gali vykti ne daugiau kaip viena spaudos konferencija. Spaudo</text:span><text:span text:style-name="T266">s konferencijų salėje gali būti organizuojami ir kiti renginiai, tačiau tuo atveju, jeigu prireikia surengti spaudos konferenciją, Spaudos konferencijų salėje suplanuotas kitas renginys perkeliamas į kitą patalpą Seimo rūmuose.</text:span></text:p>
      <text:p text:style-name="P267"><text:span text:style-name="T268">27</text:span><text:span text:style-name="T269">. Kiekvienai spaudos k</text:span><text:span text:style-name="T270">onferencijai skiriamas pusvalandis. Jeigu po spaudos konferencijos nėra numatyta kita spaudos konferencija, spaudos konferencija gali trukti ilgiau.</text:span></text:p>
      <text:p text:style-name="P271"><text:span text:style-name="T272">28</text:span><text:span text:style-name="T273">. Kiekvienai Seimo frakcijai ir mišriai Seimo narių grupei suteikiami du nuolatiniai pusvalandžiai pe</text:span><text:span text:style-name="T274">r savaitę spaudos konferencijoms rengti. Pasirinktą ir suderintą nuolatinį spaudos konferencijų laiką kiekvienos frakcijos ir mišrios Seimo narių grupės seniūnas raštu pateikia Departamentui. Pirmenybė pasirinkti nuolatinį spaudos konferencijų laiką suteik</text:span><text:span text:style-name="T275">iama Seimo Pirmininkui, po jo – Seimo frakcijoms ir mišriai Seimo narių grupei, atsižvelgiant į jų narių skaičių. Jeigu Seimo frakcijose ar mišrioje Seimo narių grupėje narių yra po lygiai, frakcijų ar mišrios Seimo narių grupės seniūnai susitaria dėl laik</text:span><text:span text:style-name="T276">o paskirstymo ir apie tai raštu informuoja Departamentą. Kitą spaudos konferencijų laiką kiekviena Seimo frakcija, mišri Seimo narių grupė ar frakcijai ar mišriai Seimo narių grupei priklausantis Seimo narys turi derinti su Departamentu.</text:span></text:p>
      <text:p text:style-name="P277"><text:span text:style-name="T278">29</text:span><text:span text:style-name="T279">. Departamen</text:span><text:span text:style-name="T280">tas apie rengiamą spaudos konferenciją paskelbia pranešimu žiniasklaidai ir Seimo interneto svetainėje.</text:span></text:p>
      <text:p text:style-name="P281"><text:span text:style-name="T282">30</text:span><text:span text:style-name="T283">. Spaudos konferencijas gali vesti atsakingas Departamento darbuotojas, Seimo Pirmininko politinio (asmeninio) pasitikėjimo valstybės tarnautojas<text:s/></text:span><text:span text:style-name="T284">(atstovas spaudai), Seimo frakcijos ar mišrios Seimo narių grupės paskirtas politinio (asmeninio) pasitikėjimo valstybės tarnautojas (atstovas spaudai), spaudos konferencijos iniciatorius, organizatorius arba dalyvis.</text:span></text:p>
      <text:p text:style-name="P285"><text:span text:style-name="T286">31</text:span><text:span text:style-name="T287">. Visų Spaudos konferencijų salė</text:span><text:span text:style-name="T288">je rengiamų spaudos konferencijų metu daromi vaizdo įrašai, kurie skelbiami Seimo interneto svetainėje ne vėliau kaip per 4 darbo valandas pasibaigus spaudos konferencijai. Esant galimybei, spaudos konferencijos transliuojamos tiesiogiai internetu Seimo in</text:span><text:span text:style-name="T289">terneto svetainėje.</text:span></text:p>
      <text:p text:style-name="P290"><text:span text:style-name="T291">32</text:span><text:span text:style-name="T292">. Kitose Seimo rūmų salėse spaudos konferencijų vaizdo įrašai daromi esant galimybei.</text:span></text:p>
      <text:p text:style-name="P293"/>
      <text:p text:style-name="P294"><text:span text:style-name="T295">IV</text:span><text:span text:style-name="T296"><text:s/>SKYRIUS</text:span></text:p>
      <text:p text:style-name="P297"><text:span text:style-name="T298">parodų ir<text:s/></text:span><text:span text:style-name="T299">ATVIRŲ DURŲ VALANDŲ SEIME<text:s/></text:span><text:span text:style-name="T300">organizavimas</text:span></text:p>
      <text:p text:style-name="P301"/>
      <text:p text:style-name="P302"><text:span text:style-name="T303">33</text:span><text:span text:style-name="T304">. Parodas ir parodų atidarymo renginius, be Aprašo 3 punkte nurodytų<text:s/></text:span><text:span text:style-name="T305">subjektų, turi teisę inicijuoti Seimo nariai.</text:span></text:p>
      <text:p text:style-name="P306"><text:span text:style-name="T307">34</text:span><text:span text:style-name="T308">. Parodų atidarymo renginiai organizuojami Aprašo II skyriuje nustatyta bendra renginių organizavimo tvarka.</text:span></text:p>
      <text:p text:style-name="P309"><text:span text:style-name="T310">35</text:span><text:span text:style-name="T311">. Parodos eksponavimo Seime iniciatorius Departamentui pateikia:</text:span></text:p>
      <text:p text:style-name="P312"><text:span text:style-name="T313">35.1</text:span><text:span text:style-name="T314">. prašymą, kuriame</text:span><text:span text:style-name="T315"><text:s/>nurodo šią informaciją:<text:s/></text:span></text:p>
      <text:p text:style-name="P316"><text:span text:style-name="T317">35.1.1</text:span><text:span text:style-name="T318">. parodos pavadinimą, jos turinį ir pobūdį;<text:s/></text:span></text:p>
      <text:p text:style-name="P319"><text:span text:style-name="T320">35.1.2</text:span><text:span text:style-name="T321">. parodos mastą (apytikslį kūrinių, stendų ir kitokių eksponatų skaičių);<text:s/></text:span></text:p>
      <text:p text:style-name="P322"><text:span text:style-name="T323">35.1.3</text:span><text:span text:style-name="T324">. pageidaujamą parodos eksponavimo laikotarpį, vietą ir parodos atidarymo datą (je</text:span><text:span text:style-name="T325">igu planuojamas parodos atidarymas);<text:s/></text:span></text:p>
      <text:p text:style-name="P326"><text:span text:style-name="T327">35.1.4</text:span><text:span text:style-name="T328">. asmenų, atsakingų už parodos organizavimą, kontaktinius duomenis (vardą, pavardę, telefono numerį, elektroninio pašto adresą);<text:s/></text:span></text:p>
      <text:p text:style-name="P329"><text:span text:style-name="T330">35.2</text:span><text:span text:style-name="T331">. parodos turinį ir pobūdį atspindinčią vaizdinę medžiagą (kompaktin</text:span><text:span text:style-name="T332">ius diskus, skaitmeninius vaizdo diskus, katalogus ir kt.).<text:s/></text:span></text:p>
      <text:p text:style-name="P333"><text:span text:style-name="T334">36</text:span><text:span text:style-name="T335">. Parodos eksponuojamos ne ilgiau kaip 14 dienų. Seimo kanclerio sprendimu išimtiniais atvejais parodos eksponavimo trukmė gali būti keičiama.<text:s/></text:span></text:p>
      <text:p text:style-name="P336"><text:span text:style-name="T337">37</text:span><text:span text:style-name="T338">.<text:s/></text:span><text:span text:style-name="T339">Seime parodos eksponuojamos: Seimo<text:s/></text:span><text:span text:style-name="T340">I rūmų Lietuvos laisvės gynėjų ir Vitražo galerijose, Seimo II rūmų galerijose, Seimo III rūmų parodų galerijoje, Seimo II ir III rūmus jungiančioje galerijoje, Seimo lankytojų centre, Seimo Sausio 13-osios memoriale, Seimo skaitykloje:</text:span></text:p>
      <text:p text:style-name="P341"><text:span text:style-name="T342">37.1</text:span><text:span text:style-name="T343">. Lietuvos la</text:span><text:span text:style-name="T344">isvės gynėjų ir Vitražo galerijose eksponuojamos parodos parlamentarizmo istorijos ir valstybingumo tematika (valstybės kūrimas, atkūrimas, žymių politikos veikėjų veikla, reikšmingos Lietuvos Didžiosios Kunigaikštystės istorijos datos,</text:span><text:span text:style-name="T345"><text:s/></text:span><text:span text:style-name="T346">spaudos draudimas,<text:s/></text:span><text:span text:style-name="T347">išsivaduojamieji judėjimai, sukilimai, ginkluotas pasipriešinimas, Atgimimas, Laisvės gynimas, tarptautinis pripažinimas, Lietuvos nacionalinės kultūros ir meno premijos laureatų darbai). Šioje erdvėje gali vykti ir kiti šios tematikos renginiai.</text:span><text:span text:style-name="T348"><text:s/></text:span></text:p>
      <text:p text:style-name="P349"><text:span text:style-name="T350">37.2</text:span><text:span text:style-name="T351">. Seimo II rūmų parodų galerijoje eksponuojamos parodos, susijusios su valstybės istorija ir Seimo veikla, taip pat parodos, skirtos valstybės šventėms paminėti, ir meno kūriniai, sudarantys galimybę lankytojams susipažinti su atskiras kultūros sritis (men</text:span><text:span text:style-name="T352">o kryptis) reprezentuojančiais autoriais.<text:s/></text:span></text:p>
      <text:p text:style-name="P353"><text:span text:style-name="T354">37.3</text:span><text:span text:style-name="T355">. Seimo III rūmų parodų galerijoje ir Seimo II ir III rūmus jungiančioje galerijoje eksponuojami menininkų, tautodailininkų darbai, rengiamos regionų bendruomenių ar socialinių grupių veiklą pristatančios<text:s/></text:span><text:span text:style-name="T356">parodos.</text:span></text:p>
      <text:p text:style-name="P357"><text:span text:style-name="T358">37.4</text:span><text:span text:style-name="T359">. Seimo lankytojų centre eksponuojamų parodų prioritetinė tematika – Seimo veikla, Lietuvos valstybingumo ir parlamentarizmo istorija.<text:s/></text:span></text:p>
      <text:p text:style-name="P360"><text:span text:style-name="T361">37.5</text:span><text:span text:style-name="T362">. Seimo Sausio 13-osios memoriale eksponuojamos parodos, susijusios su Laisvės gynimu.</text:span></text:p>
      <text:p text:style-name="P363"><text:span text:style-name="T364">37.6</text:span><text:span text:style-name="T365">. Seimo skaitykloje eksponuojamos knygų parodos.</text:span></text:p>
      <text:p text:style-name="P366"><text:span text:style-name="T367">38</text:span><text:span text:style-name="T368">.<text:s/></text:span><text:span text:style-name="T369">Parodų eksponavimą Seime koordinuoja Departamentas.<text:s/></text:span></text:p>
      <text:p text:style-name="P370"><text:span text:style-name="T371">39</text:span><text:span text:style-name="T372">. Departamentas priima eksponuoti tik visiškai parengtas parodas. Visi parodų eksponatai turi būti su parengtais aprašais valstybine kalba</text:span><text:span text:style-name="T373">, prireikus – ir užsienio kalbomis.</text:span></text:p>
      <text:p text:style-name="P374"><text:span text:style-name="T375">40</text:span><text:span text:style-name="T376">. Parodų eksponatai transportuojami, montuojami ir išmontuojami tik dalyvaujant jų savininkui arba jo įgaliotam asmeniui.<text:s/></text:span></text:p>
      <text:p text:style-name="P377"><text:span text:style-name="T378">41</text:span><text:span text:style-name="T379">. Parodos atidarymo dalyviai į Seimo rūmus įleidžiami bendra tvarka.</text:span></text:p>
      <text:p text:style-name="P380"><text:span text:style-name="T381">42</text:span><text:span text:style-name="T382">. Seimo rū</text:span><text:span text:style-name="T383">muose gali būti rengiamos atvirų durų valandos, kurias koordinuoja Departamentas.<text:s/></text:span></text:p>
      <text:p text:style-name="P384"/>
      <text:p text:style-name="P385"><text:span text:style-name="T386">V</text:span><text:span text:style-name="T387"><text:s/>SKYRIUS</text:span></text:p>
      <text:p text:style-name="P388"><text:span text:style-name="T389">DARBO SU LANKYTOJAIS ORGANIZAVIMAS</text:span></text:p>
      <text:p text:style-name="P390"/>
      <text:p text:style-name="P391"><text:span text:style-name="T392">43</text:span><text:span text:style-name="T393">. Už darbo su lankytojais ir ekskursijų organizavimą Seimo rūmuose yra atsakingas Departamentas. Seimo lankytojų c</text:span><text:span text:style-name="T394">entre, be kitų renginių, organizuojami edukaciniai užsiėmimai ir kita švietėjiška veikla.</text:span></text:p>
      <text:p text:style-name="P395"><text:span text:style-name="T396">44</text:span><text:span text:style-name="T397">. Ekskursijos Seimo rūmuose ir edukaciniai užsiėmimai Seimo lankytojų centre rengiami pagal Seimo kanclerio patvirtintą Seimo lankytojų centro darbo laiko grafiką, kuris skelbiamas Seimo interneto svetainėje. Ekskursijos Seimo rūmuose ir edukaciniai užsiėm</text:span><text:span text:style-name="T398">imai Seimo lankytojų centre rengiami pagal iš anksto (ne vėliau kaip prieš 5 darbo dienas iki planuojamo apsilankymo dienos) elektroniniu būdu pateiktą paraišką, kurios forma skelbiama Seimo interneto svetainėje. Departamentas su ekskursiją Seimo rūmuose a</text:span><text:span text:style-name="T399">r edukacinį užsiėmimą Seimo lankytojų centre užsakančiu asmeniu suderina apsilankymo datą ir laiką. Ekskursiją Seimo rūmuose ar edukacinį užsiėmimą Seimo lankytojų centre užsakantis asmuo ne vėliau kaip prieš 3 darbo dienas iki planuojamo apsilankymo dieno</text:span><text:span text:style-name="T400">s pateikia Departamentui galutinį ekskursijos Seimo rūmuose ar edukacinio užsiėmimo Seimo lankytojų centre dalyvių sąrašą.<text:s/></text:span></text:p>
      <text:p text:style-name="P401"><text:span text:style-name="T402">45</text:span><text:span text:style-name="T403">. Departamento rengiamų ekskursijų metu grupę sudaro 10–35 asmenys.<text:s/></text:span></text:p>
      <text:p text:style-name="P404"><text:span text:style-name="T405">46</text:span><text:span text:style-name="T406">. Departamentas ne vėliau kaip prieš 24 valandas<text:s/></text:span><text:span text:style-name="T407">iki grupės atvykimo pateikia Lietuvos Respublikos vadovybės apsaugos tarnybos apsaugos postui Seime ekskursijos dalyvių sąrašą, patvirtintą Departamento direktoriaus arba Departamento Lankytojų centro biuro vedėjo.</text:span><text:s/></text:p>
      <text:p text:style-name="P408">Punkto pakeitimai:</text:p>
      <text:p text:style-name="P409"><text:span text:style-name="T410">Nr.<text:s/></text:span><text:a xlink:href="https://www.e-tar.lt/portal/legalAct.html?documentId=0706c0c0b12911eab9d9cd0c85e0b745" office:target-frame-name="_top" xlink:show="replace"><text:span text:style-name="T411">SV-S-1645</text:span></text:a><text:span text:style-name="T412">, 2020-06-16, paskelbta TAR 2020-06-18, i. k. 2020-13322</text:span></text:p>
      <text:p text:style-name="Normal"/>
      <text:p text:style-name="P413"><text:span text:style-name="T414">47</text:span><text:span text:style-name="T415">. Departamentas ekskursijos dalyvių pageidavimu, esant galimybei, surengia jų susitikimą su Seimo nari</text:span><text:span text:style-name="T416">ais.</text:span></text:p>
      <text:p text:style-name="P417"><text:span text:style-name="T418">48</text:span><text:span text:style-name="T419">. Seimo posėdžių salėje ekskursijų grupės įleidžiamos tik į Seimo posėdžių salės pirmąjį balkoną. Kai Seimo posėdžių salėje vyksta atviri Seimo posėdžiai, į Seimo posėdžių salės pirmąjį balkoną įleidžiama viena, ne didesnė kaip 35 asmenų, ekskur</text:span><text:span text:style-name="T420">sijos grupė.<text:s/></text:span></text:p>
      <text:p text:style-name="P421"><text:span text:style-name="T422">49</text:span><text:span text:style-name="T423">. Departamento darbuotojai veda tik Apraše nustatyta tvarka organizuojamas ekskursijas ir kiekvieną grupę lydi viso jos lankymosi Seimo rūmuose metu.</text:span></text:p>
      <text:p text:style-name="P424"><text:span text:style-name="T425">50</text:span><text:span text:style-name="T426">. Seimo kanclerio sprendimu oficialių renginių Seime metu ir kitais atvejais eks</text:span><text:span text:style-name="T427">kursijos Seimo rūmuose gali būti nerengiamos.<text:s/></text:span></text:p>
      <text:p text:style-name="P428"><text:span text:style-name="T429">51</text:span><text:span text:style-name="T430">. Pavieniams asmenims, suderinus su Departamentu, sudaroma galimybė dalyvauti ekskursijoje Seimo rūmuose.<text: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52</text:span><text:span text:style-name="T440">. Renginių Seime iniciatoriai, organizatoriai ir</text:span><text:span text:style-name="T441"><text:s/>dalyviai renginių metu privalo laikytis Lietuvos Respublikos įstatymuose ir kituose teisės aktuose nustatytų reikalavimų bei Seimo rūmuose nustatytos vidaus tvarkos.</text:span></text:p>
      <text:p text:style-name="P442"><text:span text:style-name="T443">53</text:span><text:span text:style-name="T444">. Renginių Seime metu vartoti alkoholinius gėrimus draudžiama, išskyrus oficialius<text:s/></text:span><text:span text:style-name="T445">priėmimus ir kitus protokolinius renginius.</text:span></text:p>
      <text:p text:style-name="P446"><text:span text:style-name="T447">54</text:span><text:span text:style-name="T448">. Lietuvos Respublikos Seimo logotipas yra registruotas prekės ženklas ir šio ženklo naudojimas kuriant renginio vizualinį stilių privalo būti iš anksto suderintas su Departamentu.</text:span></text:p>
      <text:p text:style-name="P449"><text:span text:style-name="T450">55</text:span><text:span text:style-name="T451">. Už renginio Seime</text:span><text:span text:style-name="T452"><text:s/>metu įvykdytus teisės aktų pažeidimus, tarp jų ir už klaidinančios, neteisingos ar kitokiais būdais apgaulingos ar tikrovės neatitinkančios informacijos paskelbimą, autorių teisių, gretutinių teisių ir<text:s/></text:span><text:span text:style-name="T453">sui generis</text:span><text:span text:style-name="T454"><text:s/>teisių pažeidimus, atsako šiuos pažeidimus padaręs asmuo.</text:span></text:p>
      <text:p text:style-name="P455"><text:span text:style-name="T456">_____________________</text:span></text:p>
      <text:p text:style-name="P457"/>
      <text:p text:style-name="P458"/>
      <text:p text:style-name="P459"/>
      <text:p text:style-name="P460"><text:span text:style-name="T461">Pakeitimai:</text:span></text:p>
      <text:p text:style-name="P462"/>
      <text:p text:style-name="P463"><text:span text:style-name="T464">1.</text:span></text:p>
      <text:p text:style-name="P465"><text:span text:style-name="T466">Seimo valdyba, Sprendimas</text:span></text:p>
      <text:p text:style-name="P467"><text:span text:style-name="T468">Nr.<text:s/></text:span><text:a xlink:href="https://www.e-tar.lt/portal/legalAct.html?documentId=1caf5ef075be11e6b969d7ae07280e89" office:target-frame-name="_top" xlink:show="replace"><text:span text:style-name="T469">SV-S-1652</text:span></text:a><text:span text:style-name="T470">, 2016-09-07,</text:span><text:span text:style-name="T471"><text:s/>paskelbta TAR 2016-09-08, i. k. 2016-23408</text:span></text:p>
      <text:p text:style-name="P472"><text:span text:style-name="T473">Dėl Seimo valdybos 2016 m. balandžio 27 d. sprendimo Nr. SV-S-1497 „Dėl Renginių Lietuvos Respublikos Seime organizavimo tvarkos aprašo patvirtinimo“ pakeitimo</text:span></text:p>
      <text:p text:style-name="P474"/>
      <text:p text:style-name="P475"><text:span text:style-name="T476">2.</text:span></text:p>
      <text:p text:style-name="P477"><text:span text:style-name="T478">Seimo valdyba, Sprendimas</text:span></text:p>
      <text:p text:style-name="P479"><text:span text:style-name="T480">Nr.<text:s/></text:span><text:a xlink:href="https://www.e-tar.lt/portal/legalAct.html?documentId=20eb271059d811e89f00961ca6c2310f" office:target-frame-name="_top" xlink:show="replace"><text:span text:style-name="T481">SV-S-736</text:span></text:a><text:span text:style-name="T482">, 2018-05-16, paskelbta TAR 2018-05-17, i. k. 2018-07976</text:span></text:p>
      <text:p text:style-name="P483"><text:span text:style-name="T484">Dėl Seimo valdybos 2016 m. balandžio 27 d. sprendimo Nr. SV-S-1497 „Dėl Renginių Lietuvos Respublikos Seime org</text:span><text:span text:style-name="T485">anizavimo tvarkos aprašo patvirtinimo“ pakeitimo</text:span></text:p>
      <text:p text:style-name="P486"/>
      <text:p text:style-name="P487"><text:span text:style-name="T488">3.</text:span></text:p>
      <text:p text:style-name="P489"><text:span text:style-name="T490">Seimo valdyba, Sprendimas</text:span></text:p>
      <text:p text:style-name="P491"><text:span text:style-name="T492">Nr.<text:s/></text:span><text:a xlink:href="https://www.e-tar.lt/portal/legalAct.html?documentId=2217015032d411ea829bc2bea81c1194" office:target-frame-name="_top" xlink:show="replace"><text:span text:style-name="T493">SV-S-1523</text:span></text:a><text:span text:style-name="T494">, 2020-01-08, paskelbta TAR 2020-01-09, i. k. 2020-00290</text:span></text:p>
      <text:p text:style-name="P495"><text:span text:style-name="T496">Dėl Lietu</text:span><text:span text:style-name="T497">vos Respublikos Seimo valdybos 2016 m. balandžio 27 d. sprendimo Nr. SV-S-1497 „Dėl Renginių Lietuvos Respublikos Seime organizavimo tvarkos aprašo patvirtinimo“ pakeitimo</text:span></text:p>
      <text:p text:style-name="P498"/>
      <text:p text:style-name="P499"><text:span text:style-name="T500">4.</text:span></text:p>
      <text:p text:style-name="P501"><text:span text:style-name="T502">Seimo valdyba, Sprendimas</text:span></text:p>
      <text:p text:style-name="P503"><text:span text:style-name="T504">Nr.<text:s/></text:span><text:a xlink:href="https://www.e-tar.lt/portal/legalAct.html?documentId=0706c0c0b12911eab9d9cd0c85e0b745" office:target-frame-name="_top" xlink:show="replace"><text:span text:style-name="T505">SV-S-1645</text:span></text:a><text:span text:style-name="T506">, 2020-06-16, paskelbta TAR 2020-06-18, i. k. 2020-13322</text:span></text:p>
      <text:p text:style-name="P507"><text:span text:style-name="T508">Dėl Seimo valdybos 2016 m. balandžio 27 d. sprendimo Nr. SV-S-1497 „Dėl Renginių Lietuvos Resp</text:span><text:span text:style-name="T509">ublikos Seime organizavimo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span text:style-name="T45"><text:page-number text:fixed="false">7</text:page-number></text:span></text:p>
      </style:head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16:00Z</meta:creation-date>
    <dc:date>2024-11-14T07:16:00Z</dc:date>
    <meta:print-date>2016-04-27T06:48:00Z</meta:print-date>
    <meta:template xlink:href="Normal.dotm" xlink:type="simple"/>
    <meta:editing-cycles>2</meta:editing-cycles>
    <meta:editing-duration>PT0S</meta:editing-duration>
    <meta:document-statistic meta:page-count="5" meta:paragraph-count="167" meta:word-count="2618" meta:character-count="20732" meta:row-count="571" meta:non-whitespace-character-count="18281"/>
  </office:meta>
</office:document-meta>
</file>