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style:font-name="TimesLT" fo:font-weight="bold" style:font-weight-asian="bold" fo:language="en" fo:country="US"/>
    </style:style>
    <style:style style:name="P14" style:parent-style-name="Normal" style:family="paragraph">
      <style:paragraph-properties fo:text-align="center"/>
      <style:text-properties style:font-name="TimesLT" fo:language="en" fo:country="US"/>
    </style:style>
    <style:style style:name="P15" style:parent-style-name="Normal" style:family="paragraph">
      <style:paragraph-properties fo:text-align="center"/>
      <style:text-properties style:font-name="TimesLT" fo:font-weight="bold" style:font-weight-asian="bold" fo:language="en" fo:country="US"/>
    </style:style>
    <style:style style:name="P16" style:parent-style-name="Normal" style:family="paragraph">
      <style:paragraph-properties fo:text-align="center"/>
    </style:style>
    <style:style style:name="T17" style:parent-style-name="DefaultParagraphFont" style:family="text">
      <style:text-properties style:font-name="TimesLT" fo:font-weight="bold" style:font-weight-asian="bold" fo:text-transform="uppercase" fo:language="en" fo:country="US"/>
    </style:style>
    <style:style style:name="P18" style:parent-style-name="Normal" style:family="paragraph">
      <style:paragraph-properties fo:text-align="center">
        <style:tab-stops>
          <style:tab-stop style:type="right" style:position="6.4972in"/>
        </style:tab-stops>
      </style:paragraph-properties>
      <style:text-properties fo:language="en" fo:country="US"/>
    </style:style>
    <style:style style:name="P19" style:parent-style-name="Normal" style:family="paragraph">
      <style:paragraph-properties fo:text-align="center">
        <style:tab-stops>
          <style:tab-stop style:type="right" style:position="6.4972in"/>
        </style:tab-stops>
      </style:paragraph-properties>
      <style:text-properties fo:font-size="11pt" style:font-size-asian="11pt"/>
    </style:style>
    <style:style style:name="P20" style:parent-style-name="Normal" style:family="paragraph">
      <style:paragraph-properties fo:text-align="center">
        <style:tab-stops>
          <style:tab-stop style:type="right" style:position="6.4972in"/>
        </style:tab-stops>
      </style:paragraph-properties>
      <style:text-properties fo:font-size="11pt" style:font-size-asian="11pt"/>
    </style:style>
    <style:style style:name="P21" style:parent-style-name="Normal" style:family="paragraph">
      <style:paragraph-properties fo:text-align="center">
        <style:tab-stops>
          <style:tab-stop style:type="right" style:position="6.4972in"/>
        </style:tab-stops>
      </style:paragraph-properties>
      <style:text-properties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right" style:position="6.4972in"/>
        </style:tab-stops>
      </style:paragraph-properties>
    </style:style>
    <style:style style:name="P30" style:parent-style-name="Normal" style:family="paragraph">
      <style:paragraph-properties>
        <style:tab-stops>
          <style:tab-stop style:type="right" style:position="6.4972in"/>
        </style:tab-stops>
      </style:paragraph-properties>
    </style:style>
    <style:style style:name="P31" style:parent-style-name="Normal" style:family="paragraph">
      <style:paragraph-properties>
        <style:tab-stops>
          <style:tab-stop style:type="right" style:position="6.4972in"/>
        </style:tab-stops>
      </style:paragraph-properties>
    </style:style>
    <style:style style:name="P32" style:parent-style-name="Normal" style:family="paragraph">
      <style:paragraph-properties>
        <style:tab-stops>
          <style:tab-stop style:type="right" style:position="6.4972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margin-left="3.5437in">
        <style:tab-stops/>
      </style:paragraph-properties>
    </style:style>
    <style:style style:name="P36" style:parent-style-name="Normal" style:master-page-name="MPF1" style:family="paragraph">
      <style:paragraph-properties fo:break-before="page" fo:text-indent="2.9534in" style:page-number="1"/>
      <style:text-properties fo:color="#000000" style:font-size-complex="12pt" style:language-asian="lt" style:country-asian="LT"/>
    </style:style>
    <style:style style:name="P37" style:parent-style-name="Normal" style:family="paragraph">
      <style:paragraph-properties fo:text-indent="2.9534in"/>
      <style:text-properties fo:color="#000000" style:font-size-complex="12pt" style:language-asian="lt" style:country-asian="LT"/>
    </style:style>
    <style:style style:name="P38" style:parent-style-name="Normal" style:family="paragraph">
      <style:paragraph-properties fo:text-indent="2.9534in"/>
      <style:text-properties fo:color="#000000" style:font-size-complex="12pt" style:language-asian="lt" style:country-asian="LT"/>
    </style:style>
    <style:style style:name="P39" style:parent-style-name="Normal" style:family="paragraph">
      <style:paragraph-properties fo:text-indent="2.9534in"/>
      <style:text-properties fo:color="#000000" style:font-size-complex="12pt" style:language-asian="lt" style:country-asian="LT"/>
    </style:style>
    <style:style style:name="P40" style:parent-style-name="Normal" style:family="paragraph">
      <style:paragraph-properties fo:text-indent="2.9534in"/>
      <style:text-properties fo:color="#000000" style:font-size-complex="12pt" style:language-asian="lt" style:country-asian="LT"/>
    </style:style>
    <style:style style:name="P41" style:parent-style-name="Normal" style:family="paragraph">
      <style:paragraph-properties fo:text-indent="2.9534in"/>
      <style:text-properties fo:color="#000000" style:font-size-complex="12pt" style:language-asian="lt" style:country-asian="LT"/>
    </style:style>
    <style:style style:name="P42"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style:text-properties fo:font-weight="bold" style:font-weight-asian="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text-indent="0.5in"/>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style:text-properties style:font-weight-complex="bold" fo:color="#000000"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text-indent="0.5in"/>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font-size-complex="12pt"/>
    </style:style>
    <style:style style:name="T275" style:parent-style-name="DefaultParagraphFont" style:family="text">
      <style:text-properties fo:font-weight="bold" style:font-weight-asian="bold" fo:text-transform="uppercase" fo:color="#000000"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text-align="justify" fo:text-indent="0.5in"/>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style:text-properties style:font-weight-complex="bold"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justify" fo:text-indent="0.5in"/>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indent="0.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fo:text-indent="0.5in"/>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center" fo:line-height="150%"/>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2">Suvestinė redakcija nuo 2024-11-14</text:span></text:p>
      <text:p text:style-name="P3"/>
      <text:p text:style-name="P4"><text:span text:style-name="T5">Sprendimas paskelbtas: TAR 2016-04-28, i. k. 2016-10613</text:span></text:p>
      <text:p text:style-name="P6"/>
      <text:p text:style-name="P7">Nauja redakcija nuo 2022-05-23:</text:p>
      <text:p text:style-name="Normal"><text:span text:style-name="T8">Nr.<text:s/></text:span><text:a xlink:href="https://www.e-tar.lt/portal/legalAct.html?documentId=50a65af0d73911ec8d9390588bf2de65" office:target-frame-name="_top" xlink:show="replace"><text:span text:style-name="T9">SV-S-519</text:span></text:a><text:span text:style-name="T10">, 2022-05-18,<text:s/></text:span><text:span text:style-name="T11">paskelbta TAR 2022-05-19, i. k. 2022-10543</text:span></text:p>
      <text:p text:style-name="P12"/>
      <text:p text:style-name="P13">LIETUVOS RESPUBLIKOS SEIMO VALDYBA</text:p>
      <text:p text:style-name="P14"/>
      <text:p text:style-name="P15">SPRENDIMAS</text:p>
      <text:p text:style-name="P16"><text:span text:style-name="T17">DĖL RENGINIŲ LIETUVOS RESPUBLIKOS SEIME ORGANIZAVIMO TVARKOS APRAŠO PATVIRTINIMO</text:span></text:p>
      <text:p text:style-name="P18"/>
      <text:p text:style-name="P19">2016 m. balandžio 27 d. Nr. SV-S-1497</text:p>
      <text:p text:style-name="P20">Vilnius</text:p>
      <text:p text:style-name="P21"/>
      <text:p text:style-name="P22"><text:span text:style-name="T23">Lietuvos Respublikos Seimo valdyba<text:s/></text:span><text:span text:style-name="T24">n</text:span><text:span text:style-name="T25">usprendži</text:span><text:span text:style-name="T26">a:</text:span></text:p>
      <text:p text:style-name="P27"><text:span text:style-name="T28">Patvirtinti Renginių Lietuvos Respublikos Seime organizavimo tvarkos aprašą (pridedama).</text:span></text:p>
      <text:p text:style-name="P29"/>
      <text:p text:style-name="P30"/>
      <text:p text:style-name="P31"/>
      <text:p text:style-name="P32">Seimo Pirmininkė<text:span text:style-name="T33"><text:tab/></text:span>Loreta Graužinienė</text:p>
      <text:p text:style-name="P34"/>
      <text:p text:style-name="P35"/>
      <text:p text:style-name="Normal"/>
      <text:soft-page-break/>
      <text:p text:style-name="P36">PATVIRTINTA</text:p>
      <text:p text:style-name="P37">Lietuvos Respublikos Seimo valdybos</text:p>
      <text:p text:style-name="P38">2016 m. balandžio 27 d.<text:s/>sprendimu Nr. SV-S-1497</text:p>
      <text:p text:style-name="P39">(Lietuvos Respublikos Seimo valdybos</text:p>
      <text:p text:style-name="P40">2024 m. lapkričio 13 d. sprendimo</text:p>
      <text:p text:style-name="P41">Nr. SV-S-1558 redakcija)</text:p>
      <text:p text:style-name="P42"/>
      <text:p text:style-name="P43"><text:span text:style-name="T44">RENGINIŲ LIETUVOS RESPUBLIKOS SEIME ORGANIZ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Renginių Lietuvos Respubliko</text:span><text:span text:style-name="T55">s Seime organizavimo tvarkos apraše (toliau – Aprašas) nustatoma svarbiausių Lietuvos valstybingumo ir (ar) parlamentarizmo istorijos įvykių ar sukakčių minėjimų ir su jais susijusių renginių (toliau – minėjimas), konferencijų, apskritojo stalo diskusijų,<text:s/></text:span><text:span text:style-name="T56">spaudos<text:s/></text:span><text:soft-page-break/><text:span text:style-name="T57">konferencijų, parodų eksponavimo ir parodų atidarymo renginių, ekskursijų, atvirų durų valandų ir kitų renginių, susijusių su Lietuvos Respublikos Seimo ar Lietuvos Respublikos Seimo kanceliarijos veikla, taip pat renginių, skirtų valstybės šventėm</text:span><text:span text:style-name="T58">s, kitoms Lietuvos Respublikai</text:span><text:span text:style-name="T59"><text:s/></text:span><text:span text:style-name="T60">svarbioms istorinėms datoms ir atmintinoms dienoms, susijusioms su valstybingumo raida ir parlamentarizmo tradicijomis, paminėti, įskaitant visuomenei atvirus renginius Seimo veiklos, Lietuvos valstybingumo ir (ar) parlamenta</text:span><text:span text:style-name="T61">rizmo istorijos tematika,<text:s/></text:span><text:span text:style-name="T62">Seimo<text:s/></text:span><text:span text:style-name="T63">rūmuose, kitose Seimo kanceliarijos valdomose patalpose (toliau – renginys) organizavimo tvarka. Apraše taip pat nustatoma socialinių akcijų Seimo rūmuose ir kitose Seimo kanceliarijos valdomose patalpose, specialiojo Seimo<text:s/></text:span><text:span text:style-name="T64">rūmų apšvietimo ir kitų kūrybinių projektų panaudojant<text:s/></text:span><text:span text:style-name="T65">Seimo kanceliarijos valdomus pastatus, jų interjerą ir (ar) eksterjerą</text:span><text:span text:style-name="T66"><text:s/>ir (ar) teritoriją, taip pat kitus statinius organizavimo</text:span><text:span text:style-name="T67"><text:s/>tvarka</text:span><text:span text:style-name="T68">.</text:span></text:p>
      <text:p text:style-name="P69"/>
      <text:p text:style-name="P70"><text:span text:style-name="T71">II</text:span><text:span text:style-name="T72"><text:s/>SKYRIUS</text:span></text:p>
      <text:p text:style-name="P73"><text:span text:style-name="T74">RENGINIŲ ORGANIZAVIMAS</text:span></text:p>
      <text:p text:style-name="P75"/>
      <text:p text:style-name="P76"><text:span text:style-name="T77">2</text:span><text:span text:style-name="T78">. Renginį,</text:span><text:span text:style-name="T79"><text:s/></text:span><text:span text:style-name="T80">išskyrus minėjimą, Seime turi teisę inicijuoti:</text:span></text:p>
      <text:p text:style-name="P81"><text:span text:style-name="T82">2.1</text:span><text:span text:style-name="T83">. Seimo valdybos narys;</text:span></text:p>
      <text:p text:style-name="P84"><text:span text:style-name="T85">2.2</text:span><text:span text:style-name="T86">. Seimo komitetas, komisija, frakcija (toliau – Seimo padalinys);</text:span></text:p>
      <text:p text:style-name="P87"><text:span text:style-name="T88">2.3</text:span><text:span text:style-name="T89">. Seimo narys;</text:span></text:p>
      <text:p text:style-name="P90"><text:span text:style-name="T91">2.4</text:span><text:span text:style-name="T92">. Lietuvos Nepriklausomybės Akto signatarų klubas;</text:span></text:p>
      <text:p text:style-name="P93"><text:span text:style-name="T94">2.5</text:span><text:span text:style-name="T95">. Seimo<text:s/></text:span><text:span text:style-name="T96">kanceliarija;</text:span></text:p>
      <text:p text:style-name="P97"><text:span text:style-name="T98">2.6</text:span><text:span text:style-name="T99">. kiti Apraše nurodyti subjektai Apraše nustatytais atvejais.</text:span></text:p>
      <text:p text:style-name="P100"><text:span text:style-name="T101">3</text:span><text:span text:style-name="T102">. Sprendimą organizuoti renginį priima:</text:span></text:p>
      <text:p text:style-name="P103"><text:span text:style-name="T104">3.1</text:span><text:span text:style-name="T105">. Seimo kancleris arba jo įgaliotas Seimo kanceliarijos departamento direktorius (toliau – sprendimą priimantis asmuo);</text:span></text:p>
      <text:p text:style-name="P106"><text:span text:style-name="T107">3.2</text:span><text:span text:style-name="T108">. Seimo valdyba:</text:span></text:p>
      <text:p text:style-name="P109"><text:span text:style-name="T110">3</text:span><text:span text:style-name="T111">.2.1</text:span><text:span text:style-name="T112">.<text:s/></text:span><text:span text:style-name="T113">kai organizuojamas minėjimas;</text:span></text:p>
      <text:p text:style-name="P114"><text:span text:style-name="T115">3.2.2</text:span><text:span text:style-name="T116">. kai renginį numatoma organizuoti Seimo posėdžio metu;</text:span></text:p>
      <text:p text:style-name="P117"><text:span text:style-name="T118">3</text:span><text:span text:style-name="T119">.2.</text:span><text:span text:style-name="T120">3</text:span><text:span text:style-name="T121">.</text:span><text:span text:style-name="T122"><text:s/>kai renginys yra tarptautinis;</text:span></text:p>
      <text:p text:style-name="P123"><text:span text:style-name="T124">3.2.</text:span><text:span text:style-name="T125">4</text:span><text:span text:style-name="T126">.</text:span><text:span text:style-name="T127"><text:s/>Seimo kanclerio teikimu sprendimą priimančio asmens siūlymu esant ypatingoms aplinkybėms.</text:span></text:p>
      <text:p text:style-name="P128"><text:span text:style-name="T129">4</text:span><text:span text:style-name="T130">. Renginiai, išskyrus renginius Seimo lankytojų centre ir Seimo skaitykloje, taip pat Apraše nustatytus atvejus, paprastai organizuojami ne Seimo posėdžių d</text:span><text:span text:style-name="T131">ienomis. Visais atvejais renginiai turi būti organizuojami taip, kad nebūtų trikdomas Seimo darbas.</text:span></text:p>
      <text:p text:style-name="P132"><text:span text:style-name="T133">5</text:span><text:span text:style-name="T134">. Kai Seimas priima nutarimą dėl renginio organizavimo, Seimo nutarimas įgyvendinamas Seimo valdybos sprendimu, jeigu tame Seimo nutarime nenustatyta k</text:span><text:span text:style-name="T135">itaip. Jeigu Seimo valdybos ar sprendimą priimančio asmens sprendimu Apraše nustatyta tvarka yra pritarta renginio Seime organizavimui, tačiau šis renginys gali trukdyti renginiui, dėl kurio organizavimo Seimas priėmė nutarimą, inicijuojamas sprendimo, kur</text:span><text:span text:style-name="T136">iuo Seimo valdyba ar sprendimą priimantis asmuo pritarė renginio organizavimui, pakeitimas dėl šio renginio kitos datos ar kito laiko.</text:span></text:p>
      <text:p text:style-name="P137"><text:span text:style-name="T138">6</text:span><text:span text:style-name="T139">. Jeigu inicijuojamas daugiau negu vienas renginys tuo pačiu metu ir nėra galimybės visiškai užtikrinti tų renginių<text:s/></text:span><text:span text:style-name="T140">įgyvendinimo pagal renginio iniciatorių prašymą, pirmenybė teikiama Aprašo 5 punkte nurodytam renginiui, dėl kurio organizavimo Seimas priėmė nutarimą, kitais atvejais pirmenybė teikiama renginiui pagal Aprašo 2 punkte nustatytą renginių iniciatorių eilišk</text:span><text:span text:style-name="T141">umą, o kai nėra galimybės užtikrinti renginio iniciatorių eiliškumo, – pagal renginių iniciatorių prašymų pateikimo laiką.</text:span></text:p>
      <text:p text:style-name="P142"><text:span text:style-name="T143">7</text:span><text:span text:style-name="T144">. Renginio iniciatorius ar jo pavedimu už renginį atsakingas asmuo ne vėliau kaip prieš 10 darbo dienų, išskyrus Apraše nustatyt</text:span><text:span text:style-name="T145">us atvejus, iki planuojamo renginio dienos Seimo kanceliarijos dokumentų valdymo sistemoje (toliau – DVS) užpildo prašymą ir pateikia visus reikalingus duomenis bei prireikus prideda dokumentus.</text:span></text:p>
      <text:p text:style-name="P146"><text:span text:style-name="T147">8</text:span><text:span text:style-name="T148">. Prireikus renginio iniciatorius patikslina renginio pr</text:span><text:span text:style-name="T149">ogramą ir apie tai informuoja Seimo kanceliarijos Informacijos ir komunikacijos departamentą (toliau – Departamentas) el. paštu rsv@lrs.lt ne vėliau kaip prieš 5 darbo dienas iki renginio dienos.</text:span></text:p>
      <text:p text:style-name="P150"><text:span text:style-name="T151">9</text:span><text:span text:style-name="T152">. Renginio iniciatoriaus ar jo pavedimu už renginį atsa</text:span><text:span text:style-name="T153">kingo asmens DVS pateiktu prašymu, kai yra galimybė, renginys gali būti fotografuojamas ir renginio nuotraukos viešinamos Seimo interneto svetainėje ir (ar) kitomis Seimo kanceliarijos turimomis visuomenės informavimo priemonėmis. Be to, gali būti daromas<text:s/></text:span><text:span text:style-name="T154">renginio garso ar garso ir vaizdo įrašas, renginys gali būti transliuojamas (ar renginio garso ar garso ir vaizdo įrašas gali būti skelbiamas) Seimo interneto svetainėje ir (ar) per televizijos programą „Seimas – tiesiogiai“, ir (ar) kitomis Seimo kancelia</text:span><text:span text:style-name="T155">rijos turimomis visuomenės informavimo priemonėmis.</text:span></text:p>
      <text:p text:style-name="P156"><text:span text:style-name="T157">10</text:span><text:span text:style-name="T158">. Atsakingi Seimo kanceliarijos darbuotojai informuoja renginio iniciatorių ir (ar) už renginį atsakingą asmenį apie renginio dalyvių asmens duomenų, kurių valdytoja tampa Seimo kanceliarija, teisin</text:span><text:span text:style-name="T159">ę apsaugą reglamentuojančių teisės aktų reikalavimus, kurie turi būti užtikrinti iki renginio, renginio metu ir po renginio. Už renginį atsakingas asmuo privalo informuoti į renginį kviečiamus asmenis, kaip bus tvarkomi jų asmens duomenys. Jeigu renginys r</text:span><text:span text:style-name="T160">enginio iniciatoriaus prašymu fotografuojamas, Seimo kanceliarija nuotraukas viešina savo nuožiūra, jeigu renginio iniciatorius nenurodo kitaip.</text:span></text:p>
      <text:p text:style-name="P161"><text:span text:style-name="T162">11</text:span><text:span text:style-name="T163">. Informacija apie renginius Seime ir kitos nuorodos pateikiamos valstybine kalba. Informacija apie tarpt</text:span><text:span text:style-name="T164">autinius renginius Seime ir kitos nuorodos pateikiamos valstybine kalba ir, kai yra galimybė, renginio iniciatorių pasirinkta užsienio kalba.</text:span></text:p>
      <text:p text:style-name="P165"><text:span text:style-name="T166">12</text:span><text:span text:style-name="T167">. Renginiui organizuoti reikalingos lėšos naudojamos Seimo valdybos nustatyta valstybės biudžeto lėšų, skirt</text:span><text:span text:style-name="T168">ų Seimo ir Seimo kanceliarijos reprezentacinėms išlaidoms, naudojimo tvarka.</text:span></text:p>
      <text:p text:style-name="P169"><text:span text:style-name="T170">13</text:span><text:span text:style-name="T171">. Seimo padalinių ir Seimo narių, inicijavusių renginį, išlaidos renginiui organizuoti apmokamos iš atitinkamo renginį inicijavusio subjekto parlamentinei veiklai skiriamų l</text:span><text:span text:style-name="T172">ėšų, vadovaujantis Seimo valdybos nustatyta tokių lėšų skyrimo, naudojimo ir atsiskaitymo už jas tvarka, arba Seimo valdybos sprendimu iš bendrųjų Seimo kanceliarijos asignavimų, kai organizuojamas tarptautinis renginys ar minėjimas</text:span><text:span text:style-name="T173">.</text:span></text:p>
      <text:p text:style-name="P174"/>
      <text:p text:style-name="P175"><text:span text:style-name="T176">III</text:span><text:span text:style-name="T177"><text:s/>SKYRIUS</text:span></text:p>
      <text:p text:style-name="P178"><text:span text:style-name="T179">MINĖJIMŲ ORGANIZAVIMAS</text:span></text:p>
      <text:p text:style-name="P180"/>
      <text:p text:style-name="P181"><text:span text:style-name="T182">14</text:span><text:span text:style-name="T183">. Seime organizuojami Laisvės gynėjų dienos, Lietuvos nepriklausomybės atkūrimo dienos, Gedulo ir vilties, Okupacijos ir genocido dienų bei kitų svarbiausių Lietuvos valstybingumo ir (ar) parlamentarizmo istorijos įvykių ar<text:s/></text:span><text:span text:style-name="T184">sukakčių minėjimai. Sprendimą organizuoti minėjimą priima Seimo valdyba.</text:span></text:p>
      <text:p text:style-name="P185"><text:span text:style-name="T186">15</text:span><text:span text:style-name="T187">. Sklandų minėjimų organizavimą užtikrina Seimo kanclerio sudaryta nuolat veikianti darbo grupė minėjimams Seime organizuoti, o organizavimą koordinuoja Seimo valdybos sudaryta<text:s/></text:span><text:span text:style-name="T188">tarpinstitucinė darbo grupė.</text:span></text:p>
      <text:p text:style-name="P189"><text:span text:style-name="T190">16</text:span><text:span text:style-name="T191">. Minėjimo renginių programos projektą parengia Seimo kanceliarijos Parlamentarizmo istorinės atminties skyrius pagal renginių iniciatorių, organizatorių ir kitų asmenų pateiktus pasiūlymus, šį projektą svarsto ir prireik</text:span><text:span text:style-name="T192">us dėl jo teikia pasiūlymus Aprašo 15 punkte nurodytos darbo grupės.</text:span></text:p>
      <text:p text:style-name="P193"><text:span text:style-name="T194">17</text:span><text:span text:style-name="T195">. Seimo valdybai ne vėliau kaip prieš 20 kalendorinių dienų iki minėjimo dienos pateikiamas (-i) kviečiamų dalyvauti minėjime asmenų sąrašas (-ai) pagal tikslines grupes, minėjimo r</text:span><text:span text:style-name="T196">enginių programa, minėjimo sąmata, taip pat kita svarbi informacija (minėjimo vieta ir kt.).</text:span></text:p>
      <text:p text:style-name="P197"><text:span text:style-name="T198">18</text:span><text:span text:style-name="T199">. Asmenys į minėjimą kviečiami vardiniais Seimo Pirmininko kvietimais. Kvietimo projektą rengia Seimo kanceliarijos Parlamentarizmo istorinės atminties skyri</text:span><text:span text:style-name="T200">us ir jį suderina su Seimo Pirmininko sekretoriato vadovu ar kitu Seimo Pirmininko įgaliotu asmeniu. Vardinius Seimo Pirmininko kvietimus rengia ir siunčia Seimo kanceliarijos padaliniai pagal kompetenciją.</text:span></text:p>
      <text:p text:style-name="P201"><text:span text:style-name="T202">19</text:span><text:span text:style-name="T203">. Kviečiamų dalyvauti minėjime asmenų sąraš</text:span><text:span text:style-name="T204">as sudaromas atsižvelgiant į tai, kokiam svarbiausiam Lietuvos valstybingumo ir (ar) parlamentarizmo istorijos įvykiui ar sukakčiai paminėti yra skirtas minėjimas. Šio sąrašo ir vietų skaičiaus bei plano projektą, suderinęs su Seimo Pirmininko sekretoriato</text:span><text:span text:style-name="T205"><text:s/>vadovu, Seimo Laisvės kovų ir valstybės istorinės atminties komisijos pirmininku ir Seimo valdybos sudarytos tarpinstitucinės darbo grupės vadovu, parengia Parlamentarizmo istorinės atminties skyrius.</text:span></text:p>
      <text:p text:style-name="P206"/>
      <text:p text:style-name="P207"><text:span text:style-name="T208">IV</text:span><text:span text:style-name="T209"><text:s/>SKYRIUS</text:span></text:p>
      <text:p text:style-name="P210"><text:span text:style-name="T211">SPAUDOS KONFERENCIJŲ ORGANIZAVIMAS</text:span></text:p>
      <text:p text:style-name="P212"/>
      <text:p text:style-name="P213"><text:span text:style-name="T214">20</text:span><text:span text:style-name="T215">. Spaudos konferenciją turi teisę inicijuoti:</text:span></text:p>
      <text:p text:style-name="P216"><text:span text:style-name="T217">20.1</text:span><text:span text:style-name="T218">. Seimo valdybos narys;</text:span></text:p>
      <text:p text:style-name="P219"><text:span text:style-name="T220">20.2</text:span><text:span text:style-name="T221">. Seimo padalinio vadovas;</text:span></text:p>
      <text:p text:style-name="P222"><text:span text:style-name="T223">20.3</text:span><text:span text:style-name="T224">. Seimo narys;</text:span></text:p>
      <text:p text:style-name="P225"><text:span text:style-name="T226">20.4</text:span><text:span text:style-name="T227">. Lietuvos Nepriklausomybės Akto signataras;</text:span></text:p>
      <text:p text:style-name="P228"><text:span text:style-name="T229">20.5</text:span><text:span text:style-name="T230">. oficialus svečias;</text:span></text:p>
      <text:p text:style-name="P231"><text:span text:style-name="T232">20.6</text:span><text:span text:style-name="T233">. Seimo kancleris ar jo<text:s/></text:span><text:span text:style-name="T234">įgaliotas Seimo kanceliarijos darbuotojas.</text:span></text:p>
      <text:p text:style-name="P235"><text:span text:style-name="T236">21</text:span><text:span text:style-name="T237">. Organizuojant spaudos konferenciją Aprašo 3 punktas netaikomas. Spaudos konferencijos<text:s/></text:span><text:span text:style-name="T238">gali būti<text:s/></text:span><text:span text:style-name="T239">organizuojamos</text:span><text:span text:style-name="T240"><text:s/>ir Seimo posėdžių dienomis.</text:span><text:span text:style-name="T241"><text:s/>Prašymą surengti spaudos konferenciją iniciatorius pateikia DVS<text:s/></text:span><text:span text:style-name="T242">(kai spaudos konferencijos iniciatorius nėra DVS naudotojas, jis prašymą pateikia Departamentui elektroniniu paštu rsv@lrs.lt) ne vėliau kaip prieš 2 valandas iki planuojamos spaudos konferencijos pradžios. Departamentas pagal prašymų pateikimo eiliškumą,<text:s/></text:span><text:span text:style-name="T243">o kai pateikiami prašymai tuo pačiu metu surengti daugiau negu vieną spaudos konferenciją, pagal Aprašo 20 punkte nurodytą iniciatorių eiliškumą sudaro spaudos konferencijų grafiką.</text:span></text:p>
      <text:p text:style-name="P244"><text:span text:style-name="T245">22</text:span><text:span text:style-name="T246">. Spaudos konferencijos organizuojamos Seimo Spaudos konferencijų sa</text:span><text:span text:style-name="T247">lėje</text:span><text:span text:style-name="T248">.</text:span><text:span text:style-name="T249"><text:s/>Spaudos konferencijos, suderinus su Departamentu ne vėliau kaip prieš vieną dieną, gali būti rengiamos ir kitose Seimo rūmų patalpose, tačiau vienu metu negali būti organizuojama daugiau kaip viena spaudos konferencija. Seimo Spaudos konferencijų sal</text:span><text:span text:style-name="T250">ėje gali būti organizuojami ir kiti renginiai, tačiau, prireikus organizuoti spaudos konferenciją, Seimo Spaudos konferencijų salėje suplanuotas kitas renginys organizuojamas kitose Seimo kanceliarijos valdomose patalpose. Iniciatoriui ne vėliau kaip prieš</text:span><text:span text:style-name="T251"><text:s/>vieną dieną informavus Departamentą ir kai yra techninių galimybių, iniciatoriaus į spaudos konferenciją pakviestiems dalyviams, neturintiems teisės įeiti į Seimo rūmus, sudaroma galimybė spaudos konferencijoje dalyvauti nuotoliniu būdu.</text:span></text:p>
      <text:p text:style-name="P252"><text:span text:style-name="T253">23</text:span><text:span text:style-name="T254">. Kiekviena</text:span><text:span text:style-name="T255">i spaudos konferencijai skiriamas pusvalandis. Jeigu po spaudos konferencijos nėra suplanuota kita spaudos konferencija, spaudos konferencija prireikus gali trukti ilgiau.</text:span></text:p>
      <text:p text:style-name="P256"><text:span text:style-name="T257">24</text:span><text:span text:style-name="T258">. Departamentas apie organizuojamą spaudos konferenciją paskelbia pranešimu ži</text:span><text:span text:style-name="T259">niasklaidai.</text:span></text:p>
      <text:p text:style-name="P260"><text:span text:style-name="T261">25</text:span><text:span text:style-name="T262">. Spaudos konferencijas gali vesti Departamento atsakingas darbuotojas, Seimo Pirmininko politinio (asmeninio) pasitikėjimo valstybės tarnautojas, Seimo frakcijos paskirtas Seimo politinio (asmeninio) pasitikėjimo valstybės tarnautojas,<text:s/></text:span><text:span text:style-name="T263">spaudos konferencijos iniciatorius arba dalyvis.</text:span></text:p>
      <text:p text:style-name="P264"><text:span text:style-name="T265">26</text:span><text:span text:style-name="T266">. Visų Seimo Spaudos konferencijų salėje organizuojamų spaudos konferencijų garso ir vaizdo įrašai Seimo interneto svetainėje paskelbiami ne vėliau kaip per 8 darbo valandas pasibaigus spaudos konferen</text:span><text:span text:style-name="T267">cijai. Kai yra galimybė, spaudos konferencijos transliuojamos tiesiogiai internetu Seimo interneto svetainėje.</text:span></text:p>
      <text:p text:style-name="P268"><text:span text:style-name="T269">27</text:span><text:span text:style-name="T270">. Kitose Seimo rūmų patalpose Aprašo 22 punkte nustatytais atvejais organizuojamų spaudos konferencijų garso ir vaizdo įrašas daromas ir ti</text:span><text:span text:style-name="T271">esioginė transliacija vykdoma, kai yra galimybė.</text:span></text:p>
      <text:p text:style-name="P272"/>
      <text:p text:style-name="P273"><text:span text:style-name="T274">V</text:span><text:span text:style-name="T275"><text:s/>SKYRIUS</text:span></text:p>
      <text:p text:style-name="P276"><text:span text:style-name="T277">parodų organizavimas</text:span></text:p>
      <text:p text:style-name="P278"/>
      <text:p text:style-name="P279"><text:span text:style-name="T280">28</text:span><text:span text:style-name="T281">. Parodos eksponavimą ir parodos atidarymo renginį turi teisę inicijuoti:</text:span></text:p>
      <text:p text:style-name="P282"><text:span text:style-name="T283">28.1</text:span><text:span text:style-name="T284">. Seimo narys;</text:span></text:p>
      <text:p text:style-name="P285"><text:span text:style-name="T286">28.2</text:span><text:span text:style-name="T287">. Seimo padalinys;</text:span></text:p>
      <text:p text:style-name="P288"><text:span text:style-name="T289">28.3</text:span><text:span text:style-name="T290">. Lietuvos Nepriklausomybės Akto</text:span><text:span text:style-name="T291"><text:s/>signatarų klubas;</text:span></text:p>
      <text:p text:style-name="P292"><text:span text:style-name="T293">28.4</text:span><text:span text:style-name="T294">. Seimo kanceliarija.</text:span></text:p>
      <text:p text:style-name="P295"><text:span text:style-name="T296">29</text:span><text:span text:style-name="T297">. Parodų eksponavimo grafikas sudaromas kalendoriniams metams. Prašymai kitais kalendoriniais metais eksponuoti parodas pateikiami DVS ne vėliau kaip iki einamųjų metų spalio 31 dienos. Departamentas</text:span><text:span text:style-name="T298"><text:s/>iki gruodžio 1 dienos parengia kitų kalendorinių metų parodų eksponavimo grafiką, jį paskelbia Seimo interneto svetainėje, prireikus atnaujina.</text:span></text:p>
      <text:p text:style-name="P299"><text:span text:style-name="T300">30</text:span><text:span text:style-name="T301">. Parodos eksponuojamos ne ilgiau kaip 14 dienų, išskyrus Apraše nustatytus atvejus. Parodos iniciatoriau</text:span><text:span text:style-name="T302">s prašymu, kai yra galimybė, sprendimą priimančio asmens sprendimu parodų eksponavimo trukmė gali būti keičiama.</text:span></text:p>
      <text:p text:style-name="P303"><text:span text:style-name="T304">31</text:span><text:span text:style-name="T305">. Seime parodos eksponuojamos: Seimo I rūmų Lietuvos laisvės gynėjų ir Vitražo galerijose, Seimo II rūmų galerijose, Seimo III rūmų parod</text:span><text:span text:style-name="T306">ų galerijoje, Seimo II ir III rūmus jungiančioje galerijoje, Seimo lankytojų centre, Seimo Sausio 13-osios memoriale, Seimo skaitykloje, Didžiajame kieme:</text:span></text:p>
      <text:p text:style-name="P307"><text:span text:style-name="T308">31.1</text:span><text:span text:style-name="T309">. Lietuvos laisvės gynėjų ir Vitražo galerijose prioritetas teikiamas parodoms Lietuvos valstyb</text:span><text:span text:style-name="T310">ingumo ir (ar) parlamentarizmo istorijos tematika (valstybės kūrimas, atkūrimas, žymių politikos veikėjų veikla, Laisvės premijos laureatai</text:span><text:span text:style-name="T311">,<text:s/></text:span><text:span text:style-name="T312">reikšmingos Lietuvos Didžiosios Kunigaikštystės istorijos datos,</text:span><text:span text:style-name="T313"><text:s/></text:span><text:span text:style-name="T314">spaudos draudimas, išsivaduojamieji judėjimai, suk</text:span><text:span text:style-name="T315">ilimai, ginkluotas pasipriešinimas, Atgimimas, Laisvės gynimas, tarptautinis Lietuvos pripažinimas, Lietuvos nacionalinės kultūros ir meno premijos laureatai). Šioje erdvėje gali vykti ir kiti šiame papunktyje nurodytos tematikos renginiai;</text:span></text:p>
      <text:p text:style-name="P316"><text:span text:style-name="T317">31.2</text:span><text:span text:style-name="T318">. Seimo</text:span><text:span text:style-name="T319"><text:s/>II rūmų galerijose eksponuojamos parodos, susijusios su valstybės istorija ir Seimo veikla, taip pat parodos, skirtos valstybės šventėms paminėti, meno kūriniai, suteikiantys galimybę lankytojams susipažinti su atskiras kultūros sritis (meno kryptis) repr</text:span><text:span text:style-name="T320">ezentuojančiais autoriais;</text:span></text:p>
      <text:p text:style-name="P321"><text:span text:style-name="T322">31.3</text:span><text:span text:style-name="T323">. Seimo III rūmų parodų galerijoje ir Seimo II ir III rūmus jungiančioje galerijoje eksponuojami menininkų, tautodailininkų darbai, rengiamos parodos, kuriose pristatoma regionų bendruomenių ar socialinių grupių veikla;</text:span></text:p>
      <text:p text:style-name="P324"><text:span text:style-name="T325">31.4</text:span><text:span text:style-name="T326">. Seimo lankytojų centre prioritetas teikiamas parodoms Seimo veiklos, Lietuvos valstybingumo ir (ar) parlamentarizmo istorijos tematika;</text:span></text:p>
      <text:p text:style-name="P327"><text:span text:style-name="T328">31.5</text:span><text:span text:style-name="T329">. Seimo Sausio 13-osios memoriale eksponuojamos parodos, susijusios su Laisvės gynimu;</text:span></text:p>
      <text:p text:style-name="P330"><text:span text:style-name="T331">31.6</text:span><text:span text:style-name="T332">. Seimo<text:s/></text:span><text:span text:style-name="T333">skaitykloje eksponuojamos knygų ir kitų spaudinių parodos;</text:span></text:p>
      <text:p text:style-name="P334"><text:span text:style-name="T335">31.7</text:span><text:span text:style-name="T336">. Didžiajame kieme eksponuojamos Seimo kanceliarijos inicijuotos parodos valstybingumo ir (ar) parlamentarizmo istorijos tematika. Jų eksponavimo trukmę nustato sprendimą priimantis asmuo.</text:span></text:p>
      <text:p text:style-name="P337"><text:span text:style-name="T338">32</text:span><text:span text:style-name="T339">. Eksponuoti priimamos tik visiškai parengtos parodos. Visi parodos eksponatai turi būti su aprašais valstybine kalba, prireikus ir užsienio kalbomis.</text:span></text:p>
      <text:p text:style-name="P340"><text:span text:style-name="T341">33</text:span><text:span text:style-name="T342">. Parodų eksponatai transportuojami, montuojami tik dalyvaujant jų savininkui arba jo įgali</text:span><text:span text:style-name="T343">otam asmeniui.</text:span></text:p>
      <text:p text:style-name="P344"><text:span text:style-name="T345">34</text:span><text:span text:style-name="T346">. Parodų eksponatai nuolatiniam eksponavimui ir (ar) saugojimui nepriimami.</text:span></text:p>
      <text:p text:style-name="P347"><text:span text:style-name="T348">35</text:span><text:span text:style-name="T349">. Už parodos eksponatų saugumą (įskaitant jų sugadinimą ar sunaikinimą) Seimo kanceliarija neatsako.</text:span></text:p>
      <text:p text:style-name="P350"><text:span text:style-name="T351">36</text:span><text:span text:style-name="T352">. Parodų atidarymo renginiai organizuojami Apr</text:span><text:span text:style-name="T353">ašo II skyriuje nustatyta renginių organizavimo tvarka.</text:span></text:p>
      <text:p text:style-name="P354"><text:span text:style-name="T355">37</text:span><text:span text:style-name="T356">. Parodas turintys teisę inicijuoti subjektai turi teisę inicijuoti virtualiųjų parodų eksponavimą Seimo interneto svetainėje. Pirmenybė teikiama virtualiosioms parodoms valstybingumo ir (ar) pa</text:span><text:span text:style-name="T357">rlamentarizmo istorijos, taip pat Seimo veiklos tematika.</text:span></text:p>
      <text:p text:style-name="P358"><text:span text:style-name="T359">38</text:span><text:span text:style-name="T360">. Virtualiosios parodos eksponavimo trukmę, atsižvelgdamas į parodos temos aktualumą, nustato sprendimą priimantis asmuo.</text:span></text:p>
      <text:p text:style-name="P361"/>
      <text:p text:style-name="P362"><text:span text:style-name="T363">VI</text:span><text:span text:style-name="T364"><text:s/>SKYRIUS</text:span></text:p>
      <text:p text:style-name="P365"><text:span text:style-name="T366">KITI RENGINIAI</text:span></text:p>
      <text:p text:style-name="P367"/>
      <text:p text:style-name="P368"><text:span text:style-name="T369">39</text:span><text:span text:style-name="T370">. Knygos pristatymo renginį<text:s/></text:span><text:span text:style-name="T371">inicijuoti turi teisę Aprašo 28 punkte nurodyti subjektai. Knygos pristatymo renginys organizuojamas Aprašo II skyriuje nustatyta tvarka.</text:span></text:p>
      <text:p text:style-name="P372"><text:span text:style-name="T373">40</text:span><text:span text:style-name="T374">. Socialines akcijas Seimo rūmuose ir kitose Seimo kanceliarijos valdomose patalpose</text:span><text:span text:style-name="T375">, specialųjį Seimo rūmų apšv</text:span><text:span text:style-name="T376">ietimą ir kitus</text:span><text:span text:style-name="T377"><text:s/>kūrybinius projektus panaudojant Seimo kanceliarijos valdomus pastatus, jų interjerą ir (ar) eksterjerą</text:span><text:span text:style-name="T378"><text:s/>ir (ar) teritoriją, taip pat kitus statinius (toliau – akcijos ir projektai) turi teisę inicijuoti Aprašo 2 punkte nurodyti subjektai.</text:span></text:p>
      <text:p text:style-name="P379"><text:span text:style-name="T380">41</text:span><text:span text:style-name="T381">. Akcijos ir projektai organizuojami Aprašo II skyriuje nustatyta tvarka. Akcijos ir projektai be</text:span><text:span text:style-name="T382"><text:s/>dalyvių ir pristatymo renginio gali būti<text:s/></text:span><text:span text:style-name="T383">organizuojami</text:span><text:span text:style-name="T384"><text:s/>ir Seimo posėdžių dienomis.</text:span></text:p>
      <text:p text:style-name="P385"><text:span text:style-name="T386">42</text:span><text:span text:style-name="T387">. Seimo I rūmuose gali būti rengiamos atvirų durų valandos<text:s/></text:span><text:span text:style-name="T388">visuomenei atvirų renginių metu ir parodų eksponavimo šiuose Seimo rūmuose metu.</text:span></text:p>
      <text:p text:style-name="P389"><text:span text:style-name="T390">43</text:span><text:span text:style-name="T391">. Akcijos ir projektai specialiuoju apšvietimu apšviečiant Seimo rūmus galimi šiais atvejais:</text:span></text:p>
      <text:p text:style-name="P392"><text:span text:style-name="T393">43.1</text:span><text:span text:style-name="T394">. pažymint išskirtinį nacionalinės ar tarptautinės reikšmės įvykį ir<text:s/></text:span><text:span text:style-name="T395">(ar) laimėjimą ar reikšmingą jo sukaktį;</text:span></text:p>
      <text:p text:style-name="P396"><text:span text:style-name="T397">43.2</text:span><text:span text:style-name="T398">. parodant Seimo dėmesį visuomenei reikšmingu klausimu. Šio pobūdžio akcijos ir projektai ta pačia tema vykdomi ne dažniau kaip kartą per ketverius metus.</text:span></text:p>
      <text:p text:style-name="P399"><text:span text:style-name="T400">44</text:span><text:span text:style-name="T401">. Akcijos ir projektai Seimo rūmuose, kitose</text:span><text:span text:style-name="T402"><text:s/>Seimo kanceliarijos valdomose patalpose ir jų teritorijoje nevykdomi rinkimų politinių kampanijų laikotarpiu, išskyrus bendradarbiaujant su Lietuvos Respublikos vyriausiąja rinkimų komisija organizuojamas akcijas ar projektus.</text:span></text:p>
      <text:p text:style-name="P403"><text:span text:style-name="T404">45</text:span><text:span text:style-name="T405">. Akcijos ir projektai</text:span><text:span text:style-name="T406"><text:s/>gali būti vykdomi tik atsižvelgiant į Seimo kanceliarijos organizacines, technines galimybes ir nustatytas sąlygas.</text:span></text:p>
      <text:p text:style-name="P407"/>
      <text:p text:style-name="P408"><text:span text:style-name="T409">VII</text:span><text:span text:style-name="T410"><text:s/>SKYRIUS</text:span></text:p>
      <text:p text:style-name="P411"><text:span text:style-name="T412">DARBO SU LANKYTOJAIS ORGANIZAVIMAS</text:span></text:p>
      <text:p text:style-name="P413"/>
      <text:p text:style-name="P414"><text:span text:style-name="T415">46</text:span><text:span text:style-name="T416">. Už darbo su lankytojais ir ekskursijų organizavimą yra atsakingas Departamen</text:span><text:span text:style-name="T417">tas.</text:span></text:p>
      <text:p text:style-name="P418"><text:span text:style-name="T419">47</text:span><text:span text:style-name="T420">. Ekskursijos Seimo rūmuose ir edukaciniai užsiėmimai Seimo lankytojų centre rengiami pagal Seimo kanclerio patvirtintą Seimo lankytojų centro darbo laiko grafiką, skelbiamą Seimo interneto svetainėje. Ekskursijos Seimo rūmuose ir edukaciniai už</text:span><text:span text:style-name="T421">siėmimai Seimo lankytojų centre rengiami pagal iš anksto (ne vėliau kaip prieš 5 darbo dienas iki planuojamo apsilankymo dienos) elektroniniu būdu pateiktą paraišką, kurios forma skelbiama Seimo interneto svetainėje. Departamentas su ekskursiją Seimo rūmuo</text:span><text:span text:style-name="T422">se ar edukacinį užsiėmimą Seimo lankytojų centre užsakančiu asmeniu suderina apsilankymo datą ir laiką. Ekskursiją Seimo rūmuose ar edukacinį užsiėmimą Seimo lankytojų centre užsakantis asmuo ne vėliau kaip prieš 3 darbo dienas iki planuojamo apsilankymo d</text:span><text:span text:style-name="T423">ienos pateikia galutinį ekskursijos Seimo rūmuose ar edukacinio užsiėmimo Seimo lankytojų centre dalyvių sąrašą Ekskursijų ir edukacinių užsiėmimų registracijos sistemoje Seimo interneto svetainės Seimo lankytojų centro rubrikoje arba el. paštu lankytojai@</text:span><text:span text:style-name="T424">lrs.lt.</text:span></text:p>
      <text:p text:style-name="P425"><text:span text:style-name="T426">48</text:span><text:span text:style-name="T427">. Departamento rengiamos ekskursijos grupę sudaro 10–35 asmenys. Suderinus su Departamentu, gali būti sudaryta galimybė prie Seimo rūmuose organizuojamos ekskursijos grupės prisijungti ir pavieniams asmenims.</text:span></text:p>
      <text:p text:style-name="P428"><text:span text:style-name="T429">49</text:span><text:span text:style-name="T430">. Kai yra galimybė, Departa</text:span><text:span text:style-name="T431">mentas ekskursijos dalyvių pageidavimu surengia jų susitikimą su Seimo nariu (-iais).</text:span></text:p>
      <text:p text:style-name="P432"><text:span text:style-name="T433">50</text:span><text:span text:style-name="T434">. Seimo posėdžių salėje ekskursijų grupės įleidžiamos tik į Seimo posėdžių salės pirmąjį balkoną. Kai Seimo posėdžių salėje vyksta atviri Seimo posėdžiai, į Seimo p</text:span><text:span text:style-name="T435">osėdžių salės pirmąjį balkoną įleidžiama viena, ne didesnė kaip 35 asmenų, ekskursijos grupė.</text:span></text:p>
      <text:p text:style-name="P436"><text:span text:style-name="T437">51</text:span><text:span text:style-name="T438">. Departamento darbuotojai veda tik Apraše nustatyta tvarka organizuojamas ekskursijas ir lydi kiekvieną grupę jos lankymosi Seimo rūmuose metu.</text:span></text:p>
      <text:p text:style-name="P439"><text:span text:style-name="T440">52</text:span><text:span text:style-name="T441">. Spr</text:span><text:span text:style-name="T442">endimą priimančio asmens sprendimu dėl objektyvių priežasčių ekskursijos Seimo rūmuose gali būti neorganizuojamos.</text:span></text:p>
      <text:p text:style-name="P443"/>
      <text:p text:style-name="P444"><text:span text:style-name="T445">VIII</text:span><text:span text:style-name="T446"><text:s/>SKYRIUS</text:span></text:p>
      <text:p text:style-name="P447"><text:span text:style-name="T448">BAIGIAMOSIOS NUOSTATOS</text:span></text:p>
      <text:p text:style-name="P449"/>
      <text:p text:style-name="P450"><text:span text:style-name="T451">53</text:span><text:span text:style-name="T452">. Renginių dalyviai privalo laikytis Lietuvos Respublikos įstatymuose ir kituose teisės<text:s/></text:span><text:span text:style-name="T453">aktuose nustatytų reikalavimų bei Seimo kanclerio nustatytos Seimo rūmų vidaus tvarkos.</text:span></text:p>
      <text:p text:style-name="P454"><text:span text:style-name="T455">54</text:span><text:span text:style-name="T456">. Renginių Seime metu vartoti alkoholinius gėrimus draudžiama, išskyrus oficialius priėmimus ir kitus protokolinius renginius.</text:span></text:p>
      <text:p text:style-name="P457"><text:span text:style-name="T458">55</text:span><text:span text:style-name="T459">. Lietuvos Respublikos Seimo<text:s/></text:span><text:span text:style-name="T460">logotipas yra registruotas prekių ženklas ir šio ženklo naudojimas kuriant renginio vizualinį stilių privalo būti iš anksto suderintas su Departamentu.</text:span></text:p>
      <text:p text:style-name="P461"><text:span text:style-name="T462">56</text:span><text:span text:style-name="T463">. Už renginio Seime metu įvykdytus teisės aktų pažeidimus, tarp jų ir už klaidinančios, neteisingo</text:span><text:span text:style-name="T464">s ar kitokiais būdais apgaulingos ar tikrovės neatitinkančios informacijos paskelbimą, autorių teisių, gretutinių teisių ir<text:s/></text:span><text:span text:style-name="T465">sui generis</text:span><text:span text:style-name="T466"><text:s/>teisių, Lietuvos Respublikos rinkimų kodekso, Lietuvos Respublikos susirinkimų įstatymo pažeidimus, atsako šiuos pažeidi</text:span><text:span text:style-name="T467">mus padaręs asmuo. Kompetentingai institucijai nustačius,<text:s/></text:span><text:span text:style-name="T468">kad renginio iniciatorius renginio Seime metu įvykdė teisės akto pažeidimą, renginio iniciatorius Seimo kanceliarijos teikimu Seimo valdybos sprendimu gali būti įspėjamas arba jam nuo vieno mėnesio<text:s/></text:span><text:span text:style-name="T469">iki vienų metų gali būti apribota teisė inicijuoti renginius Seime</text:span><text:span text:style-name="T470">.</text:span></text:p>
      <text:p text:style-name="P471"><text:span text:style-name="T472">57</text:span><text:span text:style-name="T473">. Į Seimo rūmuose Apraše nustatyta tvarka organizuojamus renginius dalyviai įleidžiami Seimo valdybos nustatyta patekimo į Seimo rūmus tvarka.</text:span></text:p>
      <text:p text:style-name="P474"><text:span text:style-name="T475">58</text:span><text:span text:style-name="T476">. Kai į Seimo kanceliariją su ini</text:span><text:span text:style-name="T477">ciatyva organizuoti renginį kreipiasi subjektas, neturintis teisės pagal Aprašą inicijuoti renginio Seime, ir su kreipimusi pateikia Seimo padalinio rašytinį pritarimą iniciatyvai, įskaitant patvirtinimą, kad renginys atitinka Aprašo 1 punkte nustatytus re</text:span><text:span text:style-name="T478">ikalavimus,<text:s/></text:span><text:span text:style-name="T479">šiam renginiui organizuoti Seimo kanclerio nustatyta<text:s/></text:span><text:span text:style-name="T480">tvarka gali būti išnuomotos Seimo lankytojų centro patalpos. Tokie renginiai<text:s/></text:span><text:span text:style-name="T481">Seimo kanceliarijos turimomis</text:span><text:span text:style-name="T482"><text:s/>visuomenės informavimo priemonėmis nėra viešinami</text:span><text:span text:style-name="T483">.</text:span></text:p>
      <text:p text:style-name="P484"><text:span text:style-name="T485">59</text:span><text:span text:style-name="T486">. Įgyvendinant Aprašo nuost</text:span><text:span text:style-name="T487">atas a</text:span><text:span text:style-name="T488">smens duomenys<text:s/></text:span><text:span text:style-name="T489">tvarkomi šiomis sąlygomis ir tvarka:</text:span></text:p>
      <text:p text:style-name="P490"><text:span text:style-name="T491">59.</text:span><text:span text:style-name="T492">1</text:span><text:span text:style-name="T493">. Asmens duomenys tvarkomi<text:s/></text:span><text:span text:style-name="T494">Aprašo nuostatų įgyvendinimo, renginių organizavimo, Seimo ir Seimo kanceliarijos veiklos viešinimo, populiarinimo, istoriniais, archyvavimo tikslais.</text:span></text:p>
      <text:p text:style-name="P495"><text:span text:style-name="T496">59.2</text:span><text:span text:style-name="T497">.<text:s/></text:span><text:span text:style-name="T498">Tvarkomi asmens duomenys saugomi ne ilgiau, negu nustatytas jų saugojimo terminas, kuris turi būti ne ilgesnis, negu yra būtina tais tikslais, kuriais asmens duomenys yra tvarkomi. Dokumentai, kuriuose yra asmens duomenų, saugomi Seimo kanceliarijos dokume</text:span><text:span text:style-name="T499">ntacijos plane nurodytais terminais, nustatytais vadovaujantis Lietuvos Respublikos dokumentų ir archyvų įstatymu, Bendrųjų dokumentų saugojimo terminų rodykle, patvirtinta Lietuvos vyriausiojo archyvaro 2011 m. kovo 9 d. įsakymu Nr. V-100 „Dėl Bendrųjų do</text:span><text:span text:style-name="T500">kumentų saugojimo terminų rodyklės patvirtinimo“. Pasibaigus saugojimo terminui, dokumentai, kuriuose yra asmens duomenų, sunaikinami, o dokumentai, turintys istorinę vertę, perduodami archyviniam saugojimui ir saugomi archyvavimo tikslais viešojo intereso</text:span><text:span text:style-name="T501"><text:s/>labui.</text:span></text:p>
      <text:p text:style-name="P502"><text:span text:style-name="T503">59.3</text:span><text:span text:style-name="T504">. Tvarkant asmens duomenis vadovaujamasi Aprašu ir Lietuvos Respublikoje galiojančiais teisės aktais, reglamentuojančiais asmens duomenų apsaugą.</text:span></text:p>
      <text:p text:style-name="P505"><text:span text:style-name="T506">________________</text:span></text:p>
      <text:p text:style-name="P507"/>
      <text:p text:style-name="P508"/>
      <text:p text:style-name="P509"><text:span text:style-name="T510">Pakeitimai:</text:span></text:p>
      <text:p text:style-name="P511"/>
      <text:p text:style-name="P512"><text:span text:style-name="T513">1.</text:span></text:p>
      <text:p text:style-name="P514"><text:span text:style-name="T515">Seimo valdyba, Sprendimas</text:span></text:p>
      <text:p text:style-name="P516"><text:span text:style-name="T517">Nr.<text:s/></text:span><text:a xlink:href="https://www.e-tar.lt/portal/legalAct.html?documentId=1caf5ef075be11e6b969d7ae07280e89" office:target-frame-name="_top" xlink:show="replace"><text:span text:style-name="T518">SV-S-1652</text:span></text:a><text:span text:style-name="T519">, 2016-09-07, paskelbta TAR 2016-09-08, i. k. 2016-23408</text:span></text:p>
      <text:p text:style-name="P520"><text:span text:style-name="T521">Dėl Seimo valdybos 2016 m. balandžio 27 d. sprendimo Nr. SV-S-1497 „Dėl Renginių Lietuvos Respublikos Seime organ</text:span><text:span text:style-name="T522">izavimo tvarkos aprašo patvirtinimo“ pakeitimo</text:span></text:p>
      <text:p text:style-name="P523"/>
      <text:p text:style-name="P524"><text:span text:style-name="T525">2.</text:span></text:p>
      <text:p text:style-name="P526"><text:span text:style-name="T527">Seimo valdyba, Sprendimas</text:span></text:p>
      <text:p text:style-name="P528"><text:span text:style-name="T529">Nr.<text:s/></text:span><text:a xlink:href="https://www.e-tar.lt/portal/legalAct.html?documentId=20eb271059d811e89f00961ca6c2310f" office:target-frame-name="_top" xlink:show="replace"><text:span text:style-name="T530">SV-S-736</text:span></text:a><text:span text:style-name="T531">, 2018-05-16, paskelbta TAR 2018-05-17, i. k. 2018-07976</text:span></text:p>
      <text:p text:style-name="P532"><text:span text:style-name="T533">Dėl Seimo<text:s/></text:span><text:span text:style-name="T534">valdybos 2016 m. balandžio 27 d. sprendimo Nr. SV-S-1497 „Dėl Renginių Lietuvos Respublikos Seime organizavimo tvarkos aprašo patvirtinimo“ pakeitimo</text:span></text:p>
      <text:p text:style-name="P535"/>
      <text:p text:style-name="P536"><text:span text:style-name="T537">3.</text:span></text:p>
      <text:p text:style-name="P538"><text:span text:style-name="T539">Seimo valdyba, Sprendimas</text:span></text:p>
      <text:p text:style-name="P540"><text:span text:style-name="T541">Nr.<text:s/></text:span><text:a xlink:href="https://www.e-tar.lt/portal/legalAct.html?documentId=2217015032d411ea829bc2bea81c1194" office:target-frame-name="_top" xlink:show="replace"><text:span text:style-name="T542">SV-S-1523</text:span></text:a><text:span text:style-name="T543">, 2020-01-08, paskelbta TAR 2020-01-09, i. k. 2020-00290</text:span></text:p>
      <text:p text:style-name="P544"><text:span text:style-name="T545">Dėl Lietuvos Respublikos Seimo valdybos 2016 m. balandžio 27 d. sprendimo Nr. SV-S-1497 „Dėl Renginių Lietuvos Respublikos Seime organizavimo tvarkos aprašo patvirt</text:span><text:span text:style-name="T546">inimo“ pakeitimo</text:span></text:p>
      <text:p text:style-name="P547"/>
      <text:p text:style-name="P548"><text:span text:style-name="T549">4.</text:span></text:p>
      <text:p text:style-name="P550"><text:span text:style-name="T551">Seimo valdyba, Sprendimas</text:span></text:p>
      <text:p text:style-name="P552"><text:span text:style-name="T553">Nr.<text:s/></text:span><text:a xlink:href="https://www.e-tar.lt/portal/legalAct.html?documentId=0706c0c0b12911eab9d9cd0c85e0b745" office:target-frame-name="_top" xlink:show="replace"><text:span text:style-name="T554">SV-S-1645</text:span></text:a><text:span text:style-name="T555">, 2020-06-16, paskelbta TAR 2020-06-18, i. k. 2020-13322</text:span></text:p>
      <text:p text:style-name="P556"><text:span text:style-name="T557">Dėl Seimo valdybos 2016 m. balandžio 27<text:s/></text:span><text:span text:style-name="T558">d. sprendimo Nr. SV-S-1497 „Dėl Renginių Lietuvos Respublikos Seime organizavimo tvarkos aprašo patvirtinimo“ pakeitimo</text:span></text:p>
      <text:p text:style-name="P559"/>
      <text:p text:style-name="P560"><text:span text:style-name="T561">5.</text:span></text:p>
      <text:p text:style-name="P562"><text:span text:style-name="T563">Seimo valdyba, Sprendimas</text:span></text:p>
      <text:p text:style-name="P564"><text:span text:style-name="T565">Nr.<text:s/></text:span><text:a xlink:href="https://www.e-tar.lt/portal/legalAct.html?documentId=50a65af0d73911ec8d9390588bf2de65" office:target-frame-name="_top" xlink:show="replace"><text:span text:style-name="T566">SV-S</text:span><text:span text:style-name="T567">-519</text:span></text:a><text:span text:style-name="T568">, 2022-05-18, paskelbta TAR 2022-05-19, i. k. 2022-10543</text:span></text:p>
      <text:p text:style-name="P569"><text:span text:style-name="T570">Dėl Seimo valdybos 2016 m. balandžio 27 d. sprendimo Nr. SV-S-1497 „Dėl Renginių Lietuvos Respublikos Seime organizavimo tvarkos aprašo patvirtinimo“ pakeitimo</text:span></text:p>
      <text:p text:style-name="P571"/>
      <text:p text:style-name="P572"><text:span text:style-name="T573">6.</text:span></text:p>
      <text:p text:style-name="P574"><text:span text:style-name="T575">Seimo valdyba, Sprendimas</text:span></text:p>
      <text:p text:style-name="P576"><text:span text:style-name="T577">Nr.<text:s/></text:span><text:a xlink:href="https://www.e-tar.lt/portal/legalAct.html?documentId=b7922dd06bd511edbc04912defe897d1" office:target-frame-name="_top" xlink:show="replace"><text:span text:style-name="T578">SV-S-744</text:span></text:a><text:span text:style-name="T579">, 2022-11-23, paskelbta TAR 2022-11-24, i. k. 2022-23667</text:span></text:p>
      <text:p text:style-name="P580"><text:span text:style-name="T581">Dėl Seimo valdybos 2016 m. balandžio 27 d. sprendimo Nr. SV-S-1497 „Dėl Renginių Lietuvos Resp</text:span><text:span text:style-name="T582">ublikos Seime organizavimo tvarkos aprašo patvirtinimo“ pakeitimo</text:span></text:p>
      <text:p text:style-name="P583"/>
      <text:p text:style-name="P584"><text:span text:style-name="T585">7.</text:span></text:p>
      <text:p text:style-name="P586"><text:span text:style-name="T587">Seimo valdyba, Sprendimas</text:span></text:p>
      <text:p text:style-name="P588"><text:span text:style-name="T589">Nr.<text:s/></text:span><text:a xlink:href="https://www.e-tar.lt/portal/legalAct.html?documentId=4e1f4352a1bc11efa605b9842742bf37" office:target-frame-name="_top" xlink:show="replace"><text:span text:style-name="T590">SV-S-1558</text:span></text:a><text:span text:style-name="T591">, 2024-11-13, paskelbta TAR 2024-11-13, i. k. 202</text:span><text:span text:style-name="T592">4-19742</text:span></text:p>
      <text:p text:style-name="P593"><text:span text:style-name="T594">Dėl Seimo valdybos 2016 m. balandžio 27 d. sprendimo Nr. SV-S-1497 „Dėl Renginių Lietuvos Respublikos Seime organizavimo tvarkos aprašo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4T07:16:00Z</meta:creation-date>
    <dc:date>2024-11-14T07:16:00Z</dc:date>
    <meta:print-date>2016-04-27T06:48:00Z</meta:print-date>
    <meta:template xlink:href="Normal.dotm" xlink:type="simple"/>
    <meta:editing-cycles>2</meta:editing-cycles>
    <meta:editing-duration>PT0S</meta:editing-duration>
    <meta:document-statistic meta:page-count="5" meta:paragraph-count="202" meta:word-count="3099" meta:character-count="24901" meta:row-count="666" meta:non-whitespace-character-count="22004"/>
  </office:meta>
</office:document-meta>
</file>