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line-height="150%" fo:margin-left="3.8388in">
        <style:tab-stops/>
      </style:paragraph-properties>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414141"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50%"/>
      <style:text-properties style:font-size-complex="12pt"/>
    </style:style>
    <style:style style:name="P446" style:parent-style-name="Normal" style:family="paragraph">
      <style:paragraph-properties fo:line-height="15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9 iki 2018-12-31</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p text:style-name="P43"><text:span text:style-name="T44">PATVIRTINTA</text:span></text:p>
      <text:p text:style-name="P45">Lietuvos Respublikos<text:s/></text:p>
      <text:p text:style-name="P46">Seimo valdybos 2016 m. balandžio 27 d. sprendimu Nr. SV-S-1497</text:p>
      <text:p text:style-name="P47"/>
      <text:p text:style-name="P48"><text:span text:style-name="T49">RENGINIŲ LIETUVOS RESPUBLIKOS SEIME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Renginių Lietuvos Respublikos Seime<text:s/></text:span><text:span text:style-name="T60">organizavimo tvarkos apraše (toliau – Aprašas) nustatoma konferencijų, spaudos konferencijų, parodų ir jų atidarymo, ekskursijų, atvirų durų valandų ir kitų renginių, susijusių su Seimo ar Seimo kanceliarijos veikla, (toliau – renginiai) Lietuvos Respublik</text:span><text:span text:style-name="T61">os Seime organizavimo tvarka. Iškilmingų minėjimų Seime ir su jais susijusių renginių organizavimo tvarka nustatoma Iškilmingų minėjimų Lietuvos Respublikos Seime reglamente, patvirtintame Lietuvos Respublikos Seimo valdybos 2016 m. vasario 24 d. sprendimu</text:span><text:span text:style-name="T62"><text:s/>Nr. SV-S-1388 „Dėl Iškilmingų minėjimų Lietuvos Respublikos Seime reglamento patvirtinimo“.</text:span></text:p>
      <text:p text:style-name="P63"><text:span text:style-name="T64">2</text:span><text:span text:style-name="T65">. Seime organizuojami su Seimo ar Seimo kanceliarijos veikla susiję renginiai, taip pat renginiai, skirti valstybės šventėms, kitoms Lietuvos Respublikai svar</text:span><text:span text:style-name="T66">bioms istorinėms datoms ir atmintinoms dienoms, susijusioms su valstybingumo raida ir parlamentarizmo tradicijomis, paminėti.<text:s/></text:span></text:p>
      <text:p text:style-name="P67"/>
      <text:p text:style-name="P68"><text:span text:style-name="T69">II</text:span><text:span text:style-name="T70"><text:s/>SKYRIUS</text:span></text:p>
      <text:p text:style-name="P71"><text:span text:style-name="T72">RENGINIŲ ORGANIZAVIMAS<text:s/></text:span></text:p>
      <text:p text:style-name="P73"/>
      <text:p text:style-name="P74"><text:span text:style-name="T75">3</text:span><text:span text:style-name="T76">. Renginius Seime turi teisę inicijuoti:</text:span></text:p>
      <text:p text:style-name="P77"><text:span text:style-name="T78">3.1</text:span><text:span text:style-name="T79">. Seimo valdybos narys;</text:span></text:p>
      <text:p text:style-name="P80"><text:span text:style-name="T81">3.2</text:span><text:span text:style-name="T82">. Se</text:span><text:span text:style-name="T83">imo komitetas, komisija, frakcija ir mišri Seimo narių grupė;</text:span></text:p>
      <text:p text:style-name="P84"><text:span text:style-name="T85">3.3</text:span><text:span text:style-name="T86">. Valstybės švenčių dienų minėjimo organizavimo komisija;</text:span></text:p>
      <text:p text:style-name="P87"><text:span text:style-name="T88">3.4</text:span><text:span text:style-name="T89">. Lietuvos Nepriklausomybės Akto signatarų klubas;</text:span></text:p>
      <text:p text:style-name="P90"><text:span text:style-name="T91">3.5</text:span><text:span text:style-name="T92">. Seimo kanceliarija.</text:span></text:p>
      <text:p text:style-name="P93"><text:span text:style-name="T94">4</text:span><text:span text:style-name="T95">. Spaudos konferencijas, parodas ir</text:span><text:span text:style-name="T96"><text:s/>jų atidarymą, ekskursijas, be Aprašo 3 punkte nurodytų subjektų, turi teisę inicijuoti Aprašo III, IV, V skyriuose išvardyti subjektai.</text:span></text:p>
      <text:p text:style-name="P97"><text:span text:style-name="T98">5</text:span><text:span text:style-name="T99">. Renginio iniciatorius<text:s/></text:span><text:span text:style-name="T100">ne vėliau kaip prieš 15 kalendorinių dienų iki renginio</text:span><text:span text:style-name="T101"><text:s/>pradžios pateikia Seimo kancleriui</text:span><text:span text:style-name="T102"><text:s/>prašymą, kuriame nurodo:</text:span></text:p>
      <text:p text:style-name="P103"><text:span text:style-name="T104">5.1</text:span><text:span text:style-name="T105">. renginio pavadinimą;</text:span></text:p>
      <text:p text:style-name="P106"><text:span text:style-name="T107">5.2</text:span><text:span text:style-name="T108">. renginio datą ir trukmę;</text:span></text:p>
      <text:p text:style-name="P109"><text:span text:style-name="T110">5.3</text:span><text:span text:style-name="T111">. renginio dalyvių skaičių;</text:span></text:p>
      <text:p text:style-name="P112"><text:span text:style-name="T113">5.4</text:span><text:span text:style-name="T114">. už renginį atsakingą asmenį;</text:span></text:p>
      <text:p text:style-name="P115"><text:span text:style-name="T116">5.5</text:span><text:span text:style-name="T117">. renginio audiovizualinio aptarnavimo, vertimo, transporto ir kitų paslaugų poreikį.</text:span></text:p>
      <text:p text:style-name="P118"><text:span text:style-name="T119">6</text:span><text:span text:style-name="T120">. Sprendimą organizuoti renginį Seime priima:</text:span></text:p>
      <text:p text:style-name="P121"><text:span text:style-name="T122">6.1</text:span><text:span text:style-name="T123">. Seimas;</text:span></text:p>
      <text:p text:style-name="P124"><text:span text:style-name="T125">6.2</text:span><text:span text:style-name="T126">. Seimo valdyba;</text:span></text:p>
      <text:p text:style-name="P127"><text:span text:style-name="T128">6.3</text:span><text:span text:style-name="T129">. Seimo kancleris.</text:span></text:p>
      <text:p text:style-name="P130"><text:span text:style-name="T131">7</text:span><text:span text:style-name="T132">. Seimui priėmus nutarimą organizuoti renginį Seime, Seimo valdyba priima sprendimą dėl tokio Seimo nutarimo įgyvendinimo, jeigu Seim</text:span><text:span text:style-name="T133">o nutarime nenustatyta kitaip. Tais atvejais, kai Seimo valdyba ar Seimo kancleris yra priėmę sprendimą organizuoti renginį Seime ir toks renginys trukdo ar gali trukdyti renginiui, dėl kurio organizavimo Seimas priėmė nutarimą, Seimo valdybos ar Seimo kan</text:span><text:span text:style-name="T134">clerio sprendimai dėl renginio organizavimo Seime pakeičiami nustatant kitą tokio renginio datą ir (ar) laiką.<text:s/></text:span></text:p>
      <text:p text:style-name="P135"><text:span text:style-name="T136">8</text:span><text:span text:style-name="T137">. Seimo kancleris priima sprendimą organizuoti renginį Seime, kai organizuojamas renginys atitinka visas šias sąlygas:</text:span></text:p>
      <text:p text:style-name="P138"><text:span text:style-name="T139">8.1</text:span><text:span text:style-name="T140">. renginio išla</text:span><text:span text:style-name="T141">idų sąmata yra ne didesnė kaip 1 500 eurų;</text:span></text:p>
      <text:p text:style-name="P142"><text:span text:style-name="T143">8.2</text:span><text:span text:style-name="T144">. renginys vyks Seimo kanceliarijos darbo metu;</text:span></text:p>
      <text:p text:style-name="P145"><text:span text:style-name="T146">8.3</text:span><text:span text:style-name="T147">. renginys vyks ne Seimo posėdžių dieną;</text:span></text:p>
      <text:p text:style-name="P148"><text:span text:style-name="T149">8.4</text:span><text:span text:style-name="T150">. renginys yra ne tarptautinis;</text:span></text:p>
      <text:p text:style-name="P151"><text:span text:style-name="T152">8.5</text:span><text:span text:style-name="T153">. renginys atitinka Aprašo 2 ir 3 punktuose nustatytus reikalavi</text:span><text:span text:style-name="T154">mus.</text:span></text:p>
      <text:p text:style-name="P155"><text:span text:style-name="T156">9</text:span><text:span text:style-name="T157">. Tais atvejais, kai renginys neatitinka Aprašo 8 punkte nustatytų reikalavimų, sprendimą organizuoti renginį Seime priima Seimo valdyba.</text:span></text:p>
      <text:p text:style-name="P158"><text:span text:style-name="T159">10</text:span><text:span text:style-name="T160">. Organizuojant spaudos konferencijas, ekskursijas ir parodas, išskyrus parodų atidarymo renginius,<text:s/></text:span><text:span text:style-name="T161">Aprašo 5 ir 6 punktai netaikomi. Prašymai rengti spaudos konferencijas, ekskursijas ir parodas, išskyrus parodų atidarymo renginius, teikiami Seimo kanceliarijos Informacijos ir komunikacijos departamentui (toliau – Departamentas). Departamentas pagal praš</text:span><text:span text:style-name="T162">ymų pateikimo eiliškumą, išskyrus Seimo frakcijoms ir mišriai Seimo narių grupei suteikiamus nuolatinius pusvalandžius spaudos konferencijoms rengti, o jeigu prašymai pateikiami tuo pačiu metu, – pagal Aprašo 3 ir 23 punktuose nurodytą eiliškumą, sudaro ši</text:span><text:span text:style-name="T163">ų renginių grafikus. Parodų grafikas sudaromas kalendoriniams metams. Prašymai kitais kalendoriniais metais rengti parodą teikiami<text:s/></text:span><text:soft-page-break/><text:span text:style-name="T164">Departamentui ne vėliau kaip iki lapkričio 1 dienos. Departamentas iki gruodžio 1 dienos parengia kitų metų parodų grafiką, j</text:span><text:span text:style-name="T165">į paskelbia Seimo interneto svetainėje ir nuolat jį atnaujina.</text:span></text:p>
      <text:p text:style-name="P166"><text:span text:style-name="T167">11</text:span><text:span text:style-name="T168">. Visi renginiai, išskyrus spaudos konferencijas, parodas ir ekskursijas, organizuojami ne Seimo posėdžių dienomis ir taip, kad netrukdytų Seimo darbui. Išimtiniais atvejais Seimo posėdži</text:span><text:span text:style-name="T169">ų dienomis renginiai gali būti organizuojami tik Seimo valdybos sprendimu.</text:span></text:p>
      <text:p text:style-name="P170"><text:span text:style-name="T171">12</text:span><text:span text:style-name="T172">. Tuo atveju, kai renginys atitinka Aprašo 2 punkto reikalavimus, subjektai, neturintys teisės pagal šį aprašą inicijuoti renginio Seime, kreipiasi į Seimo komitetus, komisija</text:span><text:span text:style-name="T173">s pagal kompetenciją dėl pritarimo organizuoti renginį Seime. Gavę pritarimą iš Seimo komiteto, komisijos organizuoti renginį Seime, renginio iniciatoriai kreipiasi į Seimo valdybą. Jeigu Seimo valdyba priima sprendimą leisti organizuoti renginį Seime, Sei</text:span><text:span text:style-name="T174">mo kanceliarija teisės aktų nustatyta tvarka išnuomoja renginiui organizuoti reikalingas patalpas ir kitą turtą.</text:span></text:p>
      <text:p text:style-name="P175"><text:span text:style-name="T176">13</text:span><text:span text:style-name="T177">. Pateikus prašymą organizuoti renginį Seime pagal Aprašo 5 ar 12 punktą, Seimo kanceliarijos Veiklos administravimo departamentas</text:span><text:span text:style-name="T178"><text:s/></text:span><text:span text:style-name="T179">iš anksto<text:s/></text:span><text:span text:style-name="T180">rezervuoja renginiui organizuoti reikalingas patalpas ir pagal pateiktą informaciją parengia renginio išlaidų sąmatą. Jeigu tuo pačiu metu inicijuojamas ne vienas renginys, prioritetas teikiamas renginiams, dėl kurių organizavimo sprendimą priėmė</text:span><text:span text:style-name="T181"><text:s/>Seimas, kitų renginių atvejais prioritetas teikiamas pagal Aprašo 3 ir 23<text:s/></text:span><text:soft-page-break/><text:span text:style-name="T182">punktuose nustatytą renginio iniciatorių eiliškumą. Patalpų rezervacija patvirtinama priėmus sprendimą organizuoti renginį Seime.</text:span></text:p>
      <text:p text:style-name="P183"><text:span text:style-name="T184">14</text:span><text:span text:style-name="T185">. Renginio iniciatorius prireikus patikslina<text:s/></text:span><text:span text:style-name="T186">renginio programą ir Seimo kancleriui pateikia papildomą informaciją ne vėliau kaip prieš 5 darbo dienas iki renginio pradžios.<text:s/></text:span></text:p>
      <text:p text:style-name="P187"><text:span text:style-name="T188">15</text:span><text:span text:style-name="T189">. Kai priimamas sprendimas organizuoti renginį, Departamentas informaciją apie būsimą renginį Seime skelbia Seimo interne</text:span><text:span text:style-name="T190">to svetainėje ir pranešimu žiniasklaidai, išskyrus atvejus, kai renginio iniciatorius Departamentui pateikia rašytinį prašymą informacijos neskelbti. Kai informacija apie renginį Seime neskelbiama, žurnalistai į tokį renginį akredituojami tik Departamentui</text:span><text:span text:style-name="T191"><text:s/>gavus rašytinį renginio iniciatoriaus prašymą.</text:span></text:p>
      <text:p text:style-name="P192"><text:span text:style-name="T193">16</text:span><text:span text:style-name="T194">. Skelbiant informaciją apie būsimą renginį Seime, paprastai nurodomas renginio pavadinimas, data, vieta, renginio iniciatorius, renginio programa, už renginio organizavimą atsakingas asmuo.</text:span></text:p>
      <text:p text:style-name="P195"><text:span text:style-name="T196">17</text:span><text:span text:style-name="T197">. Esant galimybei, renginio iniciatoriaus prašymu gali būti daromas renginio vaizdo įrašas, renginys (ar renginio vaizdo įrašas) transliuojamas Seimo interneto svetainėje ir (ar) per televizijos programą „Seimas – tiesiogiai“.<text:s/></text:span></text:p>
      <text:p text:style-name="P198"><text:span text:style-name="T199">18</text:span><text:span text:style-name="T200">. Informacija apie ren</text:span><text:span text:style-name="T201">ginius Seime ir kitos nuorodos pateikiamos valstybine kalba. Informacija apie tarptautinius renginius Seime ir kitos nuorodos pateikiamos valstybine kalba ir organizatorių pasirinkta užsienio kalba.</text:span></text:p>
      <text:p text:style-name="P202"><text:span text:style-name="T203">19</text:span><text:span text:style-name="T204">.<text:s/></text:span><text:span text:style-name="T205">Visi renginiai Seime koordinuojami naudojantis Li</text:span><text:span text:style-name="T206">etuvos Respublikos Seimo veiklos informacine sistema.<text:s/></text:span></text:p>
      <text:p text:style-name="P207"><text:span text:style-name="T208">20</text:span><text:span text:style-name="T209">. Renginiui Seime organizuoti reikalingos lėšos naudojamos Seimo valdybos nustatyta valstybės biudžeto lėšų, skirtų Seimo reprezentacinėms išlaidoms, naudojimo tvarka.</text:span></text:p>
      <text:p text:style-name="P210"><text:span text:style-name="T211">21</text:span><text:span text:style-name="T212">. Seimo komitetų, nuo</text:span><text:span text:style-name="T213">latinių komisijų, frakcijų, mišrios Seimo narių grupės išlaidos renginiui Seime organizuoti apmokamos iš Seimo komitetams, nuolatinėms komisijoms, frakcijoms, mišriai Seimo narių grupei parlamentinei veiklai skiriamų lėšų arba Seimo valdybos sprendimu iš b</text:span><text:span text:style-name="T214">endrųjų Seimo kanceliarijos asignavimų.</text:span></text:p>
      <text:p text:style-name="P215"><text:span text:style-name="T216">22</text:span><text:span text:style-name="T217">. Spaudos konferencijų, parodų ir jų atidarymo, ekskursijų ir atvirų valandų Seime organizavimo ypatumai nustatyti Aprašo III, IV ir V skyriuose.</text:span></text:p>
      <text:p text:style-name="P218"/>
      <text:p text:style-name="P219"><text:span text:style-name="T220">III</text:span><text:span text:style-name="T221"><text:s/>SKYRIUS</text:span></text:p>
      <text:p text:style-name="P222"><text:span text:style-name="T223">SPAUDOS KONFERENCIJŲ ORGANIZAVIMAS</text:span></text:p>
      <text:p text:style-name="P224"/>
      <text:p text:style-name="P225"><text:span text:style-name="T226">23</text:span><text:span text:style-name="T227">. S</text:span><text:span text:style-name="T228">paudos konferencijas, be Aprašo 3 punkte nurodytų subjektų, turi teisę inicijuoti:</text:span></text:p>
      <text:p text:style-name="P229"><text:span text:style-name="T230">23.1</text:span><text:span text:style-name="T231">. Seimo narys;</text:span></text:p>
      <text:p text:style-name="P232"><text:span text:style-name="T233">23.2</text:span><text:span text:style-name="T234">. Lietuvos Respublikos Vyriausybės narys;</text:span></text:p>
      <text:p text:style-name="P235"><text:span text:style-name="T236">23.3</text:span><text:span text:style-name="T237">. oficialus svečias;</text:span></text:p>
      <text:p text:style-name="P238"><text:span text:style-name="T239">23.4</text:span><text:span text:style-name="T240">. renginio Seime organizatorius;</text:span></text:p>
      <text:p text:style-name="P241"><text:span text:style-name="T242">23.5</text:span><text:span text:style-name="T243">. Lietuvos<text:s/></text:span><text:span text:style-name="T244">Nepriklausomybės Akto signataras.</text:span></text:p>
      <text:p text:style-name="P245"><text:span text:style-name="T246">24</text:span><text:span text:style-name="T247">. Spaudos konferencijos rengiamos Seimo Spaudos konferencijų salėje, konferencijos dalyviams ne mažiau kaip prieš dvi valandas suderinus spaudos konferencijos laiką ir vedimo tvarką su Departamentu</text:span><text:span text:style-name="T248">.<text:s/></text:span><text:span text:style-name="T249">Spaudos konfere</text:span><text:span text:style-name="T250">ncijos suderinus su Departamentu prieš vieną dieną gali būti rengiamos ir kitose Seimo rūmų vietose, tačiau vienu metu Seimo rūmuose gali vykti ne daugiau kaip viena spaudos konferencija. Spaudos konferencijų salėje gali būti organizuojami ir kiti renginia</text:span><text:span text:style-name="T251">i, tačiau tuo atveju, jeigu prireikia surengti spaudos konferenciją, Spaudos konferencijų salėje suplanuotas kitas renginys perkeliamas į kitą patalpą Seimo rūmuose.</text:span></text:p>
      <text:p text:style-name="P252"><text:span text:style-name="T253">25</text:span><text:span text:style-name="T254">. Kiekvienai spaudos konferencijai skiriamas pusvalandis. Jeigu po spaudos konferenc</text:span><text:span text:style-name="T255">ijos nėra numatyta kita spaudos konferencija, spaudos konferencija gali trukti ilgiau.</text:span></text:p>
      <text:p text:style-name="P256"><text:span text:style-name="T257">26</text:span><text:span text:style-name="T258">. Kiekvienai Seimo frakcijai ir mišriai Seimo narių grupei suteikiami du nuolatiniai pusvalandžiai per savaitę spaudos konferencijoms rengti. Pasirinktą ir suderin</text:span><text:span text:style-name="T259">tą nuolatinį spaudos<text:s/></text:span><text:soft-page-break/><text:span text:style-name="T260">konferencijų laiką kiekvienos frakcijos ir mišrios Seimo narių grupės seniūnas raštu pateikia Departamentui. Pirmenybė pasirinkti nuolatinį spaudos konferencijų laiką suteikiama Seimo Pirmininkui, po jo – Seimo frakcijoms ir mišriai Se</text:span><text:span text:style-name="T261">imo narių grupei, atsižvelgiant į jų narių skaičių. Jeigu frakcijose ar mišrioje Seimo narių grupėje narių yra po lygiai, frakcijų ar mišrios Seimo narių grupės seniūnai susitaria dėl laiko paskirstymo ir apie tai raštu informuoja Departamentą. Kitą spaudo</text:span><text:span text:style-name="T262">s konferencijų laiką kiekviena Seimo frakcija, mišri Seimo narių grupė ar frakcijai ar mišriai Seimo narių grupei priklausantis Seimo narys turi derinti su Departamentu.</text:span></text:p>
      <text:p text:style-name="P263"><text:span text:style-name="T264">27</text:span><text:span text:style-name="T265">. Departamentas apie rengiamą spaudos konferenciją paskelbia pranešimu žiniaskla</text:span><text:span text:style-name="T266">idai ir Seimo interneto svetainėje.</text:span></text:p>
      <text:p text:style-name="P267"><text:span text:style-name="T268">28</text:span><text:span text:style-name="T269">. Spaudos konferencijas gali vesti atsakingas Departamento darbuotojas, Seimo Pirmininko politinio (asmeninio) pasitikėjimo valstybės tarnautojas (atstovas spaudai), Seimo frakcijos ar mišrios Seimo narių grupės pa</text:span><text:span text:style-name="T270">skirtas politinio (asmeninio) pasitikėjimo valstybės tarnautojas (atstovas spaudai), spaudos konferencijos iniciatorius, organizatorius arba dalyvis.</text:span></text:p>
      <text:p text:style-name="P271"><text:span text:style-name="T272">29</text:span><text:span text:style-name="T273">. Visų Spaudos konferencijų salėje rengiamų spaudos konferencijų metu daromi vaizdo įrašai, kurie sk</text:span><text:span text:style-name="T274">elbiami Seimo interneto svetainėje ne vėliau kaip per 4 darbo valandas pasibaigus spaudos konferencijai. Esant galimybei, spaudos konferencijos transliuojamos tiesiogiai internetu Seimo interneto svetainėje.</text:span></text:p>
      <text:p text:style-name="P275"><text:span text:style-name="T276">30</text:span><text:span text:style-name="T277">. Kitose Seimo rūmų salėse spaudos konfere</text:span><text:span text:style-name="T278">ncijų vaizdo įrašai daromi esant galimybei.</text:span></text:p>
      <text:p text:style-name="P279"/>
      <text:p text:style-name="P280"><text:span text:style-name="T281">IV</text:span><text:span text:style-name="T282"><text:s/>SKYRIUS</text:span></text:p>
      <text:p text:style-name="P283"><text:span text:style-name="T284">parodų organizavimas</text:span></text:p>
      <text:p text:style-name="P285"/>
      <text:p text:style-name="P286"><text:span text:style-name="T287">31</text:span><text:span text:style-name="T288">. Parodas ir parodų atidarymo renginius, be Aprašo 3 punkte nurodytų subjektų, turi teisę inicijuoti Seimo nariai.</text:span></text:p>
      <text:p text:style-name="P289"><text:span text:style-name="T290">32</text:span><text:span text:style-name="T291">. Parodų atidarymo renginiai organizuojami<text:s/></text:span><text:span text:style-name="T292">Aprašo II skyriuje nustatyta bendra renginių organizavimo tvarka.</text:span></text:p>
      <text:p text:style-name="P293"><text:span text:style-name="T294">33</text:span><text:span text:style-name="T295">. Parodos eksponavimo Seime iniciatorius Departamentui pateikia:</text:span></text:p>
      <text:p text:style-name="P296"><text:span text:style-name="T297">33.1</text:span><text:span text:style-name="T298">. prašymą, kuriame nurodo šią informaciją:<text:s/></text:span></text:p>
      <text:p text:style-name="P299"><text:span text:style-name="T300">33.1.1</text:span><text:span text:style-name="T301">. parodos pavadinimą, jos turinį ir pobūdį;<text:s/></text:span></text:p>
      <text:p text:style-name="P302"><text:span text:style-name="T303">33.1.2</text:span><text:span text:style-name="T304">. parodos mastą (apytikslį kūrinių, stendų ir kitokių eksponatų skaičių);<text:s/></text:span></text:p>
      <text:p text:style-name="P305"><text:span text:style-name="T306">33.1.3</text:span><text:span text:style-name="T307">. pageidaujamą parodos eksponavimo laikotarpį, vietą ir parodos atidarymo datą (jeigu planuojamas parodos atidarymas);<text:s/></text:span></text:p>
      <text:p text:style-name="P308"><text:span text:style-name="T309">33.1.4</text:span><text:span text:style-name="T310">. asmenų, atsakingų už parodos organizavi</text:span><text:span text:style-name="T311">mą, kontaktinius duomenis (vardą, pavardę, telefono numerį, elektroninio pašto adresą);<text:s/></text:span></text:p>
      <text:p text:style-name="P312"><text:span text:style-name="T313">33.2</text:span><text:span text:style-name="T314">. parodos turinį ir pobūdį atspindinčią vaizdinę medžiagą (kompaktinius diskus, skaitmeninius vaizdo diskus, katalogus ir kt.).<text:s/></text:span></text:p>
      <text:p text:style-name="P315"><text:span text:style-name="T316">34</text:span><text:span text:style-name="T317">. Parodos eksponuoja</text:span><text:span text:style-name="T318">mos ne trumpiau kaip 21 dieną ir ne ilgiau kaip 28 dienas. Seimo kanclerio sprendimu išimtiniais atvejais parodos eksponavimo trukmė gali būti keičiama.</text:span></text:p>
      <text:p text:style-name="P319"><text:span text:style-name="T320">35</text:span><text:span text:style-name="T321">.<text:s/></text:span><text:span text:style-name="T322">Seime parodos eksponuojamos: Seimo I rūmų Lietuvos laisvės gynėjų ir Vitražo galerijose, Seimo<text:s/></text:span><text:span text:style-name="T323">II ir III rūmų parodų galerijose, Seimo II ir III rūmus jungiančioje galerijoje, Departamento Europos informacijos biure, Seimo Sausio 13-osios memoriale:</text:span></text:p>
      <text:p text:style-name="P324"><text:span text:style-name="T325">35.1</text:span><text:span text:style-name="T326">. Lietuvos laisvės gynėjų ir Vitražo galerijose eksponuojamos parodos parlamentarizmo istorijos</text:span><text:span text:style-name="T327"><text:s/>ir valstybingumo tematika (valstybės kūrimas, atkūrimas, žymių politikos veikėjų veikla, reikšmingos Lietuvos Didžiosios Kunigaikštystės istorijos datos,</text:span><text:span text:style-name="T328"><text:s/></text:span><text:span text:style-name="T329">spaudos draudimas, išsivaduojamieji judėjimai, sukilimai, ginkluotas pasipriešinimas, Atgimimas, Lais</text:span><text:span text:style-name="T330">vės gynimas, tarptautinis pripažinimas, Lietuvos nacionalinės kultūros ir meno premijos laureatų darbai). Šioje erdvėje gali vykti ir kiti šios tematikos renginiai.</text:span><text:s/></text:p>
      <text:p text:style-name="P331"><text:span text:style-name="T332">35.2</text:span><text:span text:style-name="T333">. Seimo II rūmų parodų galerijoje eksponuojamos parodos, susijusios su valstybės i</text:span><text:span text:style-name="T334">storija ir Seimo veikla, taip pat parodos, skirtos valstybės šventėms paminėti, ir meno kūriniai, sudarantys galimybę lankytojams susipažinti su atskiras kultūros sritis (meno kryptis) reprezentuojančiais autoriais.<text:s/></text:span></text:p>
      <text:p text:style-name="P335"><text:span text:style-name="T336">35.3</text:span><text:span text:style-name="T337">. Seimo III rūmų parodų galerij</text:span><text:span text:style-name="T338">oje ir Seimo II ir III rūmus jungiančioje galerijoje eksponuojami menininkų, tautodailininkų darbai, rengiamos regionų bendruomenių ar socialinių grupių veiklą pristatančios parodos.</text:span></text:p>
      <text:p text:style-name="P339"><text:span text:style-name="T340">35.4</text:span><text:span text:style-name="T341">.</text:span><text:span text:style-name="T342"><text:s/></text:span><text:span text:style-name="T343">Departamento Europos informacijos biure eksponuojamų parodų pri</text:span><text:span text:style-name="T344">oritetinė tematika – Lietuvos narystė Europos Sąjungoje.</text:span></text:p>
      <text:p text:style-name="P345"><text:span text:style-name="T346">35.5</text:span><text:span text:style-name="T347">. Seimo Sausio 13-osios memoriale eksponuojamos parodos, susijusios su Laisvės gynimu.</text:span></text:p>
      <text:p text:style-name="P348">Punkto pakeitimai:</text:p>
      <text:p text:style-name="P349"><text:span text:style-name="T350">Nr.<text:s/></text:span><text:a xlink:href="https://www.e-tar.lt/portal/legalAct.html?documentId=1caf5ef075be11e6b969d7ae07280e89" office:target-frame-name="_top" xlink:show="replace"><text:span text:style-name="T351">SV-S-1652</text:span></text:a><text:span text:style-name="T352">, 2016-09-07, paskelbta TAR 2016-09-08, i. k. 2016-23408</text:span></text:p>
      <text:p text:style-name="Normal"/>
      <text:p text:style-name="P353"><text:span text:style-name="T354">36</text:span><text:span text:style-name="T355">.<text:s/></text:span><text:span text:style-name="T356">Parodų eksponavimą Seime koordinuoja Departamentas.<text:s/></text:span></text:p>
      <text:p text:style-name="P357"><text:span text:style-name="T358">37</text:span><text:span text:style-name="T359">. Departamentas</text:span><text:span text:style-name="T360"><text:s/></text:span><text:span text:style-name="T361">priima eksponuoti tik visiškai parengtas parodas. Visi parodų eksponatai turi būti su<text:s/></text:span><text:span text:style-name="T362">parengtais aprašais valstybine kalba, prireikus – ir užsienio kalbomis.</text:span></text:p>
      <text:p text:style-name="P363"><text:span text:style-name="T364">38</text:span><text:span text:style-name="T365">. Parodų eksponatai transportuojami, montuojami ir išmontuojami tik dalyvaujant jų savininkui arba įgaliotam asmeniui.<text:s/></text:span></text:p>
      <text:p text:style-name="P366"><text:span text:style-name="T367">39</text:span><text:span text:style-name="T368">. Parodos atidarymo dalyviai į Seimo rūmus įleidžiam</text:span><text:span text:style-name="T369">i bendra tvarka.</text:span></text:p>
      <text:p text:style-name="P370"/>
      <text:p text:style-name="P371"><text:span text:style-name="T372">V</text:span><text:span text:style-name="T373"><text:s/>SKYRIUS</text:span></text:p>
      <text:p text:style-name="P374"><text:span text:style-name="T375">EKSKURSIJŲ IR ATVIRŲ DURŲ VALANDŲ SEIME ORGANIZAVIMAS</text:span></text:p>
      <text:p text:style-name="P376"/>
      <text:p text:style-name="P377"><text:span text:style-name="T378">40</text:span><text:span text:style-name="T379">. Už ekskursijų organizavimą Seime yra atsakingas Departamentas.<text:s/></text:span></text:p>
      <text:p text:style-name="P380"><text:span text:style-name="T381">41</text:span><text:span text:style-name="T382">. Ekskursijos Seime rengiamos darbo dienomis nuo 9 iki 16 val. (penktadieniais – iki 15<text:s/></text:span><text:span text:style-name="T383">val.) pagal iš anksto (ne vėliau kaip prieš dvi savaites iki planuojamos ekskursijos dienos) pateiktus prašymus, atsižvelgiant į sudarytą grafiką. Departamentas su ekskursiją užsakančiu asmeniu suderina ekskursijos datą, laiką. Ekskursiją užsakantis asmuo<text:s/></text:span><text:span text:style-name="T384">ne vėliau kaip prieš savaitę pateikia Departamentui rašytinę paraišką organizuoti ekskursiją Seime, kurioje nurodoma ekskursijos data, laikas ir pateikiamas dalyvių sąrašas. Kai ekskursiją užsako Seimo narys, paraiška organizuoti ekskursiją Seime pateikiam</text:span><text:span text:style-name="T385">a ne vėliau kaip prieš dvi darbo dienas. Departamentas taip pat priima pavienių asmenų prašymus aplankyti Seimą ir iš jų sudaro ekskursijų grupes.</text:span></text:p>
      <text:p text:style-name="P386"><text:span text:style-name="T387">42</text:span><text:span text:style-name="T388">. Departamentas per dieną rengia ne daugiau kaip šešias ekskursijas 10–35 asmenų grupėms, iš kurių trys</text:span><text:span text:style-name="T389"><text:s/>ekskursijos rengiamos, kai ekskursiją užsako Seimo narys.</text:span><text:span text:style-name="T390"><text:s/></text:span><text:span text:style-name="T391">Ekskursijos trukmė – nuo 1 iki 1,30 val.</text:span></text:p>
      <text:p text:style-name="P392"><text:span text:style-name="T393">43</text:span><text:span text:style-name="T394">. Departamentas ne vėliau kaip prieš 3 valandas iki grupės atvykimo pateikia Vadovybės apsaugos departamento prie Vidaus reikalų ministerijos apsaugos</text:span><text:span text:style-name="T395"><text:s/>postui Seime ekskursijos dalyvių<text:s/></text:span><text:soft-page-break/><text:span text:style-name="T396">sąrašą, patvirtintą Departamento direktoriaus arba Departamento Ryšių su visuomene skyriaus vedėjo.</text:span></text:p>
      <text:p text:style-name="P397"><text:span text:style-name="T398">44</text:span><text:span text:style-name="T399">. Departamentas ekskursijos dalyvių pageidavimu, esant galimybei, surengia jų susitikimą su Seimo nariais.</text:span></text:p>
      <text:p text:style-name="P400"><text:span text:style-name="T401">45</text:span><text:span text:style-name="T402">. S</text:span><text:span text:style-name="T403">eime gali būti rengiamos teminės ir edukacinės ekskursijos Seimo valdybos narių, Seimo komitetų, komisijų, frakcijų, mišrios Seimo narių grupės ar Seimo kanceliarijos iniciatyva.</text:span></text:p>
      <text:p text:style-name="P404"><text:span text:style-name="T405">46</text:span><text:span text:style-name="T406">. Seimo posėdžių salėje ekskursijų grupės įleidžiamos tik į Seimo posėd</text:span><text:span text:style-name="T407">žių salės pirmąjį balkoną. Kai Seimo posėdžių salėje vyksta atviri Seimo posėdžiai, į Seimo posėdžių salės pirmąjį balkoną įleidžiama viena, ne didesnė kaip 35 asmenų, ekskursijos grupė.<text:s/></text:span></text:p>
      <text:p text:style-name="P408"><text:span text:style-name="T409">47</text:span><text:span text:style-name="T410">. Departamento darbuotojai veda tik Apraše nustatyta tvarka or</text:span><text:span text:style-name="T411">ganizuojamas ekskursijas ir kiekvieną grupę lydi viso jos lankymosi Seimo rūmuose metu.</text:span></text:p>
      <text:p text:style-name="P412"><text:span text:style-name="T413">48</text:span><text:span text:style-name="T414">. Seimo kanclerio sprendimu oficialių renginių Seime metu ir kitais atvejais ekskursijos gali būti nerengiamos.</text:span></text:p>
      <text:p text:style-name="P415">49. Paprastai penktadieniais nuo 11 iki 15<text:s/>val. Seimo I rūmų Lietuvos laisvės gynėjų ir Vitražo galerijose rengiamos atvirų durų valandos.</text:p>
      <text:p text:style-name="P416">Punkto pakeitimai:</text:p>
      <text:p text:style-name="P417"><text:span text:style-name="T418">Nr.<text:s/></text:span><text:a xlink:href="https://www.e-tar.lt/portal/legalAct.html?documentId=1caf5ef075be11e6b969d7ae07280e89" office:target-frame-name="_top" xlink:show="replace"><text:span text:style-name="T419">SV-S-1652</text:span></text:a><text:span text:style-name="T420">, 2016-09-07, paskelbta TAR 20</text:span><text:span text:style-name="T421">16-09-08, i. k. 2016-23408</text:span></text:p>
      <text:p text:style-name="Normal"/>
      <text:p text:style-name="P422"><text:span text:style-name="T423">VI</text:span><text:span text:style-name="T424"><text:s/>SKYRIUS</text:span></text:p>
      <text:p text:style-name="P425"><text:span text:style-name="T426">BAIGIAMOSIOS NUOSTATOS</text:span></text:p>
      <text:p text:style-name="P427"/>
      <text:p text:style-name="P428"><text:span text:style-name="T429">50</text:span><text:span text:style-name="T430">. Renginių Seime iniciatoriai, organizatoriai ir dalyviai renginio Seime ir lankymosi Seimo rūmuose metu privalo laikytis Lietuvos Respublikos įstatymuose ir kituose teisės aktuose<text:s/></text:span><text:span text:style-name="T431">nustatytų reikalavimų bei Seimo rūmuose nustatytos vidaus tvarkos.</text:span></text:p>
      <text:p text:style-name="P432"><text:span text:style-name="T433">51</text:span><text:span text:style-name="T434">. Renginių Seime metu vartoti alkoholinius gėrimus draudžiama, išskyrus oficialius priėmimus ir kitus protokolinius renginius.</text:span></text:p>
      <text:p text:style-name="P435"><text:span text:style-name="T436">52</text:span><text:span text:style-name="T437">. Lietuvos Respublikos Seimo logotipas yra registr</text:span><text:span text:style-name="T438">uotas prekės ženklas ir šio ženklo naudojimas kuriant renginio vizualinį stilių privalo būti iš anksto suderintas su Departamentu.</text:span></text:p>
      <text:p text:style-name="P439"><text:span text:style-name="T440">53</text:span><text:span text:style-name="T441">. Už renginio Seime metu įvykdytus teisės aktų pažeidimus, tarp jų ir už klaidinančios, neteisingos ar kitokiais būdais</text:span><text:span text:style-name="T442"><text:s/>apgaulingos ar tikrovės neatitinkančios informacijos paskelbimą, autorių teisių, gretutinių teisių ir<text:s/></text:span><text:span text:style-name="T443">sui generis</text:span><text:span text:style-name="T444"><text:s/>teisių pažeidimus, atsako šiuos pažeidimus padaręs asmuo.</text:span></text:p>
      <text:p text:style-name="P445">_____________________</text:p>
      <text:p text:style-name="P446"/>
      <text:p text:style-name="P447"/>
      <text:p text:style-name="P448"/>
      <text:soft-page-break/>
      <text:p text:style-name="P449"><text:span text:style-name="T450">Pakeitimai:</text:span></text:p>
      <text:p text:style-name="P451"/>
      <text:p text:style-name="P452"><text:span text:style-name="T453">1.</text:span></text:p>
      <text:p text:style-name="P454"><text:span text:style-name="T455">Seimo valdyba, Sprendimas</text:span></text:p>
      <text:p text:style-name="P456"><text:span text:style-name="T457">Nr.<text:s/></text:span><text:a xlink:href="https://www.e-tar.lt/portal/legalAct.html?documentId=1caf5ef075be11e6b969d7ae07280e89" office:target-frame-name="_top" xlink:show="replace"><text:span text:style-name="T458">SV-S-1652</text:span></text:a><text:span text:style-name="T459">, 2016-09-07, paskelbta TAR 2016-09-08, i. k. 2016-23408</text:span></text:p>
      <text:p text:style-name="P460"><text:span text:style-name="T461">Dėl Seimo valdybos 2016 m. balandžio 27 d. sprendimo Nr. SV-S-1497 „Dėl Renginių Lietuvos Resp</text:span><text:span text:style-name="T462">ublikos Seime organiz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18" meta:paragraph-count="180" meta:word-count="2244" meta:character-count="18267" meta:row-count="771" meta:non-whitespace-character-count="16203"/>
  </office:meta>
</office:document-meta>
</file>