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569in" fo:text-indent="0.5909in">
        <style:tab-stops>
          <style:tab-stop style:type="left" style:position="0.8861in"/>
        </style:tab-stops>
      </style:paragraph-properties>
      <style:text-properties style:font-size-complex="12pt" style:language-asian="lt" style:country-asian="LT"/>
    </style:style>
    <style:style style:name="P22" style:parent-style-name="Normal" style:family="paragraph">
      <style:paragraph-properties fo:text-align="justify" fo:margin-right="-0.0569in" fo:text-indent="0.5909in">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widows="0" fo:orphans="0" fo:text-align="justify" style:vertical-align="baseline" fo:text-indent="0.5909in">
        <style:tab-stops>
          <style:tab-stop style:type="left" style:position="0.3937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tyle-complex="italic" style:font-size-complex="12pt" style:language-asian="ar" style:country-asian="SA"/>
    </style:style>
    <style:style style:name="T31" style:parent-style-name="DefaultParagraphFont" style:family="text">
      <style:text-properties style:font-style-complex="italic" style:font-size-complex="12pt" style:language-asian="ar" style:country-asian="SA"/>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P76"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P79"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80" style:parent-style-name="Normal" style:family="paragraph">
      <style:text-properties fo:hyphenate="false"/>
    </style:style>
    <style:style style:name="P81" style:parent-style-name="Normal" style:family="paragraph">
      <style:text-properties fo:hyphenate="false"/>
    </style:style>
    <style:style style:name="P82" style:parent-style-name="Normal" style:family="paragraph">
      <style:text-properties fo:hyphenate="false"/>
    </style:style>
    <style:style style:name="P83" style:parent-style-name="Normal" style:family="paragraph">
      <style:text-properties style:font-size-complex="12pt" style:language-asian="ar" style:country-asian="SA" fo:hyphenate="false"/>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master-page-name="MPF1" style:family="paragraph">
      <style:paragraph-properties fo:break-before="page" fo:margin-left="3.543in" fo:text-indent="0.3944in" style:page-number="1">
        <style:tab-stops>
          <style:tab-stop style:type="left" style:position="0.0006in"/>
        </style:tab-stops>
      </style:paragraph-properties>
      <style:text-properties style:language-asian="lt" style:country-asian="LT"/>
    </style:style>
    <style:style style:name="P87"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88"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89"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90" style:parent-style-name="Normal" style:family="paragraph">
      <style:paragraph-properties fo:text-align="justify" fo:text-indent="0.5in">
        <style:tab-stops>
          <style:tab-stop style:type="left" style:position="3.5437in"/>
        </style:tab-stops>
      </style:paragraph-properties>
      <style:text-properties style:language-asian="lt" style:country-asian="LT"/>
    </style:style>
    <style:style style:name="P91" style:parent-style-name="Normal" style:family="paragraph">
      <style:paragraph-properties fo:text-align="center">
        <style:tab-stops>
          <style:tab-stop style:type="left" style:position="3.5437in"/>
        </style:tab-stops>
      </style:paragraph-properties>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tab-stops>
          <style:tab-stop style:type="left" style:position="3.5437in"/>
        </style:tab-stops>
      </style:paragraph-properties>
      <style:text-properties style:language-asian="lt" style:country-asian="LT"/>
    </style:style>
    <style:style style:name="P94" style:parent-style-name="Normal" style:family="paragraph">
      <style:paragraph-properties fo:text-align="center">
        <style:tab-stops>
          <style:tab-stop style:type="left" style:position="3.5437in"/>
        </style:tab-stops>
      </style:paragraph-properties>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tab-stops>
          <style:tab-stop style:type="left" style:position="3.5437in"/>
        </style:tab-stops>
      </style:paragraph-properties>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fo:text-indent="0.5909in">
        <style:tab-stops>
          <style:tab-stop style:type="left" style:position="3.5437in"/>
        </style:tab-stops>
      </style:paragraph-properties>
      <style:text-properties fo:font-weight="bold" style:font-weight-asian="bold" style:language-asian="lt" style:country-asian="LT"/>
    </style:style>
    <style:style style:name="P100" style:parent-style-name="Normal" style:family="paragraph">
      <style:paragraph-properties fo:text-align="justify" fo:text-indent="0.5909in">
        <style:tab-stops>
          <style:tab-stop style:type="left" style:position="3.54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3.54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4923in"/>
          <style:tab-stop style:type="left" style:position="0.5909in"/>
          <style:tab-stop style:type="left" style:position="3.54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4923in"/>
          <style:tab-stop style:type="left" style:position="0.5909in"/>
          <style:tab-stop style:type="left" style:position="3.5437in"/>
        </style:tab-stops>
      </style:paragraph-properties>
    </style:style>
    <style:style style:name="P115" style:parent-style-name="Normal" style:family="paragraph">
      <style:paragraph-properties fo:text-align="center">
        <style:tab-stops>
          <style:tab-stop style:type="left" style:position="0.2097in"/>
          <style:tab-stop style:type="left" style:position="3.5437in"/>
        </style:tab-stops>
      </style:paragraph-properties>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style:tab-stops>
          <style:tab-stop style:type="left" style:position="0.2097in"/>
          <style:tab-stop style:type="left" style:position="3.5437in"/>
        </style:tab-stops>
      </style:paragraph-properties>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justify" fo:text-indent="0.5909in">
        <style:tab-stops>
          <style:tab-stop style:type="left" style:position="0.3152in"/>
          <style:tab-stop style:type="left" style:position="3.5437in"/>
        </style:tab-stops>
      </style:paragraph-properties>
      <style:text-properties style:language-asian="lt" style:country-asian="LT"/>
    </style:style>
    <style:style style:name="P121"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style="italic" style:font-style-asian="italic"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3.54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tyle-complex="italic"/>
    </style:style>
    <style:style style:name="T142" style:parent-style-name="DefaultParagraphFont" style:family="text">
      <style:text-properties style:font-weight-complex="bold" style:font-style-complex="italic"/>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tyle-complex="italic"/>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font-style-complex="italic"/>
    </style:style>
    <style:style style:name="P148"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tab-stops>
          <style:tab-stop style:type="left" style:position="0.2402in"/>
          <style:tab-stop style:type="left" style:position="3.5437in"/>
        </style:tab-stops>
      </style:paragraph-properties>
    </style:style>
    <style:style style:name="P191" style:parent-style-name="Normal" style:family="paragraph">
      <style:paragraph-properties fo:text-align="center">
        <style:tab-stops>
          <style:tab-stop style:type="left" style:position="0.2402in"/>
          <style:tab-stop style:type="left" style:position="3.5437in"/>
        </style:tab-stops>
      </style:paragraph-properties>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text-align="center">
        <style:tab-stops>
          <style:tab-stop style:type="left" style:position="0.2402in"/>
          <style:tab-stop style:type="left" style:position="3.5437in"/>
        </style:tab-stops>
      </style:paragraph-properties>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tab-stops>
          <style:tab-stop style:type="left" style:position="0.2402in"/>
          <style:tab-stop style:type="left" style:position="3.5437in"/>
        </style:tab-stops>
      </style:paragraph-properties>
      <style:text-properties fo:font-weight="bold" style:font-weight-asian="bold" style:language-asian="lt" style:country-asian="LT"/>
    </style:style>
    <style:style style:name="P19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tab-stops>
          <style:tab-stop style:type="left" style:position="0.3937in"/>
          <style:tab-stop style:type="left" style:position="0.5909in"/>
          <style:tab-stop style:type="left" style:position="0.6895in"/>
          <style:tab-stop style:type="left" style:position="3.5437in"/>
        </style:tab-stops>
      </style:paragraph-properties>
    </style:style>
    <style:style style:name="P271" style:parent-style-name="Normal" style:family="paragraph">
      <style:paragraph-properties fo:text-align="center">
        <style:tab-stops>
          <style:tab-stop style:type="left" style:position="3.5437in"/>
        </style:tab-stops>
      </style:paragraph-properties>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tab-stops>
          <style:tab-stop style:type="left" style:position="3.5437in"/>
        </style:tab-stops>
      </style:paragraph-properties>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center">
        <style:tab-stops>
          <style:tab-stop style:type="left" style:position="3.5437in"/>
        </style:tab-stops>
      </style:paragraph-properties>
      <style:text-properties fo:font-weight="bold" style:font-weight-asian="bold" style:language-asian="lt" style:country-asian="LT"/>
    </style:style>
    <style:style style:name="P27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3.54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34in">
        <style:tab-stops>
          <style:tab-stop style:type="left" style:position="0.3937in"/>
          <style:tab-stop style:type="left" style:position="0.5909in"/>
          <style:tab-stop style:type="left" style:position="0.6895in"/>
          <style:tab-stop style:type="left" style:position="3.5437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style:language-asian="lt" style:country-asian="LT"/>
    </style:style>
    <style:style style:name="P324" style:parent-style-name="Normal" style:family="paragraph">
      <style:text-properties fo:hyphenate="false"/>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2-04-05 iki 2022-10-31</text:span></text:p>
      <text:p text:style-name="P4"/>
      <text:p text:style-name="P5"><text:span text:style-name="T6">Sprendimas paskelbtas: TAR 2021-12-30, i. k. 2021-27736</text:span></text:p>
      <text:p text:style-name="P7"/>
      <text:p text:style-name="P8"><text:span text:style-name="T9"><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ext:span text:style-name="T12">TARYBA</text:span></text:p>
      <text:p text:style-name="P13"/>
      <text:p text:style-name="P14">SPRENDIMAS</text:p>
      <text:p text:style-name="P15"><text:span text:style-name="T16">DĖL</text:span><text:span text:style-name="T17"><text:s/>MOKESČIO UŽ VAIKŲ, UGDOMŲ PAGAL IKIMOKYKLINIO IR PRIEŠMOKYKLINIO UGDYMO PROGRAMAS ŠILALĖS RAJONO SAVIVALDYBĖS MOKYKLOSE, IŠLAIKYMĄ NUSTATYMO TVARKOS APRAŠO PATVIRTINIMO<text:s/></text:span></text:p>
      <text:p text:style-name="P18"/>
      <text:p text:style-name="P19">2021 m. gruodžio 30 d. Nr. T1-285</text:p>
      <text:p text:style-name="P20">Šilalė</text:p>
      <text:p text:style-name="P21"/>
      <text:p text:style-name="P22"/>
      <text:p text:style-name="P23"><text:span text:style-name="T24">Vadovaudamasi Lietuvos Respublikos vietos savivaldos įstatymo 6 straipsnio 10 punktu,<text:s/></text:span><text:span text:style-name="T25">16 straipsnio 2 dalies 37 punktu,<text:s/></text:span><text:span text:style-name="T26">18 straipsnio 1 dalimi,</text:span><text:span text:style-name="T27"><text:s/></text:span><text:span text:style-name="T28">Lietuvos Respublikos švietimo įstatymo 70 straipsnio 11 punktu,<text:s/></text:span><text:span text:style-name="T29"><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0">Lietuvos Respublikos socialinės paramos mokinia</text:span><text:span text:style-name="T31">ms įstatymo 5 straipsnio 3 dalimi</text:span><text:span text:style-name="T32">, Šilalės rajono savivaldybės taryba<text:s/></text:span><text:span text:style-name="T33">nusprendži</text:span><text:span text:style-name="T34">a:</text:span></text:p>
      <text:p text:style-name="P35"><text:span text:style-name="T36">1</text:span><text:span text:style-name="T37">.<text:s/></text:span><text:span text:style-name="T38">Patvirtinti Mokesčio už vaikų,<text:s/></text:span><text:span text:style-name="T39">ugdomų pagal ikimokyklinio ir priešmokyklinio ugdymo programas Šilalės rajono savivaldybės mokyklose, išlaikymą nustatymo</text:span><text:span text:style-name="T40"><text:s/></text:span><text:span text:style-name="T41">tvarkos<text:s/></text:span><text:span text:style-name="T42">aprašą</text:span><text:span text:style-name="T43"><text:s/>(pridedama).</text:span><text:span text:style-name="T44"><text:s/></text:span></text:p>
      <text:p text:style-name="P45"><text:span text:style-name="T46">2</text:span><text:span text:style-name="T47">. Nustatyti</text:span><text:span text:style-name="T48"><text:s/></text:span><text:span text:style-name="T49">pagal ikimokyklinio ir priešmokyklinio ugdymo programas Šilalės rajono savivaldybės mokyklose</text:span><text:span text:style-name="T50"><text:s/></text:span><text:span text:style-name="T51">ugdomiems<text:s/></text:span><text:span text:style-name="T52">vaikams</text:span><text:span text:style-name="T53">:</text:span></text:p>
      <text:p text:style-name="P54"><text:span text:style-name="T55">2.1</text:span><text:span text:style-name="T56">. dienos maitinimo kainą:</text:span></text:p>
      <text:p text:style-name="P57"><text:span text:style-name="T58">2.1.1</text:span><text:span text:style-name="T59">. iki 3 m. vaikams – 2,00 Eur;</text:span></text:p>
      <text:p text:style-name="P60"><text:span text:style-name="T61">2.1.2</text:span><text:span text:style-name="T62">. 3–5 m. vaikams – 2,20 Eur</text:span><text:span text:style-name="T63">.</text:span></text:p>
      <text:p text:style-name="P64"><text:span text:style-name="T65">2.2</text:span><text:span text:style-name="T66">. mokestį ugdymo ir kitoms reikmėms tenkinti – 10,00 Eur per mėnesį.</text:span></text:p>
      <text:p text:style-name="P67"><text:span text:style-name="T68">3</text:span><text:span text:style-name="T69">. Nustatyti, kad šis sprendimas įsigalioja 2022 m. sausio 1 d.</text:span></text:p>
      <text:p text:style-name="P70"><text:span text:style-name="T71">4</text:span><text:span text:style-name="T72">. Pripažinti netekusiu galios Šilalės rajono savivaldybės tarybos 2014 m. balandžio 30 d. sprendimą N</text:span><text:span text:style-name="T73">r. T1-105 „D</text:span><text:span text:style-name="T74">ėl Mokesčio už vaikų išlaikymą Šilalės rajono savivaldybės ikimokyklinio ugdymo įstaigose (grupėse) nustatymo tvarkos aprašo patvirtinimo</text:span><text:span text:style-name="T75">“ su visais pakeitimais ir papildymais.</text:span></text:p>
      <text:p text:style-name="P76"><text:span text:style-name="T77">5</text:span><text:span text:style-name="T78">.<text:s/></text:span>Paskelbti informaciją apie šį sprendimą vietinėje spaudoje,<text:s/>o visą sprendimą – Šilalės rajono savivaldybės interneto svetainėje www.silale.lt ir Teisės aktų registre.<text:s/></text:p>
      <text:p text:style-name="P79">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80"/>
      <text:p text:style-name="P81"/>
      <text:p text:style-name="P82"/>
      <text:p text:style-name="P83">Savivaldybės meras<text:s/><text:tab/><text:tab/><text:tab/><text:tab/><text:tab/><text:tab/><text:tab/><text:tab/>Algirdas<text:s/>Meiženis</text:p>
      <text:p text:style-name="P84"/>
      <text:soft-page-break/>
      <text:p text:style-name="P85">PATVIRTINTA</text:p>
      <text:p text:style-name="P87">Šilalės rajono savivaldybės tarybos<text:s/></text:p>
      <text:p text:style-name="P88">2021 m. gruodžio 30 d. sprendimu<text:s/></text:p>
      <text:p text:style-name="P89">Nr. T1-285</text:p>
      <text:p text:style-name="P90"/>
      <text:p text:style-name="P91"><text:span text:style-name="T92">MOKESČIO UŽ VAIKŲ, UGDOMŲ PAGAL IKIMOKYKLINIO IR PRIEŠMOKYKLINIO UGDYMO PROGRAMAS ŠILALĖS RAJONO SAVIVALDYBĖS MOKYKLOSE, <text:s/>IŠLAIKYMĄ NUSTATY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Mokesčio<text:s/></text:span><text:span text:style-name="T103">už vaikų, ugdomų pagal ikimokyklinio ir prieš</text:span><text:span text:style-name="T104">mokyklinio ugdymo programas Šilalės rajono savivaldybės mokyklose, išlaikymą nustatymo tvarkos aprašas<text:s/></text:span><text:span text:style-name="T105">(toliau – Aprašas) reglamentuoja mokesčių už vaikų, ugdomų Šilalės rajono savivaldybės (toliau – Savivaldybės) mokyklose pagal ikimokyklinio ir priešmoky</text:span><text:span text:style-name="T106">klinio ugdymo programas, maitinimą ir ugdymo bei kitų reikmių tenkinimą nustatymo sąlygas ir tvarką.<text:s/></text:span></text:p>
      <text:p text:style-name="P107"><text:span text:style-name="T108">2</text:span><text:span text:style-name="T109">. Aprašas parengtas vadovaujantis Lietuvos Respublikos švietimo įstatymu, Lietuvos Respublikos socialinės paramos mokiniams įstatymu, kitais teisės a</text:span><text:span text:style-name="T110">ktais.</text:span></text:p>
      <text:p text:style-name="P111"><text:span text:style-name="T112">3</text:span><text:span text:style-name="T113">. Apraše vartojamos sąlygos atitinka Lietuvos Respublikos švietimo įstatyme vartojamas sąvokas.</text:span></text:p>
      <text:p text:style-name="P114"/>
      <text:p text:style-name="P115"><text:span text:style-name="T116">II</text:span><text:span text:style-name="T117"><text:s/>SKYRIUS</text:span></text:p>
      <text:p text:style-name="P118"><text:span text:style-name="T119">MOKESČIO UŽ VAIKO MAITINIMĄ IR UGDYMO REIKMIŲ TENKINIMĄ NUSTATYMAS</text:span></text:p>
      <text:p text:style-name="P120"/>
      <text:p text:style-name="P121"><text:span text:style-name="T122">4</text:span><text:span text:style-name="T123">. Tėvai (globėjai, rūpintojai) (toliau – tėvai) už vaikų,</text:span><text:span text:style-name="T124"><text:s/>ugdomų pagal ikimokyklinio ir priešmokyklinio ugdymo programas Šilalės rajono savivaldybės mokyklose, išlaikymą moka Šilalės rajono savivaldybės tarybos nustatytą mokestį, kurį sudaro:</text:span></text:p>
      <text:p text:style-name="P125"><text:span text:style-name="T126">4.1</text:span><text:span text:style-name="T127">. mokestis už vaiko maitinimą, skaičiuojamas už kiekvieną vaiko l</text:span><text:span text:style-name="T128">ankytą</text:span><text:span text:style-name="T129"><text:s/></text:span><text:span text:style-name="T130">dieną;</text:span></text:p>
      <text:p text:style-name="P131"><text:span text:style-name="T132">4.2</text:span><text:span text:style-name="T133">. mokestis ugdymo ir kitoms reikmėms tenkinti</text:span><text:span text:style-name="T134"><text:s/></text:span><text:span text:style-name="T135">(toliau – mėnesinis mokestis), mokamas kiekvieną mėnesį, nepriklausomai nuo lankytų dienų skaičiaus.<text:s/></text:span></text:p>
      <text:p text:style-name="P136"><text:span text:style-name="T137">5</text:span><text:span text:style-name="T138">.<text:s/></text:span><text:span text:style-name="T139">P</text:span><text:span text:style-name="T140">agal priešmokyklinio ugdymo programą ugdomiems vaikams</text:span><text:span text:style-name="T141"><text:s/>vadovaujantis Lietuvos</text:span><text:span text:style-name="T142"><text:s/>Respublikos socialinės paramos mokiniams įstatymu skiriami nemokami pietūs. Jeigu<text:s/></text:span><text:span text:style-name="T143">p</text:span><text:span text:style-name="T144">agal priešmokyklinio ugdymo programą ugdomiems vaikams</text:span><text:span text:style-name="T145"><text:s/>teikiami kiti maitinimai, už juos atitinkamai skaičiuojamas<text:s/></text:span><text:span text:style-name="T146">Šilalės rajono savivaldybės tarybos</text:span><text:span text:style-name="T147"><text:s/>už vaiko maitinimą nustatytas mokestis.</text:span></text:p>
      <text:p text:style-name="P148"><text:span text:style-name="T149">6</text:span><text:span text:style-name="T150">. Mėnesinis mokestis naudojamas ugdymo sąlygų, ugdomosios aplinkos gerinimo,</text:span><text:span text:style-name="T151"><text:s/>maisto gamybos kaštams</text:span><text:span text:style-name="T152"><text:s/>ir kitoms su vaiko išlaikymu įstaigoje susijusioms išlaidoms iš dalies dengti.</text:span></text:p>
      <text:p text:style-name="P153"><text:span text:style-name="T154">7</text:span><text:span text:style-name="T155">. Mėnesinis mokestis neska</text:span><text:span text:style-name="T156">ičiuojamas:</text:span></text:p>
      <text:p text:style-name="P157"><text:span text:style-name="T158">7.1</text:span><text:span text:style-name="T159">. pagal priešmokyklinio ugdymo programą ne ilgiau kaip 4 val. ugdomiems vaikams;</text:span></text:p>
      <text:p text:style-name="P160"><text:span text:style-name="T161">7.2</text:span><text:span text:style-name="T162">. v</text:span><text:span text:style-name="T163">asaros laikotarpiu (liepos–rugpjūčio mėnesiais) visą kalendorinį mėnesį (skaičiuojant nuo einamojo mėnesio pirmos dienos) įstaigos (grupės) nelankan</text:span><text:span text:style-name="T164">tiems vaikams</text:span><text:span text:style-name="T165">.</text:span></text:p>
      <text:p text:style-name="P166"><text:span text:style-name="T167">8</text:span><text:span text:style-name="T168">.<text:s/></text:span><text:span text:style-name="T169">Pusę nustatyto mėnesinio mokesčio moka:</text:span></text:p>
      <text:p text:style-name="P170"><text:span text:style-name="T171">8.1</text:span><text:span text:style-name="T172">. ikimokyklinio amžiaus vaikų, ugdomų<text:s/></text:span><text:span text:style-name="T173">4 valandas per dieną</text:span><text:span text:style-name="T174"><text:s/>veikiančiose grupėse arba visos dienos trukmės grupėse 4 valandų vaiko ugdymą pasirinkę tėvai;</text:span></text:p>
      <text:p text:style-name="P175"><text:span text:style-name="T176">8.2</text:span><text:span text:style-name="T177">.<text:s/></text:span><text:span text:style-name="T178">pagal priešmokyklinio ug</text:span><text:span text:style-name="T179">dymo programą ilgiau kaip 4 val. ugdomų vaikų tėvai.</text:span></text:p>
      <text:p text:style-name="P180"><text:span text:style-name="T181">9</text:span><text:span text:style-name="T182">. M</text:span><text:span text:style-name="T183">ėnesinis mokestis atitinkamai mažinamas, skaičiuojant tik už vaiko lankytas dienas, rajono ar šalies teritorijoje paskelbtos epidemijos, karantino laikotarpiu ar įstaigos vadovo įsakymu uždariu</text:span><text:span text:style-name="T184">s įstaigą (grupę) remontui ar avarijos padarinių likvidavimui.</text:span></text:p>
      <text:p text:style-name="P185"><text:span text:style-name="T186">10</text:span><text:span text:style-name="T187">.<text:s/></text:span><text:span text:style-name="T188">Vaikui pradėjus lankyti įstaigą (grupę) iki mėnesio 15 dienos (įskaitytinai) ar išvykstant iš jos po mėnesio 15 dienos, skaičiuojamas visas nustatytas mėnesinis mokestis. Vaikui pradėju</text:span><text:span text:style-name="T189">s lankyti įstaigą (grupę) po mėnesio 15 dienos ar išvykstant iki mėnesio 15 dienos (įskaitytinai), skaičiuojama pusė mėnesinio mokesčio.<text:s/></text:span></text:p>
      <text:p text:style-name="P190"/>
      <text:p text:style-name="P191"><text:span text:style-name="T192">III</text:span><text:span text:style-name="T193"><text:s/>SKYRIUS</text:span></text:p>
      <text:p text:style-name="P194"><text:span text:style-name="T195">LENGVATOS IR JŲ TAIKYMAS<text:s/></text:span></text:p>
      <text:p text:style-name="P196"/>
      <text:p text:style-name="P197"><text:span text:style-name="T198">11</text:span><text:span text:style-name="T199">. Mokestis už vaiko maitinimą tėvų prašymu mažinamas 50 procentų,<text:s/></text:span><text:span text:style-name="T200">jeigu:</text:span></text:p>
      <text:p text:style-name="P201"><text:span text:style-name="T202">11</text:span><text:span text:style-name="T203">.1</text:span><text:span text:style-name="T204">. vaikas turi tik vieną iš tėvų (jeigu vienas iš vaiko tėvų yra miręs, teismo sprendimu pripažintas dingusiu be žinios ar nežinia kur esančiu, teismo pripažintas neveiksniu, laikinai arba neterminuotam laikotarpiui apribota valdžia, nenustatyt</text:span><text:span text:style-name="T205">a tėvystė, sulaikytas ikiteisminio tyrimo metu, atlieka su laisvės atėmimu susijusią bausmę), pateikus tai patvirtinančius dokumentus (dokumentai teikiami vieną kartą);</text:span></text:p>
      <text:p text:style-name="P206"><text:span text:style-name="T207">11.2</text:span><text:span text:style-name="T208">. šeima augina (globoja) tris ar daugiau vaikų iki 18 metų ar vyresnius, kurie<text:s/></text:span><text:span text:style-name="T209">mokosi mokymo įstaigų, teikiančių formalųjį švietimą, dieniniuose skyriuose iki jiems sukaks 24 metai, pateikus mokymosi įstaigos pažymą ir šeimos sudėtį patvirtinantį dokumentą;</text:span></text:p>
      <text:p text:style-name="P210"><text:span text:style-name="T211">11.3</text:span><text:span text:style-name="T212">. vienas ar abu tėvai, iki jiems sukaks 24 metai, mokosi pagal bendro</text:span><text:span text:style-name="T213">jo ugdymo programą arba mokymo įstaigoje, teikiančioje formalųjį švietimą (nuolatinės studijos), pateikus pažymą;</text:span></text:p>
      <text:p text:style-name="P214"><text:span text:style-name="T215">11.4</text:span><text:span text:style-name="T216">. vaikui nustatyti dideli arba labai dideli specialieji ugdymosi poreikiai;</text:span></text:p>
      <text:p text:style-name="P217"><text:span text:style-name="T218">11.5</text:span><text:span text:style-name="T219">. vaikas serga onkologine liga, diabetu, astma, ep</text:span><text:span text:style-name="T220">ilepsija arba sunkios formos alergija, pateikus ligą patvirtinančius dokumentus ir (ar) neįgalumą patvirtinančius dokumentus;</text:span></text:p>
      <text:p text:style-name="P221"><text:span text:style-name="T222">11.6</text:span><text:span text:style-name="T223">. vaiko abiem tėvams nustatytas ne didesnis kaip 40 procentų darbingumo lygis, pateikus tai patvirtinančius dokumentus;</text:span></text:p>
      <text:p text:style-name="P224"><text:span text:style-name="T225">11.7</text:span><text:span text:style-name="T226">. vienas iš tėvų atlieka Lietuvos Respublikos piliečių privalomą karo tarnybą, pateikus pažymą.</text:span></text:p>
      <text:p text:style-name="P227"><text:span text:style-name="T228">12</text:span><text:span text:style-name="T229">. Mokestis už maitinimą tėvų prašymu mažinamas 75 proc., jei šeima gauna s</text:span><text:span text:style-name="T230">ocialinę pašalpą,</text:span><text:span text:style-name="T231"><text:s/>pateikus Savivaldybės administracijos skyriaus, atsaki</text:span><text:span text:style-name="T232">ngo už<text:s/></text:span><text:span text:style-name="T233">socialinių paslaugų</text:span><text:span text:style-name="T234"><text:s/>ir kitos<text:s/></text:span><text:span text:style-name="T235">socialinės paramos organizavimą</text:span><text:span text:style-name="T236">, pažymą.</text:span></text:p>
      <text:p text:style-name="P237"><text:span text:style-name="T238">13</text:span><text:span text:style-name="T239">. Mokestis už vaiko maitinimą ir m</text:span><text:span text:style-name="T240">ėnesinis mokestis</text:span><text:span text:style-name="T241"><text:s/>neskaičiuojamas tėvams:</text:span></text:p>
      <text:p text:style-name="P242"><text:span text:style-name="T243">13.1</text:span><text:span text:style-name="T244">. kai vaikui paskirtas privalomas ikimokyklinis ugdymas;</text:span></text:p>
      <text:p text:style-name="P245"><text:span text:style-name="T246">13.2</text:span><text:span text:style-name="T247">.<text:s/></text:span>pasitraukusiems iš Ukrainos į Lietuvos Respubliką dėl Rusijos Federacijos karinių veiksmų –<text:s/><text:span text:style-name="T248">tris mėnesius.</text:span><text:s/></text:p>
      <text:p text:style-name="P249">Punkto pakeitimai:</text:p>
      <text:p text:style-name="P250"><text:span text:style-name="T251">Nr.<text:s/></text:span><text:a xlink:href="https://www.e-tar.lt/portal/legalAct.html?documentId=fcba7000b1b011ec8d9390588bf2de65" office:target-frame-name="_top" xlink:show="replace"><text:span text:style-name="T252">T1-70</text:span></text:a><text:span text:style-name="T253">, 2022-03-30, paskelbta TAR 2022-04-04, i.<text:s/></text:span><text:span text:style-name="T254">k. 2022-06797</text:span></text:p>
      <text:p text:style-name="Normal"/>
      <text:p text:style-name="P255"><text:span text:style-name="T256">14</text:span><text:span text:style-name="T257">. Lengvatą įrodantys dokumentai įstaigos vadovui pateikiami priimant vaiką į įstaigą arba pasikeitus aplinkybėms ir atsiradus teisei į lengvatą – įstaigos darbo dienomis.<text:s/></text:span></text:p>
      <text:p text:style-name="P258"><text:span text:style-name="T259">15</text:span><text:span text:style-name="T260">. Lengvata, pateikus visus jai įrodyti reikalingus dokume</text:span><text:span text:style-name="T261">ntus, taikoma nuo einamojo mėnesio pirmos dienos. Įstaigos vadovas per 3 darbo dienas nuo dokumentų gavimo raštu informuoja tėvus apie trūkstamų dokumentų pateikimo terminą. Šeimai, gaunančiai socialinę pašalpą, atlyginimas už vaiko maitinimą perskaičiuoja</text:span><text:span text:style-name="T262">mas už einamąjį mėnesį.</text:span><text:span text:style-name="T263"><text:s/></text:span></text:p>
      <text:p text:style-name="P264"><text:span text:style-name="T265">16</text:span><text:span text:style-name="T266">. Gali būti taikoma tik viena šio Aprašo 11 punkte numatyta lengvata, iki kol yra teisė ją gauti.<text:s/></text:span><text:span text:style-name="T267">Pasikeitus aplinkybėms, dėl kurių buvo taikoma <text:s/>lengvata, tėvai turi per 3 darbo dienas apie tai raštu informuoti ugdymo įstaig</text:span><text:span text:style-name="T268">os vadovą.<text:s/></text:span><text:span text:style-name="T269">Paaiškėjus, kad lengvata gauta neteisėtai, įstaigos vadovo raštu tėvai įspėjami apie prievolę per vieną mėnesį sumokėti perskaičiuotą mokestį. <text:s/></text:span></text:p>
      <text:p text:style-name="P270"/>
      <text:p text:style-name="P271"><text:span text:style-name="T272">IV</text:span><text:span text:style-name="T273"><text:s/>SKYRIUS</text:span></text:p>
      <text:p text:style-name="P274"><text:span text:style-name="T275">BAIGIAMOSIOS NUOSTATOS</text:span></text:p>
      <text:p text:style-name="P276"/>
      <text:p text:style-name="P277"><text:span text:style-name="T278">17</text:span><text:span text:style-name="T279">. Mokestis<text:s/></text:span><text:span text:style-name="T280">už vaiko maitinimą ir mėnesinis mokestis ugdymo reikmėms tenkinti skaičiuojamas už praėjusį mėnesį ir turi būti sumokėtas iki einamojo mėnesio 25 d. (gruodžio mėn. iki 20 d.).<text:s/></text:span><text:span text:style-name="T281">Tėvai, pateikę prašymą dėl vaiko išbraukimo iš ugdymo įstaigos sąrašų, mokestį s</text:span><text:span text:style-name="T282">umoka paskutinę lankymo dieną.</text:span></text:p>
      <text:p text:style-name="P283"><text:span text:style-name="T284">18</text:span><text:span text:style-name="T285">. Už mokesčio vaiko maitinimą ir mėnesinio mokesčio surinkimą įstaigoje atsakingas įstaigos direktorius ar jo įgaliotas asmuo.</text:span></text:p>
      <text:p text:style-name="P286"><text:span text:style-name="T287">19</text:span><text:span text:style-name="T288">.<text:s/></text:span><text:span text:style-name="T289">Jeigu tėvai už<text:s/></text:span><text:span text:style-name="T290">vaiko išlaikymą įstaigoje</text:span><text:span text:style-name="T291"><text:s/>nesumoka mokesčio<text:s/></text:span><text:span text:style-name="T292">už vaiko maitinimą ir mėn</text:span><text:span text:style-name="T293">esinio mokesčio<text:s/></text:span><text:span text:style-name="T294">ilgiau kaip du mėnesius, ugdymo įstaigos vadovas, suderinęs su įstaigos vaiko gerovės komisija, <text:s/>turi teisę šalinti vaiką iš įstaigos, tačiau ne anksčiau, kaip praėjus dešimt dienų nuo dienos, kai apie tokį sprendimą raštu informavo vaiko t</text:span><text:span text:style-name="T295">ėvus.<text:s/></text:span></text:p>
      <text:p text:style-name="P296"><text:span text:style-name="T297">20</text:span><text:span text:style-name="T298">. Apraše nenumatytiems atvejams nagrinėti Savivaldybės administracijos direktoriaus įsakymu sudaroma darbo grupė.</text:span></text:p>
      <text:p text:style-name="P299"><text:span text:style-name="T300">21</text:span><text:span text:style-name="T301">. Už įstaigai pateikiamos informacijos ir dokumentų teisingumą atsakingi t</text:span><text:span text:style-name="T302">ėvai.</text:span></text:p>
      <text:p text:style-name="P303"><text:span text:style-name="T304">22</text:span><text:span text:style-name="T305">.<text:s/></text:span><text:span text:style-name="T306">Įmokos ir skolos už vaiko maitinimą</text:span><text:span text:style-name="T307"><text:s/>ir mėnesinį mokestį apskaitomos ir privalomai įstaigos vadovo išieškomos Lietuvos Respublikos teisės aktų nustatyta tvarka.</text:span><text:span text:style-name="T308"><text:s/></text:span></text:p>
      <text:p text:style-name="P309"><text:span text:style-name="T310">23</text:span><text:span text:style-name="T311">. Apraše numatytų mokesčio už vaiko maitinimą lengvatų išlaidos dengiamos iš Savivaldybės biudžeto asignavimų, skirtų ugdymo</text:span><text:span text:style-name="T312"><text:s/>įstaigai, kurią vaikas lanko.</text:span></text:p>
      <text:p text:style-name="P313"><text:span text:style-name="T314">24</text:span><text:span text:style-name="T315">.</text:span><text:s/><text:span text:style-name="T316">Šilalės rajono savivaldybės administracijos Švietimo, kultūros ir sporto bei Biudžeto ir finansų skyriai kontroliuoja, kaip vykdomi Aprašo reikalavimai.</text:span></text:p>
      <text:p text:style-name="P317"><text:span text:style-name="T318">25</text:span><text:span text:style-name="T319">. Aprašas gali būti keičiamas ar papildomas Savivaldybės t</text:span><text:span text:style-name="T320">arybos sprendimu.</text:span></text:p>
      <text:p text:style-name="P321"/>
      <text:p text:style-name="P322"><text:span text:style-name="T323">___________________</text:span></text:p>
      <text:p text:style-name="P324"/>
      <text:p text:style-name="P325"/>
      <text:p text:style-name="P326"/>
      <text:p text:style-name="P327"><text:span text:style-name="T328">Pakeitimai:</text:span></text:p>
      <text:p text:style-name="P329"/>
      <text:p text:style-name="P330"><text:span text:style-name="T331">1.</text:span></text:p>
      <text:p text:style-name="P332"><text:span text:style-name="T333">Šilalės rajono savivaldybės taryba, Sprendimas</text:span></text:p>
      <text:p text:style-name="P334"><text:span text:style-name="T335">Nr.<text:s/></text:span><text:a xlink:href="https://www.e-tar.lt/portal/legalAct.html?documentId=fcba7000b1b011ec8d9390588bf2de65" office:target-frame-name="_top" xlink:show="replace"><text:span text:style-name="T336">T1-70</text:span></text:a><text:span text:style-name="T337">, 2022-03-30, paskelbta TAR<text:s/></text:span><text:span text:style-name="T338">2022-04-04, i. k. 2022-06797</text:span></text:p>
      <text:p text:style-name="P339"><text:span text:style-name="T340">Dėl Šilalės rajono savivaldybės tarybos 2021 m. gruodžio 30 d. sprendimo Nr. T1-285 „Dėl Mokesčio už vaikų, ugdomų pagal ikimokyklinio ir priešmokyklinio ugdymo programas Šilalės rajono savivaldybės mokyklose, išlaikymą nustaty</text:span><text:span text:style-name="T341">mo tvarkos apraš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6"><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6-06-30T05:16:00Z</meta:creation-date>
    <dc:date>2026-06-30T05:16:00Z</dc:date>
    <meta:print-date>2020-03-12T14:54:00Z</meta:print-date>
    <meta:template xlink:href="Normal.dotm" xlink:type="simple"/>
    <meta:editing-cycles>2</meta:editing-cycles>
    <meta:editing-duration>PT0S</meta:editing-duration>
    <meta:document-statistic meta:page-count="3" meta:paragraph-count="59" meta:word-count="1320" meta:character-count="10633" meta:row-count="246" meta:non-whitespace-character-count="9372"/>
  </office:meta>
</office:document-meta>
</file>