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style:font-size-complex="12pt" style:language-asian="ar" style:country-asian="SA" fo:hyphenate="false"/>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106"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7"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8"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9"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110" style:parent-style-name="Normal" style:family="paragraph">
      <style:paragraph-properties fo:text-align="center">
        <style:tab-stops>
          <style:tab-stop style:type="left" style:position="3.5437in"/>
        </style:tab-stops>
      </style:paragraph-properties>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113" style:parent-style-name="Normal" style:family="paragraph">
      <style:paragraph-properties fo:text-align="center">
        <style:tab-stops>
          <style:tab-stop style:type="left" style:position="3.5437in"/>
        </style:tab-stops>
      </style:paragraph-properties>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ab-stops>
          <style:tab-stop style:type="left" style:position="3.5437in"/>
        </style:tab-stops>
      </style:paragraph-properties>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19" style:parent-style-name="Normal" style:family="paragraph">
      <style:paragraph-properties fo:text-align="justify" fo:text-indent="0.5909in">
        <style:tab-stops>
          <style:tab-stop style:type="left" style:position="3.54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33" style:parent-style-name="Normal" style:family="paragraph">
      <style:paragraph-properties fo:text-align="center">
        <style:tab-stops>
          <style:tab-stop style:type="left" style:position="0.2097in"/>
          <style:tab-stop style:type="left" style:position="3.5437in"/>
        </style:tab-stops>
      </style:paragraph-properties>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ab-stops>
          <style:tab-stop style:type="left" style:position="0.2097in"/>
          <style:tab-stop style:type="left" style:position="3.5437in"/>
        </style:tab-stops>
      </style:paragraph-properties>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font-style-complex="italic"/>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82" style:parent-style-name="DefaultParagraphFont" style:family="text">
      <style:text-properties style:font-weight-complex="bold"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0.2402in"/>
          <style:tab-stop style:type="left" style:position="3.5437in"/>
        </style:tab-stops>
      </style:paragraph-properties>
    </style:style>
    <style:style style:name="P248" style:parent-style-name="Normal" style:family="paragraph">
      <style:paragraph-properties fo:text-align="center">
        <style:tab-stops>
          <style:tab-stop style:type="left" style:position="0.2402in"/>
          <style:tab-stop style:type="left" style:position="3.5437in"/>
        </style:tab-stops>
      </style:paragraph-properties>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ab-stops>
          <style:tab-stop style:type="left" style:position="0.2402in"/>
          <style:tab-stop style:type="left" style:position="3.5437in"/>
        </style:tab-stops>
      </style:paragraph-properties>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2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328" style:parent-style-name="Normal" style:family="paragraph">
      <style:paragraph-properties fo:text-align="center">
        <style:tab-stops>
          <style:tab-stop style:type="left" style:position="3.5437in"/>
        </style:tab-stops>
      </style:paragraph-properties>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tab-stops>
          <style:tab-stop style:type="left" style:position="3.5437in"/>
        </style:tab-stops>
      </style:paragraph-properties>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name="P381" style:parent-style-name="Normal" style:family="paragraph">
      <style:text-properties fo:hyphenate="false"/>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6-06-27</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60 Eur;</text:span><text:s/></text:p>
      <text:p text:style-name="P60">Papunkčio pakeitimai:</text:p>
      <text:p text:style-name="P61"><text:span text:style-name="T62">Nr.<text:s/></text:span><text:a xlink:href="https://www.e-tar.lt/portal/legalAct.html?documentId=050ea420568811edbc04912defe897d1" office:target-frame-name="_top" xlink:show="replace"><text:span text:style-name="T63">T1-243</text:span></text:a><text:span text:style-name="T64">, 2022-10-27, paskelbta TAR 2022-10-28, i. k. 2022-21895</text:span></text:p>
      <text:p text:style-name="Normal"/>
      <text:p text:style-name="P65"><text:span text:style-name="T66">2.1.2</text:span><text:span text:style-name="T67">. 3–7 m. vaikams – 2,90 Eur.</text:span><text:s/></text:p>
      <text:p text:style-name="P68">Papunkčio pakeitimai:</text:p>
      <text:p text:style-name="P69"><text:span text:style-name="T70">Nr.<text:s/></text:span><text:a xlink:href="https://www.e-tar.lt/portal/legalAct.html?documentId=050ea420568811edbc04912defe897d1" office:target-frame-name="_top" xlink:show="replace"><text:span text:style-name="T71">T1-243</text:span></text:a><text:span text:style-name="T72">, 2022-10-27, paskelbta TAR 2022-10-28, i. k. 2022-21895</text:span></text:p>
      <text:p text:style-name="P73"><text:span text:style-name="T74">Nr.<text:s/></text:span><text:a xlink:href="https://www.e-tar.lt/portal/legalAct.html?documentId=585450e1712711f1b53dfa020e517810" office:target-frame-name="_top" xlink:show="replace"><text:span text:style-name="T75">T1-135</text:span></text:a><text:span text:style-name="T76">, 2026-06-25, paskelbta<text:s/></text:span><text:span text:style-name="T77">TAR 2026-06-26, i. k. 2026-11014</text:span></text:p>
      <text:p text:style-name="Normal"/>
      <text:p text:style-name="P78"><text:span text:style-name="T79">2.2</text:span><text:span text:style-name="T80">. mokestį ugdymo ir kitoms reikmėms tenkinti rugsėjo–birželio mėnesiais – 10,00 Eur per mėnesį, liepos–rugpjūčio mėnesiais (avansu) ‒ 30 Eur per mėnesį.</text:span><text:s/></text:p>
      <text:p text:style-name="P81">Papunkčio pakeitimai:</text:p>
      <text:p text:style-name="P82"><text:span text:style-name="T83">Nr.<text:s/></text:span><text:a xlink:href="https://www.e-tar.lt/portal/legalAct.html?documentId=f3df0bf0199411ef8b14c5bcce136045" office:target-frame-name="_top" xlink:show="replace"><text:span text:style-name="T84">T1-129</text:span></text:a><text:span text:style-name="T85">, 2024-05-22, paskelbta TAR 2024-05-24, i. k. 2024-09331</text:span></text:p>
      <text:p text:style-name="Normal"/>
      <text:p text:style-name="P86"><text:span text:style-name="T87">3</text:span><text:span text:style-name="T88">. Nustatyti, kad šis sprendimas įsigalioja 2022 m. sausio 1 d.</text:span></text:p>
      <text:p text:style-name="P89"><text:span text:style-name="T90">4</text:span><text:span text:style-name="T91">. Pripažinti netekusiu galios Šilalės rajono savival</text:span><text:span text:style-name="T92">dybės tarybos 2014 m. balandžio 30 d. sprendimą Nr. T1-105 „D</text:span><text:span text:style-name="T93">ėl Mokesčio už vaikų išlaikymą Šilalės rajono savivaldybės ikimokyklinio ugdymo įstaigose (grupėse) nustatymo tvarkos aprašo patvirtinimo</text:span><text:span text:style-name="T94">“ su visais pakeitimais ir papildymais.</text:span></text:p>
      <text:p text:style-name="P95"><text:span text:style-name="T96">5</text:span><text:span text:style-name="T97">.<text:s/></text:span>Paskelbti informaciją apie šį sprendimą vietinėje spaudoje, o visą sprendimą – Šilalės rajono savivaldybės interneto svetainėje www.silale.lt ir Teisės aktų registre.<text:s/></text:p>
      <text:p text:style-name="P98">Šis sprendimas gali būti skundžiamas Lietuvos Respublikos administracinių bylų teisenos įstatymo<text:s/>nustatyta tvarka Lietuvos administracinių ginčų komisijos Klaipėdos skyriui (H. Manto<text:s/><text:soft-page-break/>g. 37, 92236 Klaipėda) arba Regionų apygardos administracinio teismo Klaipėdos rūmams (Galinio Pylimo g. 9, 91230 Klaipėda) per vieną mėnesį nuo šio sprendimo paskelbimo<text:s/>dienos.</text:p>
      <text:p text:style-name="P99"/>
      <text:p text:style-name="P100"/>
      <text:p text:style-name="P101"/>
      <text:p text:style-name="P102">Savivaldybės meras<text:s/><text:tab/><text:tab/><text:tab/><text:tab/><text:tab/><text:tab/><text:tab/><text:tab/>Algirdas Meiženis</text:p>
      <text:p text:style-name="P103"/>
      <text:p text:style-name="P104">PATVIRTINTA</text:p>
      <text:p text:style-name="P106">Šilalės rajono savivaldybės tarybos<text:s/></text:p>
      <text:p text:style-name="P107">2021 m. gruodžio 30 d. sprendimu<text:s/></text:p>
      <text:p text:style-name="P108">Nr. T1-285</text:p>
      <text:p text:style-name="P109"/>
      <text:p text:style-name="P110"><text:span text:style-name="T111">MOKESČIO UŽ VAIKŲ, UGDOMŲ PAGAL IKIMOKYKLINIO IR PRIEŠMOKYKLINIO UGDYMO PROGRAMAS ŠILALĖS RAJONO SAVIVALDYBĖS MOKYKLOSE, <text:s/>IŠLAIKYMĄ NUSTATY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Mokesčio<text:s/></text:span><text:span text:style-name="T122">už vaikų, ugdomų pagal ikimokyklinio ir priešmokyklinio ugdymo programas Šilalės rajono savivaldybės mokyklose, išlaikymą nustatymo tvarkos aprašas<text:s/></text:span><text:span text:style-name="T123">(toliau – Aprašas) reglamentuoja mokesčių už vaikų, ugdomų Šilalės rajono savivaldybės (toliau – Savivaldybė</text:span><text:span text:style-name="T124">s) mokyklose pagal ikimokyklinio ir priešmokyklinio ugdymo programas, maitinimą ir ugdymo bei kitų reikmių tenkinimą nustatymo sąlygas ir tvarką.<text:s/></text:span></text:p>
      <text:p text:style-name="P125"><text:span text:style-name="T126">2</text:span><text:span text:style-name="T127">. Aprašas parengtas vadovaujantis Lietuvos Respublikos švietimo įstatymu, Lietuvos Respublikos socialinė</text:span><text:span text:style-name="T128">s paramos mokiniams įstatymu, kitais teisės aktais.</text:span></text:p>
      <text:p text:style-name="P129"><text:span text:style-name="T130">3</text:span><text:span text:style-name="T131">. Apraše vartojamos sąlygos atitinka Lietuvos Respublikos švietimo įstatyme vartojamas sąvokas.</text:span></text:p>
      <text:p text:style-name="P132"/>
      <text:p text:style-name="P133"><text:span text:style-name="T134">II</text:span><text:span text:style-name="T135"><text:s/>SKYRIUS</text:span></text:p>
      <text:p text:style-name="P136"><text:span text:style-name="T137">MOKESČIO UŽ VAIKO MAITINIMĄ IR UGDYMO REIKMIŲ TENKINIMĄ NUSTATYMAS</text:span></text:p>
      <text:p text:style-name="P138"/>
      <text:p text:style-name="P139"><text:span text:style-name="T140">4</text:span><text:span text:style-name="T141">.<text:s/></text:span><text:span text:style-name="T142">Tėvai (glo</text:span><text:span text:style-name="T143">bėjai) (toliau – tėvai) už vaikų, ugdomų pagal ikimokyklinio ir priešmokyklinio ugdymo programas Šilalės rajono savivaldybės mokyklose, išlaikymą moka Šilalės rajono savivaldybės tarybos nustatytą mokestį, kurį sudaro:</text:span></text:p>
      <text:p text:style-name="P144"><text:span text:style-name="T145">4.1</text:span><text:span text:style-name="T146">. už kiekvieną vaiko lankytą die</text:span><text:span text:style-name="T147">ną skaičiuojamas vaiko maitinimo mokestis naudojamas<text:s/></text:span><text:span text:style-name="T148">maisto produktams įsigyti, taip pat iki 10 procentų mokesčio gali būti skiriama virtuvės įrangos priežiūrai ir atnaujinimui, maisto gamybos proceso tobulinimui bei</text:span><text:span text:style-name="T149"><text:s/>sveikos mitybos įpročių ugdymo priemoni</text:span><text:span text:style-name="T150">ų įsigijimui;</text:span><text:s/></text:p>
      <text:p text:style-name="P151"><text:span text:style-name="T152">4.2</text:span><text:span text:style-name="T153">. mokestis ugdymo ir kitoms reikmėms tenkinti</text:span><text:span text:style-name="T154"><text:s/></text:span><text:span text:style-name="T155">(toliau – mėnesinis mokestis), mokamas kiekvieną mėnesį, nepriklausomai nuo lankytų dienų skaičiaus</text:span><text:s/></text:p>
      <text:p text:style-name="P156">Punkto pakeitimai:</text:p>
      <text:p text:style-name="P157"><text:span text:style-name="T158">Nr.<text:s/></text:span><text:a xlink:href="https://www.e-tar.lt/portal/legalAct.html?documentId=585450e1712711f1b53dfa020e517810" office:target-frame-name="_top" xlink:show="replace"><text:span text:style-name="T159">T1-135</text:span></text:a><text:span text:style-name="T160">, 2026-06-25, paskelbta TAR 2026-06-26, i. k. 2026-11014</text:span></text:p>
      <text:p text:style-name="Normal"/>
      <text:p text:style-name="P161"><text:span text:style-name="T162">5</text:span><text:span text:style-name="T163">.<text:s/></text:span><text:span text:style-name="T164">P</text:span><text:span text:style-name="T165">agal priešmokyklinio ugdymo programą ugdomiems vaikams</text:span><text:span text:style-name="T166"><text:s/>vadovaujantis Lietuvos Respublikos socialinės paramos mokiniams įstatymu skiriami nemokami pietūs nuo</text:span><text:span text:style-name="T167"><text:s/>mokslo metų pradžios iki mokslo metų ugdymo proceso pabaigos</text:span><text:span text:style-name="T168">. Jeigu<text:s/></text:span><text:span text:style-name="T169">p</text:span><text:span text:style-name="T170">agal priešmokyklinio ugdymo programą ugdomiems vaikams</text:span><text:span text:style-name="T171"><text:s/>teikiami kiti maitinimai, už<text:s/></text:span><text:span text:style-name="T172">juos atitinkamai skaičiuojamas<text:s/></text:span><text:span text:style-name="T173">Šilalės rajono savivaldybės tarybos</text:span><text:span text:style-name="T174"><text:s/>už vaiko maitinimą nustatytas mokestis</text:span><text:s/></text:p>
      <text:p text:style-name="P175">Punkto pakeitimai:</text:p>
      <text:p text:style-name="P176"><text:span text:style-name="T177">Nr.<text:s/></text:span><text:a xlink:href="https://www.e-tar.lt/portal/legalAct.html?documentId=585450e1712711f1b53dfa020e517810" office:target-frame-name="_top" xlink:show="replace"><text:span text:style-name="T178">T1-135</text:span></text:a><text:span text:style-name="T179">, 2026-06-25, paskelbt</text:span><text:span text:style-name="T180">a TAR 2026-06-26, i. k. 2026-11014</text:span></text:p>
      <text:p text:style-name="Normal"/>
      <text:p text:style-name="P181"><text:span text:style-name="T182">5¹. Pasibaigus ugdymo procesui pagal priešmokyklinio ugdymo programą, tėvai už vaikų išlaikymą moka šio Aprašo 4 punkte nustatytą mokestį.</text:span><text:s/></text:p>
      <text:p text:style-name="P183">Papildyta punktu:</text:p>
      <text:p text:style-name="P184"><text:span text:style-name="T185">Nr.<text:s/></text:span><text:a xlink:href="https://www.e-tar.lt/portal/legalAct.html?documentId=585450e1712711f1b53dfa020e517810" office:target-frame-name="_top" xlink:show="replace"><text:span text:style-name="T186">T1-135</text:span></text:a><text:span text:style-name="T187">, 2026-06-25, paskelbta TAR 2026-06-26, i. k. 2026-11014</text:span></text:p>
      <text:p text:style-name="Normal"/>
      <text:p text:style-name="P188"><text:span text:style-name="T189">6</text:span><text:span text:style-name="T190">. Mėnesinis mokestis naudojamas ugdymo sąlygų, ugdomosios aplinkos gerinimo,</text:span><text:span text:style-name="T191"><text:s/>maisto gamybos kaštams</text:span><text:span text:style-name="T192"><text:s/>ir kitoms su vaiko išlaikymu įstaigoje susiju</text:span><text:span text:style-name="T193">sioms išlaidoms iš dalies dengti.</text:span></text:p>
      <text:p text:style-name="P194"><text:span text:style-name="T195">7</text:span><text:span text:style-name="T196">. Mėnesinis mokestis neskaičiuojamas:</text:span></text:p>
      <text:p text:style-name="P197"><text:span text:style-name="T198">7.1</text:span><text:span text:style-name="T199">. pagal priešmokyklinio ugdymo programą ne ilgiau kaip 4 val. ugdomiems vaikams</text:span><text:span text:style-name="T200"><text:s/>nuo mokslo metų pradžios iki mokslo metų ugdymo proceso pabaigos;</text:span><text:s/></text:p>
      <text:p text:style-name="P201">Papunkčio pakeitimai:</text:p>
      <text:p text:style-name="P202"><text:span text:style-name="T203">Nr.<text:s/></text:span><text:a xlink:href="https://www.e-tar.lt/portal/legalAct.html?documentId=585450e1712711f1b53dfa020e517810" office:target-frame-name="_top" xlink:show="replace"><text:span text:style-name="T204">T1-135</text:span></text:a><text:span text:style-name="T205">, 2026-06-25, paskelbta TAR 2026-06-26, i. k. 2026-11014</text:span></text:p>
      <text:p text:style-name="Normal"/>
      <text:p text:style-name="P206"><text:span text:style-name="T207">7.2</text:span><text:span text:style-name="T208">. v</text:span><text:span text:style-name="T209">asaros laikotarpiu (liepos–rugpjūčio mėnesiais) visą kalendorinį mėnesį (skaičiuojant</text:span><text:span text:style-name="T210"><text:s/>nuo einamojo mėnesio pirmos dienos) įstaigos (grupės) nelankantiems vaikams</text:span><text:span text:style-name="T211">.</text:span></text:p>
      <text:p text:style-name="P212"><text:span text:style-name="T213">8</text:span><text:span text:style-name="T214">.<text:s/></text:span><text:span text:style-name="T215">Pusę nustatyto mėnesinio mokesčio moka:</text:span></text:p>
      <text:p text:style-name="P216"><text:span text:style-name="T217">8.1</text:span><text:span text:style-name="T218">. ikimokyklinio amžiaus vaikų, ugdomų<text:s/></text:span><text:span text:style-name="T219">4 valandas per dieną</text:span><text:span text:style-name="T220"><text:s/>veikiančiose grupėse arba visos dienos trukmės grupėse 4 valandų<text:s/></text:span><text:span text:style-name="T221">vaiko ugdymą pasirinkę tėvai;</text:span></text:p>
      <text:p text:style-name="P222"><text:span text:style-name="T223">8.2</text:span><text:span text:style-name="T224">.<text:s/></text:span><text:span text:style-name="T225">pagal priešmokyklinio ugdymo programą ilgiau kaip 4 val. ugdomų vaikų tėvai nuo<text:s/></text:span><text:span text:style-name="T226">mokslo metų pradžios iki mokslo metų ugdymo proceso pabaigos.</text:span><text:s/></text:p>
      <text:p text:style-name="P227">Papunkčio pakeitimai:</text:p>
      <text:p text:style-name="P228"><text:span text:style-name="T229">Nr.<text:s/></text:span><text:a xlink:href="https://www.e-tar.lt/portal/legalAct.html?documentId=585450e1712711f1b53dfa020e517810" office:target-frame-name="_top" xlink:show="replace"><text:span text:style-name="T230">T1-135</text:span></text:a><text:span text:style-name="T231">, 2026-06-25, paskelbta TAR 2026-06-26, i. k. 2026-11014</text:span></text:p>
      <text:p text:style-name="Normal"/>
      <text:p text:style-name="P232"><text:span text:style-name="T233">9</text:span><text:span text:style-name="T234">. M</text:span><text:span text:style-name="T235">ėnesinis mokestis atitinkamai mažinamas, skaičiuojant tik už vaiko lankytas dienas, rajono ar šalies teritorijoje paskelbtos epidemi</text:span><text:span text:style-name="T236">jos, karantino laikotarpiu ar įstaigos vadovo įsakymu uždarius įstaigą (grupę) remontui, avarijos padarinių likvidavimui ar, suderinus su Mokyklos taryba, sustabdžius ugdymo procesą vasaros laikotarpiu.</text:span><text:s/></text:p>
      <text:p text:style-name="P237">Punkto pakeitimai:</text:p>
      <text:p text:style-name="P238"><text:span text:style-name="T239">Nr.<text:s/></text:span><text:a xlink:href="https://www.e-tar.lt/portal/legalAct.html?documentId=585450e1712711f1b53dfa020e517810" office:target-frame-name="_top" xlink:show="replace"><text:span text:style-name="T240">T1-135</text:span></text:a><text:span text:style-name="T241">, 2026-06-25, paskelbta TAR 2026-06-26, i. k. 2026-11014</text:span></text:p>
      <text:p text:style-name="Normal"/>
      <text:p text:style-name="P242"><text:span text:style-name="T243">10</text:span><text:span text:style-name="T244">.<text:s/></text:span><text:span text:style-name="T245">Vaikui pradėjus lankyti įstaigą (grupę) iki mėnesio 15 dienos (įskaitytinai) ar išvykstant iš jos po mėnesio 15 dienos, skaičiuojamas visas nustatytas mėnesinis mokestis. Vaikui pradėjus lankyti įstaigą (grupę) po mėnesio 15 dienos ar išvykstant iki mėnesi</text:span><text:span text:style-name="T246">o 15 dienos (įskaitytinai), skaičiuojama pusė mėnesinio mokesčio.<text:s/></text:span></text:p>
      <text:p text:style-name="P247"/>
      <text:p text:style-name="P248"><text:span text:style-name="T249">III</text:span><text:span text:style-name="T250"><text:s/>SKYRIUS</text:span></text:p>
      <text:p text:style-name="P251"><text:span text:style-name="T252">LENGVATOS IR JŲ TAIKYMAS<text:s/></text:span></text:p>
      <text:p text:style-name="P253"/>
      <text:p text:style-name="P254"><text:span text:style-name="T255">11</text:span><text:span text:style-name="T256">. Mokestis už vaiko maitinimą tėvų prašymu mažinamas 50 procentų, jeigu:</text:span></text:p>
      <text:p text:style-name="P257"><text:span text:style-name="T258">11</text:span><text:span text:style-name="T259">.1</text:span><text:span text:style-name="T260">. vaikas turi tik vieną iš tėvų (jeigu vienas iš vaiko tėv</text:span><text:span text:style-name="T261">ų yra miręs, teismo sprendimu pripažintas dingusiu be žinios ar nežinia kur esančiu, teismo pripažintas neveiksniu, laikinai arba neterminuotam laikotarpiui apribota valdžia, nenustatyta tėvystė, sulaikytas ikiteisminio tyrimo metu, atlieka su laisvės atėm</text:span><text:span text:style-name="T262">imu susijusią bausmę), pateikus tai patvirtinančius dokumentus (dokumentai teikiami vieną kartą);</text:span></text:p>
      <text:p text:style-name="P263"><text:span text:style-name="T264">11.2</text:span><text:span text:style-name="T265">. šeima augina (globoja) tris ar daugiau vaikų iki 18 metų ar vyresnius, kurie mokosi mokymo įstaigų, teikiančių formalųjį švietimą, dieniniuose skyri</text:span><text:span text:style-name="T266">uose iki jiems sukaks 24 metai, pateikus mokymosi įstaigos pažymą ir šeimos sudėtį patvirtinantį dokumentą;</text:span></text:p>
      <text:p text:style-name="P267"><text:span text:style-name="T268">11.3</text:span><text:span text:style-name="T269">. vienas ar abu tėvai, iki jiems sukaks 24 metai, mokosi pagal bendrojo ugdymo programą arba mokymo įstaigoje, teikiančioje formalųjį švieti</text:span><text:span text:style-name="T270">mą (nuolatinės studijos), pateikus pažymą;</text:span></text:p>
      <text:p text:style-name="P271"><text:span text:style-name="T272">11.4</text:span><text:span text:style-name="T273">. vaikui nustatyti dideli arba labai dideli specialieji ugdymosi poreikiai;</text:span></text:p>
      <text:p text:style-name="P274"><text:span text:style-name="T275">11.5</text:span><text:span text:style-name="T276">. vaikas serga onkologine liga, diabetu, astma, epilepsija arba sunkios formos alergija, pateikus ligą patvirtinančius do</text:span><text:span text:style-name="T277">kumentus ir (ar) neįgalumą patvirtinančius dokumentus;</text:span></text:p>
      <text:p text:style-name="P278"><text:span text:style-name="T279">11.6</text:span><text:span text:style-name="T280">. vaiko abiem tėvams nustatytas ne didesnis kaip 40 procentų darbingumo lygis, pateikus tai patvirtinančius dokumentus;</text:span></text:p>
      <text:p text:style-name="P281"><text:span text:style-name="T282">11.7</text:span><text:span text:style-name="T283">. vienas iš tėvų atlieka Lietuvos Respublikos piliečių privalomą<text:s/></text:span><text:span text:style-name="T284">karo tarnybą, pateikus pažymą.</text:span></text:p>
      <text:p text:style-name="P285"><text:span text:style-name="T286">12</text:span><text:span text:style-name="T287">. Mokestis už maitinimą tėvų prašymu mažinamas 75 proc., jei šeima gauna s</text:span><text:span text:style-name="T288">ocialinę pašalpą,</text:span><text:span text:style-name="T289"><text:s/>pateikus Savivaldybės administracijos skyriaus, atsakingo už<text:s/></text:span><text:span text:style-name="T290">socialinių paslaugų</text:span><text:span text:style-name="T291"><text:s/>ir kitos<text:s/></text:span><text:span text:style-name="T292">socialinės paramos organizavimą</text:span><text:span text:style-name="T293">, pa</text:span><text:span text:style-name="T294">žymą.</text:span></text:p>
      <text:p text:style-name="P295"><text:span text:style-name="T296">13</text:span><text:span text:style-name="T297">. Mokestis už vaiko maitinimą ir m</text:span><text:span text:style-name="T298">ėnesinis mokestis</text:span><text:span text:style-name="T299"><text:s/>neskaičiuojamas tėvams:</text:span></text:p>
      <text:p text:style-name="P300"><text:span text:style-name="T301">13.1</text:span><text:span text:style-name="T302">. kai vaikui paskirtas privalomas ikimokyklinis ugdymas;</text:span></text:p>
      <text:p text:style-name="P303"><text:span text:style-name="T304">13.2</text:span><text:span text:style-name="T305">.<text:s/></text:span>pasitraukusiems iš Ukrainos į Lietuvos Respubliką dėl Rusijos Federacijos karinių veiksmų –<text:s/><text:span text:style-name="T306">tris mėnesius.</text:span><text:s/></text:p>
      <text:p text:style-name="P307">Punkto pakeitimai:</text:p>
      <text:p text:style-name="P308"><text:span text:style-name="T309">Nr.<text:s/></text:span><text:a xlink:href="https://www.e-tar.lt/portal/legalAct.html?documentId=fcba7000b1b011ec8d9390588bf2de65" office:target-frame-name="_top" xlink:show="replace"><text:span text:style-name="T310">T1-70</text:span></text:a><text:span text:style-name="T311">, 2022-03-30, paskelbta TAR 2022-04-04, i. k. 2022-06797</text:span></text:p>
      <text:p text:style-name="Normal"/>
      <text:p text:style-name="P312"><text:span text:style-name="T313">14</text:span><text:span text:style-name="T314">. Lengvatą įrodantys dokumentai įstaigos vadovui pateikiami priimant vaiką į įstaigą arba pasikeitus aplinkybėms ir atsiradus teisei į lengvatą – įstaigos darbo dienomis.<text:s/></text:span></text:p>
      <text:p text:style-name="P315"><text:span text:style-name="T316">15</text:span><text:span text:style-name="T317">. Lengvata, pateikus visus jai įrodyti reikalingus dokumentus, taikoma nuo ein</text:span><text:span text:style-name="T318">amojo mėnesio pirmos dienos. Įstaigos vadovas per 3 darbo dienas nuo dokumentų gavimo raštu informuoja tėvus apie trūkstamų dokumentų pateikimo terminą. Šeimai, gaunančiai socialinę pašalpą, atlyginimas už vaiko maitinimą perskaičiuojamas už einamąjį mėnes</text:span><text:span text:style-name="T319">į.</text:span><text:span text:style-name="T320"><text:s/></text:span></text:p>
      <text:p text:style-name="P321"><text:span text:style-name="T322">16</text:span><text:span text:style-name="T323">. Gali būti taikoma tik viena šio Aprašo 11 punkte numatyta lengvata, iki kol yra teisė ją gauti.<text:s/></text:span><text:span text:style-name="T324">Pasikeitus aplinkybėms, dėl kurių buvo taikoma <text:s/>lengvata, tėvai turi per 3 darbo dienas apie tai raštu informuoti ugdymo įstaigos vadovą.<text:s/></text:span><text:span text:style-name="T325">Paaiškėjus</text:span><text:span text:style-name="T326">, kad lengvata gauta neteisėtai, įstaigos vadovo raštu tėvai įspėjami apie prievolę per vieną mėnesį sumokėti perskaičiuotą mokestį. <text:s/></text:span></text:p>
      <text:p text:style-name="P327"/>
      <text:p text:style-name="P328"><text:span text:style-name="T329">IV</text:span><text:span text:style-name="T330"><text:s/>SKYRIUS</text:span></text:p>
      <text:p text:style-name="P331"><text:span text:style-name="T332">BAIGIAMOSIOS NUOSTATOS</text:span></text:p>
      <text:p text:style-name="P333"/>
      <text:p text:style-name="P334"><text:span text:style-name="T335">17</text:span><text:span text:style-name="T336">. Mokestis<text:s/></text:span><text:span text:style-name="T337">už vaiko maitinimą ir mėnesinis mokestis ugdymo reikmėms tenkinti skaičiuojamas už praėjusį mėnesį ir turi būti sumokėtas iki einamojo mėnesio 25 d. (gruodžio mėn. iki 20 d.).<text:s/></text:span><text:span text:style-name="T338">Tėvai, pateikę prašymą dėl vaiko išbraukimo iš ugdymo įstaigos sąrašų, mokestį s</text:span><text:span text:style-name="T339">umoka paskutinę lankymo dieną.</text:span></text:p>
      <text:p text:style-name="P340"><text:span text:style-name="T341">18</text:span><text:span text:style-name="T342">. Už mokesčio vaiko maitinimą ir mėnesinio mokesčio surinkimą įstaigoje atsakingas įstaigos direktorius ar jo įgaliotas asmuo.</text:span></text:p>
      <text:p text:style-name="P343"><text:span text:style-name="T344">19</text:span><text:span text:style-name="T345">.<text:s/></text:span><text:span text:style-name="T346">Jeigu tėvai už<text:s/></text:span><text:span text:style-name="T347">vaiko išlaikymą įstaigoje</text:span><text:span text:style-name="T348"><text:s/>nesumoka mokesčio<text:s/></text:span><text:span text:style-name="T349">už vaiko maitinimą ir mėn</text:span><text:span text:style-name="T350">esinio mokesčio<text:s/></text:span><text:span text:style-name="T351">ilgiau kaip du mėnesius, ugdymo įstaigos vadovas, suderinęs su įstaigos vaiko gerovės komisija, <text:s/>turi teisę šalinti vaiką iš įstaigos, tačiau ne anksčiau, kaip praėjus dešimt dienų nuo dienos, kai apie tokį sprendimą raštu informavo vaiko t</text:span><text:span text:style-name="T352">ėvus.<text:s/></text:span></text:p>
      <text:p text:style-name="P353"><text:span text:style-name="T354">20</text:span><text:span text:style-name="T355">. Apraše nenumatytiems atvejams nagrinėti Savivaldybės administracijos direktoriaus įsakymu sudaroma darbo grupė.</text:span></text:p>
      <text:p text:style-name="P356"><text:span text:style-name="T357">21</text:span><text:span text:style-name="T358">. Už įstaigai pateikiamos informacijos ir dokumentų teisingumą atsakingi t</text:span><text:span text:style-name="T359">ėvai.</text:span></text:p>
      <text:p text:style-name="P360"><text:span text:style-name="T361">22</text:span><text:span text:style-name="T362">.<text:s/></text:span><text:span text:style-name="T363">Įmokos ir skolos už vaiko maitinimą</text:span><text:span text:style-name="T364"><text:s/>ir mėnesinį mokestį apskaitomos ir privalomai įstaigos vadovo išieškomos Lietuvos Respublikos teisės aktų nustatyta tvarka.</text:span><text:span text:style-name="T365"><text:s/></text:span></text:p>
      <text:p text:style-name="P366"><text:span text:style-name="T367">23</text:span><text:span text:style-name="T368">. Apraše numatytų mokesčio už vaiko maitinimą lengvatų išlaidos dengiamos iš Savivaldybės biudžeto asignavimų, skirtų ugdymo</text:span><text:span text:style-name="T369"><text:s/>įstaigai, kurią vaikas lanko.</text:span></text:p>
      <text:p text:style-name="P370"><text:span text:style-name="T371">24</text:span><text:span text:style-name="T372">.</text:span><text:s/><text:span text:style-name="T373">Šilalės rajono savivaldybės administracijos Švietimo, kultūros ir sporto bei Biudžeto ir finansų skyriai kontroliuoja, kaip vykdomi Aprašo reikalavimai.</text:span></text:p>
      <text:p text:style-name="P374"><text:span text:style-name="T375">25</text:span><text:span text:style-name="T376">. Aprašas gali būti keičiamas ar papildomas Savivaldybės t</text:span><text:span text:style-name="T377">arybos sprendimu.</text:span></text:p>
      <text:p text:style-name="P378"/>
      <text:p text:style-name="P379"><text:span text:style-name="T380">___________________</text:span></text:p>
      <text:p text:style-name="P381"/>
      <text:p text:style-name="P382"/>
      <text:p text:style-name="P383"/>
      <text:p text:style-name="P384"><text:span text:style-name="T385">Pakeitimai:</text:span></text:p>
      <text:p text:style-name="P386"/>
      <text:p text:style-name="P387"><text:span text:style-name="T388">1.</text:span></text:p>
      <text:p text:style-name="P389"><text:span text:style-name="T390">Šilalės rajono savivaldybės taryba, Sprendimas</text:span></text:p>
      <text:p text:style-name="P391"><text:span text:style-name="T392">Nr.<text:s/></text:span><text:a xlink:href="https://www.e-tar.lt/portal/legalAct.html?documentId=fcba7000b1b011ec8d9390588bf2de65" office:target-frame-name="_top" xlink:show="replace"><text:span text:style-name="T393">T1-70</text:span></text:a><text:span text:style-name="T394">, 2022-03-30, paskelbta TAR<text:s/></text:span><text:span text:style-name="T395">2022-04-04, i. k. 2022-06797</text:span></text:p>
      <text:p text:style-name="P396"><text:span text:style-name="T397">Dėl Šilalės rajono savivaldybės tarybos 2021 m. gruodžio 30 d. sprendimo Nr. T1-285 „Dėl Mokesčio už vaikų, ugdomų pagal ikimokyklinio ir priešmokyklinio ugdymo programas Šilalės rajono savivaldybės mokyklose, išlaikymą nustaty</text:span><text:span text:style-name="T398">mo tvarkos aprašo patvirtinimo“ pakeitimo</text:span></text:p>
      <text:p text:style-name="P399"/>
      <text:p text:style-name="P400"><text:span text:style-name="T401">2.</text:span></text:p>
      <text:p text:style-name="P402"><text:span text:style-name="T403">Šilalės rajono savivaldybės taryba, Sprendimas</text:span></text:p>
      <text:p text:style-name="P404"><text:span text:style-name="T405">Nr.<text:s/></text:span><text:a xlink:href="https://www.e-tar.lt/portal/legalAct.html?documentId=050ea420568811edbc04912defe897d1" office:target-frame-name="_top" xlink:show="replace"><text:span text:style-name="T406">T1-243</text:span></text:a><text:span text:style-name="T407">, 2022-10-27, paskelbta TAR 2022-10-28, i. k. 2022-2189</text:span><text:span text:style-name="T408">5</text:span></text:p>
      <text:p text:style-name="P409"><text:span text:style-name="T410">Dėl Šilalės rajono savivaldybės tarybos 2021 m. gruodžio 30 d. sprendimo Nr. T1-285 "Dėl Mokesčio už vaikų, ugdomų pagal ikimokyklinio ir priešmokyklinio ugdymo programas Šilalės rajono savivaldybės mokyklose, išlaikymą nustatymo tvarkos aprašo patvirtin</text:span><text:span text:style-name="T411">imo“ pakeitimo</text:span></text:p>
      <text:p text:style-name="P412"/>
      <text:p text:style-name="P413"><text:span text:style-name="T414">3.</text:span></text:p>
      <text:p text:style-name="P415"><text:span text:style-name="T416">Šilalės rajono savivaldybės taryba, Sprendimas</text:span></text:p>
      <text:p text:style-name="P417"><text:span text:style-name="T418">Nr.<text:s/></text:span><text:a xlink:href="https://www.e-tar.lt/portal/legalAct.html?documentId=f3df0bf0199411ef8b14c5bcce136045" office:target-frame-name="_top" xlink:show="replace"><text:span text:style-name="T419">T1-129</text:span></text:a><text:span text:style-name="T420">, 2024-05-22, paskelbta TAR 2024-05-24, i. k. 2024-09331</text:span></text:p>
      <text:p text:style-name="P421"><text:span text:style-name="T422">Dėl Šilalės rajono saviva</text:span><text:span text:style-name="T423">ldybės tarybos 2021 m. gruodžio 30 d. sprendimo Nr. T1-285 „Dėl Mokesčio už vaikų, ugdomų pagal ikimokyklinio ir priešmokyklinio ugdymo programas Šilalės rajono savivaldybės mokyklose, išlaikymą nustatymo tvarkos aprašo patvirtinimo“ pakeitimo</text:span></text:p>
      <text:p text:style-name="P424"/>
      <text:p text:style-name="P425"><text:span text:style-name="T426">4.</text:span></text:p>
      <text:p text:style-name="P427"><text:span text:style-name="T428">Šilalės<text:s/></text:span><text:span text:style-name="T429">rajono savivaldybės taryba, Sprendimas</text:span></text:p>
      <text:p text:style-name="P430"><text:span text:style-name="T431">Nr.<text:s/></text:span><text:a xlink:href="https://www.e-tar.lt/portal/legalAct.html?documentId=585450e1712711f1b53dfa020e517810" office:target-frame-name="_top" xlink:show="replace"><text:span text:style-name="T432">T1-135</text:span></text:a><text:span text:style-name="T433">, 2026-06-25, paskelbta TAR 2026-06-26, i. k. 2026-11014</text:span></text:p>
      <text:p text:style-name="P434"><text:span text:style-name="T435">Dėl Šilalės rajono savivaldybės tarybos 2021 m. gruo</text:span><text:span text:style-name="T436">džio 30 d. sprendimo Nr. T1-285 „Dėl Mokesčio už vaikų, ugdomų pagal ikimokyklinio ir priešmokyklinio ugdymo programas Šilalės rajono savivaldybės mokyklose, išlaikymą nustaty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5"><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6-06-30T05:16:00Z</meta:creation-date>
    <dc:date>2026-06-30T05:16:00Z</dc:date>
    <meta:print-date>2020-03-12T14:54:00Z</meta:print-date>
    <meta:template xlink:href="Normal.dotm" xlink:type="simple"/>
    <meta:editing-cycles>2</meta:editing-cycles>
    <meta:editing-duration>PT0S</meta:editing-duration>
    <meta:document-statistic meta:page-count="3" meta:paragraph-count="90" meta:word-count="1818" meta:character-count="14603" meta:row-count="321" meta:non-whitespace-character-count="12875"/>
  </office:meta>
</office:document-meta>
</file>