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103"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4"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5"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6"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107" style:parent-style-name="Normal" style:family="paragraph">
      <style:paragraph-properties fo:text-align="center">
        <style:tab-stops>
          <style:tab-stop style:type="left" style:position="3.5437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110" style:parent-style-name="Normal" style:family="paragraph">
      <style:paragraph-properties fo:text-align="center">
        <style:tab-stops>
          <style:tab-stop style:type="left" style:position="3.5437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ab-stops>
          <style:tab-stop style:type="left" style:position="3.5437in"/>
        </style:tab-stops>
      </style:paragraph-properties>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16" style:parent-style-name="Normal" style:family="paragraph">
      <style:paragraph-properties fo:text-align="justify" fo:text-indent="0.5909in">
        <style:tab-stops>
          <style:tab-stop style:type="left" style:position="3.5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29" style:parent-style-name="Normal" style:family="paragraph">
      <style:paragraph-properties fo:text-align="center">
        <style:tab-stops>
          <style:tab-stop style:type="left" style:position="0.2097in"/>
          <style:tab-stop style:type="left" style:position="3.5437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left" style:position="0.2097in"/>
          <style:tab-stop style:type="left" style:position="3.5437in"/>
        </style:tab-stops>
      </style:paragraph-properties>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2402in"/>
          <style:tab-stop style:type="left" style:position="3.5437in"/>
        </style:tab-stops>
      </style:paragraph-properties>
    </style:style>
    <style:style style:name="P210" style:parent-style-name="Normal" style:family="paragraph">
      <style:paragraph-properties fo:text-align="center">
        <style:tab-stops>
          <style:tab-stop style:type="left" style:position="0.2402in"/>
          <style:tab-stop style:type="left" style:position="3.5437in"/>
        </style:tab-stops>
      </style:paragraph-properties>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ab-stops>
          <style:tab-stop style:type="left" style:position="0.2402in"/>
          <style:tab-stop style:type="left" style:position="3.5437in"/>
        </style:tab-stops>
      </style:paragraph-properties>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21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92" style:parent-style-name="Normal" style:family="paragraph">
      <style:paragraph-properties fo:text-align="center">
        <style:tab-stops>
          <style:tab-stop style:type="left" style:position="3.5437in"/>
        </style:tab-stops>
      </style:paragraph-properties>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ab-stops>
          <style:tab-stop style:type="left" style:position="3.5437in"/>
        </style:tab-stops>
      </style:paragraph-properties>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9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P344" style:parent-style-name="Normal" style:family="paragraph">
      <style:text-properties fo:hyphenate="false"/>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5-25 iki 2026-06-26</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60 Eur;</text:span><text:s/></text:p>
      <text:p text:style-name="P60">Papunkčio pakeitimai:</text:p>
      <text:p text:style-name="P61"><text:span text:style-name="T62">Nr.<text:s/></text:span><text:a xlink:href="https://www.e-tar.lt/portal/legalAct.html?documentId=050ea420568811edbc04912defe897d1" office:target-frame-name="_top" xlink:show="replace"><text:span text:style-name="T63">T1-243</text:span></text:a><text:span text:style-name="T64">, 2022-10-27, paskelbta TAR 2022-10-28, i. k. 2022-21895</text:span></text:p>
      <text:p text:style-name="Normal"/>
      <text:p text:style-name="P65"><text:span text:style-name="T66">2.1.2</text:span><text:span text:style-name="T67">. 3–5 m. vaikams – 2,90 Eur.</text:span><text:s/></text:p>
      <text:p text:style-name="P68">Papunkčio pakeitimai:</text:p>
      <text:p text:style-name="P69"><text:span text:style-name="T70">Nr.<text:s/></text:span><text:a xlink:href="https://www.e-tar.lt/portal/legalAct.html?documentId=050ea420568811edbc04912defe897d1" office:target-frame-name="_top" xlink:show="replace"><text:span text:style-name="T71">T1-243</text:span></text:a><text:span text:style-name="T72">, 2022-10-27, paskelbta TAR 2022-10-28, i. k. 2022-21895</text:span></text:p>
      <text:p text:style-name="Normal"/>
      <text:p text:style-name="P73"><text:span text:style-name="T74">2.2</text:span><text:span text:style-name="T75">. mokestį ugdymo ir kitoms reikmėms tenkinti rugsėjo–birželio mėnesiais – 10,00 Eur per mėnesį, liepos–rugpjūčio mėnesiais<text:s/></text:span><text:span text:style-name="T76">(avansu) ‒ 30 Eur per mėnesį.</text:span><text:s/></text:p>
      <text:p text:style-name="P77">Papunkčio pakeitimai:</text:p>
      <text:p text:style-name="P78"><text:span text:style-name="T79">Nr.<text:s/></text:span><text:a xlink:href="https://www.e-tar.lt/portal/legalAct.html?documentId=f3df0bf0199411ef8b14c5bcce136045" office:target-frame-name="_top" xlink:show="replace"><text:span text:style-name="T80">T1-129</text:span></text:a><text:span text:style-name="T81">, 2024-05-22, paskelbta TAR 2024-05-24, i. k. 2024-09331</text:span></text:p>
      <text:p text:style-name="Normal"/>
      <text:p text:style-name="P82"><text:span text:style-name="T83">3</text:span><text:span text:style-name="T84">. Nustatyti, kad šis sprendima</text:span><text:span text:style-name="T85">s įsigalioja 2022 m. sausio 1 d.</text:span></text:p>
      <text:p text:style-name="P86"><text:span text:style-name="T87">4</text:span><text:span text:style-name="T88">. Pripažinti netekusiu galios Šilalės rajono savivaldybės tarybos 2014 m. balandžio 30 d. sprendimą Nr. T1-105 „D</text:span><text:span text:style-name="T89">ėl Mokesčio už vaikų išlaikymą Šilalės rajono savivaldybės ikimokyklinio ugdymo įstaigose (grupėse) nusta</text:span><text:span text:style-name="T90">tymo tvarkos aprašo patvirtinimo</text:span><text:span text:style-name="T91">“ su visais pakeitimais ir papildymais.</text:span></text:p>
      <text:p text:style-name="P92"><text:span text:style-name="T93">5</text:span><text:span text:style-name="T94">.<text:s/></text:span>Paskelbti informaciją apie šį sprendimą vietinėje spaudoje, o visą sprendimą – Šilalės rajono savivaldybės interneto svetainėje www.silale.lt ir Teisės aktų registre.<text:s/></text:p>
      <text:p text:style-name="P9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96"/>
      <text:p text:style-name="P97"/>
      <text:p text:style-name="P98"/>
      <text:p text:style-name="P99">Savivaldybės meras<text:s/><text:tab/><text:tab/><text:tab/><text:tab/><text:tab/><text:tab/><text:tab/><text:tab/>Algirdas Meiženis</text:p>
      <text:p text:style-name="P100"/>
      <text:p text:style-name="P101">PATVIRTINTA</text:p>
      <text:p text:style-name="P103">Šilalės rajono savivaldybės tarybos<text:s/></text:p>
      <text:p text:style-name="P104">2021 m. gruodžio 30 d. sprendimu<text:s/></text:p>
      <text:p text:style-name="P105">Nr. T1-285</text:p>
      <text:p text:style-name="P106"/>
      <text:p text:style-name="P107"><text:span text:style-name="T108">MOKESČIO UŽ VAIKŲ, UGDOMŲ PAGAL IKIMOKYKLINIO IR PRIEŠMOKYKLINIO UGDYMO PROGRAMAS ŠILALĖS RAJONO SAVIVALDYBĖS MOKYKLOSE, <text:s/>IŠLAIKYMĄ NUSTATY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Mokesčio<text:s/></text:span><text:span text:style-name="T119">už vaikų, ugdomų pagal ikimokyklinio ir priešmokyklinio ugdymo programas Šilalės rajono savivaldybės mokyklose, išlaikymą nustatymo tvarkos aprašas<text:s/></text:span><text:span text:style-name="T120">(toliau – Aprašas) reglamentuoja mokesčių už vaikų, ugdomų Šilalės rajono savivaldybės (toliau – Savivaldybės) mokyklose pagal ikimokyklinio ir priešmokyklinio ugdymo programas, maitinimą ir ugdymo bei kitų reikmių tenkinimą nustatymo sąlygas ir tvarką.<text:s/></text:span></text:p>
      <text:p text:style-name="P121"><text:span text:style-name="T122">2</text:span><text:span text:style-name="T123">. Aprašas parengtas vadovaujantis Lietuvos Respublikos švietimo įstatymu, Lietuvos Respublikos socialinės paramos mokiniams įstatymu, kitais teisės aktais.</text:span></text:p>
      <text:p text:style-name="P124"><text:span text:style-name="T125">3</text:span><text:span text:style-name="T126">. Apraše vartojamos sąlygos atitinka Lietuvos Respublikos švietimo įstatyme vartojamas sąvo</text:span><text:span text:style-name="T127">kas.</text:span></text:p>
      <text:p text:style-name="P128"/>
      <text:p text:style-name="P129"><text:span text:style-name="T130">II</text:span><text:span text:style-name="T131"><text:s/>SKYRIUS</text:span></text:p>
      <text:p text:style-name="P132"><text:span text:style-name="T133">MOKESČIO UŽ VAIKO MAITINIMĄ IR UGDYMO REIKMIŲ TENKINIMĄ NUSTATYMAS</text:span></text:p>
      <text:p text:style-name="P134"/>
      <text:p text:style-name="P135"><text:span text:style-name="T136">4</text:span><text:span text:style-name="T137">. Tėvai (globėjai, rūpintojai) (toliau – tėvai) už vaikų, ugdomų pagal ikimokyklinio ir priešmokyklinio ugdymo programas Šilalės rajono savivaldybės mokyklose,<text:s/></text:span><text:span text:style-name="T138">išlaikymą moka Šilalės rajono savivaldybės tarybos nustatytą mokestį, kurį sudaro:</text:span></text:p>
      <text:p text:style-name="P139"><text:span text:style-name="T140">4.1</text:span><text:span text:style-name="T141">. už kiekvieną vaiko lankytą dieną skaičiuojamas vaiko maitinimo mokestis <text:s/>naudojamas<text:s/></text:span><text:span text:style-name="T142">maisto produktams įsigyti, taip pat iki 10 procentų mokesčio gali būti skiriama vi</text:span><text:span text:style-name="T143">rtuvės įrangos priežiūrai ir atnaujinimui, maisto gamybos proceso tobulinimui bei</text:span><text:span text:style-name="T144"><text:s/>sveikos mitybos įpročių ugdymo priemonių įsigijimui;</text:span><text:s/></text:p>
      <text:p text:style-name="P145">Papunkčio pakeitimai:</text:p>
      <text:p text:style-name="P146"><text:span text:style-name="T147">Nr.<text:s/></text:span><text:a xlink:href="https://www.e-tar.lt/portal/legalAct.html?documentId=f3df0bf0199411ef8b14c5bcce136045" office:target-frame-name="_top" xlink:show="replace"><text:span text:style-name="T148">T1-129</text:span></text:a><text:span text:style-name="T149">, 2024-05-22, paskelbta TAR 2024-05-24, i. k. 2024-09331</text:span></text:p>
      <text:p text:style-name="Normal"/>
      <text:p text:style-name="P150"><text:span text:style-name="T151">4.2</text:span><text:span text:style-name="T152">. mokestis ugdymo ir kitoms reikmėms tenkinti</text:span><text:span text:style-name="T153"><text:s/></text:span><text:span text:style-name="T154">(toliau – mėnesinis mokestis), mokamas kiekvieną mėnesį, nepriklausomai nuo lankytų dienų skaičiaus.<text:s/></text:span></text:p>
      <text:p text:style-name="P155"><text:span text:style-name="T156">5</text:span><text:span text:style-name="T157">.<text:s/></text:span><text:span text:style-name="T158">P</text:span><text:span text:style-name="T159">agal priešmokyklinio<text:s/></text:span><text:span text:style-name="T160">ugdymo programą ugdomiems vaikams</text:span><text:span text:style-name="T161"><text:s/>vadovaujantis Lietuvos Respublikos socialinės paramos mokiniams įstatymu skiriami nemokami pietūs. Jeigu<text:s/></text:span><text:span text:style-name="T162">p</text:span><text:span text:style-name="T163">agal priešmokyklinio ugdymo programą ugdomiems vaikams</text:span><text:span text:style-name="T164"><text:s/>teikiami kiti maitinimai, už juos atitinkamai skaičiuojamas<text:s/></text:span><text:span text:style-name="T165">Š</text:span><text:span text:style-name="T166">ilalės rajono savivaldybės tarybos</text:span><text:span text:style-name="T167"><text:s/>už vaiko maitinimą nustatytas mokestis.</text:span></text:p>
      <text:p text:style-name="P168"><text:span text:style-name="T169">6</text:span><text:span text:style-name="T170">. Mėnesinis mokestis naudojamas ugdymo sąlygų, ugdomosios aplinkos gerinimo,</text:span><text:span text:style-name="T171"><text:s/>maisto gamybos kaštams</text:span><text:span text:style-name="T172"><text:s/>ir kitoms su vaiko išlaikymu įstaigoje susijusioms išlaidoms iš dalies dengt</text:span><text:span text:style-name="T173">i.</text:span></text:p>
      <text:p text:style-name="P174"><text:span text:style-name="T175">7</text:span><text:span text:style-name="T176">. Mėnesinis mokestis neskaičiuojamas:</text:span></text:p>
      <text:p text:style-name="P177"><text:span text:style-name="T178">7.1</text:span><text:span text:style-name="T179">. pagal priešmokyklinio ugdymo programą ne ilgiau kaip 4 val. ugdomiems vaikams;</text:span></text:p>
      <text:p text:style-name="P180"><text:span text:style-name="T181">7.2</text:span><text:span text:style-name="T182">. v</text:span><text:span text:style-name="T183">asaros laikotarpiu (liepos–rugpjūčio mėnesiais) visą kalendorinį mėnesį (skaičiuojant nuo einamojo mėnesio pirmos<text:s/></text:span><text:span text:style-name="T184">dienos) įstaigos (grupės) nelankantiems vaikams</text:span><text:span text:style-name="T185">.</text:span></text:p>
      <text:p text:style-name="P186"><text:span text:style-name="T187">8</text:span><text:span text:style-name="T188">.<text:s/></text:span><text:span text:style-name="T189">Pusę nustatyto mėnesinio mokesčio moka:</text:span></text:p>
      <text:p text:style-name="P190"><text:span text:style-name="T191">8.1</text:span><text:span text:style-name="T192">. ikimokyklinio amžiaus vaikų, ugdomų<text:s/></text:span><text:span text:style-name="T193">4 valandas per dieną</text:span><text:span text:style-name="T194"><text:s/>veikiančiose grupėse arba visos dienos trukmės grupėse 4 valandų vaiko ugdymą pasirinkę tėvai;</text:span></text:p>
      <text:p text:style-name="P195"><text:span text:style-name="T196">8.2</text:span><text:span text:style-name="T197">.<text:s/></text:span><text:span text:style-name="T198">pagal priešmokyklinio ugdymo programą ilgiau kaip 4 val. ugdomų vaikų tėvai.</text:span></text:p>
      <text:p text:style-name="P199"><text:span text:style-name="T200">9</text:span><text:span text:style-name="T201">. M</text:span><text:span text:style-name="T202">ėnesinis mokestis atitinkamai mažinamas, skaičiuojant tik už vaiko lankytas dienas, rajono ar šalies teritorijoje paskelbtos epidemijos, karantino laikotarpiu<text:s/></text:span><text:span text:style-name="T203">ar įstaigos vadovo įsakymu uždarius įstaigą (grupę) remontui ar avarijos padarinių likvidavimui.</text:span></text:p>
      <text:p text:style-name="P204"><text:span text:style-name="T205">10</text:span><text:span text:style-name="T206">.<text:s/></text:span><text:span text:style-name="T207">Vaikui pradėjus lankyti įstaigą (grupę) iki mėnesio 15 dienos (įskaitytinai) ar išvykstant iš jos po mėnesio 15 dienos, skaičiuojamas visas nustatytas<text:s/></text:span><text:span text:style-name="T208">mėnesinis mokestis. Vaikui pradėjus lankyti įstaigą (grupę) po mėnesio 15 dienos ar išvykstant iki mėnesio 15 dienos (įskaitytinai), skaičiuojama pusė mėnesinio mokesčio.<text:s/></text:span></text:p>
      <text:p text:style-name="P209"/>
      <text:p text:style-name="P210"><text:span text:style-name="T211">III</text:span><text:span text:style-name="T212"><text:s/>SKYRIUS</text:span></text:p>
      <text:p text:style-name="P213"><text:span text:style-name="T214">LENGVATOS IR JŲ TAIKYMAS<text:s/></text:span></text:p>
      <text:p text:style-name="P215"/>
      <text:p text:style-name="P216"><text:span text:style-name="T217">11</text:span><text:span text:style-name="T218">. Mokestis už vaiko maitinimą<text:s/></text:span><text:span text:style-name="T219">tėvų prašymu mažinamas 50 procentų, jeigu:</text:span></text:p>
      <text:p text:style-name="P220"><text:span text:style-name="T221">11</text:span><text:span text:style-name="T222">.1</text:span><text:span text:style-name="T223">. vaikas turi tik vieną iš tėvų (jeigu vienas iš vaiko tėvų yra miręs, teismo sprendimu pripažintas dingusiu be žinios ar nežinia kur esančiu, teismo pripažintas neveiksniu, laikinai arba neterminuotam laiko</text:span><text:span text:style-name="T224">tarpiui apribota valdžia, nenustatyta tėvystė, sulaikytas ikiteisminio tyrimo metu, atlieka su laisvės atėmimu susijusią bausmę), pateikus tai patvirtinančius dokumentus (dokumentai teikiami vieną kartą);</text:span></text:p>
      <text:p text:style-name="P225"><text:span text:style-name="T226">11.2</text:span><text:span text:style-name="T227">. šeima augina (globoja) tris ar daugiau va</text:span><text:span text:style-name="T228">ikų iki 18 metų ar vyresnius, kurie mokosi mokymo įstaigų, teikiančių formalųjį švietimą, dieniniuose skyriuose iki jiems sukaks 24 metai, pateikus mokymosi įstaigos pažymą ir šeimos sudėtį patvirtinantį dokumentą;</text:span></text:p>
      <text:p text:style-name="P229"><text:span text:style-name="T230">11.3</text:span><text:span text:style-name="T231">. vienas ar abu tėvai, iki jiems<text:s/></text:span><text:span text:style-name="T232">sukaks 24 metai, mokosi pagal bendrojo ugdymo programą arba mokymo įstaigoje, teikiančioje formalųjį švietimą (nuolatinės studijos), pateikus pažymą;</text:span></text:p>
      <text:p text:style-name="P233"><text:span text:style-name="T234">11.4</text:span><text:span text:style-name="T235">. vaikui nustatyti dideli arba labai dideli specialieji ugdymosi poreikiai;</text:span></text:p>
      <text:p text:style-name="P236"><text:span text:style-name="T237">11.5</text:span><text:span text:style-name="T238">. vaikas serga</text:span><text:span text:style-name="T239"><text:s/>onkologine liga, diabetu, astma, epilepsija arba sunkios formos alergija, pateikus ligą patvirtinančius dokumentus ir (ar) neįgalumą patvirtinančius dokumentus;</text:span></text:p>
      <text:p text:style-name="P240"><text:span text:style-name="T241">11.6</text:span><text:span text:style-name="T242">. vaiko abiem tėvams nustatytas ne didesnis kaip 40 procentų darbingumo lygis, pateiku</text:span><text:span text:style-name="T243">s tai patvirtinančius dokumentus;</text:span></text:p>
      <text:p text:style-name="P244"><text:span text:style-name="T245">11.7</text:span><text:span text:style-name="T246">. vienas iš tėvų atlieka Lietuvos Respublikos piliečių privalomą karo tarnybą, pateikus pažymą.</text:span></text:p>
      <text:p text:style-name="P247"><text:span text:style-name="T248">12</text:span><text:span text:style-name="T249">. Mokestis už maitinimą tėvų prašymu mažinamas 75 proc., jei šeima gauna s</text:span><text:span text:style-name="T250">ocialinę pašalpą,</text:span><text:span text:style-name="T251"><text:s/>pateikus Savivaldy</text:span><text:span text:style-name="T252">bės administracijos skyriaus, atsakingo už<text:s/></text:span><text:span text:style-name="T253">socialinių paslaugų</text:span><text:span text:style-name="T254"><text:s/>ir kitos<text:s/></text:span><text:span text:style-name="T255">socialinės paramos organizavimą</text:span><text:span text:style-name="T256">, pažymą.</text:span></text:p>
      <text:p text:style-name="P257"><text:span text:style-name="T258">13</text:span><text:span text:style-name="T259">. Mokestis už vaiko maitinimą ir m</text:span><text:span text:style-name="T260">ėnesinis mokestis</text:span><text:span text:style-name="T261"><text:s/>neskaičiuojamas tėvams:</text:span></text:p>
      <text:p text:style-name="P262"><text:span text:style-name="T263">13.1</text:span><text:span text:style-name="T264">. kai vaikui paskirtas privalomas ikimokyklinis ugdymas</text:span><text:span text:style-name="T265">;</text:span></text:p>
      <text:p text:style-name="P266"><text:span text:style-name="T267">13.2</text:span><text:span text:style-name="T268">.<text:s/></text:span>pasitraukusiems iš Ukrainos į Lietuvos Respubliką dėl Rusijos Federacijos karinių veiksmų –<text:s/><text:span text:style-name="T269">tris mėnesius.</text:span><text:s/></text:p>
      <text:p text:style-name="P270">Punkto pakeitimai:</text:p>
      <text:p text:style-name="P271"><text:span text:style-name="T272">Nr.<text:s/></text:span><text:a xlink:href="https://www.e-tar.lt/portal/legalAct.html?documentId=fcba7000b1b011ec8d9390588bf2de65" office:target-frame-name="_top" xlink:show="replace"><text:span text:style-name="T273">T1-70</text:span></text:a><text:span text:style-name="T274">,<text:s/></text:span><text:span text:style-name="T275">2022-03-30, paskelbta TAR 2022-04-04, i. k. 2022-06797</text:span></text:p>
      <text:p text:style-name="Normal"/>
      <text:p text:style-name="P276"><text:span text:style-name="T277">14</text:span><text:span text:style-name="T278">. Lengvatą įrodantys dokumentai įstaigos vadovui pateikiami priimant vaiką į įstaigą arba pasikeitus aplinkybėms ir atsiradus teisei į lengvatą – įstaigos darbo dienomis.<text:s/></text:span></text:p>
      <text:p text:style-name="P279"><text:span text:style-name="T280">15</text:span><text:span text:style-name="T281">. Lengvata, pate</text:span><text:span text:style-name="T282">ikus visus jai įrodyti reikalingus dokumentus, taikoma nuo einamojo mėnesio pirmos dienos. Įstaigos vadovas per 3 darbo dienas nuo dokumentų gavimo raštu informuoja tėvus apie trūkstamų dokumentų pateikimo terminą. Šeimai, gaunančiai socialinę pašalpą, atl</text:span><text:span text:style-name="T283">yginimas už vaiko maitinimą perskaičiuojamas už einamąjį mėnesį.</text:span><text:span text:style-name="T284"><text:s/></text:span></text:p>
      <text:p text:style-name="P285"><text:span text:style-name="T286">16</text:span><text:span text:style-name="T287">. Gali būti taikoma tik viena šio Aprašo 11 punkte numatyta lengvata, iki kol yra teisė ją gauti.<text:s/></text:span><text:span text:style-name="T288">Pasikeitus aplinkybėms, dėl kurių buvo taikoma <text:s/>lengvata, tėvai turi per 3 darbo diena</text:span><text:span text:style-name="T289">s apie tai raštu informuoti ugdymo įstaigos vadovą.<text:s/></text:span><text:span text:style-name="T290">Paaiškėjus, kad lengvata gauta neteisėtai, įstaigos vadovo raštu tėvai įspėjami apie prievolę per vieną mėnesį sumokėti perskaičiuotą mokestį. <text:s/></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17</text:span><text:span text:style-name="T300">. Mokestis<text:s/></text:span><text:span text:style-name="T301">už vaiko maitinimą ir mėnesinis mokestis ugdymo reikmėms tenkinti skaičiuojamas už praėjusį mėnesį ir turi būti sumokėtas iki einamojo mėnesio 25 d. (gruodžio mėn. iki 20 d.).<text:s/></text:span><text:span text:style-name="T302">Tėvai, pateikę prašymą dėl vaiko išbraukimo iš ugdymo įstaigos sąrašų, mokestį s</text:span><text:span text:style-name="T303">umoka paskutinę lankymo dieną.</text:span></text:p>
      <text:p text:style-name="P304"><text:span text:style-name="T305">18</text:span><text:span text:style-name="T306">. Už mokesčio vaiko maitinimą ir mėnesinio mokesčio surinkimą įstaigoje atsakingas įstaigos direktorius ar jo įgaliotas asmuo.</text:span></text:p>
      <text:p text:style-name="P307"><text:span text:style-name="T308">19</text:span><text:span text:style-name="T309">.<text:s/></text:span><text:span text:style-name="T310">Jeigu tėvai už<text:s/></text:span><text:span text:style-name="T311">vaiko išlaikymą įstaigoje</text:span><text:span text:style-name="T312"><text:s/>nesumoka mokesčio<text:s/></text:span><text:span text:style-name="T313">už vaiko maitinimą ir mėnesinio mokesčio<text:s/></text:span><text:span text:style-name="T314">ilgiau kaip du mėnesius, ugdymo įstaigos vadovas, suderinęs su įstaigos vaiko gerovės komisija, <text:s/>turi teisę šalinti vaiką iš įstaigos, tačiau ne anksčiau, kaip praėjus dešimt dienų nuo dienos, kai apie tokį sprendim</text:span><text:span text:style-name="T315">ą raštu informavo vaiko tėvus.<text:s/></text:span></text:p>
      <text:p text:style-name="P316"><text:span text:style-name="T317">20</text:span><text:span text:style-name="T318">. Apraše nenumatytiems atvejams nagrinėti Savivaldybės administracijos direktoriaus įsakymu sudaroma darbo grupė.</text:span></text:p>
      <text:p text:style-name="P319"><text:span text:style-name="T320">21</text:span><text:span text:style-name="T321">. Už įstaigai pateikiamos informacijos ir dokumentų teisingumą atsakingi t</text:span><text:span text:style-name="T322">ėvai.</text:span></text:p>
      <text:p text:style-name="P323"><text:span text:style-name="T324">22</text:span><text:span text:style-name="T325">.<text:s/></text:span><text:span text:style-name="T326">Įmokos ir<text:s/></text:span><text:span text:style-name="T327">skolos už vaiko maitinimą ir mėnesinį mokestį apskaitomos ir privalomai įstaigos vadovo išieškomos Lietuvos Respublikos teisės aktų nustatyta tvarka.</text:span><text:span text:style-name="T328"><text:s/></text:span></text:p>
      <text:p text:style-name="P329"><text:span text:style-name="T330">23</text:span><text:span text:style-name="T331">. Apraše numatytų mokesčio už vaiko maitinimą lengvatų išlaidos dengiamos iš Savivaldybės biudžeto<text:s/></text:span><text:span text:style-name="T332">asignavimų, skirtų ugdymo įstaigai, kurią vaikas lanko.</text:span></text:p>
      <text:p text:style-name="P333"><text:span text:style-name="T334">24</text:span><text:span text:style-name="T335">.</text:span><text:s/><text:span text:style-name="T336">Šilalės rajono savivaldybės administracijos Švietimo, kultūros ir sporto bei Biudžeto ir finansų skyriai kontroliuoja, kaip vykdomi Aprašo reikalavimai.</text:span></text:p>
      <text:p text:style-name="P337"><text:span text:style-name="T338">25</text:span><text:span text:style-name="T339">. Aprašas gali būti keičiamas ar<text:s/></text:span><text:span text:style-name="T340">papildomas Savivaldybės tarybos sprendimu.</text:span></text:p>
      <text:p text:style-name="P341"/>
      <text:p text:style-name="P342"><text:span text:style-name="T343">___________________</text:span></text:p>
      <text:p text:style-name="P344"/>
      <text:p text:style-name="P345"/>
      <text:p text:style-name="P346"/>
      <text:p text:style-name="P347"><text:span text:style-name="T348">Pakeitimai:</text:span></text:p>
      <text:p text:style-name="P349"/>
      <text:p text:style-name="P350"><text:span text:style-name="T351">1.</text:span></text:p>
      <text:p text:style-name="P352"><text:span text:style-name="T353">Šilalės rajono savivaldybės taryba, Sprendimas</text:span></text:p>
      <text:p text:style-name="P354"><text:span text:style-name="T355">Nr.<text:s/></text:span><text:a xlink:href="https://www.e-tar.lt/portal/legalAct.html?documentId=fcba7000b1b011ec8d9390588bf2de65" office:target-frame-name="_top" xlink:show="replace"><text:span text:style-name="T356">T1-70</text:span></text:a><text:span text:style-name="T357">, 2022-03-30,</text:span><text:span text:style-name="T358"><text:s/>paskelbta TAR 2022-04-04, i. k. 2022-06797</text:span></text:p>
      <text:p text:style-name="P359"><text:span text:style-name="T360">Dėl Šilalės rajono savivaldybės tarybos 2021 m. gruodžio 30 d. sprendimo Nr. T1-285 „Dėl Mokesčio už vaikų, ugdomų pagal ikimokyklinio ir priešmokyklinio ugdymo programas Šilalės rajono savivaldybės mokyklose, iš</text:span><text:span text:style-name="T361">laikymą nustatymo tvarkos aprašo patvirtinimo“ pakeitimo</text:span></text:p>
      <text:p text:style-name="P362"/>
      <text:p text:style-name="P363"><text:span text:style-name="T364">2.</text:span></text:p>
      <text:p text:style-name="P365"><text:span text:style-name="T366">Šilalės rajono savivaldybės taryba, Sprendimas</text:span></text:p>
      <text:p text:style-name="P367"><text:span text:style-name="T368">Nr.<text:s/></text:span><text:a xlink:href="https://www.e-tar.lt/portal/legalAct.html?documentId=050ea420568811edbc04912defe897d1" office:target-frame-name="_top" xlink:show="replace"><text:span text:style-name="T369">T1-243</text:span></text:a><text:span text:style-name="T370">, 2022-10-27, paskelbta TAR 2022-10-28,<text:s/></text:span><text:span text:style-name="T371">i. k. 2022-21895</text:span></text:p>
      <text:p text:style-name="P372"><text:span text:style-name="T373">Dėl Šilalės rajono savivaldybės tarybos 2021 m. gruodžio 30 d. sprendimo Nr. T1-285 "Dėl Mokesčio už vaikų, ugdomų pagal ikimokyklinio ir priešmokyklinio ugdymo programas Šilalės rajono savivaldybės mokyklose, išlaikymą nustatymo tvarkos a</text:span><text:span text:style-name="T374">prašo patvirtinimo“ pakeitimo</text:span></text:p>
      <text:p text:style-name="P375"/>
      <text:p text:style-name="P376"><text:span text:style-name="T377">3.</text:span></text:p>
      <text:p text:style-name="P378"><text:span text:style-name="T379">Šilalės rajono savivaldybės taryba, Sprendimas</text:span></text:p>
      <text:p text:style-name="P380"><text:span text:style-name="T381">Nr.<text:s/></text:span><text:a xlink:href="https://www.e-tar.lt/portal/legalAct.html?documentId=f3df0bf0199411ef8b14c5bcce136045" office:target-frame-name="_top" xlink:show="replace"><text:span text:style-name="T382">T1-129</text:span></text:a><text:span text:style-name="T383">, 2024-05-22, paskelbta TAR 2024-05-24, i. k. 2024-09331</text:span></text:p>
      <text:p text:style-name="P384"><text:span text:style-name="T385">Dėl<text:s/></text:span><text:span text:style-name="T386">Šilalės rajono savivaldybės tarybos 2021 m. gruodžio 30 d. sprendimo Nr. T1-285 „Dėl Mokesčio už vaikų, ugdomų pagal ikimokyklinio ir priešmokyklinio ugdymo programas Šilalės rajono savivaldybės mokyklose, išlaikymą nustatymo tvarkos aprašo patvirtinimo“ p</text:span><text:span text:style-name="T387">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2"><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6-06-30T05:16:00Z</meta:creation-date>
    <dc:date>2026-06-30T05:16:00Z</dc:date>
    <meta:print-date>2020-03-12T14:54:00Z</meta:print-date>
    <meta:template xlink:href="Normal.dotm" xlink:type="simple"/>
    <meta:editing-cycles>2</meta:editing-cycles>
    <meta:editing-duration>PT0S</meta:editing-duration>
    <meta:document-statistic meta:page-count="3" meta:paragraph-count="72" meta:word-count="1573" meta:character-count="12654" meta:row-count="293" meta:non-whitespace-character-count="11153"/>
  </office:meta>
</office:document-meta>
</file>