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P24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P25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P26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8" style:parent-style-name="Normal" style:family="paragraph">
      <style:paragraph-properties fo:text-align="justify" fo:margin-left="3.5437in">
        <style:tab-stops/>
      </style:paragraph-properties>
    </style:style>
    <style:style style:name="P69" style:parent-style-name="Normal" style:family="paragraph">
      <style:paragraph-properties fo:text-align="justify" fo:margin-left="3.5437in">
        <style:tab-stops/>
      </style:paragraph-properties>
    </style:style>
    <style:style style:name="P70" style:parent-style-name="Normal" style:family="paragraph">
      <style:paragraph-properties fo:text-align="justify" fo:margin-left="3.5437in">
        <style:tab-stops/>
      </style:paragraph-properties>
    </style:style>
    <style:style style:name="P71" style:parent-style-name="Normal" style:family="paragraph">
      <style:paragraph-properties fo:text-align="justify" fo:margin-left="3.5437in">
        <style:tab-stops/>
      </style:paragraph-properties>
    </style:style>
    <style:style style:name="P72" style:parent-style-name="Normal" style:family="paragraph">
      <style:paragraph-properties fo:text-align="justify" fo:margin-left="3.5437in">
        <style:tab-stops/>
      </style:paragraph-properties>
    </style:style>
    <style:style style:name="P73" style:parent-style-name="Normal" style:family="paragraph">
      <style:paragraph-properties fo:text-align="justify" fo:margin-left="3.5437in">
        <style:tab-stops/>
      </style:paragraph-properties>
      <style:text-properties fo:font-size="8pt" style:font-size-asian="8pt" style:font-size-complex="8pt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8" style:parent-style-name="Normal" style:family="paragraph">
      <style:paragraph-properties fo:text-align="center"/>
      <style:text-properties style:text-position="sub 62.5%" fo:font-size="8pt" style:font-size-asian="8pt" style:font-size-complex="8pt"/>
    </style:style>
    <style:style style:name="TableColumn80" style:family="table-column">
      <style:table-column-properties style:column-width="0.6652in"/>
    </style:style>
    <style:style style:name="TableColumn81" style:family="table-column">
      <style:table-column-properties style:column-width="1.1631in"/>
    </style:style>
    <style:style style:name="TableColumn82" style:family="table-column">
      <style:table-column-properties style:column-width="4.1472in"/>
    </style:style>
    <style:style style:name="TableColumn83" style:family="table-column">
      <style:table-column-properties style:column-width="0.8673in"/>
    </style:style>
    <style:style style:name="Table79" style:family="table">
      <style:table-properties style:width="6.843in" style:rel-width="100%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 fo:language="en" fo:country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 style:min-row-height="0.1798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fo:language="en" fo:country="US"/>
    </style:style>
    <style:style style:name="TableRow138" style:family="table-row">
      <style:table-row-properties style:min-row-height="0.379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min-row-height="0.4062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 fo:language="en" fo:country="U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0.2006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 style:min-row-height="0.2118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min-row-height="0.2118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 style:min-row-height="0.2118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language="en" fo:country="U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 style:min-row-height="0.4062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2" style:family="table-row">
      <style:table-row-properties style:min-row-height="0.3756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language="en" fo:country="U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5" style:family="table-row">
      <style:table-row-properties style:min-row-height="0.1861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 style:min-row-height="0.1861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min-row-height="0.1861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1861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Row251" style:family="table-row">
      <style:table-row-properties style:min-row-height="0.1861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language="en" fo:country="US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language="en" fo:country="US"/>
    </style:style>
    <style:style style:name="TableRow259" style:family="table-row">
      <style:table-row-properties style:min-row-height="0.1861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language="en" fo:country="U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language="en" fo:country="US"/>
    </style:style>
    <style:style style:name="TableRow266" style:family="table-row">
      <style:table-row-properties style:min-row-height="0.1861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language="en" fo:country="U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language="en" fo:country="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78" style:family="table-row">
      <style:table-row-properties style:min-row-height="0.1986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min-row-height="0.1986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min-row-height="0.1986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 style:min-row-height="0.1986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min-row-height="0.1986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language="en" fo:country="U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17" style:family="table-row">
      <style:table-row-properties style:min-row-height="0.3902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 fo:language="en" fo:country="US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Row340" style:family="table-row">
      <style:table-row-properties style:min-row-height="0.202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0236in">
        <style:tab-stops/>
      </style:paragraph-properties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left="0.0236in">
        <style:tab-stops/>
      </style:paragraph-properties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language="en" fo:country="US"/>
    </style:style>
    <style:style style:name="TableCell35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5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Cell36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ableCell36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7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ableCell38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Row382" style:family="table-row">
      <style:table-row-properties style:min-row-height="0.3902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ableCell3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language-asian="lt" style:country-asian="L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0-12-03</text:span></text:p>
      <text:p text:style-name="P6"/>
      <text:p text:style-name="P7"><text:span text:style-name="T8">Įsakymas paskelbtas: TAR 2020-05-19, i. k. 2020-10595</text:span></text:p>
      <text:p text:style-name="P9"/>
      <text:p text:style-name="P10">Nauja redakcija nuo 2020-12-03:</text:p>
      <text:p text:style-name="Normal"><text:span text:style-name="T11">Nr.<text:s/></text:span><text:a xlink:href="https://www.e-tar.lt/portal/legalAct.html?documentId=c6aef310347e11eb932eb1ed7f923910" office:target-frame-name="_top" xlink:show="replace"><text:span text:style-name="T12">3-731</text:span></text:a><text:span text:style-name="T13">, 2020-12-02, paskelbta TAR 2020-12-02, i. k. 2020-25833</text:span></text:p>
      <text:p text:style-name="P14"/>
      <text:p text:style-name="P15">LIETUVOS RESPUBLIKOS SUSISIEKIMO MINISTRAS</text:p>
      <text:p text:style-name="P16"/>
      <text:p text:style-name="P17">ĮSAKYMAS</text:p>
      <text:p text:style-name="P18">DĖL EKONOMIKOS SKATINIMO IR KORONAVIRUSO</text:p>
      <text:p text:style-name="P19">(COVID-19) PLITIMO SUKELTŲ PASEKMIŲ MAŽINIMO PRIEMONIŲ</text:p>
      <text:p text:style-name="P20">PLANO LĖŠŲ PASKIRSTYMO KELIAMS, VEDANTIEMS Į TERITORIJAS, KURIOSE KURIAMOS DARBO VIETOS,</text:p>
      <text:p text:style-name="P21"><text:span text:style-name="T22">REMONTUOTI IR REKONSTRUOTI</text:span></text:p>
      <text:p text:style-name="P23"/>
      <text:p text:style-name="P24">2020 m. gegužės 19 d. Nr. 3-332</text:p>
      <text:p text:style-name="P25">Vilnius</text:p>
      <text:p text:style-name="P26"/>
      <text:p text:style-name="P27"/>
      <text:p text:style-name="P28"><text:span text:style-name="T29">Vadovaudamasis Ekonomikos skatinimo ir<text:s/></text:span><text:span text:style-name="T30">koronaviruso (COVID-19) plitimo sukeltų pasekmių mažinimo priemonių plano lėšų valstybinės ir vietinės reikšmės kelių rekonstrukcijos, taisymo (remonto) darbams paskirstymo ir naudojimo tvarkos aprašo, patvirtinto Lietuvos Respublikos Vyriausybės 2020 m. b</text:span><text:span text:style-name="T31">alandžio 22 d. nutarimu Nr. 422 „Dėl Ekonomikos skatinimo ir koronaviruso (COVID-19) plitimo sukeltų pasekmių mažinimo priemonių plano lėšų valstybinės ir vietinės reikšmės kelių rekonstrukcijos, taisymo (remonto) darbams paskirstymo ir naudojimo tvarkos a</text:span><text:span text:style-name="T32">prašo patvirtinimo“ (toliau – Aprašas), 19 punktu ir atsižvelgdamas į Valstybinės ir vietinės reikšmės kelių objektų, finansuojamų iš Ekonomikos skatinimo ir koronaviruso (COVID-19) plitimo sukeltų pasekmių mažinimo priemonių plano lėšų, atrankos komisijos</text:span><text:span text:style-name="T33">, sudarytos Lietuvos Respublikos susisiekimo ministro 2020 m. balandžio 28 d. įsakymu Nr. 3-248 „Dėl Valstybinės ir vietinės reikšmės kelių objektų, finansuojamų iš Ekonomikos skatinimo ir koronaviruso (COVID-19) plitimo sukeltų pasekmių mažinimo priemonių</text:span><text:span text:style-name="T34"><text:s/>plano lėšų, atrankos komisijos sudarymo“, 2020 m. gegužės 13 d. posėdyje priimtus sprendimus (2020 m. gegužės 13 d. protokolas Nr. 6-1660), 2020 m. gegužės 26 d. posėdyje priimtus sprendimus (2020 m. gegužės 27 d. protokolas Nr. 6-1797), 2020 m. birželio<text:s/></text:span><text:span text:style-name="T35">11 d. posėdyje priimtus sprendimus (2020 m. birželio 15 d. protokolas Nr. 6-2063), 2020 m. liepos 30 d. posėdyje priimtus sprendimus (2020 m. rugpjūčio 2 d. protokolas Nr. 6-2617), 2020 m. rugsėjo 3 d. posėdyje priimtus sprendimus (2020 m. rugsėjo 7 d. pro</text:span><text:span text:style-name="T36">tokolas Nr. 6-2973), 2020 m. spalio 7 d. posėdyje priimtus sprendimus (2020 m. spalio 8 d. protokolas Nr. 6-3366), 2020 m. spalio 30 d. posėdyje priimtus sprendimus (2020 m. lapkričio 4 d. protokolas Nr. 6-3701) ir 2020 m. lapkričio 26 d. posėdyje priimtus</text:span><text:span text:style-name="T37"><text:s/>sprendimus (2020 m. lapkričio 30 d. protokolas Nr. 6-3962) bei teikimą dėl konkrečių kelių projektų:</text:span></text:p>
      <text:p text:style-name="P38"><text:span text:style-name="T39">1</text:span><text:span text:style-name="T40">.</text:span><text:span text:style-name="T41"><text:tab/>P a s k i r s t a u <text:s/>Ekonomikos skatinimo ir koronaviruso (COVID-19) plitimo sukeltų pasekmių mažinimo priemonių plano lėšas pagal Aprašo<text:s/></text:span><text:span text:style-name="T42">4.6<text:s/></text:span><text:span text:style-name="T43">papun</text:span><text:span text:style-name="T44">ktyje nurodytą veiklą atrankos komisijos atrinktiems keliams, vedantiems į teritorijas, kuriose kuriamos darbo vietos, remontuoti ir rekonstruoti (pridedama);</text:span></text:p>
      <text:p text:style-name="P45"><text:span text:style-name="T46">2</text:span><text:span text:style-name="T47">.</text:span><text:span text:style-name="T48"><text:tab/></text:span><text:span text:style-name="T49">Lėšos numatomos iš valstybės biudžeto programos „Susisiekimo valstybinės ir vietinės reikš</text:span><text:span text:style-name="T50">mės keliais užtikrinimas“ (programos kodas 01.009) priemonės „Finansuoti iš KPPP<text:s/></text:span><text:soft-page-break/><text:span text:style-name="T51">vietinės reikšmės kelių plėtrą ir priežiūrą“ (programos priemonės kodas 01.009.01.01.02) finansavimo šaltinio „Valstybės biudžeto lėšos, kai programos sąmata didinama iš valst</text:span><text:span text:style-name="T52">ybės vardu pasiskolintų lėšų, kurios naudojamos viršijant Lietuvos Respublikos Seimo patvirtintas bendras asignavimų sumas“ (finansavimo šaltinio kodas 1.1.1.1.5) išlaidų klasifikacijos pagal valstybės funkcijas „Kelių transporto plėtra, kontrolė ir prieži</text:span><text:span text:style-name="T53">ūra“ (valstybės funkcijos kodas 04.05.01.02) ekonominės klasifikacijos straipsnių „Dotacijos savivaldybėms einamiems tikslams“ (straipsnio kodas 2.5.3.1.1.02) arba „Dotacijos savivaldybėms turtui įsigyti“ (straipsnio kodas 2.5.3.2.1.02).</text:span><text:s/></text:p>
      <text:p text:style-name="Normal"/>
      <text:p text:style-name="Normal"/>
      <text:p text:style-name="Normal"/>
      <text:p text:style-name="Normal"><text:span text:style-name="T54">Susisiekimo<text:s/></text:span><text:span text:style-name="T55">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Jaroslav Narkevič</text:span></text:p>
      <text:p text:style-name="Normal"/>
      <text:soft-page-break/>
      <text:p text:style-name="P64">PATVIRTINTA</text:p>
      <text:p text:style-name="P68">Lietuvos Respublikos susisiekimo ministro</text:p>
      <text:p text:style-name="P69">2020 m. gegužės 19 d. įsakymu Nr. 3-332</text:p>
      <text:p text:style-name="P70">(Lietuvos Respublikos susisiekimo ministro</text:p>
      <text:p text:style-name="P71">2020 m. gruodžio<text:s/>2 d. įsakymo Nr. 3-731</text:p>
      <text:p text:style-name="P72">redakcija)</text:p>
      <text:p text:style-name="P73"/>
      <text:p text:style-name="P74"/>
      <text:p text:style-name="P75">EKONOMIKOS SKATINIMO IR KORONAVIRUSO</text:p>
      <text:p text:style-name="P76">(COVID-19) PLITIMO SUKELTŲ PASEKMIŲ MAŽINIMO PRIEMONIŲ</text:p>
      <text:p text:style-name="P77">PLANO LĖŠŲ PASKIRSTYMO KELIAMS, VEDANTIEMS Į TERITORIJAS, KURIOSE KURIAMOS DARBO VIETOS, REMONTUOTI IR REKONSTRUOTI Paskirstymo<text:s/>SĄRAŠAS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Apskrities,</text:p>
            <text:p text:style-name="P89">savivaldybės</text:p>
            <text:p text:style-name="P90">pavadinimas</text:p>
          </table:table-cell>
          <table:table-cell table:style-name="TableCell91">
            <text:p text:style-name="P92">Kelių objekto pavadinimas, numatomi darbai</text:p>
          </table:table-cell>
          <table:table-cell table:style-name="TableCell93">
            <text:p text:style-name="P94">Suma,</text:p>
            <text:p text:style-name="P95">tūkst. Eur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Ekonomikos skatinimo ir koronaviruso (COVID-19) plitimo sukeltų pasekmių mažinimo priemonių plano lėšos keliams, vedantiems į teritorijas,</text:span><text:span text:style-name="T102"><text:s/>kuriose kuriamos darbo vietos</text:span><text:span text:style-name="T103">, remontuoti ir rekonstruoti,</text:span></text:p>
            <text:p text:style-name="P104"><text:span text:style-name="T105">iš šiai veiklai numatytų lėšų:</text:span></text:p>
          </table:table-cell>
          <table:covered-table-cell/>
          <table:table-cell table:style-name="TableCell106">
            <text:p text:style-name="P107"><text:span text:style-name="T108">17 136,3</text:span>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 table:number-columns-spanned="3">
            <text:p text:style-name="P113">ALYTAUS APSKRITIS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.1.</text:p>
          </table:table-cell>
          <table:table-cell table:style-name="TableCell117">
            <text:p text:style-name="P118">Varėnos rajono</text:p>
          </table:table-cell>
          <table:table-cell table:style-name="TableCell119">
            <text:p text:style-name="P120"><text:span text:style-name="T121">Valkininkų seniūnijos vietinės reikšmės keliui Nr. Val-49v Valkininkai–Paklėštarė kapitališkai remontuoti</text:span></text:p>
          </table:table-cell>
          <table:table-cell table:style-name="TableCell122">
            <text:p text:style-name="P123">247,4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 table:number-columns-spanned="3">
            <text:p text:style-name="P128">KAUNO APSKRITIS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2.1.</text:p>
          </table:table-cell>
          <table:table-cell table:style-name="TableCell132">
            <text:p text:style-name="P133">Kauno miesto</text:p>
          </table:table-cell>
          <table:table-cell table:style-name="TableCell134">
            <text:p text:style-name="P135">Taikos prospektui (Nr. 7500) kapitališkai remontuoti</text:p>
          </table:table-cell>
          <table:table-cell table:style-name="TableCell136">
            <text:p text:style-name="P137">8 000,0</text:p>
          </table:table-cell>
        </table:table-row>
        <table:table-row table:style-name="TableRow138">
          <table:table-cell table:style-name="TableCell139" table:number-rows-spanned="2">
            <text:p text:style-name="P140">2.2.</text:p>
          </table:table-cell>
          <table:table-cell table:style-name="TableCell141" table:number-rows-spanned="2">
            <text:p text:style-name="P142">Kauno rajono</text:p>
          </table:table-cell>
          <table:table-cell table:style-name="TableCell143">
            <text:p text:style-name="P144">Karmėlavos seniūnijos Ramučių kaimo K. Bielinio gatvei (Nr. kr-43g) rekonstruoti</text:p>
          </table:table-cell>
          <table:table-cell table:style-name="TableCell145">
            <text:p text:style-name="P146">496,4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Karmėlavos seniūnijos Ramučių kaimo Kauno gatvei<text:s/>(Nr. kr-42g) ir Gėlių gatvės (Nr. kr-38g) ruožui rekonstruoti</text:p>
          </table:table-cell>
          <table:table-cell table:style-name="TableCell152">
            <text:p text:style-name="P153"><text:span text:style-name="T154">1 400,0</text:span></text:p>
          </table:table-cell>
        </table:table-row>
        <table:table-row table:style-name="TableRow155">
          <table:table-cell table:style-name="TableCell156" table:number-rows-spanned="2">
            <text:p text:style-name="P157">2.3.</text:p>
          </table:table-cell>
          <table:table-cell table:style-name="TableCell158" table:number-rows-spanned="2">
            <text:p text:style-name="P159">Raseinių</text:p>
            <text:p text:style-name="P160">rajono</text:p>
          </table:table-cell>
          <table:table-cell table:style-name="TableCell161">
            <text:p text:style-name="P162">Ariogalos seniūnijos Plikių kaimo vietinės reikšmės keliui<text:s/><text:line-break/>Nr. 1v151 Plikiai–Padubysys (Sodo gatvė) kapitališkai remontuoti<text:s/></text:p>
          </table:table-cell>
          <table:table-cell table:style-name="TableCell163">
            <text:p text:style-name="P164">260,0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Raseinių miesto vietinės<text:s/>reikšmės keliui Nr. 7v16 „Privažiavimas prie Stonų nuo kelio 3512“ (Molynės gatvė) kapitališkai remontuoti</text:p>
          </table:table-cell>
          <table:table-cell table:style-name="TableCell170">
            <text:p text:style-name="P171">148,0</text:p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 table:number-columns-spanned="3">
            <text:p text:style-name="P176">KLAIPĖDOS APSKRITIS</text:p>
          </table:table-cell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3.1.</text:p>
          </table:table-cell>
          <table:table-cell table:style-name="TableCell180" table:number-rows-spanned="2">
            <text:p text:style-name="Normal">Kretingos</text:p>
            <text:p text:style-name="Normal">rajono</text:p>
          </table:table-cell>
          <table:table-cell table:style-name="TableCell181">
            <text:p text:style-name="P182">Kretingos seniūnijos Padvarių kaimo vietinės reikšmės keliui Nr. KT0668 „Privažiuojamasis kelias<text:s/>prie Klibių nuo kelio 2303 Kretinga–Kūlupėnai“ (Vilties gatvė) kapitališkai remontuoti</text:p>
          </table:table-cell>
          <table:table-cell table:style-name="TableCell183">
            <text:p text:style-name="P184">180,8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Normal"/>
          </table:covered-table-cell>
          <table:table-cell table:style-name="TableCell187">
            <text:p text:style-name="P188">projekto „Valstybinės reikšmės rajoninio kelio Nr. 2303 Kretinga–Kūlupėnai, kuriam Kretingoje suteikti miesto Rotušės aikštės ir Vilniaus gatvės pavadinimai, ruožo nuo 0,0 iki 0,922 km ir nuo 1,050 iki 1,408 km<text:s/><text:span text:style-name="T189">rekonstravimas“ savivaldybės daliai finansuot</text:span><text:span text:style-name="T190">i</text:span></text:p>
          </table:table-cell>
          <table:table-cell table:style-name="TableCell191">
            <text:p text:style-name="P192">346,0</text:p>
          </table:table-cell>
        </table:table-row>
        <table:table-row table:style-name="TableRow193">
          <table:table-cell table:style-name="TableCell194" table:number-rows-spanned="2">
            <text:p text:style-name="P195">3.<text:span text:style-name="T196">2</text:span>.</text:p>
          </table:table-cell>
          <table:table-cell table:style-name="TableCell197" table:number-rows-spanned="2">
            <text:p text:style-name="Normal">Šilutės rajono</text:p>
          </table:table-cell>
          <table:table-cell table:style-name="TableCell198">
            <text:p text:style-name="P199">Šilutės seniūnijos Traksėdžių kaimo Lapalių gatvei<text:s/><text:line-break/>(Nr. 1V54) rekonstruoti<text:s/></text:p>
          </table:table-cell>
          <table:table-cell table:style-name="TableCell200">
            <text:p text:style-name="P201">560,0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Normal"/>
          </table:covered-table-cell>
          <table:table-cell table:style-name="TableCell204">
            <text:p text:style-name="P205">Saugų seniūnijos Vilkyčių kaimo vietinės reikšmės keliui Sakūtėliai–Lankupiai (Žolynų gatvė) (Nr. 7v31) taisyti<text:s/><text:soft-page-break/>(remontuoti)<text:s/></text:p>
          </table:table-cell>
          <table:table-cell table:style-name="TableCell206">
            <text:p text:style-name="P207">195,4</text:p>
          </table:table-cell>
        </table:table-row>
        <text:soft-page-break/>
        <table:table-row table:style-name="TableRow208">
          <table:table-cell table:style-name="TableCell209">
            <text:p text:style-name="P210">4.</text:p>
          </table:table-cell>
          <table:table-cell table:style-name="TableCell211" table:number-columns-spanned="3">
            <text:p text:style-name="Normal">MARIJAMPOLĖS APSKRITIS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4.<text:span text:style-name="T215">1</text:span>.</text:p>
          </table:table-cell>
          <table:table-cell table:style-name="TableCell216">
            <text:p text:style-name="Normal">Kazlų Rūdos</text:p>
          </table:table-cell>
          <table:table-cell table:style-name="TableCell217">
            <text:p text:style-name="P218">Kazlų Rūdos seniūnijos Jūrės kaimo Medelyno gatvei<text:s/><text:line-break/>(Nr. KR7005) taisyti (remontuoti)</text:p>
          </table:table-cell>
          <table:table-cell table:style-name="TableCell219">
            <text:p text:style-name="P220">48,5</text:p>
          </table:table-cell>
        </table:table-row>
        <table:table-row table:style-name="TableRow221">
          <table:table-cell table:style-name="TableCell222">
            <text:p text:style-name="P223">5.</text:p>
          </table:table-cell>
          <table:table-cell table:style-name="TableCell224" table:number-columns-spanned="3">
            <text:p text:style-name="Normal">PANEVĖŽIO APSKRITIS</text:p>
          </table:table-cell>
          <table:covered-table-cell/>
          <table:covered-table-cell/>
        </table:table-row>
        <table:table-row table:style-name="TableRow225">
          <table:table-cell table:style-name="TableCell226" table:number-rows-spanned="4">
            <text:p text:style-name="P227">5.1.</text:p>
          </table:table-cell>
          <table:table-cell table:style-name="TableCell228" table:number-rows-spanned="4">
            <text:p text:style-name="Normal">Panevėžio</text:p>
            <text:p text:style-name="Normal">miesto</text:p>
          </table:table-cell>
          <table:table-cell table:style-name="TableCell229">
            <text:p text:style-name="P230">Panevėžio miesto J. Janonio gatvei (Nr. Pnv-095) taisyti (remontuoti)</text:p>
          </table:table-cell>
          <table:table-cell table:style-name="TableCell231">
            <text:p text:style-name="P232">544,9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Normal"/>
          </table:covered-table-cell>
          <table:table-cell table:style-name="TableCell235">
            <text:p text:style-name="P236">Panevėžio miesto Pramonės gatvei (Nr. Pnv-218) taisyti (remontuoti)</text:p>
          </table:table-cell>
          <table:table-cell table:style-name="TableCell237">
            <text:p text:style-name="P238">524,2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Normal"/>
          </table:covered-table-cell>
          <table:table-cell table:style-name="TableCell241">
            <text:p text:style-name="P242">Panevėžio miesto Kėdainių gatvei (Nr. Pnv-335) rekonstruoti</text:p>
          </table:table-cell>
          <table:table-cell table:style-name="TableCell243">
            <text:p text:style-name="P244">400,0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Normal"/>
          </table:covered-table-cell>
          <table:table-cell table:style-name="TableCell247">
            <text:p text:style-name="P248">Panevėžio miesto Paliūniškio gatvei (Nr. Pnv-197) taisyti (remontuoti)</text:p>
          </table:table-cell>
          <table:table-cell table:style-name="TableCell249">
            <text:p text:style-name="P250">295,5</text:p>
          </table:table-cell>
        </table:table-row>
        <table:table-row table:style-name="TableRow251">
          <table:table-cell table:style-name="TableCell252">
            <text:p text:style-name="P253">5.2.</text:p>
          </table:table-cell>
          <table:table-cell table:style-name="TableCell254">
            <text:p text:style-name="Normal">Biržų rajono</text:p>
          </table:table-cell>
          <table:table-cell table:style-name="TableCell255">
            <text:p text:style-name="P256">Širvėnos<text:s/>seniūnijos Biržų kaimo Krantinės gatvei (Nr. Šr-G012) kapitališkai remontuoti</text:p>
          </table:table-cell>
          <table:table-cell table:style-name="TableCell257">
            <text:p text:style-name="P258">180,0</text:p>
          </table:table-cell>
        </table:table-row>
        <table:table-row table:style-name="TableRow259">
          <table:table-cell table:style-name="TableCell260">
            <text:p text:style-name="P261">6.</text:p>
          </table:table-cell>
          <table:table-cell table:style-name="TableCell262" table:number-columns-spanned="2">
            <text:p text:style-name="P263">ŠIAULIŲ APSKRITIS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6.1.</text:p>
          </table:table-cell>
          <table:table-cell table:style-name="TableCell269">
            <text:p text:style-name="Normal">Akmenės rajono</text:p>
          </table:table-cell>
          <table:table-cell table:style-name="TableCell270">
            <text:p text:style-name="P271">Ventos seniūnijos Ventos miesto pėsčiųjų viadukui per geležinkelį rekonstruoti</text:p>
          </table:table-cell>
          <table:table-cell table:style-name="TableCell272">
            <text:p text:style-name="P273">1 152,0</text:p>
          </table:table-cell>
        </table:table-row>
        <table:table-row table:style-name="TableRow274">
          <table:table-cell table:style-name="TableCell275">
            <text:p text:style-name="P276">7.</text:p>
          </table:table-cell>
          <table:table-cell table:style-name="TableCell277" table:number-columns-spanned="3">
            <text:p text:style-name="Normal">TAURAGĖS APSKRITIS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7.1.</text:p>
          </table:table-cell>
          <table:table-cell table:style-name="TableCell281">
            <text:p text:style-name="Normal">Pagėgių</text:p>
          </table:table-cell>
          <table:table-cell table:style-name="TableCell282">
            <text:p text:style-name="P283">Lumpėnų seniūnijos vietinės reikšmės keliui Nr. PG3010 Lumpėnai–Bardėnai kapitališkai remontuoti</text:p>
          </table:table-cell>
          <table:table-cell table:style-name="TableCell284">
            <text:p text:style-name="P285">134,9</text:p>
          </table:table-cell>
        </table:table-row>
        <table:table-row table:style-name="TableRow286">
          <table:table-cell table:style-name="TableCell287" table:number-rows-spanned="4">
            <text:p text:style-name="P288">7.2.</text:p>
          </table:table-cell>
          <table:table-cell table:style-name="TableCell289" table:number-rows-spanned="4">
            <text:p text:style-name="Normal">Tauragės rajono</text:p>
          </table:table-cell>
          <table:table-cell table:style-name="TableCell290">
            <text:p text:style-name="P291">Tauragės miesto Gaurės gatvei (Nr. TR7406) taisyti (remontuoti)</text:p>
          </table:table-cell>
          <table:table-cell table:style-name="TableCell292">
            <text:p text:style-name="P293">90,0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Normal"/>
          </table:covered-table-cell>
          <table:table-cell table:style-name="TableCell296">
            <text:p text:style-name="P297">Tauragės miesto vietinės reikšmės keliui Nr. TR0340<text:s/>„Privažiuojamasis kelias prie TIP nuo kelio TR7431“ taisyti (remontuoti)</text:p>
          </table:table-cell>
          <table:table-cell table:style-name="TableCell298">
            <text:p text:style-name="P299">73,0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Normal"/>
          </table:covered-table-cell>
          <table:table-cell table:style-name="TableCell302">
            <text:p text:style-name="P303">Tauragės miesto vietinės reikšmės keliui Nr. TR0419 „Privažiuojamasis kelias prie pramonės rajono nuo kelio 4505 Tauragė–Vališkiai–Sakalinė“ taisyti (remontuoti)</text:p>
          </table:table-cell>
          <table:table-cell table:style-name="TableCell304">
            <text:p text:style-name="P305">74,3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Normal"/>
          </table:covered-table-cell>
          <table:table-cell table:style-name="TableCell308">
            <text:p text:style-name="P309">Tauragės miesto Sandėlių gatvei (Nr. TR7526) taisyti (remontuoti)</text:p>
          </table:table-cell>
          <table:table-cell table:style-name="TableCell310">
            <text:p text:style-name="P311">85,0</text:p>
          </table:table-cell>
        </table:table-row>
        <table:table-row table:style-name="TableRow312">
          <table:table-cell table:style-name="TableCell313">
            <text:p text:style-name="P314"><text:span text:style-name="T315">8</text:span>.</text:p>
          </table:table-cell>
          <table:table-cell table:style-name="TableCell316" table:number-columns-spanned="3">
            <text:p text:style-name="Normal">TELŠIŲ APSKRITIS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8.1.</text:p>
          </table:table-cell>
          <table:table-cell table:style-name="TableCell320">
            <text:p text:style-name="Normal">Telšių rajono</text:p>
          </table:table-cell>
          <table:table-cell table:style-name="TableCell321">
            <text:p text:style-name="P322">Telšių miesto Geležinkelio gatvei (nuo Parko gatvės iki Pramonės gatvės) ir Degaičių seniūnijos Dimaičių kaimo Parko gatvei Nr. Dg-50) (nuo<text:s/>taško pagal koordinates 6208684, 392463 iki sankirtos su Geležinkelio g.) kapitališkai remontuoti</text:p>
          </table:table-cell>
          <table:table-cell table:style-name="TableCell323">
            <text:p text:style-name="P324">285,6</text:p>
          </table:table-cell>
        </table:table-row>
        <table:table-row table:style-name="TableRow325">
          <table:table-cell table:style-name="TableCell326">
            <text:p text:style-name="P327"><text:span text:style-name="T328">9</text:span><text:span text:style-name="T329">.</text:span></text:p>
          </table:table-cell>
          <table:table-cell table:style-name="TableCell330" table:number-columns-spanned="3">
            <text:p text:style-name="P331">UTENOS APSKRITIS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9.1.</text:p>
          </table:table-cell>
          <table:table-cell table:style-name="TableCell335">
            <text:p text:style-name="Normal">Zarasų rajono</text:p>
          </table:table-cell>
          <table:table-cell table:style-name="TableCell336">
            <text:p text:style-name="P337">Zarasų miesto Valstiečių gatvei (Nr. ZR7405) taisyti (remontuoti)</text:p>
          </table:table-cell>
          <table:table-cell table:style-name="TableCell338">
            <text:p text:style-name="P339">40,3</text:p>
          </table:table-cell>
        </table:table-row>
        <table:table-row table:style-name="TableRow340">
          <table:table-cell table:style-name="TableCell341">
            <text:p text:style-name="P342">10.</text:p>
          </table:table-cell>
          <table:table-cell table:style-name="TableCell343" table:number-columns-spanned="3">
            <text:p text:style-name="P344">VILNIAUS APSKRITIS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10.1.</text:p>
          </table:table-cell>
          <table:table-cell table:style-name="TableCell348">
            <text:p text:style-name="Normal">Šalčininkų</text:p>
            <text:p text:style-name="Normal">rajono</text:p>
          </table:table-cell>
          <table:table-cell table:style-name="TableCell349">
            <text:p text:style-name="P350">Jašiūnų seniūnijos Sakalų kaimo vietinės reikšmės keliams Nr. JA-1 „Kelias Jašiūnai–Turgeliai–Merkio šiltnamiai“ ir<text:s/><text:line-break/>Nr. JA-2 „Merkio šiltnamiai“ taisyti (remontuoti)</text:p>
          </table:table-cell>
          <table:table-cell table:style-name="TableCell351">
            <text:p text:style-name="P352">190,0</text:p>
          </table:table-cell>
        </table:table-row>
        <table:table-row table:style-name="TableRow353">
          <table:table-cell table:style-name="TableCell354" table:number-rows-spanned="3">
            <text:p text:style-name="P355">10.<text:span text:style-name="T356">2</text:span>.</text:p>
          </table:table-cell>
          <table:table-cell table:style-name="TableCell357" table:number-rows-spanned="3">
            <text:p text:style-name="Normal">Trakų rajono</text:p>
          </table:table-cell>
          <table:table-cell table:style-name="TableCell358">
            <text:p text:style-name="P359">Senųjų Trakų seniūnijos Guopstų kaimo vietinės reikšmės keliui Nr. STSV29 „Privažiuojamasis kelias prie Guopstų nuo kelio A4 Vilnius–Varėna–Gardinas“ (Pramonės gatvė) kapitališkai remontuoti<text:s/></text:p>
          </table:table-cell>
          <table:table-cell table:style-name="TableCell360">
            <text:p text:style-name="P361">121,1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Normal"/>
          </table:covered-table-cell>
          <table:table-cell table:style-name="TableCell364">
            <text:p text:style-name="P365">Lentvario seniūnijos vietinės reikšmės keliui Nr.<text:s/>LSV001 Kariotiškės–Moluvėnai (Transporto gatvė) kapitališkai remontuoti</text:p>
          </table:table-cell>
          <table:table-cell table:style-name="TableCell366">
            <text:p text:style-name="P367">296,0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Normal"/>
          </table:covered-table-cell>
          <table:table-cell table:style-name="TableCell370">
            <text:p text:style-name="P371">Lentvario miesto Pramonės gatvei (Nr. LSV140) rekonstruoti</text:p>
          </table:table-cell>
          <table:table-cell table:style-name="TableCell372">
            <text:p text:style-name="P373">666,0</text:p>
          </table:table-cell>
        </table:table-row>
        <table:table-row table:style-name="TableRow374">
          <table:table-cell table:style-name="TableCell375" table:number-rows-spanned="2">
            <text:p text:style-name="P376">10.3.</text:p>
          </table:table-cell>
          <table:table-cell table:style-name="TableCell377" table:number-rows-spanned="2">
            <text:p text:style-name="Normal">Vilniaus miesto</text:p>
          </table:table-cell>
          <table:table-cell table:style-name="TableCell378">
            <text:p text:style-name="P379">Prašiškių gatvės (Nr. 69174) ruožui nuo Molėtų plento iki Santariškių gatvės<text:s/>kapitališkai remontuoti</text:p>
          </table:table-cell>
          <table:table-cell table:style-name="TableCell380">
            <text:p text:style-name="P381">55,0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Normal"/>
          </table:covered-table-cell>
          <table:table-cell table:style-name="TableCell384">
            <text:p text:style-name="P385">Jočionių gatvės (Nr. 22052) ruožui iki Neskučių ir Jočionių gatvių sankryžos kapitališkai remontuoti</text:p>
          </table:table-cell>
          <table:table-cell table:style-name="TableCell386">
            <text:p text:style-name="P387">46,0</text:p>
          </table:table-cell>
        </table:table-row>
      </table:table>
      <text:p text:style-name="P388"/>
      <text:p text:style-name="P389"><text:span text:style-name="T390">_____________________________</text:span></text:p>
      <text:p text:style-name="P391"/>
      <text:p text:style-name="Normal"/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Lietuvos Respublikos susisiekimo ministerija, Įsakymas</text:span></text:p>
      <text:p text:style-name="P401"><text:span text:style-name="T402">Nr.<text:s/></text:span><text:a xlink:href="https://www.e-tar.lt/portal/legalAct.html?documentId=1973bc209be611ea9515f752ff221ec9" office:target-frame-name="_top" xlink:show="replace"><text:span text:style-name="T403">3-339</text:span></text:a><text:span text:style-name="T404">, 2020-05-22, paskelbta TAR 2020-05-22, i. k. 2020-10865</text:span></text:p>
      <text:p text:style-name="P405"><text:span text:style-name="T406">Dėl Lietuvos Respublikos susisiekimo ministro 2020 m. gegužės 19 d. įsakymo Nr. 3-332 „Dėl<text:s/></text:span><text:span text:style-name="T407">Ekonomikos skatinimo ir koronaviruso (COVID-19) plitimo sukeltų pasekmių mažinimo priemonių plano lėšų paskirstymo keliams, vedantiems į teritorijas, kuriose kuriamos darbo vietos, remontuoti ir rekonstruoti“ pakeitimo</text:span></text:p>
      <text:p text:style-name="P408"/>
      <text:p text:style-name="P409"><text:span text:style-name="T410">2.</text:span></text:p>
      <text:p text:style-name="P411"><text:span text:style-name="T412">Lietuvos Respublikos susisiekimo<text:s/></text:span><text:span text:style-name="T413">ministerija, Įsakymas</text:span></text:p>
      <text:p text:style-name="P414"><text:span text:style-name="T415">Nr.<text:s/></text:span><text:a xlink:href="https://www.e-tar.lt/portal/legalAct.html?documentId=df553700a17911ea9515f752ff221ec9" office:target-frame-name="_top" xlink:show="replace"><text:span text:style-name="T416">3-352</text:span></text:a><text:span text:style-name="T417">, 2020-05-29, paskelbta TAR 2020-05-29, i. k. 2020-11580</text:span></text:p>
      <text:p text:style-name="P418"><text:span text:style-name="T419">Dėl Lietuvos Respublikos susisiekimo ministro 2020 m. gegužės 19 d. įs</text:span><text:span text:style-name="T420">akymo Nr. 3-332 „Dėl ekonomikos skatinimo ir koronaviruso (COVID-19) plitimo sukeltų pasekmių mažinimo priemonių plano lėšų paskirstymo keliams, vedantiems į teritorijas, kuriose kuriamos darbo vietos, remontuoti ir rekonstruoti“ pakeitimo</text:span></text:p>
      <text:p text:style-name="P421"/>
      <text:p text:style-name="P422"><text:span text:style-name="T423">3.</text:span></text:p>
      <text:p text:style-name="P424"><text:span text:style-name="T425">Lietuvos Res</text:span><text:span text:style-name="T426">publikos susisiekimo ministerija, Įsakymas</text:span></text:p>
      <text:p text:style-name="P427"><text:span text:style-name="T428">Nr.<text:s/></text:span><text:a xlink:href="https://www.e-tar.lt/portal/legalAct.html?documentId=8ca26890bacc11eab9d9cd0c85e0b745" office:target-frame-name="_top" xlink:show="replace"><text:span text:style-name="T429">3-394</text:span></text:a><text:span text:style-name="T430">, 2020-06-30, paskelbta TAR 2020-06-30, i. k. 2020-14580</text:span></text:p>
      <text:p text:style-name="P431"><text:span text:style-name="T432">Dėl Lietuvos Respublikos susisiekimo ministro<text:s/></text:span><text:span text:style-name="T433">2020 m. gegužės 19 d. įsakymo Nr. 3-332 „Dėl Ekonomikos skatinimo ir koronaviruso (COVID-19) plitimo sukeltų pasekmių mažinimo priemonių plano lėšų paskirstymo keliams, vedantiems į teritorijas, kuriose kuriamos darbo vietos, remontuoti ir rekonstruoti“ pa</text:span><text:span text:style-name="T434">keitimo</text:span></text:p>
      <text:p text:style-name="P435"/>
      <text:p text:style-name="P436"><text:span text:style-name="T437">4.</text:span></text:p>
      <text:p text:style-name="P438"><text:span text:style-name="T439">Lietuvos Respublikos susisiekimo ministerija, Įsakymas</text:span></text:p>
      <text:p text:style-name="P440"><text:span text:style-name="T441">Nr.<text:s/></text:span><text:a xlink:href="https://www.e-tar.lt/portal/legalAct.html?documentId=cc148e10d55f11eaabd5b5599dd4eebe" office:target-frame-name="_top" xlink:show="replace"><text:span text:style-name="T442">3-456</text:span></text:a><text:span text:style-name="T443">, 2020-08-03, paskelbta TAR 2020-08-03, i. k. 2020-16818</text:span></text:p>
      <text:p text:style-name="P444"><text:span text:style-name="T445">Dėl Lietuvos Respublikos<text:s/></text:span><text:span text:style-name="T446">susisiekimo ministro 2020 m. gegužės 19 d. įsakymo Nr. 3-332 „Dėl Ekonomikos skatinimo ir koronaviruso (COVID-19) plitimo sukeltų pasekmių mažinimo priemonių plano lėšų paskirstymo keliams, vedantiems į teritorijas, kuriose kuriamos darbo vietos, remontuot</text:span><text:span text:style-name="T447">i ir rekonstruoti“ pakeitimo</text:span></text:p>
      <text:p text:style-name="P448"/>
      <text:p text:style-name="P449"><text:span text:style-name="T450">5.</text:span></text:p>
      <text:p text:style-name="P451"><text:span text:style-name="T452">Lietuvos Respublikos susisiekimo ministerija, Įsakymas</text:span></text:p>
      <text:p text:style-name="P453"><text:span text:style-name="T454">Nr.<text:s/></text:span><text:a xlink:href="https://www.e-tar.lt/portal/legalAct.html?documentId=e36393c0f67211eaa12ad7c04a383ca0" office:target-frame-name="_top" xlink:show="replace"><text:span text:style-name="T455">3-532</text:span></text:a><text:span text:style-name="T456">, 2020-09-14, paskelbta TAR 2020-09-14, i. k. 2020-19198</text:span></text:p>
      <text:p text:style-name="P457"><text:span text:style-name="T458">Dėl<text:s/></text:span><text:span text:style-name="T459">Lietuvos Respublikos susisiekimo ministro 2020 m. gegužės 19 d. įsakymo Nr. 3-332 „Dėl Ekonomikos skatinimo ir koronaviruso (COVID-19) plitimo sukeltų pasekmių mažinimo priemonių plano lėšų paskirstymo keliams, vedantiems į teritorijas, kuriose kuriamos da</text:span><text:span text:style-name="T460">rbo vietos, remontuoti ir rekonstruoti“ pakeitimo</text:span></text:p>
      <text:p text:style-name="P461"/>
      <text:p text:style-name="P462"><text:span text:style-name="T463">6.</text:span></text:p>
      <text:p text:style-name="P464"><text:span text:style-name="T465">Lietuvos Respublikos susisiekimo ministerija, Įsakymas</text:span></text:p>
      <text:p text:style-name="P466"><text:span text:style-name="T467">Nr.<text:s/></text:span><text:a xlink:href="https://www.e-tar.lt/portal/legalAct.html?documentId=3fc974800d3f11ebb74de75171d26d52" office:target-frame-name="_top" xlink:show="replace"><text:span text:style-name="T468">3-617</text:span></text:a><text:span text:style-name="T469">, 2020-10-13, paskelbta TAR 2020-10-13,<text:s/></text:span><text:span text:style-name="T470">i. k. 2020-21242</text:span></text:p>
      <text:p text:style-name="P471"><text:span text:style-name="T472">Dėl Lietuvos Respublikos susisiekimo ministro 2020 m. gegužės 19 d. įsakymo Nr. 3-332 „Dėl Ekonomikos skatinimo ir koronaviruso (COVID-19) plitimo sukeltų pasekmių mažinimo priemonių plano lėšų paskirstymo keliams, vedantiems į teritorijas</text:span><text:span text:style-name="T473">, kuriose kuriamos darbo vietos, remontuoti ir rekonstruoti“ pakeitimo</text:span></text:p>
      <text:p text:style-name="P474"/>
      <text:p text:style-name="P475"><text:span text:style-name="T476">7.</text:span></text:p>
      <text:p text:style-name="P477"><text:span text:style-name="T478">Lietuvos Respublikos susisiekimo ministerija, Įsakymas</text:span></text:p>
      <text:p text:style-name="P479"><text:span text:style-name="T480">Nr.<text:s/></text:span><text:a xlink:href="https://www.e-tar.lt/portal/legalAct.html?documentId=1ff9f270227e11eb932eb1ed7f923910" office:target-frame-name="_top" xlink:show="replace"><text:span text:style-name="T481">3-673</text:span></text:a><text:span text:style-name="T482">, 2020-11-09,<text:s/></text:span><text:span text:style-name="T483">paskelbta TAR 2020-11-09, i. k. 2020-23471</text:span></text:p>
      <text:p text:style-name="P484"><text:span text:style-name="T485">Dėl Lietuvos Respublikos susisiekimo ministro 2020 m. gegužės 19 d. įsakymo Nr. 3-332 „Dėl Ekonomikos skatinimo ir koronaviruso (COVID-19) plitimo sukeltų pasekmių mažinimo priemonių plano lėšų paskirstymo keliams</text:span><text:span text:style-name="T486">, vedantiems į teritorijas, kuriose kuriamos darbo vietos, remontuoti ir rekonstruoti“ pakeitimo</text:span></text:p>
      <text:p text:style-name="P487"/>
      <text:p text:style-name="P488"><text:span text:style-name="T489">8.</text:span></text:p>
      <text:p text:style-name="P490"><text:span text:style-name="T491">Lietuvos Respublikos susisiekimo ministerija, Įsakymas</text:span></text:p>
      <text:p text:style-name="P492"><text:span text:style-name="T493">Nr.<text:s/></text:span><text:a xlink:href="https://www.e-tar.lt/portal/legalAct.html?documentId=c6aef310347e11eb932eb1ed7f923910" office:target-frame-name="_top" xlink:show="replace"><text:span text:style-name="T494">3-731</text:span></text:a><text:span text:style-name="T495">, 2020-12-02, paskelbta TAR 2020-12-02, i. k. 2020-25833</text:span></text:p>
      <text:p text:style-name="P496"><text:span text:style-name="T497">Dėl Lietuvos Respublikos susisiekimo ministro 2020 m. gegužės 19 d. įsakymo Nr. 3-332 „Dėl Ekonomikos skatinimo ir koronaviruso (COVID-19) plitimo sukeltų pasekmių mažinimo priemonių plano lėš</text:span><text:span text:style-name="T498">ų paskirstymo keliams, vedantiems į teritorijas, kuriose kuriamos darbo vietos, remontuoti ir rekonstruoti“ pakeitimo</text:span></text:p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65"><text:page-number text:fixed="false">4</text:page-number></text:p>
        <text:p text:style-name="P66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2-07T06:17:00Z</meta:creation-date>
    <dc:date>2020-12-07T06:17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6" meta:paragraph-count="259" meta:word-count="1628" meta:character-count="12706" meta:row-count="453" meta:non-whitespace-character-count="11337"/>
  </office:meta>
</office:document-meta>
</file>