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fo:line-height="150%" fo:text-indent="0.2166in"/>
      <style:text-properties fo:color="#000000" style:font-size-complex="12pt"/>
    </style:style>
    <style:style style:name="P24" style:parent-style-name="Normal" style:family="paragraph">
      <style:paragraph-properties fo:text-align="center" fo:line-height="150%" fo:text-indent="0.2166in"/>
      <style:text-properties fo:color="#000000" fo:font-size="11.5pt" style:font-size-asian="11.5pt" style:font-size-complex="11.5pt"/>
    </style:style>
    <style:style style:name="P25" style:parent-style-name="Normal" style:family="paragraph">
      <style:paragraph-properties fo:text-align="center" fo:line-height="150%" fo:text-indent="0.2166in"/>
      <style:text-properties fo:color="#000000" fo:font-size="11.5pt" style:font-size-asian="11.5pt" style:font-size-complex="11.5pt"/>
    </style:style>
    <style:style style:name="P26" style:parent-style-name="Normal" style:family="paragraph">
      <style:paragraph-properties fo:text-align="justify" fo:line-height="150%" fo:text-indent="0.2166in"/>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ext-properties fo:color="#000000" style:font-size-complex="12pt"/>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3in" style:page-number="1">
        <style:tab-stops/>
      </style:paragraph-properties>
      <style:text-properties style:font-size-complex="12pt"/>
    </style:style>
    <style:style style:name="P56" style:parent-style-name="Normal" style:family="paragraph">
      <style:paragraph-properties fo:margin-left="3in">
        <style:tab-stops/>
      </style:paragraph-properties>
      <style:text-properties style:font-size-complex="12pt"/>
    </style:style>
    <style:style style:name="P57" style:parent-style-name="Normal" style:family="paragraph">
      <style:paragraph-properties fo:margin-left="3in">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style>
    <style:style style:name="P59" style:parent-style-name="Normal" style:family="paragraph">
      <style:paragraph-properties fo:margin-left="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margin-left="3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fo:color="#000000" style:font-size-complex="12pt" fo:hyphenate="false"/>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5in"/>
      <style:text-properties fo:color="#000000" style:font-size-complex="12pt" fo:hyphenate="false"/>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fo:language="en" fo:country="US"/>
    </style:style>
    <style:style style:name="T222" style:parent-style-name="DefaultParagraphFont" style:family="text">
      <style:text-properties fo:color="#000000"/>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fo:text-indent="0.5in"/>
      <style:text-properties fo:hyphenate="false"/>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fo:text-indent="0.5in"/>
      <style:text-properties fo:font-weight="bold" style:font-weight-asian="bold" fo:color="#000000" style:font-size-complex="12pt" fo:hyphenate="false"/>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style:font-style-complex="italic"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fo:color="#000000" fo:language="en" fo:country="US"/>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fo:language="en" fo:country="US"/>
    </style:style>
    <style:style style:name="T338" style:parent-style-name="DefaultParagraphFont" style:family="text">
      <style:text-properties fo:color="#000000"/>
    </style:style>
    <style:style style:name="T339" style:parent-style-name="DefaultParagraphFont" style:family="text">
      <style:text-properties fo:color="#000000" fo:language="en" fo:country="US"/>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text-indent="0.5in"/>
      <style:text-properties fo:hyphenate="false"/>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fo:text-indent="0.5in"/>
      <style:text-properties fo:hyphenate="false"/>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fo:text-indent="0.5in"/>
      <style:text-properties fo:font-weight="bold" style:font-weight-asian="bold" fo:color="#000000" style:font-size-complex="12pt" fo:hyphenate="false"/>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style="italic" style:font-style-asian="italic"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line-height="150%" fo:text-indent="0.5in"/>
      <style:text-properties fo:hyphenate="false"/>
    </style:style>
    <style:style style:name="P420" style:parent-style-name="Normal" style:family="paragraph">
      <style:paragraph-properties fo:text-align="center"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text-indent="0.5in"/>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indent="0.5in"/>
      <style:text-properties style:font-size-complex="12pt"/>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style:font-style-complex="italic"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style:font-style-complex="italic"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style:font-style-complex="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style:font-style-complex="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style="italic" style:font-style-asian="italic" style:font-style-complex="italic"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style:font-style-complex="italic"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fo:text-indent="0.5in"/>
      <style:text-properties fo:hyphenate="false"/>
    </style:style>
    <style:style style:name="P523" style:parent-style-name="Normal" style:family="paragraph">
      <style:paragraph-properties fo:text-align="center" fo:text-indent="0.5in"/>
      <style:text-properties fo:hyphenate="false"/>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center" fo:text-indent="0.5in"/>
      <style:text-properties fo:hyphenate="false"/>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center" fo:text-indent="0.5in"/>
      <style:text-properties fo:font-weight="bold" style:font-weight-asian="bold" fo:color="#000000" style:font-size-complex="12pt" fo:hyphenate="false"/>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text-indent="0.5in"/>
      <style:text-properties fo:hyphenate="false"/>
    </style:style>
    <style:style style:name="P542" style:parent-style-name="Normal" style:family="paragraph">
      <style:paragraph-properties fo:text-align="center" fo:text-indent="0.5in"/>
      <style:text-properties fo:hyphenate="false"/>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center" fo:text-indent="0.5in"/>
      <style:text-properties fo:hyphenate="false"/>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center" fo:text-indent="0.5in"/>
      <style:text-properties fo:font-weight="bold" style:font-weight-asian="bold" fo:color="#000000" style:font-size-complex="12pt" fo:hyphenate="false"/>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master-page-name="MPF2" style:family="paragraph">
      <style:paragraph-properties fo:break-before="page" fo:margin-left="3.4458in" style:page-number="1">
        <style:tab-stops/>
      </style:paragraph-properties>
      <style:text-properties style:font-name-asian="Calibri" style:font-size-complex="12pt" style:language-asian="lt" style:country-asian="LT"/>
    </style:style>
    <style:style style:name="P570" style:parent-style-name="Normal" style:family="paragraph">
      <style:paragraph-properties fo:margin-left="3.4458in">
        <style:tab-stops/>
      </style:paragraph-properties>
      <style:text-properties style:font-name-asian="Calibri" style:font-size-complex="12pt" style:language-asian="lt" style:country-asian="LT"/>
    </style:style>
    <style:style style:name="P571" style:parent-style-name="Normal" style:family="paragraph">
      <style:paragraph-properties fo:margin-left="3.4458in">
        <style:tab-stops/>
      </style:paragraph-properties>
      <style:text-properties style:font-name-asian="Calibri" style:font-size-complex="12pt" style:language-asian="lt" style:country-asian="LT"/>
    </style:style>
    <style:style style:name="P572" style:parent-style-name="Normal" style:family="paragraph">
      <style:paragraph-properties fo:margin-left="3.4458in">
        <style:tab-stops/>
      </style:paragraph-properties>
      <style:text-properties style:font-name-asian="Calibri" style:font-size-complex="12pt" style:language-asian="lt" style:country-asian="LT"/>
    </style:style>
    <style:style style:name="P573" style:parent-style-name="Normal" style:family="paragraph">
      <style:paragraph-properties fo:margin-left="3.4458in">
        <style:tab-stops/>
      </style:paragraph-properties>
      <style:text-properties style:font-name-asian="Calibri" style:font-size-complex="12pt" style:language-asian="lt" style:country-asian="LT"/>
    </style:style>
    <style:style style:name="P574" style:parent-style-name="Normal" style:family="paragraph">
      <style:paragraph-properties fo:margin-left="3.4458in">
        <style:tab-stops/>
      </style:paragraph-properties>
      <style:text-properties style:font-name-asian="Calibri" style:font-size-complex="12pt" style:language-asian="lt" style:country-asian="LT"/>
    </style:style>
    <style:style style:name="P575" style:parent-style-name="Normal" style:family="paragraph">
      <style:paragraph-properties fo:margin-left="3.4458in">
        <style:tab-stops/>
      </style:paragraph-properties>
      <style:text-properties style:font-name-asian="Calibri" style:font-size-complex="12pt" style:language-asian="lt" style:country-asian="LT"/>
    </style:style>
    <style:style style:name="P576"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577"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578" style:parent-style-name="Normal" style:family="paragraph">
      <style:paragraph-properties fo:margin-left="3.543in">
        <style:tab-stops/>
      </style:paragraph-properties>
      <style:text-properties style:font-name="Arial" style:font-name-asian="Calibri" style:font-name-complex="Arial" fo:font-size="10pt" style:font-size-asian="10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language-asian="lt" style:country-asian="LT"/>
    </style:style>
    <style:style style:name="P581" style:parent-style-name="Normal" style:family="paragraph">
      <style:paragraph-properties fo:text-align="center"/>
      <style:text-properties style:font-name-asian="Calibri" fo:font-weight="bold" style:font-weight-asian="bold" style:font-size-complex="12pt" style:language-asian="lt" style:country-asian="LT"/>
    </style:style>
    <style:style style:name="P582" style:parent-style-name="Normal" style:family="paragraph">
      <style:paragraph-properties fo:text-indent="0.5in"/>
      <style:text-properties style:font-name="Arial" style:font-name-asian="Calibri" style:font-name-complex="Arial" fo:font-size="10pt" style:font-size-asian="10pt"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58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center" fo:line-height="150%"/>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style:punctuation-wrap="simple" fo:text-align="justify" style:vertical-align="baseline" fo:line-height="15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7">Suvestinė redakcija nuo 2020-07-01 iki 2020-12-30</text:span></text:p>
      <text:p text:style-name="P8"/>
      <text:p text:style-name="P9"><text:span text:style-name="T10">Įsakymas paskelbtas: TAR 2015-09-16, i. k. 2015-13886</text:span></text:p>
      <text:p text:style-name="P11"/>
      <text:p text:style-name="P12">Nauja redakcija nuo 2020-04-07:</text:p>
      <text:p text:style-name="Normal"><text:span text:style-name="T13">Nr.<text:s/></text:span><text:a xlink:href="https://www.e-tar.lt/portal/legalAct.html?documentId=5ac8639077cb11eabee4a336e7e6fdab" office:target-frame-name="_top" xlink:show="replace"><text:span text:style-name="T14">3D-262</text:span></text:a><text:span text:style-name="T15">, 2020-04-06, paskelbta TAR 2020-04-06, i. k. 2020-07116</text:span></text:p>
      <text:p text:style-name="P16"/>
      <text:p text:style-name="P17">LIETUVOS RESPUBLIKOS ŽEMĖS ŪKIO MINISTRAS</text:p>
      <text:p text:style-name="P18">ĮSAKYMAS</text:p>
      <text:p text:style-name="P19"><text:span text:style-name="T20">DĖL<text:s/></text:span><text:span text:style-name="T21">PALŪKANŲ, SUMOKĖTŲ UŽ PASKOLAS APYVARTINĖ</text:span><text:span text:style-name="T22">MS LĖŠOMS PAPILDYTI IR (AR) BIOLOGINIAM TURTUI ĮSIGYTI IR PAGAL FAKTORINGO SUTARTIS APYVARTINĖMS LĖŠOMS PAPILDYTI SU UAB ŽEMĖS ŪKIO PASKOLŲ GARANTIJŲ FONDO GARANTIJA, KOMPENSAVIMO TAISYKLIŲ PATVIRTINIMO</text:span></text:p>
      <text:p text:style-name="P23"/>
      <text:p text:style-name="P24">2015 m. rugsėjo 16 d. Nr. 3D-691</text:p>
      <text:p text:style-name="P25">Vilnius</text:p>
      <text:p text:style-name="P26"/>
      <text:p text:style-name="P27"><text:span text:style-name="T28">Vadovaudam</text:span><text:span text:style-name="T29">asis 2013 m. gruodžio 18 d. Komisijos reglamentu (ES) Nr. 1408/2013 dėl Sutarties dėl Europos Sąjungos veikimo 107 ir 108 straipsnių taikymo<text:s/></text:span><text:span text:style-name="T30">de minimis</text:span><text:span text:style-name="T31"><text:s/>pagalbai žemės ūkio sektoriuje su visais pakeitimais, 2013 m. gruodžio 18 d. Komisijos reglamentu (ES) Nr. 1407/2013 dėl Sutarties dėl Europos Sąjungos veikimo 107 ir 108 straipsnių taikymo<text:s/></text:span><text:span text:style-name="T32">de minimis<text:s/></text:span><text:soft-page-break/><text:span text:style-name="T33">pagalbai, ir Lietuvos Respublikos žemės ūkio, maisto ū</text:span><text:span text:style-name="T34">kio ir kaimo plėtros įstatymo 8 straipsnio 4 dalimi,<text:s/></text:span></text:p>
      <text:p text:style-name="P35"><text:span text:style-name="T36">t v i r t i n u Palūkanų, sumokėtų už paskolas apyvartinėms lėšoms papildyti ir (ar) biologiniam turtui įsigyti ir pagal faktoringo sutartis apyvartinėms lėšoms papildyti su UAB Žemės ūkio paskolų<text:s/></text:span><text:span text:style-name="T37">garantijų fondo garantija, kompensavimo taisykles (pridedama).</text:span></text:p>
      <text:p text:style-name="P38"/>
      <text:p text:style-name="P39"/>
      <text:p text:style-name="P40"/>
      <text:p text:style-name="P41">Žemės ūkio ministrė<text:tab/><text:tab/><text:tab/><text:tab/><text:tab/><text:tab/><text:tab/><text:s text:c="18"/>Virginija Baltraitienė</text:p>
      <text:p text:style-name="P42"/>
      <text:p text:style-name="P43"/>
      <text:p text:style-name="P44"/>
      <text:p text:style-name="P45">SUDERINTA<text:tab/><text:tab/><text:tab/><text:tab/><text:tab/></text:p>
      <text:p text:style-name="P46">Lietuvos Respublikos konkurencijos tarybos<text:s/></text:p>
      <text:p text:style-name="P47"><text:span text:style-name="T48">2015-08-21 raštu Nr. (9.8-35) 6V-1814</text:span><text:span text:style-name="T49"><text:tab/></text:span></text:p>
      <text:p text:style-name="Normal"/>
      <text:soft-page-break/>
      <text:p text:style-name="P50">PATVIRTINTA</text:p>
      <text:p text:style-name="P56">Lietuvos Respublikos žemės ūkio ministro</text:p>
      <text:p text:style-name="P57">2015 m. rugsėjo 16 d. įsakymu Nr. 3D-691</text:p>
      <text:p text:style-name="P58">(Lietuvos Respublikos žemės ūkio ministro</text:p>
      <text:p text:style-name="P59"><text:span text:style-name="T60">2020 m. balandžio<text:s/></text:span><text:span text:style-name="T61">6</text:span><text:span text:style-name="T62"><text:s/>d. įsakymo Nr. 3D-262</text:span></text:p>
      <text:p text:style-name="P63">redakcija)</text:p>
      <text:p text:style-name="P64"/>
      <text:p text:style-name="P65"><text:span text:style-name="T66">PALŪKANŲ, SUMOKĖTŲ UŽ<text:s/></text:span><text:span text:style-name="T67">PASKOLAS APYVARTINĖMS LĖŠOMS PAPILDYTI IR (AR) BIOLOGINIAM TURTUI ĮSIGYTI IR PAGAL FAKTORINGO SUTARTIS APYVARTINĖMS LĖŠOMS PAPILDYTI SU UAB ŽEMĖS ŪKIO PASKOLŲ GARANTIJŲ FONDO GARANTIJA, KOMPE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Pal</text:span><text:span text:style-name="T79">ūkanų, sumokėtų už paskolas apyvartinėms lėšoms papildyti ir (ar) biologiniam turtui įsigyti ir pagal faktoringo sutartis apyvartinėms lėšoms papildyti su UAB Žemės ūkio paskolų garantijų fondo garantija, kompensavimo taisyklės (toliau – Taisyklės) reglame</text:span><text:span text:style-name="T80">ntuoja nereikšmingos (</text:span><text:span text:style-name="T81">de minimis</text:span><text:span text:style-name="T82">) pagalbos, kompensuojant ūkio subjektams palūkanas, sumokėtas finansų įstaigai už trumpalaikiam ir (ar) biologiniam turtui, nurodytam Taisyklių priede (toliau – trumpalaikis ir (ar) biologinis turtas), įsigyti ir (ar) darbo</text:span><text:span text:style-name="T83"><text:s/>užmokesčiui ir su juo susijusiems mokesčiams (toliau – darbo užmokestis) mokėti suteiktas paskolas, įskaitant kredito liniją, su UAB Žemės ūkio paskolų garantijų fondo (toliau – Bendrovė) individualia garantija, palūkanų, sumokėtų už paskolas, suteiktas s</text:span><text:span text:style-name="T84">u Bendrovės portfeline garantija pagal Paskolų portfelio garantijų teikimo dėl paskolų apyvartinėms lėšoms papildyti ir (ar) biologiniam turtui įsigyti įgyvendinimo taisykles, patvirtintas Lietuvos Respublikos žemės ūkio ministro 2017 m. rugsėjo 14 d. įsak</text:span><text:span text:style-name="T85">ymu Nr. 3D-579 „Dėl Paskolų portfelio garantijų teikimo dėl paskolų apyvartinėms lėšoms papildyti ir (ar) biologiniam turtui įsigyti įgyvendinimo taisyklių patvirtinimo“, ir (ar) palūkanų, sumokėtų piniginio reikalavimo dalinio apmokėjimo finansuotojui pag</text:span><text:span text:style-name="T86">al faktoringo sutartį, skirtą apyvartinėms lėšoms papildyti, su Bendrovės garantija siekiant įsigyti ar parduoti trumpalaikį turtą, nurodytą Taisyklių priede (toliau – pagalba), teikimą iš valstybės biudžeto lėšų</text:span><text:span text:style-name="T87">.</text:span></text:p>
      <text:p text:style-name="P88"><text:span text:style-name="T89">2</text:span><text:span text:style-name="T90">. Taisyklės parengtos vadovaujantis 2</text:span><text:span text:style-name="T91">013 m. gruodžio 18 d. Komisijos reglamentu (ES) Nr. 1408/2013 dėl Sutarties dėl Europos Sąjungos veikimo 107 ir 108 straipsnių taikymo<text:s/></text:span><text:span text:style-name="T92">de minimis<text:s/></text:span><text:span text:style-name="T93">pagalbai žemės ūkio sektoriuje su visais pakeitimais, 2013 m. gruodžio 18 d. Komisijos reglamentu (ES) Nr. 140</text:span><text:span text:style-name="T94">7/2013 dėl Sutarties dėl Europos Sąjungos veikimo 107 ir 108 straipsnių taikymo<text:s/></text:span><text:span text:style-name="T95">de minimis</text:span><text:span text:style-name="T96"><text:s/>pagalbai ir Lietuvos Respublikos žemės ūkio, maisto ūkio ir kaimo plėtros įstatymu.</text:span></text:p>
      <text:p text:style-name="P97"><text:span text:style-name="T98">3</text:span><text:span text:style-name="T99">. Taisyklėse vartojamos sąvokos:</text:span></text:p>
      <text:p text:style-name="P100"><text:span text:style-name="T101">3.1</text:span><text:span text:style-name="T102">.<text:s/></text:span><text:span text:style-name="T103">Kaimo vietovėje veikiantis subjektas<text:s/></text:span><text:span text:style-name="T104">– ūkine ir (ar) komercine veikla kaimo vietovėje užsiimantis fizinis ar juridinis asmuo, teisės aktų nustatyta tvarka įregistravęs sau priklausančią žemės ūkio valdą Lietuvos Respublikos žemės ūkio ir kaimo verslo regis</text:span><text:span text:style-name="T105">tre.</text:span></text:p>
      <text:p text:style-name="P106"><text:span text:style-name="T107">3.2</text:span><text:span text:style-name="T108">.<text:s/></text:span><text:span text:style-name="T109">Žemės ūkio kooperatinė bendrovė (kooperatyvas)</text:span><text:span text:style-name="T110"><text:s/>– kooperatinė bendrovė (kooperatyvas), teisės aktų nustatyta tvarka pripažinta žemės ūkio kooperatine bendrove (kooperatyvu).</text:span></text:p>
      <text:p text:style-name="P111"><text:span text:style-name="T112">3.3</text:span><text:span text:style-name="T113">. Kitos šiose Taisyklėse vartojamos sąvokos apibrėžtos šių Tai</text:span><text:span text:style-name="T114">syklių 2 punkte nurodytuose teisės aktuose.<text:s/></text:span></text:p>
      <text:p text:style-name="P115"><text:span text:style-name="T116">4</text:span><text:span text:style-name="T117">. Pagalbos teikimo tikslas – sudaryti palankesnes sąlygas ūkio subjektams pasinaudoti paskolomis ir (ar) faktoringo paslaugomis su Bendrovės individualia ar portfeline garantija trumpalaikiam ir (ar) biol</text:span><text:span text:style-name="T118">oginiam turtui įsigyti ar parduoti, ir (ar) darbo užmokesčiui mokėti.</text:span></text:p>
      <text:p text:style-name="P119"><text:span text:style-name="T120">5</text:span><text:span text:style-name="T121">. Tuo atveju, kai vykdoma pirminė žemės ūkio produktų gamyba, pagalba teikiama vadovaujantis reglamentu (ES) Nr. 1408/2013, kai vykdomas žemės ūkio produktų perdirbimas ir (ar) prek</text:span><text:span text:style-name="T122">yba žemės ūkio produktais, pagalba teikiama vadovaujantis reglamentu (ES) Nr. 1407/2013.</text:span></text:p>
      <text:p text:style-name="P123"/>
      <text:p text:style-name="P124"><text:span text:style-name="T125">II</text:span><text:span text:style-name="T126"><text:s/>SKYRIUS</text:span></text:p>
      <text:p text:style-name="P127"><text:span text:style-name="T128">PAGALBOS SUTEIKIMO SĄLYGOS ŪKIO SUBJEKTAMS, UŽSIIMANTIEMS PIRMINE ŽEMĖS ŪKIO PRODUKTŲ GAMYBA</text:span></text:p>
      <text:p text:style-name="P129"/>
      <text:p text:style-name="P130"><text:span text:style-name="T131">6</text:span><text:span text:style-name="T132">. Vadovaujantis šio skyriaus nuostatomis, pagalba<text:s/></text:span><text:span text:style-name="T133">teikiama kaimo vietovėje veikiantiems subjektams, užsiimantiems pirmine žemės ūkio produktų gamyba (toliau – kaimo vietovėje veikiantys subjektai).</text:span></text:p>
      <text:p text:style-name="P134"><text:span text:style-name="T135">7</text:span><text:span text:style-name="T136">. Kaimo vietovėje veikiantiems subjektams:</text:span></text:p>
      <text:p text:style-name="P137"><text:span text:style-name="T138">7.1</text:span><text:span text:style-name="T139">. paėmusiems iki 2020 m. kovo 15 d. iš finansų įstaigų<text:s/></text:span><text:span text:style-name="T140">paskolas ir (ar) sudariusiems su piniginio reikalavimo dalinio apmokėjimo finansuotoju faktoringo sutartis, skirtas apyvartinėms lėšoms papildyti, siekiant įsigyti trumpalaikį ir (ar) biologinį turtą, būtiną veiklai, nurodytai Taisyklių 6 punkte, vykdyti,<text:s/></text:span><text:span text:style-name="T141">ar parduoti trumpalaikį ir (ar) biologinį turtą, kompensuojama 80 proc. sumokėtų palūkanų;</text:span></text:p>
      <text:p text:style-name="P142"><text:span text:style-name="T143">7.2</text:span><text:span text:style-name="T144">. paėmusiems nuo 2020 m. kovo 16 d. iš finansų įstaigų paskolas ir (ar) sudariusiems su piniginio reikalavimo dalinio apmokėjimo finansuotoju faktoringo sutar</text:span><text:span text:style-name="T145">tis, skirtas apyvartinėms lėšoms papildyti, siekiant įsigyti trumpalaikį ir (ar) biologinį turtą, būtiną veiklai, nurodytai Taisyklių 6 punkte, vykdyti, mokėti darbo užmokestį, ar parduoti trumpalaikį ir (ar) biologinį turtą:</text:span></text:p>
      <text:p text:style-name="P146"><text:span text:style-name="T147">7.2.1</text:span><text:span text:style-name="T148">. už palūkanas, sumokėt</text:span><text:span text:style-name="T149">as nuo 2020 m. kovo 16 d. iki 2020 m. gruodžio 31 d., kompensuojama 100 proc. sumokėtų palūkanų;</text:span></text:p>
      <text:p text:style-name="P150"><text:span text:style-name="T151">7.2.2</text:span><text:span text:style-name="T152">. už palūkanas, sumokėtas nuo 2021 m. sausio 1 d., kompensuojama 80 proc. sumokėtų palūkanų;</text:span></text:p>
      <text:p text:style-name="P153"><text:span text:style-name="T154">7.3</text:span><text:span text:style-name="T155">. finansų įstaigai ir (ar) piniginio reikalavimo</text:span><text:span text:style-name="T156"><text:s/>dalinio finansuotojui sumokėtos palūkanos kompensuojamos už ne ilgesnį kaip 24 mėnesių laikotarpį nuo paskolos ir (ar) faktoringo sutarties pasirašymo dienos<text:s/></text:span></text:p>
      <text:p text:style-name="P157"><text:span text:style-name="T158">Paskolos sutartyje turi būti nurodyta, kad paskolos paskirtis – įsigyti trumpalaikį ir (ar)<text:s/></text:span><text:span text:style-name="T159">biologinį turtą ir (ar) mokėti darbo užmokestį; faktoringo sutartyje turi būti nurodyta, kad faktoringo paskirtis – įsigyti ar parduoti trumpalaikį turtą.</text:span></text:p>
      <text:p text:style-name="P160"><text:span text:style-name="T161">8</text:span><text:span text:style-name="T162">. Finansų įstaigai ir (ar) piniginio reikalavimo dalinio apmokėjimo finansuotojui sumokėtos pa</text:span><text:span text:style-name="T163">lūkanos kompensuojamos, jei kaimo vietovėje veikiantis subjektas (fizinis asmuo) ir jo sutuoktinis nedalyvauja ir nėra dalyvavę Kaimo plėtros 2004–2006 metų plano, patvirtinto Europos Komisijos 2004 m. rugpjūčio 3 d. sprendimu Nr. C(2004) 2949, priemonėje<text:s/></text:span><text:span text:style-name="T164">„Ankstyvo pasitraukimo iš prekinės žemės ūkio gamybos rėmimas“ ar Lietuvos kaimo plėtros 2007–2013 m. programos, patvirtintos Europos Komisijos 2007 m. spalio 19 d. sprendimu Nr. C(2007) 5076, priemonėje „Ankstyvas pasitraukimas iš prekinės žemės ūkio gamy</text:span><text:span text:style-name="T165">bos“.</text:span></text:p>
      <text:p text:style-name="P166"><text:span text:style-name="T167">9</text:span><text:span text:style-name="T168">. Metinė palūkanų norma, nuo kurios skaičiuojama pagalba, pagal šias Taisykles negali būti didesnė kaip:</text:span></text:p>
      <text:p text:style-name="P169"><text:span text:style-name="T170">9.1</text:span><text:span text:style-name="T171">. 6 proc., išskyrus Taisyklių 9.2 papunktyje nurodytą atvejį. Jeigu metinė palūkanų norma viršija nustatytą didžiausią palūkanų normą,<text:s/></text:span><text:span text:style-name="T172">pagalba skaičiuojama nuo nustatytos didžiausios metinės palūkanų normos (6 proc.);</text:span></text:p>
      <text:p text:style-name="P173"><text:span text:style-name="T174">9.2</text:span><text:span text:style-name="T175">. 8 proc., kai paskolos ir (ar) faktoringo sutartis su piniginio reikalavimo dalinio apmokėjimo finansuotoju sudaryta nuo 2020 m. kovo 16 d. Jeigu metinė palūkanų nor</text:span><text:span text:style-name="T176">ma viršija nustatytą didžiausią palūkanų normą, pagalba skaičiuojama nuo nustatytos didžiausios metinės palūkanų normos (8 proc.). Ši palūkanų norma taikoma iki 2020 m. gruodžio 31 d.</text:span></text:p>
      <text:p text:style-name="P177"><text:span text:style-name="T178">10</text:span><text:span text:style-name="T179">. Palūkanos kompensuojamos tik nuo finansų įstaigai ir (ar) pini</text:span><text:span text:style-name="T180">ginio reikalavimo dalinio apmokėjimo finansuotojui sumokėtų palūkanų sumos. Finansų įstaigos ir (ar) piniginio reikalavimo dalinio apmokėjimo finansuotojo apskaičiuotos palūkanos bei delspinigiai už netinkamą paskolos ir (ar) faktoringo sutartyje numatytų<text:s/></text:span><text:span text:style-name="T181">įsipareigojimų vykdymą nekompensuojami.</text:span></text:p>
      <text:p text:style-name="P182"><text:span text:style-name="T183">11</text:span><text:span text:style-name="T184">. Bendra nereikšmingos (</text:span><text:span text:style-name="T185">de minimis</text:span><text:span text:style-name="T186">) pagalbos, suteiktos vadovaujantis reglamento (ES) Nr. 1408/2013 nuostatomis, suma vienam kaimo vietovėje veikiančiam subjektui (įskaitant ir su šiuo kaimo vietovėje veikianči</text:span><text:span text:style-name="T187">u subjektu reglamento (ES) Nr. 1408/2013 2 straipsnio 2 dalyje nurodytais ryšiais susijusius ūkio subjektus) per bet kurį trejų finansinių metų laikotarpį negali viršyti 20 000 eurų</text:span><text:span text:style-name="T188">.</text:span></text:p>
      <text:p text:style-name="P189"><text:span text:style-name="T190">12</text:span><text:span text:style-name="T191">. Jei kaimo vietovėje veikiančiam subjektui suteikus pagalbą būtų v</text:span><text:span text:style-name="T192">iršytos Taisyklių 11 arba 13 punkte nurodytos ribos, priimant sprendimą dėl pagalbos suteikimo apskaičiuota pagalba sumažinama tiek, kad nebūtų pažeistas reglamentas (ES) Nr. 1408/2013.</text:span></text:p>
      <text:p text:style-name="P193"><text:span text:style-name="T194">13</text:span><text:span text:style-name="T195">. Bendra pirminės žemės ūkio produktų gamybos sektoriuje veiklą<text:s/></text:span><text:span text:style-name="T196">vykdančioms įmonėms skiriamos nereikšmingos (</text:span><text:span text:style-name="T197">de minimis</text:span><text:span text:style-name="T198">) pagalbos, skiriamos vadovaujantis reglamentu (ES) Nr. 1408/2013, suma per bet kuriuos trejus finansinius metus neturi viršyti reglamento (ES) Nr. 1408/2013 I priede nurodytos nacionalinės ribos.</text:span></text:p>
      <text:p text:style-name="P199"><text:span text:style-name="T200">14</text:span><text:span text:style-name="T201">. Jei kaimo vietovėje veikiantis subjektas veiklą vykdo keliuose sektoriuose, teikiama pagalba sumuojama vadovaujantis reglamento (ES) Nr. 1408/2013 5 straipsnio 1 ir 2 dalies nuostatomis.</text:span></text:p>
      <text:p text:style-name="P202"><text:span text:style-name="T203">15</text:span><text:span text:style-name="T204">.<text:s/></text:span><text:span text:style-name="T205">Jei dvi įmonės susijungia arba viena įsigyja kitą, arba k</text:span><text:span text:style-name="T206">ai viena įmonė suskaidoma į dvi ar daugiau atskirų įmonių, apskaičiuojant, ar suteikus pagalbą kaimo vietovėje veikiančiam subjektui nebus viršyta atitinkama viršutinė riba, turi būti taikomos reglamento (ES) Nr. 1408/2013 3 straipsnio 8 ir 9 dalies nuosta</text:span><text:span text:style-name="T207">tos.</text:span></text:p>
      <text:p text:style-name="P208"><text:span text:style-name="T209">16</text:span><text:span text:style-name="T210">.<text:s/></text:span><text:span text:style-name="T211">Pagalba negali būti teikiama toms pačioms tinkamoms finansuoti išlaidoms, jeigu suteikus pagalbą pagal šias Taisykles būtų viršytas paramos intensyvumas arba paramos suma, numatyta kituose paramos toms pačioms išlaidoms skyrimą reglamentuojanč</text:span><text:span text:style-name="T212">iuose teisės aktuose</text:span><text:span text:style-name="T213">.</text:span></text:p>
      <text:p text:style-name="P214"><text:span text:style-name="T215">17</text:span><text:span text:style-name="T216">. Teikiant pagalbą, turi būti tenkinamos reglamento (ES) Nr. 1408/2013 1 straipsnio nuostatos.</text:span></text:p>
      <text:p text:style-name="P217"><text:span text:style-name="T218">17</text:span><text:span text:style-name="T219">1</text:span><text:span text:style-name="T220">. Nuo 2020 m. liepos<text:s/></text:span><text:span text:style-name="T221">1<text:s/></text:span><text:span text:style-name="T222">d. iki 2020 m. gruodžio 31 d. pagalba kompensuojant palūkanas pagal Taisykles<text:s/></text:span><text:span text:style-name="T223">neteikiama, t. y. nauji sprendimai dėl pagalbos suteikimo kaimo vietovėje veikiantiems subjektams nėra priimami. Pagal iki<text:s/></text:span><text:span text:style-name="T224">2020 m. birželio<text:s/></text:span><text:span text:style-name="T225">30</text:span><text:span text:style-name="T226"><text:s/>d.<text:s/></text:span><text:span text:style-name="T227">priimtus sprendimus dėl pagalbos pagal Taisykles suteikimo, pagalba administruojama pagal Taisyklėse nustatyta</text:span><text:span text:style-name="T228">s pagalbos administravimo nuostatas.</text:span><text:s/></text:p>
      <text:p text:style-name="P229">Papildyta punktu:</text:p>
      <text:p text:style-name="P230"><text:span text:style-name="T231">Nr.<text:s/></text:span><text:a xlink:href="https://www.e-tar.lt/portal/legalAct.html?documentId=b0ccf690b78411eab9d9cd0c85e0b745" office:target-frame-name="_top" xlink:show="replace"><text:span text:style-name="T232">3D-481</text:span></text:a><text:span text:style-name="T233">, 2020-06-26, paskelbta TAR 2020-06-26, i. k. 2020-14094</text:span></text:p>
      <text:p text:style-name="Normal"/>
      <text:p text:style-name="P234"><text:span text:style-name="T235">III</text:span><text:span text:style-name="T236"><text:s/>SKYRIUS</text:span></text:p>
      <text:p text:style-name="P237"><text:span text:style-name="T238">PAGALBOS SUTEIKI</text:span><text:span text:style-name="T239">MO SĄLYGOS ŪKIO SUBJEKTAMS, UŽSIIMANTIEMS ŽEMĖS ŪKIO PRODUKTŲ PERDIRBIMU IR (AR) PREKYBA ŽEMĖS ŪKIO PRODUKTAIS</text:span></text:p>
      <text:p text:style-name="P240"/>
      <text:p text:style-name="P241"><text:span text:style-name="T242">18</text:span><text:span text:style-name="T243">. Vadovaujantis šio skyriaus nuostatomis, pagalba teikiama žemės ūkio kooperatinėms bendrovėms (kooperatyvams), užsiimančioms žemės ūkio<text:s/></text:span><text:span text:style-name="T244">produktų perdirbimu ir (ar) prekyba žemės ūkio produktais.</text:span></text:p>
      <text:p text:style-name="P245"><text:span text:style-name="T246">19</text:span><text:span text:style-name="T247">. Žemės ūkio kooperatinėms bendrovėms (kooperatyvams):</text:span></text:p>
      <text:p text:style-name="P248"><text:span text:style-name="T249">19.1</text:span><text:span text:style-name="T250">. paėmusioms iki 2020 m. kovo 15 d. iš finansų įstaigų paskolas ir (ar) sudariusioms su piniginio reikalavimo dalinio apmokėjimo f</text:span><text:span text:style-name="T251">inansuotoju faktoringo sutartis, skirtas apyvartinėms lėšoms papildyti, siekiant įsigyti ar parduoti trumpalaikį ir (ar) biologinį turtą, kompensuojama 80 proc. sumokėtų palūkanų;</text:span></text:p>
      <text:p text:style-name="P252"><text:span text:style-name="T253">19.2</text:span><text:span text:style-name="T254">. paėmusioms nuo 2020 m. kovo 16 d. iš finansų įstaigų paskolas ir (</text:span><text:span text:style-name="T255">ar) sudariusioms su piniginio reikalavimo dalinio apmokėjimo finansuotoju faktoringo sutartis, skirtas apyvartinėms lėšoms papildyti, siekiant įsigyti ar parduoti trumpalaikį ir (ar) biologinį turtą ir (ar) mokėti darbo užmokestį:</text:span></text:p>
      <text:p text:style-name="P256"><text:span text:style-name="T257">19.2.1</text:span><text:span text:style-name="T258">. už palūkanas, s</text:span><text:span text:style-name="T259">umokėtas nuo 2020 m. kovo 16 d. iki 2020 m. gruodžio 31 d. kompensuojama 100 proc. sumokėtų palūkanų;</text:span></text:p>
      <text:p text:style-name="P260"><text:span text:style-name="T261">19.2.2</text:span><text:span text:style-name="T262">. už palūkanas, sumokėtas nuo 2021 m. sausio 1 d., kompensuojama 80 proc. sumokėtų palūkanų;</text:span></text:p>
      <text:p text:style-name="P263"><text:span text:style-name="T264">19.3</text:span><text:span text:style-name="T265">. finansų įstaigai ir (ar) piniginio<text:s/></text:span><text:span text:style-name="T266">reikalavimo dalinio apmokėjimo finansuotojui sumokėtos palūkanos kompensuojamos už ne ilgesnį kaip 24 mėnesių laikotarpį nuo paskolos ir (ar) faktoringo sutarties pasirašymo dienos</text:span></text:p>
      <text:p text:style-name="P267"><text:span text:style-name="T268">20</text:span><text:span text:style-name="T269">. Finansų įstaigai ir (ar) piniginio reikalavimo dalinio apmokėjimo</text:span><text:span text:style-name="T270"><text:s/>finansuotojui sumokėtos palūkanos kompensuojamos, jei žemės ūkio kooperatinė bendrovė (kooperatyvas):</text:span></text:p>
      <text:p text:style-name="P271"><text:span text:style-name="T272">20.1</text:span><text:span text:style-name="T273">. užsiima bent viena iš nurodytų veiklų ir atitinka nurodytas sąlygas:</text:span></text:p>
      <text:p text:style-name="P274"><text:span text:style-name="T275">20.1.1</text:span><text:span text:style-name="T276">. užsiima žemės ūkio produktų perdirbimu, kai perdirbusi žemės ūkio<text:s/></text:span><text:span text:style-name="T277">produktą taip pat gauna žemės ūkio produktą;<text:s/></text:span></text:p>
      <text:p text:style-name="P278"><text:span text:style-name="T279">20.1.2</text:span><text:span text:style-name="T280">. užsiima prekyba žemės ūkio produktais;</text:span></text:p>
      <text:p text:style-name="P281"><text:span text:style-name="T282">20.2</text:span><text:span text:style-name="T283">. paskolos ir (ar) faktoringo sutarties sudarymo metu yra žemės ūkio kooperatinė bendrovė (kooperatyvas) ir įsipareigoja iki laikotarpio, už kurį kom</text:span><text:span text:style-name="T284">pensuojamos palūkanos, pabaigos išlaikyti žemės ūkio kooperatinės bendrovės (kooperatyvo) statusą. Tuo atveju, kai žemės ūkio kooperatinė bendrovė (kooperatyvas) dėl pagalbos kreipiasi pasibaigus paskolos ir (ar) faktoringo sutartyje nurodytam lėšų grąžini</text:span><text:span text:style-name="T285">mo terminui (kai sutartis trumpesnė nei 24 mėn.) ar praėjus 24 mėn. (kai sutartis ilgesnė nei 24 mėn.), kooperatinė bendrovė (kooperatyvas) nuo paskolos ir (ar) faktoringo sutarties sudarymo iki laikotarpio, už kurį kompensuojamos palūkanos, pabaigos buvo<text:s/></text:span><text:span text:style-name="T286">žemės ūkio kooperatinė bendrovė (kooperatyvas).</text:span></text:p>
      <text:p text:style-name="P287"><text:span text:style-name="T288">21</text:span><text:span text:style-name="T289">. Metinė palūkanų norma, nuo kurios skaičiuojama pagalba, pagal šias Taisykles negali būti didesnė kaip:</text:span></text:p>
      <text:p text:style-name="P290"><text:span text:style-name="T291">21.1</text:span><text:span text:style-name="T292">. 6 proc., išskyrus Taisyklių 21.2 papunktyje nurodytą atvejį. Jeigu metinė palūkanų norm</text:span><text:span text:style-name="T293">a viršija nustatytą didžiausią palūkanų normą, pagalba skaičiuojama nuo nustatytos didžiausios metinės palūkanų normos (6 proc.);</text:span></text:p>
      <text:p text:style-name="P294"><text:span text:style-name="T295">21.2</text:span><text:span text:style-name="T296">. 8 proc., kai paskolos sutartis ar faktoringo sutartis su piniginio reikalavimo dalinio apmokėjimo finansuotoju sudar</text:span><text:span text:style-name="T297">yta nuo 2020 m. kovo 16 d. Jeigu metinė palūkanų norma viršija nustatytą didžiausią palūkanų normą, pagalba skaičiuojama nuo nustatytos didžiausios metinės palūkanų normos (8 proc.). Ši metinė palūkanų norma taikoma iki 2020 m. gruodžio 31 d.</text:span></text:p>
      <text:p text:style-name="P298"><text:span text:style-name="T299">22</text:span><text:span text:style-name="T300">. Pal</text:span><text:span text:style-name="T301">ūkanos kompensuojamos tik nuo finansų įstaigai ir (ar) piniginio reikalavimo dalinio apmokėjimo finansuotojui sumokėtų palūkanų sumos. Finansų įstaigos ir (ar) piniginio reikalavimo dalinio apmokėjimo finansuotojo apskaičiuotos palūkanos bei delspinigiai u</text:span><text:span text:style-name="T302">ž netinkamą paskolos ir (ar) faktoringo sutartyje numatytų įsipareigojimų vykdymą nekompensuojami.</text:span></text:p>
      <text:p text:style-name="P303"><text:span text:style-name="T304">23</text:span><text:span text:style-name="T305">. Bendra nereikšmingos (</text:span><text:span text:style-name="T306">de minimis</text:span><text:span text:style-name="T307">) pagalbos, suteiktos vadovaujantis reglamento (ES) Nr. 1407/2013 nuostatomis, suma vienai žemės ūkio kooperatinei be</text:span><text:span text:style-name="T308">ndrovei (kooperatyvui) (įskaitant ir su šia žemės ūkio kooperatine bendrove (kooperatyvu) reglamento (ES) Nr. 1407/2013 2 straipsnio 2 dalyje nurodytais ryšiais susijusius ūkio subjektus) per bet kurį trejų finansinių metų laikotarpį negali viršyti 200 000</text:span><text:span text:style-name="T309"><text:s/>eurų.</text:span></text:p>
      <text:p text:style-name="P310"><text:span text:style-name="T311">24</text:span><text:span text:style-name="T312">. Jei žemės ūkio kooperatinei bendrovei (kooperatyvui) suteikus pagalbą būtų viršyta Taisyklių 23 punkte nurodyta riba, priimant sprendimą dėl pagalbos suteikimo apskaičiuota pagalba sumažinama tiek, kad nebūtų pažeistas reglamentas (ES) Nr. 1</text:span><text:span text:style-name="T313">407/2013.</text:span></text:p>
      <text:p text:style-name="P314"><text:span text:style-name="T315">25</text:span><text:span text:style-name="T316">. Jei žemės ūkio kooperatinė bendrovė (kooperatyvas) veiklą vykdo keliuose sektoriuose, teikiama pagalba sumuojama vadovaujantis reglamento (ES) Nr. 1407/2013 5 straipsnio 1 dalies nuostatomis.</text:span></text:p>
      <text:p text:style-name="P317"><text:span text:style-name="T318">26</text:span><text:span text:style-name="T319">.<text:s/></text:span><text:span text:style-name="T320">Jei dvi žemės ūkio kooperatinės bendro</text:span><text:span text:style-name="T321">vės (kooperatyvai) susijungia arba viena įsigyja kitą, arba kai viena žemės ūkio kooperatinė bendrovė (kooperatyvas) suskaidoma į dvi ar daugiau atskirų žemės ūkio kooperatinių bendrovių (kooperatyvų), apskaičiuojant, ar suteikus pagalbą žemės ūkio koopera</text:span><text:span text:style-name="T322">tinei bendrovei (kooperatyvui) nebus viršyta atitinkama viršutinė riba, turi būti taikomos reglamento (ES) Nr. 1407/2013 3 straipsnio 8 ir 9 dalies nuostatos.</text:span></text:p>
      <text:p text:style-name="P323"><text:span text:style-name="T324">27</text:span><text:span text:style-name="T325">.<text:s/></text:span><text:span text:style-name="T326">Pagalba negali būti teikiama toms pačioms tinkamoms finansuoti išlaidoms, jeigu suteikus<text:s/></text:span><text:span text:style-name="T327">pagalbą pagal šias Taisykles būtų viršytas paramos intensyvumas arba paramos suma, numatyta kituose paramos toms pačioms išlaidoms skyrimą reglamentuojančiuose teisės aktuose</text:span><text:span text:style-name="T328">.</text:span></text:p>
      <text:p text:style-name="P329"><text:span text:style-name="T330">28</text:span><text:span text:style-name="T331">. Teikiant pagalbą, turi būti tenkinamos reglamento (ES) Nr. 1407/2013 1<text:s/></text:span><text:span text:style-name="T332">straipsnio nuostatos.</text:span></text:p>
      <text:p text:style-name="P333"><text:span text:style-name="T334">28</text:span><text:span text:style-name="T335">1</text:span><text:span text:style-name="T336">. Nuo 2020 m. liepos 1 d. iki<text:s/></text:span><text:span text:style-name="T337">2020 m.<text:s/></text:span><text:span text:style-name="T338">gruodžio<text:s/></text:span><text:span text:style-name="T339">31 d.<text:s/></text:span><text:span text:style-name="T340">pagalba kompensuojant palūkanas pagal Taisykles<text:s/></text:span><text:span text:style-name="T341">neteikiama, t. y. nauji sprendimai dėl pagalbos suteikimo<text:s/></text:span><text:span text:style-name="T342">žemės ūkio kooperatinėms bendrovėms (kooperatyvams)<text:s/></text:span><text:span text:style-name="T343">nėra priimami. P</text:span><text:span text:style-name="T344">agal iki<text:s/></text:span><text:span text:style-name="T345">2020 m. birželio 30 d.<text:s/></text:span><text:span text:style-name="T346">priimtus sprendimus dėl pagalbos pagal Taisykles suteikimo, pagalba administruojama pagal Taisyklėse nustatytas pagalbos administravimo nuostatas.</text:span><text:s/></text:p>
      <text:p text:style-name="P347">Papildyta punktu:</text:p>
      <text:p text:style-name="P348"><text:span text:style-name="T349">Nr.<text:s/></text:span><text:a xlink:href="https://www.e-tar.lt/portal/legalAct.html?documentId=b0ccf690b78411eab9d9cd0c85e0b745" office:target-frame-name="_top" xlink:show="replace"><text:span text:style-name="T350">3D-481</text:span></text:a><text:span text:style-name="T351">, 2020-06-26, paskelbta TAR 2020-06-26, i. k. 2020-14094</text:span></text:p>
      <text:p text:style-name="Normal"/>
      <text:p text:style-name="P352"><text:span text:style-name="T353">IV</text:span><text:span text:style-name="T354"><text:s/>SKYRIUS</text:span></text:p>
      <text:p text:style-name="P355"><text:span text:style-name="T356">PARAIŠKŲ TEIKIMO IR FINANSAVIMO TVARKA</text:span></text:p>
      <text:p text:style-name="P357"/>
      <text:p text:style-name="P358"><text:span text:style-name="T359">29</text:span><text:span text:style-name="T360">.<text:s/></text:span><text:span text:style-name="T361">Ūkio subjektai, nurodyti Taisyk</text:span><text:span text:style-name="T362">lių II ir Taisyklių III skyriuose (toliau – ūkio subjektai), norėdami gauti pagalbą, finansų įstaigai ir (ar) piniginio reikalavimo dalinio apmokėjimo finansuotojui kartu su teikiamais dokumentais dėl individualios ar portfelinės garantijos suteikimo patei</text:span><text:span text:style-name="T363">kia paraišką (paraiška pildoma lietuvių kalba), kurios formą nustato Bendrovė, ir skelbia interneto svetainėje adresu www.garfondas.lt.</text:span></text:p>
      <text:p text:style-name="P364"><text:span text:style-name="T365">30</text:span><text:span text:style-name="T366">.<text:s/></text:span><text:span text:style-name="T367">Tuo atveju, jeigu paraišką teikia Taisyklių III skyriuje nurodyta žemės ūkio kooperatinė bendrovė (kooperatyvas)</text:span><text:span text:style-name="T368">, kartu su paraiška privaloma pateikti dokumentą, patvirtinantį žemės ūkio kooperatinės bendrovės (kooperatyvo) narių sąrašą</text:span><text:span text:style-name="T369">.</text:span></text:p>
      <text:p text:style-name="P370"><text:span text:style-name="T371">31</text:span><text:span text:style-name="T372">.<text:s/></text:span><text:span text:style-name="T373">Ūkio subjektas paraiškoje nurodo pagalbos išmokėjimo dažnumą:</text:span></text:p>
      <text:p text:style-name="P374"><text:span text:style-name="T375">31.1</text:span><text:span text:style-name="T376">. dalimis, t. y. kas ketvirtį, o dėl palūkanų,<text:s/></text:span><text:span text:style-name="T377">sumokėtų nuo 2020 m. kovo 16 d. iki 2020 m. gruodžio 31 d., kas mėnesį;</text:span></text:p>
      <text:p text:style-name="P378"><text:span text:style-name="T379">31.2</text:span><text:span text:style-name="T380">. per vieną kartą, t. y. pasibaigus paskolos ir (ar) faktoringo sutartyje nurodytam lėšų grąžinimo terminui (kai sutartis trumpesnė nei 24 mėn.) arba praėjus 24 mėnesiams nuo p</text:span><text:span text:style-name="T381">askolos ir (ar) faktoringo sutarties pasirašymo dienos (kai sutartis ilgesnė nei 24 mėn.).</text:span></text:p>
      <text:p text:style-name="P382"><text:span text:style-name="T383">32</text:span><text:span text:style-name="T384">. Ūkio subjektui pasirinkus pagalbą gauti dalimis (Taisyklių 31.1 papunktyje nurodytu atveju), pagalbos suma visam palūkanų kompensavimo laikotarpiui, nevirš</text:span><text:span text:style-name="T385">ijančiam nurodytojo Taisyklių 7 ar 19 punkte, tuo atveju, jei kartu su paskolos ir (ar) faktoringo sutartimi pateikiamas palūkanų mokėjimo grafikas, apskaičiuojama nuo palūkanų sumos, kuri pagal palūkanų mokėjimo grafiką turės būti sumokėta per palūkanų ko</text:span><text:span text:style-name="T386">mpensavimo laikotarpį, atsižvelgiant į Taisyklių 9 ir 21 punktuose nurodytą didžiausią palūkanų normą. Tuo atveju, jei kartu su paskolos ir (ar) faktoringo sutartimi palūkanų mokėjimo grafikas su mokėtinomis palūkanų sumomis per visą palūkanų kompensavimo<text:s/></text:span><text:span text:style-name="T387">laikotarpį nepateiktas, pagalbos suma visam palūkanų kompensavimo laikotarpiui apskaičiuojama nuo palūkanų sumos, kuri apskaičiuojama atsižvelgiant į paskolos ir (ar) faktoringo sutartyje nurodytą skolinamą sumą, metinę palūkanų normą (neviršijant Taisykli</text:span><text:span text:style-name="T388">ų 9 ar 21 punkte nurodytos didžiausios palūkanų normos) ir palūkanų kompensavimo laikotarpį, darant prielaidą, kad paskola ir (ar) mokėtinos sumos pagal faktoringo sutartį bus grąžinamos vienodomis dalimis visą paskolos ir (ar) faktoringo sutartyje nurodyt</text:span><text:span text:style-name="T389">ą lėšų grąžinimo laikotarpį. Faktiškai išmokėta pagalbos suma neturi viršyti šiame punkte nustatyta tvarka apskaičiuotos pagalbos sumos visam palūkanų kompensavimo laikotarpiui.</text:span></text:p>
      <text:p text:style-name="P390"><text:span text:style-name="T391">33</text:span><text:span text:style-name="T392">. Ūkio subjektui išmokant pagalbą per vieną kartą (Taisyklių 31.2 papunk</text:span><text:span text:style-name="T393">tyje nurodytu atveju), pagalbos suma apskaičiuojama pagal faktiškai sumokėtas palūkanas pagal paskolos ir (ar) faktoringo sutartį, atsižvelgiant į Taisyklių 9 ir 21 punktuose nurodytą didžiausią palūkanų normą.</text:span></text:p>
      <text:p text:style-name="P394"><text:span text:style-name="T395">34</text:span><text:span text:style-name="T396">. Vadovaujantis reglamento (ES) Nr. 140</text:span><text:span text:style-name="T397">8/2013 3 straipsnio 6 dalies ir reglamento (ES) Nr. 1407/2013 3 straipsnio 6 dalies nuostatomis, keliomis dalinėmis išmokomis teikiama pagalba diskontuojama pagalbos skyrimo dieną (Taisyklių 31.1 papunktyje nurodytu atveju). Diskontuota pagalbos vertė apsk</text:span><text:span text:style-name="T398">aičiuojama pagal Valstybės pagalbos ar nereikšmingos (</text:span><text:span text:style-name="T399">de minimis</text:span><text:span text:style-name="T400">) pagalbos sumos (eurais) per visą pagalbos mokėjimo laikotarpį apskaičiavimą, nurodytą Valstybės pagalbos žemės ūkiui, maisto ūkiui, žuvininkystei ir kaimo plėtrai ir kitų iš valstybės biudže</text:span><text:span text:style-name="T401">to lėšų finansuojamų priemonių bendrųjų administravimo taisyklių, patvirtintų Lietuvos Respublikos žemės ūkio ministro 2010 m. lapkričio 8 d. įsakymu Nr. 3D-979 „Dėl Valstybės pagalbos žemės ūkiui, maisto ūkiui, žuvininkystei ir kaimo plėtrai ir kitų iš va</text:span><text:span text:style-name="T402">lstybės biudžeto lėšų finansuojamų priemonių bendrųjų administravimo taisyklių patvirtinimo“, 3 priede.</text:span></text:p>
      <text:p text:style-name="P403"><text:span text:style-name="T404">35</text:span><text:span text:style-name="T405">. Finansų įstaigos ir piniginio reikalavimo dalinio apmokėjimo finansuotojai teikia Bendrovei:</text:span></text:p>
      <text:p text:style-name="P406"><text:span text:style-name="T407">35.1</text:span><text:span text:style-name="T408">. ūkio subjekto paraišką kartu su teikiamais<text:s/></text:span><text:span text:style-name="T409">dokumentais dėl individualios garantijos suteikimo arba, portfelinės garantijos teikimo atveju, – ūkio subjekto paraišką ir paskolos ir (ar) faktoringo sutarties kopiją sutartyje dėl portfelinių garantijų teikimo nustatytais terminais;</text:span></text:p>
      <text:p text:style-name="P410"><text:span text:style-name="T411">35.2</text:span><text:span text:style-name="T412">. kas ketvir</text:span><text:span text:style-name="T413">tį, o dėl palūkanų, sumokėtų nuo 2020 m. kovo 16 d. iki 2020 m. gruodžio 31 d., kas mėnesį – duomenis apie už paskolas ir (ar) pagal faktoringo sutartis sumokėtas palūkanas. Duomenų teikimo ataskaitos formą Bendrovė su finansų įstaiga ir piniginio reikalav</text:span><text:span text:style-name="T414">imo dalinio apmokėjimo finansuotoju suderina sutartyje dėl individualių ar portfelinių garantijų teikimo.</text:span></text:p>
      <text:p text:style-name="P415"><text:span text:style-name="T416">36</text:span><text:span text:style-name="T417">. Pakeitus paskolos ir (ar) faktoringo sutarties sąlygas po Bendrovės priimto sprendimo dėl pagalbos skyrimo, pagalbos suma visam palūkanų kom</text:span><text:span text:style-name="T418">pensavimo laikotarpiui, apskaičiuota vadovaujantis Taisyklių 31.1 papunkčiu, neperskaičiuojama.</text:span></text:p>
      <text:p text:style-name="P419"/>
      <text:p text:style-name="P420"><text:span text:style-name="T421">V</text:span><text:span text:style-name="T422"><text:s/>SKYRIUS</text:span></text:p>
      <text:p text:style-name="P423"><text:span text:style-name="T424">PARAIŠKŲ VERTINIMO IR LĖŠŲ IŠMOKĖJIMO TVARKA</text:span></text:p>
      <text:p text:style-name="P425"/>
      <text:p text:style-name="P426"><text:span text:style-name="T427">37</text:span><text:span text:style-name="T428">.<text:s/></text:span><text:span text:style-name="T429">Bendrovė, gavusi Taisyklių 29 ir (ar) 30 punkte nurodytus dokumentus ir Taisyklių 35<text:s/></text:span><text:span text:style-name="T430">punkte nurodytą informaciją iš finansų įstaigų ir (ar) piniginio reikalavimo dalinio apmokėjimo finansuotojų:</text:span></text:p>
      <text:p text:style-name="P431"><text:span text:style-name="T432">37.1</text:span><text:span text:style-name="T433">. patikrina, ar ūkio subjektai yra įregistravę jiems priklausančią žemės ūkio valdą Lietuvos Respublikos žemės ūkio ir kaimo verslo registre</text:span><text:span text:style-name="T434"><text:s/>ir (ar) kooperatinių bendrovių (kooperatyvų) pripažinimo žemės ūkio kooperatine bendrove (kooperatyvu) žemės ūkio ministro nustatyta tvarka faktą;</text:span></text:p>
      <text:p text:style-name="P435"><text:span text:style-name="T436">37.2</text:span><text:span text:style-name="T437">. pagal ūkio subjektų pateiktus dokumentus ir pagal valstybės registruose ar kitose valstybės inform</text:span><text:span text:style-name="T438">acinėse sistemose esančią informaciją įvertina jų tinkamumą pagalbai gauti;<text:s/></text:span></text:p>
      <text:p text:style-name="P439"><text:span text:style-name="T440">37.3</text:span><text:span text:style-name="T441">.<text:s/></text:span><text:span text:style-name="T442">apskaičiuoja pagalbos sumą visam palūkanų kompensavimo laikotarpiui, kuris yra ne ilgesnis kaip 24 mėnesiai nuo paskolos ir (ar) faktoringo sutarties pasirašymo dienos,<text:s/></text:span><text:span text:style-name="T443">ir diskontuotą pagalbos vertę (Taisyklių 31.1 papunktyje nurodytu atveju) arba apskaičiuoja mokėtiną pagalbos sumą (Taisyklių 31.2 papunktyje nurodytu atveju)</text:span><text:span text:style-name="T444">;</text:span></text:p>
      <text:p text:style-name="P445"><text:span text:style-name="T446">37.4</text:span><text:span text:style-name="T447">.<text:s/></text:span><text:span text:style-name="T448">vadovaudamasi Suteiktos valstybės pagalbos ir nereikšmingos (</text:span><text:span text:style-name="T449">de minimis</text:span><text:span text:style-name="T450">) pagalbos regi</text:span><text:span text:style-name="T451">stro nuostatais, patvirtintais Lietuvos Respublikos Vyriausybės 2005 m. sausio 19 d. nutarimu Nr. 35 „Dėl Suteiktos valstybės pagalbos ir nereikšmingos (</text:span><text:span text:style-name="T452">de minimis</text:span><text:span text:style-name="T453">) pagalbos registro nuostatų patvirtinimo“ (toliau – Nuostatai), ir Suteiktos valstybės pagal</text:span><text:span text:style-name="T454">bos ir nereikšmingos (</text:span><text:span text:style-name="T455">de minimis</text:span><text:span text:style-name="T456">) pagalbos duomenų tvarkymo taisyklėmis, patvirtintomis Lietuvos Respublikos konkurencijos tarybos 2015 m. lapkričio 13 d. nutarimu Nr. 1S-120/2015 „Dėl Suteiktos valstybės pagalbos ir nereikšmingos (</text:span><text:span text:style-name="T457">de minimis</text:span><text:span text:style-name="T458">) pagalbos duo</text:span><text:span text:style-name="T459">menų tvarkymo taisyklių patvirtinimo“ (toliau – Suteiktos pagalbos duomenų tvarkymo taisyklės), patikrina informaciją, ar bendra per bet kurį trejų finansinių metų laikotarpį ūkio subjektui (įskaitant ir su šiuo ūkio subjektu reglamento (ES) Nr. 1408/2013<text:s/></text:span><text:span text:style-name="T460">2 straipsnio 2 dalyje arba reglamento (ES) Nr. 1407/2013 2 straipsnio 2 dalyje nurodytais ryšiais susijusius ūkio subjektus) suteikta nereikšminga (</text:span><text:span text:style-name="T461">de minimis</text:span><text:span text:style-name="T462">) pagalba, įskaitant pagal šias Taisykles apskaičiuotą diskontuotą pagalbos vertę (Taisyklių 31.1<text:s/></text:span><text:span text:style-name="T463">papunktyje nurodytu atveju) arba mokėtiną pagalbos sumą (Taisyklių 31.2 papunktyje nurodytu atveju), neviršija nustatytų nereikšmingos (</text:span><text:span text:style-name="T464">de minimis</text:span><text:span text:style-name="T465">) pagalbos ribų</text:span><text:span text:style-name="T466">.</text:span></text:p>
      <text:p text:style-name="P467"><text:span text:style-name="T468">38</text:span><text:span text:style-name="T469">.<text:s/></text:span><text:span text:style-name="T470">Sprendimą dėl pagalbos jos prašantiems ūkio subjektams skyrimo ar neskyrimo priima<text:s/></text:span><text:span text:style-name="T471">Bendrovė jos nustatytais terminais. Priėmus sprendimą skirti pagalbą, ūkio subjektas tampa pagalbos gavėju</text:span><text:span text:style-name="T472">.</text:span></text:p>
      <text:p text:style-name="P473"><text:span text:style-name="T474">39</text:span><text:span text:style-name="T475">. Jei priimamas sprendimas skirti pagalbą, Bendrovė:</text:span></text:p>
      <text:p text:style-name="P476"><text:span text:style-name="T477">39.1</text:span><text:span text:style-name="T478">. per 5 darbo dienas nuo sprendimo priėmimo dėl pagalbos pagal šias Taisykles skyri</text:span><text:span text:style-name="T479">mo raštu informuoja pagalbos gavėjus apie mokėtiną pagalbos sumą, apskaičiuotą visam palūkanų kompensavimo laikotarpiui (nediskontuotą), ir diskontuotą pagalbos vertę, atkreipdama dėmesį į tai, kad pagalbos gavėjui faktiškai sumokėta pagalbos suma negali b</text:span><text:span text:style-name="T480">ūti didesnė už apskaičiuotą pagalbos sumą visam palūkanų kompensavimo laikotarpiui (kai pagalba išmokama Taisyklių 31.1 papunktyje nurodytu atveju) ar mokėtiną pagalbos sumą (kai pagalba išmokama Taisyklių 31.2 papunktyje nurodytu atveju). Taip pat nurodo,</text:span><text:span text:style-name="T481"><text:s/>kad pagalba yra nereikšminga (</text:span><text:span text:style-name="T482">de minimis</text:span><text:span text:style-name="T483">), ir pateikia aiškią nuorodą į reglamentą (ES) Nr. 1408/2013 arba reglamentą (ES) Nr. 1407/2013, t. y. jo pavadinimą bei skelbimo Europos Sąjungos oficialiajame leidinyje numerį;</text:span></text:p>
      <text:p text:style-name="P484"><text:span text:style-name="T485">39.2</text:span><text:span text:style-name="T486">. vadovaudamasi Nuostatais<text:s/></text:span><text:span text:style-name="T487">ir Suteiktos pagalbos duomenų tvarkymo taisyklėmis, per Nuostatuose nustatytą terminą pateikia Suteiktos valstybės pagalbos ir nereikšmingos (</text:span><text:span text:style-name="T488">de minimis</text:span><text:span text:style-name="T489">) pagalbos registrui (toliau – Registras) informaciją apie pagalbos gavėjams apskaičiuotą diskontuotą pa</text:span><text:span text:style-name="T490">galbos vertę (Taisyklių 31.1 papunktyje nurodytu atveju) arba už visą palūkanų kompensavimo laikotarpį mokėtiną nereikšmingą (</text:span><text:span text:style-name="T491">de minimis</text:span><text:span text:style-name="T492">) pagalbą (Taisyklių 31.2 papunktyje nurodytu atveju). Registrui pateikti duomenys apie suteiktą pagalbą per Registro nu</text:span><text:span text:style-name="T493">ostatuose nustatytą terminą patikslinami.</text:span></text:p>
      <text:p text:style-name="P494"><text:span text:style-name="T495">40</text:span><text:span text:style-name="T496">. Jei priimamas sprendimas pagalbos neskirti, Bendrovė ne vėliau kaip per 5 darbo dienas nuo sprendimo priėmimo dienos išsiunčia šį sprendimą ūkio subjektui. Sprendimas dėl pagalbos neskyrimo turi atitikti<text:s/></text:span><text:span text:style-name="T497">Lietuvos Respublikos viešojo administravimo įstatymo reikalavimus.</text:span></text:p>
      <text:p text:style-name="P498"><text:span text:style-name="T499">41</text:span><text:span text:style-name="T500">. Bendrovė pagal finansų įstaigos ir (ar) piniginio reikalavimo dalinio apmokėjimo finansuotojo pateiktus duomenis apie sumokėtas palūkanas apskaičiuoja lėšų poreikį pagalbai išmokėti</text:span><text:span text:style-name="T501"><text:s/>ir ketvirčiui pasibaigus iki kito ketvirčio pirmojo mėnesio 15 d., o tuo atveju, kai pagalba teikiama už palūkanas, sumokėtas nuo 2020 m. kovo 16 d. iki 2020 m. gruodžio 31 d., mėnesiui pasibaigus, iki kito mėnesio 15 d., raštu pateikia Žemės ūkio ministe</text:span><text:span text:style-name="T502">rijos administracijos padaliniui, atsakingam už biudžeto sudarymą, informaciją apie lėšų poreikį palūkanoms kompensuoti.</text:span></text:p>
      <text:p text:style-name="P503"><text:span text:style-name="T504">42</text:span><text:span text:style-name="T505">.<text:s/></text:span><text:span text:style-name="T506">Žemės ūkio ministerijos administracijos padalinys, atsakingas už biudžeto sudarymą, parengia pažymą apie lėšų poreikį palūkanom</text:span><text:span text:style-name="T507">s kompensuoti (toliau – pažyma), ir pateikia ją Žemės ūkio ministerijos administracijos padaliniui, atsakingam už dokumentų, kurių pagrindu turi būti atliekami mokėjimai, perdavimą Nacionaliniam bendrųjų funkcijų centrui (toliau – Centras). Centras, gavęs<text:s/></text:span><text:span text:style-name="T508">pažymą, vadovaudamasis Valstybės biudžeto lėšų išdavimo iš valstybės iždo sąskaitos taisyklėmis, patvirtintomis Lietuvos Respublikos finansų ministro 2000 m. liepos 21 d. įsakymu Nr. 195 „Dėl Valstybės biudžeto lėšų išdavimo iš valstybės iždo sąskaitos tai</text:span><text:span text:style-name="T509">syklių patvirtinimo“, rengia mokėjimo paraišką Finansų ministerijos Valstybės iždo departamentui (toliau – Valstybės iždo departamentas) dėl lėšų pervedimo į Bendrovės sąskaitą. Mokėjimo paraiška parengiama ir pateikiama Valstybės iždo departamentui per 5<text:s/></text:span><text:span text:style-name="T510">darbo dienas nuo pažymos gavimo dienos</text:span><text:span text:style-name="T511">.</text:span></text:p>
      <text:p text:style-name="P512"><text:span text:style-name="T513">43</text:span><text:span text:style-name="T514">. Bendrovė, gavusi lėšas pagalbai išmokėti, per 5 darbo dienas perveda jas į pagalbos gavėjų atsiskaitomąsias sąskaitas.</text:span></text:p>
      <text:p text:style-name="P515"><text:span text:style-name="T516">44</text:span><text:span text:style-name="T517">.<text:s/></text:span><text:span text:style-name="T518">Privalomos grąžinti lėšos, kurios pagalbos gavėjams buvo neteisėtai išmokėtos ir<text:s/></text:span><text:span text:style-name="T519">(arba) panaudotos pažeidžiant teisės aktus, ir su minėtomis lėšomis susijusios palūkanos administruojamos Grąžintinų lėšų, susidariusių įgyvendinant valstybės pagalbos žemės ūkiui, maisto ūkiui, žuvininkystei ir kaimo plėtrai ir kitas iš valstybės biudžeto</text:span><text:span text:style-name="T520"><text:s/>lėšų finansuojamas priemones, administravimo taisyklių, patvirtintų Lietuvos Respublikos žemės ūkio ministro 2011 m. spalio 13 d. įsakymu Nr. 3D-750 „Dėl Grąžintinų lėšų, susidariusių įgyvendinant valstybės pagalbos žemės ūkiui, maisto ūkiui, žuvininkyste</text:span><text:span text:style-name="T521">i ir kaimo plėtrai ir kitas iš valstybės biudžeto lėšų finansuojamas priemones, administravimo taisyklių patvirtinimo“, nustatyta tvarka.</text:span></text:p>
      <text:p text:style-name="P522"/>
      <text:p text:style-name="P523"><text:span text:style-name="T524">VI</text:span><text:span text:style-name="T525"><text:s/>SKYRIUS</text:span></text:p>
      <text:p text:style-name="P526"><text:span text:style-name="T527">ATSAKOMYBĖ</text:span></text:p>
      <text:p text:style-name="P528"/>
      <text:p text:style-name="P529"><text:span text:style-name="T530">45</text:span><text:span text:style-name="T531">. Pagalbos gavėjai, gavę pagalbą pagal šias Taisykles neteisėtai, arba asmenys,<text:s/></text:span><text:span text:style-name="T532">prisidėję prie jos neteisėto gavimo (sąmoningai pateikė klaidingus duomenis), atsako Lietuvos Respublikos teisės aktų nustatyta tvarka.</text:span></text:p>
      <text:p text:style-name="P533"><text:span text:style-name="T534">46</text:span><text:span text:style-name="T535">. Asmenys, pažeidę šių Taisyklių reikalavimus, atsako Lietuvos Respublikos teisės aktų nustatyta tvarka.</text:span></text:p>
      <text:p text:style-name="P536"><text:span text:style-name="T537">47</text:span><text:span text:style-name="T538">. Ž</text:span><text:span text:style-name="T539">emės ūkio kooperatinės bendrovės (kooperatyvai), kurių pripažinimas žemės ūkio kooperatine bendrove (kooperatyvu) panaikinamas laikotarpiu nuo paskolos ir (ar) faktoringo sutarties sudarymo dienos iki palūkanų kompensavimo laikotarpio pabaigos, privalo grą</text:span><text:span text:style-name="T540">žinti visą pagal Taisykles joms išmokėtą pagalbą.</text:span></text:p>
      <text:p text:style-name="P541"/>
      <text:p text:style-name="P542"><text:span text:style-name="T543">VII</text:span><text:span text:style-name="T544"><text:s/>SKYRIUS</text:span></text:p>
      <text:p text:style-name="P545"><text:span text:style-name="T546">BAIGIAMOSIOS NUOSTATOS</text:span></text:p>
      <text:p text:style-name="P547"/>
      <text:p text:style-name="P548"><text:span text:style-name="T549">48</text:span><text:span text:style-name="T550">. Siekdama viešo ir skaidraus pagalbai išmokėti skirtų lėšų panaudojimo, Bendrovė skelbia pagalbos gavėjų, kuriems iš valstybės biudžeto skirta pagalba,<text:s/></text:span><text:span text:style-name="T551">sąrašus ir skirtas sumas. Informacija apie kalendoriniais metais suteiktą pagalbą paskelbiama iki kitų metų gegužės 31 d. Bendrovės internetiniame puslapyje.</text:span></text:p>
      <text:p text:style-name="P552"><text:span text:style-name="T553">49</text:span><text:span text:style-name="T554">. Bendrovė privalo ne trumpiau kaip 10 metų nuo paskutinės pagalbos suteikimo dienos saugoti</text:span><text:span text:style-name="T555"><text:s/>visą su pagalbos teikimu susijusią informaciją ir dokumentus.</text:span></text:p>
      <text:p text:style-name="P556"><text:span text:style-name="T557">______________</text:span></text:p>
      <text:p text:style-name="P558">Priedo pakeitimai:</text:p>
      <text:p text:style-name="P559"><text:span text:style-name="T560">Nr.<text:s/></text:span><text:a xlink:href="https://www.e-tar.lt/portal/legalAct.html?documentId=5ac8639077cb11eabee4a336e7e6fdab" office:target-frame-name="_top" xlink:show="replace"><text:span text:style-name="T561">3D-262</text:span></text:a><text:span text:style-name="T562">, 2020-04-06, paskelbta TAR 2020-04-06, i. k.</text:span><text:span text:style-name="T563"><text:s/>2020-07116</text:span></text:p>
      <text:p text:style-name="Normal"/>
      <text:p text:style-name="P564">Palūkanų, sumokėtų už paskolas<text:s/></text:p>
      <text:p text:style-name="P570">apyvartinėms lėšoms papildyti ir (ar)<text:s/></text:p>
      <text:p text:style-name="P571">biologiniam turtui įsigyti ir pagal<text:s/></text:p>
      <text:p text:style-name="P572">faktoringo sutartis apyvartinėms lėšoms<text:s/></text:p>
      <text:p text:style-name="P573">papildyti su UAB Žemės ūkio paskolų<text:s/></text:p>
      <text:p text:style-name="P574">garantijų fondo garantija, kompensavimo<text:s/></text:p>
      <text:p text:style-name="P575">taisyklių</text:p>
      <text:p text:style-name="P576">priedas</text:p>
      <text:p text:style-name="P577"/>
      <text:p text:style-name="P578"/>
      <text:p text:style-name="P579"><text:span text:style-name="T580">TRUMPALAIKIO IR BIOLOGINIO TURTO, KURIAM ĮSIGYTI AR PARDUOTI SUDAROMOS PASKOLŲ IR (AR) FAKTORINGO SUTARTYS, PAGAL KURIAS SUMOKĖTOS <text:s/>PALŪKANOS KOMPENSUOJAMOS, SĄRAŠAS</text:span></text:p>
      <text:p text:style-name="P581"/>
      <text:p text:style-name="P582"/>
      <text:p text:style-name="P583"><text:span text:style-name="T584">1</text:span><text:span text:style-name="T585">.<text:s/></text:span><text:span text:style-name="T586">Trumpalaikio ir (ar)</text:span><text:span text:style-name="T587"><text:s/>biologinio turto, kuriam įsigyti ar parduoti sudaromos paskolų ir (ar) faktoringo sutartys, pagal kurias sumokėtos palūkanos kompensuojamos, sąrašas ūkio subjektams, užsiimantiems pirmine žemės ūkio produktų gamyba:</text:span></text:p>
      <text:p text:style-name="P588"><text:span text:style-name="T589">1.1</text:span><text:span text:style-name="T590">. kuras ir elektros energija ūkio<text:s/></text:span><text:span text:style-name="T591">reikmėms;</text:span></text:p>
      <text:p text:style-name="P592"><text:span text:style-name="T593">1.2</text:span><text:span text:style-name="T594">. trąšos;</text:span></text:p>
      <text:p text:style-name="P595"><text:span text:style-name="T596">1.3</text:span><text:span text:style-name="T597">. augalų apsaugos priemonės;</text:span></text:p>
      <text:p text:style-name="P598"><text:span text:style-name="T599">1.4</text:span><text:span text:style-name="T600">. dauginamoji medžiaga (lauko, daržo ir sodo žemės ūkio augalų sėklos, sodinamoji ir kita medžiaga, skirta tam tikros veislės augalams dauginti, ir kt.);</text:span></text:p>
      <text:p text:style-name="P601"><text:span text:style-name="T602">1.5</text:span><text:span text:style-name="T603">. auginimo terpė ir<text:s/></text:span><text:span text:style-name="T604">indai, skirti augalams daiginti ir auginti;</text:span></text:p>
      <text:p text:style-name="P605"><text:span text:style-name="T606">1.6</text:span><text:span text:style-name="T607">. pašarai ir (ar) jų priedai;</text:span></text:p>
      <text:p text:style-name="P608"><text:span text:style-name="T609">1.7</text:span><text:span text:style-name="T610">. medžiagos, skirtos pašarams ruošti;</text:span></text:p>
      <text:p text:style-name="P611"><text:span text:style-name="T612">1.8</text:span><text:span text:style-name="T613">. žemės ūkio technikos ir (ar) žemės ūkio įrangos atsarginės dalys;</text:span></text:p>
      <text:p text:style-name="P614"><text:span text:style-name="T615">1.9</text:span><text:span text:style-name="T616">. biologinis turtas;</text:span></text:p>
      <text:p text:style-name="P617"><text:span text:style-name="T618">1.10</text:span><text:span text:style-name="T619">. veterinarinės<text:s/></text:span><text:span text:style-name="T620">priemonės (veterinariniai biocidai, veterinarinėje medicinoje naudojami veterinariniai įrankiai, medžiagos ir kt.).</text:span></text:p>
      <text:p text:style-name="P621"><text:span text:style-name="T622">2</text:span><text:span text:style-name="T623">. Trumpalaikis ir (ar) biologinis turtas, kuriam įsigyti ar parduoti sudaromos paskolų ir (ar) faktoringo sutartys, pagal kurias sumo</text:span><text:span text:style-name="T624">kėtos palūkanos kompensuojamos, pripažintoms žemės ūkio kooperatinėms bendrovėms (kooperatyvams), užsiimančioms žemės ūkio produktų perdirbimu ir (ar) prekyba žemės ūkio produktais, – žemės ūkio kooperatinių bendrovių (kooperatyvų) perkami iš savo narių jų</text:span><text:span text:style-name="T625"><text:s/>pagaminti žemės ūkio produktai.</text:span></text:p>
      <text:p text:style-name="P626"><text:span text:style-name="T627">______________</text:span></text:p>
      <text:p text:style-name="P628"/>
      <text:p text:style-name="P629">Priedo pakeitimai:</text:p>
      <text:p text:style-name="P630"><text:span text:style-name="T631">Nr.<text:s/></text:span><text:a xlink:href="https://www.e-tar.lt/portal/legalAct.html?documentId=5ac8639077cb11eabee4a336e7e6fdab" office:target-frame-name="_top" xlink:show="replace"><text:span text:style-name="T632">3D-262</text:span></text:a><text:span text:style-name="T633">, 2020-04-06, paskelbta TAR 2020-04-06, i. k. 2020-07116</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žemės ūkio ministerija, Įsakymas</text:span></text:p>
      <text:p text:style-name="P643"><text:span text:style-name="T644">Nr.<text:s/></text:span><text:a xlink:href="https://www.e-tar.lt/portal/legalAct.html?documentId=6ab4e1210dcb11e6bae4eb98746971fa" office:target-frame-name="_top" xlink:show="replace"><text:span text:style-name="T645">3D-266</text:span></text:a><text:span text:style-name="T646">, 2016-04-28, paskelbta TAR 2016-04-29, i. k. 2016-10749</text:span></text:p>
      <text:p text:style-name="P647"><text:span text:style-name="T648">Dėl žemės ūkio ministro 2015 m.<text:s/></text:span><text:span text:style-name="T649">rugsėjo 16 d. įsakymo Nr. 3D-691 „Dėl Dalies kredito įstaigai sumokėtų palūkanų už trumpalaikiam ir (ar) biologiniam turtui įsigyti suteiktus kreditus ir (ar) kredito linijas su UAB Žemės ūkio paskolų garantijų fondo garantija kompensavimo taisyklių patvir</text:span><text:span text:style-name="T650">tinimo“ pakeitimo</text:span></text:p>
      <text:p text:style-name="P651"/>
      <text:p text:style-name="P652"><text:span text:style-name="T653">2.</text:span></text:p>
      <text:p text:style-name="P654"><text:span text:style-name="T655">Lietuvos Respublikos žemės ūkio ministerija, Įsakymas</text:span></text:p>
      <text:p text:style-name="P656"><text:span text:style-name="T657">Nr.<text:s/></text:span><text:a xlink:href="https://www.e-tar.lt/portal/legalAct.html?documentId=c6614d80bd6d11e79122ea2db7aeb5f0" office:target-frame-name="_top" xlink:show="replace"><text:span text:style-name="T658">3D-688</text:span></text:a><text:span text:style-name="T659">, 2017-10-30, paskelbta TAR 2017-10-30, i. k. 2017-17118</text:span></text:p>
      <text:p text:style-name="P660"><text:span text:style-name="T661">Dėl žemės ūkio<text:s/></text:span><text:span text:style-name="T662">ministro 2015 m. rugsėjo 16 d. įsakymo Nr. 3D-691 „Dėl Dalies kredito įstaigai sumokėtų palūkanų už trumpalaikiam ir (ar) biologiniam turtui įsigyti suteiktus kreditus ir (ar) kredito linijas su UAB Žemės ūkio paskolų garantijų fondo garantija kompensavimo</text:span><text:span text:style-name="T663"><text:s/>taisyklių patvirtinimo“ pakeitimo</text:span></text:p>
      <text:p text:style-name="P664"/>
      <text:p text:style-name="P665"><text:span text:style-name="T666">3.</text:span></text:p>
      <text:p text:style-name="P667"><text:span text:style-name="T668">Lietuvos Respublikos žemės ūkio ministerija, Įsakymas</text:span></text:p>
      <text:p text:style-name="P669"><text:span text:style-name="T670">Nr.<text:s/></text:span><text:a xlink:href="https://www.e-tar.lt/portal/legalAct.html?documentId=b35fcf4004c111e8b3e7ba9cffd043b1" office:target-frame-name="_top" xlink:show="replace"><text:span text:style-name="T671">3D-39</text:span></text:a><text:span text:style-name="T672">, 2018-01-29, paskelbta TAR 2018-01-30, i. k. 2018-01392</text:span></text:p>
      <text:p text:style-name="P673"><text:span text:style-name="T674">Dėl žemės ūkio ministro 2015 m. rugsėjo 16 d. įsakymo Nr. 3D-691 ,,Dėl Dalies kredito įstaigai sumokėtų palūkanų už trumpalaikiam ir (ar) biologiniam turtui įsigyti suteiktus kreditus ir (ar) kredito linijas su UAB Žemės ūkio paskolų garantijų fondo garan</text:span><text:span text:style-name="T675">tija kompensavimo taisyklių patvirtinimo“ pakeitimo</text:span></text:p>
      <text:p text:style-name="P676"/>
      <text:p text:style-name="P677"><text:span text:style-name="T678">4.</text:span></text:p>
      <text:p text:style-name="P679"><text:span text:style-name="T680">Lietuvos Respublikos žemės ūkio ministerija, Įsakymas</text:span></text:p>
      <text:p text:style-name="P681"><text:span text:style-name="T682">Nr.<text:s/></text:span><text:a xlink:href="https://www.e-tar.lt/portal/legalAct.html?documentId=aea621307b8511e8ae2bfd1913d66d57" office:target-frame-name="_top" xlink:show="replace"><text:span text:style-name="T683">3D-438</text:span></text:a><text:span text:style-name="T684">, 2018-06-29, paskelbta TAR 2018-06-29</text:span><text:span text:style-name="T685">, i. k. 2018-10916</text:span></text:p>
      <text:p text:style-name="P686"><text:span text:style-name="T687">Dėl žemės ūkio ministro 2015 m. rugsėjo 16 d. įsakymo Nr. 3D-691 „Dėl Dalies kredito įstaigai sumokėtų palūkanų už trumpalaikiam ir (ar) biologiniam turtui įsigyti suteiktus kreditus ir (ar) kredito linijas su UAB Žemės ūkio paskolų gara</text:span><text:span text:style-name="T688">ntijų fondo garantija kompensavimo taisyklių patvirtinimo“ pakeitimo</text:span></text:p>
      <text:p text:style-name="P689"/>
      <text:p text:style-name="P690"><text:span text:style-name="T691">5.</text:span></text:p>
      <text:p text:style-name="P692"><text:span text:style-name="T693">Lietuvos Respublikos žemės ūkio ministerija, Įsakymas</text:span></text:p>
      <text:p text:style-name="P694"><text:span text:style-name="T695">Nr.<text:s/></text:span><text:a xlink:href="https://www.e-tar.lt/portal/legalAct.html?documentId=28c945e009e911e9a5eaf2cd290f1944" office:target-frame-name="_top" xlink:show="replace"><text:span text:style-name="T696">3D-963</text:span></text:a><text:span text:style-name="T697">, 2018-12-27, paskelb</text:span><text:span text:style-name="T698">ta TAR 2018-12-28, i. k. 2018-21652</text:span></text:p>
      <text:p text:style-name="P699"><text:span text:style-name="T700">Dėl žemės ūkio ministro 2015 m. rugsėjo 16 d. įsakymo Nr. 3D-691 ,,Dėl Dalies kredito įstaigai sumokėtų palūkanų už trumpalaikiam ir (ar) biologiniam turtui įsigyti suteiktus kreditus ir (ar) kredito linijas su UAB Žemės</text:span><text:span text:style-name="T701"><text:s/>ūkio paskolų garantijų fondo garantija kompensavimo taisyklių patvirtinimo“ pakeitimo</text:span></text:p>
      <text:p text:style-name="P702"/>
      <text:p text:style-name="P703"><text:span text:style-name="T704">6.</text:span></text:p>
      <text:p text:style-name="P705"><text:span text:style-name="T706">Lietuvos Respublikos žemės ūkio ministerija, Įsakymas</text:span></text:p>
      <text:p text:style-name="P707"><text:span text:style-name="T708">Nr.<text:s/></text:span><text:a xlink:href="https://www.e-tar.lt/portal/legalAct.html?documentId=f26e30d0b2a011e98451fa7b5933515d" office:target-frame-name="_top" xlink:show="replace"><text:span text:style-name="T709">3D-454</text:span></text:a><text:span text:style-name="T710">, 2</text:span><text:span text:style-name="T711">019-07-30, paskelbta TAR 2019-07-30, i. k. 2019-12554</text:span></text:p>
      <text:p text:style-name="P712"><text:span text:style-name="T713">Dėl žemės ūkio ministro 2015 m. rugsėjo 16 d. įsakymo Nr. 3D-691 "Dėl Dalies kredito įstaigai sumokėtų palūkanų už trumpalaikiam ir (ar) biologiniam turtui įsigyti suteiktus kreditus ir (ar) kredito lin</text:span><text:span text:style-name="T714">ijas su UAB Žemės ūkio paskolų garantijų fondo garantija kompensavimo taisyklių patvirtinimo“ pakeitimo</text:span></text:p>
      <text:p text:style-name="P715"/>
      <text:p text:style-name="P716"><text:span text:style-name="T717">7.</text:span></text:p>
      <text:p text:style-name="P718"><text:span text:style-name="T719">Lietuvos Respublikos žemės ūkio ministerija, Įsakymas</text:span></text:p>
      <text:p text:style-name="P720"><text:span text:style-name="T721">Nr.<text:s/></text:span><text:a xlink:href="https://www.e-tar.lt/portal/legalAct.html?documentId=c7453e70256511eabe008ea93139d588" office:target-frame-name="_top" xlink:show="replace"><text:span text:style-name="T722">3D-725</text:span></text:a><text:span text:style-name="T723">, 2019-12-23, paskelbta TAR 2019-12-23, i. k. 2019-21149</text:span></text:p>
      <text:p text:style-name="P724"><text:span text:style-name="T725">Dėl žemės ūkio ministro 2015 m. rugsėjo 16 d. įsakymo Nr. 3D-691 „Dėl Dalies kredito įstaigai sum</text:span><text:span text:style-name="T726">okėtų palūkanų už trumpalaikiam ir (ar) biologiniam turtui įsigyti suteiktus kreditus ir (ar) kredito linijas su UAB Žemės ūkio paskolų garantijų fondo garantija kompensavimo taisyklių patvirtinimo“ pakeitimo</text:span></text:p>
      <text:p text:style-name="P727"/>
      <text:p text:style-name="P728"><text:span text:style-name="T729">8.</text:span></text:p>
      <text:p text:style-name="P730"><text:span text:style-name="T731">Lietuvos Respublikos žemės ūkio<text:s/></text:span><text:span text:style-name="T732">ministerija, Įsakymas</text:span></text:p>
      <text:p text:style-name="P733"><text:span text:style-name="T734">Nr.<text:s/></text:span><text:a xlink:href="https://www.e-tar.lt/portal/legalAct.html?documentId=5ac8639077cb11eabee4a336e7e6fdab" office:target-frame-name="_top" xlink:show="replace"><text:span text:style-name="T735">3D-262</text:span></text:a><text:span text:style-name="T736">, 2020-04-06, paskelbta TAR 2020-04-06, i. k. 2020-07116</text:span></text:p>
      <text:p text:style-name="P737"><text:span text:style-name="T738">Dėl žemės ūkio ministro 2015 m. rugsėjo 16 d. įsakymo Nr. 3D-691 „Dėl</text:span><text:span text:style-name="T739"><text:s/>Dalies palūkanų, sumokėtų už paskolas apyvartinėms lėšoms papildyti ir (ar) biologiniam turtui įsigyti ir pagal faktoringo sutartis apyvartinėms lėšoms papildyti su UAB Žemės ūkio paskolų garantijų fondo garantija, kompensavimo taisyklių patvirtinimo“ pak</text:span><text:span text:style-name="T740">eitimo</text:span></text:p>
      <text:p text:style-name="P741"/>
      <text:p text:style-name="P742"><text:span text:style-name="T743">9.</text:span></text:p>
      <text:p text:style-name="P744"><text:span text:style-name="T745">Lietuvos Respublikos žemės ūkio ministerija, Įsakymas</text:span></text:p>
      <text:p text:style-name="P746"><text:span text:style-name="T747">Nr.<text:s/></text:span><text:a xlink:href="https://www.e-tar.lt/portal/legalAct.html?documentId=b0ccf690b78411eab9d9cd0c85e0b745" office:target-frame-name="_top" xlink:show="replace"><text:span text:style-name="T748">3D-481</text:span></text:a><text:span text:style-name="T749">, 2020-06-26, paskelbta TAR 2020-06-26, i. k. 2020-14094</text:span></text:p>
      <text:p text:style-name="P750"><text:span text:style-name="T751">Dėl žemės ūkio ministro 20</text:span><text:span text:style-name="T752">15 m. rugsėjo 16 d. įsakymo Nr. 3D-691 „Dėl Palūkanų, sumokėtų už paskolas apyvartinėms lėšoms papildyti ir (ar) biologiniam turtui įsigyti ir pagal faktoringo sutartis apyvartinėms lėšoms papildyti su UAB Žemės ūkio paskolų garantijų fondo garantija, komp</text:span><text:span text:style-name="T753">ensavimo taisyklių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5" style:parent-style-name="Header" style:family="paragraph">
      <style:paragraph-properties fo:text-align="center"/>
    </style:style>
    <style:style style:name="P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65"><text:page-number text:fixed="false">1</text:page-number></text:p>
        <text:p text:style-name="P566"/>
      </style:header>
      <style:footer>
        <text:p text:style-name="P567"/>
      </style:footer>
    </style:master-page>
    <style:master-page style:next-style-name="MP2" style:name="MPF2" style:page-layout-name="PL2">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46:00Z</meta:creation-date>
    <dc:date>2024-03-21T07:46:00Z</dc:date>
    <meta:template xlink:href="Normal.dotm" xlink:type="simple"/>
    <meta:editing-cycles>1</meta:editing-cycles>
    <meta:editing-duration>PT0S</meta:editing-duration>
    <meta:document-statistic meta:page-count="3" meta:paragraph-count="257" meta:word-count="4809" meta:character-count="36582" meta:row-count="865" meta:non-whitespace-character-count="32030"/>
  </office:meta>
</office:document-meta>
</file>