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center" style:vertical-align="baseline" fo:text-indent="0.5in"/>
      <style:text-properties fo:color="#000000" style:font-size-complex="12pt"/>
    </style:style>
    <style:style style:name="P23" style:parent-style-name="Normal" style:family="paragraph">
      <style:paragraph-properties style:punctuation-wrap="simple" fo:text-align="center" style:vertical-align="baseline" fo:text-indent="0.5in"/>
      <style:text-properties fo:color="#000000" style:font-size-complex="12pt"/>
    </style:style>
    <style:style style:name="P24" style:parent-style-name="Normal" style:family="paragraph">
      <style:paragraph-properties style:punctuation-wrap="simple" fo:text-align="center" style:vertical-align="baseline" fo:text-indent="0.5in"/>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73" style:parent-style-name="Normal" style:family="paragraph">
      <style:paragraph-properties fo:margin-left="3.543in" fo:text-indent="0.0347in">
        <style:tab-stops/>
      </style:paragraph-properties>
      <style:text-properties style:font-size-complex="12pt"/>
    </style:style>
    <style:style style:name="P74" style:parent-style-name="Normal" style:family="paragraph">
      <style:paragraph-properties fo:margin-left="3.543in" fo:text-indent="0.0347in">
        <style:tab-stops/>
      </style:paragraph-properties>
      <style:text-properties style:font-size-complex="12pt"/>
    </style:style>
    <style:style style:name="P75" style:parent-style-name="Normal" style:family="paragraph">
      <style:paragraph-properties fo:margin-left="3.543in" fo:text-indent="0.0347in">
        <style:tab-stops/>
      </style:paragraph-properties>
      <style:text-properties style:font-size-complex="12pt"/>
    </style:style>
    <style:style style:name="P76"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1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4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fo:text-indent="0.5416in"/>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50%" fo:text-indent="0.5in"/>
      <style:text-properties fo:hyphenate="fal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fo:text-indent="0.0416in"/>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line-height="150%" fo:text-indent="0.5in"/>
      <style:text-properties fo:color="#000000" style:font-size-complex="12pt" style:language-asian="lt" style:country-asian="LT" fo:hyphenate="false"/>
    </style:style>
    <style:style style:name="P396" style:parent-style-name="Normal" style:family="paragraph">
      <style:paragraph-properties fo:text-align="justify" fo:line-height="150%" fo:text-indent="0.541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41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41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41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634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41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41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41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4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41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5in"/>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text-indent="0.5in"/>
      <style:text-properties fo:hyphenate="false"/>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50%" fo:text-indent="0.5in"/>
      <style:text-properties fo:font-weight="bold" style:font-weight-asian="bold" fo:color="#000000" style:font-size-complex="12pt" fo:hyphenate="false"/>
    </style:style>
    <style:style style:name="P507" style:parent-style-name="Normal" style:family="paragraph">
      <style:paragraph-properties fo:text-align="justify" fo:line-height="150%"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41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text-indent="0.5in"/>
      <style:text-properties fo:hyphenate="false"/>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line-height="150%" fo:text-indent="0.5in"/>
      <style:text-properties fo:font-weight="bold" style:font-weight-asian="bold" fo:color="#000000" style:font-size-complex="12pt" fo:hyphenate="false"/>
    </style:style>
    <style:style style:name="P521" style:parent-style-name="Normal" style:family="paragraph">
      <style:paragraph-properties fo:text-align="justify" fo:line-height="150%" fo:text-indent="0.541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4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center" style:vertical-align="baseline" fo:line-height="150%"/>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2" style:family="paragraph">
      <style:paragraph-properties fo:break-before="page" fo:text-align="justify" fo:margin-left="2.643in" fo:text-indent="0.9in">
        <style:tab-stops/>
      </style:paragraph-properties>
      <style:text-properties style:font-name-asian="Calibri" style:font-size-complex="12pt"/>
    </style:style>
    <style:style style:name="P539" style:parent-style-name="Normal" style:family="paragraph">
      <style:paragraph-properties fo:text-align="justify" fo:margin-left="3.543in">
        <style:tab-stops/>
      </style:paragraph-properties>
      <style:text-properties style:font-name-asian="Calibri" style:font-size-complex="12pt"/>
    </style:style>
    <style:style style:name="P540" style:parent-style-name="Normal" style:family="paragraph">
      <style:paragraph-properties fo:margin-left="3.543in">
        <style:tab-stops/>
      </style:paragraph-properties>
      <style:text-properties style:font-name-asian="Calibri" style:font-size-complex="12pt"/>
    </style:style>
    <style:style style:name="P541" style:parent-style-name="Normal" style:family="paragraph">
      <style:paragraph-properties fo:margin-left="3.543in">
        <style:tab-stops/>
      </style:paragraph-properties>
      <style:text-properties style:font-name-asian="Calibri" fo:font-size="10pt" style:font-size-asian="10pt"/>
    </style:style>
    <style:style style:name="P542" style:parent-style-name="Normal" style:family="paragraph">
      <style:paragraph-properties fo:margin-left="3.543in">
        <style:tab-stops/>
      </style:paragraph-properties>
      <style:text-properties style:font-name-asian="Calibri"/>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text-properties style:font-name-asian="Calibri" fo:font-weight="bold" style:font-weight-asian="bold" style:font-size-complex="12pt"/>
    </style:style>
    <style:style style:name="P547" style:parent-style-name="Normal" style:family="paragraph">
      <style:text-properties style:font-name-asian="Calibri"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2017-10-31 iki 2018-01-30</text:span></text:p>
      <text:p text:style-name="P8"/>
      <text:p text:style-name="P9"><text:span text:style-name="T10">Įsakymas paskelbtas: TAR 2015-09-16, i. k. 2015-13886</text:span></text:p>
      <text:p text:style-name="P11"/>
      <text:p text:style-name="P12">Nauja redakcija nuo 2016-04-30:</text:p>
      <text:p text:style-name="Normal"><text:span text:style-name="T13">Nr.<text:s/></text:span><text:a xlink:href="https://www.e-tar.lt/portal/legalAct.html?documentId=6ab4e1210dcb11e6bae4eb98746971fa" office:target-frame-name="_top" xlink:show="replace"><text:span text:style-name="T14">3D-266</text:span></text:a><text:span text:style-name="T15">, 2016-04-28, paskelbta TAR 2016-04-29, i. k. 2016-10749</text:span></text:p>
      <text:p text:style-name="P16"/>
      <text:p text:style-name="P17">LIETUVOS RESPUBLIKOS ŽEMĖS ŪKIO MINISTRAS</text:p>
      <text:p text:style-name="P18">ĮSAKYMAS</text:p>
      <text:p text:style-name="P19">DĖL DALIES KREDITO ĮSTAIGAI SUMOKĖTŲ PALŪKANŲ<text:s/>UŽ TRUMPALAIKIAM IR (AR) BIOLOGINIAM TURTUI ĮSIGYTI SUTEIKTUS KREDITUS IR (AR) KREDITO LINIJAS SU UAB ŽEMĖS ŪKIO PASKOLŲ GARANTIJŲ FONDO GARANTIJA KOMPENSAVIMO TAISYKLIŲ PATVIRTINIMO</text:p>
      <text:p text:style-name="P20"/>
      <text:p text:style-name="P21">2015 m. rugsėjo 16 d. Nr. 3D-691</text:p>
      <text:p text:style-name="P22">Vilnius</text:p>
      <text:p text:style-name="P23"/>
      <text:p text:style-name="P24"/>
      <text:p text:style-name="P25"><text:span text:style-name="T26">Vadovaudamasi 2013 m. gruodž</text:span><text:span text:style-name="T27">io 18 d. Komisijos reglamentu (ES) Nr. 1408/2013 dėl Sutarties dėl Europos Sąjungos veikimo 107 ir 108 straipsnių taikymo<text:s/></text:span><text:span text:style-name="T28">de minimis</text:span><text:span text:style-name="T29"><text:s/>pagalbai žemės ūkio sektoriuje (OL 2013 L 352, p. 9), 2013 m. gruodžio 18 d. Komisijos reglamentu (ES) Nr. 1407/2013 dėl Su</text:span><text:span text:style-name="T30">tarties dėl Europos Sąjungos veikimo 107 ir 108 straipsnių taikymo<text:s/></text:span><text:span text:style-name="T31">de minimis</text:span><text:span text:style-name="T32"><text:s/>pagalbai (OL 2013 L 352, p. 1) ir Lietuvos Respublikos žemės ūkio, maisto ūkio ir kaimo plėtros įstatymo 8 straipsnio 4 dalimi:<text:s/></text:span></text:p>
      <text:p text:style-name="P33"><text:span text:style-name="T34">1</text:span><text:span text:style-name="T35">. T v i r t i n u Dalies kredito įstaigai<text:s/></text:span><text:span text:style-name="T36">sumokėtų palūkanų už trumpalaikiam ir (ar) biologiniam turtui įsigyti suteiktus kreditus ir (ar) kredito linijas su UAB Žemės ūkio paskolų garantijų fondo garantija kompensavimo taisykles (pridedama).</text:span></text:p>
      <text:p text:style-name="P37"><text:span text:style-name="T38">2</text:span><text:span text:style-name="T39">. N u s t a t a u, kad:</text:span></text:p>
      <text:p text:style-name="P40"><text:span text:style-name="T41">2.1</text:span><text:span text:style-name="T42">. šis įsakymas<text:s/></text:span><text:span text:style-name="T43">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4"><text:span text:style-name="T45">2</text:span><text:span text:style-name="T46">.2</text:span><text:span text:style-name="T47">.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8">r (ar) kredito linijas trumpalaikiam ir (ar) biologiniam turtui įsigyti su UAB Žemės ūkio paskolų garantijų fondo garantija nuo 2016 m. sausio 1 d.<text:s/></text:span></text:p>
      <text:p text:style-name="P49"><text:span text:style-name="T50">2.3</text:span><text:span text:style-name="T51">. Kooperatinės bendrovės (kooperatyvai), kurioms kreditas ir (ar) kredito linija trumpalaikiam ir (a</text:span><text:span text:style-name="T52">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3"><text:s/>turtui įsigyti suteiktus kreditus ir (ar) kredito linijas su UAB Žemės ūkio paskolų garantijų fondo<text:s/></text:span><text:soft-page-break/><text:span text:style-name="T54">garantija kompensavimo taisyklių IV skyriuje nurodytus dokumentus teikia UAB Žemės ūkio paskolų garantijų fondui</text:span></text:p>
      <text:p text:style-name="P55"/>
      <text:p text:style-name="P56"/>
      <text:p text:style-name="P57"/>
      <text:p text:style-name="P58">Žemės ūkio ministrė<text:tab/><text:tab/><text:tab/><text:tab/><text:tab/><text:tab/><text:tab/><text:s text:c="9"/><text:s text:c="9"/>Virginija Baltraitienė</text:p>
      <text:p text:style-name="P59"/>
      <text:p text:style-name="P60"/>
      <text:p text:style-name="P61"/>
      <text:p text:style-name="P62">SUDERINTA<text:tab/><text:tab/><text:tab/><text:tab/><text:tab/></text:p>
      <text:p text:style-name="P63">Lietuvos Respublikos konkurencijos tarybos<text:s/></text:p>
      <text:p text:style-name="P64"><text:span text:style-name="T65">2015-08-21 raštu Nr. (9.8-35) 6V-1814</text:span><text:span text:style-name="T66"><text:tab/></text:span></text:p>
      <text:p text:style-name="Normal"/>
      <text:p text:style-name="P67">PATVIRTINTA</text:p>
      <text:p text:style-name="P73">Lietuvos Respublikos žemės ūkio ministro</text:p>
      <text:p text:style-name="P74">2015 m.<text:s/>rugsėjo 16 d. įsakymu Nr. 3D-691</text:p>
      <text:p text:style-name="P75">(2016 m. balandžio 28 d. įsakymo Nr. 3D-266</text:p>
      <text:p text:style-name="P76">redakcija</text:p>
      <text:p text:style-name="P77"/>
      <text:p text:style-name="P78"><text:span text:style-name="T79">DALIES KREDITO ĮSTAIGAI SUMOKĖTŲ PALŪKANŲ UŽ TRUMPALAIKIAM IR (AR) BIOLOGINIAM TURTUI ĮSIGYTI SUTEIKTUS KREDITUS IR (AR) KREDITO LINIJAS SU UAB ŽEMĖS ŪKIO PASKOLŲ GARAN</text:span><text:span text:style-name="T80">TIJŲ FONDO GARANTIJA KOMPENSAV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Dalies kredito įstaigai sumokėtų palūkanų už trumpalaikiam ir (ar) biologiniam turtui įsigyti suteiktus kreditus ir (ar) kredito linijas su UAB Žemė ūkio paskolų<text:s/></text:span><text:span text:style-name="T93">garantijų fondo garantija kompensavimo taisyklės (toliau – Taisyklės) reglamentuoja nereikšmingos (</text:span><text:span text:style-name="T94">de minimis</text:span><text:span text:style-name="T95">) pagalbos, kompensuojant dalį kredito įstaigai sumokėtų palūkanų už kreditus ir (ar) kredito linijas trumpalaikiam ir (ar) biologiniam turtui, nur</text:span><text:span text:style-name="T96">odytam Taisyklių 1 priede (toliau – trumpalaikis ir (ar) biologinis turtas), įsigyti, suteiktus su UAB Žemės ūkio paskolų garantijų fondo (toliau – Bendrovė) garantija (toliau – pagalba), teikimą iš valstybės biudžeto lėšų.</text:span></text:p>
      <text:p text:style-name="P97"><text:span text:style-name="T98">2</text:span><text:span text:style-name="T99">. Taisyklės parengtos vadov</text:span><text:span text:style-name="T100">aujantis 2013 m. gruodžio 18 d. Komisijos reglamentu (ES) Nr. 1408/2013 dėl Sutarties dėl Europos Sąjungos veikimo 107 ir 108 straipsnių taikymo<text:s/></text:span><text:span text:style-name="T101">de minimis</text:span><text:span text:style-name="T102"><text:s/>pagalbai žemės ūkio sektoriuje (OL 2013 L 352, p. 9), 2013 m. gruodžio 18 d. Komisijos reglamentu (E</text:span><text:span text:style-name="T103">S) Nr. 1407/2013 dėl Sutarties dėl Europos Sąjungos veikimo 107 ir 108 straipsnių taikymo<text:s/></text:span><text:span text:style-name="T104">de minimis</text:span><text:span text:style-name="T105"><text:s/>pagalbai (OL 2013 L 352, p. 1) ir Lietuvos Respublikos žemės ūkio, maisto ūkio ir kaimo plėtros įstatymu.</text:span></text:p>
      <text:p text:style-name="P106"><text:span text:style-name="T107">3</text:span><text:span text:style-name="T108">. Taisyklėse vartojamos sąvokos:</text:span></text:p>
      <text:p text:style-name="P109"><text:span text:style-name="T110">3.1</text:span><text:span text:style-name="T111">.<text:s/></text:span><text:span text:style-name="T112">Kaim</text:span><text:span text:style-name="T113">o vietovėje veikiantis subjektas<text:s/></text:span><text:span text:style-name="T114">–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2</text:span><text:span text:style-name="T117">.<text:s/></text:span><text:span text:style-name="T118">Žemės ūkio kooperatinė bendrovė (kooperatyvas)</text:span><text:span text:style-name="T119"><text:s/>– kooperatinė bendrovė (kooperatyvas), teisės aktų nustatyta tvarka pripažinta žemės ūkio kooperatine bendrove (kooperatyvu).</text:span></text:p>
      <text:p text:style-name="P120"><text:span text:style-name="T121">3.3</text:span><text:span text:style-name="T122">. Kitos šiose Taisyklėse vartojamos sąvokos apibrėžtos šių Taisyklių 2 punkte nurodytuose teisės aktuose.<text:s/></text:span></text:p>
      <text:p text:style-name="P123"><text:span text:style-name="T124">4</text:span><text:span text:style-name="T125">. Pagalbos teikimo tikslas – sudaryti palankesnes sąlygas ūkio subjektams pasinaudoti kreditais ir (ar) kredito linijomis su Bendrovės<text:s/></text:span><text:span text:style-name="T126">garantija trumpalaikiam ir (ar) biologiniam turtui įsigyti.</text:span></text:p>
      <text:p text:style-name="P127"><text:span text:style-name="T128">5</text:span><text:span text:style-name="T129">. Tuo atveju, kai vykdoma pirminė žemės ūkio produktų gamyba, pagalba teikiama vadovaujantis reglamentu (ES) Nr. 1408/2013, kai vykdomas žemės ūkio produktų perdirbimas ir (ar) prekyba žemės<text:s/></text:span><text:span text:style-name="T130">ūkio produktais, pagalba teikiama vadovaujantis reglamentu (ES) Nr. 1407/2013.</text:span></text:p>
      <text:p text:style-name="P131"/>
      <text:p text:style-name="P132"><text:span text:style-name="T133">II</text:span><text:span text:style-name="T134"><text:s/>SKYRIUS</text:span></text:p>
      <text:p text:style-name="P135"><text:span text:style-name="T136">PAGALBOS SUTEIKIMO SĄLYGOS ŪKIO SUBJEKTAMS, UŽSIIMANTIEMS PIRMINE ŽEMĖS ŪKIO PRODUKTŲ GAMYBA</text:span></text:p>
      <text:p text:style-name="P137"/>
      <text:p text:style-name="P138"><text:span text:style-name="T139">6</text:span><text:span text:style-name="T140">. Vadovaujantis šio skyriaus nuostatomis pagalba teikiama ka</text:span><text:span text:style-name="T141">imo vietovėje veikiantiems subjektams, užsiimantiems pirmine žemės ūkio produktų gamyba (toliau – kaimo vietovėje veikiantys subjektai).</text:span></text:p>
      <text:p text:style-name="P142"><text:span text:style-name="T143">7</text:span><text:span text:style-name="T144">.<text:s/></text:span><text:span text:style-name="T145">Kaimo vietovėje veikiantiems subjektams, paėmusiems iš kredito įstaigų kreditus ir (ar) kredito linijas su Bendr</text:span><text:span text:style-name="T146">ovės garantija trumpalaikiam ir (ar) biologiniam turtui įsigyti, kompensuojama 80 proc. kredito įstaigoms sumokėtų palūkanų už ne ilgesnį kaip 24 mėnesių laikotarpį nuo kredito ir (ar) kredito linijos sutarties pasirašymo dienos.</text:span><text:span text:style-name="T147"><text:s/>Kredito ir (ar) kredito li</text:span><text:span text:style-name="T148">nijos sutartyje turi būti nurodyta, kad kredito ir (ar) kredito linijos paskirtis – įsigyti trumpalaikį ir (ar) biologinį turtą, nurodytą Taisyklių priede.</text:span></text:p>
      <text:p text:style-name="P149"><text:span text:style-name="T150">8</text:span><text:span text:style-name="T151">.<text:s/></text:span><text:span text:style-name="T152">Dalis kredito įstaigai sumokėtų palūkanų kompensuojama, jei kaimo vietovėje veikiantis subjek</text:span><text:span text:style-name="T153">tas (fizinis asmuo) ir jo sutuoktinis nedalyvauja Kaimo plėtros 2004–2006 metų plano, patvirtinto Europos Komisijos 2004 m. rugpjūčio 3 d. sprendimu Nr. C(2004) 2949, priemonėje „Ankstyvo pasitraukimo iš prekinės žemės ūkio gamybos rėmimas“ ar Lietuvos kai</text:span><text:span text:style-name="T154">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text:span><text:span text:style-name="T158">s Taisykles negali būti didesnė kaip 6 proc. Jeigu metinė palūkanų norma viršija nustatytą didžiausią palūkanų normą, pagalba skaičiuojama nuo nustatytos didžiausios metinės palūkanų normos (6 proc.).</text:span></text:p>
      <text:p text:style-name="P159"><text:span text:style-name="T160">10</text:span><text:span text:style-name="T161">. Dalis palūkanų kompensuojama tik nuo kredito įs</text:span><text:span text:style-name="T162">taigai sumokėtų palūkanų sumos. Kredito įstaigos apskaičiuotos palūkanos bei delspinigiai už pradelsto termino kreditus ir (ar) kredito linijas nekompensuojami.</text:span></text:p>
      <text:p text:style-name="P163"><text:span text:style-name="T164">11</text:span><text:span text:style-name="T165">. Bendra nereikšmingos (</text:span><text:span text:style-name="T166">de minimis</text:span><text:span text:style-name="T167">) pagalbos, suteiktos vadovaujantis reglamento (ES) Nr.</text:span><text:span text:style-name="T168"><text:s/>1408/2013 nuostatomis, suma vienam kaimo vietovėje veikiančiam subjektui (įskaitant ir su šiuo kaimo vietovėje veikiančiu subjektu reglamento (ES) Nr. 1408/2013 2 straipsnio 2 dalyje nurodytais ryšiais susijusius ūkio subjektus) per praėjusį trejų finansi</text:span><text:span text:style-name="T169">nių metų laikotarpį negali viršyti 15 000 eurų.</text:span><text:s/></text:p>
      <text:p text:style-name="P170">Punkto pakeitimai:</text:p>
      <text:p text:style-name="P171"><text:span text:style-name="T172">Nr.<text:s/></text:span><text:a xlink:href="https://www.e-tar.lt/portal/legalAct.html?documentId=c6614d80bd6d11e79122ea2db7aeb5f0" office:target-frame-name="_top" xlink:show="replace"><text:span text:style-name="T173">3D-688</text:span></text:a><text:span text:style-name="T174">, 2017-10-30, paskelbta TAR 2017-10-30, i. k. 2017-17118</text:span></text:p>
      <text:p text:style-name="Normal"/>
      <text:p text:style-name="P175"><text:span text:style-name="T176">12</text:span><text:span text:style-name="T177">. Jei kaimo<text:s/></text:span><text:span text:style-name="T178">vietovėje veikiančiam subjektui suteikus apskaičiuotą pagalbos sumą būtų viršijama bendra šių Taisyklių 11 punkte nurodyta nereikšmingos (</text:span><text:span text:style-name="T179">de minimis</text:span><text:span text:style-name="T180">) pagalbos suma, negali būti išmokama net ta pagalbos suma, kuri šios ribos neviršija.</text:span></text:p>
      <text:p text:style-name="P181"><text:span text:style-name="T182">13</text:span><text:span text:style-name="T183">. Bendra visiem</text:span><text:span text:style-name="T184">s kaimo vietovėje veikiantiems subjektams skiriamos nereikšmingos (</text:span><text:span text:style-name="T185">de minimis</text:span><text:span text:style-name="T186">) pagalbos, skiriamos vadovaujantis reglamentu (ES) Nr. 1408/2013, suma per bet kuriuos trejus finansinius metus neturi viršyti reglamento (ES) Nr. 1408/2013 priede nurodytos naci</text:span><text:span text:style-name="T187">onalinės ribos.</text:span></text:p>
      <text:p text:style-name="P188"><text:span text:style-name="T189">14</text:span><text:span text:style-name="T190">. Jei kaimo vietovėje veikiantis subjektas veiklą vykdo keliuose sektoriuose, teikiama pagalba sumuojama vadovaujantis reglamento (ES) Nr. 1408/2013 5 straipsnio 1 ir 2 dalies nuostatomis.</text:span></text:p>
      <text:p text:style-name="P191"><text:span text:style-name="T192">15</text:span><text:span text:style-name="T193">. Jei dvi įmonės susijungia arba viena<text:s/></text:span><text:span text:style-name="T194">įsigyja kitą, arba kai viena įmonė suskaidoma į dvi ar daugiau atskirų įmonių, apskaičiuojant, ar suteikus pagalbą kaimo vietovėje veikiančiam subjektui nebus viršyta atitinkama viršutinė riba, turi būti taikomos reglamento (ES) Nr. 1408/2013 3 straipsnio<text:s/></text:span><text:span text:style-name="T195">8 ir 9 dalies nuostatos.</text:span><text:s/></text:p>
      <text:p text:style-name="P196">Punkto pakeitimai:</text:p>
      <text:p text:style-name="P197"><text:span text:style-name="T198">Nr.<text:s/></text:span><text:a xlink:href="https://www.e-tar.lt/portal/legalAct.html?documentId=c6614d80bd6d11e79122ea2db7aeb5f0" office:target-frame-name="_top" xlink:show="replace"><text:span text:style-name="T199">3D-688</text:span></text:a><text:span text:style-name="T200">, 2017-10-30, paskelbta TAR 2017-10-30, i. k. 2017-17118</text:span></text:p>
      <text:p text:style-name="Normal"/>
      <text:p text:style-name="P201"><text:span text:style-name="T202">16</text:span><text:span text:style-name="T203">. Pagalba nėra sumuojama su valstybės<text:s/></text:span><text:span text:style-name="T204">pagalba, skiriama toms pačioms tinkamoms sąnaudoms.</text:span></text:p>
      <text:p text:style-name="P205"><text:span text:style-name="T206">17</text:span><text:span text:style-name="T207">. Teikiant pagalbą turi būti tenkinamos reglamento (ES) Nr. 1408/2013 1 straipsnio nuostatos.</text:span></text:p>
      <text:p text:style-name="P208"><text:span text:style-name="T209">III</text:span><text:span text:style-name="T210"><text:s/>SKYRIUS</text:span></text:p>
      <text:p text:style-name="P211"><text:span text:style-name="T212">PAGALBOS SUTEIKIMO SĄLYGOS ŪKIO SUBJEKTAMS, UŽSIIMANTIEMS ŽEMĖS ŪKIO PRODUKTŲ<text:s/></text:span><text:span text:style-name="T213">PERDIRBIMU IR (AR) PREKYBA ŽEMĖS ŪKIO PRODUKTAIS</text:span></text:p>
      <text:p text:style-name="P214"/>
      <text:p text:style-name="P215"><text:span text:style-name="T216">18</text:span><text:span text:style-name="T217">. Vadovaujantis šio skyriaus nuostatomis pagalba teikiama žemės ūkio kooperatinėms bendrovėms (kooperatyvams), užsiimančioms žemės ūkio produktų perdirbimu ir (ar) prekyba žemės ūkio produktais.</text:span></text:p>
      <text:p text:style-name="P218"><text:span text:style-name="T219">19</text:span><text:span text:style-name="T220">. Žemės ūkio kooperatinėms bendrovėms (kooperatyvams), paėmusioms iš kredito įstaigų kreditus ir (ar) kredito linijas trumpalaikiam ir (ar) biologiniam turtui įsigyti, kompensuojama 80 proc. kredito įstaigoms sumokėtų palūkanų už ne ilgesnį kaip 24 mėnesi</text:span><text:span text:style-name="T221">ų laikotarpį nuo kredito ir (ar) kredito linijos sutarties pasirašymo dienos.</text:span></text:p>
      <text:p text:style-name="P222"><text:span text:style-name="T223">20</text:span><text:span text:style-name="T224">. Dalis kredito įstaigai sumokėtų palūkanų kompensuojama, jei žemės ūkio kooperatinė bendrovė (kooperatyvas):</text:span></text:p>
      <text:p text:style-name="P225"><text:span text:style-name="T226">20.1</text:span><text:span text:style-name="T227">. užsiima bent viena iš nurodytų veiklų ir atitinka nuro</text:span><text:span text:style-name="T228">dytas sąlygas:</text:span></text:p>
      <text:p text:style-name="P229"><text:span text:style-name="T230">20.1.1</text:span><text:span text:style-name="T231">. užsiima žemės ūkio produktų perdirbimu, kai perdirbusi žemės ūkio produktą taip pat gauna žemės ūkio produktą;<text:s/></text:span></text:p>
      <text:p text:style-name="P232"><text:span text:style-name="T233">20.1.2</text:span><text:span text:style-name="T234">. užsiima prekyba žemės ūkio produktais gyvulininkystės, pieno, uogų, vaisių ir (ar) daržovių sektoriuje ir j</text:span><text:span text:style-name="T235">ei per paskutinius keturis ketvirčius, ėjusius prieš paraiškos pateikimą, žemės ūkio kooperatinės bendrovės (kooperatyvo) supirktų iš savo narių šių narių pagamintų žemės ūkio produktų vertė yra didesnė nei 50 proc. visų žemės ūkio kooperatinės bendrovės (</text:span><text:span text:style-name="T236">kooperatyvo) per paskutinius keturis ketvirčius, ėjusius prieš paraiškos pateikimą, supirktų žemės ūkio produktų vertės. Tuo atveju, jeigu žemės ūkio kooperatinė bendrovė (kooperatyvas) dėl pagalbos kreipiasi tais pačiais metais, kada buvo įregistruota Jur</text:span><text:span text:style-name="T237">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238"><text:span text:style-name="T239">20.2</text:span><text:span text:style-name="T240">. kredito ir (ar)</text:span><text:span text:style-name="T241"><text:s/>kredito linijos sutarties sudarymo metu yra žemės ūkio kooperatinė bendrovė (kooperatyvas) ir įsipareigoja iki laikotarpio, už kurį kompensuojamos palūkanos, pabaigos išlaikyti žemės ūkio kooperatinės bendrovės (kooperatyvo) statusą. Tuo atveju, kai žemės</text:span><text:span text:style-name="T242"><text:s/>ūkio kooperatinė bendrovė (kooperatyvas) dėl pagalbos kreipiasi pasibaigus kredito ir (ar) kredito linijos grąžinimo terminui (kai sutartis trumpesnė nei 24 mėn.) ar praėjus 24 mėn. (kai sutartis ilgesnė nei 24 mėn.), kooperatinė bendrovė (kooperatyvas) n</text:span><text:span text:style-name="T243">uo kredito ir (ar) kredito linijos sutarties sudarymo iki laikotarpio, už kurį kompensuojamos palūkanos, pabaigos buvo žemės ūkio kooperatinė bendrovė (kooperatyvas).</text:span></text:p>
      <text:p text:style-name="P244"><text:span text:style-name="T245">21</text:span><text:span text:style-name="T246">. Metinė palūkanų norma, nuo kurios skaičiuojama pagalba, pagal šias Taisykles, n</text:span><text:span text:style-name="T247">egali būti didesnė kaip 6 proc. Jeigu metinė palūkanų norma viršija nustatytą didžiausią palūkanų normą, pagalba skaičiuojama nuo nustatytos didžiausios metinės palūkanų normos (6 proc.).</text:span></text:p>
      <text:p text:style-name="P248"><text:span text:style-name="T249">22</text:span><text:span text:style-name="T250">. Dalis palūkanų kompensuojama tik nuo kredito įstaigai sumokė</text:span><text:span text:style-name="T251">tų palūkanų sumos. Kredito įstaigos apskaičiuotos palūkanos bei delspinigiai už pradelsto termino kreditus ir (ar) kredito linijas nekompensuojami.</text:span></text:p>
      <text:p text:style-name="P252"><text:span text:style-name="T253">23</text:span><text:span text:style-name="T254">. Bendra nereikšmingos (</text:span><text:span text:style-name="T255">de minimis</text:span><text:span text:style-name="T256">) pagalbos, suteiktos vadovaujantis reglamento (ES) Nr. 1407/2013 nu</text:span><text:span text:style-name="T257">ostatomis, suma vienai žemės ūkio kooperatinei bendrovei (kooperatyvui) (įskaitant ir su šia žemės ūkio kooperatine bendrove (kooperatyvu) reglamento (ES) Nr. 1407/2013 2 straipsnio 2 dalyje nurodytais ryšiais susijusius ūkio subjektus) per praėjusį trejų<text:s/></text:span><text:span text:style-name="T258">finansinių metų laikotarpį negali viršyti 200 000 eurų.</text:span><text:s/></text:p>
      <text:p text:style-name="P259">Punkto pakeitimai:</text:p>
      <text:p text:style-name="P260"><text:span text:style-name="T261">Nr.<text:s/></text:span><text:a xlink:href="https://www.e-tar.lt/portal/legalAct.html?documentId=c6614d80bd6d11e79122ea2db7aeb5f0" office:target-frame-name="_top" xlink:show="replace"><text:span text:style-name="T262">3D-688</text:span></text:a><text:span text:style-name="T263">, 2017-10-30, paskelbta TAR 2017-10-30, i. k. 2017-17118</text:span></text:p>
      <text:p text:style-name="Normal"/>
      <text:p text:style-name="P264"><text:span text:style-name="T265">24</text:span><text:span text:style-name="T266">. Jei<text:s/></text:span><text:span text:style-name="T267">žemės ūkio kooperatinei bendrovei (kooperatyvui) suteikus apskaičiuotą pagalbos sumą būtų viršijama bendra šių Taisyklių 23 punkte nurodyta nereikšmingos (</text:span><text:span text:style-name="T268">de minimis</text:span><text:span text:style-name="T269">) pagalbos suma, negali būti išmokama net ta pagalbos suma, kuri šios ribos neviršija.</text:span></text:p>
      <text:p text:style-name="P270"><text:span text:style-name="T271">25</text:span><text:span text:style-name="T272">. Jei žemės ūkio kooperatinė bendrovė (kooperatyvas) veiklą vykdo keliuose sektoriuose, teikiama pagalba sumuojama vadovaujantis reglamento (ES) Nr. 1407/2013 5 straipsnio 1 dalies nuostatomis.</text:span></text:p>
      <text:p text:style-name="P273"><text:span text:style-name="T274">26</text:span><text:span text:style-name="T275">. <text:s/>Jei dvi žemės ūkio kooperatinės bendrovės (kooperat</text:span><text:span text:style-name="T276">yvai) susijungia arba viena įsigyja kitą, arba kai viena žemės ūkio kooperatinė bendrovė (kooperatyvas) suskaidoma į dvi ar daugiau atskirų žemės ūkio kooperatinių bendrovių (kooperatyvų), apskaičiuojant, ar suteikus pagalbą žemės ūkio kooperatinei bendrov</text:span><text:span text:style-name="T277">ei (kooperatyvui) nebus viršyta atitinkama viršutinė riba, turi būti taikomos reglamento (ES) Nr. 1407/2013 3 straipsnio 8 ir 9 dalies nuostatos.</text:span><text:s/></text:p>
      <text:p text:style-name="P278">Punkto pakeitimai:</text:p>
      <text:p text:style-name="P279"><text:span text:style-name="T280">Nr.<text:s/></text:span><text:a xlink:href="https://www.e-tar.lt/portal/legalAct.html?documentId=c6614d80bd6d11e79122ea2db7aeb5f0" office:target-frame-name="_top" xlink:show="replace"><text:span text:style-name="T281">3D-688</text:span></text:a><text:span text:style-name="T282">, 2017-10-30, paskelbta TAR 2017-10-30, i. k. 2017-17118</text:span></text:p>
      <text:p text:style-name="Normal"/>
      <text:p text:style-name="P283"><text:span text:style-name="T284">27</text:span><text:span text:style-name="T285">. Pagalba nėra sumuojama su valstybės pagalba, skiriama toms pačioms tinkamoms sąnaudoms.</text:span></text:p>
      <text:p text:style-name="P286"><text:span text:style-name="T287">28</text:span><text:span text:style-name="T288">. Teikiant pagalbą turi būti tenkinamos reglamento (ES) Nr. 1407/2013 1 straipsnio nuostatos.</text:span></text:p>
      <text:p text:style-name="Normal"/>
      <text:p text:style-name="P289"><text:span text:style-name="T290">IV</text:span><text:span text:style-name="T291"><text:s/>SKYRIUS</text:span></text:p>
      <text:p text:style-name="P292"><text:span text:style-name="T293">PARAIŠKŲ TEIKIMO IR FINANSAVIMO TVARKA</text:span></text:p>
      <text:p text:style-name="P294"/>
      <text:p text:style-name="P295"><text:span text:style-name="T296">29</text:span><text:span text:style-name="T297">. Ūkio subjektai, nurodyti Taisyklių II ir Taisyklių III skyriuose (toliau – ūkio subjektai)</text:span><text:span text:style-name="T298"><text:s/>norėdami gauti pagalbą, kredito įstaigai kartu su teikiamais dokumentais dėl garantijos suteikimo pateikia:</text:span></text:p>
      <text:p text:style-name="P299"><text:span text:style-name="T300">29.1</text:span><text:span text:style-name="T301">. paraišką (paraiška turi būti pildoma lietuvių kalba; paraiškos formą nustato Bendrovė ir skelbia interneto svetainėje adresu<text:s/></text:span><text:span text:style-name="T302">www.garfondas.</text:span><text:span text:style-name="T303">lt</text:span><text:span text:style-name="T304">);</text:span></text:p>
      <text:p text:style-name="P305"><text:span text:style-name="T306">29.2</text:span><text:span text:style-name="T307">. žemės ūkio valdos įregistravimo dokumento kopiją, patvirtintą ūkio subjekto parašu ir įrašu „Kopija tikra“;</text:span></text:p>
      <text:p text:style-name="P308"><text:span text:style-name="T309">30</text:span><text:span text:style-name="T310">. Tuo atveju, jeigu paraišką teikia Taisyklių III skyriuje nurodyta žemės ūkio kooperatinė bendrovė (kooperatyvas), kartu su<text:s/></text:span><text:span text:style-name="T311">Taisyklių 29 punkte nurodytais dokumentais, privaloma pateikti:</text:span></text:p>
      <text:p text:style-name="P312"><text:span text:style-name="T313">30.1</text:span><text:span text:style-name="T314">. dokumentą, patvirtinantį, jog kooperatinė bendrovė (kooperatyvas) žemės ūkio ministro nustatyta tvarka yra žemės ūkio kooperatine bendrove (kooperatyvu);</text:span></text:p>
      <text:p text:style-name="P315"><text:span text:style-name="T316">30.2</text:span><text:span text:style-name="T317">. dokumentą, patvirtin</text:span><text:span text:style-name="T318">antį žemės ūkio kooperatinės bendrovės (kooperatyvo) narių sąrašą;</text:span></text:p>
      <text:p text:style-name="P319"><text:span text:style-name="T320">30.3</text:span><text:span text:style-name="T321">. juridinio asmens įstatus.</text:span></text:p>
      <text:p text:style-name="P322"><text:span text:style-name="T323">31</text:span><text:span text:style-name="T324">. Ūkio subjektas paraiškoje nurodo pagalbos išmokėjimo dažnumą:</text:span></text:p>
      <text:p text:style-name="P325"><text:span text:style-name="T326">31.1</text:span><text:span text:style-name="T327">. dalimis, t. y. kas ketvirtį;</text:span></text:p>
      <text:p text:style-name="P328"><text:span text:style-name="T329">31.2</text:span><text:span text:style-name="T330">. per vieną kartą, t. y. pasibaigus<text:s/></text:span><text:span text:style-name="T331">kredito ir (ar) kredito linijos grąžinimo terminui (kai sutartis trumpesnė nei 24 mėn.) arba praėjus 24 mėnesiams nuo kredito ir (ar) kredito linijos sutarties pasirašymo dienos (kai sutartis ilgesnė nei 24 mėn.).</text:span><text:s/></text:p>
      <text:p text:style-name="P332">Punkto pakeitimai:</text:p>
      <text:p text:style-name="P333"><text:span text:style-name="T334">Nr.<text:s/></text:span><text:a xlink:href="https://www.e-tar.lt/portal/legalAct.html?documentId=c6614d80bd6d11e79122ea2db7aeb5f0" office:target-frame-name="_top" xlink:show="replace"><text:span text:style-name="T335">3D-688</text:span></text:a><text:span text:style-name="T336">, 2017-10-30, paskelbta TAR 2017-10-30, i. k. 2017-17118</text:span></text:p>
      <text:p text:style-name="Normal"/>
      <text:p text:style-name="P337"><text:span text:style-name="T338">31</text:span><text:span text:style-name="T339">1</text:span><text:span text:style-name="T340">.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41">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42">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43">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44"><text:s/>šiame punkte nustatyta tvarka visam palūkanų kompensavimo laikotarpiui apskaičiuotos pagalbos sumos.</text:span><text:s/></text:p>
      <text:p text:style-name="P345">Papildyta punktu:</text:p>
      <text:p text:style-name="P346"><text:span text:style-name="T347">Nr.<text:s/></text:span><text:a xlink:href="https://www.e-tar.lt/portal/legalAct.html?documentId=c6614d80bd6d11e79122ea2db7aeb5f0" office:target-frame-name="_top" xlink:show="replace"><text:span text:style-name="T348">3D-688</text:span></text:a><text:span text:style-name="T349">, 2017-10-30, paskelbta TAR</text:span><text:span text:style-name="T350"><text:s/>2017-10-30, i. k. 2017-17118</text:span></text:p>
      <text:p text:style-name="Normal"/>
      <text:p text:style-name="P351"><text:span text:style-name="T352">31</text:span><text:span text:style-name="T353">2</text:span><text:span text:style-name="T354">. Ūkio subjektui, išmokant pagalbą per vieną kartą (Taisyklių 31.2 papunktyje nurodytu atveju), pagalbos suma apskaičiuojama pagal faktiškai sumokėtas palūkanas pagal kredito ir (ar) kredito linijos sutartį.</text:span><text:s/></text:p>
      <text:p text:style-name="P355">Papildyta<text:s/>punktu:</text:p>
      <text:p text:style-name="P356"><text:span text:style-name="T357">Nr.<text:s/></text:span><text:a xlink:href="https://www.e-tar.lt/portal/legalAct.html?documentId=c6614d80bd6d11e79122ea2db7aeb5f0" office:target-frame-name="_top" xlink:show="replace"><text:span text:style-name="T358">3D-688</text:span></text:a><text:span text:style-name="T359">, 2017-10-30, paskelbta TAR 2017-10-30, i. k. 2017-17118</text:span></text:p>
      <text:p text:style-name="Normal"/>
      <text:p text:style-name="P360"><text:span text:style-name="T361">31</text:span><text:span text:style-name="T362">3</text:span><text:span text:style-name="T363">. Vadovaujantis reglamento (ES) Nr. 1408/2013 3 straipsnio 6 dalies ir reg</text:span><text:span text:style-name="T364">lamento (ES) Nr. 1407/2013 3 straipsnio 6 dalies nuostatomis, keliomis dalinėmis išmokomis teikiama pagalba diskontuojama pagalbos skyrimo dieną (Taisyklių 31.1 papunktyje nurodytu atveju). Diskontuota pagalbos vertė apskaičiuojama pagal Valstybės pagalbos</text:span><text:span text:style-name="T365"><text:s/>ar nereikšmingos (</text:span><text:span text:style-name="T366">de minimis</text:span><text:span text:style-name="T367">) pagalbos sumos (eurais) per visą pagalbos mokėjimo laikotarpį apskaičiavimą, nurodytą Valstybės pagalbos žemės ūkiui, maisto ūkiui, žuvininkystei ir kaimo plėtrai ir kitų iš valstybės biudžeto lėšų finansuojamų priemonių bend</text:span><text:span text:style-name="T368">rųjų administravimo taisyklių, patvirtintų Lietuvos Respublikos žemės ūkio ministro 2010 m. lapkričio 8 d. įsakymu Nr. 3D-979 „Dėl Valstybės pagalbos žemės ūkiui, maisto ūkiui, žuvininkystei ir kaimo plėtrai ir kitų iš valstybės biudžeto lėšų finansuojamų<text:s/></text:span><text:span text:style-name="T369">priemonių bendrųjų administravimo taisyklių patvirtinimo“, 3 priede.</text:span><text:s/></text:p>
      <text:p text:style-name="P370">Papildyta punktu:</text:p>
      <text:p text:style-name="P371"><text:span text:style-name="T372">Nr.<text:s/></text:span><text:a xlink:href="https://www.e-tar.lt/portal/legalAct.html?documentId=c6614d80bd6d11e79122ea2db7aeb5f0" office:target-frame-name="_top" xlink:show="replace"><text:span text:style-name="T373">3D-688</text:span></text:a><text:span text:style-name="T374">, 2017-10-30, paskelbta TAR 2017-10-30, i. k. 2017-17118</text:span></text:p>
      <text:p text:style-name="Normal"/>
      <text:p text:style-name="P375"><text:span text:style-name="T376">32</text:span><text:span text:style-name="T377">. Kredito įstaigos teikia Bendrovei kas ketvirtį duomenis apie už kreditus ir (ar) kredito linijas sumokėtas palūkanas. Duomenų teikimo ataskaitos formą Bendrovė su kredito įstaiga suderina sutartyje dėl garantijų teikimo.</text:span><text:s/></text:p>
      <text:p text:style-name="P378">Punkto pakeitimai:</text:p>
      <text:p text:style-name="P379"><text:span text:style-name="T380">Nr.<text:s/></text:span><text:a xlink:href="https://www.e-tar.lt/portal/legalAct.html?documentId=c6614d80bd6d11e79122ea2db7aeb5f0" office:target-frame-name="_top" xlink:show="replace"><text:span text:style-name="T381">3D-688</text:span></text:a><text:span text:style-name="T382">, 2017-10-30, paskelbta TAR 2017-10-30, i. k. 2017-17118</text:span></text:p>
      <text:p text:style-name="Normal"/>
      <text:p text:style-name="P383"><text:span text:style-name="T384">33</text:span><text:span text:style-name="T385">. Pakeitus kredito ir (ar) kredito linijos sutarties sąlygas po Bendrovės valdybos priimto</text:span><text:span text:style-name="T386"><text:s/>sprendimo dėl pagalbos skyrimo, pagalbos dydis visam palūkanų kompensavimo laikotarpiui, <text:s/>apskaičiuotas vadovaujantis Taisyklių 31.1 <text:s/>papunkčiu, neperskaičiuojamas.</text:span></text:p>
      <text:p text:style-name="P387"/>
      <text:p text:style-name="P388"><text:span text:style-name="T389">v</text:span><text:span text:style-name="T390"><text:s/>SKYRIUS</text:span></text:p>
      <text:p text:style-name="P391"/>
      <text:p text:style-name="P392"><text:span text:style-name="T393">pARAIŠKŲ VERTINIMO IR LĖŠŲ IŠMOKĖJIMO TVARKA</text:span></text:p>
      <text:p text:style-name="P394"/>
      <text:p text:style-name="P395"/>
      <text:p text:style-name="P396"><text:span text:style-name="T397">34</text:span><text:span text:style-name="T398">. Bendrovė, gavusi<text:s/></text:span><text:span text:style-name="T399">Taisyklių 29 ir (ar) 30 punkte nurodytus dokumentus ir Taisyklių 32 punkte nurodytą informaciją iš kredito įstaigų:</text:span></text:p>
      <text:p text:style-name="P400"><text:span text:style-name="T401">34.1</text:span><text:span text:style-name="T402">. pagal ūkio subjektų pateiktus dokumentus įvertina jų tinkamumą pagalbai gauti;<text:s/></text:span></text:p>
      <text:p text:style-name="P403"><text:span text:style-name="T404">34.2</text:span><text:span text:style-name="T405">. apskaičiuoja pagalbos dydį visam palūkanų<text:s/></text:span><text:span text:style-name="T406">kompensavimo laikotarpiui, kuris yra ne ilgesnis kaip 24 mėnesiai nuo kredito sutarties pasirašymo dienos (Taisyklių 31.1 papunktyje nurodytu atveju), ir diskontuotą pagalbos vertę, arba apskaičiuoja mokėtiną pagalbos dydį (Taisyklių 31.2 papunktyje nurody</text:span><text:span text:style-name="T407">tu atveju);</text:span><text:s/></text:p>
      <text:p text:style-name="P408">Punkto pakeitimai:</text:p>
      <text:p text:style-name="P409"><text:span text:style-name="T410">Nr.<text:s/></text:span><text:a xlink:href="https://www.e-tar.lt/portal/legalAct.html?documentId=c6614d80bd6d11e79122ea2db7aeb5f0" office:target-frame-name="_top" xlink:show="replace"><text:span text:style-name="T411">3D-688</text:span></text:a><text:span text:style-name="T412">, 2017-10-30, paskelbta TAR 2017-10-30, i. k. 2017-17118</text:span></text:p>
      <text:p text:style-name="Normal"/>
      <text:p text:style-name="P413"><text:span text:style-name="T414">34.3</text:span><text:span text:style-name="T415">. vadovaudamasi Suteiktos valstybės pagalbos ir<text:s/></text:span><text:span text:style-name="T416">nereikšmingos (</text:span><text:span text:style-name="T417">de minimis</text:span><text:span text:style-name="T418">) pagalbos registro nuostatais, patvirtintais Lietuvos Respublikos Vyriausybės 2005 m. sausio 19 d. nutarimu Nr. 35 „Dėl Suteiktos valstybės pagalbos ir nereikšmingos (</text:span><text:span text:style-name="T419">de minimis</text:span><text:span text:style-name="T420">) pagalbos registro nuostatų patvirtinimo“ (toliau –<text:s/></text:span><text:span text:style-name="T421">Nuostatai), ir Suteiktos valstybės pagalbos ir nereikšmingos (</text:span><text:span text:style-name="T422">de minimis</text:span><text:span text:style-name="T423">) pagalbos duomenų tvarkymo taisyklėmis, patvirtintomis Lietuvos Respublikos konkurencijos tarybos 2015 m. lapkričio 13 d. nutarimu Nr. 1S-120/2015 „Dėl Suteiktos valstybės pagalbos ir</text:span><text:span text:style-name="T424"><text:s/>nereikšmingos (</text:span><text:span text:style-name="T425">de minimis</text:span><text:span text:style-name="T426">) pagalbos duomenų tvarkymo taisyklių patvirtinimo“ (toliau – Suteiktos pagalbos duomenų tvarkymo taisyklės), patikrina informaciją apie visą per praėjusį trejų finansinių metų laikotarpį ūkio subjekto (įskaitant ir su šiuo ūkio s</text:span><text:span text:style-name="T427">ubjektu reglamento (ES) Nr. 1408/2013 2 straipsnio 2 dalyje arba reglamento (ES) Nr. 1407/2013 2 straipsnio 2 dalyje nurodytais ryšiais susijusius ūkio subjektus) gautą nereikšmingą (</text:span><text:span text:style-name="T428">de minimis</text:span><text:span text:style-name="T429">) pagalbą, taip pat ar bendra nereikšmingos (</text:span><text:span text:style-name="T430">de minimis</text:span><text:span text:style-name="T431">) pagalb</text:span><text:span text:style-name="T432">os suma, pridėjus pagal šias Taisykles apskaičiuotą diskontuotą pagalbos vertę (Taisyklių 31.1 papunktyje nurodytu atveju) arba mokėtiną pagalbos sumą (Taisyklių 31.2 papunktyje nurodytu atveju), neviršija leidžiamos nereikšmingos (</text:span><text:span text:style-name="T433">de minimis</text:span><text:span text:style-name="T434">) pagalbos sum</text:span><text:span text:style-name="T435">os;</text:span><text:s/></text:p>
      <text:p text:style-name="P436">Punkto pakeitimai:</text:p>
      <text:p text:style-name="P437"><text:span text:style-name="T438">Nr.<text:s/></text:span><text:a xlink:href="https://www.e-tar.lt/portal/legalAct.html?documentId=c6614d80bd6d11e79122ea2db7aeb5f0" office:target-frame-name="_top" xlink:show="replace"><text:span text:style-name="T439">3D-688</text:span></text:a><text:span text:style-name="T440">, 2017-10-30, paskelbta TAR 2017-10-30, i. k. 2017-17118</text:span></text:p>
      <text:p text:style-name="Normal"/>
      <text:p text:style-name="P441"><text:span text:style-name="T442">34.4</text:span><text:span text:style-name="T443">. Bendrovės valdybai pateikia informaciją dėl ūkio subjekt</text:span><text:span text:style-name="T444">o tinkamumo gauti pagalbą ir mokėtinos pagalbos sumos.</text:span></text:p>
      <text:p text:style-name="P445"><text:span text:style-name="T446">35</text:span><text:span text:style-name="T447">. Sprendimą dėl pagalbos jos prašantiems ūkio subjektams skyrimo ar neskyrimo priima Bendrovės valdyba jos nustatytais terminais. Priėmus sprendimą skirti pagalbą, <text:s/>ūkio subjektas tampa pagalbo</text:span><text:span text:style-name="T448">s gavėju.</text:span></text:p>
      <text:p text:style-name="P449"><text:span text:style-name="T450">36</text:span><text:span text:style-name="T451">. Jei priimamas sprendimas skirti pagalbą, Bendrovė:</text:span></text:p>
      <text:p text:style-name="P452"><text:span text:style-name="T453">36.1</text:span><text:span text:style-name="T454">. per 5 darbo dienas nuo sprendimo priėmimo dėl pagalbos pagal šias Taisykles skyrimo raštu informuoja pagalbos gavėjus apie mokėtiną pagalbos dydį, apskaičiuotą visam palūkanų komp</text:span><text:span text:style-name="T455">ensavimo laikotarpiui (nediskontuotą), nurodydama, kad pagalbos gavėjui faktiškai sumokėta pagalbos suma negali būti didesnė už apskaičiuotą pagalbos sumą visam palūkanų kompensavimo laikotarpiui (kai pagalba išmokama 31.1 papunktyje nurodytu atveju) ar mo</text:span><text:span text:style-name="T456">kėtiną pagalbos dydį (kai pagalba išmokama 31.2 papunktyje nurodytu atveju), kad pagalba yra nereikšminga (</text:span><text:span text:style-name="T457">de minimis</text:span><text:span text:style-name="T458">), pateikia aiškią nuorodą į reglamentą (ES) Nr. 1408/2013 arba reglamentą (ES) Nr. 1407/2013, nurodydama jo pavadinimą bei skelbimo Europo</text:span><text:span text:style-name="T459">s Sąjungos oficialiajame leidinyje numerį;</text:span></text:p>
      <text:p text:style-name="P460"><text:span text:style-name="T461">36.2</text:span><text:span text:style-name="T462">. vadovaudamasi Nuostatais ir Suteiktos pagalbos duomenų tvarkymo taisyklėmis, per Nuostatuose nustatytą terminą pateikia Suteiktos valstybės pagalbos ir nereikšmingos (</text:span><text:span text:style-name="T463">de minimis</text:span><text:span text:style-name="T464">) pagalbos registrui<text:s/></text:span><text:span text:style-name="T465">(toliau – Registras) informaciją apie pagalbos gavėjams apskaičiuotą diskontuotą pagalbos vertę (Taisyklių 31.1 papunktyje nurodytu atveju) arba už visą palūkanų kompensavimo laikotarpį mokėtiną nereikšmingą (</text:span><text:span text:style-name="T466">de minimis</text:span><text:span text:style-name="T467">) pagalbą (Taisyklių 31.2 papunktyje<text:s/></text:span><text:span text:style-name="T468">nurodytu atveju). Registrui pateikti duomenys apie suteiktą pagalbą per Registro nuostatuose nustatytą terminą patikslinami.</text:span><text:s/></text:p>
      <text:p text:style-name="P469">Punkto pakeitimai:</text:p>
      <text:p text:style-name="P470"><text:span text:style-name="T471">Nr.<text:s/></text:span><text:a xlink:href="https://www.e-tar.lt/portal/legalAct.html?documentId=c6614d80bd6d11e79122ea2db7aeb5f0" office:target-frame-name="_top" xlink:show="replace"><text:span text:style-name="T472">3D-688</text:span></text:a><text:span text:style-name="T473">,</text:span><text:span text:style-name="T474"><text:s/>2017-10-30, paskelbta TAR 2017-10-30, i. k. 2017-17118</text:span></text:p>
      <text:p text:style-name="Normal"/>
      <text:p text:style-name="P475"><text:span text:style-name="T476">37</text:span><text:span text:style-name="T477">. Jei priimamas sprendimas pagalbos neskirti, Bendrovė ne vėliau kaip per 5 darbo dienas nuo sprendimo priėmimo dienos išsiunčia šį sprendimą ūkio subjektui. Sprendimas dėl pagalbos neskyrimo t</text:span><text:span text:style-name="T478">uri atitikti Lietuvos Respublikos viešojo administravimo įstatymo reikalavimus.</text:span></text:p>
      <text:p text:style-name="P479"><text:span text:style-name="T480">38</text:span><text:span text:style-name="T481">. Bendrovė pagal kredito įstaigos pateiktus duomenis apie sumokėtas palūkanas apskaičiuoja lėšų poreikį pagalbai išmokėti ir ketvirčiui pasibaigus iki kito ketvirčio pirm</text:span><text:span text:style-name="T482">ojo mėnesio 15 d. raštu pateikia Žemės ūkio ministerijos Finansų ir biudžeto departamentui (toliau – Finansų ir biudžeto departamentas) informaciją apie lėšų poreikį daliai kredito įstaigoms sumokėtų palūkanų už trumpalaikiam ir (ar) biologiniam turtui įsi</text:span><text:span text:style-name="T483">gyti suteiktus kreditus ir (ar) kredito linijas kompensuoti.</text:span></text:p>
      <text:p text:style-name="P484"><text:span text:style-name="T485">39</text:span><text:span text:style-name="T486">. Žemės ūkio ministerijos Buhalterinės apskaitos skyrius pagal gautą Finansų ir biudžeto departamento pažymą apie lėšų poreikį daliai kredito įstaigoms sumokėtų palūkanų už trumpalaikiam ir</text:span><text:span text:style-name="T487"><text:s/>(ar) biologiniam turtui įsigyti suteiktus kreditus ir (ar) kredito linijas su Bendrovės garantija kompensuoti, vadovaudamasis Valstybės biudžeto lėšų išdavimo iš valstybės iždo sąskaitos taisyklėmis, patvirtintomis Lietuvos Respublikos finansų ministro 20</text:span><text:span text:style-name="T488">00 m. liepos 21 d. įsakymu <text:s text:c="13"/>Nr. 195 „Dėl Valstybės biudžeto lėšų išdavimo iš valstybės iždo sąskaitos taisyklių patvirtinimo“, rengia mokėjimo paraišką Finansų ministerijos Valstybės iždo departamentui (toliau – Valstybės iždo departamentas) dė</text:span><text:span text:style-name="T489">l lėšų daliai kredito įstaigoms sumokėtų palūkanų kompensuoti pervedimo į Bendrovės sąskaitą. Mokėjimo paraiška parengiama ir pateikiama Valstybės iždo departamentui per 5 darbo dienas nuo pažymos gavimo dienos.</text:span></text:p>
      <text:p text:style-name="P490"><text:span text:style-name="T491">40</text:span><text:span text:style-name="T492">. Bendrovė, gavusi lėšas pagalbai išmo</text:span><text:span text:style-name="T493">kėti, per 5 darbo dienas perveda jas į pagalbos gavėjų atsiskaitomąsias sąskaitas.</text:span></text:p>
      <text:p text:style-name="P494"><text:span text:style-name="T495">41</text:span><text:span text:style-name="T496">.<text:s/></text:span><text:span text:style-name="T497">Privalomos grąžinti lėšos, kurios pagalbos gavėjams buvo neteisėtai išmokėtos ir (arba) panaudotos pažeidžiant teisės aktus, ir su minėtomis lėšomis susijusios<text:s/></text:span><text:span text:style-name="T498">palūkanos administruojamos Gražintinų lėšų, susidariusių įgyvendinant valstybės pagalbos žemės ūkiui, maisto ūkiui, žuvininkystei ir kaimo plėtrai ir kitas iš valstybės biudžeto lėšų finansuojamas priemones, administravimo taisyklių, patvirtintų Lietuvos R</text:span><text:span text:style-name="T499">espublikos žemės ūkio ministro 2011 m. spalio 13 d. įsakymu Nr. 3D-750 „Dėl Gražintinų lėšų, susidariusių įgyvendinant valstybės pagalbos žemės ūkiui, maisto ūkiui, žuvininkystei ir kaimo plėtrai ir kitas iš valstybės biudžeto lėšų finansuojamas priemones,</text:span><text:span text:style-name="T500"><text:s/>administravimo taisyklių patvirtinimo“, nustatyta tvarka.</text:span></text:p>
      <text:p text:style-name="Normal"/>
      <text:p text:style-name="P501"><text:span text:style-name="T502">VI</text:span><text:span text:style-name="T503"><text:s/>SKYRIUS</text:span></text:p>
      <text:p text:style-name="P504"><text:span text:style-name="T505">ATSAKOMYBĖ</text:span></text:p>
      <text:p text:style-name="P506"/>
      <text:p text:style-name="P507"><text:span text:style-name="T508">42</text:span><text:span text:style-name="T509">. Pagalbos gavėjai, gavę pagalbą pagal šias Taisykles neteisėtai, arba asmenys, prisidėję prie jos neteisėto gavimo (sąmoningai pateikė klaidingus duomenis),<text:s/></text:span><text:span text:style-name="T510">atsako Lietuvos Respublikos teisės aktų nustatyta tvarka.</text:span></text:p>
      <text:p text:style-name="P511"><text:span text:style-name="T512">43</text:span><text:span text:style-name="T513">. Asmenys, pažeidę šių Taisyklių reikalavimus, atsako Lietuvos Respublikos teisės aktų nustatyta tvarka.</text:span></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44</text:span><text:span text:style-name="T523">. Siekdama viešo ir skaidraus pagalbai</text:span><text:span text:style-name="T524"><text:s/>išmokėti skirtų lėšų panaudojimo, Bendrovė skelbia pagalbos gavėjų, kuriems iš valstybės biudžeto skirta pagalba, sąrašus ir skirtas sumas. Informacija apie kalendoriniais metais suteiktą pagalbą paskelbiama iki kitų metų gegužės 31 d. Bendrovės interneti</text:span><text:span text:style-name="T525">niame puslapyje.</text:span></text:p>
      <text:p text:style-name="P526"><text:span text:style-name="T527">45</text:span><text:span text:style-name="T528">. Bendrovė privalo ne trumpiau kaip 10 metų nuo paskutinės pagalbos suteikimo dienos saugoti visą su pagalbos teikimu susijusią informaciją ir dokumentus.</text:span></text:p>
      <text:p text:style-name="P529"><text:span text:style-name="T530">______________</text:span></text:p>
      <text:p text:style-name="P531">Priedo pakeitimai:</text:p>
      <text:p text:style-name="P532"><text:span text:style-name="T533">Nr.<text:s/></text:span><text:a xlink:href="https://www.e-tar.lt/portal/legalAct.html?documentId=6ab4e1210dcb11e6bae4eb98746971fa" office:target-frame-name="_top" xlink:show="replace"><text:span text:style-name="T534">3D-266</text:span></text:a><text:span text:style-name="T535">, 2016-04-28, paskelbta TAR 2016-04-29, i. k. 2016-10749</text:span></text:p>
      <text:p text:style-name="Normal"/>
      <text:p text:style-name="P536">Dalies kredito įstaigai sumokėtų palūkanų už</text:p>
      <text:p text:style-name="P539">trumpalaikiam ir (ar) biologiniam turtui įsigyti suteiktus<text:s/>kreditus ir (ar) kredito linijas su UAB Žemės ūkio paskolų garantijų fondo garantija kompensavimo taisyklių</text:p>
      <text:p text:style-name="P540">priedas</text:p>
      <text:p text:style-name="P541"/>
      <text:p text:style-name="P542"/>
      <text:p text:style-name="P543"><text:span text:style-name="T544">TRUMPALAIKIO IR (AR) BIOLOGINIO TURTO, KURĮ ĮSIGIJUS KOMPENSUOJAMOS UŽ KREDITO ĮSTAIGOS SUTEIKTUS KREDITUS IR (AR) KREDITO LINIJAS SUMOKĖT</text:span><text:span text:style-name="T545">OS PALŪKANOS, SĄRAŠAS</text:span></text:p>
      <text:p text:style-name="P546"/>
      <text:p text:style-name="P547"/>
      <text:p text:style-name="P548"><text:span text:style-name="T549">1</text:span><text:span text:style-name="T550">. Kuras ir elektros energija ūkio reikmėms.</text:span></text:p>
      <text:p text:style-name="P551"><text:span text:style-name="T552">2</text:span><text:span text:style-name="T553">. Trąšos.</text:span></text:p>
      <text:p text:style-name="P554"><text:span text:style-name="T555">3</text:span><text:span text:style-name="T556">. Augalų apsaugos produktai.</text:span></text:p>
      <text:p text:style-name="P557"><text:span text:style-name="T558">4</text:span><text:span text:style-name="T559">. Dauginamoji medžiaga (lauko, daržo ir sodo žemės ūkio augalų sėklos, sodinamoji ir kita medžiaga, skirta tam tikros veislės aug</text:span><text:span text:style-name="T560">alams dauginti ir kt.).</text:span></text:p>
      <text:p text:style-name="P561"><text:span text:style-name="T562">5</text:span><text:span text:style-name="T563">. Auginimo terpė ir indai, skirti augalams daiginti ir auginti.</text:span></text:p>
      <text:p text:style-name="P564"><text:span text:style-name="T565">6</text:span><text:span text:style-name="T566">. Pašarai ir (ar) jų priedai.</text:span></text:p>
      <text:p text:style-name="P567"><text:span text:style-name="T568">7</text:span><text:span text:style-name="T569">. Medžiagos, skirtos pašarams ruošti.</text:span></text:p>
      <text:p text:style-name="P570"><text:span text:style-name="T571">8</text:span><text:span text:style-name="T572">. Žemės ūkio technikos ir (ar) žemės ūkio įrangos atsarginės dalys.</text:span></text:p>
      <text:p text:style-name="P573"><text:span text:style-name="T574">9</text:span><text:span text:style-name="T575">. Biolo</text:span><text:span text:style-name="T576">ginis turtas.</text:span></text:p>
      <text:p text:style-name="P577"><text:span text:style-name="T578">10</text:span><text:span text:style-name="T579">. Veterinarinės priemonės (veterinariniai biocidai, veterinarinėje medicinoje naudojami veterinariniai įrankiai, medžiagos ir kt.).</text:span></text:p>
      <text:p text:style-name="P580"><text:span text:style-name="T581">11</text:span><text:span text:style-name="T582">. Žemės ūkio kooperatinių bendrovių (kooperatyvų) perkama iš savo narių jų pagaminta žemės ūkio pr</text:span><text:span text:style-name="T583">odukcija.</text:span></text:p>
      <text:p text:style-name="P584"><text:span text:style-name="T585">______________</text:span></text:p>
      <text:p text:style-name="P586">Priedo pakeitimai:</text:p>
      <text:p text:style-name="P587"><text:span text:style-name="T588">Nr.<text:s/></text:span><text:a xlink:href="https://www.e-tar.lt/portal/legalAct.html?documentId=6ab4e1210dcb11e6bae4eb98746971fa" office:target-frame-name="_top" xlink:show="replace"><text:span text:style-name="T589">3D-266</text:span></text:a><text:span text:style-name="T590">, 2016-04-28, paskelbta TAR 2016-04-29, i. k. 2016-10749</text:span></text:p>
      <text:p text:style-name="P591"><text:span text:style-name="T592">Nr.<text:s/></text:span><text:a xlink:href="https://www.e-tar.lt/portal/legalAct.html?documentId=c6614d80bd6d11e79122ea2db7aeb5f0" office:target-frame-name="_top" xlink:show="replace"><text:span text:style-name="T593">3D-688</text:span></text:a><text:span text:style-name="T594">, 2017-10-30, paskelbta TAR 2017-10-30, i. k. 2017-17118</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žemės ūkio ministerija, Įsakymas</text:span></text:p>
      <text:p text:style-name="P604"><text:span text:style-name="T605">Nr.<text:s/></text:span><text:a xlink:href="https://www.e-tar.lt/portal/legalAct.html?documentId=6ab4e1210dcb11e6bae4eb98746971fa" office:target-frame-name="_top" xlink:show="replace"><text:span text:style-name="T606">3D-266</text:span></text:a><text:span text:style-name="T607">, 2016-04-28, paskelbta TAR 2016-04-29, i. k. 2016-10749</text:span></text:p>
      <text:p text:style-name="P608"><text:span text:style-name="T609">Dėl žemės ūkio ministro 2015 m. rugsėjo 16 d. įsakymo Nr. 3D-691 „Dėl Dalies kredito įstaigai sum</text:span><text:span text:style-name="T610">okėtų palūkanų už trumpalaikiam ir (ar) biologiniam turtui įsigyti suteiktus kreditus ir (ar) kredito linijas su UAB Žemės ūkio paskolų garantijų fondo garantija kompensavimo taisyklių patvirtinimo“ pakeitimo</text:span></text:p>
      <text:p text:style-name="P611"/>
      <text:p text:style-name="P612"><text:span text:style-name="T613">2.</text:span></text:p>
      <text:p text:style-name="P614"><text:span text:style-name="T615">Lietuvos Respublikos žemės ūkio ministerija</text:span><text:span text:style-name="T616">, Įsakymas</text:span></text:p>
      <text:p text:style-name="P617"><text:span text:style-name="T618">Nr.<text:s/></text:span><text:a xlink:href="https://www.e-tar.lt/portal/legalAct.html?documentId=c6614d80bd6d11e79122ea2db7aeb5f0" office:target-frame-name="_top" xlink:show="replace"><text:span text:style-name="T619">3D-688</text:span></text:a><text:span text:style-name="T620">, 2017-10-30, paskelbta TAR 2017-10-30, i. k. 2017-17118</text:span></text:p>
      <text:p text:style-name="P621"><text:span text:style-name="T622">Dėl žemės ūkio ministro 2015 m. rugsėjo 16 d. įsakymo Nr. 3D-691 „Dėl Dalies kre</text:span><text:span text:style-name="T623">dito įstaigai sumokėtų palūkanų už trumpalaikiam ir (ar) biologiniam turtui įsigyti suteiktus kreditus ir (ar) kredito linijas su UAB Žemės ūkio paskolų garantijų fondo garantija kompensav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332" meta:word-count="3876" meta:character-count="29553" meta:row-count="1130" meta:non-whitespace-character-count="26009"/>
  </office:meta>
</office:document-meta>
</file>