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style:font-name-asian="Courier New"/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letter-spacing="0.0416in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text-align="justify" fo:text-indent="0.4937in">
        <style:tab-stops>
          <style:tab-stop style:type="left" style:position="0.4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style:font-name="Arial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/>
    </style:style>
    <style:style style:name="P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17 iki 2024-09-26</text:span></text:p>
      <text:p text:style-name="P3"/>
      <text:p text:style-name="P4"><text:span text:style-name="T5">Sprendimas paskelbtas: TAR 2024-02-15, i. k. 2024-02854</text:span></text:p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DĖL ALYTAUS RAJONO<text:s/>SAVIVALDYBĖS 2024–2026 METŲ STRATEGINIO VEIKLOS PLANO PATVIRTINIMO</text:p>
      <text:p text:style-name="Normal"/>
      <text:p text:style-name="P13">2024 m. vasario 13 d. Nr. K-2</text:p>
      <text:h text:style-name="P14" text:outline-level="2">Alytus</text:h>
      <text:p text:style-name="P15"/>
      <text:p text:style-name="P16"/>
      <text:p text:style-name="P17"><text:span text:style-name="T18">Vadovaudamasi Lietuvos Respublikos vietos savivaldos įstatymo<text:s/></text:span>15 straipsnio 2 dalies 32 punktu,<text:span text:style-name="T19"><text:s/></text:span><text:span text:style-name="T20">60 straipsnio 6 dalimi ir 61 straipsnio 2 dalimi, Lietuvos Respublikos strateginio valdymo įstatymo 24 straipsnio 2 dalimi, Strateginio valdymo metodika, patvirtinta Lietuvos Respublikos Vyriausybės 2021 m. balandžio 28 d. nutarimu Nr. 292 „Dėl strateginio</text:span><text:span text:style-name="T21"><text:s/>valdymo metodikos patvirtinimo“, Lietuvos Respublikos savivaldybių infrastruktūros plėtros įstatymo 4 straipsnio 2 dalies 5 punktu<text:s/></text:span><text:span text:style-name="T22">i</text:span><text:span text:style-name="T23">r</text:span><text:span text:style-name="T24"><text:s/></text:span><text:span text:style-name="T25">įgyvendindama</text:span><text:span text:style-name="T26"><text:s/></text:span><text:span text:style-name="T27">Alytaus rajono savivaldybės strateginio planavimo organizavimo tvarkos</text:span><text:s/>aprašo, patvirtinto Alytaus rajono savivaldybės tarybos 2023 m. birželio 8 d. sprendimu „Dėl<text:s/><text:span text:style-name="T28">Alytaus rajono savivaldybės strateginio planavimo organizavimo tvarkos</text:span><text:s/>aprašo tvirtinimo“ Nr. K-111, 46 punktą<text:span text:style-name="T29">,<text:s/></text:span><text:span text:style-name="T30">Alytaus rajono savivaldybės 2021–2028 metų strateginiu plėtros planu, patvirtintu Alyta</text:span><text:span text:style-name="T31">us rajono savivaldybės tarybos 2020 m. gruodžio 28 d. sprendimu „Dėl Alytaus rajono savivaldybės 2021–2028 metų strateginės plėtros plano patvirtinimo“ Nr. K-268,<text:s/></text:span><text:span text:style-name="T32">Alytaus rajono savivaldybės taryba<text:s/></text:span><text:span text:style-name="T33">nusprendži</text:span><text:span text:style-name="T34">a:</text:span></text:p>
      <text:p text:style-name="P35">Patvirtinti Alytaus rajono savivaldybės 2024–2026 metų strateginį veiklos planą (pridedama).</text:p>
      <text:p text:style-name="Normal"/>
      <text:p text:style-name="Normal"/>
      <text:p text:style-name="Normal"/>
      <text:p text:style-name="Normal">Savivaldybės merė<text:tab/><text:tab/><text:tab/><text:tab/><text:tab/><text:tab/><text:tab/><text:tab/><text:s/>Rasa Vitkauskienė <text:s text:c="2"/></text:p>
      <text:p text:style-name="Normal"/>
      <text:p text:style-name="Normal"/>
      <text:p text:style-name="Normal"/>
      <text:p text:style-name="P36">Priedų pakeitimai:</text:p>
      <text:p text:style-name="Normal"/>
      <text:p text:style-name="P37">Strateginis veiklos planas, pagal K-87</text:p>
      <text:p text:style-name="Normal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Alytaus rajono savivaldybės taryba, Sprendimas</text:span></text:p>
      <text:p text:style-name="P47"><text:span text:style-name="T48">Nr.<text:s/></text:span><text:a xlink:href="https://www.e-tar.lt/portal/legalAct.html?documentId=05f0c550136311efbcbfb318996800a8" office:target-frame-name="_top" xlink:show="replace"><text:span text:style-name="T49">K-87</text:span></text:a><text:span text:style-name="T50">, 2024-05-14, paskelbta TAR 2024-05-16, i. k. 2024-08949</text:span></text:p>
      <text:p text:style-name="P51"><text:span text:style-name="T52">Dėl Alytaus rajono savivaldybės tarybos 2024 m. vasario 13 d. sprendimo Nr. K-2 „Dėl Alytaus rajono</text:span><text:span text:style-name="T53"><text:s/>savivaldybės 2024-2026 metų strateginio veiklos plano patvirtinimo“ pakeit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4-09-27T08:16:00Z</meta:creation-date>
    <dc:date>2024-09-27T08:16:00Z</dc:date>
    <meta:print-date>2024-02-08T05:46:00Z</meta:print-date>
    <meta:template xlink:href="Normal.dotm" xlink:type="simple"/>
    <meta:editing-cycles>2</meta:editing-cycles>
    <meta:editing-duration>PT0S</meta:editing-duration>
    <meta:user-defined meta:name="ContentTypeId">0x0101002BC767ED5C1E884AA9256651129F3E4E</meta:user-defined>
    <meta:document-statistic meta:page-count="2" meta:paragraph-count="15" meta:word-count="268" meta:character-count="1967" meta:row-count="40" meta:non-whitespace-character-count="1714"/>
  </office:meta>
</office:document-meta>
</file>