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font-size="13pt" style:font-size-asian="13pt" style:font-size-complex="13pt"/>
    </style:style>
    <style:style style:name="T17" style:parent-style-name="DefaultParagraphFont" style:family="text">
      <style:text-properties fo:font-weight="bold" style:font-weight-asian="bold" fo:text-transform="uppercase" fo:font-size="13pt" style:font-size-asian="13pt" style:font-size-complex="13pt"/>
    </style:style>
    <style:style style:name="T18" style:parent-style-name="DefaultParagraphFont" style:family="text">
      <style:text-properties fo:font-weight="bold" style:font-weight-asian="bold" fo:font-size="13pt" style:font-size-asian="13pt" style:font-size-complex="13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font-size="14pt" style:font-size-asian="14pt"/>
    </style:style>
    <style:style style:name="P21" style:parent-style-name="Normal" style:family="paragraph">
      <style:paragraph-properties fo:text-align="center"/>
      <style:text-properties fo:font-weight="bold" style:font-weight-asian="bold" fo:text-transform="uppercase" fo:font-size="14pt" style:font-size-asian="14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15%"/>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fo:line-height="115%"/>
      <style:text-properties style:font-size-complex="12pt" style:language-asian="lt" style:country-asian="LT"/>
    </style:style>
    <style:style style:name="P32" style:parent-style-name="Normal" style:family="paragraph">
      <style:paragraph-properties fo:text-align="center" fo:line-height="115%"/>
      <style:text-properties style:font-size-complex="12pt" style:language-asian="lt" style:country-asian="LT"/>
    </style:style>
    <style:style style:name="P33" style:parent-style-name="Normal" style:family="paragraph">
      <style:paragraph-properties fo:line-height="115%"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555in" style:font-size-complex="12pt" style:language-asian="lt" style:country-asian="LT"/>
    </style:style>
    <style:style style:name="P45" style:parent-style-name="Normal" style:family="paragraph">
      <style:paragraph-properties fo:text-align="justify" fo:line-height="115%"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555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left" style:position="5.4145in"/>
        </style:tab-stops>
      </style:paragraph-properties>
    </style:style>
    <style:style style:name="P66" style:parent-style-name="Normal" style:family="paragraph">
      <style:paragraph-properties>
        <style:tab-stops>
          <style:tab-stop style:type="left" style:position="5.4145in"/>
        </style:tab-stops>
      </style:paragraph-properties>
    </style:style>
    <style:style style:name="P67" style:parent-style-name="Normal" style:family="paragraph">
      <style:paragraph-properties>
        <style:tab-stops>
          <style:tab-stop style:type="left" style:position="5.4145in"/>
        </style:tab-stops>
      </style:paragraph-properties>
    </style:style>
    <style:style style:name="P68" style:parent-style-name="Normal" style:family="paragraph">
      <style:paragraph-properties>
        <style:tab-stops>
          <style:tab-stop style:type="left" style:position="5.4145in"/>
        </style:tab-stops>
      </style:paragraph-properties>
    </style:style>
    <style:style style:name="P69" style:parent-style-name="Normal" style:family="paragraph">
      <style:paragraph-properties>
        <style:tab-stops>
          <style:tab-stop style:type="left" style:position="5.4145in"/>
        </style:tab-stops>
      </style:paragraph-properties>
    </style:style>
    <style:style style:name="P70" style:parent-style-name="Normal" style:master-page-name="MPF1" style:family="paragraph">
      <style:paragraph-properties fo:keep-together="always" fo:break-before="pag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77"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78"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79"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0"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1"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2"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3"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5" style:parent-style-name="Normal" style:family="paragraph">
      <style:paragraph-properties fo:keep-together="always"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keep-together="always" fo:text-align="center"/>
      <style:text-properties style:font-weight-complex="bold" fo:text-transform="uppercase" fo:color="#000000" style:font-size-complex="12pt" fo:hyphenate="false"/>
    </style:style>
    <style:style style:name="P88" style:parent-style-name="Normal" style:family="paragraph">
      <style:paragraph-properties fo:keep-together="always"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keep-together="always"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justify" fo:text-indent="0.2166in"/>
      <style:text-properties fo:color="#000000" style:font-size-complex="12pt" fo:hyphenate="false"/>
    </style:style>
    <style:style style:name="P9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per 66.6%"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style="italic" style:font-style-asian="italic" style:font-style-complex="italic"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text-properties fo:hyphenate="false"/>
    </style:style>
    <style:style style:name="P117" style:parent-style-name="Normal" style:family="paragraph">
      <style:paragraph-properties fo:keep-together="always"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text-align="justify" fo:text-indent="0.3937in"/>
      <style:text-properties fo:color="#000000" style:font-size-complex="12pt" fo:hyphenate="false"/>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563C1" style:font-size-complex="12pt" style:text-underline-type="single" style:text-underline-style="solid" style:text-underline-width="auto" style:text-underline-mode="continuous"/>
    </style:style>
    <style:style style:name="T127"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128" style:parent-style-name="DefaultParagraphFont" style:family="text">
      <style:text-properties fo:color="#000000" style:font-size-complex="12pt" fo:language="en" fo:country="U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text-position="super 66.6%"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per 66.6%"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text-position="super 66.6%"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P213" style:parent-style-name="Normal" style:family="paragraph">
      <style:paragraph-properties fo:keep-together="always" fo:text-align="center"/>
      <style:text-properties fo:hyphenate="false"/>
    </style:style>
    <style:style style:name="P214" style:parent-style-name="Normal" style:family="paragraph">
      <style:paragraph-properties fo:keep-together="always"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keep-together="always"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text-align="justify" fo:text-indent="0.3937in"/>
      <style:text-properties fo:color="#000000" style:font-size-complex="12pt" fo:hyphenate="false"/>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center" fo:line-height="116%"/>
      <style:text-properties fo:hyphenate="false"/>
    </style:style>
    <style:style style:name="T225" style:parent-style-name="DefaultParagraphFont" style:family="text">
      <style:text-properties fo:color="#000000" style:font-size-complex="12pt"/>
    </style:style>
    <style:style style:name="P226" style:parent-style-name="Normal" style:master-page-name="MPF2" style:family="paragraph">
      <style:paragraph-properties fo:break-before="page" fo:margin-left="3.7409in" style:page-number="1">
        <style:tab-stops/>
      </style:paragraph-properties>
      <style:text-properties style:font-size-complex="12pt"/>
    </style:style>
    <style:style style:name="P233" style:parent-style-name="Normal" style:family="paragraph">
      <style:paragraph-properties fo:margin-left="3.7409in">
        <style:tab-stops/>
      </style:paragraph-properties>
      <style:text-properties style:font-size-complex="12pt"/>
    </style:style>
    <style:style style:name="P234" style:parent-style-name="Normal" style:family="paragraph">
      <style:paragraph-properties fo:margin-left="3.7409in">
        <style:tab-stops/>
      </style:paragraph-properties>
      <style:text-properties style:font-size-complex="12pt"/>
    </style:style>
    <style:style style:name="P235" style:parent-style-name="Normal" style:family="paragraph">
      <style:paragraph-properties fo:margin-left="3.74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P243" style:parent-style-name="Normal" style:family="paragraph">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563C1" style:font-size-complex="12pt" style:text-underline-type="single" style:text-underline-style="solid" style:text-underline-width="auto" style:text-underline-mode="continuous" fo:language="en" fo:country="US" style:language-asian="lt" style:country-asian="LT"/>
    </style:style>
    <style:style style:name="P249" style:parent-style-name="Normal" style:family="paragraph">
      <style:text-properties fo:font-size="11pt" style:font-size-asian="11pt" style:font-size-complex="12pt"/>
    </style:style>
    <style:style style:name="P250" style:parent-style-name="Normal" style:family="paragraph">
      <style:paragraph-properties fo:keep-with-next="always" fo:text-align="center"/>
      <style:text-properties fo:font-weight="bold" style:font-weight-asian="bold" style:font-size-complex="12pt" style:language-asian="lt" style:country-asian="LT"/>
    </style:style>
    <style:style style:name="P251" style:parent-style-name="Normal" style:family="paragraph">
      <style:paragraph-properties fo:keep-with-next="always" fo:text-align="center"/>
      <style:text-properties fo:font-weight="bold" style:font-weight-asian="bold"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center"/>
      <style:text-properties style:text-position="super 66.6%" style:font-size-complex="12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P255" style:parent-style-name="Normal" style:family="paragraph">
      <style:paragraph-properties fo:text-align="center"/>
      <style:text-properties style:text-position="super 66.6%" style:font-size-complex="12pt" style:language-asian="lt" style:country-asian="LT"/>
    </style:style>
    <style:style style:name="P256" style:parent-style-name="Normal" style:family="paragraph">
      <style:paragraph-properties fo:text-align="center"/>
      <style:text-properties style:text-position="super 66.6%" style:font-size-complex="12pt" style:language-asian="lt" style:country-asian="LT"/>
    </style:style>
    <style:style style:name="P257"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TableColumn259" style:family="table-column">
      <style:table-column-properties style:column-width="0.3694in"/>
    </style:style>
    <style:style style:name="TableColumn260" style:family="table-column">
      <style:table-column-properties style:column-width="6.518in"/>
    </style:style>
    <style:style style:name="Table258" style:family="table">
      <style:table-properties style:width="6.8875in" fo:margin-left="0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style:font-name="MS Mincho" style:font-name-asian="MS Mincho" style:font-name-complex="MS Mincho"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style:font-name="MS Mincho" style:font-name-asian="MS Mincho" style:font-name-complex="MS Mincho"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name="MS Mincho" style:font-name-asian="MS Mincho" style:font-name-complex="MS Mincho" style:font-size-complex="12pt"/>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style:font-name="MS Mincho" style:font-name-asian="MS Mincho" style:font-name-complex="MS Mincho" style:font-size-complex="12p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style:font-name="MS Mincho" style:font-name-asian="MS Mincho" style:font-name-complex="MS Mincho"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name="MS Mincho" style:font-name-asian="MS Mincho" style:font-name-complex="MS Mincho" style:font-size-complex="12pt"/>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name="MS Mincho" style:font-name-asian="MS Mincho" style:font-name-complex="MS Mincho" style:font-size-complex="12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P310"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TableColumn312" style:family="table-column">
      <style:table-column-properties style:column-width="3.4333in"/>
    </style:style>
    <style:style style:name="TableColumn313" style:family="table-column">
      <style:table-column-properties style:column-width="3.434in"/>
    </style:style>
    <style:style style:name="Table311" style:family="table">
      <style:table-properties style:width="6.8673in" fo:margin-left="0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fo:text-indent="0.3937in"/>
      <style:text-properties style:font-size-complex="12pt"/>
    </style:style>
    <style:style style:name="P341" style:parent-style-name="Normal" style:family="paragraph">
      <style:paragraph-properties>
        <style:tab-stops>
          <style:tab-stop style:type="left" style:position="2.9534in"/>
          <style:tab-stop style:type="left" style:position="4.3312in"/>
        </style:tab-stops>
      </style:paragraph-properties>
      <style:text-properties style:font-size-complex="12pt"/>
    </style:style>
    <style:style style:name="P342" style:parent-style-name="Normal" style:family="paragraph">
      <style:paragraph-properties>
        <style:tab-stops>
          <style:tab-stop style:type="left" style:position="2.9534in"/>
          <style:tab-stop style:type="left" style:position="4.725in"/>
        </style:tab-stops>
      </style:paragraph-properties>
      <style:text-properties style:text-position="super 66.6%" style:font-size-complex="12pt"/>
    </style:style>
    <style:style style:name="P343" style:parent-style-name="Normal" style:family="paragraph">
      <style:paragraph-properties fo:text-align="center"/>
    </style:style>
    <style:style style:name="T344" style:parent-style-name="DefaultParagraphFont" style:family="text">
      <style:text-properties fo:color="#000000" style:font-size-complex="12pt"/>
    </style:style>
    <style:style style:name="P345" style:parent-style-name="Normal" style:family="paragraph">
      <style:paragraph-properties>
        <style:tab-stops>
          <style:tab-stop style:type="center" style:position="3.25in"/>
          <style:tab-stop style:type="right" style:position="6.5in"/>
        </style:tab-stops>
      </style:paragraph-properties>
    </style:style>
    <style:style style:name="P346" style:parent-style-name="Normal" style:master-page-name="MPF3" style:family="paragraph">
      <style:paragraph-properties fo:break-before="page" fo:margin-left="7.2in" style:page-number="1">
        <style:tab-stops/>
      </style:paragraph-properties>
      <style:text-properties style:font-size-complex="12pt"/>
    </style:style>
    <style:style style:name="P353" style:parent-style-name="Normal" style:family="paragraph">
      <style:paragraph-properties fo:margin-left="7.2in">
        <style:tab-stops/>
      </style:paragraph-properties>
      <style:text-properties style:font-size-complex="12pt"/>
    </style:style>
    <style:style style:name="P354" style:parent-style-name="Normal" style:family="paragraph">
      <style:paragraph-properties fo:margin-left="7.2in">
        <style:tab-stops/>
      </style:paragraph-properties>
      <style:text-properties style:font-size-complex="12pt"/>
    </style:style>
    <style:style style:name="P355" style:parent-style-name="Normal" style:family="paragraph">
      <style:paragraph-properties fo:margin-left="7.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fo:font-weight="bold" style:font-weight-asian="bold"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fo:language="en" fo:country="US"/>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text-properties style:font-size-complex="12pt" style:language-asian="lt" style:country-asian="LT"/>
    </style:style>
    <style:style style:name="P364" style:parent-style-name="Normal" style:family="paragraph">
      <style:paragraph-properties fo:text-align="center"/>
      <style:text-properties style:text-position="super 66.6%" style:font-size-complex="12pt" style:language-asian="lt" style:country-asian="LT"/>
    </style:style>
    <style:style style:name="P365" style:parent-style-name="Normal" style:family="paragraph">
      <style:text-properties fo:font-size="6pt" style:font-size-asian="6pt" style:font-size-complex="6pt"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style:text-properties fo:font-weight="bold" style:font-weight-asian="bold" style:font-size-complex="12pt"/>
    </style:style>
    <style:style style:name="P373" style:parent-style-name="Normal" style:family="paragraph">
      <style:paragraph-properties fo:text-align="center"/>
      <style:text-properties fo:font-weight="bold" style:font-weight-asian="bold" style:font-size-complex="12pt"/>
    </style:style>
    <style:style style:name="P374" style:parent-style-name="Normal" style:family="paragraph">
      <style:paragraph-properties fo:text-align="center"/>
      <style:text-properties style:font-size-complex="12pt" style:language-asian="lt" style:country-asian="LT"/>
    </style:style>
    <style:style style:name="P375" style:parent-style-name="Normal" style:family="paragraph">
      <style:paragraph-properties fo:text-align="center"/>
      <style:text-properties style:text-position="super 66.6%"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style:text-properties style:text-position="super 66.6%" style:font-size-complex="12pt" style:language-asian="lt" style:country-asian="LT"/>
    </style:style>
    <style:style style:name="P379" style:parent-style-name="Normal" style:family="paragraph">
      <style:paragraph-properties fo:text-align="center"/>
      <style:text-properties style:text-position="super 66.6%" style:font-size-complex="12pt" style:language-asian="lt" style:country-asian="LT"/>
    </style:style>
    <style:style style:name="TableColumn381" style:family="table-column">
      <style:table-column-properties style:column-width="0.5569in" style:use-optimal-column-width="false"/>
    </style:style>
    <style:style style:name="TableColumn382" style:family="table-column">
      <style:table-column-properties style:column-width="2.1013in" style:use-optimal-column-width="false"/>
    </style:style>
    <style:style style:name="TableColumn383" style:family="table-column">
      <style:table-column-properties style:column-width="0.8854in" style:use-optimal-column-width="false"/>
    </style:style>
    <style:style style:name="TableColumn384" style:family="table-column">
      <style:table-column-properties style:column-width="0.6375in" style:use-optimal-column-width="false"/>
    </style:style>
    <style:style style:name="TableColumn385" style:family="table-column">
      <style:table-column-properties style:column-width="0.5576in" style:use-optimal-column-width="false"/>
    </style:style>
    <style:style style:name="TableColumn386" style:family="table-column">
      <style:table-column-properties style:column-width="0.5576in" style:use-optimal-column-width="false"/>
    </style:style>
    <style:style style:name="TableColumn387" style:family="table-column">
      <style:table-column-properties style:column-width="0.5576in" style:use-optimal-column-width="false"/>
    </style:style>
    <style:style style:name="TableColumn388" style:family="table-column">
      <style:table-column-properties style:column-width="0.5576in" style:use-optimal-column-width="false"/>
    </style:style>
    <style:style style:name="TableColumn389" style:family="table-column">
      <style:table-column-properties style:column-width="0.5597in" style:use-optimal-column-width="false"/>
    </style:style>
    <style:style style:name="TableColumn390" style:family="table-column">
      <style:table-column-properties style:column-width="0.5576in" style:use-optimal-column-width="false"/>
    </style:style>
    <style:style style:name="TableColumn391" style:family="table-column">
      <style:table-column-properties style:column-width="0.5576in" style:use-optimal-column-width="false"/>
    </style:style>
    <style:style style:name="TableColumn392" style:family="table-column">
      <style:table-column-properties style:column-width="0.5576in" style:use-optimal-column-width="false"/>
    </style:style>
    <style:style style:name="TableColumn393" style:family="table-column">
      <style:table-column-properties style:column-width="0.5576in" style:use-optimal-column-width="false"/>
    </style:style>
    <style:style style:name="TableColumn394" style:family="table-column">
      <style:table-column-properties style:column-width="0.5576in" style:use-optimal-column-width="false"/>
    </style:style>
    <style:style style:name="TableColumn395" style:family="table-column">
      <style:table-column-properties style:column-width="0.5576in" style:use-optimal-column-width="false"/>
    </style:style>
    <style:style style:name="TableColumn396" style:family="table-column">
      <style:table-column-properties style:column-width="0.0041in" style:use-optimal-column-width="false"/>
    </style:style>
    <style:style style:name="Table380" style:family="table">
      <style:table-properties style:width="10.3215in" fo:margin-left="-0.0034in" table:align="left"/>
    </style:style>
    <style:style style:name="TableRow397" style:family="table-row">
      <style:table-row-properties style:min-row-height="0.2in" style:use-optimal-row-height="false" fo:keep-together="alway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Row406" style:family="table-row">
      <style:table-row-properties style:row-height="0.2291in" style:use-optimal-row-height="false" fo:keep-together="always"/>
    </style:style>
    <style:style style:name="P407" style:parent-style-name="Normal" style:family="paragraph">
      <style:paragraph-properties fo:text-align="center"/>
      <style:text-properties fo:font-size="11pt" style:font-size-asian="11pt" style:font-size-complex="11pt"/>
    </style:style>
    <style:style style:name="P408" style:parent-style-name="Normal" style:family="paragraph">
      <style:paragraph-properties fo:text-align="center"/>
      <style:text-properties fo:font-size="11pt" style:font-size-asian="11pt" style:font-size-complex="11pt"/>
    </style:style>
    <style:style style:name="P409" style:parent-style-name="Normal" style:family="paragraph">
      <style:paragraph-properties fo:margin-left="0.0784in" fo:margin-right="0.0784in">
        <style:tab-stops/>
      </style:paragraph-properties>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TableRow414" style:family="table-row">
      <style:table-row-properties style:row-height="0.684in" style:use-optimal-row-height="false"/>
    </style:style>
    <style:style style:name="P415" style:parent-style-name="Normal" style:family="paragraph">
      <style:paragraph-properties fo:text-align="center"/>
      <style:text-properties fo:font-size="11pt" style:font-size-asian="11pt" style:font-size-complex="11pt"/>
    </style:style>
    <style:style style:name="P416" style:parent-style-name="Normal" style:family="paragraph">
      <style:paragraph-properties fo:text-align="center"/>
      <style:text-properties fo:font-size="11pt" style:font-size-asian="11pt" style:font-size-complex="11pt"/>
    </style:style>
    <style:style style:name="P417" style:parent-style-name="Normal" style:family="paragraph">
      <style:paragraph-properties fo:margin-left="0.0784in" fo:margin-right="0.0784in">
        <style:tab-stops/>
      </style:paragraph-properties>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style:glyph-orientation-vertical="0"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style:glyph-orientation-vertical="0"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glyph-orientation-vertical="0"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style:glyph-orientation-vertical="0"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style:glyph-orientation-vertical="0"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style:glyph-orientation-vertical="0"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style:glyph-orientation-vertical="0"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style:glyph-orientation-vertical="0"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style:glyph-orientation-vertical="0"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glyph-orientation-vertical="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Row442" style:family="table-row">
      <style:table-row-properties style:row-height="0.2229in" style:use-optimal-row-height="false" fo:keep-together="alway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Row473" style:family="table-row">
      <style:table-row-properties style:row-height="0.2229in" style:use-optimal-row-height="false" fo:keep-together="alway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Row504" style:family="table-row">
      <style:table-row-properties style:row-height="0.2229in" style:use-optimal-row-height="false" fo:keep-together="alway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Row535" style:family="table-row">
      <style:table-row-properties style:row-height="0.2229in" style:use-optimal-row-height="false" fo:keep-together="alway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P566" style:parent-style-name="Normal" style:family="paragraph">
      <style:paragraph-properties fo:text-indent="0.043in"/>
      <style:text-properties style:font-size-complex="12pt"/>
    </style:style>
    <style:style style:name="P567" style:parent-style-name="Normal" style:family="paragraph">
      <style:paragraph-properties fo:text-align="justify"/>
      <style:text-properties style:font-size-complex="12pt"/>
    </style:style>
    <style:style style:name="P568" style:parent-style-name="Normal" style:family="paragraph">
      <style:text-properties style:font-size-complex="12pt"/>
    </style:style>
    <style:style style:name="TableColumn570" style:family="table-column">
      <style:table-column-properties style:column-width="3.9375in"/>
    </style:style>
    <style:style style:name="TableColumn571" style:family="table-column">
      <style:table-column-properties style:column-width="2.1659in"/>
    </style:style>
    <style:style style:name="TableColumn572" style:family="table-column">
      <style:table-column-properties style:column-width="3.2395in"/>
    </style:style>
    <style:style style:name="Table569" style:family="table">
      <style:table-properties style:width="9.343in" fo:margin-left="0in" table:align="left"/>
    </style:style>
    <style:style style:name="TableRow573" style:family="table-row">
      <style:table-row-properties/>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fo:font-size="11pt" style:font-size-asian="11pt" style:font-size-complex="12p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text-properties fo:font-size="11pt" style:font-size-asian="11pt" style:font-size-complex="12p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text-properties fo:font-size="11pt" style:font-size-asian="11pt" style:font-size-complex="12pt"/>
    </style:style>
    <style:style style:name="TableRow580" style:family="table-row">
      <style:table-row-properties/>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font-size="8pt" style:font-size-asian="8pt" style:font-size-complex="8pt"/>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style>
    <style:style style:name="P587" style:parent-style-name="Normal" style:family="paragraph">
      <style:paragraph-properties fo:margin-right="0.5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margin-left="3.7409in">
        <style:tab-stops/>
      </style:paragraph-properties>
    </style:style>
    <style:style style:name="T594" style:parent-style-name="DefaultParagraphFont" style:family="text">
      <style:text-properties style:font-size-complex="12pt"/>
    </style:style>
    <style:style style:name="P595" style:parent-style-name="Normal" style:family="paragraph">
      <style:paragraph-properties fo:margin-left="3.7409in">
        <style:tab-stops/>
      </style:paragraph-properties>
      <style:text-properties style:font-size-complex="12pt"/>
    </style:style>
    <style:style style:name="P596" style:parent-style-name="Normal" style:family="paragraph">
      <style:paragraph-properties fo:margin-left="3.7409in">
        <style:tab-stops/>
      </style:paragraph-properties>
      <style:text-properties style:font-size-complex="12pt"/>
    </style:style>
    <style:style style:name="P597" style:parent-style-name="Normal" style:family="paragraph">
      <style:paragraph-properties fo:margin-left="3.74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margin-left="4in">
        <style:tab-stops/>
      </style:paragraph-properties>
      <style:text-properties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center"/>
      <style:text-properties style:font-size-complex="12pt" style:language-asian="lt" style:country-asian="LT"/>
    </style:style>
    <style:style style:name="P605" style:parent-style-name="Normal" style:family="paragraph">
      <style:paragraph-properties fo:text-align="center"/>
      <style:text-properties style:text-position="super 66.6%" style:font-size-complex="12pt" style:language-asian="lt" style:country-asian="LT"/>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text-properties style:text-position="super 66.6%"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563C1" style:font-size-complex="12pt" style:text-underline-type="single" style:text-underline-style="solid" style:text-underline-width="auto" style:text-underline-mode="continuous"/>
    </style:style>
    <style:style style:name="T615" style:parent-style-name="DefaultParagraphFont" style:family="text">
      <style:text-properties style:font-size-complex="12p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P618" style:parent-style-name="Normal" style:family="paragraph">
      <style:paragraph-properties fo:keep-with-next="always" fo:text-align="center"/>
      <style:text-properties fo:font-weight="bold" style:font-weight-asian="bold" style:font-size-complex="12pt" style:language-asian="lt" style:country-asian="LT"/>
    </style:style>
    <style:style style:name="P619" style:parent-style-name="Normal" style:family="paragraph">
      <style:paragraph-properties fo:keep-with-next="always" fo:text-align="center"/>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align="center"/>
      <style:text-properties style:text-position="super 66.6%"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text-position="super 66.6%" style:font-size-complex="12pt" style:language-asian="lt" style:country-asian="LT"/>
    </style:style>
    <style:style style:name="P627"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P628"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P629" style:parent-style-name="Normal" style:family="paragraph">
      <style:paragraph-properties fo:text-align="justify" fo:text-indent="1.575in">
        <style:tab-stops>
          <style:tab-stop style:type="left" style:position="5.1187in"/>
        </style:tab-stops>
      </style:paragraph-properties>
      <style:text-properties style:text-position="super 66.6%" style:font-size-complex="12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P632"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TableColumn634" style:family="table-column">
      <style:table-column-properties style:column-width="0.3708in"/>
    </style:style>
    <style:style style:name="TableColumn635" style:family="table-column">
      <style:table-column-properties style:column-width="6.4722in"/>
    </style:style>
    <style:style style:name="Table633" style:family="table">
      <style:table-properties style:width="6.843in" fo:margin-left="0in" table:align="lef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style:font-name="MS Mincho" style:font-name-asian="MS Mincho" style:font-name-complex="MS Mincho"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style:font-name="MS Mincho" style:font-name-asian="MS Mincho" style:font-name-complex="MS Mincho"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style>
    <style:style style:name="P646"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P64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48" style:parent-style-name="DefaultParagraphFont" style:family="text">
      <style:text-properties fo:font-weight="bold" style:font-weight-asian="bold"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text-position="super 66.6%"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ableColumn654" style:family="table-column">
      <style:table-column-properties style:column-width="0.3708in"/>
    </style:style>
    <style:style style:name="TableColumn655" style:family="table-column">
      <style:table-column-properties style:column-width="6.4722in"/>
    </style:style>
    <style:style style:name="Table653" style:family="table">
      <style:table-properties style:width="6.843in" fo:margin-left="0in" table:align="lef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style:font-name="MS Mincho" style:font-name-asian="MS Mincho" style:font-name-complex="MS Mincho"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style:font-name="MS Mincho" style:font-name-asian="MS Mincho" style:font-name-complex="MS Mincho"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margin-left="0.4166in" fo:text-indent="-0.2173in">
        <style:tab-stops/>
      </style:paragraph-properties>
    </style:style>
    <style:style style:name="T676" style:parent-style-name="DefaultParagraphFont" style:family="text">
      <style:text-properties style:font-name="MS Mincho" style:font-name-asian="MS Mincho" style:font-name-complex="MS Mincho"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font-style="italic" style:font-style-asian="italic"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margin-left="0.4166in" fo:text-indent="-0.2173in">
        <style:tab-stops/>
      </style:paragraph-properties>
    </style:style>
    <style:style style:name="T682" style:parent-style-name="DefaultParagraphFont" style:family="text">
      <style:text-properties fo:font-style="italic" style:font-style-asian="italic" fo:color="#000000" style:font-size-complex="12pt"/>
    </style:style>
    <style:style style:name="P683" style:parent-style-name="Normal" style:family="paragraph">
      <style:paragraph-properties fo:text-align="justify" fo:margin-left="0.4166in" fo:text-indent="-0.2173in">
        <style:tab-stops/>
      </style:paragraph-properties>
    </style:style>
    <style:style style:name="T684" style:parent-style-name="DefaultParagraphFont" style:family="text">
      <style:text-properties style:font-name="Segoe UI Symbol" style:font-name-asian="MS Mincho" style:font-name-complex="Segoe UI Symbol" fo:color="#000000" style:font-size-complex="12pt"/>
    </style:style>
    <style:style style:name="T685" style:parent-style-name="DefaultParagraphFont" style:family="text">
      <style:text-properties fo:color="#000000" style:text-position="super 66.6%"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font-style="italic" style:font-style-asian="italic"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margin-left="0.4166in" fo:text-indent="-0.2173in">
        <style:tab-stops/>
      </style:paragraph-properties>
      <style:text-properties fo:font-style="italic" style:font-style-asian="italic" fo:color="#000000" style:font-size-complex="12pt"/>
    </style:style>
    <style:style style:name="P690" style:parent-style-name="Normal" style:family="paragraph">
      <style:paragraph-properties fo:text-align="justify" fo:margin-left="0.4166in" fo:text-indent="-0.2173in">
        <style:tab-stops/>
      </style:paragraph-properties>
    </style:style>
    <style:style style:name="T691" style:parent-style-name="DefaultParagraphFont" style:family="text">
      <style:text-properties style:font-name="Segoe UI Symbol" style:font-name-asian="MS Mincho" style:font-name-complex="Segoe UI Symbol" fo:color="#000000" style:font-size-complex="12pt"/>
    </style:style>
    <style:style style:name="T692" style:parent-style-name="DefaultParagraphFont" style:family="text">
      <style:text-properties fo:color="#000000" style:text-position="super 66.6%"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font-style="italic" style:font-style-asian="italic" fo:color="#000000" style:font-size-complex="12pt"/>
    </style:style>
    <style:style style:name="P696" style:parent-style-name="Normal" style:family="paragraph">
      <style:paragraph-properties fo:text-align="justify" fo:margin-left="0.4166in" fo:text-indent="-0.2173in">
        <style:tab-stops/>
      </style:paragraph-properties>
    </style:style>
    <style:style style:name="T697" style:parent-style-name="DefaultParagraphFont" style:family="text">
      <style:text-properties fo:font-style="italic" style:font-style-asian="italic"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font-style="italic" style:font-style-asian="italic" fo:color="#000000" style:font-size-complex="12pt"/>
    </style:style>
    <style:style style:name="P700" style:parent-style-name="Normal" style:family="paragraph">
      <style:paragraph-properties fo:text-align="justify" fo:margin-left="0.4166in" fo:text-indent="-0.2173in">
        <style:tab-stops/>
      </style:paragraph-properties>
    </style:style>
    <style:style style:name="T701" style:parent-style-name="DefaultParagraphFont" style:family="text">
      <style:text-properties style:font-name="Segoe UI Symbol" style:font-name-asian="MS Mincho" style:font-name-complex="Segoe UI Symbol" fo:color="#000000" style:font-size-complex="12pt"/>
    </style:style>
    <style:style style:name="T702" style:parent-style-name="DefaultParagraphFont" style:family="text">
      <style:text-properties fo:color="#000000" style:text-position="super 66.6%"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font-style="italic" style:font-style-asian="italic"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margin-left="0.4166in" fo:text-indent="-0.2173in">
        <style:tab-stops/>
      </style:paragraph-properties>
      <style:text-properties fo:font-style="italic" style:font-style-asian="italic" fo:color="#000000" style:font-size-complex="12pt"/>
    </style:style>
    <style:style style:name="P708" style:parent-style-name="Normal" style:family="paragraph">
      <style:paragraph-properties fo:text-align="justify" fo:margin-left="0.4166in" fo:text-indent="-0.2173in">
        <style:tab-stops/>
      </style:paragraph-properties>
    </style:style>
    <style:style style:name="T709" style:parent-style-name="DefaultParagraphFont" style:family="text">
      <style:text-properties style:font-name="Segoe UI Symbol" style:font-name-asian="MS Mincho" style:font-name-complex="Segoe UI Symbol" fo:color="#000000" style:font-size-complex="12pt"/>
    </style:style>
    <style:style style:name="T710" style:parent-style-name="DefaultParagraphFont" style:family="text">
      <style:text-properties fo:color="#000000" style:text-position="super 66.6%"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font-style="italic" style:font-style-asian="italic" fo:color="#000000" style:font-size-complex="12pt"/>
    </style:style>
    <style:style style:name="T713" style:parent-style-name="DefaultParagraphFont" style:family="text">
      <style:text-properties fo:color="#000000"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style:font-name="MS Mincho" style:font-name-asian="MS Mincho" style:font-name-complex="MS Mincho"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text-properties style:text-position="super 66.6%" style:font-size-complex="12pt"/>
    </style:style>
    <style:style style:name="P728" style:parent-style-name="Normal" style:family="paragraph">
      <style:text-properties style:text-position="super 66.6%" style:font-size-complex="12pt"/>
    </style:style>
    <style:style style:name="P729" style:parent-style-name="Normal" style:family="paragraph">
      <style:paragraph-properties fo:text-align="center"/>
    </style:style>
    <style:style style:name="T730" style:parent-style-name="DefaultParagraphFont" style:family="text">
      <style:text-properties fo:color="#000000" style:font-size-complex="12pt"/>
    </style:style>
    <style:style style:name="P731" style:parent-style-name="Normal" style:family="paragraph">
      <style:paragraph-properties>
        <style:tab-stops>
          <style:tab-stop style:type="center" style:position="3.25in"/>
          <style:tab-stop style:type="right" style:position="6.5in"/>
        </style:tab-stops>
      </style:paragraph-properties>
    </style:style>
    <style:style style:name="P732" style:parent-style-name="Normal" style:master-page-name="MPF4" style:family="paragraph">
      <style:paragraph-properties fo:break-before="page" fo:margin-left="3.7409in" style:page-number="1">
        <style:tab-stops/>
      </style:paragraph-properties>
      <style:text-properties style:font-size-complex="12pt"/>
    </style:style>
    <style:style style:name="P739" style:parent-style-name="Normal" style:family="paragraph">
      <style:paragraph-properties fo:margin-left="3.7409in">
        <style:tab-stops/>
      </style:paragraph-properties>
      <style:text-properties style:font-size-complex="12pt"/>
    </style:style>
    <style:style style:name="P740" style:parent-style-name="Normal" style:family="paragraph">
      <style:paragraph-properties fo:margin-left="3.7409in">
        <style:tab-stops/>
      </style:paragraph-properties>
      <style:text-properties style:font-size-complex="12pt"/>
    </style:style>
    <style:style style:name="P741" style:parent-style-name="Normal" style:family="paragraph">
      <style:paragraph-properties fo:margin-left="3.740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style:text-properties style:font-size-complex="12pt"/>
    </style:style>
    <style:style style:name="P748" style:parent-style-name="Normal" style:family="paragraph">
      <style:paragraph-properties fo:text-align="center"/>
    </style:style>
    <style:style style:name="T749" style:parent-style-name="DefaultParagraphFont" style:family="text">
      <style:text-properties fo:language="en" fo:country="US"/>
    </style:style>
    <style:style style:name="P750" style:parent-style-name="Normal" style:family="paragraph">
      <style:paragraph-properties fo:text-align="center"/>
      <style:text-properties fo:font-weight="bold" style:font-weight-asian="bold" style:font-size-complex="12pt"/>
    </style:style>
    <style:style style:name="P751" style:parent-style-name="Normal" style:family="paragraph">
      <style:paragraph-properties fo:text-align="center"/>
      <style:text-properties fo:font-weight="bold" style:font-weight-asian="bold" style:font-size-complex="12pt"/>
    </style:style>
    <style:style style:name="P752" style:parent-style-name="Normal" style:family="paragraph">
      <style:paragraph-properties fo:text-align="center"/>
      <style:text-properties fo:font-weight="bold" style:font-weight-asian="bold" style:font-size-complex="12pt"/>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keep-with-next="always" fo:text-align="center"/>
      <style:text-properties fo:font-weight="bold" style:font-weight-asian="bold" style:font-size-complex="12pt" style:language-asian="lt" style:country-asian="LT"/>
    </style:style>
    <style:style style:name="P755" style:parent-style-name="Normal" style:family="paragraph">
      <style:paragraph-properties fo:keep-with-next="always" fo:text-align="center"/>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fo:color="#000000" style:font-size-complex="12pt"/>
    </style:style>
    <style:style style:name="T760" style:parent-style-name="DefaultParagraphFont" style:family="text">
      <style:text-properties fo:font-weight="bold" style:font-weight-asian="bold" fo:color="#000000" style:text-position="super 66.6%" style:font-size-complex="12pt"/>
    </style:style>
    <style:style style:name="T761" style:parent-style-name="DefaultParagraphFont" style:family="text">
      <style:text-properties fo:font-weight="bold" style:font-weight-asian="bold" fo:color="#000000" style:font-size-complex="12pt"/>
    </style:style>
    <style:style style:name="P762"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P763" style:parent-style-name="Normal" style:family="paragraph">
      <style:paragraph-properties fo:text-align="center"/>
      <style:text-properties style:font-size-complex="12pt" style:language-asian="lt" style:country-asian="LT"/>
    </style:style>
    <style:style style:name="P764" style:parent-style-name="Normal" style:family="paragraph">
      <style:paragraph-properties fo:text-align="center"/>
      <style:text-properties style:font-size-complex="12pt" style:language-asian="lt" style:country-asian="LT"/>
    </style:style>
    <style:style style:name="P765" style:parent-style-name="Normal" style:family="paragraph">
      <style:paragraph-properties fo:text-align="center"/>
      <style:text-properties style:text-position="super 66.6%" style:font-size-complex="12pt" style:language-asian="lt" style:country-asian="LT"/>
    </style:style>
    <style:style style:name="P766"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P76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text-position="super 66.6%"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margin-left="0.6437in" fo:text-indent="-0.25in">
        <style:tab-stops>
          <style:tab-stop style:type="left" style:position="-0.0527in"/>
        </style:tab-stops>
      </style:paragraph-properties>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fo:letter-spacing="0.0555in"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P779" style:parent-style-name="Normal" style:family="paragraph">
      <style:paragraph-properties fo:text-indent="2.3625in"/>
      <style:text-properties style:text-position="super 66.6%" style:font-size-complex="12pt"/>
    </style:style>
    <style:style style:name="P780" style:parent-style-name="Normal" style:family="paragraph">
      <style:paragraph-properties fo:text-align="justify">
        <style:tab-stops>
          <style:tab-stop style:type="left" style:position="0.5909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text-position="super 66.6%"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909in">
        <style:tab-stops>
          <style:tab-stop style:type="left" style:position="0.5909in"/>
        </style:tab-stops>
      </style:paragraph-properties>
      <style:text-properties fo:font-style="italic" style:font-style-asian="italic" fo:color="#000000" style:font-size-complex="12pt" fo:hyphenate="false"/>
    </style:style>
    <style:style style:name="P78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fo:letter-spacing="0.0555in"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P793" style:parent-style-name="Normal" style:family="paragraph">
      <style:paragraph-properties fo:text-indent="1.9687in"/>
      <style:text-properties style:text-position="super 66.6%" style:font-size-complex="12pt"/>
    </style:style>
    <style:style style:name="P794" style:parent-style-name="Normal" style:family="paragraph">
      <style:paragraph-properties fo:text-align="justify">
        <style:tab-stops>
          <style:tab-stop style:type="left" style:position="0.5909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text-position="super 66.6%"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font-style="italic" style:font-style-asian="italic"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fo:hyphenate="false"/>
    </style:style>
    <style:style style:name="P80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fo:hyphenate="false"/>
    </style:style>
    <style:style style:name="P80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fo:hyphenate="false"/>
    </style:style>
    <style:style style:name="P80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fo:hyphenate="false"/>
    </style:style>
    <style:style style:name="P80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fo:hyphenate="false"/>
    </style:style>
    <style:style style:name="P81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fo:hyphenate="false"/>
    </style:style>
    <style:style style:name="P814"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815"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81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color="#000000" style:font-size-complex="12pt"/>
    </style:style>
    <style:style style:name="P81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color="#000000" style:font-size-complex="12pt" fo:hyphenate="false"/>
    </style:style>
    <style:style style:name="P81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color="#000000" fo:letter-spacing="0.0555in" style:font-size-complex="12pt" fo:hyphenate="false"/>
    </style:style>
    <style:style style:name="P81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text-position="super 66.6%"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color="#000000" style:font-size-complex="12pt" fo:hyphenate="false"/>
    </style:style>
    <style:style style:name="P82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text-position="super 66.6%"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color="#000000" style:font-size-complex="12pt" fo:hyphenate="false"/>
    </style:style>
    <style:style style:name="P833" style:parent-style-name="Normal" style:family="paragraph">
      <style:paragraph-properties fo:text-align="justify" fo:margin-right="-0.0798in" fo:text-indent="0.3937in">
        <style:tab-stops>
          <style:tab-stop style:type="left" style:position="0.689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style="italic" style:font-style-asian="italic"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style="italic" style:font-style-asian="italic"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style="italic" style:font-style-asian="italic" style:font-size-complex="12pt" style:language-asian="lt" style:country-asian="LT"/>
    </style:style>
    <style:style style:name="T844" style:parent-style-name="DefaultParagraphFont" style:family="text">
      <style:text-properties fo:font-style="italic" style:font-style-asian="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margin-right="-0.0798in" fo:text-indent="0.3937in">
        <style:tab-stops>
          <style:tab-stop style:type="left" style:position="0.6895in"/>
        </style:tab-stops>
      </style:paragraph-properties>
      <style:text-properties style:font-size-complex="12pt" style:language-asian="lt" style:country-asian="LT"/>
    </style:style>
    <style:style style:name="P847" style:parent-style-name="Normal" style:family="paragraph">
      <style:paragraph-properties fo:text-align="justify" fo:margin-right="-0.0798in" fo:text-indent="0.3937in">
        <style:tab-stops>
          <style:tab-stop style:type="left" style:position="0.6895in"/>
        </style:tab-stops>
      </style:paragraph-properties>
      <style:text-properties style:font-size-complex="12pt" style:language-asian="lt" style:country-asian="LT"/>
    </style:style>
    <style:style style:name="P848" style:parent-style-name="Normal" style:family="paragraph">
      <style:paragraph-properties>
        <style:tab-stops>
          <style:tab-stop style:type="left" style:position="1.9687in"/>
          <style:tab-stop style:type="left" style:position="3.5437in"/>
        </style:tab-stops>
      </style:paragraph-properties>
    </style:style>
    <style:style style:name="T849" style:parent-style-name="DefaultParagraphFont" style:family="text">
      <style:text-properties style:text-position="super 66.6%" style:font-size-complex="12pt" style:language-asian="lt" style:country-asian="LT"/>
    </style:style>
    <style:style style:name="T850" style:parent-style-name="DefaultParagraphFont" style:family="text">
      <style:text-properties style:text-position="super 66.6%" style:font-size-complex="12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1-01</text:span></text:p>
      <text:p text:style-name="P9"/>
      <text:p text:style-name="P10"><text:span text:style-name="T11">Įsakymas paskelbtas: TAR 2018-11-23, i. k. 2018-18874</text:span></text:p>
      <text:p text:style-name="P12"/>
      <text:p text:style-name="P13"><text:span text:style-name="T14"><draw:frame draw:style-name="a0" draw:name="Picture 1" text:anchor-type="as-char" svg:x="0in" svg:y="0in" svg:width="0.59097in" svg:height="0.6in" style:rel-width="scale" style:rel-height="scale"><draw:image xlink:href="media/image1.png" xlink:type="simple" xlink:show="embed" xlink:actuate="onLoad"/><svg:title/><svg:desc/></draw:frame></text:span></text:p>
      <text:p text:style-name="P15"><text:span text:style-name="T16">UŽIMTUMO TARNYBOS<text:s/></text:span><text:span text:style-name="T17"><text:line-break/>prie LIETUVOS RESPUBLIKOS socialinės<text:s/></text:span><text:span text:style-name="T18">APSAUGOS IR DARBO MINISTERIJOS</text:span><text:span text:style-name="T19"><text:line-break/></text:span><text:span text:style-name="T20">DIREKTORIUS</text:span></text:p>
      <text:p text:style-name="P21"/>
      <text:p text:style-name="P22">Įsakymas</text:p>
      <text:p text:style-name="P23"><text:span text:style-name="T24">dėl</text:span><text:span text:style-name="T25"><text:s/>INFORMACIJOS APIE TARPININKAVIMO ĮDARBINANT PASLAUGŲ TEIKIMĄ TVARKOS APRAŠO PATVIRTINIMO</text:span></text:p>
      <text:p text:style-name="P26"/>
      <text:p text:style-name="P27"><text:span text:style-name="T28">2018 m. lapkričio 21 d. Nr. V-560</text:span></text:p>
      <text:p text:style-name="P29"><text:span text:style-name="T30">Vilnius</text:span></text:p>
      <text:p text:style-name="P31"/>
      <text:p text:style-name="P32"/>
      <text:p text:style-name="P33"><text:span text:style-name="T34">Vadovaudamasi Lietuvos Respublikos užimtumo įstatymo 30 straipsnio 5 dalimi:</text:span></text:p>
      <text:p text:style-name="P35"><text:span text:style-name="T36">1</text:span><text:span text:style-name="T37">.<text:s/></text:span><text:span text:style-name="T38">Tvirtinu</text:span><text:span text:style-name="T39"><text:s/>pridedamą Informacijos apie<text:s/></text:span><text:span text:style-name="T40">tarpininkavimo įdarbinant paslaugų teikimą tvarkos aprašą.</text:span></text:p>
      <text:p text:style-name="P41"><text:span text:style-name="T42">2</text:span><text:span text:style-name="T43">.<text:s/></text:span><text:span text:style-name="T44">Pavedu:</text:span></text:p>
      <text:p text:style-name="P45"><text:span text:style-name="T46">2.1</text:span><text:span text:style-name="T47">.<text:s/></text:span><text:span text:style-name="T48">Užimtumo tarnybos prie Lietuvos Respublikos socialinės apsaugos ir darbo ministerijos (toliau – Užimtumo tarnyba)<text:s/></text:span><text:span text:style-name="T49">Finansų, teisės ir pirkimų departamento Teisės skyriui<text:s/></text:span><text:span text:style-name="T50">organizuoti šio įsakymo paskelbimą Teisės aktų registre ir Užimtumo tarnybos interneto svetainėje;</text:span></text:p>
      <text:p text:style-name="P51"><text:span text:style-name="T52">2.2</text:span><text:span text:style-name="T53">.<text:s/></text:span><text:span text:style-name="T54">šio įsakymo vykdymo kontrolę Darbo rinkos ir užimtumo politikos įgyvendinimo departamento direktoriui.<text:s/></text:span></text:p>
      <text:p text:style-name="P55"><text:span text:style-name="T56">3</text:span><text:span text:style-name="T57">.<text:s/></text:span><text:span text:style-name="T58">Pripažįstu</text:span><text:span text:style-name="T59"><text:s/>netekusiu galios<text:s/></text:span><text:span text:style-name="T60">Lietuvo</text:span><text:span text:style-name="T61">s darbo biržos prie Socialinės apsaugos ir darbo ministerijos direktoriaus<text:s/></text:span><text:span text:style-name="T62">2017 m. liepos 10 d. įsakymą Nr. V-391<text:s/></text:span><text:span text:style-name="T63">„Dėl<text:s/></text:span><text:span text:style-name="T64">Informacijos apie tarpininkavimo įdarbinant paslaugų teikimą tvarkos aprašo patvirtinimo“.“</text:span></text:p>
      <text:p text:style-name="P65"/>
      <text:p text:style-name="P66"/>
      <text:p text:style-name="P67"/>
      <text:p text:style-name="P68">Direktorė<text:tab/>Ligita Valalytė</text:p>
      <text:p text:style-name="P69"/>
      <text:soft-page-break/>
      <text:p text:style-name="P70">PATVIRTINTA</text:p>
      <text:p text:style-name="P77">Užimtumo tarnybos prie Lietuvos Respublikos<text:s/></text:p>
      <text:p text:style-name="P78">socialinės apsaugos ir darbo ministerijos<text:s/></text:p>
      <text:p text:style-name="P79">2018 m. lapkričio<text:s/>21 d. įsakymu Nr. V-560</text:p>
      <text:p text:style-name="P80">(Užimtumo tarnybos prie Lietuvos Respublikos<text:s/></text:p>
      <text:p text:style-name="P81">socialinės apsaugos ir darbo ministerijos<text:s/></text:p>
      <text:p text:style-name="P82">2019 m. rugpjūčio 29 d. įsakymo Nr. V-378<text:s/></text:p>
      <text:p text:style-name="P83">redakcija)</text:p>
      <text:p text:style-name="P84"/>
      <text:p text:style-name="P85"><text:span text:style-name="T86">InformaCIJOS apie tarpininkavimo įdarbinant paslaugų teikimą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Informacijos apie tarpininkavimo įdarbinant paslaugų teikimą tvarkos aprašas (toliau –Aprašas) nustato informacijos apie Lietuvos Respublikoje įsteigto juridinio asmens ar jo filialų, kurių steigimo dokumentuose nurody</text:span><text:span text:style-name="T98">tas veiklos tikslas – tarpininkavimo įdarbinant paslaugų teikimas, valstybėje narėje įsteigto juridinio asmens ar kitos organizacijos, ar jo filialų, įsteigtų Lietuvos Respublikoje ar kitoje valstybėje narėje, kuriems tokia teisė suteikta pagal tos valstyb</text:span><text:span text:style-name="T99">ės narės teisės aktus, arba Lietuvos Respublikos ar kitos valstybės narės piliečio, kito fizinio asmens, kuris naudojasi Europos Sąjungos teisės aktuose jam suteiktomis judėjimo valstybėse narėse teisėmis ir verčiasi šia veikla, statusą ir veiklą bei fizin</text:span><text:span text:style-name="T100">iams asmenims suteiktas tarpininkavimo įdarbinant paslaugas, pateikimo Užimtumo tarnybai prie Lietuvos Respublikos socialinės apsaugos ir darbo ministerijos (toliau – Užimtumo tarnyba) tvarką ir sprendimo dėl Lietuvos Respublikos užimtumo įstatymo 30 strai</text:span><text:span text:style-name="T101">psnio 4 dalies 2 punkte nurodyto juridinio asmens ar jo<text:s/></text:span><text:soft-page-break/><text:span text:style-name="T102">filialo (toliau – teikėjas), ketinančio teikti tarpininkavimo įdarbinant paslaugas trečiųjų šalių piliečiams, ketinantiems dirbti Lietuvos Respublikoje pagal darbo sutartį, atitikties Užimtumo įstatym</text:span><text:span text:style-name="T103">o 30</text:span><text:span text:style-name="T104">1</text:span><text:span text:style-name="T105"><text:s/>straipsnio 2 dalyje nurodytiems kriterijams priėmimo tvarką.</text:span></text:p>
      <text:p text:style-name="P106"><text:span text:style-name="T107">2</text:span><text:span text:style-name="T108">.</text:span><text:span text:style-name="T109"><text:tab/>Šiame Apraše vartojamos sąvokos atitinka Užimtumo įstatyme ir jį įgyvendinančiuose teisės aktuose vartojamas</text:span><text:span text:style-name="T110"><text:s/></text:span><text:span text:style-name="T111">sąvokas.</text:span></text:p>
      <text:p text:style-name="P112"><text:span text:style-name="T113">3</text:span><text:span text:style-name="T114">. Informaciją apie tarpininkavimo įdarbinant paslaugų teiki</text:span><text:span text:style-name="T115">mą kaupia Užimtumo tarnyba ir kas metus ją viešai skelbia interneto svetainėje.</text:span></text:p>
      <text:p text:style-name="P116"/>
      <text:p text:style-name="P117"><text:span text:style-name="T118">II</text:span><text:span text:style-name="T119"><text:s/>SKYRIUS</text:span></text:p>
      <text:p text:style-name="P120"><text:span text:style-name="T121">INFORMACIJOS TEIKIMO TVARKA</text:span></text:p>
      <text:p text:style-name="P122"/>
      <text:p text:style-name="P123"><text:span text:style-name="T124">4</text:span><text:span text:style-name="T125">. Aprašo 5 punkte nurodytus pranešimus paštu, adresu Geležinio Vilko g. 3A, Vilnius, arba elektroniniu paštu<text:s/></text:span><text:span text:style-name="T126">info</text:span><text:span text:style-name="T127">@uzt.lt</text:span><text:span text:style-name="T128"><text:s/></text:span><text:span text:style-name="T129">Uži</text:span><text:span text:style-name="T130">mtumo tarnybai pateikia:</text:span></text:p>
      <text:p text:style-name="P131"><text:span text:style-name="T132">4.1</text:span><text:span text:style-name="T133">. Lietuvos Respublikoje įsteigtas juridinis asmuo, kurio steigimo dokumentuose nurodytas veiklos tikslas – tarpininkavimo įdarbinant paslaugų teikimas;</text:span></text:p>
      <text:p text:style-name="P134"><text:span text:style-name="T135">4.2</text:span><text:span text:style-name="T136">. Lietuvos Respublikoje įsteigto juridinio asmens filialai, kurių<text:s/></text:span><text:span text:style-name="T137">steigimo dokumentuose nurodytas veiklos tikslas – tarpininkavimo įdarbinant paslaugų teikimas;</text:span></text:p>
      <text:p text:style-name="P138"><text:span text:style-name="T139">4.3</text:span><text:span text:style-name="T140">. valstybėje narėje įsteigtas juridinis asmuo ar kita organizacija, įsteigti Lietuvos Respublikoje ar kitoje valstybėje narėje, kuriems teisė teikti tarpi</text:span><text:span text:style-name="T141">ninkavimo įdarbinant paslaugas suteikta pagal tos valstybės narės teisės aktus;</text:span></text:p>
      <text:p text:style-name="P142"><text:span text:style-name="T143">4.4</text:span><text:span text:style-name="T144">. valstybėje narėje įsteigto juridinio asmens ar kitos organizacijos filialai, įsteigti Lietuvos Respublikoje ar kitoje valstybėje narėje, kuriems teisė teikti tarpinink</text:span><text:span text:style-name="T145">avimo įdarbinant paslaugas suteikta pagal tos valstybės narės teisės aktus;</text:span></text:p>
      <text:p text:style-name="P146"><text:span text:style-name="T147">4.5</text:span><text:span text:style-name="T148">. Lietuvos Respublikos pilietis, kuris verčiasi tarpininkavimo įdarbinant paslaugų teikimo veikla;</text:span></text:p>
      <text:p text:style-name="P149"><text:span text:style-name="T150">4.6</text:span><text:span text:style-name="T151">. valstybės narės pilietis, kuris verčiasi tarpininkavimo įdarbinan</text:span><text:span text:style-name="T152">t paslaugų teikimo veikla;</text:span></text:p>
      <text:p text:style-name="P153"><text:span text:style-name="T154">4.7</text:span><text:span text:style-name="T155">. kitas fizinis asmuo, kuris naudojasi Europos Sąjungos teisės aktuose jam suteiktomis judėjimo valstybėse narėse teisėmis ir kuris verčiasi tarpininkavimo įdarbinant paslaugų teikimo veikla.</text:span></text:p>
      <text:p text:style-name="P156"><text:span text:style-name="T157">5</text:span><text:span text:style-name="T158">. Aprašo 4 punkte nurod</text:span><text:span text:style-name="T159">yti asmenys pranešimus Užimtumo tarnybai pateikia tokia tvarka:</text:span></text:p>
      <text:p text:style-name="P160"><text:span text:style-name="T161">5.1</text:span><text:span text:style-name="T162">. apie statusą per 1 mėnesį, pradėjus teikti tarpininkavimo įdarbinant paslaugas (Aprašo 1 priedas);</text:span></text:p>
      <text:p text:style-name="P163"><text:span text:style-name="T164">5.2</text:span><text:span text:style-name="T165">. apie veiklą ir fiziniams asmenims suteiktas tarpininkavimo įdarbinant paslaug</text:span><text:span text:style-name="T166">as – kartą per metus, ne vėliau kaip iki einamųjų metų pirmo mėnesio 15 dienos (Aprašo 2 priedas);</text:span></text:p>
      <text:p text:style-name="P167"><text:span text:style-name="T168">5.3</text:span><text:span text:style-name="T169">. apie nutrauktą veiklą, ne vėliau kaip per 10 darbo dienų nuo veiklos nutraukimo dienos (laisva forma).</text:span></text:p>
      <text:p text:style-name="P170"><text:span text:style-name="T171">6</text:span><text:span text:style-name="T172">. Aprašo 4.1 ir 4.2 papunkčiuose nurod</text:span><text:span text:style-name="T173">yti teikėjai pranešimą apie ketinimą teikti tarpininkavimo įdarbinant paslaugas trečiųjų šalių piliečiams, ketinantiems dirbti Lietuvos Respublikoje pagal darbo sutartį (Aprašo 3 priedas), pateikia Užimtumo tarnybai iki pradėdami teikti tarpininkavimo įdar</text:span><text:span text:style-name="T174">binant paslaugas trečiųjų šalių piliečiams.</text:span></text:p>
      <text:p text:style-name="P175"><text:span text:style-name="T176">7</text:span><text:span text:style-name="T177">. Užimtumo tarnyba gautus pranešimus registruoja teisės aktų nustatyta tvarka.</text:span></text:p>
      <text:p text:style-name="P178"><text:span text:style-name="T179">8</text:span><text:span text:style-name="T180">. Užimtumo tarnybos valstybės tarnautojas ar darbuotojas, dirbantis pagal darbo sutartį (toliau – darbuotojas), gavęs Apraš</text:span><text:span text:style-name="T181">o 6 punkte nurodytą pranešimą, patikrina, ar teikėjas, ketinantis teikti tarpininkavimo įdarbinant paslaugas trečiųjų šalių piliečiams, ketinantiems dirbti Lietuvos Respublikoje pagal darbo sutartį, atitinka Užimtumo įstatymo 30</text:span><text:span text:style-name="T182">1</text:span><text:span text:style-name="T183"><text:s/>straipsnio 2 dalyje nurody</text:span><text:span text:style-name="T184">tiems kriterijams, ir parengia Aprašo 4 priede nurodytos formos Užimtumo tarnybos direktoriaus įsakymo projektą bei pateikia jį Užimtumo tarnybos direktoriui.</text:span></text:p>
      <text:p text:style-name="P185"><text:span text:style-name="T186">9</text:span><text:span text:style-name="T187">. Teikėjui, pateikusiam ne pilnai užpildytą Aprašo 6 punkte nurodytą pranešimą arba nepateik</text:span><text:span text:style-name="T188">usiam ar pateikusiam ne visus Aprašo 3 priede nurodytus dokumentus, nustatomas 3 darbo dienų terminas informacijai patikslinti. Informacijos tikslinimo terminas sustabdo Aprašo 10 punkte nurodytą sprendimo dėl teikėjo, ketinančio teikti tarpininkavimo įdar</text:span><text:span text:style-name="T189">binant paslaugas<text:s/></text:span><text:soft-page-break/><text:span text:style-name="T190">trečiųjų šalių piliečiams, ketinantiems dirbti Lietuvos Respublikoje pagal darbo sutartį, atitikties Užimtumo įstatymo 30</text:span><text:span text:style-name="T191">1</text:span><text:span text:style-name="T192"><text:s/>straipsnio 2 dalyje nurodytiems kriterijams, priėmimo terminą.</text:span></text:p>
      <text:p text:style-name="P193"><text:span text:style-name="T194">10</text:span><text:span text:style-name="T195">. Sprendimą dėl teikėjo, ketinančio teikti tarp</text:span><text:span text:style-name="T196">ininkavimo įdarbinant paslaugas trečiųjų šalių piliečiams, ketinantiems dirbti Lietuvos Respublikoje pagal darbo sutartį, atitikties Užimtumo įstatymo 30</text:span><text:span text:style-name="T197">1</text:span><text:span text:style-name="T198"><text:s/>straipsnio 2 dalyje nurodytiems kriterijams, priima Užimtumo tarnybos direktorius ne vėliau kaip per<text:s/></text:span><text:span text:style-name="T199">10 darbo dienų nuo Aprašo 6 punkte nurodyto pranešimo gavimo dienos.<text:s/></text:span></text:p>
      <text:p text:style-name="P200"><text:span text:style-name="T201">11</text:span><text:span text:style-name="T202">. Teikėjai apie priimtus sprendimus, pridedant priimtą sprendimą arba jo nuorašą, ne vėliau kaip per 3 darbo dienas informuojami elektroniniu paštu. Jeigu elektroninio pašto adreso</text:span><text:span text:style-name="T203"><text:s/>teikėjas nenurodė, informacija apie priimtą sprendimą, pridedant priimtą sprendimą ar jo nuorašą, teikėjui siunčiama jo nurodytu adresu registruotu paštu.<text:s/></text:span></text:p>
      <text:p text:style-name="P204"><text:span text:style-name="T205">12</text:span><text:span text:style-name="T206">. Darbo rinkos ir užimtumo politikos įgyvendinimo departamento Metodologijos ir stebėsenos sk</text:span><text:span text:style-name="T207">yrius apibendrina Aprašo 5 punkte nurodyta tvarka gautus pranešimus ir Aprašo 9 punkte nurodytus sprendimus bei vasario 1 d. Užimtumo tarnybos interneto svetainėje paskelbia apibendrintą informaciją apie tarpininkavimo įdarbinant paslaugų teikėjų įdarbintu</text:span><text:span text:style-name="T208">s asmenis pagal lytį, amžių, pilietybę ir šalį, kurioje asmuo buvo įdarbintas, taip pat teikėjų, kurie kreipėsi į Užimtumo tarnybą dėl sprendimo dėl atitikties Užimtumo įstatymo 30</text:span><text:span text:style-name="T209">1</text:span><text:span text:style-name="T210"><text:s/>straipsnio 2 dalyje nurodytiems kriterijams priėmimo, skaičių ir jų atitiktį Užimtumo įstatymo 30</text:span><text:span text:style-name="T211">1</text:span><text:span text:style-name="T212"><text:s/>straipsnio 2 dalyje nurodytiems kriterijams.</text:span></text:p>
      <text:p text:style-name="P213"/>
      <text:p text:style-name="P214"><text:span text:style-name="T215">III</text:span><text:span text:style-name="T216"><text:s/>SKYRIUS</text:span></text:p>
      <text:p text:style-name="P217"><text:span text:style-name="T218">BAIGIAMOSIOS NUOSTATOS</text:span></text:p>
      <text:p text:style-name="P219"/>
      <text:p text:style-name="P220"><text:span text:style-name="T221">13</text:span><text:span text:style-name="T222">. Asmenys, nevykdantys informacijos teikimo apie tarpininkavim</text:span><text:span text:style-name="T223">o įdarbinant paslaugų teikimą pareigos arba pateikę neteisingą informaciją Užimtumo tarnybai, atsako Lietuvos Respublikos teisės aktų nustatyta tvarka.</text:span></text:p>
      <text:p text:style-name="P224"><text:span text:style-name="T225">___________________</text:span></text:p>
      <text:soft-page-break/>
      <text:p text:style-name="P226">Informacijos apie tarpininkavimo</text:p>
      <text:p text:style-name="P233">įdarbinant<text:s/>paslaugų teikimą</text:p>
      <text:p text:style-name="P234">tvarkos aprašo</text:p>
      <text:p text:style-name="P235"><text:span text:style-name="T236">1</text:span><text:span text:style-name="T237"><text:s/>priedas</text:span></text:p>
      <text:p text:style-name="P238"/>
      <text:p text:style-name="P239"><text:span text:style-name="T240">(Pranešimo apie asmens, teikiančio tarpininkavimo įdarbinant paslaugas, statusą forma)</text:span></text:p>
      <text:p text:style-name="P241"/>
      <text:p text:style-name="P242">Užimtumo tarnybai prie Lietuvos Respublikos socialinės apsaugos</text:p>
      <text:p text:style-name="P243">ir darbo ministerijos<text:s/></text:p>
      <text:p text:style-name="P244">Geležinio Vilko g. 3A, Vilnius</text:p>
      <text:p text:style-name="Normal"><text:span text:style-name="T245">El.</text:span><text:span text:style-name="T246"><text:s/>p.<text:s/></text:span><text:span text:style-name="T247">info</text:span><text:span text:style-name="T248">@uzt.lt</text:span></text:p>
      <text:p text:style-name="P249"/>
      <text:p text:style-name="P250">PRANEŠIMAS<text:s/></text:p>
      <text:p text:style-name="P251">APIE ASMENS, TEIKIANČIO TARPININKAVIMO ĮDARBINANT PASLAUGAS, STATUSĄ<text:s/></text:p>
      <text:p text:style-name="P252">____________</text:p>
      <text:p text:style-name="P253">(data)</text:p>
      <text:p text:style-name="P254">____________</text:p>
      <text:p text:style-name="P255">(vieta)</text:p>
      <text:p text:style-name="P256"/>
      <text:p text:style-name="P257">Informuojame, kad asmens, teikiančio tarpininkavimo įdarbinant paslaugas, statusas yra (pažymėti):</text:p>
      <table:table table:style-name="Table258">
        <table:table-columns>
          <table:table-column table:style-name="TableColumn259"/>
          <table:table-column table:style-name="TableColumn260"/>
        </table:table-columns>
        <table:table-row table:style-name="TableRow261">
          <table:table-cell table:style-name="TableCell262">
            <text:p text:style-name="Normal"><text:span text:style-name="T263">☐</text:span></text:p>
          </table:table-cell>
          <table:table-cell table:style-name="TableCell264">
            <text:p text:style-name="P265">Lietuvos<text:s/>Respublikoje įsteigtas juridinis asmuo, kurio steigimo dokumentuose nurodytas veiklos tikslas – tarpininkavimo įdarbinant paslaugų teikimas</text:p>
          </table:table-cell>
        </table:table-row>
        <table:table-row table:style-name="TableRow266">
          <table:table-cell table:style-name="TableCell267">
            <text:p text:style-name="Normal"><text:span text:style-name="T268">☐</text:span></text:p>
          </table:table-cell>
          <table:table-cell table:style-name="TableCell269">
            <text:p text:style-name="P270">Lietuvos Respublikoje įsteigto juridinio asmens filialas, kurio steigimo dokumentuose nurodytas veiklos tikslas –<text:s/>tarpininkavimo įdarbinant paslaugų teikimas</text:p>
          </table:table-cell>
        </table:table-row>
        <table:table-row table:style-name="TableRow271">
          <table:table-cell table:style-name="TableCell272">
            <text:p text:style-name="Normal"><text:span text:style-name="T273">☐</text:span></text:p>
          </table:table-cell>
          <table:table-cell table:style-name="TableCell274">
            <text:p text:style-name="Normal"><text:span text:style-name="T275">Valstybėje narėje įsteigtas juridinis asmuo ar kita organizacija,<text:s/></text:span><text:span text:style-name="T276">įsteigtas Lietuvos Respublikoje</text:span><text:span text:style-name="T277"><text:s/>ar kitoje valstybėje narėje, kuriam (kuriai) teisė teikti tarpininkavimo įdarbinant paslaugas suteikta pagal t</text:span><text:span text:style-name="T278">os valstybės teisės aktus</text:span></text:p>
          </table:table-cell>
        </table:table-row>
        <table:table-row table:style-name="TableRow279">
          <table:table-cell table:style-name="TableCell280">
            <text:p text:style-name="Normal"><text:span text:style-name="T281">☐</text:span></text:p>
          </table:table-cell>
          <table:table-cell table:style-name="TableCell282">
            <text:p text:style-name="Normal"><text:span text:style-name="T283">Valstybėje narėje įsteigto juridinio asmens ar<text:s/></text:span><text:span text:style-name="T284">kitos organizacijos</text:span><text:span text:style-name="T285"><text:s/>filialas, įsteigtas Lietuvos Respublikoje</text:span><text:span text:style-name="T286"><text:s/>ar kitoje valstybėje narėje</text:span><text:span text:style-name="T287">, kuriam teisė<text:s/></text:span><text:span text:style-name="T288">teikti tarpininkavimo įdarbinant paslaugas</text:span><text:span text:style-name="T289"><text:s/>suteikta pagal tos valstybės teis</text:span><text:span text:style-name="T290">ės aktus</text:span></text:p>
          </table:table-cell>
        </table:table-row>
        <table:table-row table:style-name="TableRow291">
          <table:table-cell table:style-name="TableCell292">
            <text:p text:style-name="Normal"><text:span text:style-name="T293">☐</text:span></text:p>
          </table:table-cell>
          <table:table-cell table:style-name="TableCell294">
            <text:p text:style-name="P295">Lietuvos Respublikos pilietis, kuris verčiasi tarpininkavimo įdarbinant paslaugų teikimo veikla</text:p>
          </table:table-cell>
        </table:table-row>
        <table:table-row table:style-name="TableRow296">
          <table:table-cell table:style-name="TableCell297">
            <text:p text:style-name="Normal"><text:span text:style-name="T298">☐</text:span></text:p>
          </table:table-cell>
          <table:table-cell table:style-name="TableCell299">
            <text:p text:style-name="Normal"><text:span text:style-name="T300">V</text:span><text:span text:style-name="T301">alstybės narės pilietis, kuris verčiasi tarpininkavimo įdarbinant paslaugų teikimo veikla</text:span></text:p>
          </table:table-cell>
        </table:table-row>
        <table:table-row table:style-name="TableRow302">
          <table:table-cell table:style-name="TableCell303">
            <text:p text:style-name="Normal"><text:span text:style-name="T304">☐</text:span></text:p>
          </table:table-cell>
          <table:table-cell table:style-name="TableCell305">
            <text:p text:style-name="Normal"><text:span text:style-name="T306">K</text:span><text:span text:style-name="T307">itas fizinis asmuo, kuris naudojasi Europos Sąjung</text:span><text:span text:style-name="T308">os teisės aktuose jam suteiktomis judėjimo valstybėse narėse teisėmis ir kuris verčiasi tarpininkavimo įdarbinant paslaugų teikimo veikla</text:span></text:p>
          </table:table-cell>
        </table:table-row>
      </table:table>
      <text:p text:style-name="P309"/>
      <text:p text:style-name="P310">Asmens, teikiančio tarpininkavimo įdarbinant paslaugas, kontaktinė informacija (įrašyti DIDŽIOSIOMIS RAIDĖMIS):</text:p>
      <table:table table:style-name="Table311">
        <table:table-columns>
          <table:table-column table:style-name="TableColumn312"/>
          <table:table-column table:style-name="TableColumn313"/>
        </table:table-columns>
        <table:table-row table:style-name="TableRow314">
          <table:table-cell table:style-name="TableCell315">
            <text:p text:style-name="P316">Juridinio asmens, kitos organizacijos ar filialo pavadinimas/fizinio asmens vardas ir pavardė</text:p>
          </table:table-cell>
          <table:table-cell table:style-name="TableCell317">
            <text:p text:style-name="P318"/>
          </table:table-cell>
        </table:table-row>
        <table:table-row table:style-name="TableRow319">
          <table:table-cell table:style-name="TableCell320">
            <text:p text:style-name="P321">Kodas</text:p>
          </table:table-cell>
          <table:table-cell table:style-name="TableCell322">
            <text:p text:style-name="P323"/>
          </table:table-cell>
        </table:table-row>
        <table:table-row table:style-name="TableRow324">
          <table:table-cell table:style-name="TableCell325">
            <text:p text:style-name="P326">Adresas</text:p>
          </table:table-cell>
          <table:table-cell table:style-name="TableCell327">
            <text:p text:style-name="P328"/>
          </table:table-cell>
        </table:table-row>
        <table:table-row table:style-name="TableRow329">
          <table:table-cell table:style-name="TableCell330">
            <text:p text:style-name="P331">Telefono numeris</text:p>
          </table:table-cell>
          <table:table-cell table:style-name="TableCell332">
            <text:p text:style-name="P333"/>
          </table:table-cell>
        </table:table-row>
        <table:table-row table:style-name="TableRow334">
          <table:table-cell table:style-name="TableCell335">
            <text:p text:style-name="P336">El. pašto adresas</text:p>
          </table:table-cell>
          <table:table-cell table:style-name="TableCell337">
            <text:p text:style-name="P338"/>
          </table:table-cell>
        </table:table-row>
      </table:table>
      <text:p text:style-name="P339"/>
      <text:p text:style-name="P340">Šis pranešimas Užimtumo tarnybai prie Lietuvos Respublikos socialinės apsaugos ir darbo ministerijos<text:s/>teikiamas per 1 mėnesį, pradėjus teikti tarpininkavimo įdarbinant paslaugas.</text:p>
      <text:p text:style-name="P341">_______________________________<text:tab/>__________<text:tab/>____________________________</text:p>
      <text:p text:style-name="P342">(asmens ar jo įgalioto atstovo pareigos)<text:tab/><text:s/>(parašas)<text:tab/><text:s/>(vardas ir pavardė)</text:p>
      <text:p text:style-name="P343"><text:span text:style-name="T344">_______________________</text:span></text:p>
      <text:p text:style-name="P345"/>
      <text:p text:style-name="P346">Informacijos apie tarpininkavimo</text:p>
      <text:p text:style-name="P353">įdarbinant paslaugų teikimą</text:p>
      <text:p text:style-name="P354">tvarkos aprašo</text:p>
      <text:p text:style-name="P355"><text:span text:style-name="T356">2</text:span><text:span text:style-name="T357"><text:s/>priedas<text:s/></text:span></text:p>
      <text:p text:style-name="P358"/>
      <text:p text:style-name="P359"><text:span text:style-name="T360">(Ataskaitos apie<text:s/></text:span><text:span text:style-name="T361">met</text:span><text:span text:style-name="T362">ų veiklą ir fiziniams asmenims suteiktas tarpininkavimo įdarbinant paslaugas forma)</text:span></text:p>
      <text:p text:style-name="P363">________________________________________________</text:p>
      <text:p text:style-name="P364">(juridinio/fizinio asmens pavadinimas/vardas ir pavardė, kodas)</text:p>
      <text:p text:style-name="P365"/>
      <text:p text:style-name="P366">Užimtumo tarnybai prie Lietuvos Respublikos socialinės apsaugos</text:p>
      <text:p text:style-name="P367">ir darbo ministerijos<text:s/></text:p>
      <text:p text:style-name="P368">Geležinio Vilko g. 3A, Vilnius</text:p>
      <text:p text:style-name="Normal"><text:span text:style-name="T369">El. p.<text:s/></text:span><text:span text:style-name="T370">info@uzt.lt</text:span><text:span text:style-name="T371"><text:s/></text:span></text:p>
      <text:p text:style-name="P372">ATASKAITA</text:p>
      <text:p text:style-name="P373">APIE 20____ M. VEIKLĄ IR FIZINIAMS ASMENIMS SUTEIKTAS TARPININKAVIMO ĮDARBINANT PASLAUGAS<text:s/></text:p>
      <text:p text:style-name="P374">_____________</text:p>
      <text:p text:style-name="P375">(data)</text:p>
      <text:p text:style-name="P376"><text:span text:style-name="T377">_____________</text:span></text:p>
      <text:p text:style-name="P378">(vieta)</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3">
            <text:p text:style-name="P399">Eil. Nr.</text:p>
          </table:table-cell>
          <table:table-cell table:style-name="TableCell400" table:number-rows-spanned="3">
            <text:p text:style-name="P401">Šalis, kurioje įdarbinta</text:p>
          </table:table-cell>
          <table:table-cell table:style-name="TableCell402" table:number-rows-spanned="3">
            <text:p text:style-name="P403">Iš viso įdarbintų asmenų skaičius</text:p>
          </table:table-cell>
          <table:table-cell table:style-name="TableCell404" table:number-columns-spanned="13">
            <text:p text:style-name="P405">Iš j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covered-table-cell>
            <text:p text:style-name="P407"/>
          </table:covered-table-cell>
          <table:covered-table-cell>
            <text:p text:style-name="P408"/>
          </table:covered-table-cell>
          <table:covered-table-cell>
            <text:p text:style-name="P409"/>
          </table:covered-table-cell>
          <table:table-cell table:style-name="TableCell410" table:number-columns-spanned="6">
            <text:p text:style-name="P411">Trečiųjų šalių piliečių</text:p>
          </table:table-cell>
          <table:covered-table-cell/>
          <table:covered-table-cell/>
          <table:covered-table-cell/>
          <table:covered-table-cell/>
          <table:covered-table-cell/>
          <table:table-cell table:style-name="TableCell412" table:number-columns-spanned="6">
            <text:p text:style-name="P413">Lietuvos<text:s/>Respublikos piliečių</text:p>
          </table:table-cell>
          <table:covered-table-cell/>
          <table:covered-table-cell/>
          <table:covered-table-cell/>
          <table:covered-table-cell/>
          <table:covered-table-cell/>
          <table:table-cell>
            <text:p text:style-name="P413"/>
          </table:table-cell>
        </table:table-row>
        <table:table-row table:style-name="TableRow414">
          <table:covered-table-cell>
            <text:p text:style-name="P415"/>
          </table:covered-table-cell>
          <table:covered-table-cell>
            <text:p text:style-name="P416"/>
          </table:covered-table-cell>
          <table:covered-table-cell>
            <text:p text:style-name="P417"/>
          </table:covered-table-cell>
          <table:table-cell table:style-name="TableCell418">
            <text:p text:style-name="P419">Iš viso</text:p>
          </table:table-cell>
          <table:table-cell table:style-name="TableCell420">
            <text:p text:style-name="P421">Vyrų</text:p>
          </table:table-cell>
          <table:table-cell table:style-name="TableCell422">
            <text:p text:style-name="P423">Moterų</text:p>
          </table:table-cell>
          <table:table-cell table:style-name="TableCell424">
            <text:p text:style-name="P425">Iki 29 m.</text:p>
          </table:table-cell>
          <table:table-cell table:style-name="TableCell426">
            <text:p text:style-name="P427">30-49 m.</text:p>
          </table:table-cell>
          <table:table-cell table:style-name="TableCell428">
            <text:p text:style-name="P429">50+ m.</text:p>
          </table:table-cell>
          <table:table-cell table:style-name="TableCell430">
            <text:p text:style-name="P431">Iš viso</text:p>
          </table:table-cell>
          <table:table-cell table:style-name="TableCell432">
            <text:p text:style-name="P433">Vyrų</text:p>
          </table:table-cell>
          <table:table-cell table:style-name="TableCell434">
            <text:p text:style-name="P435">Moterų</text:p>
          </table:table-cell>
          <table:table-cell table:style-name="TableCell436">
            <text:p text:style-name="P437">Iki 29 m.</text:p>
          </table:table-cell>
          <table:table-cell table:style-name="TableCell438">
            <text:p text:style-name="P439">30-49 m.</text:p>
          </table:table-cell>
          <table:table-cell table:style-name="TableCell440">
            <text:p text:style-name="P441">50+ m.</text:p>
          </table:table-cell>
          <table:table-cell>
            <text:p text:style-name="P441"/>
          </table:table-cell>
        </table:table-row>
        <table:table-row table:style-name="TableRow442">
          <table:table-cell table:style-name="TableCell443">
            <text:p text:style-name="P444">1.</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ext:p text:style-name="P472"/>
          </table:table-cell>
        </table:table-row>
        <table:table-row table:style-name="TableRow473">
          <table:table-cell table:style-name="TableCell474">
            <text:p text:style-name="P475">2.</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ext:p text:style-name="P503"/>
          </table:table-cell>
        </table:table-row>
        <table:table-row table:style-name="TableRow504">
          <table:table-cell table:style-name="TableCell505">
            <text:p text:style-name="P506">3.</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ext:p text:style-name="P565"/>
          </table:table-cell>
        </table:table-row>
      </table:table>
      <text:p text:style-name="P566"/>
      <text:p text:style-name="P567">Šis pranešimas Užimtumo tarnybai prie Lietuvos Respublikos<text:s/>socialinės apsaugos ir darbo ministerijos teikiamas kartą per metus, ne vėliau kaip iki einamųjų metų pirmo mėnesio 15 dienos.</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Asmens ar jo įgalioto atstovo pareigos</text:p>
          </table:table-cell>
          <table:table-cell table:style-name="TableCell583">
            <text:p text:style-name="P584">Parašas</text:p>
          </table:table-cell>
          <table:table-cell table:style-name="TableCell585">
            <text:p text:style-name="P586">Vardas ir pavardė</text:p>
          </table:table-cell>
        </table:table-row>
      </table:table>
      <text:p text:style-name="P587"/>
      <text:p text:style-name="P588">Priedo pakeitimai:</text:p>
      <text:p text:style-name="P589"><text:span text:style-name="T590">Nr.<text:s/></text:span><text:a xlink:href="https://www.e-tar.lt/portal/legalAct.html?documentId=23f29dd085de11ed8df094f359a60216" office:target-frame-name="_top" xlink:show="replace"><text:span text:style-name="T591">V-391</text:span></text:a><text:span text:style-name="T592">, 2022-12-27, paskelbta TAR 2022-12-27, i. k. 2022-26987</text:span></text:p>
      <text:p text:style-name="Normal"/>
      <text:p text:style-name="P593"><text:span text:style-name="T594">Informacijos apie tarpininkavimo</text:span></text:p>
      <text:p text:style-name="P595">įdarbinant paslaugų teikimą</text:p>
      <text:p text:style-name="P596">tvarkos aprašo</text:p>
      <text:p text:style-name="P597"><text:span text:style-name="T598">3</text:span><text:span text:style-name="T599"><text:s/>priedas</text:span></text:p>
      <text:p text:style-name="P600"/>
      <text:p text:style-name="P601"><text:span text:style-name="T602">(Pranešimo apie ketinimą teikti tarpininkavimo įdarbinant paslaugas trečiųjų šalių piliečiams, ketinantiems dirbti Lietuvos Respublikoje pagal darbo sutartį, forma)</text:span></text:p>
      <text:p text:style-name="P603"/>
      <text:p text:style-name="P604">_______________________________________________________</text:p>
      <text:p text:style-name="P605">(juridinio asmens ar jo filialo<text:s/>pavadinimas, kodas</text:p>
      <text:p text:style-name="P606">_______________________________________________________</text:p>
      <text:p text:style-name="P607">kontaktiniai duomenys: veiklos vykdymo adresas, telefono numeris, el. pašto adresas)</text:p>
      <text:p text:style-name="P608"/>
      <text:p text:style-name="P609"/>
      <text:p text:style-name="P610">Užimtumo tarnybai prie Lietuvos Respublikos socialinės apsaugos</text:p>
      <text:p text:style-name="P611">ir darbo ministerijos<text:s/></text:p>
      <text:p text:style-name="P612">Geležinio Vilko g. 3A, Vilnius</text:p>
      <text:p text:style-name="Normal"><text:span text:style-name="T613">El. p.<text:s/></text:span><text:span text:style-name="T614">info@uzt.lt</text:span><text:span text:style-name="T615"><text:s/></text:span></text:p>
      <text:p text:style-name="P616"/>
      <text:p text:style-name="P617"/>
      <text:p text:style-name="P618">PRANEŠIMAS<text:s/></text:p>
      <text:p text:style-name="P619"><text:span text:style-name="T620">APIE<text:s/></text:span><text:span text:style-name="T621">KETINIMĄ TEIKTI TARPININKAVIMO ĮDARBINANT PASLAUGAS TREČIŲJŲ ŠALIŲ PILIEČIAMS, KETINANTIEMS DIRBTI LIETUVOS RESPUBLIKOJE PAGAL DARBO SUTARTĮ<text:s/></text:span></text:p>
      <text:p text:style-name="P622"/>
      <text:p text:style-name="P623">______________</text:p>
      <text:p text:style-name="P624">(data)</text:p>
      <text:p text:style-name="P625">____________</text:p>
      <text:p text:style-name="P626">(vieta)</text:p>
      <text:p text:style-name="P627"/>
      <text:p text:style-name="P628">Pranešu, kad _____________________________ nuo 20__ m. __________________ __ d.<text:s/></text:p>
      <text:p text:style-name="P629">(juridinio asmens ar jo filialo pavadinimas)<text:tab/>(data)</text:p>
      <text:p text:style-name="P630">ketina teikti tarpininkavimo įdarbinant paslaugas trečiųjų šalių piliečiams, ketinantiems dirbti Lietuvos Respublikoje pagal darbo sutartis.</text:p>
      <text:p text:style-name="P631"/>
      <text:p text:style-name="P632">Juridinio asmens statusas (pažymėti):</text:p>
      <table:table table:style-name="Table633">
        <table:table-columns>
          <table:table-column table:style-name="TableColumn634"/>
          <table:table-column table:style-name="TableColumn635"/>
        </table:table-columns>
        <table:table-row table:style-name="TableRow636">
          <table:table-cell table:style-name="TableCell637">
            <text:p text:style-name="Normal"><text:span text:style-name="T638">☐</text:span></text:p>
          </table:table-cell>
          <table:table-cell table:style-name="TableCell639">
            <text:p text:style-name="P640">Lietuvos Respublikoje įsteigtas juridinis asmuo, kurio steigimo dokumentuose nurodytas veiklos tikslas – tarpininkavimo įdarbinant paslaugų teikimas<text:s/></text:p>
          </table:table-cell>
        </table:table-row>
        <table:table-row table:style-name="TableRow641">
          <table:table-cell table:style-name="TableCell642">
            <text:p text:style-name="Normal"><text:span text:style-name="T643">☐</text:span></text:p>
          </table:table-cell>
          <table:table-cell table:style-name="TableCell644">
            <text:p text:style-name="P645">Lietuvos Respublikoje įsteigto juridinio<text:s/>asmens filialas, kurio steigimo dokumentuose nurodytas veiklos tikslas – tarpininkavimo įdarbinant paslaugų teikimas</text:p>
          </table:table-cell>
        </table:table-row>
      </table:table>
      <text:p text:style-name="P646"/>
      <text:p text:style-name="P647"><text:span text:style-name="T648">Patvirtinu</text:span><text:span text:style-name="T649">, kad juridinis asmuo ar jo filialas atitinka šiuos Lietuvos Respublikos užimtumo įstatymo 30</text:span><text:span text:style-name="T650">1</text:span><text:span text:style-name="T651"><text:s/>straipsnio 2 dalyje nurodytus kr</text:span><text:span text:style-name="T652">iterijus (pažymėti):</text:span></text:p>
      <table:table table:style-name="Table653">
        <table:table-columns>
          <table:table-column table:style-name="TableColumn654"/>
          <table:table-column table:style-name="TableColumn655"/>
        </table:table-columns>
        <table:table-row table:style-name="TableRow656">
          <table:table-cell table:style-name="TableCell657">
            <text:p text:style-name="Normal"><text:span text:style-name="T658">☐</text:span></text:p>
          </table:table-cell>
          <table:table-cell table:style-name="TableCell659">
            <text:p text:style-name="P660">nėra iškelta bankroto byla, nėra likviduojamas, nėra priimtas kreditorių susirinkimo nutarimas bankroto procedūras vykdyti ne teismo tvarka</text:p>
          </table:table-cell>
        </table:table-row>
        <table:table-row table:style-name="TableRow661">
          <table:table-cell table:style-name="TableCell662">
            <text:p text:style-name="Normal"><text:span text:style-name="T663">☐</text:span></text:p>
          </table:table-cell>
          <table:table-cell table:style-name="TableCell664">
            <text:p text:style-name="P665"><text:span text:style-name="T666">neturi mokestinės nepriemokos arba turi ne didesnę negu vieno bazinės socialinės išmokos d</text:span><text:span text:style-name="T667">ydžio mokestinę nepriemoką Lietuvos Respublikos valstybės biudžetui, savivaldybių biudžetams ar fondams, į kuriuos mokamus mokesčius administruoja Valstybinė mokesčių inspekcija</text:span><text:span text:style-name="T668"><text:s/></text:span><text:span text:style-name="T669">prie Lietuvos Respublikos finansų ministerijos (toliau – Valstybinė mokesčių i</text:span><text:span text:style-name="T670">nspekcija), ar Valstybinio socialinio draudimo fondo biudžetui (išskyrus atvejus, kai mokesčių, delspinigių, baudų mokėjimas atidėtas arba dėl šių mokesčių, delspinigių, baudų vyksta mokestinis ginčas), vykdo įsipareigojimus muitinei</text:span></text:p>
            <text:p text:style-name="P671"><text:span text:style-name="T672">PRIDEDAMA</text:span><text:span text:style-name="T673">. Ne anksčiau</text:span><text:span text:style-name="T674"><text:s/>nei prieš 1 mėnesį iki šio pranešimo pateikimo dienos išduota:<text:s/></text:span></text:p>
            <text:p text:style-name="P675"><text:span text:style-name="T676">☐</text:span><text:span text:style-name="T677"><text:s/>Atsiskaitymo su valstybe ir (ar) savivaldybių biudžetais, pinigų fondais pažyma (FR0320 forma</text:span><text:span text:style-name="T678">) (</text:span><text:span text:style-name="T679">išduoda Valstybinė mokesčių inspekcija</text:span><text:span text:style-name="T680">)<text:s/></text:span></text:p>
            <text:p text:style-name="P681"><text:span text:style-name="T682">arba – pateikiama pirma arba antra pažyma</text:span></text:p>
            <text:p text:style-name="P683"><text:span text:style-name="T684">☐</text:span><text:span text:style-name="T685"><text:s/></text:span><text:span text:style-name="T686">Nepakankamo atsiskaitymo su valstybės ir (ar) savivaldybių biudžetais, pinigų fondais pažyma (</text:span><text:span text:style-name="T687">išduoda Valstybinė mokesčių inspekcija</text:span><text:span text:style-name="T688">) (FR0321 forma)</text:span></text:p>
            <text:p text:style-name="P689">ir</text:p>
            <text:p text:style-name="P690"><text:span text:style-name="T691">☐</text:span><text:span text:style-name="T692"><text:s/></text:span><text:span text:style-name="T693">Pažyma apie įsipareigojimų Valstybinio socialinio draudimo fondo biudžetui įvykdymą (išduodama fizinia</text:span><text:span text:style-name="T694">m arba juridiniam asmeniui prašant informacijos apie save) (</text:span><text:span text:style-name="T695">išduoda Valstybinio socialinio draudimo fondo valdyba prie Socialinės apsaugos ir darbo ministerijos – „Sodra“)</text:span></text:p>
            <text:p text:style-name="P696"><text:span text:style-name="T697">arba</text:span><text:span text:style-name="T698"><text:s/>-<text:s/></text:span><text:span text:style-name="T699">pateikiama vietoje pirmų dviejų:</text:span></text:p>
            <text:p text:style-name="P700"><text:span text:style-name="T701">☐</text:span><text:span text:style-name="T702"><text:s/></text:span><text:span text:style-name="T703">Jungtinė pažyma (Pažyma, patvirtinanti jun</text:span><text:span text:style-name="T704">gtinius kompetentingų institucijų tvarkomus duomenis apie viešųjų pirkimų procedūroje dalyvaujantį tiekėją) (</text:span><text:span text:style-name="T705">išduoda VĮ Registrų centras</text:span><text:span text:style-name="T706">)</text:span></text:p>
            <text:p text:style-name="P707">ir</text:p>
            <text:p text:style-name="P708"><text:span text:style-name="T709">☐</text:span><text:span text:style-name="T710"><text:s/></text:span><text:span text:style-name="T711">Pažyma apie asmenų įsiskolinimus, įsipareigojimų muitinei vykdymą (</text:span><text:span text:style-name="T712">išduoda Teritorinė muitinė</text:span><text:span text:style-name="T713">)</text:span></text:p>
          </table:table-cell>
        </table:table-row>
        <table:table-row table:style-name="TableRow714">
          <table:table-cell table:style-name="TableCell715">
            <text:p text:style-name="Normal"><text:span text:style-name="T716">☐</text:span></text:p>
          </table:table-cell>
          <table:table-cell table:style-name="TableCell717">
            <text:p text:style-name="P718">juridinio<text:s/>asmens vadovui ar kitam atsakingam asmeniui per paskutinius vienus metus iki šios informacijos pateikimo dienos nebuvo paskirta administracinė nuobauda už Lietuvos Respublikos administracinių nusižengimų kodekse numatytus tarpininkavimo įdarbinant paslaugų<text:s/>teikimo reikalavimų pažeidimus ar sąlygų užsiimti kita, negu atliekama pagal darbo sutartį, veikla sudarymą užsieniečiams, neturintiems leidimo užsiimti tokia veikla ir (ar) dokumento, patvirtinančio užsieniečio teisę būti ar gyventi Lietuvos Respublikoje.</text:p>
          </table:table-cell>
        </table:table-row>
      </table:table>
      <text:p text:style-name="P719"/>
      <text:p text:style-name="P720"><text:span text:style-name="T721">Patvirtinu</text:span><text:span text:style-name="T722">, kad šis pranešimas Užimtumo tarnybai prie Lietuvos Respublikos socialinės apsaugos ir darbo ministerijos teikiamas iki pradedant teikti tarpininkavimo įdarbinant paslaugas trečiųjų šalių piliečiams, ketinantiems dirbti Lietuvos Respublikoje</text:span><text:span text:style-name="T723"><text:s/>pagal darbo sutartį.</text:span></text:p>
      <text:p text:style-name="P724"/>
      <text:p text:style-name="P725"/>
      <text:p text:style-name="P726">_______________________________<text:tab/>__________<text:tab/>____________________________</text:p>
      <text:p text:style-name="P727">(juridinio asmens ar jo filialo vadovo arba jo įgalioto<text:s/><text:tab/><text:tab/>(parašas)<text:tab/><text:tab/><text:tab/><text:s/>(vardas (-ai) ir pavardė)</text:p>
      <text:p text:style-name="P728">atstovo pareigos) <text:s text:c="24"/></text:p>
      <text:p text:style-name="P729"><text:span text:style-name="T730">_______________________</text:span></text:p>
      <text:p text:style-name="P731"/>
      <text:p text:style-name="P732">Informacijos apie tarpininkavimo</text:p>
      <text:p text:style-name="P739">įdarbinant paslaugų teikimą</text:p>
      <text:p text:style-name="P740">tvarkos aprašo</text:p>
      <text:p text:style-name="P741"><text:span text:style-name="T742">4</text:span><text:span text:style-name="T743"><text:s/>priedas</text:span></text:p>
      <text:p text:style-name="P744"><text:span text:style-name="T745">(Sprendimo dėl juridinio asmens ar jo filialo, ketinančio teikti tarpininkavimo įdarbinant paslaugas trečiųjų</text:span><text:span text:style-name="T746"><text:s/>šalių piliečiams, ketinantiems dirbti Lietuvos Respublikoje pagal darbo sutartį, forma)</text:span></text:p>
      <text:p text:style-name="P747"/>
      <text:p text:style-name="P748"><text:span text:style-name="T74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750">UŽIMTUMO TARNYBA<text:s/></text:p>
      <text:p text:style-name="P751">PRIE LIETUVOS RESPUBLIKOS SOCIALINĖS APSAUGOS IR DARBO MINISTERIJOS<text:s/></text:p>
      <text:p text:style-name="P752">DIREKTORIUS</text:p>
      <text:p text:style-name="P753"/>
      <text:p text:style-name="P754">ĮSAKYMAS<text:s/></text:p>
      <text:p text:style-name="P755"><text:span text:style-name="T756">DĖL JURIDINIO ASMENS AR JO FILIALO,<text:s/></text:span><text:span text:style-name="T757">KETINANČIO TEIKT</text:span><text:span text:style-name="T758">I TARPININKAVIMO ĮDARBINANT PASLAUGAS TREČIŲJŲ ŠALIŲ PILIEČIAMS, KETINANTIEMS DIRBTI LIETUVOS RESPUBLIKOJE PAGAL DARBO SUTARTĮ, ATITIKTIES LIETUVOS RESPUBLIKOS UŽIMTUMO ĮSTATYMO<text:s/></text:span><text:span text:style-name="T759">30</text:span><text:span text:style-name="T760">1</text:span><text:span text:style-name="T761"><text:s/>STRAIPSNIO 2 DALYJE NURODYTIEMS KRITERIJAMS</text:span></text:p>
      <text:p text:style-name="P762"/>
      <text:p text:style-name="P763">20____ m. _________ __ d. Nr.<text:s/>______</text:p>
      <text:p text:style-name="P764">__________________________</text:p>
      <text:p text:style-name="P765">(sudarymo vieta)</text:p>
      <text:p text:style-name="P766"/>
      <text:p text:style-name="P767"><text:span text:style-name="T768">Vadovaudamasis Lietuvos Respublikos užimtumo įstatymo 30</text:span><text:span text:style-name="T769">1</text:span><text:span text:style-name="T770"><text:s/>straipsnio 2 ir 3 dalimis, Informacijos apie tarpininkavimo įdarbinant paslaugų teikimą tvarkos aprašo, patvirtinto Užimtumo tarnybos prie Lietuv</text:span><text:span text:style-name="T771">os Respublikos socialinės apsaugos ir darbo ministerijos (toliau – Užimtumo tarnyba) direktoriaus 2018 m. lapkričio 21 d. įsakymu Nr. V-560 „Dėl Informacijos apie tarpininkavimo įdarbinant paslaugų teikimą tvarkos aprašo patvirtinimo“ (toliau – Aprašas) 10</text:span><text:span text:style-name="T772"><text:s/>punktu:</text:span></text:p>
      <text:p text:style-name="P773"><text:span text:style-name="T774">1.</text:span><text:span text:style-name="T775"><text:tab/></text:span><text:span text:style-name="T776">Nustatau</text:span><text:span text:style-name="T777">, kad __________________________________________,<text:s/></text:span><text:span text:style-name="T778">ketinantis teikti<text:s/></text:span></text:p>
      <text:p text:style-name="P779">(juridinio asmens ar jo filialo pavadinimas, kodas)</text:p>
      <text:p text:style-name="P780"><text:span text:style-name="T781">tarpininkavimo įdarbinant paslaugas trečiųjų šalių piliečiams, ketinantiems dirbti Lietuvos Respublikoje pagal darbo sutartis, atitinka<text:s/></text:span><text:span text:style-name="T782">Užimtumo įstatymo 30</text:span><text:span text:style-name="T783">1</text:span><text:span text:style-name="T784"><text:s/>straipsnio 2 dalyje nurodytiems kriterijams.</text:span></text:p>
      <text:p text:style-name="P785">Arba</text:p>
      <text:p text:style-name="P786"><text:span text:style-name="T787">1.</text:span><text:span text:style-name="T788"><text:tab/></text:span><text:span text:style-name="T789">Nustatau</text:span><text:span text:style-name="T790">, kad ____________________________ (t</text:span><text:span text:style-name="T791">oliau – teikėjas), <text:s/></text:span><text:span text:style-name="T792">ketinantis teikti<text:s/></text:span></text:p>
      <text:p text:style-name="P793">(juridinio asmens ar jo filialo pavadinimas, kodas)</text:p>
      <text:p text:style-name="P794"><text:span text:style-name="T795">tarpininkavimo įdarbinant paslaugas trečiųjų šalių piliečiams, ketinantiems dirbti Lietuvos Respublikoje pagal darbo sutartis, neatitinka U</text:span><text:span text:style-name="T796">žimtumo įstatymo 30</text:span><text:span text:style-name="T797">1</text:span><text:span text:style-name="T798"><text:s/>strai</text:span><text:span text:style-name="T799">psnio 2 dalies __ punkte (-uose) nurodyto (-ų) kriterijaus (-ų), nes (</text:span><text:span text:style-name="T800">pasirenkamas reikiamas (-i) papunktis (-čiai)</text:span><text:span text:style-name="T801">):</text:span></text:p>
      <text:p text:style-name="P802">1.1.<text:tab/><text:s/>teikėjui iškelta bankroto byla;</text:p>
      <text:p text:style-name="P803">1.2.<text:tab/><text:s/>teikėjas likviduojamas;</text:p>
      <text:p text:style-name="P804">1.3.<text:tab/><text:s/>priimtas kreditorių susirinkimo nutarimas teikėjo bankroto procedūras vykdyti ne teismo tvarka;</text:p>
      <text:p text:style-name="P805">1.4.<text:tab/><text:s/>teikėjas turi didesnę negu vieno bazinės socialinės išmokos dydžio mokestinę nepriemoką Lietuvos Respublikos valstybės biudžetui ir mokesčių, delspinigių, baudų mokėjimas nėra atidėtas arba dėl šių mokesčių, delspinigių, baudų nevyksta mokestinis ginčas;</text:p>
      <text:p text:style-name="P806"><text:span text:style-name="T807">1.5.</text:span><text:span text:style-name="T808"><text:tab/><text:s/>teikėjas turi didesnę negu vieno bazinės socialinės išmokos dydžio mokestinę nepriemoką savivaldybių biudžetams ar fondams, į kuriuos mokamus mokesčius administruoja Valstybinė mokesčių inspekcija</text:span><text:span text:style-name="T809"><text:s/></text:span><text:span text:style-name="T810">prie Lietuvos<text:s/></text:span><text:span text:style-name="T811">Respublikos finansų ministerijos ir mokesčių, delspinigių, baudų mokėjimas nėra atidėtas arba dėl šių mokesčių, delspinigių, baudų nevyksta mokestinis ginčas;</text:span></text:p>
      <text:p text:style-name="P812">1.6.<text:tab/><text:s/>teikėjas turi didesnę negu vieno bazinės socialinės išmokos dydžio mokestinę nepriemoką Valstybinio socialinio draudimo fondo biudžetui ir mokesčių, delspinigių, baudų mokėjimas nėra atidėtas arba dėl šių mokesčių, delspinigių, baudų nevyksta mokestinis ginčas;<text:s/></text:p>
      <text:p text:style-name="P813">1.7.<text:tab/><text:s/>teikėjas nevykdo įsipareigojimų muitinei;</text:p>
      <text:p text:style-name="P814">1.8.<text:tab/><text:s/>teikėjo vadovui per paskutinius vienus metus iki Pranešimo apie ketinimą teikti tarpininkavimo įdarbinant paslaugas trečiųjų šalių piliečiams, ketinantiems dirbti Lietuvos Respublikoje pagal darbo sutartį, gavimo Užimtumo tarnyboje dienos buvo paskirta administracinė nuobauda už Lietuvos Respublikos administracinių nusižengimų kodekse numatytus tarpininkavimo įdarbinant paslaugų teikimo reikalavimų pažeidimus;</text:p>
      <text:p text:style-name="P815">1.9.<text:tab/><text:s/>teikėjo kitam atsakingam asmeniui per paskutinius vienus metus iki Pranešimo apie ketinimą teikti tarpininkavimo įdarbinant paslaugas trečiųjų šalių piliečiams, ketinantiems dirbti Lietuvos Respublikoje pagal darbo sutartį, gavimo Užimtumo tarnyboje dienos buvo paskirta administracinė nuobauda už Lietuvos Respublikos administracinių nusižengimų kodekse numatytus tarpininkavimo įdarbinant paslaugų teikimo reikalavimų pažeidimus;</text:p>
      <text:p text:style-name="P816">1.10.<text:tab/>teikėjo vadovui per paskutinius vienus metus iki Pranešimo apie ketinimą teikti tarpininkavimo įdarbinant paslaugas trečiųjų šalių piliečiams, ketinantiems dirbti Lietuvos Respublikoje pagal darbo<text:s/>sutartį, gavimo Užimtumo tarnyboje dienos buvo paskirta administracinė nuobauda už Lietuvos Respublikos administracinių nusižengimų kodekse numatytus sąlygų užsiimti kita, negu atliekama pagal darbo sutartį, veikla sudarymą užsieniečiams, neturintiems leidimo užsiimti tokia veikla ir (ar) dokumento, patvirtinančio užsieniečio teisę būti ar gyventi Lietuvos Respublikoje;</text:p>
      <text:p text:style-name="P817">1.11.<text:tab/>teikėjo kitam atsakingam asmeniui per paskutinius vienus metus iki Pranešimo apie ketinimą teikti tarpininkavimo įdarbinant paslaugas trečiųjų šalių piliečiams, ketinantiems dirbti Lietuvos Respublikoje pagal darbo sutartį, gavimo Užimtumo tarnyboje dienos buvo paskirta administracinė nuobauda už Lietuvos Respublikos administracinių nusižengimų kodekse numatytus sąlygų užsiimti kita, negu atliekama pagal darbo sutartį, veikla sudarymą užsieniečiams, neturintiems leidimo užsiimti tokia veikla ir (ar) dokumento, patvirtinančio užsieniečio teisę būti ar gyventi Lietuvos Respublikoje.</text:p>
      <text:p text:style-name="P818">2.<text:tab/>Pavedu:</text:p>
      <text:p text:style-name="P819"><text:span text:style-name="T820">2.1. Užimtumo tarnybos darbuotojui, tikrinusi</text:span><text:span text:style-name="T821">am, ar teikėjas, ketinantis teikti tarpininkavimo įdarbinant paslaugas trečiųjų šalių piliečiams, ketinantiems dirbti Lietuvos Respublikoje pagal darbo sutartį, atitinka Užimtumo įstatymo 30</text:span><text:span text:style-name="T822">1</text:span><text:span text:style-name="T823"><text:s/>straipsnio 2 dalyje nurodytiems kriterijams:</text:span></text:p>
      <text:p text:style-name="P824">2.1.1.<text:tab/>ne vėliau kaip per 3 darbo dienas apie šį sprendimą informuoti teikėją, pridedant sprendimo išrašą;</text:p>
      <text:p text:style-name="P825"><text:span text:style-name="T826">2.1.2.</text:span><text:span text:style-name="T827"><text:tab/>informaciją apie šį ir kitus per einamąją mėnesį priimtus sprendimus dėl juridinio asmens ar jo filialo, ketinančio teikti tarpininkavimo įdarbinant paslaugas tr</text:span><text:span text:style-name="T828">ečiųjų šalių piliečiams, ketinantiems dirbti Lietuvos Respublikoje pagal darbo sutartį, atitikties Užimtumo įstatymo 30</text:span><text:span text:style-name="T829">1</text:span><text:span text:style-name="T830"><text:s/>straipsnio 2 dalyje nurodytiems kriterijams iki kito mėnesio 20 dienos perduoti Darbo rinkos ir užimtumo politikos įgyvendinimo departa</text:span><text:span text:style-name="T831">mento Metodologijos ir stebėsenos skyriui.</text:span></text:p>
      <text:p text:style-name="P832">2.2.<text:tab/><text:s/>Metodologijos ir stebėsenos skyriaus vedėjui užtikrinti Aprašo 12 punkte nurodytos informacijos skelbimą Užimtumo tarnybos interneto svetainėje.</text:p>
      <text:p text:style-name="P833"><text:span text:style-name="T834">3.</text:span><text:span text:style-name="T835"><text:tab/>Šis sprendimas pasirinktinai gali būti skundžiamas Lietuvos</text:span><text:span text:style-name="T836"><text:s/>Respublikos ikiteisminio administracinių ginčų nagrinėjimo tvarkos įstatyme nustatyta tvarka (</text:span><text:span text:style-name="T837">administracinių ginčų komisijos pavadinimas</text:span><text:span text:style-name="T838">) (</text:span><text:span text:style-name="T839">adresas</text:span><text:span text:style-name="T840">) arba Lietuvos Respublikos administracinių bylų teisenos įstatymo nustatyta tvarka (</text:span><text:span text:style-name="T841">teismo pavadinimas</text:span><text:span text:style-name="T842">) (</text:span><text:span text:style-name="T843">ad</text:span><text:span text:style-name="T844">resas</text:span><text:span text:style-name="T845">) per vieną mėnesį nuo šio sprendimo išrašo gavimo dienos.<text:s/></text:span></text:p>
      <text:p text:style-name="P846"/>
      <text:p text:style-name="P847">Direktorius<text:tab/>_____________<text:s/><text:tab/>_______________________</text:p>
      <text:p text:style-name="P848"><text:span text:style-name="T849"><text:tab/>(parašas)</text:span><text:span text:style-name="T850"><text:tab/><text:s/>(vardas ir pavardė)</text:span></text:p>
      <text:p text:style-name="P851"><text:span text:style-name="T852">______________________</text:span></text:p>
      <text:p text:style-name="P853"/>
      <text:p text:style-name="P854"/>
      <text:p text:style-name="P855"><text:span text:style-name="T856">Pakeitimai:</text:span></text:p>
      <text:p text:style-name="P857"/>
      <text:p text:style-name="P858"><text:span text:style-name="T859">1.</text:span></text:p>
      <text:p text:style-name="P860"><text:span text:style-name="T861">Užimtumo tarnyba prie Lietuvos Respublikos socialinės apsaugos ir<text:s/></text:span><text:span text:style-name="T862">darbo ministerijos, Įsakymas</text:span></text:p>
      <text:p text:style-name="P863"><text:span text:style-name="T864">Nr.<text:s/></text:span><text:a xlink:href="https://www.e-tar.lt/portal/legalAct.html?documentId=508cfc90ca6711e9929af1b9eea48566" office:target-frame-name="_top" xlink:show="replace"><text:span text:style-name="T865">V-378</text:span></text:a><text:span text:style-name="T866">, 2019-08-29, paskelbta TAR 2019-08-30, i. k. 2019-13717</text:span></text:p>
      <text:p text:style-name="P867"><text:span text:style-name="T868">Dėl Užimtumo tarnybos prie Lietuvos Respublikos socialinės apsa</text:span><text:span text:style-name="T869">ugos ir darbo ministerijos direktoriaus 2018 m. lapkričio 21 d. įsakymo Nr. V-560 „Dėl Informacijos apie tarpininkavimo įdarbinant paslaugų teikimą tvarkos aprašo patvirtinimo“ pakeitimo</text:span></text:p>
      <text:p text:style-name="P870"/>
      <text:p text:style-name="P871"><text:span text:style-name="T872">2.</text:span></text:p>
      <text:p text:style-name="P873"><text:span text:style-name="T874">Užimtumo tarnyba prie Lietuvos Respublikos socialinės apsaugos ir</text:span><text:span text:style-name="T875"><text:s/>darbo ministerijos, Įsakymas</text:span></text:p>
      <text:p text:style-name="P876"><text:span text:style-name="T877">Nr.<text:s/></text:span><text:a xlink:href="https://www.e-tar.lt/portal/legalAct.html?documentId=23f29dd085de11ed8df094f359a60216" office:target-frame-name="_top" xlink:show="replace"><text:span text:style-name="T878">V-391</text:span></text:a><text:span text:style-name="T879">, 2022-12-27, paskelbta TAR 2022-12-27, i. k. 2022-26987</text:span></text:p>
      <text:p text:style-name="P880"><text:span text:style-name="T881">Dėl Užimtumo tarnybos prie Lietuvos Respublikos socialinės aps</text:span><text:span text:style-name="T882">augos ir darbo ministerijos direktoriaus 2018 m. lapkričio 21 d. įsakymo Nr. V-560 „Dėl Informacijos apie tarpininkavimo įdarbinant paslaugų teikimą tvarkos aprašo patvirtinimo“ pakeitimo</text:span></text:p>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27" style:parent-style-name="Normal" style:family="paragraph">
      <style:paragraph-properties fo:text-align="center">
        <style:tab-stops>
          <style:tab-stop style:type="center" style:position="3.25in"/>
          <style:tab-stop style:type="right" style:position="6.5in"/>
        </style:tab-stops>
      </style:paragraph-properties>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fo:text-align="center">
        <style:tab-stops>
          <style:tab-stop style:type="center" style:position="3.25in"/>
          <style:tab-stop style:type="right" style:position="6.5in"/>
        </style:tab-stops>
      </style:paragraph-properties>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3" style:parent-style-name="Normal" style:family="paragraph">
      <style:paragraph-properties fo:text-align="center">
        <style:tab-stops>
          <style:tab-stop style:type="center" style:position="3.25in"/>
          <style:tab-stop style:type="right" style:position="6.5in"/>
        </style:tab-stops>
      </style:paragraph-properties>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2</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227"><text:span text:style-name="T228"><text:page-number text:fixed="false">2</text:page-number></text:span></text:p>
        <text:p text:style-name="P229"/>
      </style:header>
      <style:footer>
        <text:p text:style-name="P230"/>
      </style:footer>
    </style:master-page>
    <style:master-page style:next-style-name="MP2" style:name="MPF2" style:page-layout-name="PL2">
      <style:header>
        <text:p text:style-name="P231"/>
      </style:header>
      <style:footer>
        <text:p text:style-name="P232"/>
      </style:footer>
    </style:master-page>
    <style:master-page style:name="MP3" style:page-layout-name="PL3">
      <style:header>
        <text:p text:style-name="P347"><text:span text:style-name="T348"><text:page-number text:fixed="false">2</text:page-number></text:span></text:p>
        <text:p text:style-name="P349"/>
      </style:header>
      <style:footer>
        <text:p text:style-name="P350"/>
      </style:footer>
    </style:master-page>
    <style:master-page style:next-style-name="MP3" style:name="MPF3" style:page-layout-name="PL3">
      <style:header>
        <text:p text:style-name="P351"/>
      </style:header>
      <style:footer>
        <text:p text:style-name="P352"/>
      </style:footer>
    </style:master-page>
    <style:master-page style:name="MP4" style:page-layout-name="PL4">
      <style:header>
        <text:p text:style-name="P733"><text:span text:style-name="T734"><text:page-number text:fixed="false">2</text:page-number></text:span></text:p>
        <text:p text:style-name="P735"/>
      </style:header>
      <style:footer>
        <text:p text:style-name="P736"/>
      </style:footer>
    </style:master-page>
    <style:master-page style:next-style-name="MP4" style:name="MPF4" style:page-layout-name="PL4">
      <style:header>
        <text:p text:style-name="P737"/>
      </style:header>
      <style:footer>
        <text:p text:style-name="P7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Taurinskaite</meta:initial-creator>
    <dc:creator>adlibuser</dc:creator>
    <meta:creation-date>2022-12-28T10:46:00Z</meta:creation-date>
    <dc:date>2022-12-28T10:46:00Z</dc:date>
    <meta:print-date>2015-12-21T14:00:00Z</meta:print-date>
    <meta:template xlink:href="Normal.dotm" xlink:type="simple"/>
    <meta:editing-cycles>2</meta:editing-cycles>
    <meta:editing-duration>PT0S</meta:editing-duration>
    <meta:document-statistic meta:page-count="7" meta:paragraph-count="339" meta:word-count="3707" meta:character-count="23799" meta:row-count="659" meta:non-whitespace-character-count="20431"/>
  </office:meta>
</office:document-meta>
</file>