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04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 fo:margin-left="0.5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5354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indent="0.5354in"/>
    </style:style>
    <style:style style:name="P277" style:parent-style-name="Normal" style:family="paragraph">
      <style:paragraph-properties fo:text-align="center" fo:line-height="105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288" style:parent-style-name="Normal" style:family="paragraph">
      <style:paragraph-properties fo:text-indent="3.54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P291" style:parent-style-name="Normal" style:family="paragraph">
      <style:paragraph-properties fo:text-indent="3.5437in"/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T293" style:parent-style-name="DefaultParagraphFont" style:family="text">
      <style:text-properties fo:letter-spacing="-0.0013in" style:font-size-complex="12pt" style:language-asian="lt" style:country-asian="LT"/>
    </style:style>
    <style:style style:name="P294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P30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P310" style:parent-style-name="Normal" style:family="paragraph">
      <style:paragraph-properties fo:text-indent="0.0368in"/>
      <style:text-properties style:font-size-complex="12pt" fo:language="pl" fo:country="PL" style:language-asian="lt" style:country-asian="LT"/>
    </style:style>
    <style:style style:name="P311" style:parent-style-name="Normal" style:family="paragraph">
      <style:paragraph-properties fo:text-indent="0.0097in"/>
      <style:text-properties style:font-size-complex="12pt" fo:language="pl" fo:country="PL" style:language-asian="lt" style:country-asian="LT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13" style:parent-style-name="Normal" style:family="paragraph">
      <style:paragraph-properties fo:text-indent="0.0097in"/>
      <style:text-properties style:font-size-complex="12pt" fo:language="en" fo:country="US" style:language-asian="lt" style:country-asian="L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indent="0.0097in"/>
      <style:text-properties style:font-size-complex="12pt" fo:language="en" fo:country="US" style:language-asian="lt" style:country-asian="LT"/>
    </style:style>
    <style:style style:name="P318" style:parent-style-name="Normal" style:family="paragraph">
      <style:paragraph-properties fo:line-height="105%" fo:text-indent="0.0368in"/>
      <style:text-properties style:font-size-complex="12pt" fo:language="en" fo:country="US" style:language-asian="lt" style:country-asian="LT"/>
    </style:style>
    <style:style style:name="P319" style:parent-style-name="Normal" style:family="paragraph">
      <style:paragraph-properties fo:text-indent="0.0229in"/>
      <style:text-properties style:font-size-complex="12pt" fo:language="en" fo:country="US" style:language-asian="lt" style:country-asian="LT"/>
    </style:style>
    <style:style style:name="P320" style:parent-style-name="Normal" style:family="paragraph">
      <style:paragraph-properties fo:text-align="justify" fo:margin-left="1.8in" fo:text-indent="0.9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indent="0.0229in"/>
      <style:text-properties style:font-size-complex="12pt" fo:language="en" fo:country="US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P335" style:parent-style-name="Normal" style:family="paragraph">
      <style:paragraph-properties fo:text-indent="4.0361in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Symbol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Symbol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Symbol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Symbol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9" style:parent-style-name="Normal" style:family="paragraph">
      <style:paragraph-properties fo:text-align="end" fo:line-height="105%" fo:text-indent="0.9847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end" fo:line-height="105%" fo:margin-right="0.3937in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366" style:family="table-column">
      <style:table-column-properties style:column-width="0.2923in"/>
    </style:style>
    <style:style style:name="TableColumn367" style:family="table-column">
      <style:table-column-properties style:column-width="6.3937in"/>
    </style:style>
    <style:style style:name="Table365" style:family="table">
      <style:table-properties style:width="6.686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 style:min-row-height="0.2076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0" style:family="table-row">
      <style:table-row-properties style:min-row-height="0.207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05%" fo:text-indent="4.0666in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P391" style:parent-style-name="Normal" style:family="paragraph">
      <style:paragraph-properties fo:text-align="center" fo:line-height="150%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master-page-name="MPF3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left="3.3472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font-size-complex="12pt" style:language-asian="lt" style:country-asian="LT"/>
    </style:style>
    <style:style style:name="P410" style:parent-style-name="Normal" style:family="paragraph">
      <style:paragraph-properties fo:margin-left="3.3472in">
        <style:tab-stops/>
      </style:paragraph-properties>
    </style:style>
    <style:style style:name="T411" style:parent-style-name="DefaultParagraphFont" style:family="text">
      <style:text-properties fo:letter-spacing="-0.0013in" style:font-size-complex="12pt" style:language-asian="lt" style:country-asian="LT"/>
    </style:style>
    <style:style style:name="T412" style:parent-style-name="DefaultParagraphFont" style:family="text">
      <style:text-properties fo:letter-spacing="-0.0013in" style:font-size-complex="12pt" style:language-asian="lt" style:country-asian="LT"/>
    </style:style>
    <style:style style:name="P413" style:parent-style-name="Normal" style:family="paragraph">
      <style:paragraph-properties fo:margin-left="3.3472in" fo:text-indent="0.043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3.3472in" fo:text-indent="0.043in">
        <style:tab-stops/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P420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P430" style:parent-style-name="Normal" style:family="paragraph">
      <style:paragraph-properties fo:text-indent="0.043in"/>
      <style:text-properties style:font-size-complex="12pt" fo:language="pl" fo:country="PL" style:language-asian="lt" style:country-asian="LT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indent="2.8548in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indent="2.6027in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469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470" style:parent-style-name="Normal" style:family="paragraph">
      <style:paragraph-properties fo:text-align="end" fo:margin-right="0.3937in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476" style:family="table-column">
      <style:table-column-properties style:column-width="0.2923in"/>
    </style:style>
    <style:style style:name="TableColumn477" style:family="table-column">
      <style:table-column-properties style:column-width="6.3937in"/>
    </style:style>
    <style:style style:name="Table475" style:family="table">
      <style:table-properties style:width="6.6861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076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1" style:family="table-row">
      <style:table-row-properties style:min-row-height="0.2076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5%" fo:text-indent="4.0666in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P502" style:parent-style-name="Normal" style:family="paragraph">
      <style:paragraph-properties fo:text-align="center" fo:line-height="150%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line-height="105%" fo:margin-left="3.5437in">
        <style:tab-stops/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3" style:parent-style-name="Normal" style:family="paragraph">
      <style:paragraph-properties fo:line-height="105%" fo:text-indent="0.043in"/>
      <style:text-properties style:font-size-complex="12pt" style:language-asian="lt" style:country-asian="LT"/>
    </style:style>
    <style:style style:name="P52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25" style:parent-style-name="Normal" style:family="paragraph">
      <style:paragraph-properties fo:text-align="center" fo:line-height="150%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Column529" style:family="table-column">
      <style:table-column-properties style:column-width="3.4215in"/>
    </style:style>
    <style:style style:name="TableColumn530" style:family="table-column">
      <style:table-column-properties style:column-width="3.4215in"/>
    </style:style>
    <style:style style:name="Table528" style:family="table">
      <style:table-properties style:width="6.84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FF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FF0000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 fo:line-height="105%" fo:text-indent="0.0368in"/>
      <style:text-properties style:font-size-complex="12pt" style:language-asian="lt" style:country-asian="LT"/>
    </style:style>
    <style:style style:name="P58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 fo:line-height="105%"/>
    </style:style>
    <style:style style:name="T585" style:parent-style-name="DefaultParagraphFont" style:family="text">
      <style:text-properties style:font-name="Calibri" style:font-name-complex="Calibri" style:language-asian="lt" style:country-asian="LT"/>
    </style:style>
    <style:style style:name="P586" style:parent-style-name="Normal" style:master-page-name="MPF5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margin-left="3.5437in">
        <style:tab-stops/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 fo:margin-left="3.5437in" fo:text-indent="0.043in">
        <style:tab-stops/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P603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text-position="super 66.6%" style:font-size-complex="12pt" style:language-asian="lt" style:country-asian="LT"/>
    </style:style>
    <style:style style:name="P613" style:parent-style-name="Normal" style:family="paragraph">
      <style:paragraph-properties fo:text-indent="0.043in"/>
      <style:text-properties style:font-size-complex="12pt" fo:language="pl" fo:country="PL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paragraph-properties fo:text-indent="2.2645in"/>
    </style:style>
    <style:style style:name="T6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943in"/>
      <style:text-properties style:font-size-complex="12pt" fo:language="en" fo:country="US" style:language-asian="lt" style:country-asian="LT"/>
    </style:style>
    <style:style style:name="P650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end" fo:margin-right="0.3937in"/>
    </style:style>
    <style:style style:name="T652" style:parent-style-name="DefaultParagraphFont" style:family="text">
      <style:text-properties style:text-position="super 66.6%"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5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TableColumn658" style:family="table-column">
      <style:table-column-properties style:column-width="0.2923in"/>
    </style:style>
    <style:style style:name="TableColumn659" style:family="table-column">
      <style:table-column-properties style:column-width="6.3937in"/>
    </style:style>
    <style:style style:name="Table657" style:family="table">
      <style:table-properties style:width="6.6861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207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2" style:family="table-row">
      <style:table-row-properties style:min-row-height="0.2076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/>
      <style:text-properties style:text-position="super 66.6%" style:font-size-complex="12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05%" fo:text-indent="4.0666in"/>
    </style:style>
    <style:style style:name="T683" style:parent-style-name="DefaultParagraphFont" style:family="text">
      <style:text-properties style:text-position="super 66.6%" style:font-size-complex="12pt" style:language-asian="lt" style:country-asian="LT"/>
    </style:style>
    <style:style style:name="P684" style:parent-style-name="Normal" style:family="paragraph">
      <style:paragraph-properties fo:text-align="center" fo:line-height="150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03</text:span></text:p>
      <text:p text:style-name="P10"/>
      <text:p text:style-name="P11"><text:span text:style-name="T12">Sprendimas paskelbtas: TAR 2017-03-01, i. k. 2017-03371</text:span></text:p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IETINĖS RINKLIAVOS UŽ KOMUNALINIŲ<text:s/>ATLIEKŲ SURINKIMĄ IŠ ATLIEKŲ TURĖTOJŲ IR ATLIEKŲ TVARKYMĄ LENGVATŲ TAIKYMO TVARKOS APRAŠO PATVIRTINIMO</text:p>
      <text:p text:style-name="P21"/>
      <text:p text:style-name="P22">2017 m. vasario 27 d. <text:s/>Nr. T-26</text:p>
      <text:p text:style-name="P23">Joniškis</text:p>
      <text:p text:style-name="P24"/>
      <text:p text:style-name="P25"/>
      <text:p text:style-name="P26"><text:span text:style-name="T27">Vadovaudamasi Lietuvos Respublikos vietos savivaldos įstatymo 16 straipsnio 2 dalies 18 punktu, 18 straipsnio</text:span><text:span text:style-name="T28"><text:s/>1 dalimi, Lietuvos Respublikos rinkliavų įstatymo 11 straipsnio 1 dalies 8 punktu, 12 straipsnio 3 punktu, Joniškio rajono savivaldybės taryba<text:s/></text:span><text:span text:style-name="T29">nusprendžia:</text:span></text:p>
      <text:p text:style-name="P30"><text:span text:style-name="T31">1</text:span><text:span text:style-name="T32">. Patvirtinti Vietinės rinkliavos už komunalinių atliekų surinkimą iš atliekų turėtojų ir atli</text:span><text:span text:style-name="T33">ekų tvarkymą lengvatų taikymo tvarkos aprašą (pridedama).</text:span></text:p>
      <text:p text:style-name="P34"><text:span text:style-name="T35">2</text:span><text:span text:style-name="T36">. Pripažinti netekusiu galios Joniškio rajono savivaldybės tarybos 2015 m. rugpjūčio 26 d. sprendimą Nr. T-124 „Dėl Vietinės rinkliavos už komunalinių atliekų surinkimą iš atliekų turėtojų ir<text:s/></text:span><text:span text:style-name="T37">atliekų tvarkymą lengvatų taikymo tvarkos aprašo patvirtinimo“ su visais pakeitimais.</text:span></text:p>
      <text:p text:style-name="P38"><text:span text:style-name="T39">3</text:span><text:span text:style-name="T40">. Nustatyti, kad šis sprendimas įsigalioja nuo 2017 m. liepos 1 d.</text:span></text:p>
      <text:p text:style-name="P41"/>
      <text:p text:style-name="P42"><text:span text:style-name="T43">Šis<text:s/></text:span><text:span text:style-name="T44">sprendimas</text:span><text:span text:style-name="T45"><text:s/>gali būti skundžiamas Lietuvos Respublikos administracinių bylų teisenos įstatymo</text:span><text:span text:style-name="T46"><text:s/></text:span><text:span text:style-name="T47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ediminas Čepulis</text:span></text:p>
      <text:soft-page-break/>
      <text:p text:style-name="P57">PATVIRTINTA</text:p>
      <text:p text:style-name="P65">Joniškio rajono savivaldybės tarybos<text:s/></text:p>
      <text:p text:style-name="P66">2017 m. vasario 27d. sprendimu Nr. T-26</text:p>
      <text:p text:style-name="P67">(Joniškio rajono savivaldybės tarybos<text:s/></text:p>
      <text:p text:style-name="P68">2020 m. vasario 20 d. sprendimo Nr. T-3</text:p>
      <text:p text:style-name="P69"><text:span text:style-name="T70">redakcija)</text:span></text:p>
      <text:p text:style-name="P71"/>
      <text:p text:style-name="P72"/>
      <text:p text:style-name="P73"><text:span text:style-name="T74">VIETINĖS RINKLIAVOS UŽ KOMUNALINIŲ ATLIEKŲ SURINKIMĄ IŠ ATLIEKŲ TURĖTOJŲ IR ATLIEKŲ TVARKYMĄ LENGVATŲ TAIKYMO<text:s/></text:span></text:p>
      <text:p text:style-name="P75"><text:span text:style-name="T76">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ietinės rinkliavos už komunalinių atliekų surinkimą iš atliekų turėtojų ir atliekų t</text:span><text:span text:style-name="T87">varkymą lengvatų taikymo tvarkos aprašas (toliau – Tvarkos aprašas) reglamentuoja vietinės rinkliavos už komunalinių atliekų surinkimą iš atliekų turėtojų ir atliekų tvarkymo lengvatų taikymo tvarką Joniškio rajono savivaldybės (toliau – savivaldybė) terit</text:span><text:span text:style-name="T88">orijoje.</text:span></text:p>
      <text:p text:style-name="P89"><text:span text:style-name="T90">2</text:span><text:span text:style-name="T91">. Vietinės rinkliavos už komunalinių atliekų surinkimą iš atliekų turėtojų ir atliekų tvarkymą lengvatą (toliau – lengvata) – vietinės rinkliavos pastoviosios dedamosios sumažinimas ar atleidimas nuo jos savivaldybės biudžeto sąskaita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LENGVATOS ir jų taikymo tvarka</text:span></text:p>
      <text:p text:style-name="P98"/>
      <text:p text:style-name="P99"><text:span text:style-name="T100">3</text:span><text:span text:style-name="T101">. Vietinės rinkliavos pastovioji dedamoji už savivaldybės teritorijoje negyventą laikotarpį, ne trumpesnį nei 30 kalendorinių dienų (nepertraukiamo laikotarpio), už einamųjų ataskaitinių metų laikotarpį, iš</text:span><text:span text:style-name="T102">skyrus Tvarkos aprašo 3.3 papunktį, perskaičiuojama tiems fiziniams asmenims, kurie pateikia savivaldybės administracijos<text:s/></text:span><text:span text:style-name="T103">Infrastruktūros skyriaus Viešosios tvarkos poskyriui (toliau – Rinkliavos administratorius)</text:span><text:span text:style-name="T104"><text:s/>nustatytos formos prašymą (1, 2 priedai) i</text:span><text:span text:style-name="T105">r aplinkybes patvirtinančius dokumentus, surašytus valstybine kalba (3 priedas):</text:span></text:p>
      <text:p text:style-name="P106"><text:span text:style-name="T107">3.1</text:span><text:span text:style-name="T108">. atliekantiems laisvės atėmimo bausmę, laikomiems kardomojo kalinimo vietose;</text:span></text:p>
      <text:p text:style-name="P109"><text:span text:style-name="T110">3.2</text:span><text:span text:style-name="T111">. besigydantiems sveikatos priežiūros įstaigų stacionaruose arba apgyvendintiems ar<text:s/></text:span><text:span text:style-name="T112">slaugomiems stacionariose globos, auklėjimo ar slaugos įstaigose;</text:span></text:p>
      <text:p text:style-name="P113"><text:span text:style-name="T114">3.3</text:span><text:span text:style-name="T115">. besimokantiems mokymo įstaigų dieniniuose skyriuose. Lengvata suteikiama vieneriems ataskaitiniams mokslo metams (nuo rugsėjo 1 d. iki birželio 30 d.);</text:span></text:p>
      <text:p text:style-name="P116"><text:span text:style-name="T117">3.4</text:span><text:span text:style-name="T118">. atliekantiems prival</text:span><text:span text:style-name="T119">omąją karo tarnybą;</text:span></text:p>
      <text:p text:style-name="P120"><text:span text:style-name="T121">3.5</text:span><text:span text:style-name="T122">. išvykusiems stažuotis ar dirbti (kartu su tėvais išvykusiems vaikams iki 2 metų, pateikiant vaikų gimimo liudijimų kopijas);</text:span></text:p>
      <text:p text:style-name="P123"><text:span text:style-name="T124">3.6</text:span><text:span text:style-name="T125">. ikimokyklinio amžiaus vaikams, lankantiems darželius kituose miestuose, užsienyje. Lengvata suteikiama vieneriems ataskaitiniams metams (nuo rugsėjo 1 d. iki birželio 30 d.).<text:s/></text:span></text:p>
      <text:p text:style-name="P126">Punkto pakeitimai:</text:p>
      <text:p text:style-name="P127"><text:span text:style-name="T128">Nr.<text:s/></text:span><text:a xlink:href="https://www.e-tar.lt/portal/legalAct.html?documentId=60c4bb700bd811ec9f09e7df20500045" office:target-frame-name="_top" xlink:show="replace"><text:span text:style-name="T129">T-166</text:span></text:a><text:span text:style-name="T130">, 2021-08-31, paskelbta TAR 2021-09-02, i. k. 2021-18668</text:span></text:p>
      <text:p text:style-name="Normal"/>
      <text:p text:style-name="P131"><text:span text:style-name="T132">4</text:span><text:span text:style-name="T133">. Nuo vietinės rinkliavos atleidžiami ir rinkliava neskaičiuojama šiems juridiniams ir fiziniams asmenims:</text:span></text:p>
      <text:p text:style-name="P134"><text:span text:style-name="T135">4.1</text:span><text:span text:style-name="T136">. daugiabučių namų savininkų<text:s/></text:span><text:span text:style-name="T137">bendrijoms;</text:span></text:p>
      <text:p text:style-name="P138"><text:span text:style-name="T139">4.2</text:span><text:span text:style-name="T140">. subjektams jų prašymu nuo atleidimą patvirtinančių dokumentų pateikimo datos, bet ne ilgiau kaip iki einamųjų metų pabaigos:</text:span></text:p>
      <text:p text:style-name="P141"><text:span text:style-name="T142">4.2.1</text:span><text:span text:style-name="T143">. viešosioms įstaigoms, organizacijoms, registruotoms pagal Lietuvos Respublikos asociacijų įstatymą, L</text:span><text:span text:style-name="T144">ietuvos Respublikos labdaros ir paramos fondų įstatymą, Lietuvos Respublikos religinių bendruomenių ir bendrijų įstatymą, kaimų ir miestelių bendruomenėms, jei jų darbuotojų skaičius 3 ar mažesnis;</text:span></text:p>
      <text:p text:style-name="P145"><text:span text:style-name="T146">4.2.2</text:span><text:span text:style-name="T147">. transporto įmonėms už jų transporto priemonių v</text:span><text:span text:style-name="T148">airuotojus, išvykstančius į reisus užsienyje ne trumpesniam nei 30 kalendorinių dienų laikotarpiui;</text:span></text:p>
      <text:p text:style-name="P149"><text:span text:style-name="T150">4.2.3</text:span><text:span text:style-name="T151">. juridiniams asmenims už jų darbuotojus, esančius nėštumo ir gimdymo bei vaiko priežiūros atostogose, iki įmonės, įstaigos valstybinio socialinio<text:s/></text:span><text:span text:style-name="T152">draudimo skyriui pateiktoje ataskaitoje nurodytos datos.</text:span></text:p>
      <text:p text:style-name="P153"><text:span text:style-name="T154">5</text:span><text:span text:style-name="T155">. Vaikams, augantiems šeimose, turinčiose 3 ir daugiau nepilnamečių vaikų (įvaikius, globojamus vaikus), vietinės rinkliavos pastovioji dedamoji už einamųjų ataskaitinių metų laikotarpį <text:s/>maž</text:span><text:span text:style-name="T156">inama 50 procentų (pateikiamas nustatytos formos (4 priedas) prašymas).<text:s/></text:span></text:p>
      <text:p text:style-name="P157"><text:span text:style-name="T158">6</text:span><text:span text:style-name="T159">. Esant galimybei pasinaudoti keliomis lengvatomis, gali būti taikoma tik viena vietinės rinkliavos mokėtojo pasirinkta lengvata.</text:span></text:p>
      <text:p text:style-name="P160"><text:span text:style-name="T161">7</text:span><text:span text:style-name="T162">. Prašymus taikyti šiame Tvarkos apraše nus</text:span><text:span text:style-name="T163">tatytas lengvatas priima ir vietinės rinkliavos pastoviąją dedamąją perskaičiuoja Rinkliavos administratorius.</text:span><text:s/></text:p>
      <text:p text:style-name="P164">Punkto pakeitimai:</text:p>
      <text:p text:style-name="P165"><text:span text:style-name="T166">Nr.<text:s/></text:span><text:a xlink:href="https://www.e-tar.lt/portal/legalAct.html?documentId=60c4bb700bd811ec9f09e7df20500045" office:target-frame-name="_top" xlink:show="replace"><text:span text:style-name="T167">T-166</text:span></text:a><text:span text:style-name="T168">, 2021-08-31, pask</text:span><text:span text:style-name="T169">elbta TAR 2021-09-02, i. k. 2021-18668</text:span></text:p>
      <text:p text:style-name="Normal"/>
      <text:p text:style-name="P170"><text:span text:style-name="T171">8</text:span><text:span text:style-name="T172">. Pažymos pateikiamos kartu su prašymais.</text:span></text:p>
      <text:p text:style-name="P173"><text:span text:style-name="T174">9</text:span><text:span text:style-name="T175">. Prašymas išnagrinėjamas per 20 darbo dienų nuo visų reikalingų dokumentų gavimo dienos.</text:span><text:s/></text:p>
      <text:p text:style-name="P176">Punkto pakeitimai:</text:p>
      <text:p text:style-name="P177"><text:span text:style-name="T178">Nr.<text:s/></text:span><text:a xlink:href="https://www.e-tar.lt/portal/legalAct.html?documentId=60c4bb700bd811ec9f09e7df20500045" office:target-frame-name="_top" xlink:show="replace"><text:span text:style-name="T179">T-166</text:span></text:a><text:span text:style-name="T180">, 2021-08-31, paskelbta TAR 2021-09-02, i. k. 2021-18668</text:span></text:p>
      <text:p text:style-name="Normal"/>
      <text:p text:style-name="P181"><text:span text:style-name="T182">10</text:span><text:span text:style-name="T183">.<text:s/></text:span><text:span text:style-name="T184">Rinkliavos administratorius</text:span><text:span text:style-name="T185">, išnagrinėjęs gautą prašymą, kuris atitinka Tvarkos aprašo 3,</text:span><text:span text:style-name="T186"><text:s/>4, 5 punktuose nurodytas sąlygas, priima sprendimą dėl lengvatos taikymo. Priimtas sprendimas įforminamas asmens pateiktame prašyme.<text:s/></text:span></text:p>
      <text:p text:style-name="P187">Punkto pakeitimai:</text:p>
      <text:p text:style-name="P188"><text:span text:style-name="T189">Nr.<text:s/></text:span><text:a xlink:href="https://www.e-tar.lt/portal/legalAct.html?documentId=60c4bb700bd811ec9f09e7df20500045" office:target-frame-name="_top" xlink:show="replace"><text:span text:style-name="T190">T-166</text:span></text:a><text:span text:style-name="T191">, 2021-08-31, paskelbta TAR 2021-09-02, i. k. 2021-18668</text:span></text:p>
      <text:p text:style-name="Normal"/>
      <text:p text:style-name="P192"><text:span text:style-name="T193">11</text:span><text:span text:style-name="T194">.<text:s/></text:span><text:span text:style-name="T195">Rinkliavos administratorius</text:span><text:span text:style-name="T196"><text:s/>išnagrinėjęs gautą prašymą, kuris neatitinka Tvarkos aprašo 3, 4, 5 punktuose nurodytų sąlygų, ne vėliau kaip per 10 darbo dienų nuo asmens prašymo gavimo di</text:span><text:span text:style-name="T197">enos, teikia asmens prašymą svarstyti savivaldybės administracijos direktoriaus įsakymu sudarytai komisijai (toliau – Komisija). Komisija ne vėliau kaip per 10 darbo dienų priima sprendimą dėl lengvatos taikymo / netaikymo. Apie Komisijos priimtą sprendimą</text:span><text:span text:style-name="T198"><text:s/>Buhalterinės apskaitos skyriaus specialistas pažymi asmens pateiktame prašyme.<text:s/></text:span></text:p>
      <text:p text:style-name="P199">Punkto pakeitimai:</text:p>
      <text:p text:style-name="P200"><text:span text:style-name="T201">Nr.<text:s/></text:span><text:a xlink:href="https://www.e-tar.lt/portal/legalAct.html?documentId=60c4bb700bd811ec9f09e7df20500045" office:target-frame-name="_top" xlink:show="replace"><text:span text:style-name="T202">T-166</text:span></text:a><text:span text:style-name="T203">, 2021-08-31, paskelbta TAR 2021-09-02, i. k.<text:s/></text:span><text:span text:style-name="T204">2021-18668</text:span></text:p>
      <text:p text:style-name="Normal"/>
      <text:p text:style-name="P205"><text:span text:style-name="T206">12</text:span><text:span text:style-name="T207">. Ne vėliau kaip per 5 darbo dienas nuo sprendimo priėmimo<text:s/></text:span><text:span text:style-name="T208">Rinkliavos administratorius</text:span><text:span text:style-name="T209"><text:s/>informuoja vietinės rinkliavos mokėtoją:</text:span></text:p>
      <text:p text:style-name="P210"><text:span text:style-name="T211">12.1</text:span><text:span text:style-name="T212">. apie<text:s/></text:span><text:span text:style-name="T213">Rinkliavos administratoriaus</text:span><text:span text:style-name="T214"><text:s/>arba Komisijos priimtą sprendimą taikyti lengvatą išsiunčia naują mo</text:span><text:span text:style-name="T215">kėjimo pranešimą prašyme nurodytu adresu;<text:s/></text:span></text:p>
      <text:p text:style-name="P216"><text:span text:style-name="T217">12.2</text:span><text:span text:style-name="T218">. apie Komisijos priimtą sprendimą netaikyti lengvatos išsiunčia prašyme nurodytu adresu raštą, kuriame nurodytos išsamios lengvatos netaikymo priežastys ir sprendimo apskundimo tvarka.</text:span></text:p>
      <text:p text:style-name="P219">Punkto pakeitimai:</text:p>
      <text:p text:style-name="P220"><text:span text:style-name="T221">Nr.<text:s/></text:span><text:a xlink:href="https://www.e-tar.lt/portal/legalAct.html?documentId=60c4bb700bd811ec9f09e7df20500045" office:target-frame-name="_top" xlink:show="replace"><text:span text:style-name="T222">T-166</text:span></text:a><text:span text:style-name="T223">, 2021-08-31, paskelbta TAR 2021-09-02, i. k. 2021-18668</text:span></text:p>
      <text:p text:style-name="Normal"/>
      <text:p text:style-name="P224"><text:span text:style-name="T225">13</text:span><text:span text:style-name="T226">. Permokėta vietinės rinkliavos pastovioji dedamoji perskaičiuojama tik už einamųjų</text:span><text:span text:style-name="T227"><text:s/>metų laikotarpį.</text:span></text:p>
      <text:p text:style-name="P228"><text:span text:style-name="T229">14</text:span><text:span text:style-name="T230">. Lengvata neteikiama, jeigu vietinės rinkliavos mokėtojas pateikė neteisingus ir / ar neišsamius duomenis.<text:s/>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BAIGIAMOSIOS NUOSTATOS</text:span></text:p>
      <text:p text:style-name="P237"/>
      <text:p text:style-name="P238"><text:span text:style-name="T239">15</text:span><text:span text:style-name="T240">. Lengvatos kompensuojamos iš savivaldybės biudžeto.</text:span></text:p>
      <text:p text:style-name="P241"><text:span text:style-name="T242">16</text:span><text:span text:style-name="T243">.<text:s/></text:span><text:span text:style-name="T244">Rinkliavos ad</text:span><text:span text:style-name="T245">ministratorius</text:span><text:span text:style-name="T246"><text:s/>pagal vietinės rinkliavos mokėtojo pateiktus dokumentus tikrina ir tikslina vietinės rinkliavos mokėtojų registro duomenis.</text:span></text:p>
      <text:p text:style-name="P247">Punkto pakeitimai:</text:p>
      <text:p text:style-name="P248"><text:span text:style-name="T249">Nr.<text:s/></text:span><text:a xlink:href="https://www.e-tar.lt/portal/legalAct.html?documentId=60c4bb700bd811ec9f09e7df20500045" office:target-frame-name="_top" xlink:show="replace"><text:span text:style-name="T250">T-166</text:span></text:a><text:span text:style-name="T251">, 2021-08-31, paskelbta TAR 2021-09-02, i. k. 2021-18668</text:span></text:p>
      <text:p text:style-name="Normal"/>
      <text:p text:style-name="P252"><text:span text:style-name="T253">17</text:span><text:span text:style-name="T254">. Dėl vietinės rinkliavos mokėtojo kaltės neteisėtai gautos lengvatos išieškojimas:</text:span></text:p>
      <text:p text:style-name="P255"><text:span text:style-name="T256">17.1</text:span><text:span text:style-name="T257">. nustačius, kad vietinės rinkliavos mokėtojas lengvatą gavo neteisėtai, nes kreipimosi metu<text:s/></text:span><text:span text:style-name="T258">pateikė neteisingus duomenis, reikalingus lengvatai skirti, arba nepranešė<text:s/></text:span><text:span text:style-name="T259">Rinkliavos administratoriui</text:span><text:span text:style-name="T260"><text:s/>apie padėties pasikeitimą ar atsiradusias aplinkybes, turinčias įtakos teisei į lengvatą, jis turi grąžinti sumą, atitinkančią neteisėtai gautą lengvatą.</text:span></text:p>
      <text:p text:style-name="P261">Papunkčio pakeitimai:</text:p>
      <text:p text:style-name="P262"><text:span text:style-name="T263">Nr.<text:s/></text:span><text:a xlink:href="https://www.e-tar.lt/portal/legalAct.html?documentId=60c4bb700bd811ec9f09e7df20500045" office:target-frame-name="_top" xlink:show="replace"><text:span text:style-name="T264">T-166</text:span></text:a><text:span text:style-name="T265">, 2021-08-31, paskelbta TAR 2021-09-02, i. k. 2021-18668</text:span></text:p>
      <text:p text:style-name="Normal"/>
      <text:p text:style-name="P266"><text:span text:style-name="T267">17.2</text:span><text:span text:style-name="T268">. negrąžintą neteisėtai gautą lengvatą savivaldybės<text:s/></text:span><text:span text:style-name="T269">administracija išieško įstatymų nustatyta tvarka.</text:span></text:p>
      <text:p text:style-name="P270"><text:span text:style-name="T271">18</text:span><text:span text:style-name="T272">.<text:s/></text:span><text:span text:style-name="T273">Šio Tvarkos aprašo vykdymo kontrolę atlieka Joniškio rajono<text:s/></text:span><text:span text:style-name="T274">savivaldybės kontrolės ir audito tarnyba.</text:span><text:span text:style-name="T275"><text:s/></text:span></text:p>
      <text:p text:style-name="P276"/>
      <text:p text:style-name="P277"><text:span text:style-name="T278">_____________________</text:span></text:p>
      <text:soft-page-break/>
      <text:p text:style-name="P279">Vietinės rinkliavos už komunalinių atliekų<text:s/></text:p>
      <text:p text:style-name="P287">surinkimą iš atliekų turėtojų ir atliekų<text:s/></text:p>
      <text:p text:style-name="P288"><text:span text:style-name="T289">tvarkymą lengvatų taikymo tvarkos aprašo</text:span><text:span text:style-name="T290"><text:s/></text:span></text:p>
      <text:p text:style-name="P291"><text:span text:style-name="T292">1</text:span><text:span text:style-name="T293"><text:s/>priedas<text:s/></text:span></text:p>
      <text:p text:style-name="P294"/>
      <text:p text:style-name="P295"><text:span text:style-name="T296">(Prašymo forma)</text:span></text:p>
      <text:p text:style-name="P297">________________________________________________________________</text:p>
      <text:p text:style-name="P298"><text:span text:style-name="T299">(prašymą pildančio asmens vardas, pavardė)</text:span></text:p>
      <text:p text:style-name="P300"/>
      <text:p text:style-name="P301"><text:span text:style-name="T302">_______________________</text:span><text:span text:style-name="T303">_________________________________________</text:span></text:p>
      <text:p text:style-name="P304"><text:span text:style-name="T305">(asmens kodas)</text:span></text:p>
      <text:p text:style-name="P306"><text:span text:style-name="T307">________________________________________________________________</text:span></text:p>
      <text:p text:style-name="P308"><text:span text:style-name="T309">(adresas, kontaktinis telefonas, elektroninis paštas)</text:span></text:p>
      <text:p text:style-name="P310"/>
      <text:p text:style-name="P311"/>
      <text:p text:style-name="P312">Joniškio rajono savivaldybės administracijos<text:s/></text:p>
      <text:p text:style-name="P313"/>
      <text:p text:style-name="P314"><text:span text:style-name="T315">Infrastruktūros skyriaus<text:s/></text:span><text:span text:style-name="T316">Viešosios tvarkos poskyriui</text:span></text:p>
      <text:p text:style-name="P317"/>
      <text:p text:style-name="P318"/>
      <text:p text:style-name="P319"/>
      <text:p text:style-name="P320"><text:span text:style-name="T321">P R A Š Y M A S</text:span></text:p>
      <text:p text:style-name="P322"/>
      <text:p text:style-name="P323"><text:span text:style-name="T324">20</text:span><text:span text:style-name="T325">   <text:s/></text:span><text:span text:style-name="T326">m. __________________ mėn. __ d.</text:span></text:p>
      <text:p text:style-name="P327">Joniškis</text:p>
      <text:p text:style-name="P328"/>
      <text:p text:style-name="P329"><text:span text:style-name="T330">Prašau neskaičiuoti vietinės rinkliavos pastoviosios dedamosios nuo 20_ m._________ mėn. __ d. iki 20</text:span><text:span text:style-name="T331">_<text:s/></text:span><text:span text:style-name="T332">m._________mėn. __ d., nes<text:s/></text:span><text:span text:style-name="T333">_____________________________</text:span><text:span text:style-name="T334">________________________________________</text:span></text:p>
      <text:p text:style-name="P335"><text:span text:style-name="T336">(vardas, pavardė)</text:span></text:p>
      <text:p text:style-name="P337"><text:span text:style-name="T338"></text:span><text:span text:style-name="T339"><text:s/>atlieka laisvės atėmimo bausmę, laikoma (-as) kardomojo kalinimo vietoje;</text:span></text:p>
      <text:p text:style-name="P340"><text:span text:style-name="T341"></text:span><text:span text:style-name="T342"><text:s/>gydosi sveikatos priežiūros įstaigos stacionare arba apgyvendinta (-as) ar slaugoma (-as) stacionarioje globos, auklėji</text:span><text:span text:style-name="T343">mo ar slaugos įstaigoje;</text:span></text:p>
      <text:p text:style-name="P344"><text:span text:style-name="T345"></text:span><text:span text:style-name="T346"><text:s/>atlieka privalomąją karo tarnybą;</text:span></text:p>
      <text:p text:style-name="P347"><text:span text:style-name="T348"></text:span><text:span text:style-name="T349"><text:s/>išvykusi (-ęs) stažuotis ar dirbti.</text:span></text:p>
      <text:p text:style-name="P350"><text:span text:style-name="T351">Man yra išaiškinta, kad man bus neskaičiuojama vietinės rinkliavos pastovioji dedamoji už mano deklaruotoje gyvenamojoje vietoje negyventą laikotarpį nuo met</text:span><text:span text:style-name="T352">ų, kuriais pateikiau teisiškai pagrįstą dokumentą pradžios, bet ne ilgiau nei iki ataskaitinių metų pabaigos. Kitais ataskaitiniais metais galiu būti atleistas nuo vietinės rinkliavos pastoviosios dedamosios tik<text:s/></text:span><text:span text:style-name="T353">iš naujo pateikęs</text:span><text:span text:style-name="T354"><text:s/>pateisinantį dokumentą.<text:s/></text:span></text:p>
      <text:p text:style-name="P355">Atsakau už pateiktų duomenų teisingumą. Neprieštarauju, kad mano asmens duomenys būtų tvarkomi vadovaujantis Lietuvos Respublikos asmens duomenų teisinės apsaugos įstatymu.</text:p>
      <text:p text:style-name="P356">PRIDEDAMA:</text:p>
      <text:p text:style-name="P357">1. Pažyma iš įstaigos / darbovietės, __ lapas (-ai).</text:p>
      <text:p text:style-name="P358">2. Kiti dokumentai,<text:s/>____lapas (-ai).</text:p>
      <text:p text:style-name="P359">________________________________</text:p>
      <text:p text:style-name="P360"><text:span text:style-name="T361">(parašas, vardas, pavardė)</text:span></text:p>
      <text:p text:style-name="P362">(šią skiltį pildo asmuo, nagrinėjantis prašymą)</text:p>
      <text:p text:style-name="P363">PRIIMTAS SPRENDIMAS: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Taikyti lengvatą (sprendimą priėmė Infrastruktūros skyriaus Viešosios tvarkos poskyrio specialistas)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Taikyti lengvatą (sprendimą priėmė Komisija);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Netaikyti lengvatos (sprendimą priėmė Komisija).</text:p>
          </table:table-cell>
        </table:table-row>
      </table:table>
      <text:p text:style-name="P385"/>
      <text:p text:style-name="P386"><text:span text:style-name="T387">Infrastruktūros skyriaus Viešosios tvarkos poskyrio specialistas</text:span><text:span text:style-name="T388"><text:s/>___________________________</text:span></text:p>
      <text:p text:style-name="P389"><text:span text:style-name="T390">(parašas, vardas, pavardė)</text:span></text:p>
      <text:p text:style-name="P391"><text:span text:style-name="T392">__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60c4bb700bd811ec9f09e7df20500045" office:target-frame-name="_top" xlink:show="replace"><text:span text:style-name="T396">T-166</text:span></text:a><text:span text:style-name="T397">, 2021-08-31, paskelbta TAR 2021-09-02, i. k. 2021-18668</text:span></text:p>
      <text:p text:style-name="Normal"/>
      <text:soft-page-break/>
      <text:p text:style-name="P398">Vietinės rinkliavos už komunalinių atliekų<text:s/></text:p>
      <text:p text:style-name="P406">surinkimą iš atliekų turėtojų ir atliekų tvarkymą<text:s/></text:p>
      <text:p text:style-name="P407"><text:span text:style-name="T408">lengvatų taikymo tvarkos aprašo</text:span><text:span text:style-name="T409"><text:s/></text:span></text:p>
      <text:p text:style-name="P410"><text:span text:style-name="T411">2</text:span><text:span text:style-name="T412"><text:s/>priedas<text:s/></text:span></text:p>
      <text:p text:style-name="P413"/>
      <text:p text:style-name="P414"/>
      <text:p text:style-name="P415"><text:span text:style-name="T416">(Prašymo forma)</text:span></text:p>
      <text:p text:style-name="P417">________________________________________________________________</text:p>
      <text:p text:style-name="P418"><text:span text:style-name="T419">(prašymą pildančio asmens vardas, pavardė)</text:span></text:p>
      <text:p text:style-name="P420"/>
      <text:p text:style-name="P421"><text:span text:style-name="T422">______________________________</text:span><text:span text:style-name="T423">__________________________________</text:span></text:p>
      <text:p text:style-name="P424"><text:span text:style-name="T425">(asmens kodas)</text:span></text:p>
      <text:p text:style-name="P426"><text:span text:style-name="T427">________________________________________________________________</text:span></text:p>
      <text:p text:style-name="P428"><text:span text:style-name="T429">(adresas, kontaktinis telefonas, elektroninis paštas)</text:span></text:p>
      <text:p text:style-name="P430"/>
      <text:p text:style-name="P431">Joniškio rajono savivaldybės administracijos<text:s/></text:p>
      <text:p text:style-name="Normal"><text:span text:style-name="T432">Infrastruktūros skyriaus Viešosios<text:s/></text:span><text:span text:style-name="T433">tvarkos poskyriui</text:span></text:p>
      <text:p text:style-name="P434"/>
      <text:p text:style-name="P435"><text:span text:style-name="T436">P R A Š Y M A S</text:span></text:p>
      <text:p text:style-name="P437"><text:span text:style-name="T438">20_</text:span><text:span text:style-name="T439"><text:s/></text:span><text:span text:style-name="T440"> m. ______________ mėn. __ d.</text:span></text:p>
      <text:p text:style-name="P441">Joniškis</text:p>
      <text:p text:style-name="P442"/>
      <text:p text:style-name="P443"><text:span text:style-name="T444">Prašau neskaičiuoti vietinės rinkliavos pastoviosios dedamosios nuo 20_ m. ______________ mėn. __ d. iki 20</text:span><text:span text:style-name="T445"><text:s/></text:span><text:span text:style-name="T446">_ m. ____________ mėn. __ d. studentui (-ei), moksleiviui (-ei</text:span><text:span text:style-name="T447">)<text:s/></text:span></text:p>
      <text:p text:style-name="P448"><text:span text:style-name="T449">_______________ __________ __________________</text:span><text:span text:style-name="T450"><text:s/>,</text:span></text:p>
      <text:p text:style-name="P451"><text:span text:style-name="T452">(vardas, pavardė)</text:span></text:p>
      <text:p text:style-name="Normal"><text:span text:style-name="T453">nes studijuoja (mokosi) ____________________________________________________________</text:span></text:p>
      <text:p text:style-name="P454"><text:span text:style-name="T455">(miesto pavadinimas)</text:span></text:p>
      <text:p text:style-name="Normal"><text:span text:style-name="T456">________________________________________________________________________________</text:span></text:p>
      <text:p text:style-name="P457"><text:span text:style-name="T458">Man</text:span><text:span text:style-name="T459"><text:s/>yra išaiškinta, kad atleidimas nuo vietinės rinkliavos pastoviosios dedamosios studentui (moksleiviui) galioja vienerius mokslo metus (nuo rugsėjo 1 d. iki birželio 30 d.), pateikus pažymą apie studijas (mokslą) iš mokymo įstaigos. Kitais ataskaitiniais m</text:span><text:span text:style-name="T460">etais galiu būti atleistas nuo vietinės rinkliavos pastoviosios dedamosios tik<text:s/></text:span><text:span text:style-name="T461">iš naujo pateikęs<text:s/></text:span><text:span text:style-name="T462">pažymą iš mokymo įstaigos apie tęsiamas studijas (mokslą).</text:span></text:p>
      <text:p text:style-name="P463">Atsakau už pateiktų duomenų teisingumą. Neprieštarauju, kad mano asmens duomenys būtų tvarkomi vadovaujantis Lietuvos Respublikos asmens duomenų teisinės apsaugos įstatymu.</text:p>
      <text:p text:style-name="P464">PRIDEDAMA:</text:p>
      <text:p text:style-name="P465">1. Pažyma apie mokymąsi iš mokymo, ugdymo įstaigos, __ lapas (-ai).</text:p>
      <text:p text:style-name="P466">2. Pažyma apie mokymąsi ir gyvenimą bendrabutyje iš mokymo įstaigos, __ lapas (-ai).</text:p>
      <text:p text:style-name="P467">3. Kiti dokumentai,<text:s/>____ lapas (-ai).</text:p>
      <text:p text:style-name="P468"/>
      <text:p text:style-name="P469">______________________________________</text:p>
      <text:p text:style-name="P470"><text:span text:style-name="T471">(parašas, vardas, pavardė)</text:span></text:p>
      <text:p text:style-name="P472">(šią skiltį pildo asmuo, nagrinėjantis prašymą)</text:p>
      <text:p text:style-name="P473">PRIIMTAS SPRENDIMAS: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Taikyti lengvatą (sprendimą priėmė Infrastruktūros skyriaus Viešosios tvarkos poskyrio<text:s/></text:span><text:span text:style-name="T484">specialistas)</text:span><text:span text:style-name="T485">;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Taikyti lengvatą (sprendimą priėmė Komisija);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Netaikyti lengvatos (sprendimą priėmė Komisija).</text:p>
          </table:table-cell>
        </table:table-row>
      </table:table>
      <text:p text:style-name="P496"/>
      <text:p text:style-name="P497"><text:span text:style-name="T498">Infrastruktūros skyriaus Viešosios tvarkos poskyrio specialistas</text:span><text:span text:style-name="T499"><text:s/>___________________________</text:span></text:p>
      <text:p text:style-name="P500"><text:span text:style-name="T501">(parašas, vardas, pavardė)</text:span></text:p>
      <text:p text:style-name="P502"><text:span text:style-name="T503">________________________</text:span></text:p>
      <text:p text:style-name="P504">Priedo pakeitimai:</text:p>
      <text:p text:style-name="P505"><text:span text:style-name="T506">Nr.<text:s/></text:span><text:a xlink:href="https://www.e-tar.lt/portal/legalAct.html?documentId=60c4bb700bd811ec9f09e7df20500045" office:target-frame-name="_top" xlink:show="replace"><text:span text:style-name="T507">T-166</text:span></text:a><text:span text:style-name="T508">, 2021-08-31, paskelbta TAR 2021-09-02, i. k. 2021-18668</text:span></text:p>
      <text:p text:style-name="Normal"/>
      <text:soft-page-break/>
      <text:p text:style-name="P509">Vietinės rinkliavos už komunalinių atliekų<text:s/></text:p>
      <text:p text:style-name="P517">surinkimą iš atliekų turėtojų ir atliekų<text:s/></text:p>
      <text:p text:style-name="P518">tvarkymą lengvatų taikymo tvarkos aprašo</text:p>
      <text:p text:style-name="P519"><text:span text:style-name="T520">3</text:span><text:span text:style-name="T521"><text:s/>priedas</text:span></text:p>
      <text:p text:style-name="P522"/>
      <text:p text:style-name="P523"/>
      <text:p text:style-name="P524"/>
      <text:p text:style-name="P525"><text:span text:style-name="T526">DOKUMENTŲ, PATVIRTINANČIŲ TEISĘ GAUTI LENGVATĄ, SĄRAŠAS</text:span>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LENGVATA</text:span></text:p>
          </table:table-cell>
          <table:table-cell table:style-name="TableCell535">
            <text:p text:style-name="P536"><text:span text:style-name="T537">REIKALINGI PATEIKTI DOKUMENTAI</text:span></text:p>
          </table:table-cell>
        </table:table-row>
        <table:table-row table:style-name="TableRow538">
          <table:table-cell table:style-name="TableCell539">
            <text:p text:style-name="P540">Atliekantiems laisvės atėmimo<text:s/>bausmę, laikomiems kardomojo kalinimo vietose</text:p>
          </table:table-cell>
          <table:table-cell table:style-name="TableCell541">
            <text:p text:style-name="P542">Prašymas (Tvarkos aprašo 1 priedas) ir pažyma iš įkalinimo įstaigos</text:p>
          </table:table-cell>
        </table:table-row>
        <table:table-row table:style-name="TableRow543">
          <table:table-cell table:style-name="TableCell544">
            <text:p text:style-name="P545">Besigydantiems sveikatos priežiūros įstaigų stacionaruose arba apgyvendintiems ar slaugomiems stacionariose globos, auklėjimo ar slaugos<text:s/>įstaigose</text:p>
          </table:table-cell>
          <table:table-cell table:style-name="TableCell546">
            <text:p text:style-name="P547">Prašymas (Tvarkos aprašo 1 priedas) ir pažyma iš sveikatos priežiūros / globos / auklėjimo / slaugos įstaigos</text:p>
          </table:table-cell>
        </table:table-row>
        <table:table-row table:style-name="TableRow548">
          <table:table-cell table:style-name="TableCell549">
            <text:p text:style-name="P550">Besimokantiems ne savivaldybės teritorijoje esančių mokymo įstaigų dieniniuose skyriuose<text:s/></text:p>
          </table:table-cell>
          <table:table-cell table:style-name="TableCell551">
            <text:p text:style-name="P552">Prašymas (Tvarkos aprašo 2 priedas) ir pažyma<text:s/>iš mokymo įstaigos apie mokymąsi</text:p>
          </table:table-cell>
        </table:table-row>
        <table:table-row table:style-name="TableRow553">
          <table:table-cell table:style-name="TableCell554">
            <text:p text:style-name="Normal"><text:span text:style-name="T555">Besimokantiems</text:span><text:span text:style-name="T556"><text:s/></text:span><text:span text:style-name="T557">savivaldybės teritorijoje</text:span><text:span text:style-name="T558"><text:s/></text:span><text:span text:style-name="T559">esančių mokymo įstaigų dieniniuose skyriuose<text:s/></text:span></text:p>
          </table:table-cell>
          <table:table-cell table:style-name="TableCell560">
            <text:p text:style-name="P561">Prašymas (Tvarkos aprašo 2 priedas) ir pažyma iš mokymo, ugdymo įstaigos apie mokymąsi ir gyvenimą bendrabutyje</text:p>
          </table:table-cell>
        </table:table-row>
        <table:table-row table:style-name="TableRow562">
          <table:table-cell table:style-name="TableCell563">
            <text:p text:style-name="P564">Atliekantiems privalomąją karo tarnybą</text:p>
          </table:table-cell>
          <table:table-cell table:style-name="TableCell565">
            <text:p text:style-name="P566">Prašymas (Tvarkos aprašo 1 priedas) ir pažyma iš įstaigos, kurioje atliekama privalomoji karo tarnyba</text:p>
          </table:table-cell>
        </table:table-row>
        <table:table-row table:style-name="TableRow567">
          <table:table-cell table:style-name="TableCell568">
            <text:p text:style-name="P569">Išvykusiems stažuotis ar dirbti</text:p>
          </table:table-cell>
          <table:table-cell table:style-name="TableCell570">
            <text:p text:style-name="P571">Prašymas (Tvarkos aprašo 1 priedas) ir pažyma iš darbovietės (kartu su tėvais išvykusiems vaikams, įvaikiams, globojamiems vaikams iki 2 metų, pateikiama gimimo liudijimo kopija).<text:s/></text:p>
          </table:table-cell>
        </table:table-row>
        <table:table-row table:style-name="TableRow572">
          <table:table-cell table:style-name="TableCell573">
            <text:p text:style-name="P574">Vaikams, augantiems šeimose, turinčiose 3 ir daugiau vaikų (įvaikių, globojamų vaikų)</text:p>
          </table:table-cell>
          <table:table-cell table:style-name="TableCell575">
            <text:p text:style-name="P576">Prašymas (Tvarkos aprašo 4 priedas)<text:s/></text:p>
          </table:table-cell>
        </table:table-row>
        <table:table-row table:style-name="TableRow577">
          <table:table-cell table:style-name="TableCell578">
            <text:p text:style-name="P579">Nenumatyta šiame Tvarkos apraše<text:s/></text:p>
          </table:table-cell>
          <table:table-cell table:style-name="TableCell580">
            <text:p text:style-name="P581">Laisvos formos<text:s/>prašymas ir prašymą pagrindžiantys dokumentai (sąskaitų kopijos, sutarčių kopijos, kvitų kopijos, pažymos iš ikimokyklinės įstaigos ir kt.)</text:p>
          </table:table-cell>
        </table:table-row>
      </table:table>
      <text:p text:style-name="P582"/>
      <text:p text:style-name="P583"/>
      <text:p text:style-name="P584"><text:span text:style-name="T585">__________________</text:span></text:p>
      <text:p text:style-name="Normal"/>
      <text:soft-page-break/>
      <text:p text:style-name="P586">Vietinės rinkliavos už komunalinių atliekų<text:s/></text:p>
      <text:p text:style-name="P591">surinkimą iš atliekų turėtojų ir atliekų<text:s/></text:p>
      <text:p text:style-name="P592">tvarkymą lengvatų taikymo tvarkos aprašo</text:p>
      <text:p text:style-name="P593"><text:span text:style-name="T594">4</text:span><text:span text:style-name="T595"><text:s/>priedas</text:span></text:p>
      <text:p text:style-name="P596"/>
      <text:p text:style-name="P597"/>
      <text:p text:style-name="P598"><text:span text:style-name="T599">(Prašymo forma)</text:span></text:p>
      <text:p text:style-name="P600">________________________________________________________________</text:p>
      <text:p text:style-name="P601"><text:span text:style-name="T602">(prašymą pildančio asmens vardas, pavardė)</text:span></text:p>
      <text:p text:style-name="P603"/>
      <text:p text:style-name="P604"><text:span text:style-name="T605">________________________________</text:span><text:span text:style-name="T606">________________________________</text:span></text:p>
      <text:p text:style-name="P607"><text:span text:style-name="T608">(asmens kodas)</text:span></text:p>
      <text:p text:style-name="P609"><text:span text:style-name="T610">________________________________________________________________</text:span></text:p>
      <text:p text:style-name="P611"><text:span text:style-name="T612">(adresas, kontaktinis telefonas, elektroninis paštas)</text:span></text:p>
      <text:p text:style-name="P613"/>
      <text:p text:style-name="Normal"><text:span text:style-name="T614">Joniškio rajono savivaldybės administracijos<text:s/></text:span></text:p>
      <text:p text:style-name="Normal"><text:span text:style-name="T615">Infrastruktūros skyriaus Viešosios tvarkos</text:span><text:span text:style-name="T616"><text:s/>poskyriui</text:span></text:p>
      <text:p text:style-name="P617"/>
      <text:p text:style-name="P618"><text:span text:style-name="T619">P R A Š Y M A S</text:span></text:p>
      <text:p text:style-name="P620"><text:span text:style-name="T621">20</text:span><text:span text:style-name="T622"><text:s/></text:span><text:span text:style-name="T623">_ m. ______________ mėn. __ d.</text:span></text:p>
      <text:p text:style-name="P624">Joniškis</text:p>
      <text:p text:style-name="P625"/>
      <text:p text:style-name="P626"><text:span text:style-name="T627">Prašau sumažinti vietinės rinkliavos pastoviąją dedamąją 50 proc. nuo 20_ m. _______ mėn. __ d. iki 20</text:span><text:span text:style-name="T628"><text:s/></text:span><text:span text:style-name="T629">_ m. ____________ mėn. __ d., nes <text:s/></text:span></text:p>
      <text:p text:style-name="P630">________________________________________________________________________________</text:p>
      <text:p text:style-name="P631"><text:span text:style-name="T632">(nurodyti galimos teisės į lengvatą priežastį)</text:span></text:p>
      <text:p text:style-name="P6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4"/>
      <text:p text:style-name="P635"><text:span text:style-name="T636">Man yra išaiškinta, kad man bus sumažinta vietinės rinkliavos pastovioji dedamoji 50 proc. nuo metų, kuriais pateikiau teisiškai pagrįstą doku</text:span><text:span text:style-name="T637">mentą pradžios, bet ne ilgiau nei iki ataskaitinių metų pabaigos. Kitais ataskaitiniais metais galiu gauti lengvatą tik<text:s/></text:span><text:span text:style-name="T638">iš naujo pateikęs</text:span><text:span text:style-name="T639"><text:s/>prašymą.<text:s/></text:span></text:p>
      <text:p text:style-name="P640">Atsakau už pateiktų duomenų teisingumą. Neprieštarauju, kad mano asmens duomenys būtų tvarkomi vadovaujantis<text:s/>Lietuvos Respublikos asmens duomenų teisinės apsaugos įstatymu.</text:p>
      <text:p text:style-name="P641"/>
      <text:p text:style-name="P642"><text:span text:style-name="T643">PRIDEDAMA:</text:span></text:p>
      <text:p text:style-name="P644"><text:span text:style-name="T645">1. ..................................................................................................................................... lapas (-ai)</text:span></text:p>
      <text:p text:style-name="P646"><text:span text:style-name="T647">2. ...........................</text:span><text:span text:style-name="T648">........................................................................................................... lapas (-ai).</text:span></text:p>
      <text:p text:style-name="P649"/>
      <text:p text:style-name="P650">______________________________________</text:p>
      <text:p text:style-name="P651"><text:span text:style-name="T652">(parašas, vardas, pavardė)</text:span></text:p>
      <text:p text:style-name="P653"/>
      <text:p text:style-name="P654">(šią skiltį pildo asmuo, nagrinėjantis prašymą)</text:p>
      <text:p text:style-name="P655">PRIIMTAS SPRENDIMAS: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Taikyti lengvatą (sprendimą priėmė Infrastruktūros skyriaus Viešosios tvarkos poskyrio specialistas)</text:span><text:span text:style-name="T666">;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Taikyti lengvatą (sprendimą priėmė Komisija);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Netaikyti lengvatos (sprendimą priėmė Komisija).</text:p>
          </table:table-cell>
        </table:table-row>
      </table:table>
      <text:p text:style-name="P677"/>
      <text:p text:style-name="P678"><text:span text:style-name="T679">Infrastruktūros skyriaus Viešosios tvarkos<text:s/></text:span><text:span text:style-name="T680">poskyrio specialistas</text:span><text:span text:style-name="T681"><text:s/>___________________________</text:span></text:p>
      <text:p text:style-name="P682"><text:span text:style-name="T683">(parašas, vardas, pavardė)</text:span></text:p>
      <text:p text:style-name="P684"><text:span text:style-name="T685">________________________</text:span></text:p>
      <text:p text:style-name="Normal"/>
      <text:p text:style-name="P686">Priedo pakeitimai:</text:p>
      <text:p text:style-name="P687"><text:span text:style-name="T688">Nr.<text:s/></text:span><text:a xlink:href="https://www.e-tar.lt/portal/legalAct.html?documentId=60c4bb700bd811ec9f09e7df20500045" office:target-frame-name="_top" xlink:show="replace"><text:span text:style-name="T689">T-166</text:span></text:a><text:span text:style-name="T690">, 2021-08-31, paskelbta T</text:span><text:span text:style-name="T691">AR 2021-09-02, i. k. 2021-18668</text:span></text:p>
      <text:p text:style-name="Normal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Joniškio rajono savivaldybės taryba, Sprendimas</text:span></text:p>
      <text:p text:style-name="P701"><text:span text:style-name="T702">Nr.<text:s/></text:span><text:a xlink:href="https://www.e-tar.lt/portal/legalAct.html?documentId=a8274b60afcf11eab9d9cd0c85e0b745" office:target-frame-name="_top" xlink:show="replace"><text:span text:style-name="T703">T-3</text:span></text:a><text:span text:style-name="T704">, 2020-02-20, paskelbta TAR 2020-06-16, i. k. 2020-1</text:span><text:span text:style-name="T705">3149</text:span></text:p>
      <text:p text:style-name="P706"><text:span text:style-name="T707">Dėl Joniškio rajono savivaldybės tarybos 2017 m. vasario 27 d. sprendimo Nr. T-26 „Dėl Vietinės rinkliavos už komunalinių atliekų surinkimą iš atliekų turėtojų ir atliekų tvarkymą lengvatų taikymo tvarkos aprašo patvirtinimo“ pakeitimo</text:span></text:p>
      <text:p text:style-name="P708"/>
      <text:p text:style-name="P709"><text:span text:style-name="T710">2.</text:span></text:p>
      <text:p text:style-name="P711"><text:span text:style-name="T712">Joniškio<text:s/></text:span><text:span text:style-name="T713">rajono savivaldybės taryba, Sprendimas</text:span></text:p>
      <text:p text:style-name="P714"><text:span text:style-name="T715">Nr.<text:s/></text:span><text:a xlink:href="https://www.e-tar.lt/portal/legalAct.html?documentId=60c4bb700bd811ec9f09e7df20500045" office:target-frame-name="_top" xlink:show="replace"><text:span text:style-name="T716">T-166</text:span></text:a><text:span text:style-name="T717">, 2021-08-31, paskelbta TAR 2021-09-02, i. k. 2021-18668</text:span></text:p>
      <text:p text:style-name="P718"><text:span text:style-name="T719">Dėl Joniškio rajono savivaldybės tarybos 2017 m. vasa</text:span><text:span text:style-name="T720">rio 27 d. sprendimo Nr. T-26 „Dėl Vietinės rinkliavos už komunalinių atliekų surinkimą iš atliekų turėtojų ir atliekų tvarkymą lengvatų taikymo tvarkos aprašo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84" style:parent-style-name="Header" style:family="paragraph">
      <style:paragraph-properties fo:text-align="center"/>
    </style:style>
    <style:style style:name="P2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3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03" style:parent-style-name="Header" style:family="paragraph">
      <style:paragraph-properties fo:text-align="center"/>
    </style:style>
    <style:style style:name="P4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14" style:parent-style-name="Header" style:family="paragraph">
      <style:paragraph-properties fo:text-align="center"/>
    </style:style>
    <style:style style:name="P5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80"><text:span text:style-name="T281"><text:page-number text:fixed="false">2</text:page-number></text:span></text:p>
        <text:p text:style-name="P282"/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399"><text:span text:style-name="T400"><text:page-number text:fixed="false">2</text:page-number></text:span></text:p>
        <text:p text:style-name="P401"/>
      </style:header>
      <style:footer>
        <text:p text:style-name="P402"/>
      </style:footer>
    </style:master-page>
    <style:master-page style:next-style-name="MP3" style:name="MPF3" style:page-layout-name="PL3">
      <style:header>
        <text:p text:style-name="P403"/>
        <text:p text:style-name="P404"/>
      </style:header>
      <style:footer>
        <text:p text:style-name="P405"/>
      </style:footer>
    </style:master-page>
    <style:master-page style:name="MP4" style:page-layout-name="PL4">
      <style:header>
        <text:p text:style-name="P510"><text:span text:style-name="T511"><text:page-number text:fixed="false">2</text:page-number></text:span></text:p>
        <text:p text:style-name="P512"/>
      </style:header>
      <style:footer>
        <text:p text:style-name="P513"/>
      </style:footer>
    </style:master-page>
    <style:master-page style:next-style-name="MP4" style:name="MPF4" style:page-layout-name="PL4">
      <style:header>
        <text:p text:style-name="P514"/>
        <text:p text:style-name="P515"/>
      </style:header>
      <style:footer>
        <text:p text:style-name="P516"/>
      </style:footer>
    </style:master-page>
    <style:master-page style:name="MP5" style:page-layout-name="PL5">
      <style:header>
        <text:p text:style-name="P587"/>
      </style:header>
      <style:footer>
        <text:p text:style-name="P588"/>
      </style:footer>
    </style:master-page>
    <style:master-page style:next-style-name="MP5" style:name="MPF5" style:page-layout-name="PL5">
      <style:header>
        <text:p text:style-name="P589"/>
      </style:header>
      <style:footer>
        <text:p text:style-name="P5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6T07:46:00Z</meta:creation-date>
    <dc:date>2021-09-06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1" meta:paragraph-count="290" meta:word-count="2521" meta:character-count="19198" meta:row-count="652" meta:non-whitespace-character-count="16967"/>
  </office:meta>
</office:document-meta>
</file>