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left" style:position="4.3312in"/>
          <style:tab-stop style:type="right" style:position="5.768in"/>
        </style:tab-stops>
      </style:paragraph-properties>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7-01</text:span></text:p>
      <text:p text:style-name="P9"/>
      <text:p text:style-name="P10"><text:span text:style-name="T11">Nutarimas paskelbtas: TAR 2014-04-02, i. k. 2014-03993</text:span></text:p>
      <text:p text:style-name="P12"/>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LIETUVOS RESPUBLIKOS VYRIAUSYBĖS 2009 M.<text:s/></text:span><text:span text:style-name="T24">GRUODŽIO 16 D. NUTARIMO NR. 1725 „DĖL VALSTYBĖS PARAMOS DAUGIABUČIAMS NAMAMS ATNAUJINTI (MODERNIZUOTI) TEIKIMO IR DAUGIABUČIŲ NAMŲ ATNAUJINIMO (MODERNIZAVIMO) PROJEKTŲ ĮGYVENDINIMO PRIEŽIŪROS TAISYKLIŲ PATVIRTINIMO IR DAUGIABUČIO NAMO ATNAUJINIMO (MODERNIZ</text:span><text:span text:style-name="T25">AVIMO) PROJEKTUI ĮGYVENDINTI SKIRTO KAUPIAMOJO ĮNAŠO IR (AR) KITŲ ĮMOKŲ DIDŽIAUSIOS MĖNESINĖS ĮMOKOS NUSTATYMO“ PAKEITIMO</text:span></text:p>
      <text:p text:style-name="P26"/>
      <text:p text:style-name="P27"><text:span text:style-name="T28">2014 m. kovo 26 d.</text:span><text:span text:style-name="T29"><text:s/>Nr.<text:s/></text:span><text:span text:style-name="T30">290</text:span><text:span text:style-name="T31"><text:line-break/>Vilnius</text:span></text:p>
      <text:p text:style-name="P32"/>
      <text:p text:style-name="P33"/>
      <text:p text:style-name="P34"><text:span text:style-name="T35">Lietuvos Respublikos Vyriausybė</text:span><text:span text:style-name="T36"><text:s/>nutaria</text:span><text:span text:style-name="T37">:</text:span></text:p>
      <text:p text:style-name="P38"><text:span text:style-name="T39">1</text:span><text:span text:style-name="T40">. Pakeisti Lietuvos Respublikos Vyriausybės 2009<text:s/></text:span><text:span text:style-name="T41">m. gruodžio 16 d. nutarimą Nr. 1725 „Dėl Valstybės paramos daugiabučiams namams atnaujinti (modernizuoti) teikimo ir daugiabučių namų atnaujinimo (modernizavimo) projektų įgyvendinimo priežiūros taisyklių patvirtinimo ir daugiabučio namo atnaujinimo (moder</text:span><text:span text:style-name="T42">nizavimo) projektui įgyvendinti skirto kaupiamojo įnašo ir (ar) kitų įmokų didžiausios mėnesinės įmokos nustatymo“:</text:span></text:p>
      <text:p text:style-name="P43"><text:span text:style-name="T44">1.1</text:span><text:span text:style-name="T45">. Pakeisti 2.4 papunkčio pirmąją pastraipą ir ją išdėstyti taip:</text:span></text:p>
      <text:p text:style-name="P46"><text:span text:style-name="T47">„</text:span><text:span text:style-name="T48">2.4</text:span><text:span text:style-name="T49">. Mėnesinė įmoka, susijusi su atnaujinimo (modernizavimo) projek</text:span><text:span text:style-name="T50">to investicijų apmokėjimu (įskaitant kredito grąžinimą ir palūkanas) įgyvendinus daugiabučio namo atnaujinimo (modernizavimo) projektą, tenkanti buto naudingojo ploto arba kitų patalpų bendrojo ploto 1 kv. metrui, atėmus teikiamą valstybės paramą, tenkanči</text:span><text:span text:style-name="T51">ą daugiabučio namo atnaujinimo (modernizavimo) investicijų plane numatytoms energinį efektyvumą didinančioms priemonėms, neturi būti didesnė (išskyrus tuos atvejus, kai didesnei įmokai raštu pritaria buto ar kitų patalpų savininkas) už apskaičiuotąją pagal</text:span><text:span text:style-name="T52"><text:s/>formulę:“.</text:span></text:p>
      <text:p text:style-name="P53"><text:span text:style-name="T54">1.2</text:span><text:span text:style-name="T55">. Pakeisti 2.5.1 papunktį ir jį išdėstyti taip:</text:span></text:p>
      <text:p text:style-name="P56"><text:span text:style-name="T57">„</text:span><text:span text:style-name="T58">2.5.1</text:span><text:span text:style-name="T59">. 100 procentų išlaidų, skirtų atnaujinimo (modernizavimo) projektui ar jo daliai parengti, įskaitant projekto ekspertizę ir projekto vykdymo priežiūrą, tačiau apmokama arba kom</text:span><text:span text:style-name="T60">pensuojama suma neturi viršyti 5 procentų statybos rangos darbų kainos su PVM, numatytos statybos rangos darbų sutartyje, kai daugiabučio namo naudingasis plotas didesnis kaip 3 000 kv. metrų; 7 procentų, kai daugiabučio namo naudingasis plotas nuo 1 000 i</text:span><text:span text:style-name="T61">ki 3 000 kv. metrų; 8 procentų, kai daugiabučio namo naudingasis plotas neviršija 1 000 kv. metrų. Kai pritaikomi tipiniai daugiabučio namo atnaujinimo (modernizavimo) projektai, kompensacija neturi viršyti 2 procentų statybos rangos darbų kainos su PVM.“</text:span></text:p>
      <text:p text:style-name="P62"><text:span text:style-name="T63">1.3</text:span><text:span text:style-name="T64">. Pakeisti 2.8 papunktį ir jį išdėstyti taip:</text:span></text:p>
      <text:p text:style-name="P65"><text:span text:style-name="T66">„</text:span><text:span text:style-name="T67">2.8</text:span><text:span text:style-name="T68">. Bendras suteiktos nereikšmingos pagalbos dydis ir pagal Valstybės paramos daugiabučiams namams atnaujinti (modernizuoti) teikimo ir daugiabučių namų atnaujinimo (modernizavimo) projektų įgyve</text:span><text:span text:style-name="T69">ndinimo priežiūros taisykles butų ir kitų patalpų savininkams,<text:s/></text:span><text:soft-page-break/><text:span text:style-name="T70">vykdantiems ūkinę veiklą atnaujinamo (modernizuojamo) daugiabučio namo nuosavybės teise priklausančiame bute ar kitose patalpose, teiktinos valstybės paramos dydis neturi viršyti 2013 m. gruodž</text:span><text:span text:style-name="T71">io 18 d. Komisijos reglamente (ES) Nr. 1407/2013 dėl Sutarties dėl Europos Sąjungos veikimo 107 ir 108 straipsnių taikymo<text:s/></text:span><text:span text:style-name="T72">de minimis</text:span><text:span text:style-name="T73"><text:s/>pagalbai (OL 2013 L 352, p. 1), 2013 m. gruodžio 18 d. Komisijos reglamente (ES) Nr. 1408/2013 dėl Sutarties dėl Europos Są</text:span><text:span text:style-name="T74">jungos veikimo 107 ir 108 straipsnių taikymo<text:s/></text:span><text:span text:style-name="T75">de minimis</text:span><text:span text:style-name="T76"><text:s/>pagalbai žemės ūkio sektoriuje (OL 2013 L 352, p. 9), 2007 m. liepos 24 d. Komisijos reglamente (EB) Nr. 875/2007 dėl EB sutarties 87 ir 88 straipsnių taikymo<text:s/></text:span><text:span text:style-name="T77">de minimis</text:span><text:span text:style-name="T78"><text:s/>valstybės pagalbai žuvininkyst</text:span><text:span text:style-name="T79">ės sektoriuje ir iš dalies keičiančiame reglamentą (EB) Nr. 1860/2004 (OL 2007 L 193, p. 6) nustatyto nereikšmingos pagalbos dydžio.“</text:span></text:p>
      <text:p text:style-name="P80"><text:span text:style-name="T81">1.4</text:span><text:span text:style-name="T82">. Pakeisti 2.9 papunktį ir jį išdėstyti taip:</text:span></text:p>
      <text:p text:style-name="P83"><text:span text:style-name="T84">„</text:span><text:span text:style-name="T85">2.9</text:span><text:span text:style-name="T86">. Daugiabučio namo atnaujinimo (modernizavimo) projekto (ar</text:span><text:span text:style-name="T87"><text:s/>jo dalies) parengimo paslaugos, statybos techninės priežiūros paslaugos ir statybos rangos darbai daugiabučio namo atnaujinimo (modernizavimo) projektui įgyvendinti perkami Lietuvos Respublikos<text:s/></text:span><text:span text:style-name="T88">viešųjų pirkimų įstatyme</text:span><text:span text:style-name="T89"><text:s/>nustatyta tvarka, kai pirkimus vykdo</text:span><text:span text:style-name="T90"><text:s/>perkančioji organizacija, kaip ji apibrėžta Lietuvos Respublikos<text:s/></text:span><text:span text:style-name="T91">viešųjų pirkimų įstatyme</text:span><text:span text:style-name="T92">, arba aplinkos ministro patvirtinta tvarka arba per viešosios įstaigos CPO LT, atliekančios centrinės perkančiosios organizacijos funkcijas, elektroninį katalogą, ka</text:span><text:span text:style-name="T93">i pirkimus vykdo kiti subjektai. Įvykdžius paslaugų ir (ar) darbų pirkimus aplinkos ministro patvirtinta tvarka arba per viešosios įstaigos CPO LT elektroninį katalogą, kai šiuos pirkimus vykdo kiti subjektai, ir sudarius pagrindinę paslaugų ir (ar) darbų<text:s/></text:span><text:span text:style-name="T94">sutartį, šios pagrindinės sutarties sąlygos sutarties galiojimo laikotarpiu nekeičiamos, išskyrus tokias pagrindinės sutarties sąlygas, kurias pakeitus nebūtų pažeisti lygiateisiškumo, nediskriminavimo, abipusio pripažinimo, proporcingumo ir skaidrumo prin</text:span><text:span text:style-name="T95">cipai ir sutarties tikslai ir tokiems pagrindinės sutarties sąlygų pakeitimams gautas viešosios įstaigos Būsto energijos taupymo agentūros pritarimas. Pagrindinėje sutartyje numatyti atvejai pirkimo tikslui pasiekti, dėl kurių pagrindinės sutarties vykdymo</text:span><text:span text:style-name="T96"><text:s/>metu numatomi rašytiniai susitarimai prie pagrindinės sutarties ar kurių pagrindu sudaromi tokie susitarimai, nelaikomi pagrindinės sutarties keitimu.“</text:span></text:p>
      <text:p text:style-name="P97"><text:span text:style-name="T98">1.5</text:span><text:span text:style-name="T99">. Pakeisti nurodytu nutarimu patvirtintas Valstybės paramos daugiabučiams namams atnaujinti<text:s/></text:span><text:span text:style-name="T100">(modernizuoti) teikimo ir daugiabučių namų atnaujinimo (modernizavimo) projektų įgyvendinimo priežiūros taisykles:</text:span></text:p>
      <text:p text:style-name="P101"><text:span text:style-name="T102">1.5.1</text:span><text:span text:style-name="T103">. Pakeisti 2 punktą ir jį išdėstyti taip:</text:span></text:p>
      <text:p text:style-name="P104"><text:span text:style-name="T105">„</text:span><text:span text:style-name="T106">2</text:span><text:span text:style-name="T107">. Valstybės parama laikantis Taisyklių teikiama daugiabučių namų, pastatytų pagal statyb</text:span><text:span text:style-name="T108">os leidimus, išduotus iki 1993 metų, butų ir kitų patalpų savininkams, parengusiems ir įgyvendinantiems daugiabučio namo atnaujinimo (modernizavimo) projektą, pagal Lietuvos Respublikos valstybės paramos būstui įsigyti ar išsinuomoti ir daugiabučiams namam</text:span><text:span text:style-name="T109">s atnaujinti (modernizuoti) įstatyme (toliau – Įstatymas), Daugiabučių namų atnaujinimo (modernizavimo) programoje, patvirtintoje Lietuvos Respublikos Vyriausybės 2004 m. rugsėjo 23 d. nutarimu<text:s/></text:span><text:span text:style-name="T110">Nr. 1213</text:span><text:span text:style-name="T111"><text:s/>„Dėl Daugiabučių namų atnaujinimo (modernizavimo) pro</text:span><text:span text:style-name="T112">gramos patvirtinimo“ (toliau – Programa), ar ją atitinkančiose savivaldybių programose, Lietuvos Respublikos Vyriausybės 2009 m. gruodžio 16 d. nutarime Nr. 1725 „Dėl Valstybės paramos daugiabučiams namams atnaujinti (modernizuoti) teikimo ir daugiabučių n</text:span><text:span text:style-name="T113">amų atnaujinimo (modernizavimo) projektų įgyvendinimo priežiūros taisyklių patvirtinimo ir daugiabučio namo atnaujinimo (modernizavimo) projektui įgyvendinti skirto kaupiamojo įnašo ir (ar) kitų įmokų didžiausios mėnesinės įmokos nustatymo“ (toliau – Nutar</text:span><text:span text:style-name="T114">imas), Taisyklėse, Daugiabučio namo atnaujinimo (modernizavimo) projekto rengimo tvarkos apraše, patvirtintame aplinkos ministro 2009 m. lapkričio 10 d. įsakymu<text:s/></text:span><text:span text:style-name="T115">Nr. D1-677</text:span><text:span text:style-name="T116"><text:s/>„Dėl Daugiabučio namo atnaujinimo (modernizavimo) projekto rengimo tvarkos aprašo pa</text:span><text:span text:style-name="T117">tvirtinimo“ (toliau – Projektų rengimo tvarkos aprašas), Daugiabučio namo atnaujinimo (modernizavimo)<text:s/></text:span><text:span text:style-name="T118">projekto (ar jo dalies) rengimo,</text:span><text:span text:style-name="T119"><text:s/>projekto<text:s/></text:span><text:span text:style-name="T120">(ar jo dalies) ekspertizės atlikimo,</text:span><text:span text:style-name="T121"><text:s/>statybos techninės priežiūros paslaugų ir statybos rangos darbų pirkimo tva</text:span><text:span text:style-name="T122">rkos apraše, patvirtintame aplinkos ministro 2014 m. sausio 14 d. įsakymu Nr. D1-34 „Dėl Daugiabučio<text:s/></text:span><text:soft-page-break/><text:span text:style-name="T123">namo atnaujinimo (modernizavimo)<text:s/></text:span><text:span text:style-name="T124">projekto (ar jo dalies) rengimo,</text:span><text:span text:style-name="T125"><text:s/>projekto<text:s/></text:span><text:span text:style-name="T126">(ar jo dalies) ekspertizės atlikimo,</text:span><text:span text:style-name="T127"><text:s/>statybos techninės priežiūros paslaugų ir s</text:span><text:span text:style-name="T128">tatybos rangos darbų pirkimo tvarkos aprašo patvirtinimo“, nustatytas sąlygas ir tvarką, jeigu įgyvendinus šį projektą pasiekiama ne mažesnė kaip D pastato energinio naudingumo klasė ir skaičiuojamosios šiluminės energijos sąnaudos sumažinamos ne mažiau ka</text:span><text:span text:style-name="T129">ip 20 procentų, palyginti su skaičiuojamosiomis šiluminės energijos sąnaudomis iki daugiabučio namo atnaujinimo (modernizavimo) priemonių įgyvendinimo.“</text:span></text:p>
      <text:p text:style-name="P130"><text:span text:style-name="T131">1.5.2</text:span><text:span text:style-name="T132">. Pakeisti 4 punkto antrąją pastraipą ir ją išdėstyti taip:</text:span></text:p>
      <text:p text:style-name="P133"><text:span text:style-name="T134">„Daugiabučio namo atnaujinimo<text:s/></text:span><text:span text:style-name="T135">(modernizavimo) projektas (toliau – projektas) – pagal Projektų rengimo tvarkos aprašą ir kitus teisės aktus parengtas ir suderintas dokumentas, kurį sudaro pastato energinio naudingumo sertifikatas, parengtas ir išduotas prieš daugiabučio namo atnaujinimo</text:span><text:span text:style-name="T136"><text:s/>(modernizavimo) priemonių įgyvendinimą, pastato energinio naudingumo sertifikatas, parengtas ir išduotas atlikus projekto įgyvendinimo pirmojo etapo darbus, jeigu projektas įgyvendinamas etapais, ir (arba) pastato energinio naudingumo sertifikatas, pareng</text:span><text:span text:style-name="T137">tas ir išduotas po daugiabučio namo atnaujinimo (modernizavimo) priemonių įgyvendinimo, investicijų planas ir statinio projektas (projektai), įskaitant projekto ekspertizės aktą.“</text:span></text:p>
      <text:p text:style-name="P138"><text:span text:style-name="T139">1.5.3</text:span><text:span text:style-name="T140">. Pakeisti 7 punktą ir jį išdėstyti taip:</text:span></text:p>
      <text:p text:style-name="P141"><text:span text:style-name="T142">„7. Valstybės parama bu</text:span><text:span text:style-name="T143">tų ir kitų patalpų savininkams, vykdantiems ūkinę veiklą atnaujinamo (modernizuojamo) daugiabučio namo nuosavybės teise priklausančiame bute ar kitose patalpose (toliau – butų ir kitų patalpų savininkai, vykdantys ūkinę veiklą), teikiama vadovaujantis 2013</text:span><text:span text:style-name="T144"><text:s/>m. gruodžio 18 d. Komisijos reglamente (ES) Nr. 1407/2013 dėl Sutarties dėl Europos Sąjungos veikimo 107 ir 108 straipsnių taikymo<text:s/></text:span><text:span text:style-name="T145">de minimis</text:span><text:span text:style-name="T146"><text:s/>pagalbai (OL 2013 L 352, p. 1) (toliau – Reglamentas (ES) Nr. 1407/2013), 2013 m. gruodžio 18 d. Komisijos reglam</text:span><text:span text:style-name="T147">ente (ES) Nr. 1408/2013 dėl Sutarties dėl Europos Sąjungos veikimo 107 ir 108 straipsnių taikymo<text:s/></text:span><text:span text:style-name="T148">de minimis</text:span><text:span text:style-name="T149"><text:s/>pagalbai žemės ūkio sektoriuje (OL 2013 L 352, p. 9) (toliau – Reglamentas (ES) Nr. 1408/2013) ir 2007 m. liepos 24 d. Komisijos reglamente (EB) Nr.</text:span><text:span text:style-name="T150"><text:s/>875/2007 dėl EB sutarties 87 ir 88 straipsnių taikymo<text:s/></text:span><text:span text:style-name="T151">de minimis</text:span><text:span text:style-name="T152"><text:s/>valstybės pagalbai žuvininkystės sektoriuje, iš dalies keičiančiame reglamentą (EB) Nr. 1860/2004 (OL 2007 L 193, p. 6) (toliau – Reglamentas (EB) Nr. 875/2007) nustatytais reikalavimais.“</text:span></text:p>
      <text:p text:style-name="P153"><text:span text:style-name="T154">1.5.4</text:span><text:span text:style-name="T155">. Pakeisti 10 punktą ir jį išdėstyti taip:</text:span></text:p>
      <text:p text:style-name="P156"><text:span text:style-name="T157">„</text:span><text:span text:style-name="T158">10</text:span><text:span text:style-name="T159">. Agentūra, gavusi Taisyklių 9 punkte nurodytą prašymą, Suteiktos valstybės pagalbos registre patikrina, ar Projekto administratoriaus nurodytam butų ir kitų patalpų savininkui suteikta nereikšmin</text:span><text:span text:style-name="T160">ga pagalba, pagal investicijų plane nurodytus duomenis apskaičiuoja teiktinos nereikšmingos pagalbos dydį, įvertina, ar bendras suteiktos nereikšmingos pagalbos dydis ir (ar) Taisyklių nustatyta tvarka daugiabučio namo butų ir kitų patalpų savininkui numat</text:span><text:span text:style-name="T161">omas suteikti nereikšmingos pagalbos dydis neviršys Reglamente (ES) Nr. 1407/2013, Reglamente (ES) Nr. 1408/2013 ir (ar) Reglamente (EB) Nr. 875/2007 nustatytų dydžių, ir per 5 darbo dienas nuo prašymo gavimo Projekto administratoriui išduoda pažymą apie g</text:span><text:span text:style-name="T162">alimą pagal Taisykles suteikti nereikšmingos pagalbos dydį. Jeigu bendras suteiktos ir teiktinos nereikšmingos pagalbos dydis viršija Reglamente (ES) Nr. 1407/2013, Reglamente (ES) Nr. 1408/2013 ir (ar) Reglamente (EB) Nr. 875/2007 nustatytą nereikšmingos<text:s/></text:span><text:span text:style-name="T163">pagalbos dydį, Taisyklių 8 punkte nurodytam butų ir kitų patalpų savininkui teikiama nereikšminga pagalba, kurios dydis – minėtuose reglamentuose nustatyto nereikšmingos pagalbos dydžio ir jau suteiktos nereikšmingos pagalbos dydžio skirtumas.“</text:span></text:p>
      <text:p text:style-name="P164"><text:span text:style-name="T165">1.5.5</text:span><text:span text:style-name="T166">. Pakeisti 11 punktą ir jį išdėstyti taip:</text:span></text:p>
      <text:p text:style-name="P167"><text:span text:style-name="T168">„</text:span><text:span text:style-name="T169">11</text:span><text:span text:style-name="T170">. Projekto administratorius Agentūros išduotą pažymą pateikia finansuotojui. Po to, kai sudaroma kreditavimo sutartis arba finansuotojas priima sprendimą suteikti lengvatinį kreditą, finansuotojas ne vėliau</text:span><text:span text:style-name="T171"><text:s/>kaip kitą darbo dieną nuo sutarties sudarymo ar sprendimo priėmimo informuoja apie tai Agentūrą. Agentūra, gavusi šią informaciją, ne vėliau kaip kitą darbo dieną pateikia Suteiktos nereikšmingos pagalbos registrui duomenis apie suteiktą<text:s/></text:span><text:soft-page-break/><text:span text:style-name="T172">nereikšmingą paga</text:span><text:span text:style-name="T173">lbą Suteiktos valstybės pagalbos registro nuostatuose ir Suteiktos valstybės pagalbos registravimo taisyklėse nustatyta tvarka.“</text:span></text:p>
      <text:p text:style-name="P174"><text:span text:style-name="T175">1.5.6</text:span><text:span text:style-name="T176">. Pakeisti 12 punktą ir jį išdėstyti taip:</text:span></text:p>
      <text:p text:style-name="P177"><text:span text:style-name="T178">„</text:span><text:span text:style-name="T179">12</text:span><text:span text:style-name="T180">. Daugiabučio namo butų ir kitų patalpų savininkui, vykdančiam ūki</text:span><text:span text:style-name="T181">nę veiklą, kuriam suteikta Reglamente (ES) Nr. 1407/2013, Reglamente (ES) Nr. 1408/2013 ir (ar) Reglamente (EB) Nr. 875/2007 nustatyto dydžio nereikšminga pagalba, valstybės parama pagal šias Taisykles neteikiama. Šių butų ir kitų patalpų savininkas projek</text:span><text:span text:style-name="T182">to parengimo ir įgyvendinimo išlaidas apmoka savo lėšomis.“</text:span></text:p>
      <text:p text:style-name="P183"><text:span text:style-name="T184">1.5.7</text:span><text:span text:style-name="T185">. Pakeisti 19 punktą ir jį išdėstyti taip:</text:span></text:p>
      <text:p text:style-name="P186"><text:span text:style-name="T187">„</text:span><text:span text:style-name="T188">19</text:span><text:span text:style-name="T189">. Lengvatinis kreditas statybos techninei priežiūrai vykdyti teikiamas, kai Projekto administratorius finansuotojui pateikia butų ir ki</text:span><text:span text:style-name="T190">tų patalpų savininkų patvirtintą ir su Agentūra suderintą investicijų planą, jeigu jis nebuvo pateiktas anksčiau, statybos techninės priežiūros vykdymo paslaugos sutarties patvirtintą kopiją, Agentūros išduotą dokumentą, patvirtinantį, kad statybos technin</text:span><text:span text:style-name="T191">ės priežiūros vykdymo paslaugos sutartis tinkama finansuoti, ir kitus finansuotojo nurodytus dokumentus. Agentūra, išduodama dokumentą, patvirtinantį, kad statybos techninės priežiūros vykdymo paslaugos sutartis tinkama finansuoti, įsitikina, kad ši paslau</text:span><text:span text:style-name="T192">ga nupirkta Nutarime nustatyta tvarka ir nupirktos paslaugos kaina neviršija investicijų plane nustatytos statybos techninės priežiūros vykdymo paslaugos kainos. Šį dokumentą Projekto administratoriui Agentūra paštu arba elektroniniu paštu išsiunčia per 5<text:s/></text:span><text:span text:style-name="T193">darbo dienas nuo Projekto administratoriaus kreipimosi. Statybos techninės priežiūros vykdymo išlaidos lengvatinio kredito lėšomis apmokamos tiesiogiai šią priežiūrą vykdančiam asmeniui pagal kreditavimo sutartyje nustatytas kredito naudojimo sąlygas ir ši</text:span><text:span text:style-name="T194">ų išlaidų apmokėjimo tvarką, nustatytą statybos techninės priežiūros vykdymo paslaugos sutartyje.</text:span></text:p>
      <text:p text:style-name="P195"><text:span text:style-name="T196">Agentūra, nustačiusi, kad statybos techninės priežiūros vykdymo paslauga nupirkta nesilaikant Nutarime nustatytos tvarkos ir (ar) jos kaina viršija investicij</text:span><text:span text:style-name="T197">ų plane nustatytą statybos techninės priežiūros vykdymo paslaugos kainą, šias aplinkybes nurodo dokumente ir per 5 darbo dienas paštu arba elektroniniu paštu išsiunčia jį Projekto administratoriui. Šiuo atveju lengvatinis kreditas statybos techninei prieži</text:span><text:span text:style-name="T198">ūrai vykdyti neteikiamas, iki pašalinami pastebėti trūkumai (paslaugos nuperkamos nustatyta tvarka ir (ar) butų ir kitų patalpų savininkai patvirtina patikslintą investicijų planą).“</text:span></text:p>
      <text:p text:style-name="P199"><text:span text:style-name="T200">1.5.8</text:span><text:span text:style-name="T201">. Pakeisti 20 punktą ir jį išdėstyti taip:</text:span></text:p>
      <text:p text:style-name="P202"><text:span text:style-name="T203">„</text:span><text:span text:style-name="T204">20</text:span><text:span text:style-name="T205">.<text:s/></text:span><text:span text:style-name="T206">Lengvatinis kreditas statybos rangos darbams atlikti teikiamas, kai Projekto administratorius finansuotojui pateikia investicijų planą, jeigu jis nebuvo pateiktas anksčiau, statybą leidžiančio dokumento kopiją, statybos rangos darbų sutarties patvirtintą k</text:span><text:span text:style-name="T207">opiją, Agentūros išduotą dokumentą, patvirtinantį, kad statybos rangos sutartis tinkama finansuoti, ir kitus finansuotojo nurodytus dokumentus. Agentūra, išduodama dokumentą, patvirtinantį, kad statybos rangos darbų sutartis tinkama finansuoti, įsitikina,<text:s/></text:span><text:span text:style-name="T208">kad statybos rangos darbai nupirkti Nutarime nustatyta tvarka, nupirktų darbų kaina neviršija investicijų plane nustatytos statybos rangos darbų kainos ir nupirktų darbų kaina, tenkanti energinį efektyvumą didinančioms priemonėms, neviršija šių darbų kaino</text:span><text:span text:style-name="T209">s, nustatytos investicijų plane. Šį dokumentą Projekto administratoriui Agentūra paštu arba elektroniniu paštu išsiunčia per 5 darbo dienas nuo Projekto administratoriaus kreipimosi. Suteiktas lengvatinis kreditas statybos rangos darbams atlikti naudojamas</text:span><text:span text:style-name="T210"><text:s/>investicijų plane nustatytoms priemonėms (pagal Programos priedą) finansuoti – už atliktus statybos rangos darbus apmokėti. Suteiktas lengvatinis kreditas statybos rangos darbams atlikti gali būti naudojamas avansiniams mokėjimams, ne didesniems kaip 30 p</text:span><text:span text:style-name="T211">rocentų suteikto kredito sumos, jeigu avansinis mokėjimas numatytas statybos rangos darbų sutartyje ir rangovas finansuotojui pateikia avansinio mokėjimo dydžio sumos banko garantiją ar draudimo bendrovės laidavimo raštą. Avansinis mokėjimas pervedamas ran</text:span><text:span text:style-name="T212">govui. Ar lengvatinis kreditas naudojamas pagal paskirtį, kontroliuoja finansuotojas.</text:span></text:p>
      <text:soft-page-break/>
      <text:p text:style-name="P213"><text:span text:style-name="T214">Agentūra, nustačiusi, kad statybos rangos darbai nupirkti nesilaikant Nutarime nustatytos tvarkos ir (ar) jų kaina viršija investicijų plane nustatytą statybos rangos dar</text:span><text:span text:style-name="T215">bų kainą, ir (ar) nupirktų darbų kaina, tenkanti energinį efektyvumą didinančioms priemonėms, viršija šių darbų kainą, nustatytą investicijų plane, šias aplinkybes nurodo dokumente ir per 5 darbo dienas paštu arba elektroniniu paštu išsiunčia jį Projekto a</text:span><text:span text:style-name="T216">dministratoriui. Šiuo atveju lengvatinis kreditas statybos rangos darbams atlikti neteikiamas, iki pašalinami pastebėti trūkumai (darbai nuperkami nustatyta tvarka ir (ar) butų ir kitų patalpų savininkai patvirtina patikslintą investicijų planą).“</text:span></text:p>
      <text:p text:style-name="P217"><text:span text:style-name="T218">1.</text:span><text:span text:style-name="T219">5.9</text:span><text:span text:style-name="T220">. Pakeisti 24 punktą ir jį išdėstyti taip:</text:span></text:p>
      <text:p text:style-name="P221"><text:span text:style-name="T222">„</text:span><text:span text:style-name="T223">24</text:span><text:span text:style-name="T224">. Butų ir kitų patalpų savininkams, parengusiems projektą ar jo dalį, teikiama valstybės parama – apmokamos Nutarime nustatyto dydžio, tačiau ne daugiau nei nustatyta investicijų plane, šio projekto ar j</text:span><text:span text:style-name="T225">o dalies parengimo išlaidos ar jų dalis arba šios išlaidos ar jų dalis kompensuojamos, jeigu projekto ar jo dalies parengimo išlaidas butų ir kitų patalpų savininkai apmokėjo savo arba skolintomis (lengvatinio kredito) lėšomis.“</text:span></text:p>
      <text:p text:style-name="P226"><text:span text:style-name="T227">1.5.10</text:span><text:span text:style-name="T228">. Pakeisti 26</text:span><text:span text:style-name="T229"><text:s/>punktą ir jį išdėstyti taip:</text:span></text:p>
      <text:p text:style-name="P230"><text:span text:style-name="T231">„</text:span><text:span text:style-name="T232">26</text:span><text:span text:style-name="T233">. Projekto parengimo išlaidas sudaro pastato energinio naudingumo sertifikato, parengto ir išduoto prieš atnaujinimo (modernizavimo) priemonių įgyvendinimą, pastato energinio naudingumo sertifikato, parengto ir išduoto įg</text:span><text:span text:style-name="T234">yvendinus pirmojo etapo priemones, jeigu projektas įgyvendinamas etapais, pastato energinio naudingumo sertifikato, parengto ir išduoto po atnaujinimo (modernizavimo) priemonių įgyvendinimo, investicijų plano (įskaitant jo tikslinimą) ir statinio projekto<text:s/></text:span><text:span text:style-name="T235">(projektų) (įskaitant jo (jų) tikslinimą) parengimo, statinio projekto (projektų) ekspertizės išlaidos, nurodytos projekto ar jo dalių parengimo ir statinio projekto (projektų) ekspertizės paslaugų pirkimų sutartyse. Prie projekto parengimo išlaidų priskir</text:span><text:span text:style-name="T236">iamos ir projekto vykdymo priežiūros išlaidos, jeigu ši priežiūra vykdoma pagal statinio projekto (projektų) parengimo sutartį.“</text:span></text:p>
      <text:p text:style-name="P237"><text:span text:style-name="T238">1.5.11</text:span><text:span text:style-name="T239">. Pakeisti 29.8 papunktį ir jį išdėstyti taip:</text:span></text:p>
      <text:p text:style-name="P240"><text:span text:style-name="T241">„</text:span><text:span text:style-name="T242">29.8</text:span><text:span text:style-name="T243">. prašomas apmokėti arba kompensuoti valstybės paramos<text:s/></text:span><text:span text:style-name="T244">projektui ar jo daliai parengti dydis; atskirai nurodoma pagal Taisykles apskaičiuota valstybės paramos dalis, tenkanti butų ir kitų patalpų savininkams, vykdantiems ūkinę veiklą;“.</text:span></text:p>
      <text:p text:style-name="P245"><text:span text:style-name="T246">1.5.12</text:span><text:span text:style-name="T247">. Pakeisti 30.4 papunktį ir jį išdėstyti taip:</text:span></text:p>
      <text:p text:style-name="P248"><text:span text:style-name="T249">„</text:span><text:span text:style-name="T250">30.4</text:span><text:span text:style-name="T251">. butų</text:span><text:span text:style-name="T252"><text:s/>savininkų, turinčių teisę į būsto šildymo išlaidų kompensaciją, sąrašas ir jame nurodytiems butų savininkams savivaldybės išduotos pažymos (ar jų kopijos), patvirtinančios, kad daugiabučio namo butų savininkai Taisyklių 29 punkte nurodyto prašymo pateikim</text:span><text:span text:style-name="T253">o Agentūrai dieną turi teisę į būsto šildymo išlaidų kompensaciją (šie dokumentai ar jų kopijos neteikiami, jeigu teikiama 100 procentų valstybės parama projektui ar jo daliai parengti);“.</text:span></text:p>
      <text:p text:style-name="P254"><text:span text:style-name="T255">1.5.13</text:span><text:span text:style-name="T256">. Pakeisti 31 punktą ir jį išdėstyti taip:</text:span></text:p>
      <text:p text:style-name="P257"><text:span text:style-name="T258">„</text:span><text:span text:style-name="T259">31</text:span><text:span text:style-name="T260">. Age</text:span><text:span text:style-name="T261">ntūra, gavusi Taisyklių 29 punkte nurodytą prašymą ir kartu su juo teikiamus Taisyklių 30 punkte nurodytus dokumentus, ne vėliau kaip per 20 darbo dienų nuo prašymo ir visų dokumentų gavimo patikrina, ar investicijų planas parengtas vadovaujantis Programa,</text:span><text:span text:style-name="T262"><text:s/>Nutarimu, Taisyklėmis, Projektų rengimo tvarkos aprašu ir atitinka juose nustatytus reikalavimus, įsitikina, kad butų ir kitų patalpų savininkai patvirtino investicijų planą ir priėmė sprendimą dėl daugiabučio namo atnaujinimo (modernizavimo), kad prašyme</text:span><text:span text:style-name="T263"><text:s/>nurodyti butų savininkai prašymo pateikimo dieną turi teisę į būsto šildymo išlaidų kompensaciją, patikrina, ar prašyme teisingai nurodytas savivaldybės nuosavybės teise valdomų butų skaičius ir jų naudingieji plotai, ar neviršyta prašyme nurodyta valstyb</text:span><text:span text:style-name="T264">ės paramos dalis, tenkanti butų ir kitų patalpų savininkams, vykdantiems ūkinę veiklą, ar Projekto administratoriaus nurodytas valstybės paramos projekto ar jo dalies parengimo išlaidoms apmokėti arba kompensuoti dydis apskaičiuotas teisingai ir neviršija<text:s/></text:span><text:span text:style-name="T265">Nutarime nurodytų apribojimų, nustatytų atsižvelgiant į daugiabučio namo naudingąjį plotą, ar valstybės paramos projektui ar jo daliai parengti dydis neviršija investicijų plane nurodyto valstybės paramos dydžio, ir priima sprendimą valstybės paramą suteik</text:span><text:span text:style-name="T266">ti arba jos nesuteikti.“</text:span></text:p>
      <text:p text:style-name="P267"><text:span text:style-name="T268">1.5.14</text:span><text:span text:style-name="T269">. Pakeisti 33 punktą ir jį išdėstyti taip:</text:span></text:p>
      <text:p text:style-name="P270"><text:span text:style-name="T271">„</text:span><text:span text:style-name="T272">33</text:span><text:span text:style-name="T273">. Agentūra, priėmusi sprendimą nesuteikti valstybės paramos projekto ar jo dalies parengimo išlaidoms apmokėti arba kompensuoti, per 5 darbo dienas nuo šio sprendimo pri</text:span><text:span text:style-name="T274">ėmimo apie tai raštu informuoja savivaldybę arba Projekto administratorių, nurodydama tokio sprendimo priėmimo priežastis. Sprendimas nesuteikti valstybės paramos priimamas, jeigu projektas ar jo dalis parengti nesilaikant Nutarime, Programoje, Taisyklėse,</text:span><text:span text:style-name="T275"><text:s/>Projektų rengimo tvarkos apraše nustatytų sąlygų ir tvarkos.“</text:span></text:p>
      <text:p text:style-name="P276"><text:span text:style-name="T277">1.5.15</text:span><text:span text:style-name="T278">. Pakeisti 34 punktą ir jį išdėstyti taip:</text:span></text:p>
      <text:p text:style-name="P279"><text:span text:style-name="T280">„</text:span><text:span text:style-name="T281">34</text:span><text:span text:style-name="T282">. Nustačiusi, kad prašyme nurodytas savivaldybės arba Projekto administratoriaus prašomas apmokėti arba kompensuoti valstybės param</text:span><text:span text:style-name="T283">os dydis apskaičiuotas neteisingai ar pateikti ne visi ir (ar) nevisiškai užpildyti dokumentai, reikalingi valstybės paramos dydžiui apskaičiuoti, Agentūra per 5 darbo dienas nuo prašymo ir kartu su juo teikiamų dokumentų pateikimo raštu kreipiasi į prašym</text:span><text:span text:style-name="T284">ą suteikti valstybės paramą pateikusį asmenį, informuodama, kad prašyme nurodytas valstybės paramos dydis apskaičiuotas neteisingai ir (ar) pateikti ne visi ir (ar) nevisiškai užpildyti dokumentai, ir prašydama per 20 darbo dienų pateikti patikslintą prašy</text:span><text:span text:style-name="T285">mą, atsižvelgiant į pastebėtus per patikrinimą netikslumus, ir (ar) trūkstamus dokumentus. Jeigu prašymą pateikęs asmuo per nustatytą terminą neištaiso Agentūros rašte nurodytų trūkumų arba nepateikia trūkstamų dokumentų, prašymo nagrinėjimas nutraukiamas,</text:span><text:span text:style-name="T286"><text:s/>o Agentūra per 5 darbo dienas nuo nurodyto termino pabaigos prašymą raštu grąžina jį pateikusiam asmeniui, nurodydama prašymo nagrinėjimo nutraukimo priežastis. Tokiu atveju prašymas suteikti valstybės paramą Taisyklių nustatyta tvarka teikiamas iš naujo.</text:span><text:span text:style-name="T287">“</text:span></text:p>
      <text:p text:style-name="P288"><text:span text:style-name="T289">1.5.16</text:span><text:span text:style-name="T290">. Pakeisti 36 punktą ir jį išdėstyti taip:</text:span></text:p>
      <text:p text:style-name="P291"><text:span text:style-name="T292">„</text:span><text:span text:style-name="T293">36</text:span><text:span text:style-name="T294">. Butų ir kitų patalpų savininkams, įgyvendinantiems projektą, teikiama valstybės parama – apmokamos Nutarime nustatyto dydžio, tačiau ne daugiau nei nustatyta investicijų plane, projekto įgyv</text:span><text:span text:style-name="T295">endinimo administravimo ir statybos techninės priežiūros išlaidos ar jų dalis arba šios išlaidos ar jų dalis kompensuojamos, jeigu projekto įgyvendinimo administravimo išlaidas butų ir kitų patalpų savininkai apmokėjo savo lėšomis, o statybos techninės pri</text:span><text:span text:style-name="T296">ežiūros išlaidas – savo arba skolintomis (lengvatinio kredito) lėšomis.“</text:span></text:p>
      <text:p text:style-name="P297"><text:span text:style-name="T298">1.5.17</text:span><text:span text:style-name="T299">. Pakeisti 38 punktą ir jį išdėstyti taip:</text:span></text:p>
      <text:p text:style-name="P300"><text:span text:style-name="T301">„</text:span><text:span text:style-name="T302">38</text:span><text:span text:style-name="T303">. Projekto įgyvendinimo administravimo išlaidas sudaro lėšos už Taisyklių 5 punkte nurodytų Projekto administratoriaus pa</text:span><text:span text:style-name="T304">reigų vykdymą sumokėti. Projekto įgyvendinimo administravimo išlaidos apmokamos arba kompensuojamos nuo butų ir kitų patalpų savininkų sprendimo įgyvendinti projektą pagal patvirtintą investicijų planą priėmimo ir projekto įgyvendinimo administravimo pasla</text:span><text:span text:style-name="T305">ugos dydžio patvirtinimo dienos iki statybos užbaigimo akto surašymo dienos, tačiau ne ilgiau kaip 24 mėnesius. Šis terminas, suderinus su Agentūra, gali būti vieną kartą pratęsiamas 12 mėnesių. Jeigu Projekto administratorius per 3 mėnesius nuo butų ir ki</text:span><text:span text:style-name="T306">tų patalpų savininkų sprendimo įgyvendinti projektą priėmimo dienos nesiima veiksmų organizuoti projekto (statinio projekto) parengimo ir (ar) statybos techninės priežiūros paslaugos pirkimo, ir (ar) statybos rangos darbų pirkimo, projekto įgyvendinimo adm</text:span><text:span text:style-name="T307">inistravimo mokesčio butų ir kitų patalpų savininkai Projekto administratoriui nemoka ir valstybės parama šioms išlaidoms apmokėti arba kompensuoti už šį laikotarpį neteikiama.“</text:span></text:p>
      <text:p text:style-name="P308"><text:span text:style-name="T309">1.5.18</text:span><text:span text:style-name="T310">. Pakeisti 40 punktą ir jį išdėstyti taip:</text:span></text:p>
      <text:p text:style-name="P311"><text:span text:style-name="T312">„</text:span><text:span text:style-name="T313">40</text:span><text:span text:style-name="T314">. Projekto įgyve</text:span><text:span text:style-name="T315">ndinimo administravimo ir statybos techninės priežiūros išlaidos Programai įgyvendinti numatytomis Lietuvos Respublikos valstybės biudžeto lėšomis apmokamos arba kompensuojamos kas 3 mėnesius atitinkamai nuo Taisyklių 38 punkte nurodyto daugiabučio namo bu</text:span><text:span text:style-name="T316">tų ir kitų patalpų savininkų sprendimo dėl daugiabučio namo atnaujinimo (modernizavimo) priėmimo dienos, jeigu šiame sprendime nenustatyta kitaip, ir Taisyklių 39 punkte nurodytos statybos techninės priežiūros paslaugos vykdymo sutarties sudarymo dienos už</text:span><text:span text:style-name="T317"><text:s/>faktiškai suteiktas paslaugas.“</text:span></text:p>
      <text:p text:style-name="P318"><text:span text:style-name="T319">1.5.19</text:span><text:span text:style-name="T320">. Pakeisti 42.6 papunktį ir jį išdėstyti taip:</text:span></text:p>
      <text:p text:style-name="P321"><text:span text:style-name="T322">„</text:span><text:span text:style-name="T323">42.6</text:span><text:span text:style-name="T324">. statybos užbaigimo aktas, jeigu kreipiamasi dėl valstybės paramos suteikimo įgyvendinus projektą.“</text:span></text:p>
      <text:p text:style-name="P325"><text:span text:style-name="T326">1.5.20</text:span><text:span text:style-name="T327">. Pakeisti 43 punktą ir jį išdėstyti tai</text:span><text:span text:style-name="T328">p:</text:span></text:p>
      <text:p text:style-name="P329"><text:span text:style-name="T330">„</text:span><text:span text:style-name="T331">43</text:span><text:span text:style-name="T332">. Agentūra, gavusi Taisyklių 41 punkte nurodytą prašymą ir kartu su juo teikiamus Taisyklių 42 punkte nurodytus dokumentus ar jų kopijas, ne vėliau kaip per 20 darbo dienų nuo prašymo ir visų dokumentų gavimo patikrina, ar statybos techninės prieži</text:span><text:span text:style-name="T333">ūros paslaugos nupirktos laikantis Programos, Nutarimo, Taisyklių, Projektų rengimo tvarkos aprašo reikalavimų, įsitikina, kad butų ir kitų patalpų savininkai patvirtino investicijų planą, priėmė sprendimą dėl daugiabučio namo atnaujinimo (modernizavimo) i</text:span><text:span text:style-name="T334">r patvirtino projekto įgyvendinimo administravimo mėnesinės įmokos dydį, kad prašyme nurodyti butų savininkai prašymo pateikimo dieną turi teisę į būsto šildymo išlaidų kompensaciją, patikrina, ar prašyme teisingai nurodytas savivaldybės nuosavybės teise v</text:span><text:span text:style-name="T335">aldomų butų skaičius ir jų naudingieji plotai, ar neviršyta prašyme nurodyta valstybės paramos dalis, tenkanti butų ir kitų patalpų savininkams, vykdantiems ūkinę veiklą, ar Projekto administratorius per 3 mėnesius nuo butų ir kitų patalpų savininkų sprend</text:span><text:span text:style-name="T336">imo dėl daugiabučio namo atnaujinimo (modernizavimo) priėmimo dienos ėmėsi veiksmų dėl paslaugų ir darbų projektui įgyvendinti pirkimo, ar Projekto administratoriaus nurodytas valstybės paramos projekto įgyvendinimo administravimo ir statybos techninės pri</text:span><text:span text:style-name="T337">ežiūros vykdymo išlaidoms apmokėti arba kompensuoti dydis apskaičiuotas teisingai ir neviršija Nutarime nustatytų apribojimų, ar valstybės paramos projekto įgyvendinimui administruoti ir statybos techninei priežiūrai vykdyti dydis neviršija investicijų pla</text:span><text:span text:style-name="T338">ne nurodyto valstybės paramos dydžio, ir per 5 darbo dienas nuo prašymo ir kartu su juo teikiamų dokumentų pateikimo priima sprendimą valstybės paramą suteikti arba jos nesuteikti.“</text:span></text:p>
      <text:p text:style-name="P339"><text:span text:style-name="T340">1.5.21</text:span><text:span text:style-name="T341">. Pripažinti netekusiu galios 45.3 papunktį.</text:span></text:p>
      <text:p text:style-name="P342"><text:span text:style-name="T343">1.5.22</text:span><text:span text:style-name="T344">.<text:s/></text:span><text:span text:style-name="T345">Pakeisti 46 punktą ir jį išdėstyti taip:</text:span></text:p>
      <text:p text:style-name="P346"><text:span text:style-name="T347">„</text:span><text:span text:style-name="T348">46</text:span><text:span text:style-name="T349">. Nustačiusi, kad prašyme nurodytas Projekto administratoriaus prašomas apmokėti arba kompensuoti valstybės paramos dydis apskaičiuotas neteisingai ar pateikti ne visi ir (ar) nevisiškai užpildyti dokumentai, r</text:span><text:span text:style-name="T350">eikalingi valstybės paramos dydžiui apskaičiuoti, Agentūra per 5 darbo dienas raštu kreipiasi į prašymą suteikti valstybės paramą pateikusį asmenį, informuodama, kad prašyme nurodytas valstybės paramos dydis apskaičiuotas neteisingai ir (ar) pateikti ne vi</text:span><text:span text:style-name="T351">si ir (ar) nevisiškai užpildyti dokumentai, ir prašydama per 20 darbo dienų pateikti patikslintą prašymą, atsižvelgiant į pastebėtus per patikrinimą netikslumus, ir (ar) trūkstamus dokumentus. Jeigu prašymą pateikęs asmuo per nustatytą terminą neištaiso Ag</text:span><text:span text:style-name="T352">entūros rašte nurodytų trūkumų arba nepateikia trūkstamų dokumentų, prašymo nagrinėjimas nutraukiamas, o Agentūra per 5 darbo dienas prašymą raštu grąžina jį pateikusiam asmeniui, nurodydama prašymo nagrinėjimo nutraukimo priežastis. Tokiu atveju prašymas<text:s/></text:span><text:span text:style-name="T353">suteikti valstybės paramą Taisyklių nustatyta tvarka teikiamas iš naujo.“</text:span></text:p>
      <text:p text:style-name="P354"><text:span text:style-name="T355">1.5.23</text:span><text:span text:style-name="T356">. Pakeisti 54 punktą ir jį išdėstyti taip:</text:span></text:p>
      <text:p text:style-name="P357"><text:span text:style-name="T358">„</text:span><text:span text:style-name="T359">54</text:span><text:span text:style-name="T360">. Agentūra, gavusi Taisyklių 52 punkte nurodytą prašymą ir kartu su juo teikiamas Taisyklių 53 punkte nurodytų dokumentų</text:span><text:span text:style-name="T361"><text:s/>kopijas, per 10 darbo dienų privalo:“.</text:span></text:p>
      <text:p text:style-name="P362"><text:span text:style-name="T363">1.5.24</text:span><text:span text:style-name="T364">. Pakeisti 54.2 papunktį ir jį išdėstyti taip:</text:span></text:p>
      <text:p text:style-name="P365"><text:span text:style-name="T366">„</text:span><text:span text:style-name="T367">54.2</text:span><text:span text:style-name="T368">. įsitikinti, kad investicijų į energinį efektyvumą didinančias priemones suma neviršija šių investicijų sumos, numatytos investicijų plane ir bendr</text:span><text:span text:style-name="T369">a investicijų suma neviršija šių investicijų sumos, numatytos investicijų plane;“.</text:span></text:p>
      <text:p text:style-name="P370"><text:span text:style-name="T371">1.5.25</text:span><text:span text:style-name="T372">. Pakeisti 54.4 papunktį ir jį išdėstyti taip:</text:span></text:p>
      <text:p text:style-name="P373"><text:span text:style-name="T374">„</text:span><text:span text:style-name="T375">54.4</text:span><text:span text:style-name="T376">. patikrinti, ar prašyme Projekto administratoriaus nurodyta prašoma kompensuoti suma apskaičiuota teisin</text:span><text:span text:style-name="T377">gai, ar neviršyta prašyme nurodyta valstybės paramos dalis, tenkanti butų ir kitų patalpų savininkams, vykdantiems ūkinę veiklą.“</text:span></text:p>
      <text:p text:style-name="P378"><text:span text:style-name="T379">1.5.26</text:span><text:span text:style-name="T380">. Pakeisti 55 punktą ir jį išdėstyti taip:</text:span></text:p>
      <text:p text:style-name="P381"><text:span text:style-name="T382">„</text:span><text:span text:style-name="T383">55</text:span><text:span text:style-name="T384">. Agentūra, atlikusi Taisyklių 54 punkte nurodytus veiksmus, per</text:span><text:span text:style-name="T385"><text:s/>5 darbo dienas priima sprendimą valstybės paramą suteikti arba jos nesuteikti.“</text:span></text:p>
      <text:p text:style-name="P386"><text:span text:style-name="T387">1.5.27</text:span><text:span text:style-name="T388">. Pripažinti netekusiu galios 59.4 papunktį.</text:span></text:p>
      <text:p text:style-name="P389"><text:span text:style-name="T390">1.5.28</text:span><text:span text:style-name="T391">. Pakeisti 60 punktą ir jį išdėstyti taip:</text:span></text:p>
      <text:p text:style-name="P392"><text:span text:style-name="T393">„</text:span><text:span text:style-name="T394">60</text:span><text:span text:style-name="T395">. Išnagrinėjusi Projekto administratoriaus pateiktą prašym</text:span><text:span text:style-name="T396">ą ir dokumentus ir nustačiusi, kad Projekto administratorius neteisingai apskaičiavo prašomą kompensuoti valstybės paramos dydį ar pateikė ne visus ir (ar) nevisiškai užpildytus dokumentus, reikalingus valstybės paramos dydžiui apskaičiuoti, Agentūra per 5</text:span><text:span text:style-name="T397"><text:s/>darbo dienas nuo prašymo ir kartu su juo teikiamų dokumentų pateikimo raštu kreipiasi į prašymą suteikti valstybės paramą pateikusį asmenį, informuodama, kad prašyme nurodytas valstybės paramos dydis apskaičiuotas neteisingai ir (ar) pateikti ne visi ir (</text:span><text:span text:style-name="T398">ar) nevisiškai užpildyti dokumentai, ir prašydama per 20 darbo dienų pateikti patikslintą prašymą, atsižvelgiant į pastebėtus per patikrinimą netikslumus, ir (ar) trūkstamus dokumentus. Jeigu prašymą pateikęs asmuo per nustatytą terminą neištaiso Agentūros</text:span><text:span text:style-name="T399"><text:s/>rašte nurodytų trūkumų arba nepateikia trūkstamų dokumentų, prašymo nagrinėjimas nutraukiamas, o Agentūra per 5 darbo dienas nuo nurodyto termino pabaigos prašymą raštu grąžina jį pateikusiam asmeniui, nurodydama prašymo nagrinėjimo nutraukimo priežastis.</text:span><text:span text:style-name="T400"><text:s/>Tokiu atveju prašymas suteikti valstybės paramą Taisyklių nustatyta tvarka teikiamas iš naujo.“</text:span></text:p>
      <text:p text:style-name="P401"><text:span text:style-name="T402">1.5.29</text:span><text:span text:style-name="T403">. Pakeisti 75 punktą ir jį išdėstyti taip:</text:span></text:p>
      <text:p text:style-name="P404"><text:span text:style-name="T405">„</text:span><text:span text:style-name="T406">75</text:span><text:span text:style-name="T407">. Kartu su Taisyklių 74 punkte nurodytu prašymu Agentūrai pateikiama kredito draudimo sutarties,<text:s/></text:span><text:span text:style-name="T408">savivaldybės išduotų pažymų, patvirtinančių, kad daugiabučio namo buto savininkai turi teisę į būsto šildymo išlaidų kompensaciją, kopijos ir savivaldybės nuosavybės teise valdomų gyvenamųjų patalpų sąrašas.“</text:span></text:p>
      <text:p text:style-name="P409"><text:span text:style-name="T410">1.5.30</text:span><text:span text:style-name="T411">. Pakeisti 77 punktą ir jį išdėst</text:span><text:span text:style-name="T412">yti taip:</text:span></text:p>
      <text:p text:style-name="P413"><text:span text:style-name="T414">„</text:span><text:span text:style-name="T415">77</text:span><text:span text:style-name="T416">. Išnagrinėjusi pateiktus dokumentus ir nustačiusi, kad prašomas suteikti valstybės paramos dydis apskaičiuotas neteisingai ar pateikti ne visi ir (ar) nevisiškai užpildyti dokumentai, reikalingi valstybės paramos dydžiui apskaičiuoti, Agent</text:span><text:span text:style-name="T417">ūra per 5 darbo dienas raštu kreipiasi į prašymą valstybės paramai gauti pateikusį asmenį, informuodama, kad prašyme nurodytas valstybės paramos dydis apskaičiuotas neteisingai ir (ar) pateikti ne visi ir (ar) nevisiškai užpildyti dokumentai, ir prašydama<text:s/></text:span><text:span text:style-name="T418">per 20 darbo dienų pateikti patikslintą prašymą, atsižvelgiant į pastebėtus per patikrinimą netikslumus, ir (ar) trūkstamus dokumentus. Jeigu prašymą pateikęs asmuo per nustatytą terminą neištaiso Agentūros rašte nurodytų trūkumų arba nepateikia trūkstamų<text:s/></text:span><text:span text:style-name="T419">dokumentų, prašymo nagrinėjimas nutraukiamas, o Agentūra per 5 darbo dienas prašymą raštu grąžina jį pateikusiam asmeniui, nurodydama prašymo nagrinėjimo nutraukimo priežastis. Tokiu atveju prašymas suteikti valstybės paramą Taisyklių nustatyta tvarka teik</text:span><text:span text:style-name="T420">iamas iš naujo.“</text:span></text:p>
      <text:p text:style-name="P421"><text:span text:style-name="T422">1.5.31</text:span><text:span text:style-name="T423">. Pakeisti 78 punktą ir jį išdėstyti taip:</text:span></text:p>
      <text:p text:style-name="P424"><text:span text:style-name="T425">„</text:span><text:span text:style-name="T426">78</text:span><text:span text:style-name="T427">. Kiekvieno mėnesio kredito ir palūkanų įmokos, tenkančios savivaldybės nuosavybės teise valdomoms gyvenamosioms patalpoms, laikantis kredito sutartyje nustatytos tvarkos ir ter</text:span><text:span text:style-name="T428">minų apmokamos:</text:span></text:p>
      <text:p text:style-name="P429"><text:span text:style-name="T430">78.1</text:span><text:span text:style-name="T431">. projekto įgyvendinimo metu – iki Taisyklėse nustatytos valstybės paramos (įskaitant papildomą paramą, jeigu ji teiktina) energinį efektyvumą didinančioms priemonėms įgyvendinti suteikimo pagal finansuotojo arba Projekto<text:s/></text:span><text:span text:style-name="T432">administratoriaus apskaičiuotą kredito ir (ar) palūkanų įmokų, tenkančių kiekvienai savivaldybės nuosavybės teise valdomai gyvenamajai patalpai, mokėjimo grafiką arba dokumentus (sąskaitas, pranešimus), kuriuose nurodomos mokėtinos kiekvieno mėnesio kredit</text:span><text:span text:style-name="T433">o ir (ar) palūkanų įmokos;</text:span></text:p>
      <text:p text:style-name="P434"><text:span text:style-name="T435">78.2</text:span><text:span text:style-name="T436"><text:s/>įgyvendinus projektą – pagal finansuotojo arba Projekto administratoriaus kiekvienai savivaldybės nuosavybės teise valdomai gyvenamajai patalpai sudarytą kredito grąžinimo ir palūkanų mokėjimo grafiką, sudarytą po to, ka</text:span><text:span text:style-name="T437">i Agentūra suteikia butų ir kitų patalpų savininkams Taisyklėse nustatytą valstybės paramą (įskaitant papildomą paramą, jeigu ji teiktina), ir finansuotojas, atsižvelgdamas į suteiktos valstybės paramos dydžius, sumažina projektui įgyvendinti suteiktą leng</text:span><text:span text:style-name="T438">vatinį kreditą ir perskaičiuoja kredito ir palūkanų įmokas, tenkančias butų ir kitų patalpų savininkams arba Projekto administratoriui, jeigu jis yra lengvatinio kredito gavėjas (jeigu kredito gavėjas yra Projekto administratorius, veikiantis<text:s/></text:span><text:soft-page-break/><text:span text:style-name="T439">butų ir kitų<text:s/></text:span><text:span text:style-name="T440">patalpų savininkų naudai, teikiamas kredito ir palūkanų grąžinimo planas turi būti suderintas su finansuotoju).“</text:span></text:p>
      <text:p text:style-name="P441"><text:span text:style-name="T442">1.5.32</text:span><text:span text:style-name="T443">. Papildyti 78</text:span><text:span text:style-name="T444">1</text:span><text:span text:style-name="T445"><text:s/>punktu:</text:span></text:p>
      <text:p text:style-name="P446"><text:span text:style-name="T447">„</text:span><text:span text:style-name="T448">78</text:span><text:span text:style-name="T449">1</text:span><text:span text:style-name="T450">. Kredito ir palūkanų įmokos, tenkančios savivaldybės nuosavybės teise valdomoms gyvenamosioms pa</text:span><text:span text:style-name="T451">talpoms, gali būti kompensuojamos, jeigu savivaldybė arba Projekto administratorius (jeigu jis yra kredito gavėjas) šias įmokas apmokėjo savo lėšomis.“</text:span></text:p>
      <text:p text:style-name="P452"><text:span text:style-name="T453">1.5.33</text:span><text:span text:style-name="T454">. Pakeisti 79 punktą ir jį išdėstyti taip:</text:span></text:p>
      <text:p text:style-name="P455"><text:span text:style-name="T456">„</text:span><text:span text:style-name="T457">79</text:span><text:span text:style-name="T458">. Dėl kiekvieno mėnesio kredito ir palūkan</text:span><text:span text:style-name="T459">ų įmokų, tenkančių savivaldybės nuosavybės teise valdomoms gyvenamosioms patalpoms, apmokėjimo projekto įgyvendinimo metu Projekto administratorius ne vėliau nei prieš 5 darbo dienas iki kredito sutartyje nurodytos mokėjimo dienos raštu kreipiasi į Agentūr</text:span><text:span text:style-name="T460">ą, pateikdamas jos nustatytos formos prašymą suteikti valstybės paramą – apmokėti kiekvieno mėnesio kredito ir palūkanų įmokas, tenkančias savivaldybės nuosavybės teise valdomoms gyvenamosioms patalpoms. Šiame prašyme nurodoma:“.</text:span></text:p>
      <text:p text:style-name="P461"><text:span text:style-name="T462">1.5.34</text:span><text:span text:style-name="T463">. Papildyti<text:s/></text:span><text:span text:style-name="T464">79</text:span><text:span text:style-name="T465">1</text:span><text:span text:style-name="T466"><text:s/>punktu:</text:span></text:p>
      <text:p text:style-name="P467"><text:span text:style-name="T468">„</text:span><text:span text:style-name="T469">79</text:span><text:span text:style-name="T470">1</text:span><text:span text:style-name="T471">. Jeigu savivaldybės nuosavybės teise valdomoms gyvenamosioms patalpoms tenkančias kredito ir palūkanų įmokas projekto įgyvendinimo metu ar kredito grąžinimo laikotarpiu savo lėšomis sumoka savivaldybė arba Projekto administratorius, jeig</text:span><text:span text:style-name="T472">u jis yra kredito gavėjas, dėl šių įmokų kompensavimo savivaldybės vykdomoji institucija arba Projekto administratorius raštu kreipiasi į Agentūrą, pateikdami jos nustatytos formos prašymą suteikti valstybės paramą – kompensuoti kredito ir palūkanų įmokas,</text:span><text:span text:style-name="T473"><text:s/>tenkančias savivaldybės nuosavybės teise valdomoms gyvenamosioms patalpoms. Šiame prašyme nurodoma: prašymą teikiantis asmuo, prašomas kompensuoti valstybės paramos dydis ir jo apskaičiavimą pagrindžianti informacija, atsiskaitomosios sąskaitos, į kurią p</text:span><text:span text:style-name="T474">rašoma pervesti valstybės paramos lėšas, numeris, prašymą pateikusio asmens atstovo pareigos, vardas, pavardė ir parašas. Kartu su prašymu pateikiama kreditavimo sutartis, dokumentai, patvirtinantys, kad gyvenamąsias patalpas, dėl kurių kreipiamasi suteikt</text:span><text:span text:style-name="T475">i valstybės paramą, nuosavybės teise valdo savivaldybė ir su finansuotoju suderintas dokumentas, patvirtinantis, kad savivaldybė arba Projekto administratorius projekto įgyvendinimo metu ar kredito grąžinimo laikotarpiu kredito ir palūkanų įmokas sumokėjo<text:s/></text:span><text:span text:style-name="T476">savo lėšomis.“</text:span></text:p>
      <text:p text:style-name="P477"><text:span text:style-name="T478">1.5.35</text:span><text:span text:style-name="T479">. Pakeisti 80.2 papunktį ir jį išdėstyti taip:</text:span></text:p>
      <text:p text:style-name="P480"><text:span text:style-name="T481">„</text:span><text:span text:style-name="T482">80.2</text:span><text:span text:style-name="T483">. kredito grąžinimo ir (ar) palūkanų mokėjimo grafikas arba dokumentai (sąskaitos, pranešimai), kuriuose nurodomos mokėtinos kiekvieno mėnesio kredito ir (ar) palūkanų<text:s/></text:span><text:span text:style-name="T484">įmokos, nurodyti Taisyklių 78.1 papunktyje, jeigu dėl kredito ir (ar) palūkanų įmokos apmokėjimo kreipiamasi projekto įgyvendinimo metu, arba kredito grąžinimo ir palūkanų mokėjimo grafikas, jeigu dėl kredito ir palūkanų įmokos apmokėjimo kreipiamasi įgyve</text:span><text:span text:style-name="T485">ndinus projektą;“.</text:span></text:p>
      <text:p text:style-name="P486"><text:span text:style-name="T487">1.5.36</text:span><text:span text:style-name="T488">. Pakeisti 81 punktą ir jį išdėstyti taip:</text:span></text:p>
      <text:p text:style-name="P489"><text:span text:style-name="T490">„</text:span><text:span text:style-name="T491">81</text:span><text:span text:style-name="T492">. Agentūra, gavusi Taisyklių 79 ir (ar) 79</text:span><text:span text:style-name="T493">1</text:span><text:span text:style-name="T494"><text:s/>punktuose nurodytą prašymą ir kartu su juo teikiamus Taisyklių 80 punkte nurodytus dokumentus, per 5 darbo dienas įsitikina, kad pr</text:span><text:span text:style-name="T495">ašyme nurodytas gyvenamąsias patalpas nuosavybės teise valdo savivaldybė, patikrina, ar šioms patalpoms tenkančios su projekto įgyvendinimu susijusios investicijos apskaičiuotos teisingai, ir per 5 darbo dienas priima sprendimą dėl valstybės paramos suteik</text:span><text:span text:style-name="T496">imo. Priėmusi sprendimą suteikti valstybės paramą, Agentūra paramai skirtas lėšas į prašyme nurodytą sąskaitą perveda per 5 darbo dienas, jeigu priimtas sprendimas dėl kredito ir palūkanų įmokų kompensavimo, arba per kreditavimo sutartyje nustatytus termin</text:span><text:span text:style-name="T497">us, jeigu priimtas sprendimas dėl kredito ir palūkanų įmokų apmokėjimo. Apie priimtą sprendimą Agentūra per 5 darbo dienas nuo jo priėmimo raštu informuoja finansuotoją, savivaldybės vykdomąją instituciją ir Projekto administratorių, jeigu jis yra kredito<text:s/></text:span><text:span text:style-name="T498">gavėjas.“</text:span></text:p>
      <text:p text:style-name="P499"><text:span text:style-name="T500">1.5.37</text:span><text:span text:style-name="T501">. Pakeisti 82 punktą ir jį išdėstyti taip:</text:span></text:p>
      <text:p text:style-name="P502"><text:span text:style-name="T503">„</text:span><text:span text:style-name="T504">82</text:span><text:span text:style-name="T505">. Dėl kredito ir palūkanų įmokų apmokėjimo įgyvendinus projektą Projekto administratorius, pateikdamas Taisyklių 79 punkte nurodytą prašymą ir kartu su juo teikiamus<text:s/></text:span><text:soft-page-break/><text:span text:style-name="T506">Taisyklių 80 punkt</text:span><text:span text:style-name="T507">e nurodytus dokumentus (jeigu nebuvo pateikti anksčiau), raštu kreipiasi į Agentūrą, kuri per 5 darbo dienas nuo prašymo ir kartu su juo teikiamų dokumentų pateikimo priima Taisyklių 81 punkte nurodytą sprendimą ir kredito ir (ar) palūkanų įmokas apmoka pe</text:span><text:span text:style-name="T508">r kreditavimo sutartyje nustatytus terminus. Jeigu kredito grąžinimo laikotarpiu keičiasi kredito ir palūkanų įmokos dydis, finansuotojas arba Projekto administratorius, jeigu jis yra kredito gavėjas, privalo patikslinti kredito ir palūkanų grąžinimo grafi</text:span><text:span text:style-name="T509">ką ir per 10 darbo dienų nuo kredito ir palūkanų įmokų dydžio pasikeitimo patikslintą grafiką pateikia Agentūrai. Savivaldybės institucija, įstatymų nustatyta tvarka privatizavusi (perleidusi) savivaldybei nuosavybės teise priklausančias gyvenamąsias patal</text:span><text:span text:style-name="T510">pas, per 5 darbo dienas nuo šių patalpų privatizavimo (perleidimo) apie gyvenamųjų patalpų privatizavimą (perleidimą) privalo raštu informuoti Agentūrą, kuri, atsižvelgdama į pateiktą informaciją, per 5 darbo dienas nuo savivaldybės informacijos pateikimo<text:s/></text:span><text:span text:style-name="T511">priima sprendimą nutraukti kredito ir palūkanų įmokų, tenkančių savivaldybės nuosavybės teise valdomoms gyvenamosioms patalpoms, apmokėjimą ir per 5 darbo dienas nuo jo priėmimo apie šį sprendimą raštu informuoja finansuotoją ir Projekto administratorių. Š</text:span><text:span text:style-name="T512">iuo atveju Agentūra apmoka iki gyvenamųjų patalpų privatizavimo (perleidimo) dienos apskaičiuotą kredito ir palūkanų įmoką.“</text:span></text:p>
      <text:p text:style-name="P513"><text:span text:style-name="T514">1.5.38</text:span><text:span text:style-name="T515">. Pakeisti 85 punktą ir jį išdėstyti taip:</text:span></text:p>
      <text:p text:style-name="P516"><text:span text:style-name="T517">„</text:span><text:span text:style-name="T518">85</text:span><text:span text:style-name="T519">. Jeigu paaiškėja, kad Projekto administratorius teisei į valstybės p</text:span><text:span text:style-name="T520">aramą ir valstybės paramos dydžiui nustatyti pateikė klaidingus duomenis, arba kitų aplinkybių, dėl kurių išmokėta per didelė valstybės parama (išskyrus lengvatinius kreditus), arba valstybės parama negalėjo būti suteikta, arba butų ir kitų patalpų savinin</text:span><text:span text:style-name="T521">kai, vykdantys ūkinę veiklą atnaujinamo (modernizuojamo) daugiabučio namo nuosavybės teise priklausančiame bute ar kitose patalpose, neinformavo Projekto administratoriaus apie nuosavybės teise jiems priklausančiuose butuose ir kitose patalpose jų vykdomą<text:s/></text:span><text:span text:style-name="T522">ūkinę veiklą arba pateikė klaidingą informaciją, arba savivaldybė, įstatymų nustatyta tvarka privatizavusi (perleidusi) nuosavybės teise valdomas gyvenamąsias patalpas, apie šį faktą neinformavo Agentūros ir dėl to valstybės parama apmokant kredito ir palū</text:span><text:span text:style-name="T523">kanų įmokas nuo šių gyvenamųjų patalpų privatizavimo (perleidimo) dienos išmokėta neteisėtai, arba projektas neįgyvendintas per Taisyklėse nustatytą projekto įgyvendinimo laikotarpį ir (ar) neįvykdytos Taisyklių 2 punkte nustatytos sąlygos, Agentūra priima</text:span><text:span text:style-name="T524"><text:s/>sprendimą dėl permokėtų lėšų sugrąžinimo. Apie tai ji raštu praneša finansuotojui, jeigu suteiktas lengvatinis kreditas, Projekto administratoriui, savivaldybei ir (ar) atitinkamų butų ir kitų patalpų savininkams. Projekto administratorius ir (ar) atitink</text:span><text:span text:style-name="T525">amų butų ar kitų patalpų savininkai privalo ne vėliau kaip per 3 mėnesius nuo pranešimo gavimo dienos pervesti Agentūros sprendime dėl permokėtų lėšų sugrąžinimo nurodytą sumą į Agentūros pranešime nurodytą sąskaitą. Per nustatytą laiką negrąžinta permokėt</text:span><text:span text:style-name="T526">a suma iš Projekto administratoriaus ir (ar) atitinkamų butų ar kitų patalpų savininkų išieškoma Lietuvos Respublikos įstatymų nustatyta tvarka.“</text:span></text:p>
      <text:p text:style-name="P527"><text:span text:style-name="T528">2.</text:span><text:span text:style-name="T529"><text:s/>Neteko galios nuo 2014-07-01</text:span></text:p>
      <text:p text:style-name="P530">Punkto naikinimas:</text:p>
      <text:p text:style-name="P531"><text:span text:style-name="T532">Nr.<text:s/></text:span><text:a xlink:href="https://www.e-tar.lt/portal/legalAct.html?documentId=689f9090003211e4bfca9cc6968de163" office:target-frame-name="_top" xlink:show="replace"><text:span text:style-name="T533">599</text:span></text:a><text:span text:style-name="T534">, 2014-06-25, paskelbta TAR 2014-06-30, i. k. 2014-09320</text:span></text:p>
      <text:p text:style-name="Normal"/>
      <text:p text:style-name="P535"/>
      <text:p text:style-name="P536"/>
      <text:p text:style-name="P537"/>
      <text:p text:style-name="P538">Ministras Pirmininkas<text:tab/>Algirdas Butkevičius</text:p>
      <text:p text:style-name="P539"/>
      <text:p text:style-name="P540"/>
      <text:p text:style-name="P541"/>
      <text:p text:style-name="P542">Aplinkos ministras<text:tab/>Valentinas Mazuronis</text:p>
      <text:p text:style-name="P543"/>
      <text:p text:style-name="P544"/>
      <text:p text:style-name="P545"/>
      <text:p text:style-name="P546"/>
      <text:soft-page-break/>
      <text:p text:style-name="P547"><text:span text:style-name="T548">Pakeitimai:</text:span></text:p>
      <text:p text:style-name="P549"/>
      <text:p text:style-name="P550"><text:span text:style-name="T551">1.</text:span></text:p>
      <text:p text:style-name="P552"><text:span text:style-name="T553">Lietuvos Respublikos Vyriausybė, Nutarimas</text:span></text:p>
      <text:p text:style-name="P554"><text:span text:style-name="T555">Nr.<text:s/></text:span><text:a xlink:href="https://www.e-tar.lt/portal/legalAct.html?documentId=689f9090003211e4bfca9cc6968de163" office:target-frame-name="_top" xlink:show="replace"><text:span text:style-name="T556">599</text:span></text:a><text:span text:style-name="T557">, 2014-06-25, paskelbta TAR 2014-06-30, i. k. 2014-09320</text:span></text:p>
      <text:p text:style-name="P558"><text:span text:style-name="T559">Dėl Lietuvos Respublikos Vyriausybė</text:span><text:span text:style-name="T560">s 2014 m. kovo 26 d. nutarimo Nr. 290 „Dėl Lietuvos Respublikos Vyriausybės 2009 m. gruodžio 16 d. nutarimo Nr. 1725 „Dėl Valstybės paramos daugiabučiams namams atnaujinti (modernizuoti) teikimo ir daugiabučių namų atnaujinimo (modernizavimo) projektų įgyv</text:span><text:span text:style-name="T561">endinimo priežiūros taisyklių patvirtinimo ir daugiabučio namo atnaujinimo (modernizavimo) projektui įgyvendinti skirto kaupiamojo įnašo ir (ar) kitų įmokų didžiausios mėnesinės įmokos nustatymo“ pakeit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5T15:10:00Z</meta:creation-date>
    <dc:date>2017-01-05T15:10:00Z</dc:date>
    <meta:print-date>2014-03-28T09:33:00Z</meta:print-date>
    <meta:template xlink:href="Normal.dotm" xlink:type="simple"/>
    <meta:editing-cycles>2</meta:editing-cycles>
    <meta:editing-duration>PT0S</meta:editing-duration>
    <meta:document-statistic meta:page-count="11" meta:paragraph-count="384" meta:word-count="5071" meta:character-count="40390" meta:row-count="1275" meta:non-whitespace-character-count="35703"/>
  </office:meta>
</office:document-meta>
</file>