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40" style:parent-style-name="Normal" style:family="paragraph">
      <style:paragraph-properties fo:text-indent="3.9375in"/>
      <style:text-properties style:font-name-asian="Calibri" style:font-size-complex="12pt" style:language-asian="lt" style:country-asian="LT"/>
    </style:style>
    <style:style style:name="P41" style:parent-style-name="Normal" style:family="paragraph">
      <style:paragraph-properties fo:text-indent="3.9375in"/>
      <style:text-properties style:font-name-asian="Calibri" style:font-size-complex="12pt" style:language-asian="lt" style:country-asian="LT"/>
    </style:style>
    <style:style style:name="P42" style:parent-style-name="Normal" style:family="paragraph">
      <style:paragraph-properties fo:text-indent="3.9375in"/>
      <style:text-properties style:font-name-asian="Calibri" style:font-size-complex="12pt" style:language-asian="lt" style:country-asian="LT"/>
    </style:style>
    <style:style style:name="P43" style:parent-style-name="Normal" style:family="paragraph">
      <style:paragraph-properties fo:text-indent="3.9375in"/>
      <style:text-properties style:font-name-asian="Calibri" style:font-size-complex="12pt" style:language-asian="lt" style:country-asian="L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line-height="150%" fo:text-indent="0.2166in"/>
      <style:text-properties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3937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fo:font-weight="bold" style:font-weight-asian="bold" style:font-weight-complex="bold"/>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style:font-weight-complex="bold"/>
    </style:style>
    <style:style style:name="P17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asian="Calibri" fo:font-weight="bold" style:font-weight-asian="bold" style:font-weight-complex="bold"/>
    </style:style>
    <style:style style:name="T183" style:parent-style-name="DefaultParagraphFont" style:family="text">
      <style:text-properties style:font-name-asian="Calibri" fo:font-weight="bold" style:font-weight-asian="bold" style:font-weight-complex="bold"/>
    </style:style>
    <style:style style:name="T184" style:parent-style-name="DefaultParagraphFont" style:family="text">
      <style:text-properties style:font-name-asian="Calibri" style:font-weight-complex="bold"/>
    </style:style>
    <style:style style:name="P18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style:font-name-asian="Calibri"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font-name-asian="Calibri" fo:font-weight="bold" style:font-weight-asian="bold" style:font-weight-complex="bold"/>
    </style:style>
    <style:style style:name="T200" style:parent-style-name="DefaultParagraphFont" style:family="text">
      <style:text-properties style:font-name-asian="Calibri" style:font-weight-complex="bold"/>
    </style:style>
    <style:style style:name="P20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2" style:parent-style-name="DefaultParagraphFont" style:family="text">
      <style:text-properties style:font-name-asian="Calibri" style:font-weight-complex="bold"/>
    </style:style>
    <style:style style:name="T203" style:parent-style-name="DefaultParagraphFont" style:family="text">
      <style:text-properties style:font-name-asian="Calibri" style:font-weight-complex="bold"/>
    </style:style>
    <style:style style:name="T204" style:parent-style-name="DefaultParagraphFont" style:family="text">
      <style:text-properties style:font-name-asian="Calibri" fo:font-weight="bold" style:font-weight-asian="bold" style:font-weight-complex="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asian="Calibri" fo:font-weight="bold" style:font-weight-asian="bold" style:font-weight-complex="bold"/>
    </style:style>
    <style:style style:name="T207" style:parent-style-name="DefaultParagraphFont" style:family="text">
      <style:text-properties style:font-name-asian="Calibri" style:font-weight-complex="bold"/>
    </style:style>
    <style:style style:name="T208" style:parent-style-name="DefaultParagraphFont" style:family="text">
      <style:text-properties style:font-name-asian="Calibri" style:font-weight-complex="bold"/>
    </style:style>
    <style:style style:name="P20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style:font-name-asian="Calibri" style:font-weight-complex="bold"/>
    </style:style>
    <style:style style:name="T212" style:parent-style-name="DefaultParagraphFont" style:family="text">
      <style:text-properties fo:font-weight="bold" style:font-weight-asian="bold"/>
    </style:style>
    <style:style style:name="T213" style:parent-style-name="DefaultParagraphFont" style:family="text">
      <style:text-properties style:font-name-asian="Calibri" fo:font-weight="bold" style:font-weight-asian="bold" style:font-weight-complex="bold"/>
    </style:style>
    <style:style style:name="T214" style:parent-style-name="DefaultParagraphFont" style:family="text">
      <style:text-properties style:font-name-asian="Calibri" style:font-weight-complex="bold"/>
    </style:style>
    <style:style style:name="T215" style:parent-style-name="DefaultParagraphFont" style:family="text">
      <style:text-properties style:font-name-asian="Calibri" style:font-weight-complex="bold"/>
    </style:style>
    <style:style style:name="P2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style:font-name-asian="Calibri" fo:font-weight="bold" style:font-weight-asian="bold" style:font-weight-complex="bold" fo:color="#000000" fo:font-size="10pt" style:font-size-asian="10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3937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3937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EUAlbertina" style:font-name-asian="Calibri" style:font-size-complex="12pt"/>
    </style:style>
    <style:style style:name="P258" style:parent-style-name="Normal" style:family="paragraph">
      <style:paragraph-properties fo:text-align="justify" fo:line-height="150%" fo:text-indent="0.4923in">
        <style:tab-stops>
          <style:tab-stop style:type="left" style:position="0.3937in"/>
        </style:tab-stops>
      </style:paragraph-properties>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line-height="150%" fo:text-indent="0.4923in">
        <style:tab-stops>
          <style:tab-stop style:type="left" style:position="0.3937in"/>
        </style:tab-stops>
      </style:paragraph-properties>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3937in"/>
        </style:tab-stops>
      </style:paragraph-properties>
    </style:style>
    <style:style style:name="T307" style:parent-style-name="DefaultParagraphFont" style:family="text">
      <style:text-properties style:font-weight-complex="bold" fo:letter-spacing="-0.0041in" style:font-size-complex="12pt"/>
    </style:style>
    <style:style style:name="T308" style:parent-style-name="DefaultParagraphFont" style:family="text">
      <style:text-properties style:font-weight-complex="bold" fo:letter-spacing="-0.0041in" style:font-size-complex="12pt"/>
    </style:style>
    <style:style style:name="T309" style:parent-style-name="DefaultParagraphFont" style:family="text">
      <style:text-properties fo:font-weight="bold" style:font-weight-asian="bold" style:font-weight-complex="bold" fo:letter-spacing="-0.0041in" style:font-size-complex="12pt"/>
    </style:style>
    <style:style style:name="T310" style:parent-style-name="DefaultParagraphFont" style:family="text">
      <style:text-properties fo:font-weight="bold" style:font-weight-asian="bold" style:font-weight-complex="bold" fo:letter-spacing="-0.0041in" style:font-size-complex="12pt"/>
    </style:style>
    <style:style style:name="T311" style:parent-style-name="DefaultParagraphFont" style:family="text">
      <style:text-properties style:font-weight-complex="bold" fo:letter-spacing="-0.0041in" style:font-size-complex="12pt"/>
    </style:style>
    <style:style style:name="T312" style:parent-style-name="DefaultParagraphFont" style:family="text">
      <style:text-properties fo:letter-spacing="-0.0041in"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4923in">
        <style:tab-stops>
          <style:tab-stop style:type="left" style:position="0.3937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fo:font-weight="bold" style:font-weight-asian="bold" style:font-weight-complex="bold"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4923in">
        <style:tab-stops>
          <style:tab-stop style:type="left" style:position="0.3937in"/>
        </style:tab-stops>
      </style:paragraph-properties>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fo:font-weight="bold" style:font-weight-asian="bold" style:font-weight-complex="bold"/>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fo:font-weight="bold" style:font-weight-asian="bold" style:font-weight-complex="bold"/>
    </style:style>
    <style:style style:name="T353" style:parent-style-name="DefaultParagraphFont" style:family="text">
      <style:text-properties style:font-name-asian="Calibri" style:font-weight-complex="bold"/>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style>
    <style:style style:name="P35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7" style:parent-style-name="DefaultParagraphFont" style:family="text">
      <style:text-properties style:font-name-asian="Calibri" style:font-weight-complex="bold"/>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fo:font-weight="bold" style:font-weight-asian="bold" style:font-weight-complex="bold"/>
    </style:style>
    <style:style style:name="T360" style:parent-style-name="DefaultParagraphFont" style:family="text">
      <style:text-properties style:font-name-asian="Calibri" style:font-weight-complex="bold"/>
    </style:style>
    <style:style style:name="T361" style:parent-style-name="DefaultParagraphFont" style:family="text">
      <style:text-properties style:font-name-asian="Calibri" fo:font-weight="bold" style:font-weight-asian="bold" style:font-weight-complex="bold"/>
    </style:style>
    <style:style style:name="T362" style:parent-style-name="DefaultParagraphFont" style:family="text">
      <style:text-properties style:font-name-asian="Calibri" style:font-weight-complex="bold"/>
    </style:style>
    <style:style style:name="P363"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Calibri" style:font-name-asian="Calibri" fo:font-size="11pt" style:font-size-asian="11pt" style:font-size-complex="11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line-height="150%"/>
    </style:style>
    <style:style style:name="P3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2" style:parent-style-name="DefaultParagraphFont" style:family="text">
      <style:text-properties fo:color="#000000"/>
    </style:style>
    <style:style style:name="P403" style:parent-style-name="Normal" style:family="paragraph">
      <style:paragraph-properties fo:line-height="150%"/>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line-height="150%" fo:text-indent="0.0986in"/>
    </style:style>
    <style:style style:name="P4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4923in">
        <style:tab-stops>
          <style:tab-stop style:type="left" style:position="0.9847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line-height="150%" fo:text-indent="0.4923in">
        <style:tab-stops>
          <style:tab-stop style:type="left" style:position="0.9847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line-height="150%" fo:text-indent="0.4923in">
        <style:tab-stops>
          <style:tab-stop style:type="left" style:position="1.0833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50%" fo:text-indent="0.4923in">
        <style:tab-stops>
          <style:tab-stop style:type="left" style:position="0.9847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line-height="150%" fo:text-indent="0.4923in">
        <style:tab-stops>
          <style:tab-stop style:type="left" style:position="1.0833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line-height="150%" fo:text-indent="0.4923in">
        <style:tab-stops>
          <style:tab-stop style:type="left" style:position="0.9847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4923in">
        <style:tab-stops>
          <style:tab-stop style:type="left" style:position="0.6895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50%" fo:text-indent="0.4923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tab-stops>
          <style:tab-stop style:type="left" style:position="0.6895in"/>
        </style:tab-stops>
      </style:paragraph-properties>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4923in">
        <style:tab-stops>
          <style:tab-stop style:type="left" style:position="0.8861in"/>
        </style:tab-stops>
      </style:paragraph-properties>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4923in">
        <style:tab-stops>
          <style:tab-stop style:type="left" style:position="0.6895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4923in">
        <style:tab-stops>
          <style:tab-stop style:type="left" style:position="0.6895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4923in">
        <style:tab-stops>
          <style:tab-stop style:type="left" style:position="0.6895in"/>
        </style:tab-stops>
      </style:paragraph-properties>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font-weight="bold" style:font-weight-asian="bold"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font-weight="bold" style:font-weight-asian="bold"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4923in">
        <style:tab-stops>
          <style:tab-stop style:type="left" style:position="0.6895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4923in">
        <style:tab-stops>
          <style:tab-stop style:type="left" style:position="0.6895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4923in">
        <style:tab-stops>
          <style:tab-stop style:type="left" style:position="0.6895in"/>
        </style:tab-stops>
      </style:paragraph-properties>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4923in">
        <style:tab-stops>
          <style:tab-stop style:type="left" style:position="0.6895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4923in">
        <style:tab-stops>
          <style:tab-stop style:type="left" style:position="0.6895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4923in">
        <style:tab-stops>
          <style:tab-stop style:type="left" style:position="0.6895in"/>
        </style:tab-stops>
      </style:paragraph-properties>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4923in">
        <style:tab-stops>
          <style:tab-stop style:type="left" style:position="0.6895in"/>
        </style:tab-stops>
      </style:paragraph-properties>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50%" fo:text-indent="0.4923in">
        <style:tab-stops>
          <style:tab-stop style:type="left" style:position="0.6895in"/>
        </style:tab-stops>
      </style:paragraph-properties>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font-weight="bold" style:font-weight-asian="bold"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4923in">
        <style:tab-stops>
          <style:tab-stop style:type="left" style:position="0.6895in"/>
        </style:tab-stops>
      </style:paragraph-properties>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4923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4923in">
        <style:tab-stops>
          <style:tab-stop style:type="left" style:position="0.6895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font-name-asian="Calibri" fo:color="#000000" style:language-asian="lt" style:country-asian="LT"/>
    </style:style>
    <style:style style:name="T634" style:parent-style-name="DefaultParagraphFont" style:family="text">
      <style:text-properties style:font-name-asian="Calibri" fo:color="#000000" style:language-asian="lt" style:country-asian="LT"/>
    </style:style>
    <style:style style:name="T635" style:parent-style-name="DefaultParagraphFont" style:family="text">
      <style:text-properties style:font-name-asian="Calibri" fo:color="#000000"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line-height="150%" fo:text-indent="0.4923in">
        <style:tab-stops>
          <style:tab-stop style:type="left" style:position="0.6895in"/>
        </style:tab-stops>
      </style:paragraph-properties>
    </style:style>
    <style:style style:name="T643" style:parent-style-name="DefaultParagraphFont" style:family="text">
      <style:text-properties style:font-name-asian="Calibri" fo:color="#000000" style:language-asian="lt" style:country-asian="LT"/>
    </style:style>
    <style:style style:name="T644" style:parent-style-name="DefaultParagraphFont" style:family="text">
      <style:text-properties style:font-name-asian="Calibri" fo:color="#000000" style:language-asian="lt" style:country-asian="LT"/>
    </style:style>
    <style:style style:name="P645" style:parent-style-name="Normal" style:family="paragraph">
      <style:paragraph-properties fo:text-align="justify" fo:line-height="150%" fo:text-indent="0.4923in">
        <style:tab-stops>
          <style:tab-stop style:type="left" style:position="0.6895in"/>
        </style:tab-stops>
      </style:paragraph-properties>
    </style:style>
    <style:style style:name="T646" style:parent-style-name="DefaultParagraphFont" style:family="text">
      <style:text-properties style:font-name-asian="Calibri" fo:color="#000000" style:language-asian="lt" style:country-asian="LT"/>
    </style:style>
    <style:style style:name="T647" style:parent-style-name="DefaultParagraphFont" style:family="text">
      <style:text-properties style:font-name-asian="Calibri" fo:color="#000000" style:language-asian="lt" style:country-asian="LT"/>
    </style:style>
    <style:style style:name="T648" style:parent-style-name="DefaultParagraphFont" style:family="text">
      <style:text-properties style:font-name-asian="Calibri" fo:color="#000000" style:language-asian="lt" style:country-asian="LT"/>
    </style:style>
    <style:style style:name="P649" style:parent-style-name="Normal" style:family="paragraph">
      <style:paragraph-properties fo:text-align="justify" fo:line-height="150%" fo:text-indent="0.4923in">
        <style:tab-stops>
          <style:tab-stop style:type="left" style:position="0.6895in"/>
        </style:tab-stops>
      </style:paragraph-properties>
    </style:style>
    <style:style style:name="T650" style:parent-style-name="DefaultParagraphFont" style:family="text">
      <style:text-properties style:font-name-asian="Calibri" fo:color="#000000" style:language-asian="lt" style:country-asian="LT"/>
    </style:style>
    <style:style style:name="T651" style:parent-style-name="DefaultParagraphFont" style:family="text">
      <style:text-properties style:font-name-asian="Calibri" fo:color="#000000" style:language-asian="lt" style:country-asian="LT"/>
    </style:style>
    <style:style style:name="T652" style:parent-style-name="DefaultParagraphFont" style:family="text">
      <style:text-properties style:font-name-asian="Calibri" fo:color="#000000" style:language-asian="lt" style:country-asian="LT"/>
    </style:style>
    <style:style style:name="P653" style:parent-style-name="Normal" style:family="paragraph">
      <style:paragraph-properties fo:text-align="justify" fo:line-height="150%" fo:text-indent="0.4923in">
        <style:tab-stops>
          <style:tab-stop style:type="left" style:position="0.6895in"/>
        </style:tab-stops>
      </style:paragraph-properties>
    </style:style>
    <style:style style:name="T654" style:parent-style-name="DefaultParagraphFont" style:family="text">
      <style:text-properties style:font-name-asian="Calibri" fo:color="#000000" style:language-asian="lt" style:country-asian="LT"/>
    </style:style>
    <style:style style:name="T655" style:parent-style-name="DefaultParagraphFont" style:family="text">
      <style:text-properties style:font-name-asian="Calibri" fo:color="#000000" style:language-asian="lt" style:country-asian="LT"/>
    </style:style>
    <style:style style:name="P656" style:parent-style-name="Normal" style:family="paragraph">
      <style:paragraph-properties fo:text-align="justify" fo:line-height="150%" fo:text-indent="0.4923in">
        <style:tab-stops>
          <style:tab-stop style:type="left" style:position="0.689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sian="Calibri" fo:color="#000000"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4923in">
        <style:tab-stops>
          <style:tab-stop style:type="left" style:position="0.6895in"/>
        </style:tab-stops>
      </style:paragraph-properties>
    </style:style>
    <style:style style:name="T670" style:parent-style-name="DefaultParagraphFont" style:family="text">
      <style:text-properties style:font-name-asian="Calibri" fo:color="#000000" style:language-asian="lt" style:country-asian="LT"/>
    </style:style>
    <style:style style:name="T671" style:parent-style-name="DefaultParagraphFont" style:family="text">
      <style:text-properties style:font-name-asian="Calibri" fo:color="#000000"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line-height="150%" fo:text-indent="0.4923in">
        <style:tab-stops>
          <style:tab-stop style:type="left" style:position="0.6895in"/>
        </style:tab-stops>
      </style:paragraph-properties>
    </style:style>
    <style:style style:name="T675" style:parent-style-name="DefaultParagraphFont" style:family="text">
      <style:text-properties style:font-name-asian="Calibri" fo:color="#000000" style:language-asian="lt" style:country-asian="LT"/>
    </style:style>
    <style:style style:name="T676" style:parent-style-name="DefaultParagraphFont" style:family="text">
      <style:text-properties style:font-name-asian="Calibri" fo:color="#000000" style:language-asian="lt" style:country-asian="LT"/>
    </style:style>
    <style:style style:name="P677" style:parent-style-name="Normal" style:family="paragraph">
      <style:paragraph-properties fo:text-align="justify" fo:line-height="150%" fo:text-indent="0.4923in">
        <style:tab-stops>
          <style:tab-stop style:type="left" style:position="0.6895in"/>
        </style:tab-stops>
      </style:paragraph-properties>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4923in">
        <style:tab-stops>
          <style:tab-stop style:type="left" style:position="0.6895in"/>
        </style:tab-stops>
      </style:paragraph-properties>
    </style:style>
    <style:style style:name="T696" style:parent-style-name="DefaultParagraphFont" style:family="text">
      <style:text-properties style:font-name-asian="Calibri" fo:color="#000000" style:language-asian="lt" style:country-asian="LT"/>
    </style:style>
    <style:style style:name="T697" style:parent-style-name="DefaultParagraphFont" style:family="text">
      <style:text-properties style:font-name-asian="Calibri" fo:color="#000000" style:language-asian="lt" style:country-asian="LT"/>
    </style:style>
    <style:style style:name="T698" style:parent-style-name="DefaultParagraphFont" style:family="text">
      <style:text-properties style:font-name-asian="Calibri" fo:color="#000000" style:language-asian="lt" style:country-asian="LT"/>
    </style:style>
    <style:style style:name="P699" style:parent-style-name="Normal" style:family="paragraph">
      <style:paragraph-properties fo:text-align="justify" fo:line-height="150%" fo:text-indent="0.4923in">
        <style:tab-stops>
          <style:tab-stop style:type="left" style:position="0.6895in"/>
        </style:tab-stops>
      </style:paragraph-properties>
    </style:style>
    <style:style style:name="T700" style:parent-style-name="DefaultParagraphFont" style:family="text">
      <style:text-properties style:font-name-asian="Calibri" fo:color="#000000" style:language-asian="lt" style:country-asian="LT"/>
    </style:style>
    <style:style style:name="T701" style:parent-style-name="DefaultParagraphFont" style:family="text">
      <style:text-properties style:font-name-asian="Calibri" fo:color="#000000" style:language-asian="lt" style:country-asian="LT"/>
    </style:style>
    <style:style style:name="P702" style:parent-style-name="Normal" style:family="paragraph">
      <style:paragraph-properties style:punctuation-wrap="simple" fo:text-align="justify" style:vertical-align="baseline" fo:line-height="150%" fo:text-indent="0.4923in"/>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4923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letter-spacing="-0.0013in" style:font-size-complex="12pt"/>
    </style:style>
    <style:style style:name="P74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keep-together="always" fo:text-align="center" fo:line-height="150%"/>
      <style:text-properties fo:hyphenate="false"/>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keep-together="always" fo:text-align="center" fo:line-height="150%"/>
      <style:text-properties fo:hyphenate="false"/>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P793" style:parent-style-name="Normal" style:family="paragraph">
      <style:paragraph-properties fo:text-align="justify" fo:line-height="150%" fo:text-indent="0.4923in">
        <style:tab-stops>
          <style:tab-stop style:type="left" style:position="0.5909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4923in">
        <style:tab-stops>
          <style:tab-stop style:type="left" style:position="0.5909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4923in" fo:background-color="#FFFFFF"/>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name-asian="Calibri" style:font-size-complex="11pt"/>
    </style:style>
    <style:style style:name="T871" style:parent-style-name="DefaultParagraphFont" style:family="text">
      <style:text-properties style:font-name-asian="Calibri"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4923in"/>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name-asian="Calibri"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name-asian="Calibri"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Calibri"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name-asian="Calibri" style:font-size-complex="11pt"/>
    </style:style>
    <style:style style:name="T926" style:parent-style-name="DefaultParagraphFont" style:family="text">
      <style:text-properties style:font-name-asian="Calibri"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line-height="150%" fo:text-indent="0.0986in"/>
    </style:style>
    <style:style style:name="P943" style:parent-style-name="Normal" style:family="paragraph">
      <style:paragraph-properties fo:text-align="justify" fo:line-height="150%" fo:text-indent="0.4923in">
        <style:tab-stops>
          <style:tab-stop style:type="left" style:position="0.6895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line-height="150%" fo:text-indent="0.4923in">
        <style:tab-stops>
          <style:tab-stop style:type="left" style:position="0.6895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line-height="150%" fo:text-indent="0.4923in">
        <style:tab-stops>
          <style:tab-stop style:type="left" style:position="0.6895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line-height="150%" fo:text-indent="0.4923in">
        <style:tab-stops>
          <style:tab-stop style:type="left" style:position="0.6895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line-height="150%" fo:text-indent="0.4923in">
        <style:tab-stops>
          <style:tab-stop style:type="left" style:position="0.6895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line-height="150%" fo:text-indent="0.4923in">
        <style:tab-stops>
          <style:tab-stop style:type="left" style:position="0.6895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line-height="150%" fo:text-indent="0.4923in">
        <style:tab-stops>
          <style:tab-stop style:type="left" style:position="0.6895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line-height="150%" fo:text-indent="0.4923in">
        <style:tab-stops>
          <style:tab-stop style:type="left" style:position="0.6895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line-height="150%"/>
    </style:style>
    <style:style style:name="P977" style:parent-style-name="Normal" style:family="paragraph">
      <style:paragraph-properties fo:text-align="center" fo:line-height="150%"/>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line-height="150%"/>
      <style:text-properties fo:font-weight="bold" style:font-weight-asian="bold" style:font-size-complex="12pt"/>
    </style:style>
    <style:style style:name="P982" style:parent-style-name="Normal" style:family="paragraph">
      <style:paragraph-properties fo:text-align="justify" fo:line-height="150%" fo:text-indent="0.4923in">
        <style:tab-stops>
          <style:tab-stop style:type="left" style:position="0.6895in"/>
        </style:tab-stops>
      </style:paragraph-properties>
    </style:style>
    <style:style style:name="P983" style:parent-style-name="Normal" style:family="paragraph">
      <style:paragraph-properties fo:text-align="justify" fo:line-height="150%" fo:text-indent="0.4923in">
        <style:tab-stops>
          <style:tab-stop style:type="left" style:position="0.6895in"/>
        </style:tab-stops>
      </style:paragraph-properties>
    </style:style>
    <style:style style:name="P984" style:parent-style-name="Normal" style:family="paragraph">
      <style:paragraph-properties fo:text-align="justify" fo:line-height="150%" fo:text-indent="0.4923in">
        <style:tab-stops>
          <style:tab-stop style:type="left" style:position="0.6895in"/>
        </style:tab-stops>
      </style:paragraph-properties>
    </style:style>
    <style:style style:name="P985" style:parent-style-name="Normal" style:family="paragraph">
      <style:paragraph-properties fo:text-align="justify" fo:line-height="150%" fo:text-indent="0.4923in">
        <style:tab-stops>
          <style:tab-stop style:type="left" style:position="0.6895in"/>
        </style:tab-stops>
      </style:paragraph-properties>
    </style:style>
    <style:style style:name="P986" style:parent-style-name="Normal" style:family="paragraph">
      <style:paragraph-properties fo:text-align="justify" fo:line-height="150%" fo:text-indent="0.4923in">
        <style:tab-stops>
          <style:tab-stop style:type="left" style:position="0.68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line-height="150%" fo:text-indent="0.0986in"/>
      <style:text-properties fo:font-weight="bold" style:font-weight-asian="bold" style:font-size-complex="12pt"/>
    </style:style>
    <style:style style:name="P996" style:parent-style-name="Normal" style:family="paragraph">
      <style:paragraph-properties fo:text-align="justify" fo:line-height="150%" fo:text-indent="0.4923in">
        <style:tab-stops>
          <style:tab-stop style:type="left" style:position="0.6895in"/>
        </style:tab-stops>
      </style:paragraph-properties>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4923in">
        <style:tab-stops>
          <style:tab-stop style:type="left" style:position="0.6895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line-height="150%" fo:text-indent="0.4923in">
        <style:tab-stops>
          <style:tab-stop style:type="left" style:position="0.6895in"/>
        </style:tab-stops>
      </style:paragraph-properties>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line-height="150%" fo:text-indent="0.4923in">
        <style:tab-stops>
          <style:tab-stop style:type="left" style:position="0.5909in"/>
        </style:tab-stops>
      </style:paragraph-properties>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4923in">
        <style:tab-stops>
          <style:tab-stop style:type="left" style:position="0.5909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line-height="150%" fo:text-indent="0.4923in">
        <style:tab-stops>
          <style:tab-stop style:type="left" style:position="0.6895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line-height="150%" fo:text-indent="0.4923in">
        <style:tab-stops>
          <style:tab-stop style:type="left" style:position="0.6895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line-height="150%" fo:text-indent="0.4923in">
        <style:tab-stops>
          <style:tab-stop style:type="left" style:position="0.6895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line-height="150%" fo:text-indent="0.2166in"/>
    </style:style>
    <style:style style:name="P1115" style:parent-style-name="Normal" style:family="paragraph">
      <style:paragraph-properties fo:keep-together="always" fo:text-align="center"/>
      <style:text-properties fo:hyphenate="false"/>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keep-together="always" fo:text-align="center"/>
      <style:text-properties fo:hyphenate="false"/>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justify" fo:line-height="150%" fo:text-indent="0.3937in"/>
      <style:text-properties style:font-size-complex="12pt"/>
    </style:style>
    <style:style style:name="P112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style:text-properties fo:hyphenate="false"/>
    </style:style>
    <style:style style:name="P1136" style:parent-style-name="Normal" style:family="paragraph">
      <style:paragraph-properties fo:text-align="center" fo:line-height="150%"/>
      <style:text-properties fo:hyphenate="false"/>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fo:line-height="150%"/>
      <style:text-properties style:font-size-complex="12pt" fo:hyphenate="false"/>
    </style:style>
    <style:style style:name="P113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4923in">
        <style:tab-stops>
          <style:tab-stop style:type="left" style:position="1.0833in"/>
        </style:tab-stops>
      </style:paragraph-properties>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4923in">
        <style:tab-stops>
          <style:tab-stop style:type="left" style:position="1.083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tab-stops>
          <style:tab-stop style:type="left" style:position="0.6895in"/>
        </style:tab-stops>
      </style:paragraph-properties>
    </style:style>
    <style:style style:name="P1197" style:parent-style-name="Normal" style:family="paragraph">
      <style:paragraph-properties fo:text-align="justify" fo:line-height="15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keep-together="always" fo:text-align="center" fo:line-height="150%"/>
      <style:text-properties fo:hyphenate="false"/>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20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5" style:parent-style-name="DefaultParagraphFont" style:family="text">
      <style:text-properties fo:letter-spacing="-0.002in" style:font-size-complex="12pt"/>
    </style:style>
    <style:style style:name="T1216" style:parent-style-name="DefaultParagraphFont" style:family="text">
      <style:text-properties fo:letter-spacing="-0.002in" style:font-size-complex="12pt"/>
    </style:style>
    <style:style style:name="T1217" style:parent-style-name="DefaultParagraphFont" style:family="text">
      <style:text-properties fo:letter-spacing="-0.002in" style:font-size-complex="12pt"/>
    </style:style>
    <style:style style:name="P12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9" style:parent-style-name="DefaultParagraphFont" style:family="text">
      <style:text-properties fo:letter-spacing="-0.0027in" style:font-size-complex="12pt"/>
    </style:style>
    <style:style style:name="T1220" style:parent-style-name="DefaultParagraphFont" style:family="text">
      <style:text-properties fo:letter-spacing="-0.0027in" style:font-size-complex="12pt"/>
    </style:style>
    <style:style style:name="T1221" style:parent-style-name="DefaultParagraphFont" style:family="text">
      <style:text-properties fo:letter-spacing="-0.0027in" style:font-size-complex="12pt"/>
    </style:style>
    <style:style style:name="P12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fo:line-height="150%"/>
      <style:text-properties fo:hyphenate="false"/>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24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4923in"/>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0" style:parent-style-name="DefaultParagraphFont" style:family="text">
      <style:text-properties fo:letter-spacing="-0.0013in" style:font-size-complex="12pt"/>
    </style:style>
    <style:style style:name="T1271" style:parent-style-name="DefaultParagraphFont" style:family="text">
      <style:text-properties fo:letter-spacing="-0.0013in" style:font-size-complex="12pt"/>
    </style:style>
    <style:style style:name="P12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3" style:parent-style-name="DefaultParagraphFont" style:family="text">
      <style:text-properties fo:letter-spacing="-0.0013in" style:font-size-complex="12pt"/>
    </style:style>
    <style:style style:name="T1274" style:parent-style-name="DefaultParagraphFont" style:family="text">
      <style:text-properties fo:letter-spacing="-0.0013in" style:font-size-complex="12pt"/>
    </style:style>
    <style:style style:name="P12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85" style:parent-style-name="DefaultParagraphFont" style:family="text">
      <style:text-properties fo:letter-spacing="-0.0013in" style:font-size-complex="12pt"/>
    </style:style>
    <style:style style:name="T1286" style:parent-style-name="DefaultParagraphFont" style:family="text">
      <style:text-properties fo:letter-spacing="-0.0013in"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3937in"/>
    </style:style>
    <style:style style:name="P1293" style:parent-style-name="Normal" style:family="paragraph">
      <style:paragraph-properties fo:text-align="center" fo:line-height="150%"/>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keep-together="always" fo:text-align="center" fo:line-height="150%"/>
      <style:text-properties fo:hyphenate="false"/>
    </style:style>
    <style:style style:name="T1297" style:parent-style-name="DefaultParagraphFont" style:family="text">
      <style:text-properties fo:font-weight="bold" style:font-weight-asian="bold" style:font-weight-complex="bold" fo:color="#000000" style:font-size-complex="12pt"/>
    </style:style>
    <style:style style:name="P1298" style:parent-style-name="Normal" style:family="paragraph">
      <style:paragraph-properties fo:text-align="justify" fo:line-height="150%" fo:text-indent="0.0986in"/>
      <style:text-properties fo:color="#000000" style:font-size-complex="12pt"/>
    </style:style>
    <style:style style:name="P129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00" style:parent-style-name="DefaultParagraphFont" style:family="text">
      <style:text-properties fo:letter-spacing="-0.0013in" style:font-size-complex="12pt"/>
    </style:style>
    <style:style style:name="T1301" style:parent-style-name="DefaultParagraphFont" style:family="text">
      <style:text-properties fo:letter-spacing="-0.0013in" style:font-size-complex="12pt"/>
    </style:style>
    <style:style style:name="T1302" style:parent-style-name="DefaultParagraphFont" style:family="text">
      <style:text-properties fo:letter-spacing="-0.0013in"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baseline" fo:line-height="150%" fo:text-indent="0.4923in"/>
    </style:style>
    <style:style style:name="T1309" style:parent-style-name="DefaultParagraphFont" style:family="text">
      <style:text-properties fo:letter-spacing="-0.0013in"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13in" style:font-size-complex="12pt"/>
    </style:style>
    <style:style style:name="P1312" style:parent-style-name="Normal" style:family="paragraph">
      <style:paragraph-properties fo:text-align="justify" fo:line-height="150%" fo:text-indent="0.4923in"/>
    </style:style>
    <style:style style:name="T1313" style:parent-style-name="DefaultParagraphFont" style:family="text">
      <style:text-properties fo:letter-spacing="-0.0013in" style:font-size-complex="12pt"/>
    </style:style>
    <style:style style:name="T1314" style:parent-style-name="DefaultParagraphFont" style:family="text">
      <style:text-properties fo:letter-spacing="-0.0013i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563C1" style:font-size-complex="12pt" style:text-underline-type="single" style:text-underline-style="solid" style:text-underline-width="auto" style:text-underline-mode="continuous"/>
    </style:style>
    <style:style style:name="T1317" style:parent-style-name="DefaultParagraphFont" style:family="text">
      <style:text-properties style:font-size-complex="12pt"/>
    </style:style>
    <style:style style:name="T1318" style:parent-style-name="DefaultParagraphFont" style:family="text">
      <style:text-properties fo:letter-spacing="-0.0013in"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letter-spacing="-0.0013in"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4923in"/>
    </style:style>
    <style:style style:name="T1328" style:parent-style-name="DefaultParagraphFont" style:family="text">
      <style:text-properties fo:letter-spacing="-0.0013in" style:font-size-complex="12pt"/>
    </style:style>
    <style:style style:name="T1329" style:parent-style-name="DefaultParagraphFont" style:family="text">
      <style:text-properties fo:letter-spacing="-0.0013in"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letter-spacing="-0.0013in"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563C1" style:font-size-complex="12pt" style:text-underline-type="single" style:text-underline-style="solid" style:text-underline-width="auto" style:text-underline-mode="continuou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6" style:parent-style-name="DefaultParagraphFont" style:family="text">
      <style:text-properties fo:letter-spacing="-0.0013in"/>
    </style:style>
    <style:style style:name="T1377" style:parent-style-name="DefaultParagraphFont" style:family="text">
      <style:text-properties fo:letter-spacing="-0.0013in"/>
    </style:style>
    <style:style style:name="T1378" style:parent-style-name="DefaultParagraphFont" style:family="text">
      <style:text-properties fo:letter-spacing="-0.0013in"/>
    </style:style>
    <style:style style:name="P1379"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380" style:parent-style-name="DefaultParagraphFont" style:family="text">
      <style:text-properties fo:letter-spacing="-0.0013in" style:font-size-complex="12pt"/>
    </style:style>
    <style:style style:name="T1381" style:parent-style-name="DefaultParagraphFont" style:family="text">
      <style:text-properties fo:letter-spacing="-0.0013in" style:font-size-complex="12pt"/>
    </style:style>
    <style:style style:name="P138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83" style:parent-style-name="DefaultParagraphFont" style:family="text">
      <style:text-properties fo:letter-spacing="-0.0013in"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per 63.6%"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13in" style:font-size-complex="12pt"/>
    </style:style>
    <style:style style:name="T1410" style:parent-style-name="DefaultParagraphFont" style:family="text">
      <style:text-properties fo:letter-spacing="-0.0013in" style:font-size-complex="12pt"/>
    </style:style>
    <style:style style:name="P14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2" style:parent-style-name="DefaultParagraphFont" style:family="text">
      <style:text-properties fo:letter-spacing="-0.0013in" style:font-size-complex="12pt"/>
    </style:style>
    <style:style style:name="T1413" style:parent-style-name="DefaultParagraphFont" style:family="text">
      <style:text-properties fo:letter-spacing="-0.0013in" style:font-size-complex="12pt"/>
    </style:style>
    <style:style style:name="T1414" style:parent-style-name="DefaultParagraphFont" style:family="text">
      <style:text-properties fo:letter-spacing="-0.0013in" style:font-size-complex="12pt"/>
    </style:style>
    <style:style style:name="P14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6" style:parent-style-name="DefaultParagraphFont" style:family="text">
      <style:text-properties fo:letter-spacing="-0.0013in"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fo:letter-spacing="-0.0013in" style:font-size-complex="12pt"/>
    </style:style>
    <style:style style:name="P141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13in" style:font-size-complex="12pt"/>
    </style:style>
    <style:style style:name="P14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34" style:parent-style-name="DefaultParagraphFont" style:family="text">
      <style:text-properties fo:letter-spacing="-0.0013in" style:font-size-complex="12pt"/>
    </style:style>
    <style:style style:name="T1435" style:parent-style-name="DefaultParagraphFont" style:family="text">
      <style:text-properties fo:letter-spacing="-0.0013in" style:font-size-complex="12pt"/>
    </style:style>
    <style:style style:name="P1436" style:parent-style-name="Normal" style:family="paragraph">
      <style:paragraph-properties fo:text-align="justify" fo:line-height="150%" fo:text-indent="0.4923in">
        <style:tab-stops>
          <style:tab-stop style:type="left" style:position="0.393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59" style:parent-style-name="DefaultParagraphFont" style:family="text">
      <style:text-properties fo:letter-spacing="-0.0013in" style:font-size-complex="12pt"/>
    </style:style>
    <style:style style:name="T1460" style:parent-style-name="DefaultParagraphFont" style:family="text">
      <style:text-properties fo:letter-spacing="-0.0013in" style:font-size-complex="12pt"/>
    </style:style>
    <style:style style:name="P14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62" style:parent-style-name="DefaultParagraphFont" style:family="text">
      <style:text-properties fo:letter-spacing="-0.0013in" style:font-size-complex="12pt"/>
    </style:style>
    <style:style style:name="T1463" style:parent-style-name="DefaultParagraphFont" style:family="text">
      <style:text-properties fo:letter-spacing="-0.0013in" style:font-size-complex="12pt"/>
    </style:style>
    <style:style style:name="T1464" style:parent-style-name="DefaultParagraphFont" style:family="text">
      <style:text-properties fo:letter-spacing="-0.0013in" style:font-size-complex="12pt"/>
    </style:style>
    <style:style style:name="P146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66" style:parent-style-name="DefaultParagraphFont" style:family="text">
      <style:text-properties fo:letter-spacing="-0.0013in" style:font-size-complex="12pt"/>
    </style:style>
    <style:style style:name="T1467" style:parent-style-name="DefaultParagraphFont" style:family="text">
      <style:text-properties fo:letter-spacing="-0.0013in" style:font-size-complex="12pt"/>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P147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1" style:parent-style-name="DefaultParagraphFont" style:family="text">
      <style:text-properties fo:letter-spacing="-0.0013in" style:font-size-complex="12pt"/>
    </style:style>
    <style:style style:name="T1472" style:parent-style-name="DefaultParagraphFont" style:family="text">
      <style:text-properties fo:letter-spacing="-0.0013in" style:font-size-complex="12pt"/>
    </style:style>
    <style:style style:name="P147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4" style:parent-style-name="DefaultParagraphFont" style:family="text">
      <style:text-properties fo:letter-spacing="-0.0013in" style:font-size-complex="12pt"/>
    </style:style>
    <style:style style:name="T1475" style:parent-style-name="DefaultParagraphFont" style:family="text">
      <style:text-properties fo:letter-spacing="-0.0013in" style:font-size-complex="12pt"/>
    </style:style>
    <style:style style:name="T1476" style:parent-style-name="DefaultParagraphFont" style:family="text">
      <style:text-properties fo:letter-spacing="-0.0013in" style:font-size-complex="12pt"/>
    </style:style>
    <style:style style:name="P147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8" style:parent-style-name="DefaultParagraphFont" style:family="text">
      <style:text-properties fo:letter-spacing="-0.0013in" style:font-size-complex="12pt"/>
    </style:style>
    <style:style style:name="T1479" style:parent-style-name="DefaultParagraphFont" style:family="text">
      <style:text-properties fo:letter-spacing="-0.0013in" style:font-size-complex="12pt"/>
    </style:style>
    <style:style style:name="T1480" style:parent-style-name="DefaultParagraphFont" style:family="text">
      <style:text-properties fo:letter-spacing="-0.0013in"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88" style:parent-style-name="Normal" style:family="paragraph">
      <style:paragraph-properties fo:text-align="justify" fo:line-height="150%" fo:text-indent="0.4923in">
        <style:tab-stops>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margin-left="0.3937in">
        <style:tab-stops>
          <style:tab-stop style:type="left" style:position="-0.0006in"/>
        </style:tab-stops>
      </style:paragraph-properties>
    </style:style>
    <style:style style:name="P1494" style:parent-style-name="Normal" style:family="paragraph">
      <style:paragraph-properties fo:text-align="center" fo:line-height="150%">
        <style:tab-stops>
          <style:tab-stop style:type="left" style:position="0.393in"/>
        </style:tab-stops>
      </style:paragraph-properties>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fo:line-height="150%"/>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line-height="150%" fo:text-indent="0.0986in">
        <style:tab-stops>
          <style:tab-stop style:type="left" style:position="0.393in"/>
        </style:tab-stops>
      </style:paragraph-properties>
    </style:style>
    <style:style style:name="P15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4923in">
        <style:tab-stops>
          <style:tab-stop style:type="left" style:position="0.7875in"/>
        </style:tab-stops>
      </style:paragraph-properties>
    </style:style>
    <style:style style:name="P1518" style:parent-style-name="Normal" style:family="paragraph">
      <style:paragraph-properties fo:text-align="justify" fo:line-height="150%" fo:text-indent="0.4923in">
        <style:tab-stops>
          <style:tab-stop style:type="left" style:position="0.7875in"/>
        </style:tab-stops>
      </style:paragraph-properties>
    </style:style>
    <style:style style:name="P1519" style:parent-style-name="Normal" style:family="paragraph">
      <style:paragraph-properties fo:text-align="justify" fo:line-height="150%" fo:text-indent="0.4923in">
        <style:tab-stops>
          <style:tab-stop style:type="left" style:position="0.7875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24"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2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26"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font-weight="bold" style:font-weight-asian="bold"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vertical-align="baseline" fo:line-height="150%"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vertical-align="baseline" fo:line-height="150%"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letter-spacing="-0.0034in"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letter-spacing="-0.0034in" style:font-size-complex="12pt"/>
    </style:style>
    <style:style style:name="P1623" style:parent-style-name="Normal" style:family="paragraph">
      <style:paragraph-properties fo:keep-together="always" fo:text-align="center" fo:line-height="150%" fo:text-indent="0.3937in"/>
      <style:text-properties fo:hyphenate="false"/>
    </style:style>
    <style:style style:name="P1624" style:parent-style-name="Normal" style:family="paragraph">
      <style:paragraph-properties fo:keep-together="always" fo:text-align="center" fo:line-height="150%"/>
      <style:text-properties fo:hyphenate="false"/>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fo:color="#000000" style:font-size-complex="12pt"/>
    </style:style>
    <style:style style:name="P1627"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62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4923in">
        <style:tab-stops>
          <style:tab-stop style:type="left" style:position="1.0833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font-weight="bold" style:font-weight-asian="bold" style:font-weight-complex="bold"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4923in">
        <style:tab-stops>
          <style:tab-stop style:type="left" style:position="1.0833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fo:background-color="#FFFFFF"/>
    </style:style>
    <style:style style:name="T1693" style:parent-style-name="DefaultParagraphFont" style:family="text">
      <style:text-properties fo:color="#000000" style:font-size-complex="12pt" fo:background-color="#FFFFFF"/>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729" style:parent-style-name="Normal" style:family="paragraph">
      <style:paragraph-properties fo:keep-together="always" fo:text-align="center" fo:line-height="150%"/>
      <style:text-properties fo:hyphenate="false"/>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732"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4923in"/>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3%" fo:text-indent="0.4923in">
        <style:tab-stops>
          <style:tab-stop style:type="left" style:position="0.39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3%" fo:text-indent="0.4923in">
        <style:tab-stops>
          <style:tab-stop style:type="left" style:position="0.39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3%" fo:text-indent="0.4923in">
        <style:tab-stops>
          <style:tab-stop style:type="left" style:position="0.393in"/>
        </style:tab-stops>
      </style:paragraph-properties>
    </style:style>
    <style:style style:name="T1766" style:parent-style-name="DefaultParagraphFont" style:family="text">
      <style:text-properties style:font-size-complex="8pt"/>
    </style:style>
    <style:style style:name="T1767" style:parent-style-name="DefaultParagraphFont" style:family="text">
      <style:text-properties style:font-size-complex="8pt"/>
    </style:style>
    <style:style style:name="T1768" style:parent-style-name="DefaultParagraphFont" style:family="text">
      <style:text-properties style:font-size-complex="8pt"/>
    </style:style>
    <style:style style:name="T1769" style:parent-style-name="DefaultParagraphFont" style:family="text">
      <style:text-properties style:font-size-complex="8pt"/>
    </style:style>
    <style:style style:name="T1770" style:parent-style-name="DefaultParagraphFont" style:family="text">
      <style:text-properties style:font-size-complex="8pt"/>
    </style:style>
    <style:style style:name="T1771" style:parent-style-name="DefaultParagraphFont" style:family="text">
      <style:text-properties fo:font-size="8pt" style:font-size-asian="8pt" style:font-size-complex="8pt"/>
    </style:style>
    <style:style style:name="P1772" style:parent-style-name="Normal" style:family="paragraph">
      <style:paragraph-properties fo:text-align="justify" fo:line-height="150%" fo:text-indent="0.4923in">
        <style:tab-stops>
          <style:tab-stop style:type="left" style:position="0.6895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style:punctuation-wrap="simple" fo:text-align="justify" style:vertical-align="baseline" fo:line-height="150%" fo:text-indent="0.4923in"/>
    </style:style>
    <style:style style:name="T1776" style:parent-style-name="DefaultParagraphFont" style:family="text">
      <style:text-properties fo:color="#000000" style:font-size-complex="12pt" fo:background-color="#FFFFFF"/>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fo:color="#000000" style:font-size-complex="12pt" fo:background-color="#FFFFFF"/>
    </style:style>
    <style:style style:name="T1779" style:parent-style-name="DefaultParagraphFont" style:family="text">
      <style:text-properties fo:font-style="italic" style:font-style-asian="italic" style:font-style-complex="italic" fo:color="#000000" style:font-size-complex="12pt"/>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fo:color="#000000" style:font-size-complex="12pt" fo:background-color="#FFFFFF"/>
    </style:style>
    <style:style style:name="T1782" style:parent-style-name="DefaultParagraphFont" style:family="text">
      <style:text-properties fo:color="#000000" style:font-size-complex="12pt" fo:background-color="#FFFFFF"/>
    </style:style>
    <style:style style:name="T1783" style:parent-style-name="DefaultParagraphFont" style:family="text">
      <style:text-properties fo:color="#000000" style:font-size-complex="12pt" fo:background-color="#FFFFFF"/>
    </style:style>
    <style:style style:name="T1784" style:parent-style-name="DefaultParagraphFont" style:family="text">
      <style:text-properties fo:font-style="italic" style:font-style-asian="italic" style:font-style-complex="italic" fo:color="#000000" style:font-size-complex="12pt"/>
    </style:style>
    <style:style style:name="T1785" style:parent-style-name="DefaultParagraphFont" style:family="text">
      <style:text-properties fo:color="#000000" style:font-size-complex="12pt" fo:background-color="#FFFFFF"/>
    </style:style>
    <style:style style:name="T1786" style:parent-style-name="DefaultParagraphFont" style:family="text">
      <style:text-properties fo:font-style="italic" style:font-style-asian="italic" style:font-style-complex="italic" fo:color="#000000" style:font-size-complex="12pt"/>
    </style:style>
    <style:style style:name="T1787" style:parent-style-name="DefaultParagraphFont" style:family="text">
      <style:text-properties fo:color="#000000" style:font-size-complex="12pt" fo:background-color="#FFFFFF"/>
    </style:style>
    <style:style style:name="T1788" style:parent-style-name="DefaultParagraphFont" style:family="text">
      <style:text-properties fo:color="#000000" style:font-size-complex="12pt" fo:background-color="#FFFFFF"/>
    </style:style>
    <style:style style:name="T1789" style:parent-style-name="DefaultParagraphFont" style:family="text">
      <style:text-properties fo:font-style="italic" style:font-style-asian="italic" style:font-style-complex="italic" fo:color="#000000" style:font-size-complex="12pt"/>
    </style:style>
    <style:style style:name="T1790" style:parent-style-name="DefaultParagraphFont" style:family="text">
      <style:text-properties fo:color="#000000" style:font-size-complex="12pt" fo:background-color="#FFFFFF"/>
    </style:style>
    <style:style style:name="T1791" style:parent-style-name="DefaultParagraphFont" style:family="text">
      <style:text-properties fo:font-style="italic" style:font-style-asian="italic" style:font-style-complex="italic" fo:color="#000000" style:font-size-complex="12pt"/>
    </style:style>
    <style:style style:name="T1792" style:parent-style-name="DefaultParagraphFont" style:family="text">
      <style:text-properties fo:color="#000000" style:font-size-complex="12pt" fo:background-color="#FFFFFF"/>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style:punctuation-wrap="simple" fo:text-align="justify" style:vertical-align="baseline" fo:line-height="150%"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style="italic" style:font-style-asian="italic" style:font-style-complex="italic" fo:color="#000000"/>
    </style:style>
    <style:style style:name="T1803" style:parent-style-name="DefaultParagraphFont" style:family="text">
      <style:text-properties fo:color="#000000"/>
    </style:style>
    <style:style style:name="T1804" style:parent-style-name="DefaultParagraphFont" style:family="text">
      <style:text-properties fo:color="#000000" style:font-size-complex="12pt" style:language-asian="lt" style:country-asian="LT" style:language-complex="lt" style:country-complex="L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language-asian="lt" style:country-asian="LT" style:language-complex="lt" style:country-complex="LT"/>
    </style:style>
    <style:style style:name="P1808" style:parent-style-name="Normal" style:family="paragraph">
      <style:paragraph-properties style:punctuation-wrap="simple" fo:text-align="justify" style:vertical-align="baseline" fo:line-height="150%"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825" style:parent-style-name="DefaultParagraphFont" style:family="text">
      <style:text-properties style:language-asian="lt" style:country-asian="LT"/>
    </style:style>
    <style:style style:name="T1826" style:parent-style-name="DefaultParagraphFont" style:family="text">
      <style:text-properties style:text-position="super 66.6%" style:language-asian="lt" style:country-asian="LT"/>
    </style:style>
    <style:style style:name="T1827" style:parent-style-name="DefaultParagraphFont" style:family="text">
      <style:text-properties style:font-size-complex="12pt"/>
    </style:style>
    <style:style style:name="P1828" style:parent-style-name="Normal" style:family="paragraph">
      <style:paragraph-properties style:punctuation-wrap="simple" fo:text-align="justify" style:vertical-align="baseline"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text-position="super 66.6%"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punctuation-wrap="simple" fo:text-align="justify" style:vertical-align="baseline"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punctuation-wrap="simple" fo:text-align="justify" style:vertical-align="baseline"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fo:language="en" fo:country="U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4923in"/>
    </style:style>
    <style:style style:name="T1895" style:parent-style-name="DefaultParagraphFont" style:family="text">
      <style:text-properties fo:color="#000000" style:font-size-complex="12pt" fo:background-color="#FFFFFF"/>
    </style:style>
    <style:style style:name="T1896" style:parent-style-name="DefaultParagraphFont" style:family="text">
      <style:text-properties fo:color="#000000" style:font-size-complex="12pt" fo:background-color="#FFFFFF"/>
    </style:style>
    <style:style style:name="T1897" style:parent-style-name="DefaultParagraphFont" style:family="text">
      <style:text-properties fo:color="#000000" style:font-size-complex="12pt" fo:background-color="#FFFFFF"/>
    </style:style>
    <style:style style:name="T1898" style:parent-style-name="DefaultParagraphFont" style:family="text">
      <style:text-properties style:font-size-complex="12pt" fo:background-color="#FFFFFF"/>
    </style:style>
    <style:style style:name="T1899" style:parent-style-name="DefaultParagraphFont" style:family="text">
      <style:text-properties style:font-size-complex="12pt" fo:background-color="#FFFFFF"/>
    </style:style>
    <style:style style:name="T1900" style:parent-style-name="DefaultParagraphFont" style:family="text">
      <style:text-properties fo:color="#000000" style:font-size-complex="12pt" fo:background-color="#FFFFFF"/>
    </style:style>
    <style:style style:name="T1901" style:parent-style-name="DefaultParagraphFont" style:family="text">
      <style:text-properties fo:color="#000000" style:font-size-complex="12pt" fo:background-color="#FFFFFF"/>
    </style:style>
    <style:style style:name="T1902" style:parent-style-name="DefaultParagraphFont" style:family="text">
      <style:text-properties fo:color="#000000" style:font-size-complex="12pt" fo:background-color="#FFFFFF"/>
    </style:style>
    <style:style style:name="T1903" style:parent-style-name="DefaultParagraphFont" style:family="text">
      <style:text-properties fo:color="#000000" style:font-size-complex="12pt" fo:background-color="#FFFFFF"/>
    </style:style>
    <style:style style:name="T1904" style:parent-style-name="DefaultParagraphFont" style:family="text">
      <style:text-properties fo:color="#000000" style:font-size-complex="12pt" fo:background-color="#FFFFFF"/>
    </style:style>
    <style:style style:name="T1905" style:parent-style-name="DefaultParagraphFont" style:family="text">
      <style:text-properties fo:color="#000000" style:font-size-complex="12pt" fo:background-color="#FFFFFF"/>
    </style:style>
    <style:style style:name="T1906" style:parent-style-name="DefaultParagraphFont" style:family="text">
      <style:text-properties fo:color="#000000" style:font-size-complex="12pt" fo:background-color="#FFFFFF"/>
    </style:style>
    <style:style style:name="T1907" style:parent-style-name="DefaultParagraphFont" style:family="text">
      <style:text-properties fo:color="#000000" style:font-size-complex="12pt" fo:background-color="#FFFFFF"/>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punctuation-wrap="simple" fo:text-align="justify" style:vertical-align="baseline" fo:line-height="150%" fo:text-indent="0.4923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punctuation-wrap="simple" fo:text-align="justify" style:vertical-align="baseline"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keep-together="always" fo:text-align="center" fo:line-height="150%"/>
      <style:text-properties fo:hyphenate="false"/>
    </style:style>
    <style:style style:name="T1941" style:parent-style-name="DefaultParagraphFont" style:family="text">
      <style:text-properties fo:font-weight="bold" style:font-weight-asian="bold" style:font-weight-complex="bold" fo:color="#000000" style:font-size-complex="12pt"/>
    </style:style>
    <style:style style:name="P1942" style:parent-style-name="Normal" style:family="paragraph">
      <style:paragraph-properties fo:text-align="justify" fo:line-height="150%"/>
      <style:text-properties fo:color="#000000" style:font-size-complex="12pt"/>
    </style:style>
    <style:style style:name="P194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line-height="150%" fo:text-indent="0.4923in">
        <style:tab-stops>
          <style:tab-stop style:type="left" style:position="0.5909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67" style:parent-style-name="DefaultParagraphFont" style:family="text">
      <style:text-properties style:font-name="TimesLT" style:font-size-complex="12pt"/>
    </style:style>
    <style:style style:name="T1968" style:parent-style-name="DefaultParagraphFont" style:family="text">
      <style:text-properties style:font-name="TimesLT" style:font-size-complex="12pt"/>
    </style:style>
    <style:style style:name="T1969" style:parent-style-name="DefaultParagraphFont" style:family="text">
      <style:text-properties style:font-name="TimesLT"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4923in">
        <style:tab-stops>
          <style:tab-stop style:type="left" style:position="1.083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line-height="150%" fo:text-indent="0.4923in">
        <style:tab-stops>
          <style:tab-stop style:type="left" style:position="0.8861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line-height="150%" fo:text-indent="0.4923in">
        <style:tab-stops>
          <style:tab-stop style:type="left" style:position="0.8861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line-height="150%" fo:text-indent="0.4923in">
        <style:tab-stops>
          <style:tab-stop style:type="left" style:position="0.8861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line-height="150%" fo:text-indent="0.4923in">
        <style:tab-stops>
          <style:tab-stop style:type="left" style:position="0.8861in"/>
        </style:tab-stops>
      </style:paragraph-properties>
    </style:style>
    <style:style style:name="P1999" style:parent-style-name="Normal" style:family="paragraph">
      <style:paragraph-properties fo:keep-together="always" fo:text-align="center" fo:line-height="150%"/>
      <style:text-properties fo:hyphenate="false"/>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justify" fo:line-height="150%" fo:text-indent="3in"/>
      <style:text-properties fo:color="#000000" style:font-size-complex="12pt"/>
    </style:style>
    <style:style style:name="P2004" style:parent-style-name="Normal" style:family="paragraph">
      <style:paragraph-properties fo:text-align="center" fo:line-height="150%"/>
    </style:style>
    <style:style style:name="T2005" style:parent-style-name="DefaultParagraphFont" style:family="text">
      <style:text-properties fo:font-weight="bold" style:font-weight-asian="bold" fo:color="#000000" style:font-size-complex="12pt"/>
    </style:style>
    <style:style style:name="T2006" style:parent-style-name="DefaultParagraphFont" style:family="text">
      <style:text-properties fo:font-weight="bold" style:font-weight-asian="bold" fo:color="#000000" style:font-size-complex="12pt"/>
    </style:style>
    <style:style style:name="P2007" style:parent-style-name="Normal" style:family="paragraph">
      <style:paragraph-properties fo:keep-together="always" fo:text-align="center" fo:line-height="150%"/>
      <style:text-properties fo:hyphenate="false"/>
    </style:style>
    <style:style style:name="T2008" style:parent-style-name="DefaultParagraphFont" style:family="text">
      <style:text-properties fo:font-weight="bold" style:font-weight-asian="bold" style:font-weight-complex="bold" fo:color="#000000"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fo:color="#000000" style:font-size-complex="12pt"/>
    </style:style>
    <style:style style:name="P2011" style:parent-style-name="Normal" style:family="paragraph">
      <style:paragraph-properties fo:text-align="justify" fo:line-height="150%" fo:text-indent="0.3937in"/>
      <style:text-properties fo:color="#000000" style:font-size-complex="12pt"/>
    </style:style>
    <style:style style:name="P201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baseline" fo:line-height="150%"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vertical-align="baseline" fo:line-height="150%"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vertical-align="baseline" fo:line-height="150%"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4923in">
        <style:tab-stops>
          <style:tab-stop style:type="left" style:position="0.5909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100" style:parent-style-name="DefaultParagraphFont" style:family="text">
      <style:text-properties fo:color="#000000" fo:letter-spacing="-0.002in" style:font-size-complex="12pt"/>
    </style:style>
    <style:style style:name="T2101" style:parent-style-name="DefaultParagraphFont" style:family="text">
      <style:text-properties fo:color="#000000" fo:letter-spacing="-0.002in" style:font-size-complex="12pt"/>
    </style:style>
    <style:style style:name="T2102" style:parent-style-name="DefaultParagraphFont" style:family="text">
      <style:text-properties fo:color="#000000" fo:letter-spacing="-0.0013in" style:font-size-complex="12pt"/>
    </style:style>
    <style:style style:name="T2103" style:parent-style-name="DefaultParagraphFont" style:family="text">
      <style:text-properties fo:color="#000000" fo:letter-spacing="-0.002in" style:font-size-complex="12pt"/>
    </style:style>
    <style:style style:name="T2104" style:parent-style-name="DefaultParagraphFont" style:family="text">
      <style:text-properties fo:color="#000000" fo:letter-spacing="-0.002in" style:font-size-complex="12pt"/>
    </style:style>
    <style:style style:name="P210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fo:letter-spacing="-0.002in"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4923in">
        <style:tab-stops>
          <style:tab-stop style:type="left" style:position="0.7875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4923in">
        <style:tab-stops>
          <style:tab-stop style:type="left" style:position="0.6895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159" style:parent-style-name="Normal" style:family="paragraph">
      <style:paragraph-properties fo:keep-together="always" fo:text-align="center" fo:line-height="150%"/>
      <style:text-properties fo:hyphenate="false"/>
    </style:style>
    <style:style style:name="T2160" style:parent-style-name="DefaultParagraphFont" style:family="text">
      <style:text-properties fo:font-weight="bold" style:font-weight-asian="bold" style:font-weight-complex="bold" fo:color="#000000" style:font-size-complex="12pt"/>
    </style:style>
    <style:style style:name="T2161" style:parent-style-name="DefaultParagraphFont" style:family="text">
      <style:text-properties fo:font-weight="bold" style:font-weight-asian="bold" style:font-weight-complex="bold" fo:color="#000000" style:font-size-complex="12pt"/>
    </style:style>
    <style:style style:name="P2162" style:parent-style-name="Normal" style:family="paragraph">
      <style:paragraph-properties fo:keep-together="always" fo:text-align="center" fo:line-height="150%"/>
      <style:text-properties fo:hyphenate="false"/>
    </style:style>
    <style:style style:name="T2163" style:parent-style-name="DefaultParagraphFont" style:family="text">
      <style:text-properties fo:font-weight="bold" style:font-weight-asian="bold" style:font-weight-complex="bold" fo:color="#000000" style:font-size-complex="12pt"/>
    </style:style>
    <style:style style:name="T2164" style:parent-style-name="DefaultParagraphFont" style:family="text">
      <style:text-properties fo:font-weight="bold" style:font-weight-asian="bold" style:font-weight-complex="bold" fo:color="#000000" style:font-size-complex="12pt"/>
    </style:style>
    <style:style style:name="P2165"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16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4923in">
        <style:tab-stops>
          <style:tab-stop style:type="left" style:position="1.0833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99" style:parent-style-name="DefaultParagraphFont" style:family="text">
      <style:text-properties style:font-name="TimesLT" style:font-size-complex="12pt"/>
    </style:style>
    <style:style style:name="T2200" style:parent-style-name="DefaultParagraphFont" style:family="text">
      <style:text-properties style:font-name="TimesLT" fo:color="#000000" style:text-position="super 65%" fo:font-size="10pt" style:font-size-asian="10pt"/>
    </style:style>
    <style:style style:name="T2201" style:parent-style-name="DefaultParagraphFont" style:family="text">
      <style:text-properties style:font-name="TimesLT" style:font-size-complex="12pt"/>
    </style:style>
    <style:style style:name="T2202" style:parent-style-name="DefaultParagraphFont" style:family="text">
      <style:text-properties style:font-name="TimesLT" style:font-size-complex="12pt"/>
    </style:style>
    <style:style style:name="T2203" style:parent-style-name="DefaultParagraphFont" style:family="text">
      <style:text-properties style:font-name="TimesLT"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4923in">
        <style:tab-stops>
          <style:tab-stop style:type="left" style:position="0.5909in"/>
        </style:tab-stops>
      </style:paragraph-properties>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text-position="super 66.6%"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4923in">
        <style:tab-stops>
          <style:tab-stop style:type="left" style:position="0.5909in"/>
        </style:tab-stops>
      </style:paragraph-properties>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text-position="super 66.6%"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4923in">
        <style:tab-stops>
          <style:tab-stop style:type="left" style:position="0.5909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text-position="super 66.6%"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center" fo:line-height="150%"/>
    </style:style>
    <style:style style:name="T2245" style:parent-style-name="DefaultParagraphFont" style:family="text">
      <style:text-properties fo:font-weight="bold" style:font-weight-asian="bold" style:font-weight-complex="bold" fo:text-transform="uppercase" style:font-size-complex="12pt"/>
    </style:style>
    <style:style style:name="T2246" style:parent-style-name="DefaultParagraphFont" style:family="text">
      <style:text-properties fo:font-weight="bold" style:font-weight-asian="bold" style:font-weight-complex="bold" fo:text-transform="uppercase" style:font-size-complex="12pt"/>
    </style:style>
    <style:style style:name="T2247" style:parent-style-name="DefaultParagraphFont" style:family="text">
      <style:text-properties fo:font-weight="bold" style:font-weight-asian="bold" style:font-weight-complex="bold" fo:text-transform="uppercase" style:font-size-complex="12pt"/>
    </style:style>
    <style:style style:name="P2248"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249" style:parent-style-name="Normal" style:family="paragraph">
      <style:paragraph-properties fo:keep-together="always" fo:text-align="center" fo:line-height="150%"/>
      <style:text-properties fo:hyphenate="false"/>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line-height="150%" fo:text-indent="0.4923in"/>
      <style:text-properties style:font-size-complex="12pt"/>
    </style:style>
    <style:style style:name="P2253" style:parent-style-name="Normal" style:family="paragraph">
      <style:paragraph-properties fo:text-align="justify" fo:line-height="150%" fo:text-indent="0.4923in">
        <style:tab-stops>
          <style:tab-stop style:type="left" style:position="0.7875in"/>
        </style:tab-stops>
      </style:paragraph-properties>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P2256" style:parent-style-name="Normal" style:family="paragraph">
      <style:paragraph-properties fo:text-align="justify" fo:line-height="150%"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FF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letter-spacing="-0.0013in" style:font-size-complex="12pt"/>
    </style:style>
    <style:style style:name="P2263"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563C1" style:font-size-complex="12pt" style:text-underline-type="single" style:text-underline-style="solid" style:text-underline-width="auto" style:text-underline-mode="continuous"/>
    </style:style>
    <style:style style:name="T2269" style:parent-style-name="DefaultParagraphFont" style:family="text">
      <style:text-properties fo:color="#000000" style:font-size-complex="12pt"/>
    </style:style>
    <style:style style:name="T2270" style:parent-style-name="DefaultParagraphFont" style:family="text">
      <style:text-properties fo:letter-spacing="-0.0013in"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letter-spacing="-0.0013in"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4923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4923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letter-spacing="-0.0013in"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563C1" style:font-size-complex="12pt" style:text-underline-type="single" style:text-underline-style="solid" style:text-underline-width="auto" style:text-underline-mode="continuou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style>
    <style:style style:name="T2316" style:parent-style-name="DefaultParagraphFont" style:family="text">
      <style:text-properties style:text-position="super 63.6%"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style:punctuation-wrap="simple" fo:text-align="justify" style:vertical-align="baseline" fo:line-height="150%" fo:text-indent="0.4923in"/>
    </style:style>
    <style:style style:name="T2336" style:parent-style-name="DefaultParagraphFont" style:family="text">
      <style:text-properties style:text-position="super 66.6%"/>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4923in">
        <style:tab-stops>
          <style:tab-stop style:type="left" style:position="0.7875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P2366" style:parent-style-name="Normal" style:family="paragraph">
      <style:paragraph-properties fo:text-align="justify" fo:line-height="150%" fo:text-indent="0.4923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4923in">
        <style:tab-stops>
          <style:tab-stop style:type="left" style:position="0.7875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style:punctuation-wrap="simple" fo:text-align="justify" style:vertical-align="baseline" fo:line-height="150%" fo:text-indent="0.4923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line-through-style="solid" style:text-line-through-width="auto" style:text-line-through-color="font-color" style:text-line-through-mode="continuous" style:text-line-through-type="single"/>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line-height="150%" fo:text-indent="0.5388in">
        <style:tab-stops>
          <style:tab-stop style:type="left" style:position="0.7875in"/>
        </style:tab-stops>
      </style:paragraph-properties>
    </style:style>
    <style:style style:name="T2422" style:parent-style-name="DefaultParagraphFont" style:family="text">
      <style:text-properties style:font-name="TimesLT" fo:letter-spacing="-0.0013in" style:font-size-complex="12pt"/>
    </style:style>
    <style:style style:name="T2423" style:parent-style-name="DefaultParagraphFont" style:family="text">
      <style:text-properties style:font-name="TimesLT" fo:letter-spacing="-0.0013in" style:font-size-complex="12pt"/>
    </style:style>
    <style:style style:name="T2424" style:parent-style-name="DefaultParagraphFont" style:family="text">
      <style:text-properties style:font-name="TimesLT" fo:letter-spacing="-0.0013in"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style:punctuation-wrap="simple" fo:text-align="justify" style:vertical-align="baseline" fo:line-height="150%" fo:text-indent="0.5in"/>
    </style:style>
    <style:style style:name="T2431" style:parent-style-name="DefaultParagraphFont" style:family="text">
      <style:text-properties fo:letter-spacing="-0.0013in"/>
    </style:style>
    <style:style style:name="T2432" style:parent-style-name="DefaultParagraphFont" style:family="text">
      <style:text-properties fo:letter-spacing="-0.0013in"/>
    </style:style>
    <style:style style:name="T2433" style:parent-style-name="DefaultParagraphFont" style:family="text">
      <style:text-properties fo:letter-spacing="-0.0013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fo:letter-spacing="-0.0013in"/>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461" style:parent-style-name="DefaultParagraphFont" style:family="text">
      <style:text-properties fo:letter-spacing="-0.0013in"/>
    </style:style>
    <style:style style:name="T2462" style:parent-style-name="DefaultParagraphFont" style:family="text">
      <style:text-properties fo:letter-spacing="-0.0013in"/>
    </style:style>
    <style:style style:name="T2463" style:parent-style-name="DefaultParagraphFont" style:family="text">
      <style:text-properties style:language-asian="lt" style:country-asian="LT"/>
    </style:style>
    <style:style style:name="T2464" style:parent-style-name="DefaultParagraphFont" style:family="text">
      <style:text-properties fo:letter-spacing="-0.0013in"/>
    </style:style>
    <style:style style:name="T2465" style:parent-style-name="DefaultParagraphFont" style:family="text">
      <style:text-properties fo:letter-spacing="-0.0013in"/>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style:punctuation-wrap="simple" fo:text-align="justify" style:vertical-align="baseline" fo:line-height="150%" fo:text-indent="0.4923in"/>
    </style:style>
    <style:style style:name="P2480" style:parent-style-name="Normal" style:family="paragraph">
      <style:paragraph-properties style:punctuation-wrap="simple" fo:text-align="justify" style:vertical-align="baseline" fo:line-height="150%" fo:text-indent="0.4923in"/>
    </style:style>
    <style:style style:name="P248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82" style:parent-style-name="Normal" style:family="paragraph">
      <style:paragraph-properties style:punctuation-wrap="simple" fo:text-align="justify" style:vertical-align="baseline" fo:line-height="150%" fo:text-indent="0.4923in"/>
    </style:style>
    <style:style style:name="P2483" style:parent-style-name="Normal" style:family="paragraph">
      <style:paragraph-properties style:punctuation-wrap="simple" fo:text-align="justify" style:vertical-align="baseline" fo:line-height="150%" fo:text-indent="0.4923in"/>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4923in">
        <style:tab-stops>
          <style:tab-stop style:type="left" style:position="0.88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4923in">
        <style:tab-stops>
          <style:tab-stop style:type="left" style:position="0.8861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4923in">
        <style:tab-stops>
          <style:tab-stop style:type="left" style:position="0.8861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FF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50" style:parent-style-name="Normal" style:family="paragraph">
      <style:paragraph-properties fo:keep-together="always" fo:text-align="center" fo:line-height="150%"/>
      <style:text-properties fo:hyphenate="false"/>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text-align="justify" fo:line-height="150%"/>
      <style:text-properties style:font-size-complex="12pt"/>
    </style:style>
    <style:style style:name="P255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4923in"/>
    </style:style>
    <style:style style:name="T2563" style:parent-style-name="DefaultParagraphFont" style:family="text">
      <style:text-properties style:font-name-asian="MS Mincho" style:font-style-complex="italic" style:font-size-complex="12pt"/>
    </style:style>
    <style:style style:name="T2564" style:parent-style-name="DefaultParagraphFont" style:family="text">
      <style:text-properties style:font-name-asian="MS Mincho" style:font-style-complex="italic" style:font-size-complex="12pt"/>
    </style:style>
    <style:style style:name="T2565" style:parent-style-name="DefaultParagraphFont" style:family="text">
      <style:text-properties style:font-name-asian="MS Mincho" style:font-style-complex="italic"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2584" style:parent-style-name="DefaultParagraphFont" style:family="text">
      <style:text-properties style:font-size-complex="12pt"/>
    </style:style>
    <style:style style:name="P2585" style:parent-style-name="Normal" style:family="paragraph">
      <style:paragraph-properties fo:text-align="justify" style:vertical-align="baseline" fo:line-height="150%" fo:text-indent="0.5in"/>
    </style:style>
    <style:style style:name="T2586" style:parent-style-name="DefaultParagraphFont" style:family="text">
      <style:text-properties style:font-name-asian="MS Mincho" style:font-style-complex="italic" style:font-size-complex="12pt"/>
    </style:style>
    <style:style style:name="T2587" style:parent-style-name="DefaultParagraphFont" style:family="text">
      <style:text-properties style:font-name-asian="MS Mincho" style:font-style-complex="italic" style:font-size-complex="12pt"/>
    </style:style>
    <style:style style:name="T2588" style:parent-style-name="DefaultParagraphFont" style:family="text">
      <style:text-properties style:font-name-asian="MS Mincho" style:font-style-complex="italic"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style:vertical-align="baseline" fo:line-height="150%"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name-asian="MS Mincho" style:font-style-complex="italic" style:font-size-complex="12pt"/>
    </style:style>
    <style:style style:name="T2595" style:parent-style-name="DefaultParagraphFont" style:family="text">
      <style:text-properties style:font-name-asian="MS Mincho" style:font-style-complex="italic" style:font-size-complex="12pt"/>
    </style:style>
    <style:style style:name="P2596" style:parent-style-name="Normal" style:family="paragraph">
      <style:paragraph-properties fo:text-align="justify" style:vertical-align="baseline" fo:line-height="150%" fo:text-indent="0.5in"/>
    </style:style>
    <style:style style:name="T2597" style:parent-style-name="DefaultParagraphFont" style:family="text">
      <style:text-properties style:font-name-asian="MS Mincho" style:font-style-complex="italic" style:font-size-complex="12pt"/>
    </style:style>
    <style:style style:name="T2598" style:parent-style-name="DefaultParagraphFont" style:family="text">
      <style:text-properties style:font-name-asian="MS Mincho" style:font-style-complex="italic" style:font-size-complex="12pt"/>
    </style:style>
    <style:style style:name="T2599" style:parent-style-name="DefaultParagraphFont" style:family="text">
      <style:text-properties style:font-name-asian="MS Mincho" style:font-style-complex="italic" style:font-size-complex="12pt"/>
    </style:style>
    <style:style style:name="P2600" style:parent-style-name="Normal" style:family="paragraph">
      <style:paragraph-properties fo:text-align="justify" style:vertical-align="baseline"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keep-together="always" fo:text-align="center" fo:line-height="150%"/>
      <style:text-properties fo:hyphenate="false"/>
    </style:style>
    <style:style style:name="T2622" style:parent-style-name="DefaultParagraphFont" style:family="text">
      <style:text-properties fo:font-weight="bold" style:font-weight-asian="bold" style:font-weight-complex="bold" style:font-size-complex="12pt"/>
    </style:style>
    <style:style style:name="P2623" style:parent-style-name="Normal" style:family="paragraph">
      <style:paragraph-properties fo:text-align="justify" fo:line-height="150%"/>
      <style:text-properties style:font-size-complex="12pt"/>
    </style:style>
    <style:style style:name="P262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background-color="#FFFFFF"/>
    </style:style>
    <style:style style:name="T2631" style:parent-style-name="DefaultParagraphFont" style:family="text">
      <style:text-properties fo:background-color="#FFFFFF"/>
    </style:style>
    <style:style style:name="P2632"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letter-spacing="-0.0013in" style:font-size-complex="12pt"/>
    </style:style>
    <style:style style:name="T2636" style:parent-style-name="DefaultParagraphFont" style:family="text">
      <style:text-properties fo:color="#00B050" fo:letter-spacing="-0.0013in" style:font-size-complex="12pt"/>
    </style:style>
    <style:style style:name="T2637" style:parent-style-name="DefaultParagraphFont" style:family="text">
      <style:text-properties fo:letter-spacing="-0.0013in" style:font-size-complex="12pt"/>
    </style:style>
    <style:style style:name="T2638" style:parent-style-name="DefaultParagraphFont" style:family="text">
      <style:text-properties style:font-name-asian="MS Mincho" fo:color="#000000" style:font-size-complex="12pt" fo:background-color="#FFFFFF"/>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keep-together="always" fo:text-align="center" fo:line-height="150%"/>
      <style:text-properties fo:hyphenate="false"/>
    </style:style>
    <style:style style:name="T2645" style:parent-style-name="DefaultParagraphFont" style:family="text">
      <style:text-properties fo:font-weight="bold" style:font-weight-asian="bold" style:font-weight-complex="bold" style:font-size-complex="12pt"/>
    </style:style>
    <style:style style:name="P2646" style:parent-style-name="Normal" style:family="paragraph">
      <style:paragraph-properties fo:text-align="justify" fo:line-height="150%" fo:text-indent="0.2166in"/>
      <style:text-properties style:font-size-complex="12pt"/>
    </style:style>
    <style:style style:name="P2647" style:parent-style-name="Normal" style:family="paragraph">
      <style:paragraph-properties fo:text-align="justify" fo:line-height="150%" fo:text-indent="0.5909in"/>
    </style:style>
    <style:style style:name="T2648" style:parent-style-name="DefaultParagraphFont" style:family="text">
      <style:text-properties style:font-name-asian="MS Mincho" style:font-style-complex="italic" style:font-size-complex="12pt"/>
    </style:style>
    <style:style style:name="T2649" style:parent-style-name="DefaultParagraphFont" style:family="text">
      <style:text-properties style:font-name-asian="MS Mincho" style:font-style-complex="italic" style:font-size-complex="12pt"/>
    </style:style>
    <style:style style:name="T2650" style:parent-style-name="DefaultParagraphFont" style:family="text">
      <style:text-properties style:font-name-asian="MS Mincho" style:font-style-complex="italic"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fo:color="#FF0000"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letter-spacing="-0.0034in" style:font-size-complex="12pt"/>
    </style:style>
    <style:style style:name="P268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center" fo:line-height="150%"/>
    </style:style>
    <style:style style:name="T2699" style:parent-style-name="DefaultParagraphFont" style:family="text">
      <style:text-properties fo:font-weight="bold" style:font-weight-asian="bold" fo:color="#000000" style:font-size-complex="12pt" style:language-asian="lt" style:country-asian="LT"/>
    </style:style>
    <style:style style:name="P2700" style:parent-style-name="Normal" style:family="paragraph">
      <style:paragraph-properties fo:text-align="center" fo:line-height="150%"/>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style:punctuation-wrap="simple" fo:text-align="justify" style:vertical-align="baseline" fo:line-height="150%" fo:text-indent="0.5in"/>
    </style:style>
    <style:style style:name="T2706" style:parent-style-name="DefaultParagraphFont" style:family="text">
      <style:text-properties style:language-asian="lt" style:country-asian="LT"/>
    </style:style>
    <style:style style:name="P2707" style:parent-style-name="Normal" style:family="paragraph">
      <style:paragraph-properties style:punctuation-wrap="simple" fo:text-align="justify" style:vertical-align="baseline" fo:line-height="150%" fo:text-indent="0.5in"/>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14" style:parent-style-name="DefaultParagraphFont" style:family="text">
      <style:text-properties style:text-position="super 66.6%"/>
    </style:style>
    <style:style style:name="P2715"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16" style:parent-style-name="DefaultParagraphFont" style:family="text">
      <style:text-properties style:text-position="super 66.6%"/>
    </style:style>
    <style:style style:name="P2717"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18" style:parent-style-name="DefaultParagraphFont" style:family="text">
      <style:text-properties style:text-position="super 66.6%"/>
    </style:style>
    <style:style style:name="T2719" style:parent-style-name="DefaultParagraphFont" style:family="text">
      <style:text-properties fo:color="#000000"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4923in"/>
    </style:style>
    <style:style style:name="T2726" style:parent-style-name="DefaultParagraphFont" style:family="text">
      <style:text-properties style:text-position="super 66.6%"/>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4923in"/>
    </style:style>
    <style:style style:name="P27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7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center" fo:line-height="150%"/>
    </style:style>
    <style:style style:name="T2742" style:parent-style-name="DefaultParagraphFont" style:family="text">
      <style:text-properties fo:font-weight="bold" style:font-weight-asian="bold" style:font-weight-complex="bold" fo:text-transform="uppercase" style:font-size-complex="12pt"/>
    </style:style>
    <style:style style:name="T2743" style:parent-style-name="DefaultParagraphFont" style:family="text">
      <style:text-properties fo:font-weight="bold" style:font-weight-asian="bold" style:font-weight-complex="bold" fo:text-transform="uppercase" style:font-size-complex="12pt"/>
    </style:style>
    <style:style style:name="T2744" style:parent-style-name="DefaultParagraphFont" style:family="text">
      <style:text-properties fo:font-weight="bold" style:font-weight-asian="bold" style:font-weight-complex="bold" fo:text-transform="uppercase" style:font-size-complex="12pt"/>
    </style:style>
    <style:style style:name="P2745"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746" style:parent-style-name="Normal" style:family="paragraph">
      <style:paragraph-properties fo:text-align="center" fo:line-height="150%">
        <style:tab-stops>
          <style:tab-stop style:type="left" style:position="0.7875in"/>
        </style:tab-stops>
      </style:paragraph-properties>
    </style:style>
    <style:style style:name="T2747" style:parent-style-name="DefaultParagraphFont" style:family="text">
      <style:text-properties fo:font-weight="bold" style:font-weight-asian="bold" fo:color="#000000" style:font-size-complex="12pt"/>
    </style:style>
    <style:style style:name="T2748" style:parent-style-name="DefaultParagraphFont" style:family="text">
      <style:text-properties fo:font-weight="bold" style:font-weight-asian="bold" fo:color="#000000" style:font-size-complex="12pt"/>
    </style:style>
    <style:style style:name="P2749" style:parent-style-name="Normal" style:family="paragraph">
      <style:paragraph-properties fo:keep-together="always" fo:text-align="center" fo:line-height="150%"/>
      <style:text-properties fo:hyphenate="false"/>
    </style:style>
    <style:style style:name="T2750" style:parent-style-name="DefaultParagraphFont" style:family="text">
      <style:text-properties fo:font-weight="bold" style:font-weight-asian="bold" style:font-weight-complex="bold" fo:color="#000000" style:font-size-complex="12pt"/>
    </style:style>
    <style:style style:name="P2751" style:parent-style-name="Normal" style:family="paragraph">
      <style:paragraph-properties fo:text-align="justify" fo:line-height="150%" fo:text-indent="0.3937in"/>
      <style:text-properties fo:color="#000000" style:font-size-complex="12pt"/>
    </style:style>
    <style:style style:name="P27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FF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line-height="150%" fo:text-indent="0.4923in">
        <style:tab-stops>
          <style:tab-stop style:type="left" style:position="0.8861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line-height="150%" fo:text-indent="0.4923in">
        <style:tab-stops>
          <style:tab-stop style:type="left" style:position="0.8861in"/>
        </style:tab-stops>
      </style:paragraph-properties>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P2775" style:parent-style-name="Normal" style:family="paragraph">
      <style:paragraph-properties fo:text-align="justify" fo:line-height="150%" fo:text-indent="0.4923in">
        <style:tab-stops>
          <style:tab-stop style:type="left" style:position="0.7875in"/>
        </style:tab-stops>
      </style:paragraph-properties>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line-height="150%" fo:text-indent="0.4923in">
        <style:tab-stops>
          <style:tab-stop style:type="left" style:position="0.787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4923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4923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style:text-properties fo:hyphenate="false"/>
    </style:style>
    <style:style style:name="P2833" style:parent-style-name="Normal" style:family="paragraph">
      <style:paragraph-properties fo:text-align="center" fo:line-height="150%">
        <style:tab-stops>
          <style:tab-stop style:type="left" style:position="0.7875in"/>
        </style:tab-stops>
      </style:paragraph-properties>
      <style:text-properties fo:hyphenate="false"/>
    </style:style>
    <style:style style:name="T2834" style:parent-style-name="DefaultParagraphFont" style:family="text">
      <style:text-properties fo:font-weight="bold" style:font-weight-asian="bold" fo:color="#000000" style:font-size-complex="12pt"/>
    </style:style>
    <style:style style:name="T2835" style:parent-style-name="DefaultParagraphFont" style:family="text">
      <style:text-properties fo:font-weight="bold" style:font-weight-asian="bold" fo:color="#000000" style:font-size-complex="12pt"/>
    </style:style>
    <style:style style:name="T2836" style:parent-style-name="DefaultParagraphFont" style:family="text">
      <style:text-properties fo:font-weight="bold" style:font-weight-asian="bold" fo:color="#000000" style:font-size-complex="12pt"/>
    </style:style>
    <style:style style:name="P2837" style:parent-style-name="Normal" style:family="paragraph">
      <style:paragraph-properties fo:keep-together="always" fo:text-align="center" fo:line-height="150%"/>
      <style:text-properties fo:hyphenate="false"/>
    </style:style>
    <style:style style:name="T2838" style:parent-style-name="DefaultParagraphFont" style:family="text">
      <style:text-properties fo:font-weight="bold" style:font-weight-asian="bold" style:font-weight-complex="bold" style:font-size-complex="12pt"/>
    </style:style>
    <style:style style:name="P2839" style:parent-style-name="Normal" style:family="paragraph">
      <style:paragraph-properties fo:keep-together="always" fo:text-align="center" fo:line-height="150%" fo:text-indent="0.3937in"/>
      <style:text-properties fo:hyphenate="false"/>
    </style:style>
    <style:style style:name="P2840" style:parent-style-name="Normal" style:family="paragraph">
      <style:paragraph-properties fo:keep-together="always" fo:text-align="center" fo:line-height="150%"/>
      <style:text-properties fo:hyphenate="false"/>
    </style:style>
    <style:style style:name="T2841" style:parent-style-name="DefaultParagraphFont" style:family="text">
      <style:text-properties fo:font-weight="bold" style:font-weight-asian="bold" style:font-weight-complex="bold" style:font-size-complex="12pt"/>
    </style:style>
    <style:style style:name="P2842"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843" style:parent-style-name="Normal" style:family="paragraph">
      <style:paragraph-properties fo:text-align="justify" fo:line-height="150%" fo:text-indent="0.4923in">
        <style:tab-stops>
          <style:tab-stop style:type="left" style:position="0.7875in"/>
        </style:tab-stops>
      </style:paragraph-properties>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line-height="150%" fo:text-indent="0.4923in">
        <style:tab-stops>
          <style:tab-stop style:type="left" style:position="0.7875in"/>
        </style:tab-stops>
      </style:paragraph-properties>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line-height="150%" fo:text-indent="0.4923in">
        <style:tab-stops>
          <style:tab-stop style:type="left" style:position="0.7875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line-height="150%" fo:text-indent="0.4923in">
        <style:tab-stops>
          <style:tab-stop style:type="left" style:position="0.7875in"/>
        </style:tab-stops>
      </style:paragraph-properties>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line-height="150%" fo:text-indent="0.4923in">
        <style:tab-stops>
          <style:tab-stop style:type="left" style:position="0.787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4923in">
        <style:tab-stops>
          <style:tab-stop style:type="left" style:position="0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fo:line-height="150%" fo:text-indent="0.4923in">
        <style:tab-stops>
          <style:tab-stop style:type="left" style:position="0in"/>
        </style:tab-stops>
      </style:paragraph-properties>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name="TimesLT" fo:color="#000000" fo:font-size="4pt" style:font-size-asian="4pt" style:font-size-complex="4pt" style:language-asian="lt" style:country-asian="LT"/>
    </style:style>
    <style:style style:name="P2883" style:parent-style-name="Normal" style:family="paragraph">
      <style:paragraph-properties fo:text-align="center" fo:line-height="153%"/>
    </style:style>
    <style:style style:name="P2884" style:parent-style-name="Normal" style:family="paragraph">
      <style:paragraph-properties fo:text-align="center" fo:line-height="153%"/>
    </style:style>
    <style:style style:name="T2885" style:parent-style-name="DefaultParagraphFont" style:family="text">
      <style:text-properties fo:font-weight="bold" style:font-weight-asian="bold" style:language-asian="lt" style:country-asian="LT"/>
    </style:style>
    <style:style style:name="P2886" style:parent-style-name="Normal" style:family="paragraph">
      <style:paragraph-properties fo:text-align="center" fo:line-height="153%"/>
      <style:text-properties fo:font-weight="bold" style:font-weight-asian="bold" style:language-asian="lt" style:country-asian="LT"/>
    </style:style>
    <style:style style:name="P2887" style:parent-style-name="Normal" style:family="paragraph">
      <style:paragraph-properties fo:text-align="justify" fo:line-height="150%" fo:text-indent="0.4923in">
        <style:tab-stops>
          <style:tab-stop style:type="left" style:position="0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4923in">
        <style:tab-stops>
          <style:tab-stop style:type="left" style:position="0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style:punctuation-wrap="simple" fo:text-align="justify" style:vertical-align="baseline"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text-position="super 66.6%"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line-height="150%" fo:text-indent="0.4923in">
        <style:tab-stops>
          <style:tab-stop style:type="left" style:position="0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4923in">
        <style:tab-stops>
          <style:tab-stop style:type="left" style:position="0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4923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line-height="150%" fo:text-indent="0.4923in"/>
      <style:text-properties fo:font-weight="bold" style:font-weight-asian="bold" style:font-weight-complex="bold"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keep-together="always" fo:text-align="center" fo:line-height="150%"/>
      <style:text-properties fo:hyphenate="false"/>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weight-complex="bold" style:font-size-complex="12pt"/>
    </style:style>
    <style:style style:name="P2943" style:parent-style-name="Normal" style:family="paragraph">
      <style:paragraph-properties fo:keep-together="always" fo:text-align="center" fo:line-height="150%"/>
      <style:text-properties fo:hyphenate="false"/>
    </style:style>
    <style:style style:name="T2944" style:parent-style-name="DefaultParagraphFont" style:family="text">
      <style:text-properties fo:font-weight="bold" style:font-weight-asian="bold" style:font-weight-complex="bold" style:font-size-complex="12pt"/>
    </style:style>
    <style:style style:name="P2945" style:parent-style-name="Normal" style:family="paragraph">
      <style:paragraph-properties fo:text-align="justify" fo:line-height="150%" fo:text-indent="0.3937in"/>
      <style:text-properties style:font-size-complex="12pt"/>
    </style:style>
    <style:style style:name="P29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3%" fo:text-indent="0.5in">
        <style:tab-stops>
          <style:tab-stop style:type="left" style:position="0in"/>
        </style:tab-stops>
      </style:paragraph-properties>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fo:line-height="153%" fo:text-indent="0.4923in">
        <style:tab-stops>
          <style:tab-stop style:type="left" style:position="0in"/>
        </style:tab-stops>
      </style:paragraph-properties>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text-align="justify" fo:line-height="153%" fo:text-indent="0.4923in">
        <style:tab-stops>
          <style:tab-stop style:type="left" style:position="0in"/>
        </style:tab-stops>
      </style:paragraph-properties>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paragraph-properties fo:text-align="justify" fo:line-height="153%" fo:text-indent="0.4923in">
        <style:tab-stops>
          <style:tab-stop style:type="left" style:position="0in"/>
        </style:tab-stops>
      </style:paragraph-properties>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P2964" style:parent-style-name="Normal" style:family="paragraph">
      <style:paragraph-properties fo:text-align="justify" fo:line-height="153%" fo:text-indent="0.4923in">
        <style:tab-stops>
          <style:tab-stop style:type="left" style:position="0in"/>
        </style:tab-stops>
      </style:paragraph-properties>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P2968" style:parent-style-name="Normal" style:family="paragraph">
      <style:paragraph-properties fo:text-align="justify" fo:line-height="150%" fo:text-indent="0.4923in">
        <style:tab-stops>
          <style:tab-stop style:type="left" style:position="0in"/>
        </style:tab-stops>
      </style:paragraph-properties>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line-height="150%" fo:text-indent="0.4923in">
        <style:tab-stops>
          <style:tab-stop style:type="left" style:position="0in"/>
        </style:tab-stops>
      </style:paragraph-properties>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text-align="justify" fo:line-height="150%" fo:text-indent="0.4923in"/>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3%" fo:text-indent="0.4923in">
        <style:tab-stops>
          <style:tab-stop style:type="left" style:position="0in"/>
        </style:tab-stops>
      </style:paragraph-properties>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line-height="153%" fo:text-indent="0.4923in">
        <style:tab-stops>
          <style:tab-stop style:type="left" style:position="0in"/>
        </style:tab-stops>
      </style:paragraph-properties>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fo:line-height="153%" fo:text-indent="0.4923in">
        <style:tab-stops>
          <style:tab-stop style:type="left" style:position="0in"/>
        </style:tab-stops>
      </style:paragraph-properties>
    </style:style>
    <style:style style:name="P3010" style:parent-style-name="Normal" style:family="paragraph">
      <style:paragraph-properties fo:text-align="center" fo:line-height="150%"/>
    </style:style>
    <style:style style:name="T3011" style:parent-style-name="DefaultParagraphFont" style:family="text">
      <style:text-properties style:font-name-asian="MS Mincho" fo:font-weight="bold" style:font-weight-asian="bold" style:language-asian="lt" style:country-asian="LT"/>
    </style:style>
    <style:style style:name="T3012" style:parent-style-name="DefaultParagraphFont" style:family="text">
      <style:text-properties style:font-name-asian="MS Mincho" fo:font-weight="bold" style:font-weight-asian="bold" style:language-asian="lt" style:country-asian="LT"/>
    </style:style>
    <style:style style:name="T3013" style:parent-style-name="DefaultParagraphFont" style:family="text">
      <style:text-properties style:font-name-asian="MS Mincho" fo:font-weight="bold" style:font-weight-asian="bold" style:language-asian="lt" style:country-asian="LT"/>
    </style:style>
    <style:style style:name="P3014" style:parent-style-name="Normal" style:family="paragraph">
      <style:paragraph-properties fo:line-height="150%"/>
      <style:text-properties fo:font-weight="bold" style:font-weight-asian="bold" style:language-asian="lt" style:country-asian="LT"/>
    </style:style>
    <style:style style:name="P3015" style:parent-style-name="Normal" style:family="paragraph">
      <style:paragraph-properties fo:text-align="justify" fo:line-height="150%" fo:text-indent="0.4923in">
        <style:tab-stops>
          <style:tab-stop style:type="left" style:position="0.6895in"/>
        </style:tab-stops>
      </style:paragraph-properties>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text-align="justify" fo:line-height="150%" fo:text-indent="0.4923in">
        <style:tab-stops>
          <style:tab-stop style:type="left" style:position="0.6895in"/>
        </style:tab-stops>
      </style:paragraph-properties>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paragraph-properties fo:text-align="justify" fo:line-height="150%" fo:text-indent="0.4923in">
        <style:tab-stops>
          <style:tab-stop style:type="left" style:position="0.6895in"/>
        </style:tab-stops>
      </style:paragraph-properties>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style:punctuation-wrap="simple" fo:text-align="justify" style:vertical-align="baseline" fo:line-height="150%"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line-height="150%" fo:text-indent="0.4923in"/>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P3050" style:parent-style-name="Normal" style:family="paragraph">
      <style:paragraph-properties fo:text-align="justify" fo:line-height="150%" fo:text-indent="0.4923in"/>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T3053" style:parent-style-name="DefaultParagraphFont" style:family="text">
      <style:text-properties style:font-name-asian="Calibri" fo:color="#000000" style:font-size-complex="12pt" style:language-asian="lt" style:country-asian="LT"/>
    </style:style>
    <style:style style:name="P3054" style:parent-style-name="Normal" style:family="paragraph">
      <style:paragraph-properties fo:text-align="justify" fo:line-height="150%" fo:text-indent="0.4923in"/>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line-height="150%" fo:text-indent="0.4923in">
        <style:tab-stops>
          <style:tab-stop style:type="left" style:position="0.6895in"/>
        </style:tab-stops>
      </style:paragraph-properties>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P306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4923in">
        <style:tab-stops>
          <style:tab-stop style:type="left" style:position="0.6895in"/>
        </style:tab-stops>
      </style:paragraph-properties>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4923in">
        <style:tab-stops>
          <style:tab-stop style:type="left" style:position="0.6895in"/>
        </style:tab-stops>
      </style:paragraph-properties>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4923in">
        <style:tab-stops>
          <style:tab-stop style:type="left" style:position="0.9847in"/>
        </style:tab-stops>
      </style:paragraph-properties>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P3102" style:parent-style-name="Normal" style:family="paragraph">
      <style:paragraph-properties fo:text-align="justify" fo:line-height="150%" fo:text-indent="0.4923in">
        <style:tab-stops>
          <style:tab-stop style:type="left" style:position="0.6895in"/>
        </style:tab-stops>
      </style:paragraph-properties>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P3106" style:parent-style-name="Normal" style:family="paragraph">
      <style:paragraph-properties fo:text-align="justify" fo:line-height="150%" fo:text-indent="0.4923in">
        <style:tab-stops>
          <style:tab-stop style:type="left" style:position="0.6895in"/>
        </style:tab-stops>
      </style:paragraph-properties>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P3109" style:parent-style-name="Normal" style:family="paragraph">
      <style:paragraph-properties fo:text-align="justify" fo:line-height="150%" fo:text-indent="0.4923in">
        <style:tab-stops>
          <style:tab-stop style:type="left" style:position="0.6895in"/>
        </style:tab-stops>
      </style:paragraph-properties>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P3113" style:parent-style-name="Normal" style:family="paragraph">
      <style:paragraph-properties fo:text-align="justify" fo:line-height="150%" fo:text-indent="0.4923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line-height="150%" fo:text-indent="0.4923in">
        <style:tab-stops>
          <style:tab-stop style:type="left" style:position="0.6895in"/>
        </style:tab-stops>
      </style:paragraph-properties>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P3127" style:parent-style-name="Normal" style:family="paragraph">
      <style:paragraph-properties fo:text-align="justify" fo:line-height="150%" fo:text-indent="0.4923in">
        <style:tab-stops>
          <style:tab-stop style:type="left" style:position="0.6895in"/>
        </style:tab-stops>
      </style:paragraph-properties>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P3130" style:parent-style-name="Normal" style:family="paragraph">
      <style:paragraph-properties fo:text-align="justify" fo:line-height="150%" fo:text-indent="0.4923in">
        <style:tab-stops>
          <style:tab-stop style:type="left" style:position="0.6895in"/>
        </style:tab-stops>
      </style:paragraph-properties>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P3134" style:parent-style-name="Normal" style:family="paragraph">
      <style:paragraph-properties fo:text-align="justify" fo:line-height="150%" fo:text-indent="0.4923in">
        <style:tab-stops>
          <style:tab-stop style:type="left" style:position="0.6895in"/>
        </style:tab-stops>
      </style:paragraph-properties>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P313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text-indent="0.4923in">
        <style:tab-stops>
          <style:tab-stop style:type="left" style:position="0.7875in"/>
        </style:tab-stops>
      </style:paragraph-properties>
    </style:style>
    <style:style style:name="P3161" style:parent-style-name="Normal" style:family="paragraph">
      <style:paragraph-properties fo:text-align="justify" fo:line-height="150%" fo:text-indent="0.4923in">
        <style:tab-stops>
          <style:tab-stop style:type="left" style:position="0.7875in"/>
        </style:tab-stops>
      </style:paragraph-properties>
    </style:style>
    <style:style style:name="P316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style>
    <style:style style:name="T3172" style:parent-style-name="DefaultParagraphFont" style:family="text">
      <style:text-properties fo:font-size="11pt" style:font-size-asian="11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center" fo:line-height="150%"/>
    </style:style>
    <style:style style:name="T3186" style:parent-style-name="DefaultParagraphFont" style:family="text">
      <style:text-properties style:font-name-asian="MS Mincho" fo:font-weight="bold" style:font-weight-asian="bold" style:language-asian="lt" style:country-asian="LT"/>
    </style:style>
    <style:style style:name="T3187" style:parent-style-name="DefaultParagraphFont" style:family="text">
      <style:text-properties style:font-name-asian="MS Mincho" fo:font-weight="bold" style:font-weight-asian="bold" style:language-asian="lt" style:country-asian="LT"/>
    </style:style>
    <style:style style:name="T3188" style:parent-style-name="DefaultParagraphFont" style:family="text">
      <style:text-properties style:font-name-asian="MS Mincho" fo:font-weight="bold" style:font-weight-asian="bold" style:language-asian="lt" style:country-asian="LT"/>
    </style:style>
    <style:style style:name="T3189" style:parent-style-name="DefaultParagraphFont" style:family="text">
      <style:text-properties fo:font-weight="bold" style:font-weight-asian="bold" style:font-weight-complex="bold" fo:text-transform="uppercase"/>
    </style:style>
    <style:style style:name="P3190" style:parent-style-name="Normal" style:family="paragraph">
      <style:paragraph-properties fo:text-align="justify" fo:line-height="150%">
        <style:tab-stops>
          <style:tab-stop style:type="left" style:position="0.7875in"/>
        </style:tab-stops>
      </style:paragraph-properties>
    </style:style>
    <style:style style:name="P3191" style:parent-style-name="Normal" style:family="paragraph">
      <style:paragraph-properties fo:text-align="justify" fo:line-height="150%" fo:text-indent="0.4923in">
        <style:tab-stops>
          <style:tab-stop style:type="left" style:position="0.7875in"/>
        </style:tab-stops>
      </style:paragraph-properties>
    </style:style>
    <style:style style:name="P319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line-height="150%" fo:text-indent="0.4923in">
        <style:tab-stops>
          <style:tab-stop style:type="left" style:position="0.7875in"/>
        </style:tab-stops>
      </style:paragraph-properties>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line-height="150%" fo:text-indent="0.4923in">
        <style:tab-stops>
          <style:tab-stop style:type="left" style:position="0.7875in"/>
        </style:tab-stops>
      </style:paragraph-properties>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150%" fo:text-indent="0.4923in">
        <style:tab-stops>
          <style:tab-stop style:type="left" style:position="0.7875in"/>
        </style:tab-stops>
      </style:paragraph-properties>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4923in">
        <style:tab-stops>
          <style:tab-stop style:type="left" style:position="0.7875in"/>
        </style:tab-stops>
      </style:paragraph-properties>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style:punctuation-wrap="simple" fo:text-align="justify" style:vertical-align="baseline" fo:line-height="150%" fo:text-indent="0.4923in"/>
    </style:style>
    <style:style style:name="T3235" style:parent-style-name="DefaultParagraphFont" style:family="text">
      <style:text-properties fo:color="#000000" style:font-size-complex="12pt" fo:background-color="#FFFFFF"/>
    </style:style>
    <style:style style:name="T3236" style:parent-style-name="DefaultParagraphFont" style:family="text">
      <style:text-properties fo:color="#000000" style:font-size-complex="12pt" fo:background-color="#FFFFFF"/>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4923in">
        <style:tab-stops>
          <style:tab-stop style:type="left" style:position="0.7875in"/>
        </style:tab-stops>
      </style:paragraph-properties>
    </style:style>
    <style:style style:name="T3243" style:parent-style-name="DefaultParagraphFont" style:family="text">
      <style:text-properties style:language-asian="lt" style:country-asian="LT"/>
    </style:style>
    <style:style style:name="P3244" style:parent-style-name="Normal" style:family="paragraph">
      <style:paragraph-properties fo:text-align="justify" fo:line-height="150%" fo:text-indent="0.4923in">
        <style:tab-stops>
          <style:tab-stop style:type="left" style:position="0.7875in"/>
        </style:tab-stops>
      </style:paragraph-properties>
    </style:style>
    <style:style style:name="P32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line-height="150%" fo:text-indent="0.4923in">
        <style:tab-stops>
          <style:tab-stop style:type="left" style:position="0.5909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line-height="150%" fo:text-indent="0.4923in">
        <style:tab-stops>
          <style:tab-stop style:type="left" style:position="0.7875in"/>
        </style:tab-stops>
      </style:paragraph-properties>
    </style:style>
    <style:style style:name="P3276" style:parent-style-name="Normal" style:family="paragraph">
      <style:paragraph-properties fo:text-align="justify" fo:line-height="150%" fo:text-indent="0.4923in">
        <style:tab-stops>
          <style:tab-stop style:type="left" style:position="0.7875in"/>
        </style:tab-stops>
      </style:paragraph-properties>
    </style:style>
    <style:style style:name="P3277" style:parent-style-name="Normal" style:family="paragraph">
      <style:paragraph-properties fo:text-align="justify" fo:line-height="150%" fo:text-indent="0.4923in">
        <style:tab-stops>
          <style:tab-stop style:type="left" style:position="0.7875in"/>
        </style:tab-stops>
      </style:paragraph-properties>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line-height="150%" fo:text-indent="0.4923in">
        <style:tab-stops>
          <style:tab-stop style:type="left" style:position="0.7875in"/>
        </style:tab-stops>
      </style:paragraph-properties>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style:language-asian="lt" style:country-asian="LT"/>
    </style:style>
    <style:style style:name="T3286" style:parent-style-name="DefaultParagraphFont" style:family="text">
      <style:text-properties fo:color="#000000"/>
    </style:style>
    <style:style style:name="P3287" style:parent-style-name="Normal" style:family="paragraph">
      <style:paragraph-properties fo:text-align="justify" fo:line-height="150%" fo:text-indent="0.4923in">
        <style:tab-stops>
          <style:tab-stop style:type="left" style:position="0.7875in"/>
        </style:tab-stops>
      </style:paragraph-properties>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center" fo:line-height="150%" fo:text-indent="0.3937in"/>
    </style:style>
    <style:style style:name="P3292" style:parent-style-name="Normal" style:family="paragraph">
      <style:paragraph-properties fo:text-align="center" fo:line-height="150%"/>
    </style:style>
    <style:style style:name="T3293" style:parent-style-name="DefaultParagraphFont" style:family="text">
      <style:text-properties fo:font-weight="bold" style:font-weight-asian="bold" style:font-weight-complex="bold" fo:text-transform="uppercase" style:font-size-complex="12pt"/>
    </style:style>
    <style:style style:name="T3294" style:parent-style-name="DefaultParagraphFont" style:family="text">
      <style:text-properties fo:font-weight="bold" style:font-weight-asian="bold" style:font-weight-complex="bold" fo:text-transform="uppercase" style:font-size-complex="12pt"/>
    </style:style>
    <style:style style:name="T3295" style:parent-style-name="DefaultParagraphFont" style:family="text">
      <style:text-properties fo:font-weight="bold" style:font-weight-asian="bold" style:font-weight-complex="bold" fo:text-transform="uppercase" style:font-size-complex="12pt"/>
    </style:style>
    <style:style style:name="P3296"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29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fo:line-height="150%" fo:text-indent="0.4923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3937in"/>
    </style:style>
    <style:style style:name="T3324" style:parent-style-name="DefaultParagraphFont" style:family="text">
      <style:text-properties fo:font-size="11pt" style:font-size-asian="11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justify" fo:text-indent="0.3937in"/>
    </style:style>
    <style:style style:name="T3342" style:parent-style-name="DefaultParagraphFont" style:family="text">
      <style:text-properties fo:font-size="11pt" style:font-size-asian="11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center" fo:line-height="150%" fo:text-indent="0.3937in"/>
    </style:style>
    <style:style style:name="P3360" style:parent-style-name="Normal" style:family="paragraph">
      <style:paragraph-properties fo:text-align="center" fo:line-height="150%"/>
    </style:style>
    <style:style style:name="T3361" style:parent-style-name="DefaultParagraphFont" style:family="text">
      <style:text-properties fo:font-weight="bold" style:font-weight-asian="bold" style:font-weight-complex="bold" fo:text-transform="uppercase" style:font-size-complex="12pt"/>
    </style:style>
    <style:style style:name="T3362" style:parent-style-name="DefaultParagraphFont" style:family="text">
      <style:text-properties fo:font-weight="bold" style:font-weight-asian="bold" style:font-weight-complex="bold" fo:text-transform="uppercase" style:font-size-complex="12pt"/>
    </style:style>
    <style:style style:name="T3363" style:parent-style-name="DefaultParagraphFont" style:family="text">
      <style:text-properties fo:font-weight="bold" style:font-weight-asian="bold" style:font-weight-complex="bold" fo:text-transform="uppercase" style:font-size-complex="12pt"/>
    </style:style>
    <style:style style:name="P3364" style:parent-style-name="Normal" style:family="paragraph">
      <style:paragraph-properties fo:text-align="justify" fo:line-height="150%" fo:text-indent="0.3937in"/>
      <style:text-properties style:font-size-complex="12pt" fo:hyphenate="false"/>
    </style:style>
    <style:style style:name="P33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4923in">
        <style:tab-stops>
          <style:tab-stop style:type="left" style:position="0.8861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4923in">
        <style:tab-stops>
          <style:tab-stop style:type="left" style:position="0.8861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4923in">
        <style:tab-stops>
          <style:tab-stop style:type="left" style:position="0.8861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4923in">
        <style:tab-stops>
          <style:tab-stop style:type="left" style:position="0.8861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4923in">
        <style:tab-stops>
          <style:tab-stop style:type="left" style:position="0.8861in"/>
        </style:tab-stops>
      </style:paragraph-properties>
    </style:style>
    <style:style style:name="P3412" style:parent-style-name="Normal" style:family="paragraph">
      <style:paragraph-properties fo:text-align="justify" fo:line-height="150%" fo:text-indent="0.4923in">
        <style:tab-stops>
          <style:tab-stop style:type="left" style:position="0.8861in"/>
        </style:tab-stops>
      </style:paragraph-properties>
    </style:style>
    <style:style style:name="P3413" style:parent-style-name="Normal" style:family="paragraph">
      <style:paragraph-properties fo:text-align="justify" fo:line-height="150%" fo:text-indent="0.4923in">
        <style:tab-stops>
          <style:tab-stop style:type="left" style:position="0.8861in"/>
        </style:tab-stops>
      </style:paragraph-properties>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4923in">
        <style:tab-stops>
          <style:tab-stop style:type="left" style:position="0.8861in"/>
        </style:tab-stops>
      </style:paragraph-properties>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line-height="150%" fo:text-indent="0.4923in">
        <style:tab-stops>
          <style:tab-stop style:type="left" style:position="0.8861in"/>
        </style:tab-stops>
      </style:paragraph-properties>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4923in">
        <style:tab-stops>
          <style:tab-stop style:type="left" style:position="0.8861in"/>
        </style:tab-stops>
      </style:paragraph-properties>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4923in">
        <style:tab-stops>
          <style:tab-stop style:type="left" style:position="0.8861in"/>
        </style:tab-stops>
      </style:paragraph-properties>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4923in">
        <style:tab-stops>
          <style:tab-stop style:type="left" style:position="0.8861in"/>
        </style:tab-stops>
      </style:paragraph-properties>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4923in">
        <style:tab-stops>
          <style:tab-stop style:type="left" style:position="0.8861in"/>
        </style:tab-stops>
      </style:paragraph-properties>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4923in">
        <style:tab-stops>
          <style:tab-stop style:type="left" style:position="0.8861in"/>
        </style:tab-stops>
      </style:paragraph-properties>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line-height="150%" fo:text-indent="0.4923in">
        <style:tab-stops>
          <style:tab-stop style:type="left" style:position="0.8861in"/>
        </style:tab-stops>
      </style:paragraph-properties>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line-height="150%" fo:text-indent="0.4923in">
        <style:tab-stops>
          <style:tab-stop style:type="left" style:position="0.8861in"/>
        </style:tab-stops>
      </style:paragraph-properties>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line-height="150%" fo:text-indent="0.4923in">
        <style:tab-stops>
          <style:tab-stop style:type="left" style:position="0.8861in"/>
        </style:tab-stops>
      </style:paragraph-properties>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3%" fo:text-indent="0.4923in">
        <style:tab-stops>
          <style:tab-stop style:type="left" style:position="0.4534in"/>
        </style:tab-stops>
      </style:paragraph-properties>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fo:background-color="#FFFFFF"/>
    </style:style>
    <style:style style:name="P3471" style:parent-style-name="Normal" style:family="paragraph">
      <style:paragraph-properties fo:line-height="150%"/>
    </style:style>
    <style:style style:name="P3472" style:parent-style-name="Normal" style:family="paragraph">
      <style:paragraph-properties fo:text-align="center" fo:line-height="150%"/>
    </style:style>
    <style:style style:name="T3473" style:parent-style-name="DefaultParagraphFont" style:family="text">
      <style:text-properties fo:font-weight="bold" style:font-weight-asian="bold" style:font-weight-complex="bold" fo:text-transform="uppercase"/>
    </style:style>
    <style:style style:name="T3474" style:parent-style-name="DefaultParagraphFont" style:family="text">
      <style:text-properties fo:font-weight="bold" style:font-weight-asian="bold" style:font-weight-complex="bold" fo:text-transform="uppercase"/>
    </style:style>
    <style:style style:name="T3475" style:parent-style-name="DefaultParagraphFont" style:family="text">
      <style:text-properties fo:font-weight="bold" style:font-weight-asian="bold" style:font-weight-complex="bold" fo:text-transform="uppercase"/>
    </style:style>
    <style:style style:name="P3476" style:parent-style-name="Normal" style:family="paragraph">
      <style:paragraph-properties fo:text-align="center" fo:line-height="150%" fo:text-indent="0.3937in"/>
      <style:text-properties fo:font-weight="bold" style:font-weight-asian="bold" style:font-weight-complex="bold" fo:text-transform="uppercase"/>
    </style:style>
    <style:style style:name="P3477" style:parent-style-name="Normal" style:family="paragraph">
      <style:paragraph-properties fo:text-align="center" fo:line-height="150%"/>
    </style:style>
    <style:style style:name="T3478" style:parent-style-name="DefaultParagraphFont" style:family="text">
      <style:text-properties fo:font-weight="bold" style:font-weight-asian="bold" style:font-weight-complex="bold" fo:text-transform="uppercase"/>
    </style:style>
    <style:style style:name="T3479" style:parent-style-name="DefaultParagraphFont" style:family="text">
      <style:text-properties fo:font-weight="bold" style:font-weight-asian="bold" style:font-weight-complex="bold" fo:text-transform="uppercase"/>
    </style:style>
    <style:style style:name="T3480" style:parent-style-name="DefaultParagraphFont" style:family="text">
      <style:text-properties fo:font-weight="bold" style:font-weight-asian="bold" style:font-weight-complex="bold" fo:text-transform="uppercase"/>
    </style:style>
    <style:style style:name="P3481" style:parent-style-name="Normal" style:family="paragraph">
      <style:paragraph-properties fo:keep-together="always" fo:text-align="center" style:vertical-align="middle" fo:line-height="150%"/>
      <style:text-properties fo:hyphenate="false"/>
    </style:style>
    <style:style style:name="T3482" style:parent-style-name="DefaultParagraphFont" style:family="text">
      <style:text-properties fo:font-weight="bold" style:font-weight-asian="bold" style:font-weight-complex="bold"/>
    </style:style>
    <style:style style:name="P3483" style:parent-style-name="Normal" style:family="paragraph">
      <style:paragraph-properties fo:text-align="justify" fo:line-height="150%" fo:text-indent="0.3937in"/>
    </style:style>
    <style:style style:name="P348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8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9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98" style:parent-style-name="Normal" style:family="paragraph">
      <style:paragraph-properties fo:line-height="150%"/>
    </style:style>
    <style:style style:name="P3499" style:parent-style-name="Normal" style:family="paragraph">
      <style:paragraph-properties fo:text-align="center" fo:line-height="150%"/>
    </style:style>
    <style:style style:name="T3500" style:parent-style-name="DefaultParagraphFont" style:family="text">
      <style:text-properties fo:font-weight="bold" style:font-weight-asian="bold"/>
    </style:style>
    <style:style style:name="P3501" style:parent-style-name="Normal" style:family="paragraph">
      <style:paragraph-properties fo:line-height="150%" fo:text-indent="0.3937in"/>
      <style:text-properties style:language-asian="lt" style:country-asian="LT"/>
    </style:style>
    <style:style style:name="P3502" style:parent-style-name="Normal" style:family="paragraph">
      <style:paragraph-properties fo:text-align="justify" fo:line-height="150%" fo:text-indent="0.4923in">
        <style:tab-stops>
          <style:tab-stop style:type="left" style:position="0.7875in"/>
        </style:tab-stops>
      </style:paragraph-properties>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font-name-asian="Calibri"/>
    </style:style>
    <style:style style:name="T3507" style:parent-style-name="DefaultParagraphFont" style:family="text">
      <style:text-properties style:font-name-asian="Calibri"/>
    </style:style>
    <style:style style:name="P3508" style:parent-style-name="Normal" style:family="paragraph">
      <style:paragraph-properties fo:text-align="justify" fo:line-height="150%" fo:text-indent="0.4923in">
        <style:tab-stops>
          <style:tab-stop style:type="left" style:position="0.7875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line-height="150%" fo:text-indent="0.4923in">
        <style:tab-stops>
          <style:tab-stop style:type="left" style:position="0.3937in"/>
        </style:tab-stops>
      </style:paragraph-properties>
    </style:style>
    <style:style style:name="T3521" style:parent-style-name="DefaultParagraphFont" style:family="text">
      <style:text-properties style:font-name-asian="MS Mincho"/>
    </style:style>
    <style:style style:name="T3522" style:parent-style-name="DefaultParagraphFont" style:family="text">
      <style:text-properties style:font-name-asian="MS Mincho"/>
    </style:style>
    <style:style style:name="T3523" style:parent-style-name="DefaultParagraphFont" style:family="text">
      <style:text-properties style:font-name-asian="Calibri"/>
    </style:style>
    <style:style style:name="P3524" style:parent-style-name="Normal" style:family="paragraph">
      <style:paragraph-properties fo:text-align="justify" fo:line-height="150%" fo:text-indent="0.4923in">
        <style:tab-stops>
          <style:tab-stop style:type="left" style:position="0.3937in"/>
        </style:tab-stops>
      </style:paragraph-properties>
    </style:style>
    <style:style style:name="T3525" style:parent-style-name="DefaultParagraphFont" style:family="text">
      <style:text-properties style:font-name-asian="Calibri"/>
    </style:style>
    <style:style style:name="T3526" style:parent-style-name="DefaultParagraphFont" style:family="text">
      <style:text-properties style:font-name-asian="Calibri"/>
    </style:style>
    <style:style style:name="P3527" style:parent-style-name="Normal" style:family="paragraph">
      <style:paragraph-properties fo:text-align="justify" fo:line-height="150%" fo:text-indent="0.4923in">
        <style:tab-stops>
          <style:tab-stop style:type="left" style:position="0.3937in"/>
        </style:tab-stops>
      </style:paragraph-properties>
    </style:style>
    <style:style style:name="T3528" style:parent-style-name="DefaultParagraphFont" style:family="text">
      <style:text-properties style:font-name-asian="Calibri"/>
    </style:style>
    <style:style style:name="T3529" style:parent-style-name="DefaultParagraphFont" style:family="text">
      <style:text-properties style:font-name-asian="Calibri"/>
    </style:style>
    <style:style style:name="T3530" style:parent-style-name="DefaultParagraphFont" style:family="text">
      <style:text-properties style:font-name-asian="Calibri"/>
    </style:style>
    <style:style style:name="P3531" style:parent-style-name="Normal" style:family="paragraph">
      <style:paragraph-properties fo:text-align="justify" fo:line-height="150%" fo:text-indent="0.4923in">
        <style:tab-stops>
          <style:tab-stop style:type="left" style:position="0.3937in"/>
        </style:tab-stops>
      </style:paragraph-properties>
    </style:style>
    <style:style style:name="T3532" style:parent-style-name="DefaultParagraphFont" style:family="text">
      <style:text-properties style:font-name-asian="Calibri"/>
    </style:style>
    <style:style style:name="T3533" style:parent-style-name="DefaultParagraphFont" style:family="text">
      <style:text-properties style:font-name-asian="Calibri"/>
    </style:style>
    <style:style style:name="P3534" style:parent-style-name="Normal" style:family="paragraph">
      <style:paragraph-properties fo:text-align="justify" fo:line-height="150%" fo:text-indent="0.4923in">
        <style:tab-stops>
          <style:tab-stop style:type="left" style:position="0.3937in"/>
        </style:tab-stops>
      </style:paragraph-properties>
    </style:style>
    <style:style style:name="T3535" style:parent-style-name="DefaultParagraphFont" style:family="text">
      <style:text-properties style:font-name-asian="Calibri"/>
    </style:style>
    <style:style style:name="T3536" style:parent-style-name="DefaultParagraphFont" style:family="text">
      <style:text-properties style:font-name-asian="Calibri"/>
    </style:style>
    <style:style style:name="P3537" style:parent-style-name="Normal" style:family="paragraph">
      <style:paragraph-properties fo:text-align="justify" fo:line-height="150%" fo:margin-left="2.6062in" fo:text-indent="0.3937in">
        <style:tab-stops/>
      </style:paragraph-properties>
    </style:style>
    <style:style style:name="P3538" style:parent-style-name="Normal" style:family="paragraph">
      <style:paragraph-properties fo:text-align="center" fo:line-height="150%"/>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P3541" style:parent-style-name="Normal" style:family="paragraph">
      <style:paragraph-properties fo:text-align="center" fo:line-height="150%"/>
    </style:style>
    <style:style style:name="T3542" style:parent-style-name="DefaultParagraphFont" style:family="text">
      <style:text-properties fo:font-weight="bold" style:font-weight-asian="bold"/>
    </style:style>
    <style:style style:name="P3543" style:parent-style-name="Normal" style:family="paragraph">
      <style:paragraph-properties fo:text-align="justify" fo:line-height="150%" fo:text-indent="0.3937in"/>
      <style:text-properties style:font-name-asian="Calibri"/>
    </style:style>
    <style:style style:name="P354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9" style:parent-style-name="DefaultParagraphFont" style:family="text">
      <style:text-properties fo:color="#000000"/>
    </style:style>
    <style:style style:name="P355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5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5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5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style:font-weight-complex="bold" fo:color="#000000" style:language-asian="lt" style:country-asian="LT"/>
    </style:style>
    <style:style style:name="T3558" style:parent-style-name="DefaultParagraphFont" style:family="text">
      <style:text-properties style:font-weight-complex="bold" fo:color="#000000" style:language-asian="lt" style:country-asian="LT"/>
    </style:style>
    <style:style style:name="P355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fo:color="#000000"/>
    </style:style>
    <style:style style:name="P356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66" style:parent-style-name="DefaultParagraphFont" style:family="text">
      <style:text-properties style:font-name-asian="Calibri" fo:color="#000000" style:font-size-complex="12pt"/>
    </style:style>
    <style:style style:name="T3567" style:parent-style-name="DefaultParagraphFont" style:family="text">
      <style:text-properties style:font-name-asian="Calibri" fo:color="#000000" style:font-size-complex="12pt"/>
    </style:style>
    <style:style style:name="P356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language-asian="lt" style:country-asian="LT"/>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line-height="150%" fo:text-indent="0.4923in">
        <style:tab-stops>
          <style:tab-stop style:type="left" style:position="0.7875in"/>
        </style:tab-stops>
      </style:paragraph-properties>
    </style:style>
    <style:style style:name="T3585" style:parent-style-name="DefaultParagraphFont" style:family="text">
      <style:text-properties style:font-name-asian="Calibri"/>
    </style:style>
    <style:style style:name="T3586" style:parent-style-name="DefaultParagraphFont" style:family="text">
      <style:text-properties style:font-name-asian="Calibri"/>
    </style:style>
    <style:style style:name="T3587" style:parent-style-name="DefaultParagraphFont" style:family="text">
      <style:text-properties style:font-name-asian="Calibri"/>
    </style:style>
    <style:style style:name="P3588" style:parent-style-name="Normal" style:family="paragraph">
      <style:paragraph-properties fo:text-align="justify" fo:line-height="150%" fo:text-indent="0.3937in"/>
    </style:style>
    <style:style style:name="P3589" style:parent-style-name="Normal" style:family="paragraph">
      <style:paragraph-properties fo:text-align="center" fo:line-height="150%"/>
    </style:style>
    <style:style style:name="T3590" style:parent-style-name="DefaultParagraphFont" style:family="text">
      <style:text-properties fo:font-weight="bold" style:font-weight-asian="bold" style:language-asian="lt" style:country-asian="LT"/>
    </style:style>
    <style:style style:name="P3591" style:parent-style-name="Normal" style:family="paragraph">
      <style:paragraph-properties fo:text-align="justify" fo:line-height="150%" fo:text-indent="0.3937in"/>
    </style:style>
    <style:style style:name="P359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line-height="150%" fo:text-indent="0.4923in">
        <style:tab-stops>
          <style:tab-stop style:type="left" style:position="0.8861in"/>
        </style:tab-stops>
      </style:paragraph-properties>
    </style:style>
    <style:style style:name="T3602" style:parent-style-name="DefaultParagraphFont" style:family="text">
      <style:text-properties style:font-name-asian="Calibri" style:font-weight-complex="bold"/>
    </style:style>
    <style:style style:name="T3603" style:parent-style-name="DefaultParagraphFont" style:family="text">
      <style:text-properties style:font-name-asian="Calibri" style:font-weight-complex="bold"/>
    </style:style>
    <style:style style:name="T3604" style:parent-style-name="DefaultParagraphFont" style:family="text">
      <style:text-properties style:font-name-asian="Calibri" style:font-weight-complex="bold"/>
    </style:style>
    <style:style style:name="P3605" style:parent-style-name="Normal" style:family="paragraph">
      <style:paragraph-properties fo:line-height="150%"/>
    </style:style>
    <style:style style:name="P3606" style:parent-style-name="Normal" style:family="paragraph">
      <style:paragraph-properties fo:text-align="center" fo:line-height="150%"/>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style:style>
    <style:style style:name="P3609" style:parent-style-name="Normal" style:family="paragraph">
      <style:paragraph-properties fo:text-align="center" fo:line-height="150%" fo:text-indent="0.3937in"/>
      <style:text-properties fo:font-weight="bold" style:font-weight-asian="bold"/>
    </style:style>
    <style:style style:name="P3610" style:parent-style-name="Normal" style:family="paragraph">
      <style:paragraph-properties fo:text-align="justify" fo:line-height="150%" fo:text-indent="0.4923in">
        <style:tab-stops>
          <style:tab-stop style:type="left" style:position="0.7875in"/>
        </style:tab-stops>
      </style:paragraph-properties>
    </style:style>
    <style:style style:name="T3611" style:parent-style-name="DefaultParagraphFont" style:family="text">
      <style:text-properties style:font-name-asian="Calibri" style:font-weight-complex="bold"/>
    </style:style>
    <style:style style:name="T3612" style:parent-style-name="DefaultParagraphFont" style:family="text">
      <style:text-properties style:font-name-asian="Calibri" style:font-weight-complex="bold"/>
    </style:style>
    <style:style style:name="P3613" style:parent-style-name="Normal" style:family="paragraph">
      <style:paragraph-properties fo:text-align="justify" fo:line-height="150%" fo:text-indent="0.4923in">
        <style:tab-stops>
          <style:tab-stop style:type="left" style:position="0.7875in"/>
        </style:tab-stops>
      </style:paragraph-properties>
    </style:style>
    <style:style style:name="T3614" style:parent-style-name="DefaultParagraphFont" style:family="text">
      <style:text-properties style:font-name-asian="Calibri" style:font-weight-complex="bold"/>
    </style:style>
    <style:style style:name="T3615" style:parent-style-name="DefaultParagraphFont" style:family="text">
      <style:text-properties style:font-name-asian="Calibri" style:font-weight-complex="bold"/>
    </style:style>
    <style:style style:name="T3616" style:parent-style-name="DefaultParagraphFont" style:family="text">
      <style:text-properties style:font-name-asian="Calibri" style:font-weight-complex="bold"/>
    </style:style>
    <style:style style:name="P3617" style:parent-style-name="Normal" style:family="paragraph">
      <style:paragraph-properties fo:text-align="justify" fo:line-height="150%" fo:text-indent="0.4923in">
        <style:tab-stops>
          <style:tab-stop style:type="left" style:position="0.7875in"/>
        </style:tab-stops>
      </style:paragraph-properties>
    </style:style>
    <style:style style:name="T3618" style:parent-style-name="DefaultParagraphFont" style:family="text">
      <style:text-properties style:font-name-asian="Calibri" style:font-weight-complex="bold"/>
    </style:style>
    <style:style style:name="T3619" style:parent-style-name="DefaultParagraphFont" style:family="text">
      <style:text-properties style:font-name-asian="Calibri" style:font-weight-complex="bold"/>
    </style:style>
    <style:style style:name="T3620" style:parent-style-name="DefaultParagraphFont" style:family="text">
      <style:text-properties style:font-name-asian="Calibri" style:font-weight-complex="bold"/>
    </style:style>
    <style:style style:name="P3621" style:parent-style-name="Normal" style:family="paragraph">
      <style:paragraph-properties fo:text-align="justify" fo:line-height="150%" fo:text-indent="0.4923in">
        <style:tab-stops>
          <style:tab-stop style:type="left" style:position="0.7875in"/>
        </style:tab-stops>
      </style:paragraph-properties>
    </style:style>
    <style:style style:name="T3622" style:parent-style-name="DefaultParagraphFont" style:family="text">
      <style:text-properties style:font-name-asian="Calibri" style:font-weight-complex="bold"/>
    </style:style>
    <style:style style:name="T3623" style:parent-style-name="DefaultParagraphFont" style:family="text">
      <style:text-properties style:font-name-asian="Calibri" style:font-weight-complex="bold"/>
    </style:style>
    <style:style style:name="T3624" style:parent-style-name="DefaultParagraphFont" style:family="text">
      <style:text-properties style:font-name-asian="Calibri" style:font-weight-complex="bold"/>
    </style:style>
    <style:style style:name="P3625" style:parent-style-name="Normal" style:family="paragraph">
      <style:paragraph-properties fo:text-align="justify" fo:line-height="150%" fo:text-indent="0.4923in">
        <style:tab-stops>
          <style:tab-stop style:type="left" style:position="0.7875in"/>
        </style:tab-stops>
      </style:paragraph-properties>
    </style:style>
    <style:style style:name="T3626" style:parent-style-name="DefaultParagraphFont" style:family="text">
      <style:text-properties style:font-name-asian="Calibri" style:font-weight-complex="bold"/>
    </style:style>
    <style:style style:name="T3627" style:parent-style-name="DefaultParagraphFont" style:family="text">
      <style:text-properties style:font-name-asian="Calibri" style:font-weight-complex="bold"/>
    </style:style>
    <style:style style:name="P3628" style:parent-style-name="Normal" style:family="paragraph">
      <style:paragraph-properties fo:text-align="justify" fo:line-height="150%" fo:text-indent="0.4923in">
        <style:tab-stops>
          <style:tab-stop style:type="left" style:position="0.7875in"/>
        </style:tab-stops>
      </style:paragraph-properties>
    </style:style>
    <style:style style:name="T3629" style:parent-style-name="DefaultParagraphFont" style:family="text">
      <style:text-properties style:font-name-asian="Calibri"/>
    </style:style>
    <style:style style:name="T3630" style:parent-style-name="DefaultParagraphFont" style:family="text">
      <style:text-properties style:font-name-asian="Calibri"/>
    </style:style>
    <style:style style:name="T3631" style:parent-style-name="DefaultParagraphFont" style:family="text">
      <style:text-properties style:font-name-asian="Calibri"/>
    </style:style>
    <style:style style:name="P3632" style:parent-style-name="Normal" style:family="paragraph">
      <style:paragraph-properties fo:line-height="150%"/>
    </style:style>
    <style:style style:name="P3633" style:parent-style-name="Normal" style:family="paragraph">
      <style:paragraph-properties fo:text-align="center" fo:line-height="150%"/>
    </style:style>
    <style:style style:name="T3634" style:parent-style-name="DefaultParagraphFont" style:family="text">
      <style:text-properties fo:font-weight="bold" style:font-weight-asian="bold" fo:color="#000000"/>
    </style:style>
    <style:style style:name="T3635" style:parent-style-name="DefaultParagraphFont" style:family="text">
      <style:text-properties fo:font-weight="bold" style:font-weight-asian="bold" fo:color="#000000"/>
    </style:style>
    <style:style style:name="P3636" style:parent-style-name="Normal" style:family="paragraph">
      <style:paragraph-properties fo:text-align="justify" fo:line-height="150%" fo:text-indent="0.3937in"/>
      <style:text-properties fo:color="#000000" fo:background-color="#FFFF00"/>
    </style:style>
    <style:style style:name="P363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P3640" style:parent-style-name="Normal" style:family="paragraph">
      <style:paragraph-properties fo:text-align="justify" fo:line-height="150%" fo:text-indent="0.4923in">
        <style:tab-stops>
          <style:tab-stop style:type="left" style:position="0in"/>
        </style:tab-stops>
      </style:paragraph-properties>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P3644" style:parent-style-name="Normal" style:family="paragraph">
      <style:paragraph-properties fo:text-align="justify" fo:line-height="150%" fo:text-indent="0.4923in">
        <style:tab-stops>
          <style:tab-stop style:type="left" style:position="0in"/>
        </style:tab-stops>
      </style:paragraph-properties>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P3648" style:parent-style-name="Normal" style:family="paragraph">
      <style:paragraph-properties fo:text-align="justify" fo:line-height="150%" fo:text-indent="0.4923in">
        <style:tab-stops>
          <style:tab-stop style:type="left" style:position="0.5631in"/>
        </style:tab-stops>
      </style:paragraph-properties>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name-asian="Calibri" style:font-size-complex="12pt" style:language-asian="lt" style:country-asian="LT"/>
    </style:style>
    <style:style style:name="P3651" style:parent-style-name="Normal" style:family="paragraph">
      <style:paragraph-properties fo:text-align="justify" fo:line-height="150%" fo:text-indent="0.4923in">
        <style:tab-stops>
          <style:tab-stop style:type="left" style:position="0.5631in"/>
        </style:tab-stops>
      </style:paragraph-properties>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P3654" style:parent-style-name="Normal" style:family="paragraph">
      <style:paragraph-properties fo:text-align="justify" fo:line-height="150%" fo:text-indent="0.4923in">
        <style:tab-stops>
          <style:tab-stop style:type="left" style:position="0.5631in"/>
        </style:tab-stops>
      </style:paragraph-properties>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fo:font-style="italic" style:font-style-asian="italic"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P3659" style:parent-style-name="Normal" style:family="paragraph">
      <style:paragraph-properties fo:text-align="justify" fo:line-height="150%" fo:text-indent="0.4923in">
        <style:tab-stops>
          <style:tab-stop style:type="left" style:position="0in"/>
        </style:tab-stops>
      </style:paragraph-properties>
    </style:style>
    <style:style style:name="T3660" style:parent-style-name="DefaultParagraphFont" style:family="text">
      <style:text-properties style:font-name-asian="Calibri" style:font-size-complex="12pt" style:language-asian="lt" style:country-asian="LT"/>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P3663" style:parent-style-name="Normal" style:family="paragraph">
      <style:paragraph-properties fo:text-align="justify" fo:line-height="150%" fo:text-indent="0.4923in">
        <style:tab-stops>
          <style:tab-stop style:type="left" style:position="0.5631in"/>
        </style:tab-stops>
      </style:paragraph-properties>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name-asian="Calibri" style:font-size-complex="12pt" style:language-asian="lt" style:country-asian="LT"/>
    </style:style>
    <style:style style:name="P3667" style:parent-style-name="Normal" style:family="paragraph">
      <style:paragraph-properties fo:text-align="justify" fo:text-indent="0.3937in"/>
    </style:style>
    <style:style style:name="T3668" style:parent-style-name="DefaultParagraphFont" style:family="text">
      <style:text-properties fo:font-size="11pt" style:font-size-asian="11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4923in">
        <style:tab-stops>
          <style:tab-stop style:type="left" style:position="0.5666in"/>
        </style:tab-stops>
      </style:paragraph-properties>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P3679" style:parent-style-name="Normal" style:family="paragraph">
      <style:paragraph-properties fo:text-align="justify" fo:line-height="150%" fo:text-indent="0.5in">
        <style:tab-stops>
          <style:tab-stop style:type="left" style:position="0.3937in"/>
        </style:tab-stops>
      </style:paragraph-properties>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paragraph-properties fo:text-align="justify" fo:line-height="150%" fo:text-indent="0.4923in">
        <style:tab-stops>
          <style:tab-stop style:type="left" style:position="0.5666in"/>
        </style:tab-stops>
      </style:paragraph-properties>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style:font-size-complex="12pt" style:language-asian="lt" style:country-asian="LT"/>
    </style:style>
    <style:style style:name="P3686" style:parent-style-name="Normal" style:family="paragraph">
      <style:paragraph-properties fo:text-align="justify" fo:line-height="150%" fo:text-indent="0.4923in">
        <style:tab-stops>
          <style:tab-stop style:type="left" style:position="0in"/>
        </style:tab-stops>
      </style:paragraph-properties>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P3690" style:parent-style-name="Normal" style:family="paragraph">
      <style:paragraph-properties fo:text-align="center" fo:line-height="150%" fo:text-indent="0.3937in"/>
    </style:style>
    <style:style style:name="P3691" style:parent-style-name="Normal" style:family="paragraph">
      <style:paragraph-properties fo:text-align="center" fo:line-height="150%"/>
    </style:style>
    <style:style style:name="T3692" style:parent-style-name="DefaultParagraphFont" style:family="text">
      <style:text-properties fo:font-weight="bold" style:font-weight-asian="bold"/>
    </style:style>
    <style:style style:name="T3693" style:parent-style-name="DefaultParagraphFont" style:family="text">
      <style:text-properties fo:font-weight="bold" style:font-weight-asian="bold"/>
    </style:style>
    <style:style style:name="T3694" style:parent-style-name="DefaultParagraphFont" style:family="text">
      <style:text-properties fo:font-weight="bold" style:font-weight-asian="bold"/>
    </style:style>
    <style:style style:name="P3695" style:parent-style-name="Normal" style:family="paragraph">
      <style:paragraph-properties fo:text-align="center" fo:line-height="150%" fo:text-indent="0.3937in"/>
      <style:text-properties fo:font-weight="bold" style:font-weight-asian="bold"/>
    </style:style>
    <style:style style:name="P3696" style:parent-style-name="Normal" style:family="paragraph">
      <style:paragraph-properties fo:text-align="justify" fo:line-height="150%" fo:text-indent="0.4923in">
        <style:tab-stops>
          <style:tab-stop style:type="left" style:position="0in"/>
        </style:tab-stops>
      </style:paragraph-properties>
    </style:style>
    <style:style style:name="T3697" style:parent-style-name="DefaultParagraphFont" style:family="text">
      <style:text-properties style:font-name-asian="Calibri" style:language-asian="lt" style:country-asian="LT"/>
    </style:style>
    <style:style style:name="T3698" style:parent-style-name="DefaultParagraphFont" style:family="text">
      <style:text-properties style:font-name-asian="Calibri" style:language-asian="lt" style:country-asian="LT"/>
    </style:style>
    <style:style style:name="T3699" style:parent-style-name="DefaultParagraphFont" style:family="text">
      <style:text-properties style:font-name-asian="Calibri" fo:color="#FF0000" style:language-asian="lt" style:country-asian="LT"/>
    </style:style>
    <style:style style:name="P3700" style:parent-style-name="Normal" style:family="paragraph">
      <style:paragraph-properties fo:text-align="justify" fo:line-height="150%" fo:text-indent="0.4923in">
        <style:tab-stops>
          <style:tab-stop style:type="left" style:position="0in"/>
        </style:tab-stops>
      </style:paragraph-properties>
    </style:style>
    <style:style style:name="T3701" style:parent-style-name="DefaultParagraphFont" style:family="text">
      <style:text-properties style:font-name-asian="Calibri" style:language-asian="lt" style:country-asian="LT"/>
    </style:style>
    <style:style style:name="T3702" style:parent-style-name="DefaultParagraphFont" style:family="text">
      <style:text-properties style:font-name-asian="Calibri" style:language-asian="lt" style:country-asian="LT"/>
    </style:style>
    <style:style style:name="T3703" style:parent-style-name="DefaultParagraphFont" style:family="text">
      <style:text-properties style:font-name-asian="Calibri" style:language-asian="lt" style:country-asian="LT"/>
    </style:style>
    <style:style style:name="P3704" style:parent-style-name="Normal" style:family="paragraph">
      <style:paragraph-properties fo:text-align="justify" fo:line-height="150%" fo:text-indent="0.4923in">
        <style:tab-stops>
          <style:tab-stop style:type="left" style:position="0in"/>
        </style:tab-stops>
      </style:paragraph-properties>
    </style:style>
    <style:style style:name="T3705" style:parent-style-name="DefaultParagraphFont" style:family="text">
      <style:text-properties style:font-name-asian="Calibri" style:language-asian="lt" style:country-asian="LT"/>
    </style:style>
    <style:style style:name="T3706" style:parent-style-name="DefaultParagraphFont" style:family="text">
      <style:text-properties style:font-name-asian="Calibri"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font-name-asian="Calibri" style:language-asian="lt" style:country-asian="LT"/>
    </style:style>
    <style:style style:name="P370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line-height="150%" fo:text-indent="0.4923in">
        <style:tab-stops>
          <style:tab-stop style:type="left" style:position="0in"/>
        </style:tab-stops>
      </style:paragraph-properties>
    </style:style>
    <style:style style:name="T3719" style:parent-style-name="DefaultParagraphFont" style:family="text">
      <style:text-properties style:font-name-asian="Calibri" style:language-asian="lt" style:country-asian="LT"/>
    </style:style>
    <style:style style:name="T3720" style:parent-style-name="DefaultParagraphFont" style:family="text">
      <style:text-properties style:font-name-asian="Calibri" style:language-asian="lt" style:country-asian="LT"/>
    </style:style>
    <style:style style:name="T3721" style:parent-style-name="DefaultParagraphFont" style:family="text">
      <style:text-properties style:font-name-asian="Calibri" style:language-asian="lt" style:country-asian="LT"/>
    </style:style>
    <style:style style:name="P3722" style:parent-style-name="Normal" style:family="paragraph">
      <style:paragraph-properties fo:text-align="justify" fo:line-height="150%" fo:text-indent="0.4923in">
        <style:tab-stops>
          <style:tab-stop style:type="left" style:position="0in"/>
        </style:tab-stops>
      </style:paragraph-properties>
    </style:style>
    <style:style style:name="T3723" style:parent-style-name="DefaultParagraphFont" style:family="text">
      <style:text-properties style:font-name-asian="Calibri" style:language-asian="lt" style:country-asian="LT"/>
    </style:style>
    <style:style style:name="T3724" style:parent-style-name="DefaultParagraphFont" style:family="text">
      <style:text-properties style:font-name-asian="Calibri" style:language-asian="lt" style:country-asian="LT"/>
    </style:style>
    <style:style style:name="T3725" style:parent-style-name="DefaultParagraphFont" style:family="text">
      <style:text-properties style:font-name-asian="Calibri" style:language-asian="lt" style:country-asian="LT"/>
    </style:style>
    <style:style style:name="P3726" style:parent-style-name="Normal" style:family="paragraph">
      <style:paragraph-properties fo:line-height="150%" fo:text-indent="0.3937in"/>
    </style:style>
    <style:style style:name="P3727" style:parent-style-name="Normal" style:family="paragraph">
      <style:paragraph-properties fo:text-align="center" fo:line-height="150%"/>
    </style:style>
    <style:style style:name="T3728" style:parent-style-name="DefaultParagraphFont" style:family="text">
      <style:text-properties fo:font-weight="bold" style:font-weight-asian="bold" style:font-weight-complex="bold" fo:text-transform="uppercase"/>
    </style:style>
    <style:style style:name="T3729" style:parent-style-name="DefaultParagraphFont" style:family="text">
      <style:text-properties fo:font-weight="bold" style:font-weight-asian="bold" style:font-weight-complex="bold" fo:text-transform="uppercase"/>
    </style:style>
    <style:style style:name="T3730" style:parent-style-name="DefaultParagraphFont" style:family="text">
      <style:text-properties fo:font-weight="bold" style:font-weight-asian="bold" style:font-weight-complex="bold" fo:text-transform="uppercase"/>
    </style:style>
    <style:style style:name="P3731" style:parent-style-name="Normal" style:family="paragraph">
      <style:paragraph-properties fo:text-align="justify" fo:line-height="150%" fo:text-indent="0.3937in"/>
      <style:text-properties fo:color="#000000"/>
    </style:style>
    <style:style style:name="P3732" style:parent-style-name="Normal" style:family="paragraph">
      <style:paragraph-properties fo:text-align="justify" fo:line-height="150%" fo:text-indent="0.4923in">
        <style:tab-stops>
          <style:tab-stop style:type="left" style:position="0.3937in"/>
        </style:tab-stops>
      </style:paragraph-properties>
    </style:style>
    <style:style style:name="P3733" style:parent-style-name="Normal" style:family="paragraph">
      <style:paragraph-properties fo:text-align="justify" fo:line-height="150%" fo:text-indent="0.4923in">
        <style:tab-stops>
          <style:tab-stop style:type="left" style:position="0.3937in"/>
        </style:tab-stops>
      </style:paragraph-properties>
    </style:style>
    <style:style style:name="P3734" style:parent-style-name="Normal" style:family="paragraph">
      <style:paragraph-properties fo:text-align="justify" fo:line-height="150%" fo:text-indent="0.4923in">
        <style:tab-stops>
          <style:tab-stop style:type="left" style:position="0.3937in"/>
        </style:tab-stops>
      </style:paragraph-properties>
    </style:style>
    <style:style style:name="P3735" style:parent-style-name="Normal" style:family="paragraph">
      <style:paragraph-properties fo:text-align="justify" fo:line-height="150%" fo:text-indent="0.4923in">
        <style:tab-stops>
          <style:tab-stop style:type="left" style:position="0.3937in"/>
        </style:tab-stops>
      </style:paragraph-properties>
    </style:style>
    <style:style style:name="P3736" style:parent-style-name="Normal" style:family="paragraph">
      <style:paragraph-properties fo:text-align="justify" fo:line-height="150%" fo:text-indent="0.4923in">
        <style:tab-stops>
          <style:tab-stop style:type="left" style:position="0.3937in"/>
        </style:tab-stops>
      </style:paragraph-properties>
    </style:style>
    <style:style style:name="P3737" style:parent-style-name="Normal" style:family="paragraph">
      <style:paragraph-properties fo:text-align="justify" fo:line-height="150%" fo:text-indent="0.4923in">
        <style:tab-stops>
          <style:tab-stop style:type="left" style:position="0.3937in"/>
        </style:tab-stops>
      </style:paragraph-properties>
    </style:style>
    <style:style style:name="P3738" style:parent-style-name="Normal" style:family="paragraph">
      <style:paragraph-properties fo:text-align="justify" fo:line-height="150%" fo:text-indent="0.4923in">
        <style:tab-stops>
          <style:tab-stop style:type="left" style:position="0.3937in"/>
        </style:tab-stops>
      </style:paragraph-properties>
    </style:style>
    <style:style style:name="P3739" style:parent-style-name="Normal" style:family="paragraph">
      <style:paragraph-properties fo:text-align="justify" fo:line-height="150%" fo:text-indent="0.4923in">
        <style:tab-stops>
          <style:tab-stop style:type="left" style:position="0.3937in"/>
        </style:tab-stops>
      </style:paragraph-properties>
    </style:style>
    <style:style style:name="P3740" style:parent-style-name="Normal" style:family="paragraph">
      <style:paragraph-properties fo:text-align="justify" fo:line-height="150%" fo:text-indent="0.4923in">
        <style:tab-stops>
          <style:tab-stop style:type="left" style:position="0.3937in"/>
        </style:tab-stops>
      </style:paragraph-properties>
    </style:style>
    <style:style style:name="P3741" style:parent-style-name="Normal" style:family="paragraph">
      <style:paragraph-properties fo:text-align="justify" fo:line-height="150%" fo:text-indent="0.4923in">
        <style:tab-stops>
          <style:tab-stop style:type="left" style:position="0.3937in"/>
        </style:tab-stops>
      </style:paragraph-properties>
    </style:style>
    <style:style style:name="P3742" style:parent-style-name="Normal" style:family="paragraph">
      <style:paragraph-properties fo:text-align="justify" fo:line-height="150%" fo:text-indent="0.4923in">
        <style:tab-stops>
          <style:tab-stop style:type="left" style:position="0.3937in"/>
        </style:tab-stops>
      </style:paragraph-properties>
    </style:style>
    <style:style style:name="P3743" style:parent-style-name="Normal" style:family="paragraph">
      <style:paragraph-properties fo:text-align="justify" fo:line-height="150%" fo:text-indent="0.4923in">
        <style:tab-stops>
          <style:tab-stop style:type="left" style:position="0.3937in"/>
        </style:tab-stops>
      </style:paragraph-properties>
    </style:style>
    <style:style style:name="P3744" style:parent-style-name="Normal" style:family="paragraph">
      <style:paragraph-properties fo:text-align="justify" fo:line-height="150%" fo:text-indent="0.4923in">
        <style:tab-stops>
          <style:tab-stop style:type="left" style:position="0.3937in"/>
        </style:tab-stops>
      </style:paragraph-properties>
    </style:style>
    <style:style style:name="P3745" style:parent-style-name="Normal" style:family="paragraph">
      <style:paragraph-properties fo:text-align="justify" fo:line-height="150%" fo:text-indent="0.4923in">
        <style:tab-stops>
          <style:tab-stop style:type="left" style:position="0.3937in"/>
        </style:tab-stops>
      </style:paragraph-properties>
    </style:style>
    <style:style style:name="P3746" style:parent-style-name="Normal" style:family="paragraph">
      <style:paragraph-properties fo:text-align="justify" fo:line-height="150%" fo:text-indent="0.4923in">
        <style:tab-stops>
          <style:tab-stop style:type="left" style:position="0.3937in"/>
        </style:tab-stops>
      </style:paragraph-properties>
    </style:style>
    <style:style style:name="P3747" style:parent-style-name="Normal" style:family="paragraph">
      <style:paragraph-properties fo:text-align="justify" fo:line-height="150%" fo:text-indent="0.4923in">
        <style:tab-stops>
          <style:tab-stop style:type="left" style:position="0.3937in"/>
        </style:tab-stops>
      </style:paragraph-properties>
    </style:style>
    <style:style style:name="P3748" style:parent-style-name="Normal" style:family="paragraph">
      <style:paragraph-properties fo:text-align="justify" fo:line-height="150%" fo:text-indent="0.4923in">
        <style:tab-stops>
          <style:tab-stop style:type="left" style:position="0.3937in"/>
        </style:tab-stops>
      </style:paragraph-properties>
    </style:style>
    <style:style style:name="P3749" style:parent-style-name="Normal" style:family="paragraph">
      <style:paragraph-properties fo:text-align="justify" fo:line-height="150%" fo:text-indent="0.4923in">
        <style:tab-stops>
          <style:tab-stop style:type="left" style:position="0.3937in"/>
        </style:tab-stops>
      </style:paragraph-properties>
    </style:style>
    <style:style style:name="P3750" style:parent-style-name="Normal" style:family="paragraph">
      <style:paragraph-properties fo:text-align="justify" fo:line-height="150%" fo:text-indent="0.4923in">
        <style:tab-stops>
          <style:tab-stop style:type="left" style:position="0.3937in"/>
        </style:tab-stops>
      </style:paragraph-properties>
    </style:style>
    <style:style style:name="P3751"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4923in">
        <style:tab-stops>
          <style:tab-stop style:type="left" style:position="0.4631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P3762"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4923in">
        <style:tab-stops>
          <style:tab-stop style:type="left" style:position="0.7875in"/>
        </style:tab-stops>
      </style:paragraph-properties>
    </style:style>
    <style:style style:name="T3770" style:parent-style-name="DefaultParagraphFont" style:family="text">
      <style:text-properties style:font-name-asian="Calibri" style:font-size-complex="12pt" style:language-asian="lt" style:country-asian="LT"/>
    </style:style>
    <style:style style:name="T3771" style:parent-style-name="DefaultParagraphFont" style:family="text">
      <style:text-properties style:font-name-asian="Calibri" style:font-size-complex="12pt" style:language-asian="lt" style:country-asian="LT"/>
    </style:style>
    <style:style style:name="P3772" style:parent-style-name="Normal" style:family="paragraph">
      <style:paragraph-properties fo:text-align="justify" fo:line-height="150%" fo:text-indent="0.4923in">
        <style:tab-stops>
          <style:tab-stop style:type="left" style:position="0.5597in"/>
        </style:tab-stops>
      </style:paragraph-properties>
    </style:style>
    <style:style style:name="T3773" style:parent-style-name="DefaultParagraphFont" style:family="text">
      <style:text-properties style:font-name-asian="Calibri" style:font-size-complex="12pt" style:language-asian="lt" style:country-asian="LT"/>
    </style:style>
    <style:style style:name="T3774" style:parent-style-name="DefaultParagraphFont" style:family="text">
      <style:text-properties style:font-name-asian="Calibri" style:font-size-complex="12pt" style:language-asian="lt" style:country-asian="LT"/>
    </style:style>
    <style:style style:name="P3775" style:parent-style-name="Normal" style:family="paragraph">
      <style:paragraph-properties fo:text-align="justify" fo:line-height="150%" fo:text-indent="0.4923in">
        <style:tab-stops>
          <style:tab-stop style:type="left" style:position="0.5597in"/>
        </style:tab-stops>
      </style:paragraph-properties>
    </style:style>
    <style:style style:name="T3776" style:parent-style-name="DefaultParagraphFont" style:family="text">
      <style:text-properties style:font-name-asian="Calibri"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style:font-size-complex="12pt" style:language-asian="lt" style:country-asian="LT"/>
    </style:style>
    <style:style style:name="P3779" style:parent-style-name="Normal" style:family="paragraph">
      <style:paragraph-properties fo:text-align="justify" fo:line-height="150%" fo:text-indent="0.4923in">
        <style:tab-stops>
          <style:tab-stop style:type="left" style:position="0.5597in"/>
        </style:tab-stops>
      </style:paragraph-properties>
    </style:style>
    <style:style style:name="T3780" style:parent-style-name="DefaultParagraphFont" style:family="text">
      <style:text-properties style:font-name-asian="Calibri" style:font-size-complex="12pt" style:language-asian="lt" style:country-asian="LT"/>
    </style:style>
    <style:style style:name="T3781" style:parent-style-name="DefaultParagraphFont" style:family="text">
      <style:text-properties style:font-name-asian="Calibri" style:font-size-complex="12pt" style:language-asian="lt" style:country-asian="LT"/>
    </style:style>
    <style:style style:name="P3782"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P3785" style:parent-style-name="Normal" style:family="paragraph">
      <style:paragraph-properties fo:text-align="justify" fo:line-height="150%" fo:text-indent="0.4923in">
        <style:tab-stops>
          <style:tab-stop style:type="left" style:position="0.5701in"/>
        </style:tab-stops>
      </style:paragraph-properties>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P3788" style:parent-style-name="Normal" style:family="paragraph">
      <style:paragraph-properties fo:text-align="justify" fo:line-height="150%" fo:text-indent="0.4923in">
        <style:tab-stops>
          <style:tab-stop style:type="left" style:position="0.5701in"/>
        </style:tab-stops>
      </style:paragraph-properties>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style:font-size-complex="12pt" style:language-asian="lt" style:country-asian="LT"/>
    </style:style>
    <style:style style:name="P3792" style:parent-style-name="Normal" style:family="paragraph">
      <style:paragraph-properties fo:text-align="justify" fo:line-height="150%" fo:text-indent="0.4923in">
        <style:tab-stops>
          <style:tab-stop style:type="left" style:position="0.5701in"/>
        </style:tab-stops>
      </style:paragraph-properties>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name-asian="Calibri" style:font-size-complex="12pt" style:language-asian="lt" style:country-asian="LT"/>
    </style:style>
    <style:style style:name="P3795" style:parent-style-name="Normal" style:family="paragraph">
      <style:paragraph-properties fo:text-align="justify" fo:line-height="150%" fo:text-indent="0.4923in">
        <style:tab-stops>
          <style:tab-stop style:type="left" style:position="0.5701in"/>
        </style:tab-stops>
      </style:paragraph-properties>
    </style:style>
    <style:style style:name="P3796" style:parent-style-name="Normal" style:family="paragraph">
      <style:paragraph-properties fo:text-align="center" fo:line-height="150%">
        <style:tab-stops>
          <style:tab-stop style:type="left" style:position="0.6895in"/>
        </style:tab-stops>
      </style:paragraph-properties>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fo:font-weight="bold" style:font-weight-asian="bold" style:font-weight-complex="bold" fo:color="#000000" style:font-size-complex="12pt"/>
    </style:style>
    <style:style style:name="T3800" style:parent-style-name="DefaultParagraphFont" style:family="text">
      <style:text-properties fo:font-weight="bold" style:font-weight-asian="bold" style:font-weight-complex="bold" fo:color="#000000" style:font-size-complex="12pt"/>
    </style:style>
    <style:style style:name="T3801" style:parent-style-name="DefaultParagraphFont" style:family="text">
      <style:text-properties fo:font-weight="bold" style:font-weight-asian="bold" style:font-weight-complex="bold" style:font-size-complex="12pt"/>
    </style:style>
    <style:style style:name="P3802" style:parent-style-name="Normal" style:family="paragraph">
      <style:paragraph-properties fo:text-align="center" fo:line-height="150%"/>
      <style:text-properties style:font-size-complex="12pt" style:language-asian="lt" style:country-asian="LT"/>
    </style:style>
    <style:style style:name="P3803" style:parent-style-name="Normal" style:family="paragraph">
      <style:paragraph-properties fo:text-align="center" fo:line-height="150%"/>
    </style:style>
    <style:style style:name="T3804" style:parent-style-name="DefaultParagraphFont" style:family="text">
      <style:text-properties fo:font-weight="bold" style:font-weight-asian="bold" style:font-weight-complex="bold" fo:color="#000000" style:font-size-complex="12pt" style:language-asian="lt" style:country-asian="LT"/>
    </style:style>
    <style:style style:name="P3805" style:parent-style-name="Normal" style:family="paragraph">
      <style:paragraph-properties fo:text-align="center" fo:line-height="150%"/>
      <style:text-properties fo:font-weight="bold" style:font-weight-asian="bold" style:font-size-complex="12pt" style:language-asian="lt" style:country-asian="LT"/>
    </style:style>
    <style:style style:name="P3806" style:parent-style-name="Normal" style:family="paragraph">
      <style:paragraph-properties fo:text-align="justify" fo:line-height="150%" fo:text-indent="0.5756in">
        <style:tab-stops>
          <style:tab-stop style:type="left" style:position="0.5909in"/>
        </style:tab-stops>
      </style:paragraph-properties>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weight-complex="bold" fo:color="#000000" style:font-size-complex="12pt"/>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P3812" style:parent-style-name="Normal" style:family="paragraph">
      <style:paragraph-properties fo:text-align="justify" fo:line-height="150%" fo:text-indent="0.5756in">
        <style:tab-stops>
          <style:tab-stop style:type="left" style:position="0.5909in"/>
        </style:tab-stops>
      </style:paragraph-properties>
    </style:style>
    <style:style style:name="P3813" style:parent-style-name="Normal" style:family="paragraph">
      <style:paragraph-properties fo:text-align="center" fo:line-height="150%">
        <style:tab-stops>
          <style:tab-stop style:type="left" style:position="0.5701in"/>
        </style:tab-stops>
      </style:paragraph-properties>
    </style:style>
    <style:style style:name="T3814" style:parent-style-name="DefaultParagraphFont" style:family="text">
      <style:text-properties style:font-name-asian="Calibri" fo:font-weight="bold" style:font-weight-asian="bold" style:font-weight-complex="bold" style:font-style-complex="italic"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817" style:parent-style-name="Normal" style:family="paragraph">
      <style:paragraph-properties fo:text-align="justify" fo:line-height="150%" fo:text-indent="0.5756in">
        <style:tab-stops>
          <style:tab-stop style:type="left" style:position="0.5909in"/>
        </style:tab-stops>
      </style:paragraph-properties>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name-asian="Calibri" fo:font-weight="bold" style:font-weight-asian="bold"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P3823" style:parent-style-name="Normal" style:family="paragraph">
      <style:paragraph-properties fo:text-align="justify" fo:line-height="150%" fo:text-indent="0.5756in">
        <style:tab-stops>
          <style:tab-stop style:type="left" style:position="0.5909in"/>
        </style:tab-stops>
      </style:paragraph-properties>
    </style:style>
    <style:style style:name="P3824" style:parent-style-name="Normal" style:family="paragraph">
      <style:paragraph-properties fo:text-align="center" fo:line-height="150%">
        <style:tab-stops>
          <style:tab-stop style:type="left" style:position="0.5701in"/>
        </style:tab-stops>
      </style:paragraph-properties>
    </style:style>
    <style:style style:name="T3825" style:parent-style-name="DefaultParagraphFont" style:family="text">
      <style:text-properties style:font-name-asian="Calibri" fo:font-weight="bold" style:font-weight-asian="bold" style:font-size-complex="12pt" style:language-asian="lt" style:country-asian="LT"/>
    </style:style>
    <style:style style:name="P3826"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827" style:parent-style-name="Normal" style:family="paragraph">
      <style:paragraph-properties fo:text-align="justify" fo:line-height="150%" fo:text-indent="0.5687in">
        <style:tab-stops>
          <style:tab-stop style:type="left" style:position="0.5909in"/>
        </style:tab-stops>
      </style:paragraph-properties>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name-asian="Calibri" style:font-size-complex="12pt" style:language-asian="lt" style:country-asian="LT"/>
    </style:style>
    <style:style style:name="T3830" style:parent-style-name="DefaultParagraphFont" style:family="text">
      <style:text-properties style:font-name-asian="Calibri" style:font-size-complex="12pt" style:language-asian="lt" style:country-asian="LT"/>
    </style:style>
    <style:style style:name="P3831" style:parent-style-name="Normal" style:family="paragraph">
      <style:paragraph-properties fo:text-align="justify" fo:line-height="150%" fo:text-indent="0.5756in">
        <style:tab-stops>
          <style:tab-stop style:type="left" style:position="0.5909in"/>
        </style:tab-stops>
      </style:paragraph-properties>
    </style:style>
    <style:style style:name="T3832" style:parent-style-name="DefaultParagraphFont" style:family="text">
      <style:text-properties style:font-name-asian="Calibri" style:font-size-complex="12pt" style:language-asian="lt" style:country-asian="LT"/>
    </style:style>
    <style:style style:name="T3833" style:parent-style-name="DefaultParagraphFont" style:family="text">
      <style:text-properties style:font-name-asian="Calibri" style:font-size-complex="12pt" style:language-asian="lt" style:country-asian="LT"/>
    </style:style>
    <style:style style:name="T3834" style:parent-style-name="DefaultParagraphFont" style:family="text">
      <style:text-properties style:font-name-asian="Calibri" style:font-size-complex="12pt" style:language-asian="lt" style:country-asian="LT"/>
    </style:style>
    <style:style style:name="T3835" style:parent-style-name="DefaultParagraphFont" style:family="text">
      <style:text-properties style:font-name-asian="Calibri" style:font-size-complex="12pt" style:language-asian="lt" style:country-asian="LT"/>
    </style:style>
    <style:style style:name="P3836" style:parent-style-name="Normal" style:family="paragraph">
      <style:paragraph-properties fo:text-align="justify" fo:line-height="150%" fo:text-indent="0.5756in">
        <style:tab-stops>
          <style:tab-stop style:type="left" style:position="0.5909in"/>
        </style:tab-stops>
      </style:paragraph-properties>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center" fo:line-height="150%"/>
      <style:text-properties fo:hyphenate="false"/>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P3846"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847" style:parent-style-name="Normal" style:family="paragraph">
      <style:paragraph-properties fo:text-align="justify" fo:line-height="150%" fo:text-indent="0.4923in"/>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letter-spacing="-0.0013in"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text-position="super 66.6%"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color="#000000" style:text-position="super 66.6%"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text-position="super 66.6%"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text-position="super 66.6%"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4923in">
        <style:tab-stops>
          <style:tab-stop style:type="left" style:position="0.7875in"/>
        </style:tab-stops>
      </style:paragraph-properties>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name-asian="Calibri" style:font-size-complex="12pt" style:language-asian="lt" style:country-asian="LT"/>
    </style:style>
    <style:style style:name="P3890" style:parent-style-name="Normal" style:family="paragraph">
      <style:paragraph-properties fo:text-align="justify" fo:line-height="150%"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style:text-position="super 66.6%"/>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center" fo:line-height="150%">
        <style:tab-stops>
          <style:tab-stop style:type="left" style:position="0.7875in"/>
        </style:tab-stops>
      </style:paragraph-properties>
      <style:text-properties fo:hyphenate="false"/>
    </style:style>
    <style:style style:name="T3901" style:parent-style-name="DefaultParagraphFont" style:family="text">
      <style:text-properties style:font-size-complex="12pt"/>
    </style:style>
    <style:style style:name="P3902" style:parent-style-name="Normal" style:master-page-name="MPF2" style:family="paragraph">
      <style:paragraph-properties fo:break-before="page" fo:text-indent="7.4812in" style:page-number="1"/>
      <style:text-properties style:font-size-complex="12pt"/>
    </style:style>
    <style:style style:name="P3908" style:parent-style-name="Normal" style:family="paragraph">
      <style:paragraph-properties fo:text-indent="7.4812in"/>
      <style:text-properties style:font-size-complex="12pt"/>
    </style:style>
    <style:style style:name="P3909" style:parent-style-name="Normal" style:family="paragraph">
      <style:paragraph-properties fo:text-indent="7.4812in"/>
      <style:text-properties style:font-size-complex="12pt"/>
    </style:style>
    <style:style style:name="P3910" style:parent-style-name="Normal" style:family="paragraph">
      <style:paragraph-properties fo:text-indent="7.4812in">
        <style:tab-stops>
          <style:tab-stop style:type="center" style:position="8.7208in"/>
        </style:tab-stops>
      </style:paragraph-properties>
      <style:text-properties style:font-size-complex="12pt"/>
    </style:style>
    <style:style style:name="P3911"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12"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13"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14"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15" style:parent-style-name="Normal" style:family="paragraph">
      <style:text-properties fo:font-size="11pt" style:font-size-asian="11pt" style:font-size-complex="11pt"/>
    </style:style>
    <style:style style:name="P391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917" style:parent-style-name="Normal" style:family="paragraph">
      <style:paragraph-properties fo:text-align="center"/>
      <style:text-properties fo:font-weight="bold" style:font-weight-asian="bold" style:font-weight-complex="bold" fo:font-size="11pt" style:font-size-asian="11pt" style:font-size-complex="11pt"/>
    </style:style>
    <style:style style:name="P3918" style:parent-style-name="Normal" style:family="paragraph">
      <style:paragraph-properties fo:text-align="center"/>
      <style:text-properties fo:font-weight="bold" style:font-weight-asian="bold" style:font-weight-complex="bold" fo:font-size="11pt" style:font-size-asian="11pt" style:font-size-complex="11pt"/>
    </style:style>
    <style:style style:name="P3919" style:parent-style-name="Normal" style:family="paragraph">
      <style:paragraph-properties fo:text-indent="2.2534in"/>
      <style:text-properties fo:font-size="11pt" style:font-size-asian="11pt" style:font-size-complex="11pt"/>
    </style:style>
    <style:style style:name="P3920" style:parent-style-name="Normal" style:family="paragraph">
      <style:paragraph-properties fo:text-align="center" fo:text-indent="0.0381in"/>
      <style:text-properties fo:font-size="11pt" style:font-size-asian="11pt" style:font-size-complex="11pt"/>
    </style:style>
    <style:style style:name="P3921" style:parent-style-name="Normal" style:family="paragraph">
      <style:paragraph-properties fo:text-align="center" fo:margin-left="-0.5909in">
        <style:tab-stops/>
      </style:paragraph-properties>
      <style:text-properties fo:font-size="11pt" style:font-size-asian="11pt" style:font-size-complex="11pt"/>
    </style:style>
    <style:style style:name="P3922" style:parent-style-name="Normal" style:family="paragraph">
      <style:paragraph-properties fo:text-align="center"/>
      <style:text-properties fo:font-size="11pt" style:font-size-asian="11pt" style:font-size-complex="11pt"/>
    </style:style>
    <style:style style:name="P3923" style:parent-style-name="Normal" style:family="paragraph">
      <style:paragraph-properties fo:text-align="center"/>
      <style:text-properties fo:font-size="11pt" style:font-size-asian="11pt" style:font-size-complex="11pt"/>
    </style:style>
    <style:style style:name="P3924" style:parent-style-name="Normal" style:family="paragraph">
      <style:paragraph-properties fo:text-align="center"/>
      <style:text-properties fo:font-size="11pt" style:font-size-asian="11pt" style:font-size-complex="11pt"/>
    </style:style>
    <style:style style:name="P3925" style:parent-style-name="Normal" style:family="paragraph">
      <style:text-properties fo:font-size="11pt" style:font-size-asian="11pt" style:font-size-complex="11pt"/>
    </style:style>
    <style:style style:name="T3926" style:parent-style-name="DefaultParagraphFont" style:family="text">
      <style:text-properties fo:font-weight="bold" style:font-weight-asian="bold" style:font-weight-complex="bold" fo:font-size="11pt" style:font-size-asian="11pt" style:font-size-complex="11pt"/>
    </style:style>
    <style:style style:name="T3927" style:parent-style-name="DefaultParagraphFont" style:family="text">
      <style:text-properties fo:font-weight="bold" style:font-weight-asian="bold" style:font-weight-complex="bold" fo:font-size="11pt" style:font-size-asian="11pt" style:font-size-complex="11pt"/>
    </style:style>
    <style:style style:name="TableColumn3929" style:family="table-column">
      <style:table-column-properties style:column-width="3.625in"/>
    </style:style>
    <style:style style:name="TableColumn3930" style:family="table-column">
      <style:table-column-properties style:column-width="6.625in"/>
    </style:style>
    <style:style style:name="Table3928" style:family="table">
      <style:table-properties style:width="10.25in" fo:margin-left="-0.0736in" table:align="lef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T3933" style:parent-style-name="DefaultParagraphFont" style:family="text">
      <style:text-properties fo:font-size="11pt" style:font-size-asian="11pt" style:font-size-complex="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size-complex="12p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fo:font-size="11pt" style:font-size-asian="11pt" style:font-size-complex="11pt"/>
    </style:style>
    <style:style style:name="TableCell3939" style:family="table-cell">
      <style:table-cell-properties fo:border="0.0069in solid #000000" style:writing-mode="lr-tb" fo:padding-top="0in" fo:padding-left="0.075in" fo:padding-bottom="0in" fo:padding-right="0.075in"/>
    </style:style>
    <style:style style:name="T3940" style:parent-style-name="DefaultParagraphFont" style:family="text">
      <style:text-properties fo:font-size="11pt" style:font-size-asian="11pt" style:font-size-complex="11pt"/>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T3943" style:parent-style-name="DefaultParagraphFont" style:family="text">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size-complex="12p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tyle="italic" style:font-style-asian="italic" style:font-style-complex="italic" fo:font-size="10pt" style:font-size-asian="10pt"/>
    </style:style>
    <style:style style:name="T3950" style:parent-style-name="DefaultParagraphFont" style:family="text">
      <style:text-properties fo:font-style="italic" style:font-style-asian="italic" style:font-style-complex="italic" fo:font-size="10pt" style:font-size-asian="10pt"/>
    </style:style>
    <style:style style:name="T395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style:font-size-complex="12pt"/>
    </style:style>
    <style:style style:name="P3954" style:parent-style-name="Normal" style:family="paragraph">
      <style:paragraph-properties fo:text-indent="0.0381in"/>
    </style:style>
    <style:style style:name="P3955" style:parent-style-name="Normal" style:family="paragraph">
      <style:paragraph-properties fo:break-before="page"/>
    </style:style>
    <style:style style:name="T3956" style:parent-style-name="DefaultParagraphFont" style:family="text">
      <style:text-properties fo:font-weight="bold" style:font-weight-asian="bold" style:font-weight-complex="bold" fo:font-size="11pt" style:font-size-asian="11pt" style:font-size-complex="11pt"/>
    </style:style>
    <style:style style:name="T3957" style:parent-style-name="DefaultParagraphFont" style:family="text">
      <style:text-properties fo:font-weight="bold" style:font-weight-asian="bold" style:font-weight-complex="bold" fo:font-size="11pt" style:font-size-asian="11pt" style:font-size-complex="11pt"/>
    </style:style>
    <style:style style:name="P3958" style:parent-style-name="Normal" style:family="paragraph">
      <style:paragraph-properties fo:text-align="center"/>
      <style:text-properties fo:font-weight="bold" style:font-weight-asian="bold" style:font-weight-complex="bold" fo:font-size="11pt" style:font-size-asian="11pt" style:font-size-complex="11pt"/>
    </style:style>
    <style:style style:name="P3959" style:parent-style-name="Normal" style:family="paragraph">
      <style:paragraph-properties fo:text-align="center"/>
      <style:text-properties fo:font-size="11pt" style:font-size-asian="11pt" style:font-size-complex="11pt"/>
    </style:style>
    <style:style style:name="TableColumn3961" style:family="table-column">
      <style:table-column-properties style:column-width="0.3881in" style:use-optimal-column-width="false"/>
    </style:style>
    <style:style style:name="TableColumn3962" style:family="table-column">
      <style:table-column-properties style:column-width="1.5527in" style:use-optimal-column-width="false"/>
    </style:style>
    <style:style style:name="TableColumn3963" style:family="table-column">
      <style:table-column-properties style:column-width="1.3777in" style:use-optimal-column-width="false"/>
    </style:style>
    <style:style style:name="TableColumn3964" style:family="table-column">
      <style:table-column-properties style:column-width="1.0826in" style:use-optimal-column-width="false"/>
    </style:style>
    <style:style style:name="TableColumn3965" style:family="table-column">
      <style:table-column-properties style:column-width="0.7875in" style:use-optimal-column-width="false"/>
    </style:style>
    <style:style style:name="TableColumn3966" style:family="table-column">
      <style:table-column-properties style:column-width="0.8847in" style:use-optimal-column-width="false"/>
    </style:style>
    <style:style style:name="TableColumn3967" style:family="table-column">
      <style:table-column-properties style:column-width="0.6895in" style:use-optimal-column-width="false"/>
    </style:style>
    <style:style style:name="TableColumn3968" style:family="table-column">
      <style:table-column-properties style:column-width="0.9854in" style:use-optimal-column-width="false"/>
    </style:style>
    <style:style style:name="TableColumn3969" style:family="table-column">
      <style:table-column-properties style:column-width="0.8861in" style:use-optimal-column-width="false"/>
    </style:style>
    <style:style style:name="TableColumn3970" style:family="table-column">
      <style:table-column-properties style:column-width="0.9597in" style:use-optimal-column-width="false"/>
    </style:style>
    <style:style style:name="TableColumn3971" style:family="table-column">
      <style:table-column-properties style:column-width="0.8687in" style:use-optimal-column-width="false"/>
    </style:style>
    <style:style style:name="TableColumn3972" style:family="table-column">
      <style:table-column-properties style:column-width="0.0173in" style:use-optimal-column-width="false"/>
    </style:style>
    <style:style style:name="TableColumn3973" style:family="table-column">
      <style:table-column-properties style:column-width="0.0062in" style:use-optimal-column-width="false"/>
    </style:style>
    <style:style style:name="Table3960" style:family="table">
      <style:table-properties style:width="10.4868in" fo:margin-left="-0.0736in" table:align="left"/>
    </style:style>
    <style:style style:name="TableRow3974" style:family="table-row">
      <style:table-row-properties style:min-row-height="0.784in" style:use-optimal-row-height="false" fo:keep-together="alway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font-weight-complex="bold" fo:font-size="11pt" style:font-size-asian="11pt" style:font-size-complex="11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font-weight-complex="bold" fo:font-size="11pt" style:font-size-asian="11pt" style:font-size-complex="11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font-weight-complex="bold" fo:font-size="11pt" style:font-size-asian="11pt" style:font-size-complex="11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weight-complex="bold" fo:font-size="11pt" style:font-size-asian="11pt" style:font-size-complex="11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font-weight="bold" style:font-weight-asian="bold" style:font-weight-complex="bold" fo:font-size="11pt" style:font-size-asian="11pt" style:font-size-complex="11pt"/>
    </style:style>
    <style:style style:name="P3989" style:parent-style-name="Normal" style:family="paragraph">
      <style:paragraph-properties fo:text-align="center" fo:text-indent="0.0381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font-weight-complex="bold" fo:font-size="11pt" style:font-size-asian="11pt" style:font-size-complex="11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font-weight-complex="bold" fo:font-size="11pt" style:font-size-asian="11pt" style:font-size-complex="11pt"/>
    </style:style>
    <style:style style:name="TableRow3996" style:family="table-row">
      <style:table-row-properties style:min-row-height="0.0138in" style:use-optimal-row-height="false" fo:keep-together="always"/>
    </style:style>
    <style:style style:name="P3997" style:parent-style-name="Normal" style:family="paragraph">
      <style:text-properties fo:font-weight="bold" style:font-weight-asian="bold" style:font-weight-complex="bold" style:font-size-complex="12pt"/>
    </style:style>
    <style:style style:name="P3998" style:parent-style-name="Normal" style:family="paragraph">
      <style:text-properties fo:font-weight="bold" style:font-weight-asian="bold" style:font-weight-complex="bold" style:font-size-complex="12pt"/>
    </style:style>
    <style:style style:name="P3999" style:parent-style-name="Normal" style:family="paragraph">
      <style:text-properties fo:font-weight="bold" style:font-weight-asian="bold" style:font-weight-complex="bold" style:font-size-complex="12pt"/>
    </style:style>
    <style:style style:name="P4000" style:parent-style-name="Normal" style:family="paragraph">
      <style:text-properties fo:font-weight="bold" style:font-weight-asian="bold" style:font-weight-complex="bold" style:font-size-complex="12pt"/>
    </style:style>
    <style:style style:name="P4001" style:parent-style-name="Normal" style:family="paragraph">
      <style:text-properties fo:font-weight="bold" style:font-weight-asian="bold" style:font-weight-complex="bold"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weight-complex="bold" fo:font-size="11pt" style:font-size-asian="11pt" style:font-size-complex="11pt"/>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weight-complex="bold" fo:font-size="11pt" style:font-size-asian="11pt" style:font-size-complex="11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fo:margin-left="-0.075in" fo:margin-right="-0.075in">
        <style:tab-stops/>
      </style:paragraph-properties>
    </style:style>
    <style:style style:name="T4009" style:parent-style-name="DefaultParagraphFont" style:family="text">
      <style:text-properties fo:font-weight="bold" style:font-weight-asian="bold" style:font-weight-complex="bold" fo:font-size="11pt" style:font-size-asian="11pt" style:font-size-complex="11pt"/>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style:font-weight-complex="bold" fo:font-size="11pt" style:font-size-asian="11pt" style:font-size-complex="11pt"/>
    </style:style>
    <style:style style:name="TableCell4012" style:family="table-cell">
      <style:table-cell-properties fo:border="0.0069in solid #000000" style:writing-mode="lr-tb" style:vertical-align="middle" fo:padding-top="0in" fo:padding-left="0.075in" fo:padding-bottom="0in" fo:padding-right="0.075in"/>
    </style:style>
    <style:style style:name="T4013" style:parent-style-name="DefaultParagraphFont" style:family="text">
      <style:text-properties fo:font-weight="bold" style:font-weight-asian="bold" style:font-weight-complex="bold" fo:font-size="11pt" style:font-size-asian="11pt" style:font-size-complex="11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fo:font-size="11pt" style:font-size-asian="11pt" style:font-size-complex="11pt"/>
    </style:style>
    <style:style style:name="TableRow4017" style:family="table-row">
      <style:table-row-properties style:min-row-height="0.0138in" style:use-optimal-row-height="false" fo:keep-together="always"/>
    </style:style>
    <style:style style:name="P4018" style:parent-style-name="Normal" style:family="paragraph">
      <style:text-properties fo:font-weight="bold" style:font-weight-asian="bold" style:font-weight-complex="bold" style:font-size-complex="12pt"/>
    </style:style>
    <style:style style:name="P4019" style:parent-style-name="Normal" style:family="paragraph">
      <style:text-properties fo:font-weight="bold" style:font-weight-asian="bold" style:font-weight-complex="bold" style:font-size-complex="12pt"/>
    </style:style>
    <style:style style:name="P4020" style:parent-style-name="Normal" style:family="paragraph">
      <style:text-properties fo:font-weight="bold" style:font-weight-asian="bold" style:font-weight-complex="bold" style:font-size-complex="12pt"/>
    </style:style>
    <style:style style:name="P4021" style:parent-style-name="Normal" style:family="paragraph">
      <style:text-properties fo:font-weight="bold" style:font-weight-asian="bold" style:font-weight-complex="bold" style:font-size-complex="12pt"/>
    </style:style>
    <style:style style:name="P4022" style:parent-style-name="Normal" style:family="paragraph">
      <style:text-properties fo:font-weight="bold" style:font-weight-asian="bold" style:font-weight-complex="bold" style:font-size-complex="12pt"/>
    </style:style>
    <style:style style:name="P4023" style:parent-style-name="Normal" style:family="paragraph">
      <style:text-properties fo:font-weight="bold" style:font-weight-asian="bold" style:font-weight-complex="bold" style:font-size-complex="12pt"/>
    </style:style>
    <style:style style:name="P4024" style:parent-style-name="Normal" style:family="paragraph">
      <style:text-properties fo:font-weight="bold" style:font-weight-asian="bold" style:font-weight-complex="bold"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font-weight-complex="bold" fo:font-size="11pt" style:font-size-asian="11pt" style:font-size-complex="11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font-weight="bold" style:font-weight-asian="bold" style:font-weight-complex="bold" fo:font-size="11pt" style:font-size-asian="11pt" style:font-size-complex="11pt"/>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style:font-weight-complex="bold" fo:font-size="11pt" style:font-size-asian="11pt" style:font-size-complex="11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fo:font-size="11pt" style:font-size-asian="11pt" style:font-size-complex="11pt"/>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weight-complex="bold" fo:font-size="11pt" style:font-size-asian="11pt" style:font-size-complex="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margin-right="-0.1687in"/>
    </style:style>
    <style:style style:name="T4039" style:parent-style-name="DefaultParagraphFont" style:family="text">
      <style:text-properties fo:font-weight="bold" style:font-weight-asian="bold" style:font-weight-complex="bold" fo:font-size="11pt" style:font-size-asian="11pt" style:font-size-complex="11p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weight="bold" style:font-weight-asian="bold" style:font-weight-complex="bold"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weight="bold" style:font-weight-asian="bold" style:font-weight-complex="bold"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fo:font-weight="bold" style:font-weight-asian="bold" style:font-weight-complex="bold"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weight="bold" style:font-weight-asian="bold" style:font-weight-complex="bold"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font-weight="bold" style:font-weight-asian="bold" style:font-weight-complex="bold"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font-weight="bold" style:font-weight-asian="bold" style:font-weight-complex="bold"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weight="bold" style:font-weight-asian="bold" style:font-weight-complex="bold"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weight="bold" style:font-weight-asian="bold" style:font-weight-complex="bold"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weight="bold" style:font-weight-asian="bold" style:font-weight-complex="bold"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font-weight="bold" style:font-weight-asian="bold" style:font-weight-complex="bold"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font-weight="bold" style:font-weight-asian="bold" style:font-weight-complex="bold" style:font-size-complex="12pt"/>
    </style:style>
    <style:style style:name="P4063" style:parent-style-name="Normal" style:family="paragraph">
      <style:paragraph-properties fo:text-align="center" fo:text-indent="0.0381in"/>
      <style:text-properties fo:font-size="11pt" style:font-size-asian="11pt" style:font-size-complex="11pt"/>
    </style:style>
    <style:style style:name="P4064" style:parent-style-name="Normal" style:family="paragraph">
      <style:paragraph-properties fo:text-align="center"/>
      <style:text-properties fo:font-size="11pt" style:font-size-asian="11pt" style:font-size-complex="11pt"/>
    </style:style>
    <style:style style:name="TableColumn4066" style:family="table-column">
      <style:table-column-properties style:column-width="0.5006in" style:use-optimal-column-width="false"/>
    </style:style>
    <style:style style:name="TableColumn4067" style:family="table-column">
      <style:table-column-properties style:column-width="0.9993in" style:use-optimal-column-width="false"/>
    </style:style>
    <style:style style:name="TableColumn4068" style:family="table-column">
      <style:table-column-properties style:column-width="0.8743in" style:use-optimal-column-width="false"/>
    </style:style>
    <style:style style:name="TableColumn4069" style:family="table-column">
      <style:table-column-properties style:column-width="0.9993in" style:use-optimal-column-width="false"/>
    </style:style>
    <style:style style:name="TableColumn4070" style:family="table-column">
      <style:table-column-properties style:column-width="0.9326in" style:use-optimal-column-width="false"/>
    </style:style>
    <style:style style:name="TableColumn4071" style:family="table-column">
      <style:table-column-properties style:column-width="2.0659in" style:use-optimal-column-width="false"/>
    </style:style>
    <style:style style:name="TableColumn4072" style:family="table-column">
      <style:table-column-properties style:column-width="2.1236in" style:use-optimal-column-width="false"/>
    </style:style>
    <style:style style:name="TableColumn4073" style:family="table-column">
      <style:table-column-properties style:column-width="1.9104in" style:use-optimal-column-width="false"/>
    </style:style>
    <style:style style:name="Table4065" style:family="table">
      <style:table-properties style:width="10.4062in" fo:margin-left="-0.0736in" table:align="left"/>
    </style:style>
    <style:style style:name="TableRow4074" style:family="table-row">
      <style:table-row-properties style:min-row-height="0.7423in" style:use-optimal-row-height="false" fo:keep-together="always"/>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font-weight-complex="bold" fo:font-size="11pt" style:font-size-asian="11pt" style:font-size-complex="11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weight="bold" style:font-weight-asian="bold" style:font-weight-complex="bold" fo:font-size="11pt" style:font-size-asian="11pt" style:font-size-complex="11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style:font-weight-complex="bold" fo:font-size="11pt" style:font-size-asian="11pt" style:font-size-complex="11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font-weight-complex="bold" fo:font-size="11pt" style:font-size-asian="11pt" style:font-size-complex="11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weight-complex="bold" fo:font-size="11pt" style:font-size-asian="11pt" style:font-size-complex="11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weight-complex="bold" fo:font-size="11pt" style:font-size-asian="11pt" style:font-size-complex="11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weight-complex="bold" fo:font-size="11pt" style:font-size-asian="11pt" style:font-size-complex="11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font-weight-complex="bold" fo:font-size="11pt" style:font-size-asian="11pt" style:font-size-complex="11pt"/>
    </style:style>
    <style:style style:name="TableRow4100" style:family="table-row">
      <style:table-row-properties style:min-row-height="0.1902in" style:use-optimal-row-height="false" fo:keep-together="alway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weight="bold" style:font-weight-asian="bold" style:font-weight-complex="bold"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weight="bold" style:font-weight-asian="bold" style:font-weight-complex="bold"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weight="bold" style:font-weight-asian="bold" style:font-weight-complex="bold"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fo:font-weight="bold" style:font-weight-asian="bold" style:font-weight-complex="bold"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weight="bold" style:font-weight-asian="bold" style:font-weight-complex="bold"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weight="bold" style:font-weight-asian="bold" style:font-weight-complex="bold"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weight="bold" style:font-weight-asian="bold" style:font-weight-complex="bold" style:font-size-complex="12pt"/>
    </style:style>
    <style:style style:name="P4117" style:parent-style-name="Normal" style:family="paragraph">
      <style:paragraph-properties fo:text-align="justify"/>
      <style:text-properties fo:font-size="11pt" style:font-size-asian="11pt" style:font-size-complex="11pt"/>
    </style:style>
    <style:style style:name="P4118" style:parent-style-name="Normal" style:family="paragraph">
      <style:paragraph-properties fo:text-align="justify"/>
      <style:text-properties fo:font-size="11pt" style:font-size-asian="11pt" style:font-size-complex="11pt"/>
    </style:style>
    <style:style style:name="P4119" style:parent-style-name="Normal" style:family="paragraph">
      <style:paragraph-properties fo:text-align="justify"/>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font-weight="bold" style:font-weight-asian="bold" style:font-weight-complex="bold" fo:color="#000000"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style:style>
    <style:style style:name="P4126" style:parent-style-name="Normal" style:family="paragraph">
      <style:paragraph-properties fo:text-align="justify" fo:text-indent="0.0763in"/>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TableColumn4130" style:family="table-column">
      <style:table-column-properties style:column-width="0.7243in" style:use-optimal-column-width="false"/>
    </style:style>
    <style:style style:name="TableColumn4131" style:family="table-column">
      <style:table-column-properties style:column-width="2.4958in" style:use-optimal-column-width="false"/>
    </style:style>
    <style:style style:name="TableColumn4132" style:family="table-column">
      <style:table-column-properties style:column-width="2.0673in" style:use-optimal-column-width="false"/>
    </style:style>
    <style:style style:name="TableColumn4133" style:family="table-column">
      <style:table-column-properties style:column-width="2.7562in" style:use-optimal-column-width="false"/>
    </style:style>
    <style:style style:name="Table4129" style:family="table">
      <style:table-properties style:width="8.0437in" fo:margin-left="-0.0736in" table:align="left"/>
    </style:style>
    <style:style style:name="TableRow4134" style:family="table-row">
      <style:table-row-properties style:min-row-height="0.1597in" style:use-optimal-row-height="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font-weight-complex="bold" fo:font-size="11pt" style:font-size-asian="11pt" style:font-size-complex="11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font-weight-complex="bold" fo:font-size="11pt" style:font-size-asian="11pt" style:font-size-complex="11pt"/>
    </style:style>
    <style:style style:name="T4141" style:parent-style-name="DefaultParagraphFont" style:family="text">
      <style:text-properties fo:font-weight="bold" style:font-weight-asian="bold" style:font-weight-complex="bold"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style:font-weight-complex="bold" fo:font-size="11pt" style:font-size-asian="11pt" style:font-size-complex="11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style:font-weight-complex="bold" fo:font-size="11pt" style:font-size-asian="11pt" style:font-size-complex="11pt"/>
    </style:style>
    <style:style style:name="TableRow4148" style:family="table-row">
      <style:table-row-properties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weight="bold" style:font-weight-asian="bold" style:font-weight-complex="bold"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weight="bold" style:font-weight-asian="bold" style:font-weight-complex="bold" style:font-size-complex="12pt"/>
    </style:style>
    <style:style style:name="P4157" style:parent-style-name="Normal" style:family="paragraph">
      <style:paragraph-properties fo:text-align="center" fo:margin-left="0.075in">
        <style:tab-stops>
          <style:tab-stop style:type="left" style:position="0.375in"/>
          <style:tab-stop style:type="left" style:position="2in"/>
          <style:tab-stop style:type="left" style:position="3.125in"/>
        </style:tab-stops>
      </style:paragraph-properties>
      <style:text-properties fo:font-weight="bold" style:font-weight-asian="bold" style:font-weight-complex="bold" fo:font-size="11pt" style:font-size-asian="11pt" style:font-size-complex="11pt" fo:language="pt" fo:country="BR"/>
    </style:style>
    <style:style style:name="P4158"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4159" style:parent-style-name="DefaultParagraphFont" style:family="text">
      <style:text-properties fo:font-size="11pt" style:font-size-asian="11pt" style:font-size-complex="11pt" fo:language="pt" fo:country="BR"/>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master-page-name="MPF3" style:family="paragraph">
      <style:paragraph-properties fo:break-before="page" style:page-number="1"/>
    </style:style>
    <style:style style:name="P4171" style:parent-style-name="Normal" style:family="paragraph">
      <style:paragraph-properties fo:margin-left="4.0361in">
        <style:tab-stops/>
      </style:paragraph-properties>
      <style:text-properties fo:font-size="11pt" style:font-size-asian="11pt" style:font-size-complex="11pt"/>
    </style:style>
    <style:style style:name="P4172" style:parent-style-name="Normal" style:family="paragraph">
      <style:paragraph-properties fo:margin-left="4.0361in">
        <style:tab-stops/>
      </style:paragraph-properties>
      <style:text-properties fo:font-size="11pt" style:font-size-asian="11pt" style:font-size-complex="11pt"/>
    </style:style>
    <style:style style:name="P4173" style:parent-style-name="Normal" style:family="paragraph">
      <style:paragraph-properties fo:margin-left="4.0361in">
        <style:tab-stops/>
      </style:paragraph-properties>
      <style:text-properties fo:font-size="11pt" style:font-size-asian="11pt" style:font-size-complex="11pt"/>
    </style:style>
    <style:style style:name="P4174" style:parent-style-name="Normal" style:family="paragraph">
      <style:paragraph-properties fo:margin-left="4.0361in">
        <style:tab-stops>
          <style:tab-stop style:type="left" style:position="0.5888in"/>
        </style:tab-stops>
      </style:paragraph-properties>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text-properties fo:font-size="11pt" style:font-size-asian="11pt" style:font-size-complex="11pt"/>
    </style:style>
    <style:style style:name="P4178" style:parent-style-name="Normal" style:family="paragraph">
      <style:paragraph-properties fo:text-align="center" fo:text-indent="0.0381in"/>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style:font-weight-complex="bold"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P4182" style:parent-style-name="Normal" style:family="paragraph">
      <style:text-properties fo:font-size="11pt" style:font-size-asian="11pt" style:font-size-complex="11pt"/>
    </style:style>
    <style:style style:name="P418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184" style:parent-style-name="Normal" style:family="paragraph">
      <style:text-properties fo:font-size="11pt" style:font-size-asian="11pt" style:font-size-complex="11pt"/>
    </style:style>
    <style:style style:name="P4185" style:parent-style-name="Normal" style:family="paragraph">
      <style:paragraph-properties fo:text-align="center" fo:margin-left="0.6895in">
        <style:tab-stops/>
      </style:paragraph-properties>
    </style:style>
    <style:style style:name="T4186" style:parent-style-name="DefaultParagraphFont" style:family="text">
      <style:text-properties fo:font-weight="bold" style:font-weight-asian="bold" fo:text-transform="uppercase" fo:font-size="11pt" style:font-size-asian="11pt" style:font-size-complex="11pt"/>
    </style:style>
    <style:style style:name="T4187" style:parent-style-name="DefaultParagraphFont" style:family="text">
      <style:text-properties fo:font-weight="bold" style:font-weight-asian="bold" fo:text-transform="uppercase" fo:font-size="11pt" style:font-size-asian="11pt" style:font-size-complex="11pt"/>
    </style:style>
    <style:style style:name="T4188" style:parent-style-name="DefaultParagraphFont" style:family="text">
      <style:text-properties fo:font-weight="bold" style:font-weight-asian="bold" style:font-weight-complex="bold" fo:text-transform="uppercase" fo:font-size="11pt" style:font-size-asian="11pt" style:font-size-complex="11pt"/>
    </style:style>
    <style:style style:name="P4189"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4190" style:parent-style-name="Normal" style:family="paragraph">
      <style:paragraph-properties fo:text-align="center" fo:text-indent="0.0381in"/>
      <style:text-properties fo:font-weight="bold" style:font-weight-asian="bold" fo:font-size="11pt" style:font-size-asian="11pt" style:font-size-complex="11pt"/>
    </style:style>
    <style:style style:name="P4191" style:parent-style-name="Normal" style:family="paragraph">
      <style:paragraph-properties fo:text-align="center" fo:line-height="150%"/>
      <style:text-properties fo:font-weight="bold" style:font-weight-asian="bold" fo:font-size="11pt" style:font-size-asian="11pt" style:font-size-complex="11pt"/>
    </style:style>
    <style:style style:name="P4192" style:parent-style-name="Normal" style:family="paragraph">
      <style:paragraph-properties fo:text-align="center"/>
      <style:text-properties fo:font-size="11pt" style:font-size-asian="11pt" style:font-size-complex="11pt"/>
    </style:style>
    <style:style style:name="P4193" style:parent-style-name="Normal" style:family="paragraph">
      <style:paragraph-properties fo:text-align="center" fo:margin-left="-0.7875in">
        <style:tab-stops/>
      </style:paragraph-properties>
      <style:text-properties fo:font-size="11pt" style:font-size-asian="11pt" style:font-size-complex="11pt"/>
    </style:style>
    <style:style style:name="P4194" style:parent-style-name="Normal" style:family="paragraph">
      <style:paragraph-properties fo:text-align="center"/>
      <style:text-properties fo:font-weight="bold" style:font-weight-asian="bold" fo:font-size="11pt" style:font-size-asian="11pt" style:font-size-complex="11pt"/>
    </style:style>
    <style:style style:name="P4195" style:parent-style-name="Normal" style:family="paragraph">
      <style:paragraph-properties fo:text-align="center"/>
      <style:text-properties fo:font-size="11pt" style:font-size-asian="11pt" style:font-size-complex="11pt"/>
    </style:style>
    <style:style style:name="P4196" style:parent-style-name="Normal" style:family="paragraph">
      <style:text-properties fo:font-weight="bold" style:font-weight-asian="bold" fo:font-size="11pt" style:font-size-asian="11pt" style:font-size-complex="11pt"/>
    </style:style>
    <style:style style:name="TableColumn4198" style:family="table-column">
      <style:table-column-properties style:column-width="2.5in" style:use-optimal-column-width="false"/>
    </style:style>
    <style:style style:name="TableColumn4199" style:family="table-column">
      <style:table-column-properties style:column-width="4.25in" style:use-optimal-column-width="false"/>
    </style:style>
    <style:style style:name="Table4197" style:family="table">
      <style:table-properties style:width="6.75in" fo:margin-left="0.075in" table:align="left"/>
    </style:style>
    <style:style style:name="TableRow4200" style:family="table-row">
      <style:table-row-properties style:min-row-height="0.2798in" style:use-optimal-row-height="false"/>
    </style:style>
    <style:style style:name="TableCell4201" style:family="table-cell">
      <style:table-cell-properties fo:border="0.0069in solid #000000" fo:background-color="#FFFFFF" style:writing-mode="lr-tb" fo:padding-top="0in" fo:padding-left="0.075in" fo:padding-bottom="0in" fo:padding-right="0.075in"/>
    </style:style>
    <style:style style:name="P4202" style:parent-style-name="Normal" style:family="paragraph">
      <style:paragraph-properties fo:line-height="115%"/>
    </style:style>
    <style:style style:name="T4203" style:parent-style-name="DefaultParagraphFont" style:family="text">
      <style:text-properties fo:font-size="11pt" style:font-size-asian="11pt" style:font-size-complex="11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15%"/>
      <style:text-properties fo:font-size="11pt" style:font-size-asian="11pt" style:font-size-complex="12pt"/>
    </style:style>
    <style:style style:name="TableRow4206" style:family="table-row">
      <style:table-row-properties style:min-row-height="0.2798in" style:use-optimal-row-height="false"/>
    </style:style>
    <style:style style:name="TableCell4207" style:family="table-cell">
      <style:table-cell-properties fo:border="0.0069in solid #000000" fo:background-color="#FFFFFF" style:writing-mode="lr-tb" fo:padding-top="0in" fo:padding-left="0.075in" fo:padding-bottom="0in" fo:padding-right="0.075in"/>
    </style:style>
    <style:style style:name="P4208" style:parent-style-name="Normal" style:family="paragraph">
      <style:paragraph-properties fo:line-height="115%"/>
    </style:style>
    <style:style style:name="T4209" style:parent-style-name="DefaultParagraphFont" style:family="text">
      <style:text-properties fo:font-size="11pt" style:font-size-asian="11pt" style:font-size-complex="11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15%"/>
      <style:text-properties fo:font-size="11pt" style:font-size-asian="11pt" style:font-size-complex="12pt"/>
    </style:style>
    <style:style style:name="TableRow4212" style:family="table-row">
      <style:table-row-properties style:min-row-height="0.2798in" style:use-optimal-row-height="false"/>
    </style:style>
    <style:style style:name="TableCell4213" style:family="table-cell">
      <style:table-cell-properties fo:border="0.0069in solid #000000" fo:background-color="#FFFFFF" style:writing-mode="lr-tb" fo:padding-top="0in" fo:padding-left="0.075in" fo:padding-bottom="0in" fo:padding-right="0.075in"/>
    </style:style>
    <style:style style:name="P4214" style:parent-style-name="Normal" style:family="paragraph">
      <style:paragraph-properties fo:line-height="115%"/>
    </style:style>
    <style:style style:name="T4215" style:parent-style-name="DefaultParagraphFont" style:family="text">
      <style:text-properties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line-height="115%"/>
      <style:text-properties fo:font-size="11pt" style:font-size-asian="11pt" style:font-size-complex="12pt"/>
    </style:style>
    <style:style style:name="TableRow4218" style:family="table-row">
      <style:table-row-properties style:min-row-height="0.2798in" style:use-optimal-row-height="false"/>
    </style:style>
    <style:style style:name="TableCell4219" style:family="table-cell">
      <style:table-cell-properties fo:border="0.0069in solid #000000" fo:background-color="#FFFFFF" style:writing-mode="lr-tb" fo:padding-top="0in" fo:padding-left="0.075in" fo:padding-bottom="0in" fo:padding-right="0.075in"/>
    </style:style>
    <style:style style:name="P4220" style:parent-style-name="Normal" style:family="paragraph">
      <style:paragraph-properties fo:line-height="115%" fo:margin-right="-0.075in"/>
    </style:style>
    <style:style style:name="T4221" style:parent-style-name="DefaultParagraphFont" style:family="text">
      <style:text-properties fo:letter-spacing="-0.0027in" fo:font-size="11pt" style:font-size-asian="11pt" style:font-size-complex="11pt"/>
    </style:style>
    <style:style style:name="T4222" style:parent-style-name="DefaultParagraphFont" style:family="text">
      <style:text-properties fo:font-size="11pt" style:font-size-asian="11pt" style:font-size-complex="11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fo:font-size="11pt" style:font-size-asian="11pt" style:font-size-complex="12pt"/>
    </style:style>
    <style:style style:name="TableRow4225" style:family="table-row">
      <style:table-row-properties style:min-row-height="0.2798in" style:use-optimal-row-height="false"/>
    </style:style>
    <style:style style:name="TableCell4226" style:family="table-cell">
      <style:table-cell-properties fo:border="0.0069in solid #000000" fo:background-color="#FFFFFF" style:writing-mode="lr-tb" fo:padding-top="0in" fo:padding-left="0.075in" fo:padding-bottom="0in" fo:padding-right="0.075in"/>
    </style:style>
    <style:style style:name="P4227" style:parent-style-name="Normal" style:family="paragraph">
      <style:paragraph-properties fo:line-height="115%"/>
    </style:style>
    <style:style style:name="T4228" style:parent-style-name="DefaultParagraphFont" style:family="text">
      <style:text-properties fo:font-size="11pt" style:font-size-asian="11pt" style:font-size-complex="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line-height="115%"/>
      <style:text-properties fo:font-size="11pt" style:font-size-asian="11pt" style:font-size-complex="12pt"/>
    </style:style>
    <style:style style:name="TableRow4231" style:family="table-row">
      <style:table-row-properties style:min-row-height="0.2798in" style:use-optimal-row-height="false"/>
    </style:style>
    <style:style style:name="TableCell4232" style:family="table-cell">
      <style:table-cell-properties fo:border="0.0069in solid #000000" fo:background-color="#FFFFFF" style:writing-mode="lr-tb" fo:padding-top="0in" fo:padding-left="0.075in" fo:padding-bottom="0in" fo:padding-right="0.075in"/>
    </style:style>
    <style:style style:name="P4233" style:parent-style-name="Normal" style:family="paragraph">
      <style:paragraph-properties fo:line-height="115%"/>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15%"/>
      <style:text-properties fo:font-size="11pt" style:font-size-asian="11pt" style:font-size-complex="12pt"/>
    </style:style>
    <style:style style:name="TableRow4239" style:family="table-row">
      <style:table-row-properties style:min-row-height="0.2798in" style:use-optimal-row-height="false"/>
    </style:style>
    <style:style style:name="TableCell4240" style:family="table-cell">
      <style:table-cell-properties fo:border="0.0069in solid #000000" fo:background-color="#FFFFFF" style:writing-mode="lr-tb" fo:padding-top="0in" fo:padding-left="0.075in" fo:padding-bottom="0in" fo:padding-right="0.075in"/>
    </style:style>
    <style:style style:name="P4241" style:parent-style-name="Normal" style:family="paragraph">
      <style:paragraph-properties fo:line-height="115%"/>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line-height="115%"/>
      <style:text-properties fo:font-size="11pt" style:font-size-asian="11pt" style:font-size-complex="12pt"/>
    </style:style>
    <style:style style:name="TableRow4246" style:family="table-row">
      <style:table-row-properties style:min-row-height="0.2798in" style:use-optimal-row-height="false"/>
    </style:style>
    <style:style style:name="TableCell4247" style:family="table-cell">
      <style:table-cell-properties fo:border="0.0069in solid #000000" fo:background-color="#FFFFFF" style:writing-mode="lr-tb" fo:padding-top="0in" fo:padding-left="0.075in" fo:padding-bottom="0in" fo:padding-right="0.075in"/>
    </style:style>
    <style:style style:name="P4248" style:parent-style-name="Normal" style:family="paragraph">
      <style:paragraph-properties fo:line-height="115%"/>
    </style:style>
    <style:style style:name="T4249" style:parent-style-name="DefaultParagraphFont" style:family="text">
      <style:text-properties fo:font-size="11pt" style:font-size-asian="11pt" style:font-size-complex="11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line-height="115%"/>
      <style:text-properties fo:font-size="11pt" style:font-size-asian="11pt" style:font-size-complex="12pt"/>
    </style:style>
    <style:style style:name="P4252"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4253"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4255" style:family="table-column">
      <style:table-column-properties style:column-width="6.768in"/>
    </style:style>
    <style:style style:name="Table4254" style:family="table">
      <style:table-properties style:width="6.768in" fo:margin-left="0.075in" table:align="left"/>
    </style:style>
    <style:style style:name="TableRow4256" style:family="table-row">
      <style:table-row-properties style:min-row-height="1.9229in"/>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4259" style:parent-style-name="DefaultParagraphFont" style:family="text">
      <style:text-properties fo:font-style="italic" style:font-style-asian="italic" fo:font-size="11pt" style:font-size-asian="11pt" style:font-size-complex="11pt"/>
    </style:style>
    <style:style style:name="T4260" style:parent-style-name="DefaultParagraphFont" style:family="text">
      <style:text-properties fo:font-style="italic" style:font-style-asian="italic" fo:font-size="11pt" style:font-size-asian="11pt" style:font-size-complex="11pt"/>
    </style:style>
    <style:style style:name="T4261" style:parent-style-name="DefaultParagraphFont" style:family="text">
      <style:text-properties fo:font-style="italic" style:font-style-asian="italic" fo:font-size="11pt" style:font-size-asian="11pt" style:font-size-complex="11pt"/>
    </style:style>
    <style:style style:name="P4262"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4263" style:parent-style-name="Normal" style:master-page-name="MPF4" style:family="paragraph">
      <style:paragraph-properties fo:break-before="page" fo:margin-bottom="0.1041in" style:page-number="2"/>
    </style:style>
    <style:style style:name="T4270"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27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4272"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4274" style:family="table-column">
      <style:table-column-properties style:column-width="0.559in"/>
    </style:style>
    <style:style style:name="TableColumn4275" style:family="table-column">
      <style:table-column-properties style:column-width="1.8631in"/>
    </style:style>
    <style:style style:name="TableColumn4276" style:family="table-column">
      <style:table-column-properties style:column-width="1.0569in"/>
    </style:style>
    <style:style style:name="TableColumn4277" style:family="table-column">
      <style:table-column-properties style:column-width="1.0777in"/>
    </style:style>
    <style:style style:name="TableColumn4278" style:family="table-column">
      <style:table-column-properties style:column-width="1.1187in"/>
    </style:style>
    <style:style style:name="TableColumn4279" style:family="table-column">
      <style:table-column-properties style:column-width="0.6208in"/>
    </style:style>
    <style:style style:name="TableColumn4280" style:family="table-column">
      <style:table-column-properties style:column-width="0.6187in"/>
    </style:style>
    <style:style style:name="TableColumn4281" style:family="table-column">
      <style:table-column-properties style:column-width="0.7423in"/>
    </style:style>
    <style:style style:name="TableColumn4282" style:family="table-column">
      <style:table-column-properties style:column-width="0.6618in"/>
    </style:style>
    <style:style style:name="TableColumn4283" style:family="table-column">
      <style:table-column-properties style:column-width="0.6618in"/>
    </style:style>
    <style:style style:name="TableColumn4284" style:family="table-column">
      <style:table-column-properties style:column-width="0.6618in"/>
    </style:style>
    <style:style style:name="Table4273" style:family="table">
      <style:table-properties style:width="9.643in" style:rel-width="99.02%" fo:margin-left="0.0916in" table:align="left"/>
    </style:style>
    <style:style style:name="TableRow4285" style:family="table-row">
      <style:table-row-properties style:min-row-height="0.393in"/>
    </style:style>
    <style:style style:name="TableCell4286" style:family="table-cell">
      <style:table-cell-properties fo:border="0.0138in solid #000000" style:writing-mode="lr-tb" style:vertical-align="middle" fo:padding-top="0in" fo:padding-left="0in" fo:padding-bottom="0in" fo:padding-right="0in"/>
    </style:style>
    <style:style style:name="P4287" style:parent-style-name="Normal" style:family="paragraph">
      <style:paragraph-properties fo:margin-bottom="0.1041in"/>
    </style:style>
    <style:style style:name="T428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289" style:parent-style-name="Normal" style:family="paragraph">
      <style:paragraph-properties fo:margin-bottom="0.1041in"/>
    </style:style>
    <style:style style:name="T4290" style:parent-style-name="DefaultParagraphFont" style:family="text">
      <style:text-properties fo:color="#000000" fo:font-size="10.5pt" style:font-size-asian="10.5pt" style:font-size-complex="10.5pt" fo:language="en" fo:country="US"/>
    </style:style>
    <style:style style:name="T429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29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93" style:parent-style-name="Normal" style:family="paragraph">
      <style:paragraph-properties fo:margin-bottom="0.1041in"/>
    </style:style>
    <style:style style:name="T429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29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96" style:parent-style-name="Normal" style:family="paragraph">
      <style:paragraph-properties fo:margin-bottom="0.1041in"/>
    </style:style>
    <style:style style:name="T429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298" style:parent-style-name="Normal" style:family="paragraph">
      <style:paragraph-properties fo:margin-bottom="0.1041in"/>
    </style:style>
    <style:style style:name="T4299" style:parent-style-name="DefaultParagraphFont" style:family="text">
      <style:text-properties fo:color="#000000" fo:font-size="10.5pt" style:font-size-asian="10.5pt" style:font-size-complex="10.5pt" fo:language="en" fo:country="US"/>
    </style:style>
    <style:style style:name="T430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0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02" style:parent-style-name="Normal" style:family="paragraph">
      <style:paragraph-properties fo:margin-bottom="0.1041in"/>
    </style:style>
    <style:style style:name="T430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0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05" style:parent-style-name="Normal" style:family="paragraph">
      <style:paragraph-properties fo:margin-bottom="0.1041in"/>
    </style:style>
    <style:style style:name="T430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4307" style:family="table-row">
      <style:table-row-properties style:min-row-height="0.1923in"/>
    </style:style>
    <style:style style:name="P4308" style:parent-style-name="Normal" style:family="paragraph">
      <style:text-properties fo:color="#000000" fo:font-size="10.5pt" style:font-size-asian="10.5pt" style:font-size-complex="10.5pt" fo:language="en" fo:country="US"/>
    </style:style>
    <style:style style:name="P4309" style:parent-style-name="Normal" style:family="paragraph">
      <style:text-properties fo:color="#000000" fo:font-size="10.5pt" style:font-size-asian="10.5pt" style:font-size-complex="10.5pt" fo:language="en" fo:country="US"/>
    </style:style>
    <style:style style:name="P4310" style:parent-style-name="Normal" style:family="paragraph">
      <style:text-properties fo:color="#000000" fo:font-size="10.5pt" style:font-size-asian="10.5pt" style:font-size-complex="10.5pt" fo:language="en" fo:country="US"/>
    </style:style>
    <style:style style:name="P4311" style:parent-style-name="Normal" style:family="paragraph">
      <style:text-properties fo:color="#000000" fo:font-size="10.5pt" style:font-size-asian="10.5pt" style:font-size-complex="10.5pt" fo:language="en" fo:country="US"/>
    </style:style>
    <style:style style:name="TableCell43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3" style:parent-style-name="Normal" style:family="paragraph">
      <style:paragraph-properties fo:margin-bottom="0.1041in"/>
      <style:text-properties fo:color="#000000" fo:font-size="10.5pt" style:font-size-asian="10.5pt" style:font-size-complex="10.5pt" fo:language="en" fo:country="US"/>
    </style:style>
    <style:style style:name="P4314" style:parent-style-name="Normal" style:family="paragraph">
      <style:paragraph-properties fo:margin-bottom="0.1041in"/>
      <style:text-properties fo:color="#000000" fo:font-size="10.5pt" style:font-size-asian="10.5pt" style:font-size-complex="10.5pt" fo:language="en" fo:country="US"/>
    </style:style>
    <style:style style:name="P4315" style:parent-style-name="Normal" style:family="paragraph">
      <style:paragraph-properties fo:margin-bottom="0.1041in"/>
    </style:style>
    <style:style style:name="T431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17" style:family="table-cell">
      <style:table-cell-properties fo:border-top="none" fo:border-left="none" fo:border-bottom="0.0138in solid #000000" fo:border-right="0.0138in solid #000000" style:writing-mode="lr-tb" fo:padding-top="0in" fo:padding-left="0in" fo:padding-bottom="0in" fo:padding-right="0in"/>
    </style:style>
    <style:style style:name="P4318" style:parent-style-name="Normal" style:family="paragraph">
      <style:paragraph-properties fo:margin-bottom="0.1041in"/>
      <style:text-properties fo:color="#000000" fo:font-size="10.5pt" style:font-size-asian="10.5pt" style:font-size-complex="10.5pt" fo:language="en" fo:country="US"/>
    </style:style>
    <style:style style:name="TableCell4319" style:family="table-cell">
      <style:table-cell-properties fo:border-top="none" fo:border-left="none" fo:border-bottom="0.0138in solid #000000" fo:border-right="0.0138in solid #000000" style:writing-mode="lr-tb" fo:padding-top="0in" fo:padding-left="0in" fo:padding-bottom="0in" fo:padding-right="0in"/>
    </style:style>
    <style:style style:name="P4320" style:parent-style-name="Normal" style:family="paragraph">
      <style:paragraph-properties fo:margin-bottom="0.1041in"/>
      <style:text-properties fo:color="#000000" fo:font-size="10.5pt" style:font-size-asian="10.5pt" style:font-size-complex="10.5pt" fo:language="en" fo:country="US"/>
    </style:style>
    <style:style style:name="TableCell4321" style:family="table-cell">
      <style:table-cell-properties fo:border-top="none" fo:border-left="none" fo:border-bottom="0.0138in solid #000000" fo:border-right="0.0138in solid #000000" style:writing-mode="lr-tb" fo:padding-top="0in" fo:padding-left="0in" fo:padding-bottom="0in" fo:padding-right="0in"/>
    </style:style>
    <style:style style:name="P4322" style:parent-style-name="Normal" style:family="paragraph">
      <style:paragraph-properties fo:margin-bottom="0.1041in"/>
      <style:text-properties fo:color="#000000" fo:font-size="10.5pt" style:font-size-asian="10.5pt" style:font-size-complex="10.5pt" fo:language="en" fo:country="US"/>
    </style:style>
    <style:style style:name="TableCell4323" style:family="table-cell">
      <style:table-cell-properties fo:border-top="none" fo:border-left="none" fo:border-bottom="0.0138in solid #000000" fo:border-right="0.0138in solid #000000" style:writing-mode="lr-tb" fo:padding-top="0in" fo:padding-left="0in" fo:padding-bottom="0in" fo:padding-right="0in"/>
    </style:style>
    <style:style style:name="P4324" style:parent-style-name="Normal" style:family="paragraph">
      <style:paragraph-properties fo:margin-bottom="0.1041in"/>
      <style:text-properties fo:color="#000000" fo:font-size="10.5pt" style:font-size-asian="10.5pt" style:font-size-complex="10.5pt" fo:language="en" fo:country="US"/>
    </style:style>
    <style:style style:name="TableCell4325" style:family="table-cell">
      <style:table-cell-properties fo:border-top="none" fo:border-left="none" fo:border-bottom="0.0138in solid #000000" fo:border-right="0.0138in solid #000000" style:writing-mode="lr-tb" fo:padding-top="0in" fo:padding-left="0in" fo:padding-bottom="0in" fo:padding-right="0in"/>
    </style:style>
    <style:style style:name="P4326" style:parent-style-name="Normal" style:family="paragraph">
      <style:paragraph-properties fo:margin-bottom="0.1041in"/>
      <style:text-properties fo:color="#000000" fo:font-size="10.5pt" style:font-size-asian="10.5pt" style:font-size-complex="10.5pt" fo:language="en" fo:country="US"/>
    </style:style>
    <style:style style:name="TableCell4327" style:family="table-cell">
      <style:table-cell-properties fo:border-top="none" fo:border-left="none" fo:border-bottom="0.0138in solid #000000" fo:border-right="0.0138in solid #000000" style:writing-mode="lr-tb" fo:padding-top="0in" fo:padding-left="0in" fo:padding-bottom="0in" fo:padding-right="0in"/>
    </style:style>
    <style:style style:name="P4328" style:parent-style-name="Normal" style:family="paragraph">
      <style:paragraph-properties fo:margin-bottom="0.1041in"/>
      <style:text-properties fo:color="#000000" fo:font-size="10.5pt" style:font-size-asian="10.5pt" style:font-size-complex="10.5pt" fo:language="en" fo:country="US"/>
    </style:style>
    <style:style style:name="TableRow4329" style:family="table-row">
      <style:table-row-properties style:min-row-height="0.3854in"/>
    </style:style>
    <style:style style:name="TableCell43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31" style:parent-style-name="Normal" style:family="paragraph">
      <style:paragraph-properties fo:margin-bottom="0.1041in"/>
      <style:text-properties fo:color="#000000" fo:font-size="10.5pt" style:font-size-asian="10.5pt" style:font-size-complex="10.5pt" fo:language="en" fo:country="US"/>
    </style:style>
    <style:style style:name="TableCell43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3" style:parent-style-name="Normal" style:family="paragraph">
      <style:paragraph-properties fo:margin-bottom="0.1041in"/>
      <style:text-properties fo:color="#000000" fo:font-size="10.5pt" style:font-size-asian="10.5pt" style:font-size-complex="10.5pt" fo:language="en" fo:country="US"/>
    </style:style>
    <style:style style:name="TableCell43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5" style:parent-style-name="Normal" style:family="paragraph">
      <style:paragraph-properties fo:margin-bottom="0.1041in"/>
      <style:text-properties fo:color="#000000" fo:font-size="10.5pt" style:font-size-asian="10.5pt" style:font-size-complex="10.5pt" fo:language="en" fo:country="US"/>
    </style:style>
    <style:style style:name="TableCell43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7" style:parent-style-name="Normal" style:family="paragraph">
      <style:paragraph-properties fo:margin-bottom="0.1041in"/>
    </style:style>
    <style:style style:name="T433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0" style:parent-style-name="Normal" style:family="paragraph">
      <style:paragraph-properties fo:margin-bottom="0.1041in"/>
    </style:style>
    <style:style style:name="T434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3" style:parent-style-name="Normal" style:family="paragraph">
      <style:paragraph-properties fo:margin-bottom="0.1041in"/>
    </style:style>
    <style:style style:name="T434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6" style:parent-style-name="Normal" style:family="paragraph">
      <style:paragraph-properties fo:margin-bottom="0.1041in"/>
    </style:style>
    <style:style style:name="T434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9" style:parent-style-name="Normal" style:family="paragraph">
      <style:paragraph-properties fo:margin-bottom="0.1041in"/>
    </style:style>
    <style:style style:name="T435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2" style:parent-style-name="Normal" style:family="paragraph">
      <style:paragraph-properties fo:margin-bottom="0.1041in"/>
    </style:style>
    <style:style style:name="T435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54" style:family="table-cell">
      <style:table-cell-properties fo:border-top="none" fo:border-left="none" fo:border-bottom="0.0138in solid #000000" fo:border-right="0.0138in solid #000000" style:writing-mode="lr-tb" fo:padding-top="0in" fo:padding-left="0in" fo:padding-bottom="0in" fo:padding-right="0in"/>
    </style:style>
    <style:style style:name="P4355" style:parent-style-name="Normal" style:family="paragraph">
      <style:paragraph-properties fo:margin-bottom="0.1041in"/>
    </style:style>
    <style:style style:name="T435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57" style:family="table-cell">
      <style:table-cell-properties fo:border-top="none" fo:border-left="none" fo:border-bottom="0.0138in solid #000000" fo:border-right="0.0138in solid #000000" style:writing-mode="lr-tb" fo:padding-top="0in" fo:padding-left="0in" fo:padding-bottom="0in" fo:padding-right="0in"/>
    </style:style>
    <style:style style:name="P4358" style:parent-style-name="Normal" style:family="paragraph">
      <style:paragraph-properties fo:margin-bottom="0.1041in"/>
    </style:style>
    <style:style style:name="T435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360" style:family="table-row">
      <style:table-row-properties style:min-row-height="0.3854in"/>
    </style:style>
    <style:style style:name="TableCell43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62" style:parent-style-name="Normal" style:family="paragraph">
      <style:paragraph-properties fo:margin-bottom="0.1041in"/>
      <style:text-properties fo:color="#000000" fo:font-size="10.5pt" style:font-size-asian="10.5pt" style:font-size-complex="10.5pt" fo:language="en" fo:country="US"/>
    </style:style>
    <style:style style:name="TableCell43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4" style:parent-style-name="Normal" style:family="paragraph">
      <style:paragraph-properties fo:margin-bottom="0.1041in"/>
      <style:text-properties fo:color="#000000" fo:font-size="10.5pt" style:font-size-asian="10.5pt" style:font-size-complex="10.5pt" fo:language="en" fo:country="US"/>
    </style:style>
    <style:style style:name="TableCell43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6" style:parent-style-name="Normal" style:family="paragraph">
      <style:paragraph-properties fo:margin-bottom="0.1041in"/>
      <style:text-properties fo:color="#000000" fo:font-size="10.5pt" style:font-size-asian="10.5pt" style:font-size-complex="10.5pt" fo:language="en" fo:country="US"/>
    </style:style>
    <style:style style:name="TableCell43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8" style:parent-style-name="Normal" style:family="paragraph">
      <style:paragraph-properties fo:margin-bottom="0.1041in"/>
      <style:text-properties fo:color="#000000" fo:font-size="10.5pt" style:font-size-asian="10.5pt" style:font-size-complex="10.5pt" fo:language="en" fo:country="US"/>
    </style:style>
    <style:style style:name="TableCell43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0" style:parent-style-name="Normal" style:family="paragraph">
      <style:paragraph-properties fo:margin-bottom="0.1041in"/>
      <style:text-properties fo:color="#000000" fo:font-size="10.5pt" style:font-size-asian="10.5pt" style:font-size-complex="10.5pt" fo:language="en" fo:country="US"/>
    </style:style>
    <style:style style:name="TableCell43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2" style:parent-style-name="Normal" style:family="paragraph">
      <style:paragraph-properties fo:margin-bottom="0.1041in"/>
      <style:text-properties fo:color="#000000" fo:font-size="10.5pt" style:font-size-asian="10.5pt" style:font-size-complex="10.5pt" fo:language="en" fo:country="US"/>
    </style:style>
    <style:style style:name="TableCell43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4" style:parent-style-name="Normal" style:family="paragraph">
      <style:paragraph-properties fo:margin-bottom="0.1041in"/>
      <style:text-properties fo:color="#000000" fo:font-size="10.5pt" style:font-size-asian="10.5pt" style:font-size-complex="10.5pt" fo:language="en" fo:country="US"/>
    </style:style>
    <style:style style:name="TableCell43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6" style:parent-style-name="Normal" style:family="paragraph">
      <style:paragraph-properties fo:margin-bottom="0.1041in"/>
      <style:text-properties fo:color="#000000" fo:font-size="10.5pt" style:font-size-asian="10.5pt" style:font-size-complex="10.5pt" fo:language="en" fo:country="US"/>
    </style:style>
    <style:style style:name="TableCell43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8" style:parent-style-name="Normal" style:family="paragraph">
      <style:paragraph-properties fo:margin-bottom="0.1041in"/>
      <style:text-properties fo:color="#000000" fo:font-size="10.5pt" style:font-size-asian="10.5pt" style:font-size-complex="10.5pt" fo:language="en" fo:country="US"/>
    </style:style>
    <style:style style:name="TableCell4379" style:family="table-cell">
      <style:table-cell-properties fo:border-top="none" fo:border-left="none" fo:border-bottom="0.0138in solid #000000" fo:border-right="0.0138in solid #000000" style:writing-mode="lr-tb" fo:padding-top="0in" fo:padding-left="0in" fo:padding-bottom="0in" fo:padding-right="0in"/>
    </style:style>
    <style:style style:name="P4380" style:parent-style-name="Normal" style:family="paragraph">
      <style:paragraph-properties fo:margin-bottom="0.1041in"/>
      <style:text-properties fo:color="#000000" fo:font-size="10.5pt" style:font-size-asian="10.5pt" style:font-size-complex="10.5pt" fo:language="en" fo:country="US"/>
    </style:style>
    <style:style style:name="TableCell4381" style:family="table-cell">
      <style:table-cell-properties fo:border-top="none" fo:border-left="none" fo:border-bottom="0.0138in solid #000000" fo:border-right="0.0138in solid #000000" style:writing-mode="lr-tb" fo:padding-top="0in" fo:padding-left="0in" fo:padding-bottom="0in" fo:padding-right="0in"/>
    </style:style>
    <style:style style:name="P4382" style:parent-style-name="Normal" style:family="paragraph">
      <style:paragraph-properties fo:margin-bottom="0.1041in"/>
      <style:text-properties fo:color="#000000" fo:font-size="10.5pt" style:font-size-asian="10.5pt" style:font-size-complex="10.5pt" fo:language="en" fo:country="US"/>
    </style:style>
    <style:style style:name="TableRow4383" style:family="table-row">
      <style:table-row-properties style:min-row-height="0.3854in"/>
    </style:style>
    <style:style style:name="TableCell43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85" style:parent-style-name="Normal" style:family="paragraph">
      <style:paragraph-properties fo:margin-bottom="0.1041in"/>
      <style:text-properties fo:color="#000000" fo:font-size="10.5pt" style:font-size-asian="10.5pt" style:font-size-complex="10.5pt" fo:language="en" fo:country="US"/>
    </style:style>
    <style:style style:name="TableCell43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7" style:parent-style-name="Normal" style:family="paragraph">
      <style:paragraph-properties fo:margin-bottom="0.1041in"/>
      <style:text-properties fo:color="#000000" fo:font-size="10.5pt" style:font-size-asian="10.5pt" style:font-size-complex="10.5pt" fo:language="en" fo:country="US"/>
    </style:style>
    <style:style style:name="TableCell43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9" style:parent-style-name="Normal" style:family="paragraph">
      <style:paragraph-properties fo:margin-bottom="0.1041in"/>
      <style:text-properties fo:color="#000000" fo:font-size="10.5pt" style:font-size-asian="10.5pt" style:font-size-complex="10.5pt" fo:language="en" fo:country="US"/>
    </style:style>
    <style:style style:name="TableCell43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1" style:parent-style-name="Normal" style:family="paragraph">
      <style:paragraph-properties fo:margin-bottom="0.1041in"/>
      <style:text-properties fo:color="#000000" fo:font-size="10.5pt" style:font-size-asian="10.5pt" style:font-size-complex="10.5pt" fo:language="en" fo:country="US"/>
    </style:style>
    <style:style style:name="TableCell43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3" style:parent-style-name="Normal" style:family="paragraph">
      <style:paragraph-properties fo:margin-bottom="0.1041in"/>
      <style:text-properties fo:color="#000000" fo:font-size="10.5pt" style:font-size-asian="10.5pt" style:font-size-complex="10.5pt" fo:language="en" fo:country="US"/>
    </style:style>
    <style:style style:name="TableCell43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5" style:parent-style-name="Normal" style:family="paragraph">
      <style:paragraph-properties fo:margin-bottom="0.1041in"/>
      <style:text-properties fo:color="#000000" fo:font-size="10.5pt" style:font-size-asian="10.5pt" style:font-size-complex="10.5pt" fo:language="en" fo:country="US"/>
    </style:style>
    <style:style style:name="TableCell43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7" style:parent-style-name="Normal" style:family="paragraph">
      <style:paragraph-properties fo:margin-bottom="0.1041in"/>
      <style:text-properties fo:color="#000000" fo:font-size="10.5pt" style:font-size-asian="10.5pt" style:font-size-complex="10.5pt" fo:language="en" fo:country="US"/>
    </style:style>
    <style:style style:name="TableCell43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9" style:parent-style-name="Normal" style:family="paragraph">
      <style:paragraph-properties fo:margin-bottom="0.1041in"/>
      <style:text-properties fo:color="#000000" fo:font-size="10.5pt" style:font-size-asian="10.5pt" style:font-size-complex="10.5pt" fo:language="en" fo:country="US"/>
    </style:style>
    <style:style style:name="TableCell44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1" style:parent-style-name="Normal" style:family="paragraph">
      <style:paragraph-properties fo:margin-bottom="0.1041in"/>
      <style:text-properties fo:color="#000000" fo:font-size="10.5pt" style:font-size-asian="10.5pt" style:font-size-complex="10.5pt" fo:language="en" fo:country="US"/>
    </style:style>
    <style:style style:name="TableCell4402" style:family="table-cell">
      <style:table-cell-properties fo:border-top="none" fo:border-left="none" fo:border-bottom="0.0138in solid #000000" fo:border-right="0.0138in solid #000000" style:writing-mode="lr-tb" fo:padding-top="0in" fo:padding-left="0in" fo:padding-bottom="0in" fo:padding-right="0in"/>
    </style:style>
    <style:style style:name="P4403" style:parent-style-name="Normal" style:family="paragraph">
      <style:paragraph-properties fo:margin-bottom="0.1041in"/>
      <style:text-properties fo:color="#000000" fo:font-size="10.5pt" style:font-size-asian="10.5pt" style:font-size-complex="10.5pt" fo:language="en" fo:country="US"/>
    </style:style>
    <style:style style:name="TableCell4404" style:family="table-cell">
      <style:table-cell-properties fo:border-top="none" fo:border-left="none" fo:border-bottom="0.0138in solid #000000" fo:border-right="0.0138in solid #000000" style:writing-mode="lr-tb" fo:padding-top="0in" fo:padding-left="0in" fo:padding-bottom="0in" fo:padding-right="0in"/>
    </style:style>
    <style:style style:name="P4405" style:parent-style-name="Normal" style:family="paragraph">
      <style:paragraph-properties fo:margin-bottom="0.1041in"/>
      <style:text-properties fo:color="#000000" fo:font-size="10.5pt" style:font-size-asian="10.5pt" style:font-size-complex="10.5pt" fo:language="en" fo:country="US"/>
    </style:style>
    <style:style style:name="TableRow4406" style:family="table-row">
      <style:table-row-properties style:min-row-height="0.3854in"/>
    </style:style>
    <style:style style:name="TableCell44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08" style:parent-style-name="Normal" style:family="paragraph">
      <style:paragraph-properties fo:margin-bottom="0.1041in"/>
      <style:text-properties fo:color="#000000" fo:font-size="10.5pt" style:font-size-asian="10.5pt" style:font-size-complex="10.5pt" fo:language="en" fo:country="US"/>
    </style:style>
    <style:style style:name="TableCell44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0" style:parent-style-name="Normal" style:family="paragraph">
      <style:paragraph-properties fo:margin-bottom="0.1041in"/>
      <style:text-properties fo:color="#000000" fo:font-size="10.5pt" style:font-size-asian="10.5pt" style:font-size-complex="10.5pt" fo:language="en" fo:country="US"/>
    </style:style>
    <style:style style:name="TableCell44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2" style:parent-style-name="Normal" style:family="paragraph">
      <style:paragraph-properties fo:margin-bottom="0.1041in"/>
      <style:text-properties fo:color="#000000" fo:font-size="10.5pt" style:font-size-asian="10.5pt" style:font-size-complex="10.5pt" fo:language="en" fo:country="US"/>
    </style:style>
    <style:style style:name="TableCell44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4" style:parent-style-name="Normal" style:family="paragraph">
      <style:paragraph-properties fo:margin-bottom="0.1041in"/>
      <style:text-properties fo:color="#000000" fo:font-size="10.5pt" style:font-size-asian="10.5pt" style:font-size-complex="10.5pt" fo:language="en" fo:country="US"/>
    </style:style>
    <style:style style:name="TableCell44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6" style:parent-style-name="Normal" style:family="paragraph">
      <style:paragraph-properties fo:margin-bottom="0.1041in"/>
      <style:text-properties fo:color="#000000" fo:font-size="10.5pt" style:font-size-asian="10.5pt" style:font-size-complex="10.5pt" fo:language="en" fo:country="US"/>
    </style:style>
    <style:style style:name="TableCell44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8" style:parent-style-name="Normal" style:family="paragraph">
      <style:paragraph-properties fo:margin-bottom="0.1041in"/>
      <style:text-properties fo:color="#000000" fo:font-size="10.5pt" style:font-size-asian="10.5pt" style:font-size-complex="10.5pt" fo:language="en" fo:country="US"/>
    </style:style>
    <style:style style:name="TableCell44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0" style:parent-style-name="Normal" style:family="paragraph">
      <style:paragraph-properties fo:margin-bottom="0.1041in"/>
      <style:text-properties fo:color="#000000" fo:font-size="10.5pt" style:font-size-asian="10.5pt" style:font-size-complex="10.5pt" fo:language="en" fo:country="US"/>
    </style:style>
    <style:style style:name="TableCell44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2" style:parent-style-name="Normal" style:family="paragraph">
      <style:paragraph-properties fo:margin-bottom="0.1041in"/>
      <style:text-properties fo:color="#000000" fo:font-size="10.5pt" style:font-size-asian="10.5pt" style:font-size-complex="10.5pt" fo:language="en" fo:country="US"/>
    </style:style>
    <style:style style:name="TableCell44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4" style:parent-style-name="Normal" style:family="paragraph">
      <style:paragraph-properties fo:margin-bottom="0.1041in"/>
      <style:text-properties fo:color="#000000" fo:font-size="10.5pt" style:font-size-asian="10.5pt" style:font-size-complex="10.5pt" fo:language="en" fo:country="US"/>
    </style:style>
    <style:style style:name="TableCell4425" style:family="table-cell">
      <style:table-cell-properties fo:border-top="none" fo:border-left="none" fo:border-bottom="0.0138in solid #000000" fo:border-right="0.0138in solid #000000" style:writing-mode="lr-tb" fo:padding-top="0in" fo:padding-left="0in" fo:padding-bottom="0in" fo:padding-right="0in"/>
    </style:style>
    <style:style style:name="P4426" style:parent-style-name="Normal" style:family="paragraph">
      <style:paragraph-properties fo:margin-bottom="0.1041in"/>
      <style:text-properties fo:color="#000000" fo:font-size="10.5pt" style:font-size-asian="10.5pt" style:font-size-complex="10.5pt" fo:language="en" fo:country="US"/>
    </style:style>
    <style:style style:name="TableCell4427" style:family="table-cell">
      <style:table-cell-properties fo:border-top="none" fo:border-left="none" fo:border-bottom="0.0138in solid #000000" fo:border-right="0.0138in solid #000000" style:writing-mode="lr-tb" fo:padding-top="0in" fo:padding-left="0in" fo:padding-bottom="0in" fo:padding-right="0in"/>
    </style:style>
    <style:style style:name="P4428" style:parent-style-name="Normal" style:family="paragraph">
      <style:paragraph-properties fo:margin-bottom="0.1041in"/>
      <style:text-properties fo:color="#000000" fo:font-size="10.5pt" style:font-size-asian="10.5pt" style:font-size-complex="10.5pt" fo:language="en" fo:country="US"/>
    </style:style>
    <style:style style:name="P4429"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430" style:parent-style-name="Normal" style:family="paragraph">
      <style:paragraph-properties fo:widows="0" fo:orphans="0" style:text-autospace="none" fo:margin-right="-0.0194in"/>
    </style:style>
    <style:style style:name="T4431" style:parent-style-name="DefaultParagraphFont" style:family="text">
      <style:text-properties fo:font-weight="bold" style:font-weight-asian="bold" style:font-weight-complex="bold" style:text-scale="104%" style:font-size-complex="12pt"/>
    </style:style>
    <style:style style:name="T4432" style:parent-style-name="DefaultParagraphFont" style:family="text">
      <style:text-properties fo:letter-spacing="0.002in" style:font-size-complex="12pt"/>
    </style:style>
    <style:style style:name="T4433" style:parent-style-name="DefaultParagraphFont" style:family="text">
      <style:text-properties fo:font-weight="bold" style:font-weight-asian="bold" style:font-weight-complex="bold" style:text-scale="104%" style:font-size-complex="12pt"/>
    </style:style>
    <style:style style:name="T4434" style:parent-style-name="DefaultParagraphFont" style:family="text">
      <style:text-properties fo:font-weight="bold" style:font-weight-asian="bold" style:font-weight-complex="bold" fo:letter-spacing="0.0006in" style:text-scale="104%" style:font-size-complex="12pt"/>
    </style:style>
    <style:style style:name="T4435" style:parent-style-name="DefaultParagraphFont" style:family="text">
      <style:text-properties fo:font-weight="bold" style:font-weight-asian="bold" style:font-weight-complex="bold" style:text-scale="104%" style:font-size-complex="12pt"/>
    </style:style>
    <style:style style:name="T4436" style:parent-style-name="DefaultParagraphFont" style:family="text">
      <style:text-properties fo:letter-spacing="0.002in" style:font-size-complex="12pt"/>
    </style:style>
    <style:style style:name="T4437" style:parent-style-name="DefaultParagraphFont" style:family="text">
      <style:text-properties fo:font-weight="bold" style:font-weight-asian="bold" style:font-weight-complex="bold" fo:letter-spacing="0.0006in" style:text-scale="104%" style:font-size-complex="12pt"/>
    </style:style>
    <style:style style:name="T4438" style:parent-style-name="DefaultParagraphFont" style:family="text">
      <style:text-properties fo:font-weight="bold" style:font-weight-asian="bold" style:font-weight-complex="bold" fo:letter-spacing="-0.0006in" style:text-scale="104%" style:font-size-complex="12pt"/>
    </style:style>
    <style:style style:name="T4439" style:parent-style-name="DefaultParagraphFont" style:family="text">
      <style:text-properties fo:font-weight="bold" style:font-weight-asian="bold" style:font-weight-complex="bold" style:text-scale="104%" style:font-size-complex="12pt"/>
    </style:style>
    <style:style style:name="T4440" style:parent-style-name="DefaultParagraphFont" style:family="text">
      <style:text-properties fo:letter-spacing="0.0013in" style:font-size-complex="12pt"/>
    </style:style>
    <style:style style:name="T4441" style:parent-style-name="DefaultParagraphFont" style:family="text">
      <style:text-properties fo:font-weight="bold" style:font-weight-asian="bold" style:font-weight-complex="bold" style:text-scale="104%" style:font-size-complex="12pt"/>
    </style:style>
    <style:style style:name="T4442" style:parent-style-name="DefaultParagraphFont" style:family="text">
      <style:text-properties fo:font-weight="bold" style:font-weight-asian="bold" style:font-weight-complex="bold" fo:letter-spacing="0.0006in" style:text-scale="104%" style:font-size-complex="12pt"/>
    </style:style>
    <style:style style:name="T4443" style:parent-style-name="DefaultParagraphFont" style:family="text">
      <style:text-properties fo:font-weight="bold" style:font-weight-asian="bold" style:font-weight-complex="bold" style:text-scale="104%" style:font-size-complex="12pt"/>
    </style:style>
    <style:style style:name="T4444" style:parent-style-name="DefaultParagraphFont" style:family="text">
      <style:text-properties fo:font-weight="bold" style:font-weight-asian="bold" style:font-weight-complex="bold" fo:letter-spacing="0.0006in" style:text-scale="104%" style:font-size-complex="12pt"/>
    </style:style>
    <style:style style:name="T4445" style:parent-style-name="DefaultParagraphFont" style:family="text">
      <style:text-properties fo:font-weight="bold" style:font-weight-asian="bold" style:font-weight-complex="bold" style:text-scale="104%" style:font-size-complex="12pt"/>
    </style:style>
    <style:style style:name="T4446" style:parent-style-name="DefaultParagraphFont" style:family="text">
      <style:text-properties fo:letter-spacing="0.002in" style:font-size-complex="12pt"/>
    </style:style>
    <style:style style:name="T4447" style:parent-style-name="DefaultParagraphFont" style:family="text">
      <style:text-properties fo:font-weight="bold" style:font-weight-asian="bold" style:font-weight-complex="bold" style:text-scale="104%" style:font-size-complex="12pt"/>
    </style:style>
    <style:style style:name="T4448" style:parent-style-name="DefaultParagraphFont" style:family="text">
      <style:text-properties fo:font-weight="bold" style:font-weight-asian="bold" style:font-weight-complex="bold" fo:letter-spacing="0.0006in" style:text-scale="104%" style:font-size-complex="12pt"/>
    </style:style>
    <style:style style:name="T4449" style:parent-style-name="DefaultParagraphFont" style:family="text">
      <style:text-properties fo:font-weight="bold" style:font-weight-asian="bold" style:font-weight-complex="bold" style:text-scale="104%" style:font-size-complex="12pt"/>
    </style:style>
    <style:style style:name="T4450" style:parent-style-name="DefaultParagraphFont" style:family="text">
      <style:text-properties fo:letter-spacing="0.0013in" style:font-size-complex="12pt"/>
    </style:style>
    <style:style style:name="T4451" style:parent-style-name="DefaultParagraphFont" style:family="text">
      <style:text-properties fo:font-weight="bold" style:font-weight-asian="bold" style:font-weight-complex="bold" style:text-scale="104%" style:font-size-complex="12pt"/>
    </style:style>
    <style:style style:name="T4452" style:parent-style-name="DefaultParagraphFont" style:family="text">
      <style:text-properties fo:font-weight="bold" style:font-weight-asian="bold" style:font-weight-complex="bold" fo:letter-spacing="0.0006in" style:text-scale="104%" style:font-size-complex="12pt"/>
    </style:style>
    <style:style style:name="T4453" style:parent-style-name="DefaultParagraphFont" style:family="text">
      <style:text-properties fo:font-weight="bold" style:font-weight-asian="bold" style:font-weight-complex="bold" style:text-scale="104%" style:font-size-complex="12pt"/>
    </style:style>
    <style:style style:name="T4454" style:parent-style-name="DefaultParagraphFont" style:family="text">
      <style:text-properties fo:font-weight="bold" style:font-weight-asian="bold" style:font-weight-complex="bold" fo:letter-spacing="0.0006in" style:text-scale="104%" style:font-size-complex="12pt"/>
    </style:style>
    <style:style style:name="T4455" style:parent-style-name="DefaultParagraphFont" style:family="text">
      <style:text-properties fo:font-weight="bold" style:font-weight-asian="bold" style:font-weight-complex="bold" style:text-scale="104%" style:font-size-complex="12pt"/>
    </style:style>
    <style:style style:name="T4456" style:parent-style-name="DefaultParagraphFont" style:family="text">
      <style:text-properties fo:letter-spacing="0.002in" style:font-size-complex="12pt"/>
    </style:style>
    <style:style style:name="T4457" style:parent-style-name="DefaultParagraphFont" style:family="text">
      <style:text-properties fo:font-weight="bold" style:font-weight-asian="bold" style:font-weight-complex="bold" style:text-scale="104%" style:font-size-complex="12pt"/>
    </style:style>
    <style:style style:name="T4458" style:parent-style-name="DefaultParagraphFont" style:family="text">
      <style:text-properties fo:font-weight="bold" style:font-weight-asian="bold" style:font-weight-complex="bold" fo:letter-spacing="0.0006in" style:text-scale="104%" style:font-size-complex="12pt"/>
    </style:style>
    <style:style style:name="T4459" style:parent-style-name="DefaultParagraphFont" style:family="text">
      <style:text-properties fo:font-weight="bold" style:font-weight-asian="bold" style:font-weight-complex="bold" style:text-scale="104%" style:font-size-complex="12pt"/>
    </style:style>
    <style:style style:name="T4460" style:parent-style-name="DefaultParagraphFont" style:family="text">
      <style:text-properties fo:letter-spacing="0.0013in" style:font-size-complex="12pt"/>
    </style:style>
    <style:style style:name="T4461" style:parent-style-name="DefaultParagraphFont" style:family="text">
      <style:text-properties fo:font-weight="bold" style:font-weight-asian="bold" style:font-weight-complex="bold" style:text-scale="104%" style:font-size-complex="12pt"/>
    </style:style>
    <style:style style:name="T4462" style:parent-style-name="DefaultParagraphFont" style:family="text">
      <style:text-properties fo:letter-spacing="0.002in" style:font-size-complex="12pt"/>
    </style:style>
    <style:style style:name="T4463" style:parent-style-name="DefaultParagraphFont" style:family="text">
      <style:text-properties fo:font-weight="bold" style:font-weight-asian="bold" style:font-weight-complex="bold" style:text-scale="104%" style:font-size-complex="12pt"/>
    </style:style>
    <style:style style:name="T4464" style:parent-style-name="DefaultParagraphFont" style:family="text">
      <style:text-properties fo:letter-spacing="0.0013in" style:font-size-complex="12pt"/>
    </style:style>
    <style:style style:name="T4465" style:parent-style-name="DefaultParagraphFont" style:family="text">
      <style:text-properties fo:font-weight="bold" style:font-weight-asian="bold" style:font-weight-complex="bold" style:text-scale="104%" style:font-size-complex="12pt"/>
    </style:style>
    <style:style style:name="T4466" style:parent-style-name="DefaultParagraphFont" style:family="text">
      <style:text-properties fo:letter-spacing="0.002in" style:font-size-complex="12pt"/>
    </style:style>
    <style:style style:name="T4467" style:parent-style-name="DefaultParagraphFont" style:family="text">
      <style:text-properties fo:font-weight="bold" style:font-weight-asian="bold" style:font-weight-complex="bold" style:text-scale="104%" style:font-size-complex="12pt"/>
    </style:style>
    <style:style style:name="T4468" style:parent-style-name="DefaultParagraphFont" style:family="text">
      <style:text-properties fo:font-weight="bold" style:font-weight-asian="bold" style:font-weight-complex="bold" fo:letter-spacing="0.0006in" style:text-scale="104%" style:font-size-complex="12pt"/>
    </style:style>
    <style:style style:name="T4469" style:parent-style-name="DefaultParagraphFont" style:family="text">
      <style:text-properties fo:font-weight="bold" style:font-weight-asian="bold" style:font-weight-complex="bold" style:text-scale="104%" style:font-size-complex="12pt"/>
    </style:style>
    <style:style style:name="T4470" style:parent-style-name="DefaultParagraphFont" style:family="text">
      <style:text-properties fo:letter-spacing="0.0027in" style:font-size-complex="12pt"/>
    </style:style>
    <style:style style:name="T4471" style:parent-style-name="DefaultParagraphFont" style:family="text">
      <style:text-properties fo:font-style="italic" style:font-style-asian="italic" style:font-style-complex="italic" style:text-scale="104%" style:font-size-complex="12pt"/>
    </style:style>
    <style:style style:name="T4472" style:parent-style-name="DefaultParagraphFont" style:family="text">
      <style:text-properties fo:font-style="italic" style:font-style-asian="italic" style:font-style-complex="italic" fo:letter-spacing="0.0006in" style:text-scale="104%" style:font-size-complex="12pt"/>
    </style:style>
    <style:style style:name="T4473" style:parent-style-name="DefaultParagraphFont" style:family="text">
      <style:text-properties fo:font-style="italic" style:font-style-asian="italic" style:font-style-complex="italic" style:text-scale="104%" style:font-size-complex="12pt"/>
    </style:style>
    <style:style style:name="T4474" style:parent-style-name="DefaultParagraphFont" style:family="text">
      <style:text-properties fo:letter-spacing="0.002in" style:font-size-complex="12pt"/>
    </style:style>
    <style:style style:name="T4475" style:parent-style-name="DefaultParagraphFont" style:family="text">
      <style:text-properties fo:font-style="italic" style:font-style-asian="italic" style:font-style-complex="italic" style:text-scale="104%" style:font-size-complex="12pt"/>
    </style:style>
    <style:style style:name="T4476" style:parent-style-name="DefaultParagraphFont" style:family="text">
      <style:text-properties fo:letter-spacing="0.002in" style:font-size-complex="12pt"/>
    </style:style>
    <style:style style:name="T4477" style:parent-style-name="DefaultParagraphFont" style:family="text">
      <style:text-properties fo:font-style="italic" style:font-style-asian="italic" style:font-style-complex="italic" style:text-scale="104%" style:font-size-complex="12pt"/>
    </style:style>
    <style:style style:name="T4478" style:parent-style-name="DefaultParagraphFont" style:family="text">
      <style:text-properties fo:font-style="italic" style:font-style-asian="italic" style:font-style-complex="italic" fo:letter-spacing="0.0006in" style:text-scale="104%" style:font-size-complex="12pt"/>
    </style:style>
    <style:style style:name="T4479" style:parent-style-name="DefaultParagraphFont" style:family="text">
      <style:text-properties fo:font-style="italic" style:font-style-asian="italic" style:font-style-complex="italic" style:text-scale="104%" style:font-size-complex="12pt"/>
    </style:style>
    <style:style style:name="T4480" style:parent-style-name="DefaultParagraphFont" style:family="text">
      <style:text-properties fo:letter-spacing="0.002in" style:font-size-complex="12pt"/>
    </style:style>
    <style:style style:name="T4481" style:parent-style-name="DefaultParagraphFont" style:family="text">
      <style:text-properties fo:font-style="italic" style:font-style-asian="italic" fo:letter-spacing="0.002in" style:font-size-complex="12pt"/>
    </style:style>
    <style:style style:name="T4482" style:parent-style-name="DefaultParagraphFont" style:family="text">
      <style:text-properties fo:font-style="italic" style:font-style-asian="italic" style:font-style-complex="italic" style:text-scale="104%" style:font-size-complex="12pt"/>
    </style:style>
    <style:style style:name="T4483" style:parent-style-name="DefaultParagraphFont" style:family="text">
      <style:text-properties fo:letter-spacing="0.002in" style:font-size-complex="12pt"/>
    </style:style>
    <style:style style:name="T4484" style:parent-style-name="DefaultParagraphFont" style:family="text">
      <style:text-properties fo:font-style="italic" style:font-style-asian="italic" style:font-style-complex="italic" style:text-scale="104%" style:font-size-complex="12pt"/>
    </style:style>
    <style:style style:name="T4485" style:parent-style-name="DefaultParagraphFont" style:family="text">
      <style:text-properties fo:font-style="italic" style:font-style-asian="italic" style:font-style-complex="italic" fo:letter-spacing="0.0006in" style:text-scale="104%" style:font-size-complex="12pt"/>
    </style:style>
    <style:style style:name="T4486" style:parent-style-name="DefaultParagraphFont" style:family="text">
      <style:text-properties fo:font-style="italic" style:font-style-asian="italic" style:font-style-complex="italic" style:text-scale="104%" style:font-size-complex="12pt"/>
    </style:style>
    <style:style style:name="T4487" style:parent-style-name="DefaultParagraphFont" style:family="text">
      <style:text-properties fo:letter-spacing="0.002in" style:font-size-complex="12pt"/>
    </style:style>
    <style:style style:name="T4488" style:parent-style-name="DefaultParagraphFont" style:family="text">
      <style:text-properties fo:font-style="italic" style:font-style-asian="italic" style:font-style-complex="italic" style:text-scale="104%" style:font-size-complex="12pt"/>
    </style:style>
    <style:style style:name="T4489" style:parent-style-name="DefaultParagraphFont" style:family="text">
      <style:text-properties fo:font-style="italic" style:font-style-asian="italic" style:font-style-complex="italic" fo:letter-spacing="0.0006in" style:text-scale="104%" style:font-size-complex="12pt"/>
    </style:style>
    <style:style style:name="T4490" style:parent-style-name="DefaultParagraphFont" style:family="text">
      <style:text-properties fo:font-style="italic" style:font-style-asian="italic" style:font-style-complex="italic" style:text-scale="104%" style:font-size-complex="12pt"/>
    </style:style>
    <style:style style:name="T4491" style:parent-style-name="DefaultParagraphFont" style:family="text">
      <style:text-properties fo:letter-spacing="0.002in" style:font-size-complex="12pt"/>
    </style:style>
    <style:style style:name="T4492" style:parent-style-name="DefaultParagraphFont" style:family="text">
      <style:text-properties fo:font-style="italic" style:font-style-asian="italic" style:font-style-complex="italic" style:text-scale="104%" style:font-size-complex="12pt"/>
    </style:style>
    <style:style style:name="T4493" style:parent-style-name="DefaultParagraphFont" style:family="text">
      <style:text-properties fo:letter-spacing="0.002in" style:font-size-complex="12pt"/>
    </style:style>
    <style:style style:name="T4494" style:parent-style-name="DefaultParagraphFont" style:family="text">
      <style:text-properties fo:font-style="italic" style:font-style-asian="italic" style:font-style-complex="italic" style:text-scale="104%" style:font-size-complex="12pt"/>
    </style:style>
    <style:style style:name="T4495" style:parent-style-name="DefaultParagraphFont" style:family="text">
      <style:text-properties fo:font-style="italic" style:font-style-asian="italic" style:font-style-complex="italic" fo:letter-spacing="0.0006in" style:text-scale="104%" style:font-size-complex="12pt"/>
    </style:style>
    <style:style style:name="T4496" style:parent-style-name="DefaultParagraphFont" style:family="text">
      <style:text-properties fo:font-style="italic" style:font-style-asian="italic" style:font-style-complex="italic" style:text-scale="104%" style:font-size-complex="12pt"/>
    </style:style>
    <style:style style:name="T4497" style:parent-style-name="DefaultParagraphFont" style:family="text">
      <style:text-properties fo:letter-spacing="0.002in" style:font-size-complex="12pt"/>
    </style:style>
    <style:style style:name="T4498" style:parent-style-name="DefaultParagraphFont" style:family="text">
      <style:text-properties fo:font-style="italic" style:font-style-asian="italic" style:font-style-complex="italic" style:text-scale="104%" style:font-size-complex="12pt"/>
    </style:style>
    <style:style style:name="T4499" style:parent-style-name="DefaultParagraphFont" style:family="text">
      <style:text-properties fo:font-style="italic" style:font-style-asian="italic" style:font-style-complex="italic" fo:letter-spacing="0.0013in" style:text-scale="104%" style:font-size-complex="12pt"/>
    </style:style>
    <style:style style:name="T4500" style:parent-style-name="DefaultParagraphFont" style:family="text">
      <style:text-properties fo:font-style="italic" style:font-style-asian="italic" style:font-style-complex="italic" style:text-scale="104%" style:font-size-complex="12pt"/>
    </style:style>
    <style:style style:name="T4501" style:parent-style-name="DefaultParagraphFont" style:family="text">
      <style:text-properties fo:letter-spacing="0.002in" style:font-size-complex="12pt"/>
    </style:style>
    <style:style style:name="T4502" style:parent-style-name="DefaultParagraphFont" style:family="text">
      <style:text-properties fo:font-style="italic" style:font-style-asian="italic" style:font-style-complex="italic" style:text-scale="104%" style:font-size-complex="12pt"/>
    </style:style>
    <style:style style:name="T4503" style:parent-style-name="DefaultParagraphFont" style:family="text">
      <style:text-properties fo:letter-spacing="0.002in" style:font-size-complex="12pt"/>
    </style:style>
    <style:style style:name="T4504" style:parent-style-name="DefaultParagraphFont" style:family="text">
      <style:text-properties fo:font-style="italic" style:font-style-asian="italic" style:font-style-complex="italic" style:text-scale="104%" style:font-size-complex="12pt"/>
    </style:style>
    <style:style style:name="T4505" style:parent-style-name="DefaultParagraphFont" style:family="text">
      <style:text-properties fo:letter-spacing="0.002in" style:font-size-complex="12pt"/>
    </style:style>
    <style:style style:name="T4506" style:parent-style-name="DefaultParagraphFont" style:family="text">
      <style:text-properties fo:font-style="italic" style:font-style-asian="italic" style:font-style-complex="italic" style:text-scale="104%" style:font-size-complex="12pt"/>
    </style:style>
    <style:style style:name="T4507" style:parent-style-name="DefaultParagraphFont" style:family="text">
      <style:text-properties fo:font-style="italic" style:font-style-asian="italic" style:font-style-complex="italic" fo:letter-spacing="0.0006in" style:text-scale="104%" style:font-size-complex="12pt"/>
    </style:style>
    <style:style style:name="T4508" style:parent-style-name="DefaultParagraphFont" style:family="text">
      <style:text-properties fo:font-style="italic" style:font-style-asian="italic" style:font-style-complex="italic" style:text-scale="104%" style:font-size-complex="12pt"/>
    </style:style>
    <style:style style:name="T4509" style:parent-style-name="DefaultParagraphFont" style:family="text">
      <style:text-properties fo:font-style="italic" style:font-style-asian="italic" style:font-style-complex="italic" fo:letter-spacing="-0.0006in" style:text-scale="104%" style:font-size-complex="12pt"/>
    </style:style>
    <style:style style:name="T4510" style:parent-style-name="DefaultParagraphFont" style:family="text">
      <style:text-properties fo:font-style="italic" style:font-style-asian="italic" style:font-style-complex="italic" style:text-scale="104%" style:font-size-complex="12pt"/>
    </style:style>
    <style:style style:name="T4511" style:parent-style-name="DefaultParagraphFont" style:family="text">
      <style:text-properties style:font-size-complex="12pt"/>
    </style:style>
    <style:style style:name="T4512" style:parent-style-name="DefaultParagraphFont" style:family="text">
      <style:text-properties fo:font-style="italic" style:font-style-asian="italic" style:font-style-complex="italic" style:text-scale="104%" style:font-size-complex="12pt"/>
    </style:style>
    <style:style style:name="T4513" style:parent-style-name="DefaultParagraphFont" style:family="text">
      <style:text-properties fo:font-style="italic" style:font-style-asian="italic" style:font-style-complex="italic" fo:letter-spacing="0.0006in" style:text-scale="104%" style:font-size-complex="12pt"/>
    </style:style>
    <style:style style:name="T4514" style:parent-style-name="DefaultParagraphFont" style:family="text">
      <style:text-properties fo:font-style="italic" style:font-style-asian="italic" style:font-style-complex="italic" style:text-scale="104%" style:font-size-complex="12pt"/>
    </style:style>
    <style:style style:name="T4515" style:parent-style-name="DefaultParagraphFont" style:family="text">
      <style:text-properties fo:font-style="italic" style:font-style-asian="italic" style:font-style-complex="italic" fo:letter-spacing="0.0006in" style:text-scale="104%" style:font-size-complex="12pt"/>
    </style:style>
    <style:style style:name="T4516" style:parent-style-name="DefaultParagraphFont" style:family="text">
      <style:text-properties fo:font-style="italic" style:font-style-asian="italic" style:font-style-complex="italic" style:text-scale="104%" style:font-size-complex="12pt"/>
    </style:style>
    <style:style style:name="T4517" style:parent-style-name="DefaultParagraphFont" style:family="text">
      <style:text-properties fo:letter-spacing="0.0027in" style:font-size-complex="12pt"/>
    </style:style>
    <style:style style:name="T4518" style:parent-style-name="DefaultParagraphFont" style:family="text">
      <style:text-properties fo:font-style="italic" style:font-style-asian="italic" style:font-style-complex="italic" style:text-scale="104%" style:font-size-complex="12pt"/>
    </style:style>
    <style:style style:name="T4519" style:parent-style-name="DefaultParagraphFont" style:family="text">
      <style:text-properties fo:letter-spacing="0.0013in" style:font-size-complex="12pt"/>
    </style:style>
    <style:style style:name="T4520" style:parent-style-name="DefaultParagraphFont" style:family="text">
      <style:text-properties fo:font-style="italic" style:font-style-asian="italic" style:font-style-complex="italic" style:text-scale="104%" style:font-size-complex="12pt"/>
    </style:style>
    <style:style style:name="T4521" style:parent-style-name="DefaultParagraphFont" style:family="text">
      <style:text-properties fo:font-style="italic" style:font-style-asian="italic" style:font-style-complex="italic" fo:letter-spacing="0.0006in" style:text-scale="104%" style:font-size-complex="12pt"/>
    </style:style>
    <style:style style:name="T4522" style:parent-style-name="DefaultParagraphFont" style:family="text">
      <style:text-properties fo:font-style="italic" style:font-style-asian="italic" style:font-style-complex="italic" style:text-scale="104%" style:font-size-complex="12pt"/>
    </style:style>
    <style:style style:name="T4523" style:parent-style-name="DefaultParagraphFont" style:family="text">
      <style:text-properties fo:letter-spacing="0.002in" style:font-size-complex="12pt"/>
    </style:style>
    <style:style style:name="T4524" style:parent-style-name="DefaultParagraphFont" style:family="text">
      <style:text-properties fo:font-style="italic" style:font-style-asian="italic" style:font-style-complex="italic" style:text-scale="104%" style:font-size-complex="12pt"/>
    </style:style>
    <style:style style:name="T4525" style:parent-style-name="DefaultParagraphFont" style:family="text">
      <style:text-properties style:font-style-complex="italic" style:text-scale="104%" style:font-size-complex="12pt"/>
    </style:style>
    <style:style style:name="TableColumn4527" style:family="table-column">
      <style:table-column-properties style:column-width="0.6104in" style:use-optimal-column-width="false"/>
    </style:style>
    <style:style style:name="TableColumn4528" style:family="table-column">
      <style:table-column-properties style:column-width="3.3277in" style:use-optimal-column-width="false"/>
    </style:style>
    <style:style style:name="TableColumn4529" style:family="table-column">
      <style:table-column-properties style:column-width="2.0673in" style:use-optimal-column-width="false"/>
    </style:style>
    <style:style style:name="TableColumn4530" style:family="table-column">
      <style:table-column-properties style:column-width="1.2798in" style:use-optimal-column-width="false"/>
    </style:style>
    <style:style style:name="TableColumn4531" style:family="table-column">
      <style:table-column-properties style:column-width="1.2791in" style:use-optimal-column-width="false"/>
    </style:style>
    <style:style style:name="TableColumn4532" style:family="table-column">
      <style:table-column-properties style:column-width="1.477in" style:use-optimal-column-width="false"/>
    </style:style>
    <style:style style:name="Table4526" style:family="table">
      <style:table-properties style:width="10.0416in" fo:margin-left="0.0965in" table:align="left"/>
    </style:style>
    <style:style style:name="TableRow4533" style:family="table-row">
      <style:table-row-properties style:min-row-height="0.1819in" style:use-optimal-row-height="false"/>
    </style:style>
    <style:style style:name="TableCell4534" style:family="table-cell">
      <style:table-cell-properties fo:border="0.0034in solid #000000" style:writing-mode="lr-tb" fo:padding-top="0in" fo:padding-left="0in" fo:padding-bottom="0in" fo:padding-right="0in"/>
    </style:style>
    <style:style style:name="P4535" style:parent-style-name="Normal" style:family="paragraph">
      <style:paragraph-properties fo:widows="0" fo:orphans="0" style:text-autospace="none" fo:margin-left="3.3631in" fo:margin-right="-0.0138in">
        <style:tab-stops/>
      </style:paragraph-properties>
    </style:style>
    <style:style style:name="T4536" style:parent-style-name="DefaultParagraphFont" style:family="text">
      <style:text-properties fo:font-weight="bold" style:font-weight-asian="bold" style:font-weight-complex="bold" style:text-scale="104%" style:font-size-complex="12pt"/>
    </style:style>
    <style:style style:name="T4537" style:parent-style-name="DefaultParagraphFont" style:family="text">
      <style:text-properties fo:font-weight="bold" style:font-weight-asian="bold" style:font-weight-complex="bold" fo:letter-spacing="0.0006in" style:text-scale="104%" style:font-size-complex="12pt"/>
    </style:style>
    <style:style style:name="T4538" style:parent-style-name="DefaultParagraphFont" style:family="text">
      <style:text-properties fo:font-weight="bold" style:font-weight-asian="bold" style:font-weight-complex="bold" style:text-scale="104%" style:font-size-complex="12pt"/>
    </style:style>
    <style:style style:name="T4539" style:parent-style-name="DefaultParagraphFont" style:family="text">
      <style:text-properties fo:letter-spacing="0.0013in" style:font-size-complex="12pt"/>
    </style:style>
    <style:style style:name="T4540" style:parent-style-name="DefaultParagraphFont" style:family="text">
      <style:text-properties fo:font-weight="bold" style:font-weight-asian="bold" style:font-weight-complex="bold" style:text-scale="104%" style:font-size-complex="12pt"/>
    </style:style>
    <style:style style:name="T4541" style:parent-style-name="DefaultParagraphFont" style:family="text">
      <style:text-properties fo:font-weight="bold" style:font-weight-asian="bold" style:font-weight-complex="bold" fo:letter-spacing="0.0006in" style:text-scale="104%" style:font-size-complex="12pt"/>
    </style:style>
    <style:style style:name="T4542" style:parent-style-name="DefaultParagraphFont" style:family="text">
      <style:text-properties fo:font-weight="bold" style:font-weight-asian="bold" style:font-weight-complex="bold" style:text-scale="104%" style:font-size-complex="12pt"/>
    </style:style>
    <style:style style:name="T4543" style:parent-style-name="DefaultParagraphFont" style:family="text">
      <style:text-properties fo:letter-spacing="0.002in" style:font-size-complex="12pt"/>
    </style:style>
    <style:style style:name="T4544" style:parent-style-name="DefaultParagraphFont" style:family="text">
      <style:text-properties fo:font-weight="bold" style:font-weight-asian="bold" style:font-weight-complex="bold" style:text-scale="104%" style:font-size-complex="12pt"/>
    </style:style>
    <style:style style:name="T4545" style:parent-style-name="DefaultParagraphFont" style:family="text">
      <style:text-properties fo:font-weight="bold" style:font-weight-asian="bold" style:font-weight-complex="bold" fo:letter-spacing="0.0006in" style:text-scale="104%" style:font-size-complex="12pt"/>
    </style:style>
    <style:style style:name="T4546" style:parent-style-name="DefaultParagraphFont" style:family="text">
      <style:text-properties fo:font-weight="bold" style:font-weight-asian="bold" style:font-weight-complex="bold" style:text-scale="104%" style:font-size-complex="12pt"/>
    </style:style>
    <style:style style:name="T4547" style:parent-style-name="DefaultParagraphFont" style:family="text">
      <style:text-properties fo:letter-spacing="0.002in" style:font-size-complex="12pt"/>
    </style:style>
    <style:style style:name="T4548" style:parent-style-name="DefaultParagraphFont" style:family="text">
      <style:text-properties fo:font-weight="bold" style:font-weight-asian="bold" style:font-weight-complex="bold" style:text-scale="104%" style:font-size-complex="12pt"/>
    </style:style>
    <style:style style:name="T4549" style:parent-style-name="DefaultParagraphFont" style:family="text">
      <style:text-properties fo:font-weight="bold" style:font-weight-asian="bold" style:font-weight-complex="bold" fo:letter-spacing="0.0006in" style:text-scale="104%" style:font-size-complex="12pt"/>
    </style:style>
    <style:style style:name="T4550" style:parent-style-name="DefaultParagraphFont" style:family="text">
      <style:text-properties fo:font-weight="bold" style:font-weight-asian="bold" style:font-weight-complex="bold" style:text-scale="104%" style:font-size-complex="12pt"/>
    </style:style>
    <style:style style:name="T4551" style:parent-style-name="DefaultParagraphFont" style:family="text">
      <style:text-properties fo:letter-spacing="0.002in" style:font-size-complex="12pt"/>
    </style:style>
    <style:style style:name="T4552" style:parent-style-name="DefaultParagraphFont" style:family="text">
      <style:text-properties fo:font-weight="bold" style:font-weight-asian="bold" style:font-weight-complex="bold" style:text-scale="104%" style:font-size-complex="12pt"/>
    </style:style>
    <style:style style:name="T4553" style:parent-style-name="DefaultParagraphFont" style:family="text">
      <style:text-properties fo:font-weight="bold" style:font-weight-asian="bold" style:font-weight-complex="bold" fo:letter-spacing="0.0006in" style:text-scale="104%" style:font-size-complex="12pt"/>
    </style:style>
    <style:style style:name="T4554" style:parent-style-name="DefaultParagraphFont" style:family="text">
      <style:text-properties fo:font-weight="bold" style:font-weight-asian="bold" style:font-weight-complex="bold" style:text-scale="104%" style:font-size-complex="12pt"/>
    </style:style>
    <style:style style:name="T4555" style:parent-style-name="DefaultParagraphFont" style:family="text">
      <style:text-properties fo:font-weight="bold" style:font-weight-asian="bold" style:font-weight-complex="bold" fo:letter-spacing="0.0006in" style:text-scale="104%" style:font-size-complex="12pt"/>
    </style:style>
    <style:style style:name="T4556" style:parent-style-name="DefaultParagraphFont" style:family="text">
      <style:text-properties fo:font-weight="bold" style:font-weight-asian="bold" style:font-weight-complex="bold" style:text-scale="104%" style:font-size-complex="12pt"/>
    </style:style>
    <style:style style:name="T4557" style:parent-style-name="DefaultParagraphFont" style:family="text">
      <style:text-properties fo:letter-spacing="0.002in" style:font-size-complex="12pt"/>
    </style:style>
    <style:style style:name="T4558" style:parent-style-name="DefaultParagraphFont" style:family="text">
      <style:text-properties fo:font-weight="bold" style:font-weight-asian="bold" style:font-weight-complex="bold" style:text-scale="104%" style:font-size-complex="12pt"/>
    </style:style>
    <style:style style:name="T4559" style:parent-style-name="DefaultParagraphFont" style:family="text">
      <style:text-properties fo:font-weight="bold" style:font-weight-asian="bold" style:font-weight-complex="bold" fo:letter-spacing="0.0006in" style:text-scale="104%" style:font-size-complex="12pt"/>
    </style:style>
    <style:style style:name="T4560" style:parent-style-name="DefaultParagraphFont" style:family="text">
      <style:text-properties fo:font-weight="bold" style:font-weight-asian="bold" style:font-weight-complex="bold" style:text-scale="104%" style:font-size-complex="12pt"/>
    </style:style>
    <style:style style:name="P4561" style:parent-style-name="Normal" style:family="paragraph">
      <style:paragraph-properties fo:widows="0" fo:orphans="0" style:text-autospace="none"/>
      <style:text-properties style:font-size-complex="12pt"/>
    </style:style>
    <style:style style:name="TableRow4562" style:family="table-row">
      <style:table-row-properties style:row-height="0.5569in" style:use-optimal-row-height="false"/>
    </style:style>
    <style:style style:name="TableCell4563" style:family="table-cell">
      <style:table-cell-properties fo:border="0.0034in solid #000000" style:writing-mode="lr-tb" fo:padding-top="0in" fo:padding-left="0in" fo:padding-bottom="0in" fo:padding-right="0in"/>
    </style:style>
    <style:style style:name="P4564" style:parent-style-name="Normal" style:family="paragraph">
      <style:paragraph-properties fo:widows="0" fo:orphans="0" style:text-autospace="none" fo:margin-left="0.0777in" fo:margin-right="-0.0138in">
        <style:tab-stops/>
      </style:paragraph-properties>
    </style:style>
    <style:style style:name="T4565" style:parent-style-name="DefaultParagraphFont" style:family="text">
      <style:text-properties fo:font-weight="bold" style:font-weight-asian="bold" style:font-weight-complex="bold" style:text-scale="104%" style:font-size-complex="12pt"/>
    </style:style>
    <style:style style:name="T4566" style:parent-style-name="DefaultParagraphFont" style:family="text">
      <style:text-properties fo:letter-spacing="0.002in" style:font-size-complex="12pt"/>
    </style:style>
    <style:style style:name="T4567" style:parent-style-name="DefaultParagraphFont" style:family="text">
      <style:text-properties fo:font-weight="bold" style:font-weight-asian="bold" style:font-weight-complex="bold" style:text-scale="104%" style:font-size-complex="12pt"/>
    </style:style>
    <style:style style:name="P4568" style:parent-style-name="Normal" style:family="paragraph">
      <style:paragraph-properties fo:widows="0" fo:orphans="0" style:text-autospace="none"/>
      <style:text-properties style:font-size-complex="12pt"/>
    </style:style>
    <style:style style:name="TableCell4569" style:family="table-cell">
      <style:table-cell-properties fo:border="0.0034in solid #000000" style:writing-mode="lr-tb" fo:padding-top="0in" fo:padding-left="0in" fo:padding-bottom="0in" fo:padding-right="0in"/>
    </style:style>
    <style:style style:name="P4570" style:parent-style-name="Normal" style:family="paragraph">
      <style:paragraph-properties fo:widows="0" fo:orphans="0" style:text-autospace="none" fo:margin-left="0.0784in" fo:margin-right="-0.0138in">
        <style:tab-stops/>
      </style:paragraph-properties>
    </style:style>
    <style:style style:name="T4571" style:parent-style-name="DefaultParagraphFont" style:family="text">
      <style:text-properties fo:font-weight="bold" style:font-weight-asian="bold" style:font-weight-complex="bold" style:text-scale="104%" style:font-size-complex="12pt"/>
    </style:style>
    <style:style style:name="T4572" style:parent-style-name="DefaultParagraphFont" style:family="text">
      <style:text-properties fo:letter-spacing="0.002in" style:font-size-complex="12pt"/>
    </style:style>
    <style:style style:name="T4573" style:parent-style-name="DefaultParagraphFont" style:family="text">
      <style:text-properties fo:font-weight="bold" style:font-weight-asian="bold" style:font-weight-complex="bold" style:text-scale="104%" style:font-size-complex="12pt"/>
    </style:style>
    <style:style style:name="T4574" style:parent-style-name="DefaultParagraphFont" style:family="text">
      <style:text-properties fo:font-weight="bold" style:font-weight-asian="bold" style:font-weight-complex="bold" fo:letter-spacing="0.0006in" style:text-scale="104%" style:font-size-complex="12pt"/>
    </style:style>
    <style:style style:name="T4575" style:parent-style-name="DefaultParagraphFont" style:family="text">
      <style:text-properties fo:font-weight="bold" style:font-weight-asian="bold" style:font-weight-complex="bold" style:text-scale="104%" style:font-size-complex="12pt"/>
    </style:style>
    <style:style style:name="T4576" style:parent-style-name="DefaultParagraphFont" style:family="text">
      <style:text-properties fo:font-weight="bold" style:font-weight-asian="bold" style:font-weight-complex="bold" fo:letter-spacing="0.0006in" style:text-scale="104%" style:font-size-complex="12pt"/>
    </style:style>
    <style:style style:name="T4577" style:parent-style-name="DefaultParagraphFont" style:family="text">
      <style:text-properties fo:font-weight="bold" style:font-weight-asian="bold" style:font-weight-complex="bold" style:text-scale="104%" style:font-size-complex="12pt"/>
    </style:style>
    <style:style style:name="P4578" style:parent-style-name="Normal" style:family="paragraph">
      <style:paragraph-properties fo:widows="0" fo:orphans="0" style:text-autospace="none"/>
      <style:text-properties style:font-size-complex="12pt"/>
    </style:style>
    <style:style style:name="TableCell4579" style:family="table-cell">
      <style:table-cell-properties fo:border="0.0034in solid #000000" style:writing-mode="lr-tb" fo:padding-top="0in" fo:padding-left="0in" fo:padding-bottom="0in" fo:padding-right="0in"/>
    </style:style>
    <style:style style:name="P4580" style:parent-style-name="Normal" style:family="paragraph">
      <style:paragraph-properties fo:widows="0" fo:orphans="0" style:text-autospace="none" fo:margin-left="0.0777in" fo:margin-right="-0.0138in">
        <style:tab-stops/>
      </style:paragraph-properties>
    </style:style>
    <style:style style:name="T4581" style:parent-style-name="DefaultParagraphFont" style:family="text">
      <style:text-properties fo:font-weight="bold" style:font-weight-asian="bold" style:font-weight-complex="bold" style:text-scale="104%" style:font-size-complex="12pt"/>
    </style:style>
    <style:style style:name="T4582" style:parent-style-name="DefaultParagraphFont" style:family="text">
      <style:text-properties fo:font-weight="bold" style:font-weight-asian="bold" style:font-weight-complex="bold" fo:letter-spacing="0.0006in" style:text-scale="104%" style:font-size-complex="12pt"/>
    </style:style>
    <style:style style:name="T4583" style:parent-style-name="DefaultParagraphFont" style:family="text">
      <style:text-properties fo:font-weight="bold" style:font-weight-asian="bold" style:font-weight-complex="bold" style:text-scale="104%" style:font-size-complex="12pt"/>
    </style:style>
    <style:style style:name="T4584" style:parent-style-name="DefaultParagraphFont" style:family="text">
      <style:text-properties fo:letter-spacing="0.0013in" style:font-size-complex="12pt"/>
    </style:style>
    <style:style style:name="T4585" style:parent-style-name="DefaultParagraphFont" style:family="text">
      <style:text-properties fo:font-weight="bold" style:font-weight-asian="bold" style:font-weight-complex="bold" fo:letter-spacing="0.0006in" style:text-scale="104%" style:font-size-complex="12pt"/>
    </style:style>
    <style:style style:name="T4586" style:parent-style-name="DefaultParagraphFont" style:family="text">
      <style:text-properties fo:font-weight="bold" style:font-weight-asian="bold" style:font-weight-complex="bold" style:text-scale="104%" style:font-size-complex="12pt"/>
    </style:style>
    <style:style style:name="P4587" style:parent-style-name="Normal" style:family="paragraph">
      <style:paragraph-properties fo:widows="0" fo:orphans="0" style:text-autospace="none"/>
      <style:text-properties style:font-size-complex="12pt"/>
    </style:style>
    <style:style style:name="TableCell4588" style:family="table-cell">
      <style:table-cell-properties fo:border="0.0034in solid #000000" style:writing-mode="lr-tb" fo:padding-top="0in" fo:padding-left="0in" fo:padding-bottom="0in" fo:padding-right="0in"/>
    </style:style>
    <style:style style:name="P4589" style:parent-style-name="Normal" style:family="paragraph">
      <style:paragraph-properties fo:widows="0" fo:orphans="0" style:text-autospace="none" fo:margin-left="0.077in" fo:margin-right="-0.0138in">
        <style:tab-stops/>
      </style:paragraph-properties>
    </style:style>
    <style:style style:name="T4590" style:parent-style-name="DefaultParagraphFont" style:family="text">
      <style:text-properties fo:font-weight="bold" style:font-weight-asian="bold" style:font-weight-complex="bold" style:text-scale="104%" style:font-size-complex="12pt"/>
    </style:style>
    <style:style style:name="T4591" style:parent-style-name="DefaultParagraphFont" style:family="text">
      <style:text-properties fo:font-weight="bold" style:font-weight-asian="bold" style:font-weight-complex="bold" fo:letter-spacing="0.0006in" style:text-scale="104%" style:font-size-complex="12pt"/>
    </style:style>
    <style:style style:name="T4592" style:parent-style-name="DefaultParagraphFont" style:family="text">
      <style:text-properties fo:font-weight="bold" style:font-weight-asian="bold" style:font-weight-complex="bold" style:text-scale="104%" style:font-size-complex="12pt"/>
    </style:style>
    <style:style style:name="T4593" style:parent-style-name="DefaultParagraphFont" style:family="text">
      <style:text-properties fo:letter-spacing="0.002in" style:font-size-complex="12pt"/>
    </style:style>
    <style:style style:name="T4594" style:parent-style-name="DefaultParagraphFont" style:family="text">
      <style:text-properties fo:font-weight="bold" style:font-weight-asian="bold" style:font-weight-complex="bold" style:text-scale="104%" style:font-size-complex="12pt"/>
    </style:style>
    <style:style style:name="P4595" style:parent-style-name="Normal" style:family="paragraph">
      <style:paragraph-properties fo:widows="0" fo:orphans="0" style:text-autospace="none"/>
      <style:text-properties style:font-size-complex="12pt"/>
    </style:style>
    <style:style style:name="TableCell4596" style:family="table-cell">
      <style:table-cell-properties fo:border="0.0034in solid #000000" style:writing-mode="lr-tb" fo:padding-top="0in" fo:padding-left="0in" fo:padding-bottom="0in" fo:padding-right="0in"/>
    </style:style>
    <style:style style:name="P4597" style:parent-style-name="Normal" style:family="paragraph">
      <style:paragraph-properties fo:widows="0" fo:orphans="0" style:text-autospace="none" fo:margin-left="0.0777in" fo:margin-right="0.1194in">
        <style:tab-stops/>
      </style:paragraph-properties>
    </style:style>
    <style:style style:name="T4598" style:parent-style-name="DefaultParagraphFont" style:family="text">
      <style:text-properties fo:font-weight="bold" style:font-weight-asian="bold" style:font-weight-complex="bold" style:text-scale="104%" style:font-size-complex="12pt"/>
    </style:style>
    <style:style style:name="T4599" style:parent-style-name="DefaultParagraphFont" style:family="text">
      <style:text-properties style:font-size-complex="12pt"/>
    </style:style>
    <style:style style:name="T4600" style:parent-style-name="DefaultParagraphFont" style:family="text">
      <style:text-properties fo:font-weight="bold" style:font-weight-asian="bold" style:font-weight-complex="bold" style:text-scale="104%" style:font-size-complex="12pt"/>
    </style:style>
    <style:style style:name="T4601" style:parent-style-name="DefaultParagraphFont" style:family="text">
      <style:text-properties fo:font-weight="bold" style:font-weight-asian="bold" style:font-weight-complex="bold" fo:letter-spacing="0.0006in" style:text-scale="104%" style:font-size-complex="12pt"/>
    </style:style>
    <style:style style:name="T4602" style:parent-style-name="DefaultParagraphFont" style:family="text">
      <style:text-properties fo:font-weight="bold" style:font-weight-asian="bold" style:font-weight-complex="bold" style:text-scale="104%" style:font-size-complex="12pt"/>
    </style:style>
    <style:style style:name="P4603" style:parent-style-name="Normal" style:family="paragraph">
      <style:paragraph-properties fo:widows="0" fo:orphans="0" style:text-autospace="none"/>
      <style:text-properties style:font-size-complex="12pt"/>
    </style:style>
    <style:style style:name="TableCell4604" style:family="table-cell">
      <style:table-cell-properties fo:border="0.0034in solid #000000" style:writing-mode="lr-tb" fo:padding-top="0in" fo:padding-left="0in" fo:padding-bottom="0in" fo:padding-right="0in"/>
    </style:style>
    <style:style style:name="P4605" style:parent-style-name="Normal" style:family="paragraph">
      <style:paragraph-properties fo:widows="0" fo:orphans="0" style:text-autospace="none" fo:margin-left="0.0777in" fo:margin-right="0.0555in">
        <style:tab-stops/>
      </style:paragraph-properties>
    </style:style>
    <style:style style:name="T4606" style:parent-style-name="DefaultParagraphFont" style:family="text">
      <style:text-properties fo:font-weight="bold" style:font-weight-asian="bold" style:font-weight-complex="bold" style:text-scale="104%"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font-weight="bold" style:font-weight-asian="bold" style:font-weight-complex="bold" style:text-scale="104%" style:font-size-complex="12pt"/>
    </style:style>
    <style:style style:name="T4609" style:parent-style-name="DefaultParagraphFont" style:family="text">
      <style:text-properties fo:letter-spacing="0.0013in" style:font-size-complex="12pt"/>
    </style:style>
    <style:style style:name="T4610" style:parent-style-name="DefaultParagraphFont" style:family="text">
      <style:text-properties fo:font-weight="bold" style:font-weight-asian="bold" style:font-weight-complex="bold" style:text-scale="104%" style:font-size-complex="12pt"/>
    </style:style>
    <style:style style:name="T4611" style:parent-style-name="DefaultParagraphFont" style:family="text">
      <style:text-properties fo:font-weight="bold" style:font-weight-asian="bold" style:font-weight-complex="bold" fo:letter-spacing="0.0013in" style:text-scale="104%" style:font-size-complex="12pt"/>
    </style:style>
    <style:style style:name="T4612" style:parent-style-name="DefaultParagraphFont" style:family="text">
      <style:text-properties fo:font-weight="bold" style:font-weight-asian="bold" style:font-weight-complex="bold" style:text-scale="104%" style:font-size-complex="12pt"/>
    </style:style>
    <style:style style:name="P4613" style:parent-style-name="Normal" style:family="paragraph">
      <style:paragraph-properties fo:widows="0" fo:orphans="0" style:text-autospace="none"/>
      <style:text-properties style:font-size-complex="12pt"/>
    </style:style>
    <style:style style:name="TableRow4614" style:family="table-row">
      <style:table-row-properties style:row-height="0.4006in" style:use-optimal-row-height="false"/>
    </style:style>
    <style:style style:name="TableCell4615" style:family="table-cell">
      <style:table-cell-properties fo:border="0.0034in solid #000000" style:writing-mode="lr-tb" fo:padding-top="0in" fo:padding-left="0in" fo:padding-bottom="0in" fo:padding-right="0in"/>
    </style:style>
    <style:style style:name="P4616" style:parent-style-name="Normal" style:family="paragraph">
      <style:paragraph-properties fo:widows="0" fo:orphans="0" style:text-autospace="none" fo:text-indent="0.0937in"/>
    </style:style>
    <style:style style:name="T4617" style:parent-style-name="DefaultParagraphFont" style:family="text">
      <style:text-properties style:text-scale="104%" style:font-size-complex="12pt"/>
    </style:style>
    <style:style style:name="P4618" style:parent-style-name="Normal" style:family="paragraph">
      <style:paragraph-properties fo:widows="0" fo:orphans="0" style:text-autospace="none" fo:text-indent="0.0937in"/>
      <style:text-properties style:font-size-complex="12pt"/>
    </style:style>
    <style:style style:name="TableCell4619" style:family="table-cell">
      <style:table-cell-properties fo:border="0.0034in solid #000000" style:writing-mode="lr-tb" fo:padding-top="0in" fo:padding-left="0in" fo:padding-bottom="0in" fo:padding-right="0in"/>
    </style:style>
    <style:style style:name="P4620" style:parent-style-name="Normal" style:family="paragraph">
      <style:paragraph-properties fo:widows="0" fo:orphans="0" style:text-autospace="none"/>
      <style:text-properties style:font-size-complex="12pt"/>
    </style:style>
    <style:style style:name="TableCell4621" style:family="table-cell">
      <style:table-cell-properties fo:border="0.0034in solid #000000" style:writing-mode="lr-tb" fo:padding-top="0in" fo:padding-left="0in" fo:padding-bottom="0in" fo:padding-right="0in"/>
    </style:style>
    <style:style style:name="P4622" style:parent-style-name="Normal" style:family="paragraph">
      <style:paragraph-properties fo:widows="0" fo:orphans="0" style:text-autospace="none"/>
      <style:text-properties style:font-size-complex="12pt"/>
    </style:style>
    <style:style style:name="TableCell4623" style:family="table-cell">
      <style:table-cell-properties fo:border="0.0034in solid #000000" style:writing-mode="lr-tb" fo:padding-top="0in" fo:padding-left="0in" fo:padding-bottom="0in" fo:padding-right="0in"/>
    </style:style>
    <style:style style:name="P4624" style:parent-style-name="Normal" style:family="paragraph">
      <style:paragraph-properties fo:widows="0" fo:orphans="0" style:text-autospace="none"/>
      <style:text-properties style:font-size-complex="12pt"/>
    </style:style>
    <style:style style:name="TableCell4625" style:family="table-cell">
      <style:table-cell-properties fo:border="0.0034in solid #000000" style:writing-mode="lr-tb" fo:padding-top="0in" fo:padding-left="0in" fo:padding-bottom="0in" fo:padding-right="0in"/>
    </style:style>
    <style:style style:name="P4626" style:parent-style-name="Normal" style:family="paragraph">
      <style:paragraph-properties fo:widows="0" fo:orphans="0" style:text-autospace="none"/>
      <style:text-properties style:font-size-complex="12pt"/>
    </style:style>
    <style:style style:name="TableCell4627" style:family="table-cell">
      <style:table-cell-properties fo:border="0.0034in solid #000000" style:writing-mode="lr-tb" fo:padding-top="0in" fo:padding-left="0in" fo:padding-bottom="0in" fo:padding-right="0in"/>
    </style:style>
    <style:style style:name="P4628" style:parent-style-name="Normal" style:family="paragraph">
      <style:paragraph-properties fo:widows="0" fo:orphans="0" style:text-autospace="none"/>
      <style:text-properties style:font-size-complex="12pt"/>
    </style:style>
    <style:style style:name="TableRow4629" style:family="table-row">
      <style:table-row-properties style:row-height="0.1819in" style:use-optimal-row-height="false"/>
    </style:style>
    <style:style style:name="TableCell4630" style:family="table-cell">
      <style:table-cell-properties fo:border="0.0034in solid #000000" style:writing-mode="lr-tb" fo:padding-top="0in" fo:padding-left="0in" fo:padding-bottom="0in" fo:padding-right="0in"/>
    </style:style>
    <style:style style:name="P4631" style:parent-style-name="Normal" style:family="paragraph">
      <style:paragraph-properties fo:widows="0" fo:orphans="0" style:text-autospace="none" fo:text-indent="0.0937in"/>
    </style:style>
    <style:style style:name="T4632" style:parent-style-name="DefaultParagraphFont" style:family="text">
      <style:text-properties style:text-scale="104%" style:font-size-complex="12pt"/>
    </style:style>
    <style:style style:name="T4633" style:parent-style-name="DefaultParagraphFont" style:family="text">
      <style:text-properties fo:letter-spacing="0.0006in" style:text-scale="104%" style:font-size-complex="12pt"/>
    </style:style>
    <style:style style:name="T4634" style:parent-style-name="DefaultParagraphFont" style:family="text">
      <style:text-properties style:text-scale="104%" style:font-size-complex="12pt"/>
    </style:style>
    <style:style style:name="P4635" style:parent-style-name="Normal" style:family="paragraph">
      <style:paragraph-properties fo:widows="0" fo:orphans="0" style:text-autospace="none" fo:text-indent="0.0937in"/>
      <style:text-properties style:font-size-complex="12pt"/>
    </style:style>
    <style:style style:name="TableCell4636" style:family="table-cell">
      <style:table-cell-properties fo:border="0.0034in solid #000000" style:writing-mode="lr-tb" fo:padding-top="0in" fo:padding-left="0in" fo:padding-bottom="0in" fo:padding-right="0in"/>
    </style:style>
    <style:style style:name="P4637" style:parent-style-name="Normal" style:family="paragraph">
      <style:paragraph-properties fo:widows="0" fo:orphans="0" style:text-autospace="none"/>
      <style:text-properties style:font-size-complex="12pt"/>
    </style:style>
    <style:style style:name="TableCell4638" style:family="table-cell">
      <style:table-cell-properties fo:border="0.0034in solid #000000" style:writing-mode="lr-tb" fo:padding-top="0in" fo:padding-left="0in" fo:padding-bottom="0in" fo:padding-right="0in"/>
    </style:style>
    <style:style style:name="P4639" style:parent-style-name="Normal" style:family="paragraph">
      <style:paragraph-properties fo:widows="0" fo:orphans="0" style:text-autospace="none"/>
      <style:text-properties style:font-size-complex="12pt"/>
    </style:style>
    <style:style style:name="TableCell4640" style:family="table-cell">
      <style:table-cell-properties fo:border="0.0034in solid #000000" style:writing-mode="lr-tb" fo:padding-top="0in" fo:padding-left="0in" fo:padding-bottom="0in" fo:padding-right="0in"/>
    </style:style>
    <style:style style:name="P4641" style:parent-style-name="Normal" style:family="paragraph">
      <style:paragraph-properties fo:widows="0" fo:orphans="0" style:text-autospace="none"/>
      <style:text-properties style:font-size-complex="12pt"/>
    </style:style>
    <style:style style:name="TableCell4642" style:family="table-cell">
      <style:table-cell-properties fo:border="0.0034in solid #000000" style:writing-mode="lr-tb" fo:padding-top="0in" fo:padding-left="0in" fo:padding-bottom="0in" fo:padding-right="0in"/>
    </style:style>
    <style:style style:name="P4643" style:parent-style-name="Normal" style:family="paragraph">
      <style:paragraph-properties fo:widows="0" fo:orphans="0" style:text-autospace="none"/>
      <style:text-properties style:font-size-complex="12pt"/>
    </style:style>
    <style:style style:name="TableCell4644" style:family="table-cell">
      <style:table-cell-properties fo:border="0.0034in solid #000000" style:writing-mode="lr-tb" fo:padding-top="0in" fo:padding-left="0in" fo:padding-bottom="0in" fo:padding-right="0in"/>
    </style:style>
    <style:style style:name="P4645" style:parent-style-name="Normal" style:family="paragraph">
      <style:paragraph-properties fo:widows="0" fo:orphans="0" style:text-autospace="none"/>
      <style:text-properties style:font-size-complex="12pt"/>
    </style:style>
    <style:style style:name="TableRow4646" style:family="table-row">
      <style:table-row-properties style:row-height="0.1819in" style:use-optimal-row-height="false"/>
    </style:style>
    <style:style style:name="TableCell4647" style:family="table-cell">
      <style:table-cell-properties fo:border="0.0034in solid #000000" style:writing-mode="lr-tb" fo:padding-top="0in" fo:padding-left="0in" fo:padding-bottom="0in" fo:padding-right="0in"/>
    </style:style>
    <style:style style:name="P4648" style:parent-style-name="Normal" style:family="paragraph">
      <style:paragraph-properties fo:widows="0" fo:orphans="0" style:text-autospace="none" fo:text-indent="0.0937in"/>
      <style:text-properties style:text-scale="104%" style:font-size-complex="12pt"/>
    </style:style>
    <style:style style:name="TableCell4649" style:family="table-cell">
      <style:table-cell-properties fo:border="0.0034in solid #000000" style:writing-mode="lr-tb" fo:padding-top="0in" fo:padding-left="0in" fo:padding-bottom="0in" fo:padding-right="0in"/>
    </style:style>
    <style:style style:name="P4650" style:parent-style-name="Normal" style:family="paragraph">
      <style:paragraph-properties fo:widows="0" fo:orphans="0" style:text-autospace="none"/>
      <style:text-properties style:font-size-complex="12pt"/>
    </style:style>
    <style:style style:name="TableCell4651" style:family="table-cell">
      <style:table-cell-properties fo:border="0.0034in solid #000000" style:writing-mode="lr-tb" fo:padding-top="0in" fo:padding-left="0in" fo:padding-bottom="0in" fo:padding-right="0in"/>
    </style:style>
    <style:style style:name="P4652" style:parent-style-name="Normal" style:family="paragraph">
      <style:paragraph-properties fo:widows="0" fo:orphans="0" style:text-autospace="none"/>
      <style:text-properties style:font-size-complex="12pt"/>
    </style:style>
    <style:style style:name="TableCell4653" style:family="table-cell">
      <style:table-cell-properties fo:border="0.0034in solid #000000" style:writing-mode="lr-tb" fo:padding-top="0in" fo:padding-left="0in" fo:padding-bottom="0in" fo:padding-right="0in"/>
    </style:style>
    <style:style style:name="P4654" style:parent-style-name="Normal" style:family="paragraph">
      <style:paragraph-properties fo:widows="0" fo:orphans="0" style:text-autospace="none"/>
      <style:text-properties style:font-size-complex="12pt"/>
    </style:style>
    <style:style style:name="TableCell4655" style:family="table-cell">
      <style:table-cell-properties fo:border="0.0034in solid #000000" style:writing-mode="lr-tb" fo:padding-top="0in" fo:padding-left="0in" fo:padding-bottom="0in" fo:padding-right="0in"/>
    </style:style>
    <style:style style:name="P4656" style:parent-style-name="Normal" style:family="paragraph">
      <style:paragraph-properties fo:widows="0" fo:orphans="0" style:text-autospace="none"/>
      <style:text-properties style:font-size-complex="12pt"/>
    </style:style>
    <style:style style:name="TableCell4657" style:family="table-cell">
      <style:table-cell-properties fo:border="0.0034in solid #000000" style:writing-mode="lr-tb" fo:padding-top="0in" fo:padding-left="0in" fo:padding-bottom="0in" fo:padding-right="0in"/>
    </style:style>
    <style:style style:name="P4658" style:parent-style-name="Normal" style:family="paragraph">
      <style:paragraph-properties fo:widows="0" fo:orphans="0" style:text-autospace="none"/>
      <style:text-properties style:font-size-complex="12pt"/>
    </style:style>
    <style:style style:name="TableRow4659" style:family="table-row">
      <style:table-row-properties style:row-height="0.1833in" style:use-optimal-row-height="false"/>
    </style:style>
    <style:style style:name="TableCell4660" style:family="table-cell">
      <style:table-cell-properties fo:border="0.0034in solid #000000" style:writing-mode="lr-tb" fo:padding-top="0in" fo:padding-left="0in" fo:padding-bottom="0in" fo:padding-right="0in"/>
    </style:style>
    <style:style style:name="P4661" style:parent-style-name="Normal" style:family="paragraph">
      <style:paragraph-properties fo:widows="0" fo:orphans="0" style:text-autospace="none" fo:margin-left="0.0777in" fo:margin-right="-0.0138in">
        <style:tab-stops/>
      </style:paragraph-properties>
    </style:style>
    <style:style style:name="T4662" style:parent-style-name="DefaultParagraphFont" style:family="text">
      <style:text-properties fo:font-weight="bold" style:font-weight-asian="bold" style:font-weight-complex="bold" style:text-scale="104%" style:font-size-complex="12pt"/>
    </style:style>
    <style:style style:name="T4663" style:parent-style-name="DefaultParagraphFont" style:family="text">
      <style:text-properties fo:letter-spacing="0.0013in" style:font-size-complex="12pt"/>
    </style:style>
    <style:style style:name="T4664" style:parent-style-name="DefaultParagraphFont" style:family="text">
      <style:text-properties fo:font-weight="bold" style:font-weight-asian="bold" style:font-weight-complex="bold" style:text-scale="104%" style:font-size-complex="12pt"/>
    </style:style>
    <style:style style:name="P4665" style:parent-style-name="Normal" style:family="paragraph">
      <style:paragraph-properties fo:widows="0" fo:orphans="0" style:text-autospace="none"/>
      <style:text-properties style:font-size-complex="12pt"/>
    </style:style>
    <style:style style:name="TableCell4666" style:family="table-cell">
      <style:table-cell-properties fo:border="0.0034in solid #000000" style:writing-mode="lr-tb" fo:padding-top="0in" fo:padding-left="0in" fo:padding-bottom="0in" fo:padding-right="0in"/>
    </style:style>
    <style:style style:name="P4667" style:parent-style-name="Normal" style:family="paragraph">
      <style:paragraph-properties fo:widows="0" fo:orphans="0" style:text-autospace="none"/>
      <style:text-properties style:font-size-complex="12pt"/>
    </style:style>
    <style:style style:name="TableCell4668" style:family="table-cell">
      <style:table-cell-properties fo:border="0.0034in solid #000000" style:writing-mode="lr-tb" fo:padding-top="0in" fo:padding-left="0in" fo:padding-bottom="0in" fo:padding-right="0in"/>
    </style:style>
    <style:style style:name="P4669" style:parent-style-name="Normal" style:family="paragraph">
      <style:paragraph-properties fo:widows="0" fo:orphans="0" style:text-autospace="none" fo:text-align="center"/>
      <style:text-properties style:font-size-complex="12pt"/>
    </style:style>
    <style:style style:name="TableCell4670" style:family="table-cell">
      <style:table-cell-properties fo:border="0.0034in solid #000000" style:writing-mode="lr-tb" fo:padding-top="0in" fo:padding-left="0in" fo:padding-bottom="0in" fo:padding-right="0in"/>
    </style:style>
    <style:style style:name="P4671" style:parent-style-name="Normal" style:family="paragraph">
      <style:paragraph-properties fo:widows="0" fo:orphans="0" style:text-autospace="none"/>
      <style:text-properties style:font-size-complex="12pt"/>
    </style:style>
    <style:style style:name="P4672"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67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674" style:parent-style-name="Normal" style:family="paragraph">
      <style:text-properties fo:font-weight="bold" style:font-weight-asian="bold" fo:font-size="11pt" style:font-size-asian="11pt" style:font-size-complex="11pt"/>
    </style:style>
    <style:style style:name="P4675" style:parent-style-name="Normal" style:family="paragraph">
      <style:text-properties fo:font-weight="bold" style:font-weight-asian="bold" fo:font-size="11pt" style:font-size-asian="11pt" style:font-size-complex="11pt"/>
    </style:style>
    <style:style style:name="TableColumn4677" style:family="table-column">
      <style:table-column-properties style:column-width="0.6875in"/>
    </style:style>
    <style:style style:name="TableColumn4678" style:family="table-column">
      <style:table-column-properties style:column-width="1.5798in"/>
    </style:style>
    <style:style style:name="TableColumn4679" style:family="table-column">
      <style:table-column-properties style:column-width="2.2555in"/>
    </style:style>
    <style:style style:name="TableColumn4680" style:family="table-column">
      <style:table-column-properties style:column-width="1.8041in"/>
    </style:style>
    <style:style style:name="TableColumn4681" style:family="table-column">
      <style:table-column-properties style:column-width="3.4979in"/>
    </style:style>
    <style:style style:name="Table4676" style:family="table">
      <style:table-properties style:width="9.825in" style:rel-width="99.5%" fo:margin-left="0.075in" table:align="left"/>
    </style:style>
    <style:style style:name="TableRow4682" style:family="table-row">
      <style:table-row-properties style:min-row-height="0.6381in"/>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line-height="115%">
        <style:tab-stops>
          <style:tab-stop style:type="left" style:position="0.3937in"/>
        </style:tab-stops>
      </style:paragraph-properties>
    </style:style>
    <style:style style:name="T4685" style:parent-style-name="DefaultParagraphFont" style:family="text">
      <style:text-properties fo:font-weight="bold" style:font-weight-asian="bold" fo:font-size="11pt" style:font-size-asian="11pt" style:font-size-complex="11pt"/>
    </style:style>
    <style:style style:name="P4686" style:parent-style-name="Normal" style:family="paragraph">
      <style:paragraph-properties fo:text-align="center" fo:line-height="115%">
        <style:tab-stops>
          <style:tab-stop style:type="left" style:position="0.3937in"/>
        </style:tab-stops>
      </style:paragraph-properties>
    </style:style>
    <style:style style:name="T4687" style:parent-style-name="DefaultParagraphFont" style:family="text">
      <style:text-properties fo:font-weight="bold" style:font-weight-asian="bold" fo:font-size="11pt" style:font-size-asian="11pt" style:font-size-complex="11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fo:line-height="115%">
        <style:tab-stops>
          <style:tab-stop style:type="left" style:position="0.3937in"/>
        </style:tab-stops>
      </style:paragraph-properties>
    </style:style>
    <style:style style:name="T4690" style:parent-style-name="DefaultParagraphFont" style:family="text">
      <style:text-properties fo:font-weight="bold" style:font-weight-asian="bold" fo:font-size="11pt" style:font-size-asian="11pt" style:font-size-complex="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line-height="115%">
        <style:tab-stops>
          <style:tab-stop style:type="left" style:position="0.3937in"/>
        </style:tab-stops>
      </style:paragraph-properties>
    </style:style>
    <style:style style:name="T4693" style:parent-style-name="DefaultParagraphFont" style:family="text">
      <style:text-properties fo:font-weight="bold" style:font-weight-asian="bold" fo:font-size="11pt" style:font-size-asian="11pt" style:font-size-complex="11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fo:line-height="115%">
        <style:tab-stops>
          <style:tab-stop style:type="left" style:position="0.3937in"/>
        </style:tab-stops>
      </style:paragraph-properties>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weight="bold" style:font-weight-asian="bold" style:font-weight-complex="bold" fo:font-size="11pt" style:font-size-asian="11pt" style:font-size-complex="11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fo:line-height="115%">
        <style:tab-stops>
          <style:tab-stop style:type="left" style:position="0.3937in"/>
        </style:tab-stops>
      </style:paragraph-properties>
    </style:style>
    <style:style style:name="T4700" style:parent-style-name="DefaultParagraphFont" style:family="text">
      <style:text-properties fo:font-weight="bold" style:font-weight-asian="bold" fo:font-size="11pt" style:font-size-asian="11pt" style:font-size-complex="11pt"/>
    </style:style>
    <style:style style:name="TableRow4701" style:family="table-row">
      <style:table-row-propertie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712" style:family="table-row">
      <style:table-row-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end" fo:line-height="115%">
        <style:tab-stops>
          <style:tab-stop style:type="left" style:position="0.3937in"/>
        </style:tab-stops>
      </style:paragraph-properties>
    </style:style>
    <style:style style:name="T4715" style:parent-style-name="DefaultParagraphFont" style:family="text">
      <style:text-properties fo:font-weight="bold" style:font-weight-asian="bold" fo:font-size="11pt" style:font-size-asian="11pt" style:font-size-complex="11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720" style:parent-style-name="Normal" style:family="paragraph">
      <style:paragraph-properties fo:text-align="justify"/>
      <style:text-properties fo:font-weight="bold" style:font-weight-asian="bold" fo:font-size="11pt" style:font-size-asian="11pt" style:font-size-complex="11pt"/>
    </style:style>
    <style:style style:name="P4721" style:parent-style-name="Normal" style:family="paragraph">
      <style:paragraph-properties fo:text-align="justify"/>
    </style:style>
    <style:style style:name="T4722" style:parent-style-name="DefaultParagraphFont" style:family="text">
      <style:text-properties fo:font-weight="bold" style:font-weight-asian="bold" fo:font-style="italic" style:font-style-asian="italic" fo:font-size="11pt" style:font-size-asian="11pt" style:font-size-complex="11pt"/>
    </style:style>
    <style:style style:name="T4723" style:parent-style-name="DefaultParagraphFont" style:family="text">
      <style:text-properties fo:font-style="italic" style:font-style-asian="italic" fo:font-size="11pt" style:font-size-asian="11pt" style:font-size-complex="11pt"/>
    </style:style>
    <style:style style:name="P4724"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72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727" style:family="table-column">
      <style:table-column-properties style:column-width="4.7451in"/>
    </style:style>
    <style:style style:name="TableColumn4728" style:family="table-column">
      <style:table-column-properties style:column-width="2.9534in"/>
    </style:style>
    <style:style style:name="TableColumn4729" style:family="table-column">
      <style:table-column-properties style:column-width="2.3625in"/>
    </style:style>
    <style:style style:name="Table4726" style:family="table">
      <style:table-properties style:width="10.0611in" fo:margin-left="0.075in" table:align="left"/>
    </style:style>
    <style:style style:name="TableRow4730" style:family="table-row">
      <style:table-row-properties style:min-row-height="0.3055in"/>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line-height="115%">
        <style:tab-stops>
          <style:tab-stop style:type="left" style:position="3.2in"/>
          <style:tab-stop style:type="left" style:position="4.5618in"/>
        </style:tab-stops>
      </style:paragraph-properties>
    </style:style>
    <style:style style:name="T4733" style:parent-style-name="DefaultParagraphFont" style:family="text">
      <style:text-properties fo:font-weight="bold" style:font-weight-asian="bold" fo:font-size="11pt" style:font-size-asian="11pt" style:font-size-complex="11pt"/>
    </style:style>
    <style:style style:name="P4734" style:parent-style-name="Normal" style:family="paragraph">
      <style:paragraph-properties fo:line-height="115%">
        <style:tab-stops>
          <style:tab-stop style:type="left" style:position="3.2in"/>
          <style:tab-stop style:type="left" style:position="4.5618in"/>
        </style:tab-stops>
      </style:paragraph-properties>
    </style:style>
    <style:style style:name="T4735" style:parent-style-name="DefaultParagraphFont" style:family="text">
      <style:text-properties fo:font-weight="bold" style:font-weight-asian="bold" fo:font-size="11pt" style:font-size-asian="11pt" style:font-size-complex="11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738" style:parent-style-name="DefaultParagraphFont" style:family="text">
      <style:text-properties fo:font-weight="bold" style:font-weight-asian="bold" fo:font-size="11pt" style:font-size-asian="11pt" style:font-size-complex="11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weight="bold" style:font-weight-asian="bold" style:font-weight-complex="bold" fo:font-size="11pt" style:font-size-asian="11pt" style:font-size-complex="11pt"/>
    </style:style>
    <style:style style:name="TableRow4743" style:family="table-row">
      <style:table-row-properties style:min-row-height="0.2548in"/>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line-height="115%">
        <style:tab-stops>
          <style:tab-stop style:type="left" style:position="3.2in"/>
          <style:tab-stop style:type="left" style:position="4.5618in"/>
        </style:tab-stops>
      </style:paragraph-properties>
    </style:style>
    <style:style style:name="T4748" style:parent-style-name="DefaultParagraphFont" style:family="text">
      <style:text-properties fo:font-size="11pt" style:font-size-asian="11pt" style:font-size-complex="11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51" style:family="table-row">
      <style:table-row-properties style:min-row-height="0.2312in"/>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line-height="115%">
        <style:tab-stops>
          <style:tab-stop style:type="left" style:position="3.2in"/>
          <style:tab-stop style:type="left" style:position="4.5618in"/>
        </style:tab-stops>
      </style:paragraph-properties>
    </style:style>
    <style:style style:name="T4756" style:parent-style-name="DefaultParagraphFont" style:family="text">
      <style:text-properties fo:font-size="11pt" style:font-size-asian="11pt" style:font-size-complex="11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59" style:family="table-row">
      <style:table-row-properties style:min-row-height="0.2604in"/>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line-height="115%">
        <style:tab-stops>
          <style:tab-stop style:type="left" style:position="3.2in"/>
          <style:tab-stop style:type="left" style:position="4.5618in"/>
        </style:tab-stops>
      </style:paragraph-properties>
    </style:style>
    <style:style style:name="T4764" style:parent-style-name="DefaultParagraphFont" style:family="text">
      <style:text-properties fo:font-size="11pt" style:font-size-asian="11pt" style:font-size-complex="11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67" style:family="table-row">
      <style:table-row-properties style:min-row-height="0.2604in"/>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line-height="115%">
        <style:tab-stops>
          <style:tab-stop style:type="left" style:position="3.2in"/>
          <style:tab-stop style:type="left" style:position="4.5618in"/>
        </style:tab-stops>
      </style:paragraph-properties>
    </style:style>
    <style:style style:name="T4772" style:parent-style-name="DefaultParagraphFont" style:family="text">
      <style:text-properties fo:font-size="11pt" style:font-size-asian="11pt" style:font-size-complex="11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75" style:family="table-row">
      <style:table-row-properties style:min-row-height="0.2604in"/>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line-height="115%">
        <style:tab-stops>
          <style:tab-stop style:type="left" style:position="3.2in"/>
          <style:tab-stop style:type="left" style:position="4.5618in"/>
        </style:tab-stops>
      </style:paragraph-properties>
    </style:style>
    <style:style style:name="T4780" style:parent-style-name="DefaultParagraphFont" style:family="text">
      <style:text-properties fo:font-size="11pt" style:font-size-asian="11pt" style:font-size-complex="11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783" style:parent-style-name="DefaultParagraphFont" style:family="text">
      <style:text-properties fo:font-weight="bold" style:font-weight-asian="bold" fo:font-size="11pt" style:font-size-asian="11pt" style:font-size-complex="11pt"/>
    </style:style>
    <style:style style:name="T4784" style:parent-style-name="DefaultParagraphFont" style:family="text">
      <style:text-properties fo:font-style="italic" style:font-style-asian="italic" fo:font-size="11pt" style:font-size-asian="11pt" style:font-size-complex="11pt"/>
    </style:style>
    <style:style style:name="T4785" style:parent-style-name="DefaultParagraphFont" style:family="text">
      <style:text-properties fo:font-style="italic" style:font-style-asian="italic" fo:font-size="11pt" style:font-size-asian="11pt" style:font-size-complex="11pt"/>
    </style:style>
    <style:style style:name="TableColumn4787" style:family="table-column">
      <style:table-column-properties style:column-width="1.9687in"/>
    </style:style>
    <style:style style:name="TableColumn4788" style:family="table-column">
      <style:table-column-properties style:column-width="0.909in"/>
    </style:style>
    <style:style style:name="TableColumn4789" style:family="table-column">
      <style:table-column-properties style:column-width="0.909in"/>
    </style:style>
    <style:style style:name="TableColumn4790" style:family="table-column">
      <style:table-column-properties style:column-width="0.909in"/>
    </style:style>
    <style:style style:name="TableColumn4791" style:family="table-column">
      <style:table-column-properties style:column-width="0.9097in"/>
    </style:style>
    <style:style style:name="TableColumn4792" style:family="table-column">
      <style:table-column-properties style:column-width="0.909in"/>
    </style:style>
    <style:style style:name="TableColumn4793" style:family="table-column">
      <style:table-column-properties style:column-width="0.909in"/>
    </style:style>
    <style:style style:name="TableColumn4794" style:family="table-column">
      <style:table-column-properties style:column-width="2.6375in"/>
    </style:style>
    <style:style style:name="Table4786" style:family="table">
      <style:table-properties style:width="10.0611in" fo:margin-left="0.075in" table:align="left"/>
    </style:style>
    <style:style style:name="TableRow4795" style:family="table-row">
      <style:table-row-properties/>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line-height="115%"/>
      <style:text-properties fo:font-size="11pt" style:font-size-asian="11pt" style:font-size-complex="12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fo:line-height="115%"/>
    </style:style>
    <style:style style:name="T4800" style:parent-style-name="DefaultParagraphFont" style:family="text">
      <style:text-properties fo:font-size="11pt" style:font-size-asian="11pt" style:font-size-complex="11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fo:line-height="115%"/>
    </style:style>
    <style:style style:name="T4803" style:parent-style-name="DefaultParagraphFont" style:family="text">
      <style:text-properties fo:font-size="11pt" style:font-size-asian="11pt" style:font-size-complex="11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fo:line-height="115%"/>
    </style:style>
    <style:style style:name="T4806" style:parent-style-name="DefaultParagraphFont" style:family="text">
      <style:text-properties fo:font-size="11pt" style:font-size-asian="11pt" style:font-size-complex="11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fo:line-height="115%"/>
    </style:style>
    <style:style style:name="T4809" style:parent-style-name="DefaultParagraphFont" style:family="text">
      <style:text-properties fo:font-size="11pt" style:font-size-asian="11pt" style:font-size-complex="11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fo:line-height="115%"/>
    </style:style>
    <style:style style:name="T4812" style:parent-style-name="DefaultParagraphFont" style:family="text">
      <style:text-properties fo:font-size="11pt" style:font-size-asian="11pt" style:font-size-complex="11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fo:line-height="115%"/>
    </style:style>
    <style:style style:name="T4815" style:parent-style-name="DefaultParagraphFont" style:family="text">
      <style:text-properties fo:font-size="11pt" style:font-size-asian="11pt" style:font-size-complex="11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fo:line-height="115%"/>
    </style:style>
    <style:style style:name="T4818" style:parent-style-name="DefaultParagraphFont" style:family="text">
      <style:text-properties fo:font-size="11pt" style:font-size-asian="11pt" style:font-size-complex="11pt"/>
    </style:style>
    <style:style style:name="TableRow4819" style:family="table-row">
      <style:table-row-properties/>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line-height="115%"/>
    </style:style>
    <style:style style:name="T4822" style:parent-style-name="DefaultParagraphFont" style:family="text">
      <style:text-properties fo:font-size="11pt" style:font-size-asian="11pt" style:font-size-complex="11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fo:line-height="115%"/>
      <style:text-properties fo:font-size="11pt" style:font-size-asian="11pt"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fo:line-height="115%"/>
      <style:text-properties fo:font-size="11pt" style:font-size-asian="11pt"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fo:line-height="115%"/>
      <style:text-properties fo:font-size="11pt" style:font-size-asian="11pt"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fo:line-height="115%"/>
      <style:text-properties fo:font-size="11pt" style:font-size-asian="11pt" style:font-size-complex="12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fo:line-height="115%"/>
      <style:text-properties fo:font-size="11pt" style:font-size-asian="11pt"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fo:line-height="115%"/>
      <style:text-properties fo:font-size="11pt" style:font-size-asian="11pt" style:font-size-complex="12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fo:line-height="115%"/>
      <style:text-properties fo:font-size="11pt" style:font-size-asian="11pt" style:font-size-complex="12pt"/>
    </style:style>
    <style:style style:name="TableRow4837" style:family="table-row">
      <style:table-row-properties/>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line-height="115%"/>
    </style:style>
    <style:style style:name="T4840" style:parent-style-name="DefaultParagraphFont" style:family="text">
      <style:text-properties fo:font-size="11pt" style:font-size-asian="11pt" style:font-size-complex="11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fo:line-height="115%"/>
      <style:text-properties fo:font-size="11pt" style:font-size-asian="11pt"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fo:line-height="115%"/>
      <style:text-properties fo:font-size="11pt" style:font-size-asian="11pt" style:font-size-complex="12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fo:line-height="115%"/>
      <style:text-properties fo:font-size="11pt" style:font-size-asian="11pt" style:font-size-complex="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fo:line-height="115%"/>
      <style:text-properties fo:font-size="11pt" style:font-size-asian="11pt" style:font-size-complex="12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fo:line-height="115%"/>
      <style:text-properties fo:font-size="11pt" style:font-size-asian="11pt"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fo:line-height="115%"/>
      <style:text-properties fo:font-size="11pt" style:font-size-asian="11pt"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15%"/>
      <style:text-properties fo:font-size="11pt" style:font-size-asian="11pt" style:font-size-complex="12pt"/>
    </style:style>
    <style:style style:name="TableRow4855" style:family="table-row">
      <style:table-row-properties/>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line-height="115%"/>
    </style:style>
    <style:style style:name="T4858" style:parent-style-name="DefaultParagraphFont" style:family="text">
      <style:text-properties fo:font-size="11pt" style:font-size-asian="11pt" style:font-size-complex="11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fo:line-height="115%"/>
      <style:text-properties fo:font-size="11pt" style:font-size-asian="11pt" style:font-size-complex="12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fo:line-height="115%"/>
      <style:text-properties fo:font-size="11pt" style:font-size-asian="11pt" style:font-size-complex="12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15%"/>
      <style:text-properties fo:font-size="11pt" style:font-size-asian="11pt" style:font-size-complex="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15%"/>
      <style:text-properties fo:font-size="11pt" style:font-size-asian="11pt" style:font-size-complex="12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fo:line-height="115%"/>
      <style:text-properties fo:font-size="11pt" style:font-size-asian="11pt" style:font-size-complex="12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fo:line-height="115%"/>
      <style:text-properties fo:font-size="11pt" style:font-size-asian="11pt" style:font-size-complex="12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fo:line-height="115%"/>
      <style:text-properties fo:font-size="11pt" style:font-size-asian="11pt" style:font-size-complex="12pt"/>
    </style:style>
    <style:style style:name="TableRow4873" style:family="table-row">
      <style:table-row-properties/>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line-height="115%"/>
    </style:style>
    <style:style style:name="T4876" style:parent-style-name="DefaultParagraphFont" style:family="text">
      <style:text-properties fo:font-size="11pt" style:font-size-asian="11pt" style:font-size-complex="11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fo:line-height="115%"/>
      <style:text-properties fo:font-size="11pt" style:font-size-asian="11pt" style:font-size-complex="12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fo:line-height="115%"/>
      <style:text-properties fo:font-size="11pt" style:font-size-asian="11pt" style:font-size-complex="12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fo:line-height="115%"/>
      <style:text-properties fo:font-size="11pt" style:font-size-asian="11pt"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fo:line-height="115%"/>
      <style:text-properties fo:font-size="11pt" style:font-size-asian="11pt"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fo:line-height="115%"/>
      <style:text-properties fo:font-size="11pt" style:font-size-asian="11pt"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fo:line-height="115%"/>
      <style:text-properties fo:font-size="11pt" style:font-size-asian="11pt"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fo:line-height="115%"/>
      <style:text-properties fo:font-size="11pt" style:font-size-asian="11pt" style:font-size-complex="12pt"/>
    </style:style>
    <style:style style:name="P4891" style:parent-style-name="Normal" style:family="paragraph">
      <style:text-properties fo:font-size="11pt" style:font-size-asian="11pt" style:font-size-complex="11pt"/>
    </style:style>
    <style:style style:name="P4892" style:parent-style-name="Normal" style:family="paragraph">
      <style:text-properties fo:font-size="11pt" style:font-size-asian="11pt" style:font-size-complex="11pt"/>
    </style:style>
    <style:style style:name="P4893" style:parent-style-name="Normal" style:family="paragraph">
      <style:text-properties fo:font-weight="bold" style:font-weight-asian="bold" fo:font-size="11pt" style:font-size-asian="11pt" style:font-size-complex="11pt"/>
    </style:style>
    <style:style style:name="TableColumn4895" style:family="table-column">
      <style:table-column-properties style:column-width="1.8965in" style:use-optimal-column-width="false"/>
    </style:style>
    <style:style style:name="TableColumn4896" style:family="table-column">
      <style:table-column-properties style:column-width="0.9534in" style:use-optimal-column-width="false"/>
    </style:style>
    <style:style style:name="TableColumn4897" style:family="table-column">
      <style:table-column-properties style:column-width="1.0076in" style:use-optimal-column-width="false"/>
    </style:style>
    <style:style style:name="TableColumn4898" style:family="table-column">
      <style:table-column-properties style:column-width="6.1006in" style:use-optimal-column-width="false"/>
    </style:style>
    <style:style style:name="Table4894" style:family="table">
      <style:table-properties style:width="9.9583in" fo:margin-left="0.075in" table:align="left"/>
    </style:style>
    <style:style style:name="TableRow4899" style:family="table-row">
      <style:table-row-properties style:min-row-height="0.8152in" style:use-optimal-row-height="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line-height="115%"/>
    </style:style>
    <style:style style:name="T4902" style:parent-style-name="DefaultParagraphFont" style:family="text">
      <style:text-properties fo:font-weight="bold" style:font-weight-asian="bold" fo:font-size="11pt" style:font-size-asian="11pt" style:font-size-complex="11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fo:line-height="115%"/>
    </style:style>
    <style:style style:name="T4905" style:parent-style-name="DefaultParagraphFont" style:family="text">
      <style:text-properties fo:font-weight="bold" style:font-weight-asian="bold" fo:font-size="11pt" style:font-size-asian="11pt" style:font-size-complex="11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fo:line-height="115%"/>
    </style:style>
    <style:style style:name="T4908" style:parent-style-name="DefaultParagraphFont" style:family="text">
      <style:text-properties fo:font-weight="bold" style:font-weight-asian="bold" fo:font-size="11pt" style:font-size-asian="11pt" style:font-size-complex="11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fo:line-height="115%"/>
    </style:style>
    <style:style style:name="T4911" style:parent-style-name="DefaultParagraphFont" style:family="text">
      <style:text-properties fo:font-weight="bold" style:font-weight-asian="bold" fo:font-size="11pt" style:font-size-asian="11pt" style:font-size-complex="11pt"/>
    </style:style>
    <style:style style:name="P4912" style:parent-style-name="Normal" style:family="paragraph">
      <style:paragraph-properties fo:text-align="center" fo:line-height="115%"/>
    </style:style>
    <style:style style:name="T4913" style:parent-style-name="DefaultParagraphFont" style:family="text">
      <style:text-properties fo:font-style="italic" style:font-style-asian="italic" fo:font-size="11pt" style:font-size-asian="11pt" style:font-size-complex="11pt"/>
    </style:style>
    <style:style style:name="P4914" style:parent-style-name="Normal" style:family="paragraph">
      <style:paragraph-properties fo:text-align="center" fo:line-height="115%"/>
      <style:text-properties fo:font-weight="bold" style:font-weight-asian="bold" fo:font-size="11pt" style:font-size-asian="11pt" style:font-size-complex="12pt"/>
    </style:style>
    <style:style style:name="TableRow4915" style:family="table-row">
      <style:table-row-properties style:min-row-height="0.2006in" style:use-optimal-row-height="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line-height="115%"/>
      <style:text-properties fo:font-style="italic" style:font-style-asian="italic" fo:font-size="11pt" style:font-size-asian="11pt"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line-height="115%"/>
      <style:text-properties fo:font-size="11pt" style:font-size-asian="11pt"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line-height="115%"/>
      <style:text-properties fo:font-size="11pt" style:font-size-asian="11pt"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line-height="115%"/>
      <style:text-properties fo:font-style="italic" style:font-style-asian="italic" fo:font-size="11pt" style:font-size-asian="11pt" style:font-size-complex="12pt"/>
    </style:style>
    <style:style style:name="TableRow4924" style:family="table-row">
      <style:table-row-properties style:min-row-height="0.2006in" style:use-optimal-row-height="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line-height="115%"/>
      <style:text-properties fo:font-style="italic" style:font-style-asian="italic" fo:font-size="11pt" style:font-size-asian="11pt"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line-height="115%"/>
      <style:text-properties fo:font-size="11pt" style:font-size-asian="11pt"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line-height="115%"/>
      <style:text-properties fo:font-size="11pt" style:font-size-asian="11pt"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line-height="115%"/>
      <style:text-properties fo:font-style="italic" style:font-style-asian="italic" fo:font-size="11pt" style:font-size-asian="11pt" style:font-size-complex="12pt"/>
    </style:style>
    <style:style style:name="TableRow4933" style:family="table-row">
      <style:table-row-properties style:min-row-height="0.2006in" style:use-optimal-row-height="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line-height="115%"/>
      <style:text-properties fo:font-style="italic" style:font-style-asian="italic" fo:font-size="11pt" style:font-size-asian="11pt"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line-height="115%"/>
      <style:text-properties fo:font-size="11pt" style:font-size-asian="11pt"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line-height="115%"/>
      <style:text-properties fo:font-size="11pt" style:font-size-asian="11pt"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line-height="115%"/>
      <style:text-properties fo:font-style="italic" style:font-style-asian="italic" fo:font-size="11pt" style:font-size-asian="11pt" style:font-size-complex="12pt"/>
    </style:style>
    <style:style style:name="TableRow4942" style:family="table-row">
      <style:table-row-properties style:min-row-height="0.2006in" style:use-optimal-row-height="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line-height="115%"/>
      <style:text-properties fo:font-style="italic" style:font-style-asian="italic" fo:font-size="11pt" style:font-size-asian="11pt"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line-height="115%"/>
      <style:text-properties fo:font-size="11pt" style:font-size-asian="11pt"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line-height="115%"/>
      <style:text-properties fo:font-size="11pt" style:font-size-asian="11pt"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line-height="115%"/>
      <style:text-properties fo:font-style="italic" style:font-style-asian="italic" fo:font-size="11pt" style:font-size-asian="11pt" style:font-size-complex="12pt"/>
    </style:style>
    <style:style style:name="TableRow4951" style:family="table-row">
      <style:table-row-properties style:min-row-height="0.2006in" style:use-optimal-row-height="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line-height="115%"/>
    </style:style>
    <style:style style:name="T4954" style:parent-style-name="DefaultParagraphFont" style:family="text">
      <style:text-properties fo:font-weight="bold" style:font-weight-asian="bold" fo:font-size="11pt" style:font-size-asian="11pt" style:font-size-complex="11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line-height="115%"/>
      <style:text-properties fo:font-weight="bold" style:font-weight-asian="bold" fo:font-size="11pt" style:font-size-asian="11pt"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line-height="115%"/>
      <style:text-properties fo:font-weight="bold" style:font-weight-asian="bold" fo:font-size="11pt" style:font-size-asian="11pt"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line-height="115%"/>
      <style:text-properties fo:font-weight="bold" style:font-weight-asian="bold" fo:font-size="11pt" style:font-size-asian="11pt" style:font-size-complex="12pt"/>
    </style:style>
    <style:style style:name="P4961" style:parent-style-name="Normal" style:family="paragraph">
      <style:text-properties fo:font-size="11pt" style:font-size-asian="11pt" style:font-size-complex="11pt"/>
    </style:style>
    <style:style style:name="P4962" style:parent-style-name="Normal" style:family="paragraph">
      <style:text-properties fo:font-weight="bold" style:font-weight-asian="bold" fo:font-size="11pt" style:font-size-asian="11pt" style:font-size-complex="11pt"/>
    </style:style>
    <style:style style:name="TableColumn4964" style:family="table-column">
      <style:table-column-properties style:column-width="9.9625in"/>
    </style:style>
    <style:style style:name="Table4963" style:family="table">
      <style:table-properties style:width="9.9625in" fo:margin-left="0.075in" table:align="left"/>
    </style:style>
    <style:style style:name="TableRow4965" style:family="table-row">
      <style:table-row-properties style:min-row-height="1.8506in"/>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line-height="115%"/>
      <style:text-properties fo:font-size="11pt" style:font-size-asian="11pt" style:font-size-complex="12pt"/>
    </style:style>
    <style:style style:name="P4968" style:parent-style-name="Normal" style:family="paragraph">
      <style:paragraph-properties fo:line-height="115%"/>
      <style:text-properties fo:font-size="11pt" style:font-size-asian="11pt"/>
    </style:style>
    <style:style style:name="P4969" style:parent-style-name="Normal" style:family="paragraph">
      <style:paragraph-properties fo:line-height="115%"/>
      <style:text-properties fo:font-size="11pt" style:font-size-asian="11pt"/>
    </style:style>
    <style:style style:name="P4970" style:parent-style-name="Normal" style:family="paragraph">
      <style:paragraph-properties fo:line-height="115%"/>
      <style:text-properties fo:font-size="11pt" style:font-size-asian="11pt"/>
    </style:style>
    <style:style style:name="P4971" style:parent-style-name="Normal" style:family="paragraph">
      <style:paragraph-properties fo:line-height="115%"/>
      <style:text-properties fo:font-size="11pt" style:font-size-asian="11pt"/>
    </style:style>
    <style:style style:name="P4972" style:parent-style-name="Normal" style:family="paragraph">
      <style:paragraph-properties fo:line-height="115%"/>
      <style:text-properties fo:font-size="11pt" style:font-size-asian="11pt"/>
    </style:style>
    <style:style style:name="P4973" style:parent-style-name="Normal" style:family="paragraph">
      <style:paragraph-properties fo:line-height="115%"/>
      <style:text-properties fo:font-size="11pt" style:font-size-asian="11pt"/>
    </style:style>
    <style:style style:name="P4974" style:parent-style-name="Normal" style:family="paragraph">
      <style:paragraph-properties fo:line-height="115%"/>
      <style:text-properties fo:font-size="11pt" style:font-size-asian="11pt"/>
    </style:style>
    <style:style style:name="P4975" style:parent-style-name="Normal" style:family="paragraph">
      <style:paragraph-properties fo:line-height="115%"/>
      <style:text-properties fo:font-size="11pt" style:font-size-asian="11pt" style:font-size-complex="12pt"/>
    </style:style>
    <style:style style:name="P4976" style:parent-style-name="Normal" style:family="paragraph">
      <style:paragraph-properties fo:margin-left="-0.25in" fo:text-indent="0.25in">
        <style:tab-stops/>
      </style:paragraph-properties>
      <style:text-properties fo:font-size="11pt" style:font-size-asian="11pt" style:font-size-complex="11pt"/>
    </style:style>
    <style:style style:name="P4977" style:parent-style-name="Normal" style:family="paragraph">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master-page-name="MPF5" style:family="paragraph">
      <style:paragraph-properties fo:break-before="page" fo:margin-left="7.1861in" style:page-number="1">
        <style:tab-stops/>
      </style:paragraph-properties>
    </style:style>
    <style:style style:name="P4990" style:parent-style-name="Normal" style:family="paragraph">
      <style:paragraph-properties fo:margin-left="7.1861in">
        <style:tab-stops/>
      </style:paragraph-properties>
    </style:style>
    <style:style style:name="P4991" style:parent-style-name="Normal" style:family="paragraph">
      <style:paragraph-properties fo:margin-left="7.1861in">
        <style:tab-stops/>
      </style:paragraph-properties>
    </style:style>
    <style:style style:name="P4992" style:parent-style-name="Normal" style:family="paragraph">
      <style:paragraph-properties fo:margin-left="7.1861in">
        <style:tab-stops/>
      </style:paragraph-properties>
    </style:style>
    <style:style style:name="P4993" style:parent-style-name="Normal" style:family="paragraph">
      <style:paragraph-properties fo:widows="0" fo:orphans="0" fo:margin-left="7.2in">
        <style:tab-stops/>
      </style:paragraph-properties>
      <style:text-properties fo:font-weight="bold" style:font-weight-asian="bold"/>
    </style:style>
    <style:style style:name="P4994" style:parent-style-name="Normal" style:family="paragraph">
      <style:paragraph-properties fo:widows="0" fo:orphans="0" fo:text-align="center"/>
    </style:style>
    <style:style style:name="T4995" style:parent-style-name="DefaultParagraphFont" style:family="text">
      <style:text-properties fo:font-weight="bold" style:font-weight-asian="bold" style:font-weight-complex="bold" fo:font-size="14pt" style:font-size-asian="14pt" style:font-size-complex="14pt"/>
    </style:style>
    <style:style style:name="T4996" style:parent-style-name="DefaultParagraphFont" style:family="text">
      <style:text-properties fo:font-weight="bold" style:font-weight-asian="bold" style:font-weight-complex="bold" fo:font-size="14pt" style:font-size-asian="14pt" style:font-size-complex="14pt"/>
    </style:style>
    <style:style style:name="P4997"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998" style:parent-style-name="Normal" style:family="paragraph">
      <style:paragraph-properties fo:text-indent="0.3937in">
        <style:tab-stops>
          <style:tab-stop style:type="left" style:position="0.8861in"/>
        </style:tab-stops>
      </style:paragraph-properties>
    </style:style>
    <style:style style:name="P4999" style:parent-style-name="Normal" style:family="paragraph">
      <style:paragraph-properties fo:text-indent="0.3937in">
        <style:tab-stops>
          <style:tab-stop style:type="left" style:position="0.8861in"/>
        </style:tab-stops>
      </style:paragraph-properties>
    </style:style>
    <style:style style:name="TableColumn5001" style:family="table-column">
      <style:table-column-properties style:column-width="0.3909in" style:use-optimal-column-width="false"/>
    </style:style>
    <style:style style:name="TableColumn5002" style:family="table-column">
      <style:table-column-properties style:column-width="5.2444in" style:use-optimal-column-width="false"/>
    </style:style>
    <style:style style:name="TableColumn5003" style:family="table-column">
      <style:table-column-properties style:column-width="0.7083in" style:use-optimal-column-width="false"/>
    </style:style>
    <style:style style:name="TableColumn5004" style:family="table-column">
      <style:table-column-properties style:column-width="0.7805in" style:use-optimal-column-width="false"/>
    </style:style>
    <style:style style:name="TableColumn5005" style:family="table-column">
      <style:table-column-properties style:column-width="1.984in" style:use-optimal-column-width="false"/>
    </style:style>
    <style:style style:name="TableColumn5006" style:family="table-column">
      <style:table-column-properties style:column-width="0.9229in" style:use-optimal-column-width="false"/>
    </style:style>
    <style:style style:name="Table5000" style:family="table">
      <style:table-properties style:width="10.0312in" fo:margin-left="0in" table:align="left"/>
    </style:style>
    <style:style style:name="TableRow5007" style:family="table-row">
      <style:table-row-properties style:min-row-height="0.3826in" style:use-optimal-row-height="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text-properties fo:font-weight="bold" style:font-weight-asian="bold" style:font-weight-complex="bold" fo:font-size="10pt" style:font-size-asian="10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text-properties fo:font-weight="bold" style:font-weight-asian="bold" style:font-weight-complex="bold" fo:font-size="10pt" style:font-size-asian="10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fo:font-weight="bold" style:font-weight-asian="bold" style:font-weight-complex="bold" fo:font-size="10pt" style:font-size-asian="10pt"/>
    </style:style>
    <style:style style:name="TableRow5014" style:family="table-row">
      <style:table-row-properties style:min-row-height="0.2958in" style:use-optimal-row-height="false"/>
    </style:style>
    <style:style style:name="TableCell5015" style:family="table-cell">
      <style:table-cell-properties fo:border="0.0069in solid #000000" style:writing-mode="lr-tb" style:vertical-align="middle" fo:padding-top="0in" fo:padding-left="0.075in" fo:padding-bottom="0in" fo:padding-right="0.075in"/>
    </style:style>
    <style:style style:name="T5016" style:parent-style-name="DefaultParagraphFont" style:family="text">
      <style:text-properties fo:font-weight="bold" style:font-weight-asian="bold" style:font-weight-complex="bold" fo:font-size="10pt" style:font-size-asian="10pt"/>
    </style:style>
    <style:style style:name="TableCell5017" style:family="table-cell">
      <style:table-cell-properties fo:border="0.0069in solid #000000" style:writing-mode="lr-tb" style:vertical-align="middle" fo:padding-top="0in" fo:padding-left="0.075in" fo:padding-bottom="0in" fo:padding-right="0.075in"/>
    </style:style>
    <style:style style:name="T5018" style:parent-style-name="DefaultParagraphFont" style:family="text">
      <style:text-properties fo:font-weight="bold" style:font-weight-asian="bold" fo:font-size="10pt" style:font-size-asian="10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fo:font-size="10pt" style:font-size-asian="10pt"/>
    </style:style>
    <style:style style:name="TableRow5021" style:family="table-row">
      <style:table-row-properties style:min-row-height="0.2958in" style:use-optimal-row-height="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0.0069in solid #000000" style:writing-mode="lr-tb" style:vertical-align="middle" fo:padding-top="0in" fo:padding-left="0.075in" fo:padding-bottom="0in" fo:padding-right="0.075in"/>
    </style:style>
    <style:style style:name="T5025" style:parent-style-name="DefaultParagraphFont" style:family="text">
      <style:text-properties fo:font-weight="bold" style:font-weight-asian="bold"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text-properties fo:font-size="10pt" style:font-size-asian="10pt"/>
    </style:style>
    <style:style style:name="TableRow5029" style:family="table-row">
      <style:table-row-properties style:min-row-height="0.2958in" style:use-optimal-row-height="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0.0069in solid #000000" style:writing-mode="lr-tb" style:vertical-align="middle" fo:padding-top="0in" fo:padding-left="0.075in" fo:padding-bottom="0in" fo:padding-right="0.075in"/>
    </style:style>
    <style:style style:name="T5033" style:parent-style-name="DefaultParagraphFont" style:family="text">
      <style:text-properties fo:font-weight="bold" style:font-weight-asian="bold"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text-properties fo:font-size="10pt" style:font-size-asian="10pt"/>
    </style:style>
    <style:style style:name="TableRow5036" style:family="table-row">
      <style:table-row-properties style:min-row-height="0.2958in" style:use-optimal-row-height="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TableRow5042" style:family="table-row">
      <style:table-row-properties style:min-row-height="0.2958in" style:use-optimal-row-height="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TableRow5049" style:family="table-row">
      <style:table-row-properties style:min-row-height="0.2958in" style:use-optimal-row-height="false"/>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TableRow5055" style:family="table-row">
      <style:table-row-properties style:min-row-height="0.2958in" style:use-optimal-row-height="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069in solid #000000" style:writing-mode="lr-tb" style:vertical-align="middle" fo:padding-top="0in" fo:padding-left="0.075in" fo:padding-bottom="0in" fo:padding-right="0.075in"/>
    </style:style>
    <style:style style:name="T5059" style:parent-style-name="DefaultParagraphFont" style:family="text">
      <style:text-properties fo:font-weight="bold" style:font-weight-asian="bold" style:font-weight-complex="bold" fo:font-size="10pt" style:font-size-asian="10pt"/>
    </style:style>
    <style:style style:name="T5060" style:parent-style-name="DefaultParagraphFont" style:family="text">
      <style:text-properties fo:font-weight="bold" style:font-weight-asian="bold" style:font-weight-complex="bold" fo:font-size="10pt" style:font-size-asian="10pt"/>
    </style:style>
    <style:style style:name="TableCell5061" style:family="table-cell">
      <style:table-cell-properties fo:border="0.0069in solid #000000" fo:background-color="#BFBFBF" style:writing-mode="lr-tb" fo:padding-top="0in" fo:padding-left="0.075in" fo:padding-bottom="0in" fo:padding-right="0.075in"/>
    </style:style>
    <style:style style:name="P5062" style:parent-style-name="Normal" style:family="paragraph">
      <style:paragraph-properties fo:text-align="center"/>
      <style:text-properties fo:font-size="10pt" style:font-size-asian="10pt"/>
    </style:style>
    <style:style style:name="TableRow5063" style:family="table-row">
      <style:table-row-properties style:min-row-height="0.3479in" style:use-optimal-row-height="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69in solid #000000" style:writing-mode="lr-tb" style:vertical-align="middle" fo:padding-top="0in" fo:padding-left="0.075in" fo:padding-bottom="0in" fo:padding-right="0.075in"/>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TableCell5069" style:family="table-cell">
      <style:table-cell-properties fo:border="0.0069in solid #000000" fo:background-color="#BFBFBF" style:writing-mode="lr-tb" fo:padding-top="0in" fo:padding-left="0.075in" fo:padding-bottom="0in" fo:padding-right="0.075in"/>
    </style:style>
    <style:style style:name="P5070" style:parent-style-name="Normal" style:family="paragraph">
      <style:paragraph-properties fo:text-align="center"/>
      <style:text-properties fo:color="#808080" fo:font-size="11pt" style:font-size-asian="11pt" style:font-size-complex="11pt"/>
    </style:style>
    <style:style style:name="TableCell5071" style:family="table-cell">
      <style:table-cell-properties fo:border="0.0069in solid #000000" fo:background-color="#FFFFFF" style:writing-mode="lr-tb"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0.0069in solid #000000" fo:background-color="#FFFFFF" style:writing-mode="lr-tb" style:vertical-align="middle"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0.0069in solid #000000" fo:background-color="#FFFFFF" style:writing-mode="lr-tb" style:vertical-align="middle" fo:padding-top="0in" fo:padding-left="0.075in" fo:padding-bottom="0in" fo:padding-right="0.075in"/>
    </style:style>
    <style:style style:name="P5076" style:parent-style-name="Normal" style:family="paragraph">
      <style:paragraph-properties fo:text-align="center"/>
      <style:text-properties fo:font-size="10pt" style:font-size-asian="10pt"/>
    </style:style>
    <style:style style:name="TableRow5077" style:family="table-row">
      <style:table-row-properties style:min-row-height="0.4194in" style:use-optimal-row-height="false"/>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0.0069in solid #000000" fo:background-color="#FFFFFF" style:writing-mode="lr-tb" style:vertical-align="middle" fo:padding-top="0in" fo:padding-left="0.075in" fo:padding-bottom="0in" fo:padding-right="0.075in"/>
    </style:style>
    <style:style style:name="P5085" style:parent-style-name="Normal" style:family="paragraph">
      <style:paragraph-properties fo:text-align="center"/>
      <style:text-properties fo:font-size="10pt" style:font-size-asian="10pt"/>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TableRow5088" style:family="table-row">
      <style:table-row-properties style:min-row-height="0.3527in" style:use-optimal-row-height="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TableRow5097" style:family="table-row">
      <style:table-row-properties style:min-row-height="0.4506in" style:use-optimal-row-height="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TableRow5106" style:family="table-row">
      <style:table-row-properties style:min-row-height="0.2145in" style:use-optimal-row-height="false"/>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TableRow5115" style:family="table-row">
      <style:table-row-properties style:min-row-height="0.1979in" style:use-optimal-row-height="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text-properties fo:font-weight="bold" style:font-weight-asian="bold" fo:color="#000000" fo:font-size="10pt" style:font-size-asian="10pt"/>
    </style:style>
    <style:style style:name="TableCell5118" style:family="table-cell">
      <style:table-cell-properties fo:border="0.0069in solid #000000" style:writing-mode="lr-tb" style:vertical-align="middle" fo:padding-top="0in" fo:padding-left="0.075in" fo:padding-bottom="0in" fo:padding-right="0.075in" fo:wrap-option="no-wrap"/>
    </style:style>
    <style:style style:name="P5119" style:parent-style-name="Normal" style:family="paragraph">
      <style:text-properties fo:font-weight="bold" style:font-weight-asian="bold" fo:color="#000000" fo:font-size="10pt" style:font-size-asian="10pt"/>
    </style:style>
    <style:style style:name="P5120" style:parent-style-name="Normal" style:family="paragraph">
      <style:text-properties fo:font-size="10pt" style:font-size-asian="10pt"/>
    </style:style>
    <style:style style:name="TableCell5121" style:family="table-cell">
      <style:table-cell-properties fo:border="0.0069in solid #000000" fo:background-color="#BFBFBF" style:writing-mode="lr-tb" fo:padding-top="0in" fo:padding-left="0.075in" fo:padding-bottom="0in" fo:padding-right="0.075in"/>
    </style:style>
    <style:style style:name="P5122" style:parent-style-name="Normal" style:family="paragraph">
      <style:text-properties fo:font-size="10pt" style:font-size-asian="10pt"/>
    </style:style>
    <style:style style:name="TableRow5123" style:family="table-row">
      <style:table-row-properties style:min-row-height="0.2194in" style:use-optimal-row-height="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0.0069in solid #000000" style:writing-mode="lr-tb" style:vertical-align="middle" fo:padding-top="0in" fo:padding-left="0.075in" fo:padding-bottom="0in" fo:padding-right="0.075in" fo:wrap-option="no-wrap"/>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fo:language="en" fo:country="US"/>
    </style:style>
    <style:style style:name="T5133" style:parent-style-name="DefaultParagraphFont" style:family="text">
      <style:text-properties fo:font-size="10pt" style:font-size-asian="10pt"/>
    </style:style>
    <style:style style:name="P5134" style:parent-style-name="Normal" style:family="paragraph">
      <style:text-properties fo:font-size="10pt" style:font-size-asian="10pt"/>
    </style:style>
    <style:style style:name="TableRow5135" style:family="table-row">
      <style:table-row-properties style:min-row-height="0.2298in" style:use-optimal-row-height="false"/>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TableRow5143" style:family="table-row">
      <style:table-row-properties style:min-row-height="0.2298in" style:use-optimal-row-height="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0.0069in solid #000000" style:writing-mode="lr-tb" style:vertical-align="middle" fo:padding-top="0in" fo:padding-left="0.075in" fo:padding-bottom="0in" fo:padding-right="0.075in"/>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fo:language="it" fo:country="IT"/>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paragraph-properties fo:text-align="justify"/>
    </style:style>
    <style:style style:name="P5153" style:parent-style-name="Normal" style:family="paragraph">
      <style:paragraph-properties fo:text-align="justify" fo:text-indent="0.1972in"/>
    </style:style>
    <style:style style:name="P5154" style:parent-style-name="Normal" style:family="paragraph">
      <style:paragraph-properties fo:text-align="justify" fo:margin-left="0.5in" fo:text-indent="-0.25in">
        <style:tab-stops/>
      </style:paragraph-properties>
    </style:style>
    <style:style style:name="T5155" style:parent-style-name="DefaultParagraphFont" style:family="text">
      <style:text-properties style:font-name="Symbol"/>
    </style:style>
    <style:style style:name="T5156" style:parent-style-name="DefaultParagraphFont" style:family="text">
      <style:text-properties style:font-name="Symbol"/>
    </style:style>
    <style:style style:name="P5157" style:parent-style-name="Normal" style:family="paragraph">
      <style:paragraph-properties fo:text-align="justify" fo:margin-left="0.5in" fo:text-indent="-0.25in">
        <style:tab-stops/>
      </style:paragraph-properties>
    </style:style>
    <style:style style:name="T5158" style:parent-style-name="DefaultParagraphFont" style:family="text">
      <style:text-properties style:font-name="Symbol"/>
    </style:style>
    <style:style style:name="T5159" style:parent-style-name="DefaultParagraphFont" style:family="text">
      <style:text-properties style:font-name="Symbol"/>
    </style:style>
    <style:style style:name="P5160" style:parent-style-name="Normal" style:family="paragraph">
      <style:paragraph-properties fo:text-align="justify" fo:margin-left="0.5in" fo:text-indent="-0.25in">
        <style:tab-stops/>
      </style:paragraph-properties>
    </style:style>
    <style:style style:name="T5161" style:parent-style-name="DefaultParagraphFont" style:family="text">
      <style:text-properties style:font-name="Symbol"/>
    </style:style>
    <style:style style:name="T5162" style:parent-style-name="DefaultParagraphFont" style:family="text">
      <style:text-properties style:font-name="Symbol"/>
    </style:style>
    <style:style style:name="P5163" style:parent-style-name="Normal" style:family="paragraph">
      <style:paragraph-properties fo:text-align="justify" fo:margin-left="0.5in" fo:text-indent="-0.25in">
        <style:tab-stops/>
      </style:paragraph-properties>
    </style:style>
    <style:style style:name="T5164" style:parent-style-name="DefaultParagraphFont" style:family="text">
      <style:text-properties style:font-name="Symbol"/>
    </style:style>
    <style:style style:name="T5165" style:parent-style-name="DefaultParagraphFont" style:family="text">
      <style:text-properties style:font-name="Symbol"/>
    </style:style>
    <style:style style:name="P5166" style:parent-style-name="Normal" style:family="paragraph">
      <style:paragraph-properties fo:text-align="justify" fo:margin-left="0.5in" fo:text-indent="-0.25in">
        <style:tab-stops/>
      </style:paragraph-properties>
    </style:style>
    <style:style style:name="T5167" style:parent-style-name="DefaultParagraphFont" style:family="text">
      <style:text-properties style:font-name="Symbol"/>
    </style:style>
    <style:style style:name="T5168" style:parent-style-name="DefaultParagraphFont" style:family="text">
      <style:text-properties style:font-name="Symbol"/>
    </style:style>
    <style:style style:name="P5169" style:parent-style-name="Normal" style:family="paragraph">
      <style:paragraph-properties fo:text-align="justify" fo:margin-left="0.5in" fo:text-indent="-0.25in">
        <style:tab-stops/>
      </style:paragraph-properties>
    </style:style>
    <style:style style:name="T5170" style:parent-style-name="DefaultParagraphFont" style:family="text">
      <style:text-properties style:font-name="Symbol"/>
    </style:style>
    <style:style style:name="T5171" style:parent-style-name="DefaultParagraphFont" style:family="text">
      <style:text-properties style:font-name="Symbol"/>
    </style:style>
    <style:style style:name="T5172" style:parent-style-name="DefaultParagraphFont" style:family="text">
      <style:text-properties style:text-line-through-style="solid" style:text-line-through-width="auto" style:text-line-through-color="font-color" style:text-line-through-mode="continuous" style:text-line-through-type="single"/>
    </style:style>
    <style:style style:name="P5173" style:parent-style-name="Normal" style:family="paragraph">
      <style:paragraph-properties fo:text-align="justify" fo:margin-left="0.2479in">
        <style:tab-stops/>
      </style:paragraph-properties>
    </style:style>
    <style:style style:name="T5174" style:parent-style-name="DefaultParagraphFont" style:family="text">
      <style:text-properties style:font-name="Symbol"/>
    </style:style>
    <style:style style:name="T5175" style:parent-style-name="DefaultParagraphFont" style:family="text">
      <style:text-properties style:font-name="Symbol"/>
    </style:style>
    <style:style style:name="T5176" style:parent-style-name="DefaultParagraphFont" style:family="text">
      <style:text-properties style:font-name="Symbol"/>
    </style:style>
    <style:style style:name="T5177" style:parent-style-name="DefaultParagraphFont" style:family="text">
      <style:text-properties style:font-name="Symbol"/>
    </style:style>
    <style:style style:name="T5178" style:parent-style-name="DefaultParagraphFont" style:family="text">
      <style:text-properties style:font-name="Symbol"/>
    </style:style>
    <style:style style:name="P5179" style:parent-style-name="Normal" style:family="paragraph">
      <style:paragraph-properties fo:text-align="justify" fo:margin-left="0.2479in">
        <style:tab-stops/>
      </style:paragraph-properties>
    </style:style>
    <style:style style:name="T5180" style:parent-style-name="DefaultParagraphFont" style:family="text">
      <style:text-properties style:font-name="Symbol"/>
    </style:style>
    <style:style style:name="T5181" style:parent-style-name="DefaultParagraphFont" style:family="text">
      <style:text-properties style:font-name="Symbol"/>
    </style:style>
    <style:style style:name="T5182" style:parent-style-name="DefaultParagraphFont" style:family="text">
      <style:text-properties style:font-name="Symbol"/>
    </style:style>
    <style:style style:name="T5183" style:parent-style-name="DefaultParagraphFont" style:family="text">
      <style:text-properties style:font-name="Symbol"/>
    </style:style>
    <style:style style:name="T5184" style:parent-style-name="DefaultParagraphFont" style:family="text">
      <style:text-properties style:font-name="Symbol"/>
    </style:style>
    <style:style style:name="P5185" style:parent-style-name="Normal" style:family="paragraph">
      <style:paragraph-properties fo:text-align="center"/>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master-page-name="MPF6" style:family="paragraph">
      <style:paragraph-properties fo:widows="0" fo:orphans="0" fo:break-before="page" fo:text-indent="7.0875in" style:page-number="1"/>
    </style:style>
    <style:style style:name="P5202" style:parent-style-name="Normal" style:family="paragraph">
      <style:paragraph-properties fo:widows="0" fo:orphans="0" fo:text-indent="7.0875in"/>
    </style:style>
    <style:style style:name="P5203" style:parent-style-name="Normal" style:family="paragraph">
      <style:paragraph-properties fo:widows="0" fo:orphans="0" fo:text-indent="7.0875in"/>
    </style:style>
    <style:style style:name="P5204" style:parent-style-name="Normal" style:family="paragraph">
      <style:paragraph-properties fo:widows="0" fo:orphans="0" fo:text-indent="7.0875in"/>
    </style:style>
    <style:style style:name="P5205" style:parent-style-name="Normal" style:family="paragraph">
      <style:paragraph-properties fo:widows="0" fo:orphans="0"/>
      <style:text-properties fo:font-weight="bold" style:font-weight-asian="bold" style:font-weight-complex="bold" fo:font-size="14pt" style:font-size-asian="14pt" style:font-size-complex="14pt"/>
    </style:style>
    <style:style style:name="P5206" style:parent-style-name="Normal" style:family="paragraph">
      <style:paragraph-properties fo:widows="0" fo:orphans="0" fo:text-align="center"/>
    </style:style>
    <style:style style:name="T5207" style:parent-style-name="DefaultParagraphFont" style:family="text">
      <style:text-properties fo:font-weight="bold" style:font-weight-asian="bold" fo:text-transform="uppercase" style:font-size-complex="12pt"/>
    </style:style>
    <style:style style:name="P5208"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5209" style:parent-style-name="DefaultParagraphFont" style:family="text">
      <style:text-properties fo:font-weight="bold" style:font-weight-asian="bold" fo:text-transform="uppercase" style:font-size-complex="12pt"/>
    </style:style>
    <style:style style:name="T5210" style:parent-style-name="DefaultParagraphFont" style:family="text">
      <style:text-properties fo:font-weight="bold" style:font-weight-asian="bold" style:font-weight-complex="bold" style:font-size-complex="12pt"/>
    </style:style>
    <style:style style:name="T5211" style:parent-style-name="DefaultParagraphFont" style:family="text">
      <style:text-properties fo:font-weight="bold" style:font-weight-asian="bold" style:font-weight-complex="bold" fo:color="#000000" style:font-size-complex="12pt"/>
    </style:style>
    <style:style style:name="P5212"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style:font-size-complex="12pt" fo:hyphenate="false"/>
    </style:style>
    <style:style style:name="TableColumn5214" style:family="table-column">
      <style:table-column-properties style:column-width="0.709in" style:use-optimal-column-width="false"/>
    </style:style>
    <style:style style:name="TableColumn5215" style:family="table-column">
      <style:table-column-properties style:column-width="6.4965in" style:use-optimal-column-width="false"/>
    </style:style>
    <style:style style:name="TableColumn5216" style:family="table-column">
      <style:table-column-properties style:column-width="3.1173in" style:use-optimal-column-width="false"/>
    </style:style>
    <style:style style:name="Table5213" style:family="table">
      <style:table-properties style:width="10.3229in" fo:margin-left="0.075in" table:align="left"/>
    </style:style>
    <style:style style:name="TableRow5217" style:family="table-row">
      <style:table-row-properties style:min-row-height="0.184in" style:use-optimal-row-height="false"/>
    </style:style>
    <style:style style:name="TableCell5218" style:family="table-cell">
      <style:table-cell-properties fo:border="0.0069in solid #000000" style:writing-mode="lr-tb" style:vertical-align="middle" fo:padding-top="0.0194in" fo:padding-left="0.075in" fo:padding-bottom="0.0194in" fo:padding-right="0.075in"/>
    </style:style>
    <style:style style:name="P5219"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220" style:family="table-cell">
      <style:table-cell-properties fo:border="0.0069in solid #000000" style:writing-mode="lr-tb" style:vertical-align="middle" fo:padding-top="0.0194in" fo:padding-left="0.075in" fo:padding-bottom="0.0194in" fo:padding-right="0.075in"/>
    </style:style>
    <style:style style:name="P5221"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222" style:family="table-cell">
      <style:table-cell-properties fo:border="0.0069in solid #000000" style:writing-mode="lr-tb" style:vertical-align="middle" fo:padding-top="0in" fo:padding-left="0in" fo:padding-bottom="0in" fo:padding-right="0in"/>
    </style:style>
    <style:style style:name="P5223"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5224" style:family="table-row">
      <style:table-row-properties style:min-row-height="0.3416in" style:use-optimal-row-height="false"/>
    </style:style>
    <style:style style:name="TableCell5225" style:family="table-cell">
      <style:table-cell-properties fo:border="0.0069in solid #000000" style:writing-mode="lr-tb" fo:padding-top="0.0194in" fo:padding-left="0.075in" fo:padding-bottom="0.0194in" fo:padding-right="0.075in"/>
    </style:style>
    <style:style style:name="P5226" style:parent-style-name="Normal" style:family="paragraph">
      <style:paragraph-properties style:vertical-align="middle" style:line-height-at-least="0.1666in"/>
    </style:style>
    <style:style style:name="T5227" style:parent-style-name="DefaultParagraphFont" style:family="text">
      <style:text-properties fo:font-weight="bold" style:font-weight-asian="bold" style:font-weight-complex="bold" fo:color="#000000" style:font-size-complex="12pt"/>
    </style:style>
    <style:style style:name="TableRow5228" style:family="table-row">
      <style:table-row-properties style:min-row-height="0.3416in" style:use-optimal-row-height="false"/>
    </style:style>
    <style:style style:name="TableCell5229" style:family="table-cell">
      <style:table-cell-properties fo:border="0.0069in solid #000000" style:writing-mode="lr-tb" fo:padding-top="0.0194in" fo:padding-left="0.075in" fo:padding-bottom="0.0194in" fo:padding-right="0.075in"/>
    </style:style>
    <style:style style:name="P5230" style:parent-style-name="Normal" style:family="paragraph">
      <style:paragraph-properties style:punctuation-wrap="simple" style:vertical-align="middle" style:line-height-at-least="0.1666in"/>
      <style:text-properties fo:color="#000000" style:font-size-complex="12pt" fo:hyphenate="false"/>
    </style:style>
    <style:style style:name="TableCell5231" style:family="table-cell">
      <style:table-cell-properties fo:border="0.0069in solid #000000" style:writing-mode="lr-tb" style:vertical-align="middle" fo:padding-top="0.0194in" fo:padding-left="0.075in" fo:padding-bottom="0.0194in" fo:padding-right="0.075in"/>
    </style:style>
    <style:style style:name="P5232" style:parent-style-name="Normal" style:family="paragraph">
      <style:paragraph-properties style:punctuation-wrap="simple" style:vertical-align="baseline" style:line-height-at-least="0.1666in"/>
      <style:text-properties style:font-size-complex="12pt"/>
    </style:style>
    <style:style style:name="TableCell5233" style:family="table-cell">
      <style:table-cell-properties fo:border="0.0069in solid #000000" fo:background-color="#BFBFBF" style:writing-mode="lr-tb" fo:padding-top="0in" fo:padding-left="0in" fo:padding-bottom="0in" fo:padding-right="0in"/>
    </style:style>
    <style:style style:name="P5234"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5235" style:family="table-row">
      <style:table-row-properties style:min-row-height="0.3416in" style:use-optimal-row-height="false"/>
    </style:style>
    <style:style style:name="TableCell5236" style:family="table-cell">
      <style:table-cell-properties fo:border="0.0069in solid #000000" style:writing-mode="lr-tb" fo:padding-top="0.0194in" fo:padding-left="0.075in" fo:padding-bottom="0.0194in" fo:padding-right="0.075in"/>
    </style:style>
    <style:style style:name="P5237" style:parent-style-name="Normal" style:family="paragraph">
      <style:paragraph-properties style:punctuation-wrap="simple" style:vertical-align="middle" style:line-height-at-least="0.1666in"/>
      <style:text-properties fo:color="#000000" style:font-size-complex="12pt" fo:hyphenate="false"/>
    </style:style>
    <style:style style:name="TableCell5238" style:family="table-cell">
      <style:table-cell-properties fo:border="0.0069in solid #000000" style:writing-mode="lr-tb" style:vertical-align="middle" fo:padding-top="0.0194in" fo:padding-left="0.075in" fo:padding-bottom="0.0194in" fo:padding-right="0.075in"/>
    </style:style>
    <style:style style:name="P523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40" style:family="table-cell">
      <style:table-cell-properties fo:border="0.0069in solid #000000" style:writing-mode="lr-tb" fo:padding-top="0in" fo:padding-left="0in" fo:padding-bottom="0in" fo:padding-right="0in"/>
    </style:style>
    <style:style style:name="P5241" style:parent-style-name="Normal" style:family="paragraph">
      <style:paragraph-properties fo:keep-together="always" fo:text-align="center" style:line-height-at-least="0.1666in"/>
      <style:text-properties fo:hyphenate="false"/>
    </style:style>
    <style:style style:name="T5242" style:parent-style-name="DefaultParagraphFont" style:family="text">
      <style:text-properties style:font-size-complex="12pt"/>
    </style:style>
    <style:style style:name="T5243" style:parent-style-name="DefaultParagraphFont" style:family="text">
      <style:text-properties fo:color="#000000" style:font-size-complex="12pt" style:language-asian="lt" style:country-asian="LT"/>
    </style:style>
    <style:style style:name="P5244"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245" style:parent-style-name="Normal" style:family="paragraph">
      <style:paragraph-properties fo:text-align="center" style:vertical-align="middle" style:line-height-at-least="0.1666in"/>
      <style:text-properties style:font-size-complex="12pt"/>
    </style:style>
    <style:style style:name="TableRow5246" style:family="table-row">
      <style:table-row-properties style:min-row-height="0.3416in" style:use-optimal-row-height="false"/>
    </style:style>
    <style:style style:name="TableCell5247" style:family="table-cell">
      <style:table-cell-properties fo:border="0.0069in solid #000000" style:writing-mode="lr-tb" fo:padding-top="0.0194in" fo:padding-left="0.075in" fo:padding-bottom="0.0194in" fo:padding-right="0.075in"/>
    </style:style>
    <style:style style:name="P5248" style:parent-style-name="Normal" style:family="paragraph">
      <style:paragraph-properties style:punctuation-wrap="simple" style:vertical-align="middle" style:line-height-at-least="0.1666in"/>
      <style:text-properties fo:color="#000000" style:font-size-complex="12pt" fo:hyphenate="false"/>
    </style:style>
    <style:style style:name="TableCell5249" style:family="table-cell">
      <style:table-cell-properties fo:border="0.0069in solid #000000" style:writing-mode="lr-tb" style:vertical-align="middle" fo:padding-top="0.0194in" fo:padding-left="0.075in" fo:padding-bottom="0.0194in" fo:padding-right="0.075in"/>
    </style:style>
    <style:style style:name="P525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51" style:family="table-cell">
      <style:table-cell-properties fo:border="0.0069in solid #000000" style:writing-mode="lr-tb" fo:padding-top="0in" fo:padding-left="0in" fo:padding-bottom="0in" fo:padding-right="0in"/>
    </style:style>
    <style:style style:name="P5252" style:parent-style-name="Normal" style:family="paragraph">
      <style:paragraph-properties fo:text-align="center" style:vertical-align="middle" style:line-height-at-least="0.1666in"/>
    </style:style>
    <style:style style:name="T5253" style:parent-style-name="DefaultParagraphFont" style:family="text">
      <style:text-properties style:font-size-complex="12p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center" style:vertical-align="middle" style:line-height-at-least="0.1666in"/>
    </style:style>
    <style:style style:name="T5256" style:parent-style-name="DefaultParagraphFont" style:family="text">
      <style:text-properties fo:color="#000000" style:font-size-complex="12pt" style:language-asian="lt" style:country-asian="LT"/>
    </style:style>
    <style:style style:name="TableRow5257" style:family="table-row">
      <style:table-row-properties style:min-row-height="0.3416in" style:use-optimal-row-height="false"/>
    </style:style>
    <style:style style:name="TableCell5258" style:family="table-cell">
      <style:table-cell-properties fo:border="0.0069in solid #000000" style:writing-mode="lr-tb" fo:padding-top="0.0194in" fo:padding-left="0.075in" fo:padding-bottom="0.0194in" fo:padding-right="0.075in"/>
    </style:style>
    <style:style style:name="P5259" style:parent-style-name="Normal" style:family="paragraph">
      <style:paragraph-properties style:punctuation-wrap="simple" style:vertical-align="middle" style:line-height-at-least="0.1666in"/>
      <style:text-properties fo:color="#000000" style:font-size-complex="12pt" fo:hyphenate="false"/>
    </style:style>
    <style:style style:name="TableCell5260" style:family="table-cell">
      <style:table-cell-properties fo:border="0.0069in solid #000000" style:writing-mode="lr-tb" style:vertical-align="middle" fo:padding-top="0.0194in" fo:padding-left="0.075in" fo:padding-bottom="0.0194in" fo:padding-right="0.075in"/>
    </style:style>
    <style:style style:name="P5261" style:parent-style-name="Normal" style:family="paragraph">
      <style:paragraph-properties style:punctuation-wrap="simple" style:vertical-align="baseline" style:line-height-at-least="0.1666in"/>
      <style:text-properties style:font-size-complex="12pt"/>
    </style:style>
    <style:style style:name="TableCell5262" style:family="table-cell">
      <style:table-cell-properties fo:border="0.0069in solid #000000" fo:background-color="#BFBFBF" style:writing-mode="lr-tb" fo:padding-top="0in" fo:padding-left="0in" fo:padding-bottom="0in" fo:padding-right="0in"/>
    </style:style>
    <style:style style:name="P5263" style:parent-style-name="Normal" style:family="paragraph">
      <style:paragraph-properties fo:text-align="center" style:vertical-align="middle" style:line-height-at-least="0.1666in"/>
      <style:text-properties style:font-size-complex="12pt" fo:background-color="#FFFF00"/>
    </style:style>
    <style:style style:name="TableRow5264" style:family="table-row">
      <style:table-row-properties style:min-row-height="0.3416in" style:use-optimal-row-height="false"/>
    </style:style>
    <style:style style:name="TableCell5265" style:family="table-cell">
      <style:table-cell-properties fo:border="0.0069in solid #000000" style:writing-mode="lr-tb" fo:padding-top="0.0194in" fo:padding-left="0.075in" fo:padding-bottom="0.0194in" fo:padding-right="0.075in"/>
    </style:style>
    <style:style style:name="P5266" style:parent-style-name="Normal" style:family="paragraph">
      <style:paragraph-properties style:punctuation-wrap="simple" style:vertical-align="middle" style:line-height-at-least="0.1666in"/>
      <style:text-properties fo:color="#000000" style:font-size-complex="12pt" fo:hyphenate="false"/>
    </style:style>
    <style:style style:name="TableCell5267" style:family="table-cell">
      <style:table-cell-properties fo:border="0.0069in solid #000000" style:writing-mode="lr-tb" style:vertical-align="middle" fo:padding-top="0.0194in" fo:padding-left="0.075in" fo:padding-bottom="0.0194in" fo:padding-right="0.075in"/>
    </style:style>
    <style:style style:name="P5268"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69" style:family="table-cell">
      <style:table-cell-properties fo:border="0.0069in solid #000000" style:writing-mode="lr-tb" fo:padding-top="0in" fo:padding-left="0in" fo:padding-bottom="0in" fo:padding-right="0in"/>
    </style:style>
    <style:style style:name="P5270" style:parent-style-name="Normal" style:family="paragraph">
      <style:paragraph-properties fo:keep-together="always" fo:text-align="center" style:line-height-at-least="0.1666in"/>
      <style:text-properties fo:hyphenate="false"/>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275" style:parent-style-name="Normal" style:family="paragraph">
      <style:paragraph-properties fo:text-align="center" style:vertical-align="middle" style:line-height-at-least="0.1666in"/>
      <style:text-properties style:font-size-complex="12pt"/>
    </style:style>
    <style:style style:name="TableRow5276" style:family="table-row">
      <style:table-row-properties style:min-row-height="0.3416in" style:use-optimal-row-height="false"/>
    </style:style>
    <style:style style:name="TableCell5277" style:family="table-cell">
      <style:table-cell-properties fo:border="0.0069in solid #000000" style:writing-mode="lr-tb" fo:padding-top="0.0194in" fo:padding-left="0.075in" fo:padding-bottom="0.0194in" fo:padding-right="0.075in"/>
    </style:style>
    <style:style style:name="P5278" style:parent-style-name="Normal" style:family="paragraph">
      <style:paragraph-properties style:punctuation-wrap="simple" style:vertical-align="middle" style:line-height-at-least="0.1666in"/>
      <style:text-properties fo:color="#000000" style:font-size-complex="12pt" fo:hyphenate="false"/>
    </style:style>
    <style:style style:name="TableCell5279" style:family="table-cell">
      <style:table-cell-properties fo:border="0.0069in solid #000000" style:writing-mode="lr-tb" style:vertical-align="middle" fo:padding-top="0.0194in" fo:padding-left="0.075in" fo:padding-bottom="0.0194in" fo:padding-right="0.075in"/>
    </style:style>
    <style:style style:name="P528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81" style:family="table-cell">
      <style:table-cell-properties fo:border="0.0069in solid #000000" style:writing-mode="lr-tb" fo:padding-top="0in" fo:padding-left="0in" fo:padding-bottom="0in" fo:padding-right="0in"/>
    </style:style>
    <style:style style:name="P5282" style:parent-style-name="Normal" style:family="paragraph">
      <style:paragraph-properties fo:text-align="center" style:vertical-align="middle" style:line-height-at-least="0.1666in"/>
    </style:style>
    <style:style style:name="T5283" style:parent-style-name="DefaultParagraphFont" style:family="text">
      <style:text-properties style:font-size-complex="12p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text-align="center" style:vertical-align="middle" style:line-height-at-least="0.1666in"/>
    </style:style>
    <style:style style:name="T5286" style:parent-style-name="DefaultParagraphFont" style:family="text">
      <style:text-properties fo:color="#000000" style:font-size-complex="12pt" style:language-asian="lt" style:country-asian="LT"/>
    </style:style>
    <style:style style:name="TableRow5287" style:family="table-row">
      <style:table-row-properties style:min-row-height="0.3416in" style:use-optimal-row-height="false"/>
    </style:style>
    <style:style style:name="TableCell5288" style:family="table-cell">
      <style:table-cell-properties fo:border="0.0069in solid #000000" style:writing-mode="lr-tb" fo:padding-top="0.0194in" fo:padding-left="0.075in" fo:padding-bottom="0.0194in" fo:padding-right="0.075in"/>
    </style:style>
    <style:style style:name="P5289" style:parent-style-name="Normal" style:family="paragraph">
      <style:paragraph-properties style:punctuation-wrap="simple" style:vertical-align="middle" style:line-height-at-least="0.1666in"/>
      <style:text-properties fo:color="#000000" style:font-size-complex="12pt" fo:hyphenate="false"/>
    </style:style>
    <style:style style:name="TableCell5290" style:family="table-cell">
      <style:table-cell-properties fo:border="0.0069in solid #000000" style:writing-mode="lr-tb" style:vertical-align="middle" fo:padding-top="0.0194in" fo:padding-left="0.075in" fo:padding-bottom="0.0194in" fo:padding-right="0.075in"/>
    </style:style>
    <style:style style:name="P5291" style:parent-style-name="Normal" style:family="paragraph">
      <style:paragraph-properties style:punctuation-wrap="simple" style:vertical-align="baseline" style:line-height-at-least="0.1666in"/>
      <style:text-properties style:font-size-complex="12pt"/>
    </style:style>
    <style:style style:name="TableCell5292" style:family="table-cell">
      <style:table-cell-properties fo:border="0.0069in solid #000000" style:writing-mode="lr-tb" fo:padding-top="0in" fo:padding-left="0in" fo:padding-bottom="0in" fo:padding-right="0in"/>
    </style:style>
    <style:style style:name="P5293" style:parent-style-name="Normal" style:family="paragraph">
      <style:paragraph-properties fo:text-align="center" style:vertical-align="middle" style:line-height-at-least="0.1666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paragraph-properties fo:text-align="center" style:vertical-align="middle" style:line-height-at-least="0.1666in"/>
    </style:style>
    <style:style style:name="T5298" style:parent-style-name="DefaultParagraphFont" style:family="text">
      <style:text-properties fo:color="#000000" style:font-size-complex="12pt" style:language-asian="lt" style:country-asian="LT"/>
    </style:style>
    <style:style style:name="TableRow5299" style:family="table-row">
      <style:table-row-properties style:min-row-height="0.434in" style:use-optimal-row-height="false"/>
    </style:style>
    <style:style style:name="TableCell5300" style:family="table-cell">
      <style:table-cell-properties fo:border="0.0069in solid #000000" style:writing-mode="lr-tb" fo:padding-top="0.0194in" fo:padding-left="0.075in" fo:padding-bottom="0.0194in" fo:padding-right="0.075in"/>
    </style:style>
    <style:style style:name="P5301" style:parent-style-name="Normal" style:family="paragraph">
      <style:paragraph-properties style:punctuation-wrap="simple" style:vertical-align="middle" style:line-height-at-least="0.1666in"/>
      <style:text-properties fo:color="#000000" style:font-size-complex="12pt" fo:hyphenate="false"/>
    </style:style>
    <style:style style:name="TableCell5302" style:family="table-cell">
      <style:table-cell-properties fo:border="0.0069in solid #000000" style:writing-mode="lr-tb" style:vertical-align="middle" fo:padding-top="0.0194in" fo:padding-left="0.075in" fo:padding-bottom="0.0194in" fo:padding-right="0.075in"/>
    </style:style>
    <style:style style:name="P5303" style:parent-style-name="Normal" style:family="paragraph">
      <style:paragraph-properties style:punctuation-wrap="simple" style:vertical-align="baseline" style:line-height-at-least="0.1666in"/>
      <style:text-properties style:font-size-complex="12pt"/>
    </style:style>
    <style:style style:name="TableCell5304" style:family="table-cell">
      <style:table-cell-properties fo:border="0.0069in solid #000000" style:writing-mode="lr-tb" fo:padding-top="0in" fo:padding-left="0in" fo:padding-bottom="0in" fo:padding-right="0in"/>
    </style:style>
    <style:style style:name="P5305" style:parent-style-name="Normal" style:family="paragraph">
      <style:paragraph-properties fo:text-align="center" style:vertical-align="middle" style:line-height-at-least="0.1666in"/>
    </style:style>
    <style:style style:name="T5306" style:parent-style-name="DefaultParagraphFont" style:family="text">
      <style:text-properties style:font-size-complex="12p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paragraph-properties fo:text-align="center" style:vertical-align="middle" style:line-height-at-least="0.1666in"/>
    </style:style>
    <style:style style:name="T5309" style:parent-style-name="DefaultParagraphFont" style:family="text">
      <style:text-properties fo:color="#000000" style:font-size-complex="12pt" style:language-asian="lt" style:country-asian="LT"/>
    </style:style>
    <style:style style:name="TableRow5310" style:family="table-row">
      <style:table-row-properties style:min-row-height="0.0333in" style:use-optimal-row-height="false"/>
    </style:style>
    <style:style style:name="TableCell5311" style:family="table-cell">
      <style:table-cell-properties fo:border="0.0069in solid #000000" style:writing-mode="lr-tb" fo:padding-top="0.0194in" fo:padding-left="0.075in" fo:padding-bottom="0.0194in" fo:padding-right="0.075in"/>
    </style:style>
    <style:style style:name="P5312" style:parent-style-name="Normal" style:family="paragraph">
      <style:paragraph-properties style:punctuation-wrap="simple" style:vertical-align="middle" style:line-height-at-least="0.1666in"/>
      <style:text-properties fo:color="#000000" style:font-size-complex="12pt" fo:hyphenate="false"/>
    </style:style>
    <style:style style:name="TableCell5313" style:family="table-cell">
      <style:table-cell-properties fo:border="0.0069in solid #000000" style:writing-mode="lr-tb" style:vertical-align="middle" fo:padding-top="0.0194in" fo:padding-left="0.075in" fo:padding-bottom="0.0194in" fo:padding-right="0.075in"/>
    </style:style>
    <style:style style:name="P5314" style:parent-style-name="Normal" style:family="paragraph">
      <style:paragraph-properties style:punctuation-wrap="simple" style:vertical-align="baseline" style:line-height-at-least="0.1666in"/>
      <style:text-properties style:font-size-complex="12pt"/>
    </style:style>
    <style:style style:name="TableCell5315" style:family="table-cell">
      <style:table-cell-properties fo:border="0.0069in solid #000000" style:writing-mode="lr-tb" fo:padding-top="0in" fo:padding-left="0in" fo:padding-bottom="0in" fo:padding-right="0in"/>
    </style:style>
    <style:style style:name="P5316" style:parent-style-name="Normal" style:family="paragraph">
      <style:paragraph-properties fo:keep-together="always" fo:text-align="center" style:line-height-at-least="0.1666in"/>
      <style:text-properties fo:hyphenate="false"/>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color="#000000" style:font-size-complex="12pt" style:language-asian="lt" style:country-asian="LT"/>
    </style:style>
    <style:style style:name="P5320"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321" style:family="table-row">
      <style:table-row-properties style:min-row-height="0.3416in" style:use-optimal-row-height="false"/>
    </style:style>
    <style:style style:name="TableCell5322" style:family="table-cell">
      <style:table-cell-properties fo:border="0.0069in solid #000000" style:writing-mode="lr-tb" fo:padding-top="0.0194in" fo:padding-left="0.075in" fo:padding-bottom="0.0194in" fo:padding-right="0.075in"/>
    </style:style>
    <style:style style:name="P5323" style:parent-style-name="Normal" style:family="paragraph">
      <style:paragraph-properties style:punctuation-wrap="simple" style:vertical-align="middle" style:line-height-at-least="0.1666in"/>
      <style:text-properties fo:color="#000000" style:font-size-complex="12pt" fo:hyphenate="false"/>
    </style:style>
    <style:style style:name="TableCell5324" style:family="table-cell">
      <style:table-cell-properties fo:border="0.0069in solid #000000" style:writing-mode="lr-tb" style:vertical-align="middle" fo:padding-top="0.0194in" fo:padding-left="0.075in" fo:padding-bottom="0.0194in" fo:padding-right="0.075in"/>
    </style:style>
    <style:style style:name="P5325" style:parent-style-name="Normal" style:family="paragraph">
      <style:paragraph-properties style:punctuation-wrap="simple" style:vertical-align="baseline" style:line-height-at-least="0.1666in"/>
      <style:text-properties style:font-size-complex="12pt"/>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center" style:vertical-align="middle" style:line-height-at-least="0.1666in"/>
    </style:style>
    <style:style style:name="T5328" style:parent-style-name="DefaultParagraphFont" style:family="text">
      <style:text-properties style:font-size-complex="12p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text-align="center" style:vertical-align="middle" style:line-height-at-least="0.1666in"/>
    </style:style>
    <style:style style:name="T5331" style:parent-style-name="DefaultParagraphFont" style:family="text">
      <style:text-properties fo:color="#000000" style:font-size-complex="12pt" style:language-asian="lt" style:country-asian="LT"/>
    </style:style>
    <style:style style:name="TableRow5332" style:family="table-row">
      <style:table-row-properties style:min-row-height="0.3416in" style:use-optimal-row-height="false"/>
    </style:style>
    <style:style style:name="TableCell5333" style:family="table-cell">
      <style:table-cell-properties fo:border="0.0069in solid #000000" style:writing-mode="lr-tb" fo:padding-top="0.0194in" fo:padding-left="0.075in" fo:padding-bottom="0.0194in" fo:padding-right="0.075in"/>
    </style:style>
    <style:style style:name="P5334" style:parent-style-name="Normal" style:family="paragraph">
      <style:paragraph-properties style:punctuation-wrap="simple" style:vertical-align="middle" style:line-height-at-least="0.1666in"/>
      <style:text-properties fo:color="#000000" style:font-size-complex="12pt" fo:hyphenate="false"/>
    </style:style>
    <style:style style:name="TableCell5335" style:family="table-cell">
      <style:table-cell-properties fo:border="0.0069in solid #000000" style:writing-mode="lr-tb" style:vertical-align="middle" fo:padding-top="0.0194in" fo:padding-left="0.075in" fo:padding-bottom="0.0194in" fo:padding-right="0.075in"/>
    </style:style>
    <style:style style:name="P5336" style:parent-style-name="Normal" style:family="paragraph">
      <style:paragraph-properties style:punctuation-wrap="simple" style:vertical-align="baseline" style:line-height-at-least="0.1666in"/>
      <style:text-properties style:font-size-complex="12pt"/>
    </style:style>
    <style:style style:name="TableCell5337" style:family="table-cell">
      <style:table-cell-properties fo:border="0.0069in solid #000000" style:writing-mode="lr-tb" fo:padding-top="0in" fo:padding-left="0in" fo:padding-bottom="0in" fo:padding-right="0in"/>
    </style:style>
    <style:style style:name="P5338" style:parent-style-name="Normal" style:family="paragraph">
      <style:paragraph-properties fo:text-align="center" style:vertical-align="middle" style:line-height-at-least="0.1666in"/>
    </style:style>
    <style:style style:name="T5339" style:parent-style-name="DefaultParagraphFont" style:family="text">
      <style:text-properties style:font-size-complex="12pt"/>
    </style:style>
    <style:style style:name="T5340" style:parent-style-name="DefaultParagraphFont" style:family="text">
      <style:text-properties fo:color="#000000" style:font-size-complex="12pt" style:language-asian="lt" style:country-asian="LT"/>
    </style:style>
    <style:style style:name="P5341" style:parent-style-name="Normal" style:family="paragraph">
      <style:paragraph-properties fo:text-align="center" style:vertical-align="middle" style:line-height-at-least="0.1666in"/>
    </style:style>
    <style:style style:name="T5342" style:parent-style-name="DefaultParagraphFont" style:family="text">
      <style:text-properties fo:color="#000000" style:font-size-complex="12pt" style:language-asian="lt" style:country-asian="LT"/>
    </style:style>
    <style:style style:name="TableRow5343" style:family="table-row">
      <style:table-row-properties style:min-row-height="0.3416in" style:use-optimal-row-height="false"/>
    </style:style>
    <style:style style:name="TableCell5344" style:family="table-cell">
      <style:table-cell-properties fo:border="0.0069in solid #000000" style:writing-mode="lr-tb" fo:padding-top="0.0194in" fo:padding-left="0.075in" fo:padding-bottom="0.0194in" fo:padding-right="0.075in"/>
    </style:style>
    <style:style style:name="P5345"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346" style:family="table-cell">
      <style:table-cell-properties fo:border="0.0069in solid #000000" style:writing-mode="lr-tb" style:vertical-align="middle" fo:padding-top="0.0194in" fo:padding-left="0.075in" fo:padding-bottom="0.0194in" fo:padding-right="0.075in"/>
    </style:style>
    <style:style style:name="P5347" style:parent-style-name="Normal" style:family="paragraph">
      <style:paragraph-properties style:punctuation-wrap="simple" style:vertical-align="baseline" style:line-height-at-least="0.1666in"/>
      <style:text-properties style:font-size-complex="12pt"/>
    </style:style>
    <style:style style:name="TableCell5348" style:family="table-cell">
      <style:table-cell-properties fo:border="0.0069in solid #000000" style:writing-mode="lr-tb" fo:padding-top="0in" fo:padding-left="0in" fo:padding-bottom="0in" fo:padding-right="0in"/>
    </style:style>
    <style:style style:name="P5349" style:parent-style-name="Normal" style:family="paragraph">
      <style:paragraph-properties fo:text-align="center" style:vertical-align="middle" style:line-height-at-least="0.1666in"/>
    </style:style>
    <style:style style:name="T5350" style:parent-style-name="DefaultParagraphFont" style:family="text">
      <style:text-properties style:font-size-complex="12pt"/>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text-align="center" style:vertical-align="middle" style:line-height-at-least="0.1666in"/>
    </style:style>
    <style:style style:name="T5353" style:parent-style-name="DefaultParagraphFont" style:family="text">
      <style:text-properties fo:color="#000000" style:font-size-complex="12pt" style:language-asian="lt" style:country-asian="LT"/>
    </style:style>
    <style:style style:name="TableRow5354" style:family="table-row">
      <style:table-row-properties style:min-row-height="0.4069in" style:use-optimal-row-height="false"/>
    </style:style>
    <style:style style:name="TableCell5355" style:family="table-cell">
      <style:table-cell-properties fo:border="0.0069in solid #000000" style:writing-mode="lr-tb" fo:padding-top="0.0194in" fo:padding-left="0.075in" fo:padding-bottom="0.0194in" fo:padding-right="0.075in"/>
    </style:style>
    <style:style style:name="P5356"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357" style:family="table-cell">
      <style:table-cell-properties fo:border="0.0069in solid #000000" style:writing-mode="lr-tb" style:vertical-align="middle" fo:padding-top="0.0194in" fo:padding-left="0.075in" fo:padding-bottom="0.0194in" fo:padding-right="0.075in"/>
    </style:style>
    <style:style style:name="P5358" style:parent-style-name="Normal" style:family="paragraph">
      <style:paragraph-properties style:punctuation-wrap="simple" style:vertical-align="baseline" style:line-height-at-least="0.1666in"/>
    </style:style>
    <style:style style:name="T5359" style:parent-style-name="DefaultParagraphFont" style:family="text">
      <style:text-properties fo:color="#000000" style:font-size-complex="12pt" fo:background-color="#FFFFFF"/>
    </style:style>
    <style:style style:name="T5360" style:parent-style-name="DefaultParagraphFont" style:family="text">
      <style:text-properties fo:color="#000000" style:font-size-complex="12pt" fo:background-color="#FFFFFF"/>
    </style:style>
    <style:style style:name="T5361" style:parent-style-name="DefaultParagraphFont" style:family="text">
      <style:text-properties fo:color="#000000" style:font-size-complex="12pt" fo:background-color="#FFFFFF"/>
    </style:style>
    <style:style style:name="TableCell5362" style:family="table-cell">
      <style:table-cell-properties fo:border="0.0069in solid #000000" style:writing-mode="lr-tb" fo:padding-top="0in" fo:padding-left="0in" fo:padding-bottom="0in" fo:padding-right="0in"/>
    </style:style>
    <style:style style:name="P5363" style:parent-style-name="Normal" style:family="paragraph">
      <style:paragraph-properties fo:keep-together="always" fo:text-align="center" style:line-height-at-least="0.1666in"/>
      <style:text-properties fo:hyphenate="false"/>
    </style:style>
    <style:style style:name="T5364" style:parent-style-name="DefaultParagraphFont" style:family="text">
      <style:text-properties style:font-size-complex="12pt"/>
    </style:style>
    <style:style style:name="T5365" style:parent-style-name="DefaultParagraphFont" style:family="text">
      <style:text-properties fo:color="#000000" style:font-size-complex="12pt" style:language-asian="lt" style:country-asian="LT"/>
    </style:style>
    <style:style style:name="P5366"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367" style:family="table-row">
      <style:table-row-properties style:min-row-height="0.4729in" style:use-optimal-row-height="false"/>
    </style:style>
    <style:style style:name="TableCell5368" style:family="table-cell">
      <style:table-cell-properties fo:border="0.0069in solid #000000" style:writing-mode="lr-tb" fo:padding-top="0.0194in" fo:padding-left="0.075in" fo:padding-bottom="0.0194in" fo:padding-right="0.075in"/>
    </style:style>
    <style:style style:name="P5369" style:parent-style-name="Normal" style:family="paragraph">
      <style:paragraph-properties style:vertical-align="middle" style:line-height-at-least="0.1666in"/>
    </style:style>
    <style:style style:name="T5370" style:parent-style-name="DefaultParagraphFont" style:family="text">
      <style:text-properties fo:font-weight="bold" style:font-weight-asian="bold" style:font-weight-complex="bold" fo:color="#000000" style:font-size-complex="12pt"/>
    </style:style>
    <style:style style:name="T5371" style:parent-style-name="DefaultParagraphFont" style:family="text">
      <style:text-properties fo:font-weight="bold" style:font-weight-asian="bold" style:font-weight-complex="bold" fo:color="#000000" style:font-size-complex="12pt"/>
    </style:style>
    <style:style style:name="TableRow5372" style:family="table-row">
      <style:table-row-properties style:min-row-height="0.3472in" style:use-optimal-row-height="false"/>
    </style:style>
    <style:style style:name="TableCell5373" style:family="table-cell">
      <style:table-cell-properties fo:border="0.0069in solid #000000" style:writing-mode="lr-tb" fo:padding-top="0.0194in" fo:padding-left="0.075in" fo:padding-bottom="0.0194in" fo:padding-right="0.075in"/>
    </style:style>
    <style:style style:name="P5374" style:parent-style-name="Normal" style:family="paragraph">
      <style:paragraph-properties style:punctuation-wrap="simple" style:vertical-align="middle" style:line-height-at-least="0.1666in"/>
      <style:text-properties fo:color="#000000" style:font-size-complex="12pt" fo:hyphenate="false"/>
    </style:style>
    <style:style style:name="TableCell5375" style:family="table-cell">
      <style:table-cell-properties fo:border="0.0069in solid #000000" style:writing-mode="lr-tb" fo:padding-top="0.0194in" fo:padding-left="0.075in" fo:padding-bottom="0.0194in" fo:padding-right="0.075in"/>
    </style:style>
    <style:style style:name="P5376" style:parent-style-name="Normal" style:family="paragraph">
      <style:paragraph-properties style:punctuation-wrap="simple" style:vertical-align="middle" style:line-height-at-least="0.1666in"/>
      <style:text-properties fo:color="#000000" style:font-size-complex="12pt" fo:hyphenate="false"/>
    </style:style>
    <style:style style:name="TableCell5377" style:family="table-cell">
      <style:table-cell-properties fo:border="0.0069in solid #000000" style:writing-mode="lr-tb" fo:padding-top="0in" fo:padding-left="0in" fo:padding-bottom="0in" fo:padding-right="0in"/>
    </style:style>
    <style:style style:name="P5378" style:parent-style-name="Normal" style:family="paragraph">
      <style:paragraph-properties fo:text-align="center" style:vertical-align="middle" style:line-height-at-least="0.1666in"/>
    </style:style>
    <style:style style:name="T5379" style:parent-style-name="DefaultParagraphFont" style:family="text">
      <style:text-properties style:font-size-complex="12pt"/>
    </style:style>
    <style:style style:name="T5380" style:parent-style-name="DefaultParagraphFont" style:family="text">
      <style:text-properties fo:color="#000000" style:font-size-complex="12pt" style:language-asian="lt" style:country-asian="LT"/>
    </style:style>
    <style:style style:name="P5381" style:parent-style-name="Normal" style:family="paragraph">
      <style:paragraph-properties fo:text-align="center" style:vertical-align="middle" style:line-height-at-least="0.1666in"/>
    </style:style>
    <style:style style:name="T5382" style:parent-style-name="DefaultParagraphFont" style:family="text">
      <style:text-properties fo:color="#000000" style:font-size-complex="12pt" style:language-asian="lt" style:country-asian="LT"/>
    </style:style>
    <style:style style:name="TableRow5383" style:family="table-row">
      <style:table-row-properties style:min-row-height="0.3472in" style:use-optimal-row-height="false"/>
    </style:style>
    <style:style style:name="TableCell5384" style:family="table-cell">
      <style:table-cell-properties fo:border="0.0069in solid #000000" style:writing-mode="lr-tb" fo:padding-top="0.0194in" fo:padding-left="0.075in" fo:padding-bottom="0.0194in" fo:padding-right="0.075in"/>
    </style:style>
    <style:style style:name="P5385" style:parent-style-name="Normal" style:family="paragraph">
      <style:paragraph-properties style:punctuation-wrap="simple" style:vertical-align="middle" style:line-height-at-least="0.1666in"/>
      <style:text-properties fo:color="#000000" style:font-size-complex="12pt" fo:hyphenate="false"/>
    </style:style>
    <style:style style:name="TableCell5386" style:family="table-cell">
      <style:table-cell-properties fo:border="0.0069in solid #000000" style:writing-mode="lr-tb" fo:padding-top="0.0194in" fo:padding-left="0.075in" fo:padding-bottom="0.0194in" fo:padding-right="0.075in"/>
    </style:style>
    <style:style style:name="P5387" style:parent-style-name="Normal" style:family="paragraph">
      <style:paragraph-properties style:punctuation-wrap="simple" style:vertical-align="middle" style:line-height-at-least="0.1666in"/>
      <style:text-properties fo:color="#000000" style:font-size-complex="12pt" fo:hyphenate="false"/>
    </style:style>
    <style:style style:name="TableCell5388" style:family="table-cell">
      <style:table-cell-properties fo:border="0.0069in solid #000000" style:writing-mode="lr-tb" fo:padding-top="0in" fo:padding-left="0in" fo:padding-bottom="0in" fo:padding-right="0in"/>
    </style:style>
    <style:style style:name="P5389" style:parent-style-name="Normal" style:family="paragraph">
      <style:paragraph-properties fo:text-align="center" style:vertical-align="middle" style:line-height-at-least="0.1666in"/>
    </style:style>
    <style:style style:name="T5390" style:parent-style-name="DefaultParagraphFont" style:family="text">
      <style:text-properties style:font-size-complex="12p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center" style:vertical-align="middle" style:line-height-at-least="0.1666in"/>
    </style:style>
    <style:style style:name="T5393" style:parent-style-name="DefaultParagraphFont" style:family="text">
      <style:text-properties fo:color="#000000" style:font-size-complex="12pt" style:language-asian="lt" style:country-asian="LT"/>
    </style:style>
    <style:style style:name="TableRow5394" style:family="table-row">
      <style:table-row-properties style:min-row-height="0.3472in" style:use-optimal-row-height="false"/>
    </style:style>
    <style:style style:name="TableCell5395" style:family="table-cell">
      <style:table-cell-properties fo:border="0.0069in solid #000000" style:writing-mode="lr-tb" fo:padding-top="0.0194in" fo:padding-left="0.075in" fo:padding-bottom="0.0194in" fo:padding-right="0.075in"/>
    </style:style>
    <style:style style:name="P5396" style:parent-style-name="Normal" style:family="paragraph">
      <style:paragraph-properties style:punctuation-wrap="simple" style:vertical-align="middle" style:line-height-at-least="0.1666in"/>
      <style:text-properties fo:color="#000000" style:font-size-complex="12pt" fo:hyphenate="false"/>
    </style:style>
    <style:style style:name="TableCell5397" style:family="table-cell">
      <style:table-cell-properties fo:border="0.0069in solid #000000" style:writing-mode="lr-tb" fo:padding-top="0.0194in" fo:padding-left="0.075in" fo:padding-bottom="0.0194in" fo:padding-right="0.075in"/>
    </style:style>
    <style:style style:name="P5398" style:parent-style-name="Normal" style:family="paragraph">
      <style:paragraph-properties style:punctuation-wrap="simple" style:vertical-align="middle" style:line-height-at-least="0.1666in"/>
      <style:text-properties fo:color="#000000" style:font-size-complex="12pt" fo:hyphenate="false"/>
    </style:style>
    <style:style style:name="TableCell5399" style:family="table-cell">
      <style:table-cell-properties fo:border="0.0069in solid #000000" style:writing-mode="lr-tb" fo:padding-top="0in" fo:padding-left="0in" fo:padding-bottom="0in" fo:padding-right="0in"/>
    </style:style>
    <style:style style:name="P5400" style:parent-style-name="Normal" style:family="paragraph">
      <style:paragraph-properties fo:text-align="center" style:vertical-align="middle" style:line-height-at-least="0.1666in"/>
    </style:style>
    <style:style style:name="T5401" style:parent-style-name="DefaultParagraphFont" style:family="text">
      <style:text-properties style:font-size-complex="12p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center" style:vertical-align="middle" style:line-height-at-least="0.1666in"/>
      <style:text-properties fo:color="#000000" style:font-size-complex="12pt" style:language-asian="lt" style:country-asian="LT"/>
    </style:style>
    <style:style style:name="P5404" style:parent-style-name="Normal" style:family="paragraph">
      <style:paragraph-properties fo:text-align="center" style:vertical-align="middle" style:line-height-at-least="0.1666in"/>
    </style:style>
    <style:style style:name="T5405" style:parent-style-name="DefaultParagraphFont" style:family="text">
      <style:text-properties fo:color="#000000" style:font-size-complex="12pt" style:language-asian="lt" style:country-asian="LT"/>
    </style:style>
    <style:style style:name="TableRow5406" style:family="table-row">
      <style:table-row-properties style:min-row-height="0.184in" style:use-optimal-row-height="false"/>
    </style:style>
    <style:style style:name="TableCell5407" style:family="table-cell">
      <style:table-cell-properties fo:border="0.0069in solid #000000" style:writing-mode="lr-tb" fo:padding-top="0.0194in" fo:padding-left="0.075in" fo:padding-bottom="0.0194in" fo:padding-right="0.075in"/>
    </style:style>
    <style:style style:name="P5408" style:parent-style-name="Normal" style:family="paragraph">
      <style:paragraph-properties style:punctuation-wrap="simple" style:vertical-align="middle" style:line-height-at-least="0.1666in"/>
      <style:text-properties fo:color="#000000" style:font-size-complex="12pt" fo:hyphenate="false"/>
    </style:style>
    <style:style style:name="TableCell5409" style:family="table-cell">
      <style:table-cell-properties fo:border="0.0069in solid #000000" style:writing-mode="lr-tb" fo:padding-top="0.0194in" fo:padding-left="0.075in" fo:padding-bottom="0.0194in" fo:padding-right="0.075in"/>
    </style:style>
    <style:style style:name="P5410" style:parent-style-name="Normal" style:family="paragraph">
      <style:paragraph-properties style:punctuation-wrap="simple" style:vertical-align="middle" style:line-height-at-least="0.1666in"/>
      <style:text-properties fo:color="#000000" style:font-size-complex="12pt" fo:hyphenate="false"/>
    </style:style>
    <style:style style:name="TableCell5411" style:family="table-cell">
      <style:table-cell-properties fo:border="0.0069in solid #000000" style:writing-mode="lr-tb" fo:padding-top="0in" fo:padding-left="0in" fo:padding-bottom="0in" fo:padding-right="0in"/>
    </style:style>
    <style:style style:name="P5412" style:parent-style-name="Normal" style:family="paragraph">
      <style:paragraph-properties fo:text-align="center" style:vertical-align="middle" style:line-height-at-least="0.1666in"/>
    </style:style>
    <style:style style:name="T5413" style:parent-style-name="DefaultParagraphFont" style:family="text">
      <style:text-properties style:font-size-complex="12pt"/>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paragraph-properties fo:text-align="center" style:vertical-align="middle" style:line-height-at-least="0.1666in"/>
    </style:style>
    <style:style style:name="T5416" style:parent-style-name="DefaultParagraphFont" style:family="text">
      <style:text-properties fo:color="#000000" style:font-size-complex="12pt" style:language-asian="lt" style:country-asian="LT"/>
    </style:style>
    <style:style style:name="TableRow5417" style:family="table-row">
      <style:table-row-properties style:min-row-height="0.2236in" style:use-optimal-row-height="false"/>
    </style:style>
    <style:style style:name="TableCell5418" style:family="table-cell">
      <style:table-cell-properties fo:border="0.0069in solid #000000" style:writing-mode="lr-tb" style:vertical-align="middle" fo:padding-top="0.0194in" fo:padding-left="0.075in" fo:padding-bottom="0.0194in" fo:padding-right="0.075in"/>
    </style:style>
    <style:style style:name="P5419" style:parent-style-name="Normal" style:family="paragraph">
      <style:paragraph-properties fo:keep-together="always" style:line-height-at-least="0.1666in"/>
      <style:text-properties fo:hyphenate="false"/>
    </style:style>
    <style:style style:name="T5420" style:parent-style-name="DefaultParagraphFont" style:family="text">
      <style:text-properties fo:font-weight="bold" style:font-weight-asian="bold" fo:color="#000000" style:font-size-complex="12pt"/>
    </style:style>
    <style:style style:name="TableRow5421" style:family="table-row">
      <style:table-row-properties style:min-row-height="0.2236in" style:use-optimal-row-height="false"/>
    </style:style>
    <style:style style:name="TableCell5422" style:family="table-cell">
      <style:table-cell-properties fo:border="0.0069in solid #000000" style:writing-mode="lr-tb" fo:padding-top="0.0194in" fo:padding-left="0.075in" fo:padding-bottom="0.0194in" fo:padding-right="0.075in"/>
    </style:style>
    <style:style style:name="P5423" style:parent-style-name="Normal" style:family="paragraph">
      <style:paragraph-properties style:punctuation-wrap="simple" style:vertical-align="middle" style:line-height-at-least="0.1666in"/>
      <style:text-properties fo:color="#000000" style:font-size-complex="12pt" fo:hyphenate="false"/>
    </style:style>
    <style:style style:name="TableCell5424" style:family="table-cell">
      <style:table-cell-properties fo:border="0.0069in solid #000000" style:writing-mode="lr-tb" fo:padding-top="0.0194in" fo:padding-left="0.075in" fo:padding-bottom="0.0194in" fo:padding-right="0.075in"/>
    </style:style>
    <style:style style:name="P5425" style:parent-style-name="Normal" style:family="paragraph">
      <style:paragraph-properties style:punctuation-wrap="simple" style:vertical-align="baseline" style:line-height-at-least="0.1666in"/>
      <style:text-properties style:font-size-complex="12pt"/>
    </style:style>
    <style:style style:name="TableCell5426" style:family="table-cell">
      <style:table-cell-properties fo:border="0.0069in solid #000000" style:writing-mode="lr-tb" fo:padding-top="0in" fo:padding-left="0in" fo:padding-bottom="0in" fo:padding-right="0in"/>
    </style:style>
    <style:style style:name="P5427" style:parent-style-name="Normal" style:family="paragraph">
      <style:paragraph-properties fo:keep-together="always" fo:text-align="center" style:line-height-at-least="0.1666in"/>
      <style:text-properties fo:hyphenate="false"/>
    </style:style>
    <style:style style:name="T5428" style:parent-style-name="DefaultParagraphFont" style:family="text">
      <style:text-properties style:font-size-complex="12pt"/>
    </style:style>
    <style:style style:name="T5429" style:parent-style-name="DefaultParagraphFont" style:family="text">
      <style:text-properties fo:color="#000000" style:font-size-complex="12pt" style:language-asian="lt" style:country-asian="LT"/>
    </style:style>
    <style:style style:name="P5430" style:parent-style-name="Normal" style:family="paragraph">
      <style:paragraph-properties fo:text-align="center" style:vertical-align="middle" style:line-height-at-least="0.1666in"/>
    </style:style>
    <style:style style:name="T5431" style:parent-style-name="DefaultParagraphFont" style:family="text">
      <style:text-properties fo:color="#000000" style:font-size-complex="12pt" style:language-asian="lt" style:country-asian="LT"/>
    </style:style>
    <style:style style:name="TableRow5432" style:family="table-row">
      <style:table-row-properties style:min-row-height="0.1562in" style:use-optimal-row-height="false"/>
    </style:style>
    <style:style style:name="TableCell5433" style:family="table-cell">
      <style:table-cell-properties fo:border="0.0069in solid #000000" style:writing-mode="lr-tb" fo:padding-top="0.0194in" fo:padding-left="0.075in" fo:padding-bottom="0.0194in" fo:padding-right="0.075in"/>
    </style:style>
    <style:style style:name="P5434" style:parent-style-name="Normal" style:family="paragraph">
      <style:paragraph-properties style:punctuation-wrap="simple" style:vertical-align="middle" style:line-height-at-least="0.1666in"/>
      <style:text-properties fo:color="#000000" style:font-size-complex="12pt" fo:hyphenate="false"/>
    </style:style>
    <style:style style:name="TableCell5435" style:family="table-cell">
      <style:table-cell-properties fo:border="0.0069in solid #000000" style:writing-mode="lr-tb" fo:padding-top="0.0194in" fo:padding-left="0.075in" fo:padding-bottom="0.0194in" fo:padding-right="0.075in"/>
    </style:style>
    <style:style style:name="P5436" style:parent-style-name="Normal" style:family="paragraph">
      <style:paragraph-properties style:punctuation-wrap="simple" style:vertical-align="baseline" style:line-height-at-least="0.1666in"/>
      <style:text-properties style:font-size-complex="12pt"/>
    </style:style>
    <style:style style:name="TableCell5437" style:family="table-cell">
      <style:table-cell-properties fo:border="0.0069in solid #000000" fo:background-color="#BFBFBF" style:writing-mode="lr-tb" fo:padding-top="0in" fo:padding-left="0in" fo:padding-bottom="0in" fo:padding-right="0in"/>
    </style:style>
    <style:style style:name="P5438" style:parent-style-name="Normal" style:family="paragraph">
      <style:paragraph-properties fo:text-align="center" style:vertical-align="middle" style:line-height-at-least="0.1666in"/>
      <style:text-properties style:font-size-complex="12pt"/>
    </style:style>
    <style:style style:name="TableRow5439" style:family="table-row">
      <style:table-row-properties style:min-row-height="0.4187in" style:use-optimal-row-height="false"/>
    </style:style>
    <style:style style:name="TableCell5440" style:family="table-cell">
      <style:table-cell-properties fo:border="0.0069in solid #000000" style:writing-mode="lr-tb" fo:padding-top="0.0194in" fo:padding-left="0.075in" fo:padding-bottom="0.0194in" fo:padding-right="0.075in"/>
    </style:style>
    <style:style style:name="P5441" style:parent-style-name="Normal" style:family="paragraph">
      <style:paragraph-properties style:punctuation-wrap="simple" style:vertical-align="middle" style:line-height-at-least="0.1666in"/>
      <style:text-properties fo:color="#000000" style:font-size-complex="12pt" fo:hyphenate="false"/>
    </style:style>
    <style:style style:name="TableCell5442" style:family="table-cell">
      <style:table-cell-properties fo:border="0.0069in solid #000000" style:writing-mode="lr-tb" style:vertical-align="middle" fo:padding-top="0.0194in" fo:padding-left="0.075in" fo:padding-bottom="0.0194in" fo:padding-right="0.075in"/>
    </style:style>
    <style:style style:name="P544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444" style:family="table-cell">
      <style:table-cell-properties fo:border="0.0069in solid #000000" style:writing-mode="lr-tb" fo:padding-top="0in" fo:padding-left="0in" fo:padding-bottom="0in" fo:padding-right="0in"/>
    </style:style>
    <style:style style:name="P5445" style:parent-style-name="Normal" style:family="paragraph">
      <style:paragraph-properties fo:keep-together="always" fo:text-align="center" style:line-height-at-least="0.1666in"/>
      <style:text-properties fo:hyphenate="false"/>
    </style:style>
    <style:style style:name="T5446" style:parent-style-name="DefaultParagraphFont" style:family="text">
      <style:text-properties style:font-size-complex="12pt"/>
    </style:style>
    <style:style style:name="T5447" style:parent-style-name="DefaultParagraphFont" style:family="text">
      <style:text-properties fo:color="#000000" style:font-size-complex="12pt" style:language-asian="lt" style:country-asian="LT"/>
    </style:style>
    <style:style style:name="P5448" style:parent-style-name="Normal" style:family="paragraph">
      <style:paragraph-properties fo:text-align="center" style:vertical-align="middle" style:line-height-at-least="0.1666in"/>
    </style:style>
    <style:style style:name="T5449" style:parent-style-name="DefaultParagraphFont" style:family="text">
      <style:text-properties fo:color="#000000" style:font-size-complex="12pt" style:language-asian="lt" style:country-asian="LT"/>
    </style:style>
    <style:style style:name="TableRow5450" style:family="table-row">
      <style:table-row-properties style:min-row-height="0.4187in" style:use-optimal-row-height="false"/>
    </style:style>
    <style:style style:name="TableCell5451" style:family="table-cell">
      <style:table-cell-properties fo:border="0.0069in solid #000000" style:writing-mode="lr-tb" fo:padding-top="0.0194in" fo:padding-left="0.075in" fo:padding-bottom="0.0194in" fo:padding-right="0.075in"/>
    </style:style>
    <style:style style:name="P5452" style:parent-style-name="Normal" style:family="paragraph">
      <style:paragraph-properties style:punctuation-wrap="simple" style:vertical-align="middle" style:line-height-at-least="0.1666in"/>
      <style:text-properties fo:color="#000000" style:font-size-complex="12pt" fo:hyphenate="false"/>
    </style:style>
    <style:style style:name="TableCell5453" style:family="table-cell">
      <style:table-cell-properties fo:border="0.0069in solid #000000" style:writing-mode="lr-tb" style:vertical-align="middle" fo:padding-top="0.0194in" fo:padding-left="0.075in" fo:padding-bottom="0.0194in" fo:padding-right="0.075in"/>
    </style:style>
    <style:style style:name="P545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455" style:family="table-cell">
      <style:table-cell-properties fo:border="0.0069in solid #000000" style:writing-mode="lr-tb" fo:padding-top="0in" fo:padding-left="0in" fo:padding-bottom="0in" fo:padding-right="0in"/>
    </style:style>
    <style:style style:name="P5456" style:parent-style-name="Normal" style:family="paragraph">
      <style:paragraph-properties fo:text-align="center" style:vertical-align="middle" style:line-height-at-least="0.1666in"/>
    </style:style>
    <style:style style:name="T5457" style:parent-style-name="DefaultParagraphFont" style:family="text">
      <style:text-properties style:font-size-complex="12pt"/>
    </style:style>
    <style:style style:name="T5458" style:parent-style-name="DefaultParagraphFont" style:family="text">
      <style:text-properties fo:color="#000000" style:font-size-complex="12pt" style:language-asian="lt" style:country-asian="LT"/>
    </style:style>
    <style:style style:name="P5459" style:parent-style-name="Normal" style:family="paragraph">
      <style:paragraph-properties fo:text-align="center" style:vertical-align="middle" style:line-height-at-least="0.1666in"/>
    </style:style>
    <style:style style:name="T5460" style:parent-style-name="DefaultParagraphFont" style:family="text">
      <style:text-properties fo:color="#000000" style:font-size-complex="12pt" style:language-asian="lt" style:country-asian="LT"/>
    </style:style>
    <style:style style:name="TableRow5461" style:family="table-row">
      <style:table-row-properties style:min-row-height="0.1722in" style:use-optimal-row-height="false"/>
    </style:style>
    <style:style style:name="TableCell5462" style:family="table-cell">
      <style:table-cell-properties fo:border="0.0069in solid #000000" style:writing-mode="lr-tb" style:vertical-align="middle" fo:padding-top="0.0194in" fo:padding-left="0.075in" fo:padding-bottom="0.0194in" fo:padding-right="0.075in"/>
    </style:style>
    <style:style style:name="P5463" style:parent-style-name="Normal" style:family="paragraph">
      <style:paragraph-properties fo:keep-together="always" style:line-height-at-least="0.1666in"/>
      <style:text-properties fo:font-weight="bold" style:font-weight-asian="bold" style:font-size-complex="12pt" fo:hyphenate="false"/>
    </style:style>
    <style:style style:name="TableRow5464" style:family="table-row">
      <style:table-row-properties style:min-row-height="0.1722in" style:use-optimal-row-height="false"/>
    </style:style>
    <style:style style:name="TableCell5465" style:family="table-cell">
      <style:table-cell-properties fo:border="0.0069in solid #000000" style:writing-mode="lr-tb" fo:padding-top="0.0194in" fo:padding-left="0.075in" fo:padding-bottom="0.0194in" fo:padding-right="0.075in"/>
    </style:style>
    <style:style style:name="P5466" style:parent-style-name="Normal" style:family="paragraph">
      <style:paragraph-properties style:vertical-align="middle" style:line-height-at-least="0.1666in"/>
      <style:text-properties style:font-size-complex="12pt" fo:hyphenate="false"/>
    </style:style>
    <style:style style:name="TableCell5467" style:family="table-cell">
      <style:table-cell-properties fo:border="0.0069in solid #000000" style:writing-mode="lr-tb" style:vertical-align="middle" fo:padding-top="0.0194in" fo:padding-left="0.075in" fo:padding-bottom="0.0194in" fo:padding-right="0.075in"/>
    </style:style>
    <style:style style:name="P5468" style:parent-style-name="Normal" style:family="paragraph">
      <style:paragraph-properties style:punctuation-wrap="simple" style:vertical-align="baseline" style:line-height-at-least="0.1666in"/>
      <style:text-properties style:font-size-complex="12pt"/>
    </style:style>
    <style:style style:name="TableCell5469" style:family="table-cell">
      <style:table-cell-properties fo:border="0.0069in solid #000000" style:writing-mode="lr-tb" fo:padding-top="0in" fo:padding-left="0in" fo:padding-bottom="0in" fo:padding-right="0in"/>
    </style:style>
    <style:style style:name="P5470" style:parent-style-name="Normal" style:family="paragraph">
      <style:paragraph-properties fo:keep-together="always" fo:text-align="center" style:line-height-at-least="0.1666in"/>
      <style:text-properties fo:hyphenate="false"/>
    </style:style>
    <style:style style:name="T5471" style:parent-style-name="DefaultParagraphFont" style:family="text">
      <style:text-properties style:font-size-complex="12p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paragraph-properties fo:text-align="center" style:vertical-align="middle" style:line-height-at-least="0.1666in"/>
    </style:style>
    <style:style style:name="T5474" style:parent-style-name="DefaultParagraphFont" style:family="text">
      <style:text-properties fo:color="#000000" style:font-size-complex="12pt" style:language-asian="lt" style:country-asian="LT"/>
    </style:style>
    <style:style style:name="TableRow5475" style:family="table-row">
      <style:table-row-properties style:min-row-height="0.1722in" style:use-optimal-row-height="false"/>
    </style:style>
    <style:style style:name="TableCell5476" style:family="table-cell">
      <style:table-cell-properties fo:border="0.0069in solid #000000" style:writing-mode="lr-tb" fo:padding-top="0.0194in" fo:padding-left="0.075in" fo:padding-bottom="0.0194in" fo:padding-right="0.075in"/>
    </style:style>
    <style:style style:name="P5477" style:parent-style-name="Normal" style:family="paragraph">
      <style:paragraph-properties style:vertical-align="middle" style:line-height-at-least="0.1666in"/>
      <style:text-properties style:font-size-complex="12pt" fo:hyphenate="false"/>
    </style:style>
    <style:style style:name="TableCell5478" style:family="table-cell">
      <style:table-cell-properties fo:border="0.0069in solid #000000" style:writing-mode="lr-tb" style:vertical-align="middle" fo:padding-top="0.0194in" fo:padding-left="0.075in" fo:padding-bottom="0.0194in" fo:padding-right="0.075in"/>
    </style:style>
    <style:style style:name="P5479" style:parent-style-name="Normal" style:family="paragraph">
      <style:paragraph-properties style:punctuation-wrap="simple" style:vertical-align="baseline" style:line-height-at-least="0.1666in"/>
      <style:text-properties style:font-size-complex="12pt"/>
    </style:style>
    <style:style style:name="TableCell5480" style:family="table-cell">
      <style:table-cell-properties fo:border="0.0069in solid #000000" style:writing-mode="lr-tb" fo:padding-top="0in" fo:padding-left="0in" fo:padding-bottom="0in" fo:padding-right="0in"/>
    </style:style>
    <style:style style:name="P5481" style:parent-style-name="Normal" style:family="paragraph">
      <style:paragraph-properties fo:text-align="center" style:vertical-align="middle" style:line-height-at-least="0.1666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fo:color="#000000" style:font-size-complex="12pt" style:language-asian="lt" style:country-asian="LT"/>
    </style:style>
    <style:style style:name="P5485" style:parent-style-name="Normal" style:family="paragraph">
      <style:paragraph-properties fo:text-align="center" style:vertical-align="middle" style:line-height-at-least="0.1666in"/>
    </style:style>
    <style:style style:name="T5486" style:parent-style-name="DefaultParagraphFont" style:family="text">
      <style:text-properties fo:color="#000000" style:font-size-complex="12pt" style:language-asian="lt" style:country-asian="LT"/>
    </style:style>
    <style:style style:name="TableRow5487" style:family="table-row">
      <style:table-row-properties style:min-row-height="0.1722in" style:use-optimal-row-height="false"/>
    </style:style>
    <style:style style:name="TableCell5488" style:family="table-cell">
      <style:table-cell-properties fo:border="0.0069in solid #000000" style:writing-mode="lr-tb" fo:padding-top="0.0194in" fo:padding-left="0.075in" fo:padding-bottom="0.0194in" fo:padding-right="0.075in"/>
    </style:style>
    <style:style style:name="P5489" style:parent-style-name="Normal" style:family="paragraph">
      <style:paragraph-properties style:vertical-align="middle" style:line-height-at-least="0.1666in"/>
      <style:text-properties style:font-size-complex="12pt" fo:hyphenate="false"/>
    </style:style>
    <style:style style:name="TableCell5490" style:family="table-cell">
      <style:table-cell-properties fo:border="0.0069in solid #000000" style:writing-mode="lr-tb" style:vertical-align="middle" fo:padding-top="0.0194in" fo:padding-left="0.075in" fo:padding-bottom="0.0194in" fo:padding-right="0.075in"/>
    </style:style>
    <style:style style:name="P5491" style:parent-style-name="Normal" style:family="paragraph">
      <style:paragraph-properties style:punctuation-wrap="simple" style:vertical-align="baseline" style:line-height-at-least="0.1666in"/>
      <style:text-properties style:font-size-complex="12pt"/>
    </style:style>
    <style:style style:name="TableCell5492" style:family="table-cell">
      <style:table-cell-properties fo:border="0.0069in solid #000000" style:writing-mode="lr-tb" fo:padding-top="0in" fo:padding-left="0in" fo:padding-bottom="0in" fo:padding-right="0in"/>
    </style:style>
    <style:style style:name="P5493" style:parent-style-name="Normal" style:family="paragraph">
      <style:paragraph-properties fo:keep-together="always" fo:text-align="center" style:line-height-at-least="0.1666in"/>
      <style:text-properties fo:hyphenate="false"/>
    </style:style>
    <style:style style:name="T5494" style:parent-style-name="DefaultParagraphFont" style:family="text">
      <style:text-properties style:font-size-complex="12pt"/>
    </style:style>
    <style:style style:name="T5495" style:parent-style-name="DefaultParagraphFont" style:family="text">
      <style:text-properties fo:color="#000000" style:font-size-complex="12pt" style:language-asian="lt" style:country-asian="LT"/>
    </style:style>
    <style:style style:name="P5496" style:parent-style-name="Normal" style:family="paragraph">
      <style:paragraph-properties fo:text-align="center" style:vertical-align="middle" style:line-height-at-least="0.1666in"/>
    </style:style>
    <style:style style:name="T5497" style:parent-style-name="DefaultParagraphFont" style:family="text">
      <style:text-properties fo:color="#000000" style:font-size-complex="12pt" style:language-asian="lt" style:country-asian="LT"/>
    </style:style>
    <style:style style:name="TableRow5498" style:family="table-row">
      <style:table-row-properties style:min-row-height="0.1722in" style:use-optimal-row-height="false"/>
    </style:style>
    <style:style style:name="TableCell5499" style:family="table-cell">
      <style:table-cell-properties fo:border="0.0069in solid #000000" style:writing-mode="lr-tb" fo:padding-top="0.0194in" fo:padding-left="0.075in" fo:padding-bottom="0.0194in" fo:padding-right="0.075in"/>
    </style:style>
    <style:style style:name="P5500" style:parent-style-name="Normal" style:family="paragraph">
      <style:paragraph-properties style:vertical-align="middle" style:line-height-at-least="0.1666in"/>
      <style:text-properties style:font-size-complex="12pt" fo:hyphenate="false"/>
    </style:style>
    <style:style style:name="TableCell5501" style:family="table-cell">
      <style:table-cell-properties fo:border="0.0069in solid #000000" style:writing-mode="lr-tb" style:vertical-align="middle" fo:padding-top="0.0194in" fo:padding-left="0.075in" fo:padding-bottom="0.0194in" fo:padding-right="0.075in"/>
    </style:style>
    <style:style style:name="P5502" style:parent-style-name="Normal" style:family="paragraph">
      <style:paragraph-properties style:punctuation-wrap="simple" style:vertical-align="baseline" style:line-height-at-least="0.1666in"/>
      <style:text-properties style:font-size-complex="12pt"/>
    </style:style>
    <style:style style:name="TableCell5503" style:family="table-cell">
      <style:table-cell-properties fo:border="0.0069in solid #000000" style:writing-mode="lr-tb" fo:padding-top="0in" fo:padding-left="0in" fo:padding-bottom="0in" fo:padding-right="0in"/>
    </style:style>
    <style:style style:name="P5504" style:parent-style-name="Normal" style:family="paragraph">
      <style:paragraph-properties fo:text-align="center" style:vertical-align="middle" style:line-height-at-least="0.1666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fo:color="#000000" style:font-size-complex="12pt" style:language-asian="lt" style:country-asian="LT"/>
    </style:style>
    <style:style style:name="P5508" style:parent-style-name="Normal" style:family="paragraph">
      <style:paragraph-properties fo:text-align="center" style:vertical-align="middle" style:line-height-at-least="0.1666in"/>
    </style:style>
    <style:style style:name="T5509" style:parent-style-name="DefaultParagraphFont" style:family="text">
      <style:text-properties fo:color="#000000" style:font-size-complex="12pt" style:language-asian="lt" style:country-asian="LT"/>
    </style:style>
    <style:style style:name="TableRow5510" style:family="table-row">
      <style:table-row-properties style:min-row-height="0.3875in" style:use-optimal-row-height="false"/>
    </style:style>
    <style:style style:name="TableCell5511" style:family="table-cell">
      <style:table-cell-properties fo:border="0.0069in solid #000000" style:writing-mode="lr-tb" fo:padding-top="0.0194in" fo:padding-left="0.075in" fo:padding-bottom="0.0194in" fo:padding-right="0.075in"/>
    </style:style>
    <style:style style:name="P5512" style:parent-style-name="Normal" style:family="paragraph">
      <style:paragraph-properties style:vertical-align="middle" style:line-height-at-least="0.1666in"/>
      <style:text-properties style:font-size-complex="12pt" fo:hyphenate="false"/>
    </style:style>
    <style:style style:name="TableCell5513" style:family="table-cell">
      <style:table-cell-properties fo:border="0.0069in solid #000000" style:writing-mode="lr-tb" style:vertical-align="middle" fo:padding-top="0.0194in" fo:padding-left="0.075in" fo:padding-bottom="0.0194in" fo:padding-right="0.075in"/>
    </style:style>
    <style:style style:name="P5514" style:parent-style-name="Normal" style:family="paragraph">
      <style:paragraph-properties style:punctuation-wrap="simple" style:vertical-align="baseline" style:line-height-at-least="0.1666in"/>
    </style:style>
    <style:style style:name="T5515" style:parent-style-name="DefaultParagraphFont" style:family="text">
      <style:text-properties style:font-size-complex="12pt"/>
    </style:style>
    <style:style style:name="T5516" style:parent-style-name="DefaultParagraphFont" style:family="text">
      <style:text-properties fo:color="#000000" style:font-size-complex="12pt"/>
    </style:style>
    <style:style style:name="TableCell5517" style:family="table-cell">
      <style:table-cell-properties fo:border="0.0069in solid #000000" style:writing-mode="lr-tb" fo:padding-top="0in" fo:padding-left="0in" fo:padding-bottom="0in" fo:padding-right="0in"/>
    </style:style>
    <style:style style:name="P5518" style:parent-style-name="Normal" style:family="paragraph">
      <style:paragraph-properties fo:text-align="center" style:vertical-align="middle" style:line-height-at-least="0.1666in"/>
    </style:style>
    <style:style style:name="T5519" style:parent-style-name="DefaultParagraphFont" style:family="text">
      <style:text-properties style:font-size-complex="12pt"/>
    </style:style>
    <style:style style:name="T5520" style:parent-style-name="DefaultParagraphFont" style:family="text">
      <style:text-properties fo:color="#000000" style:font-size-complex="12pt" style:language-asian="lt" style:country-asian="LT"/>
    </style:style>
    <style:style style:name="P5521" style:parent-style-name="Normal" style:family="paragraph">
      <style:paragraph-properties fo:text-align="center" style:vertical-align="middle" style:line-height-at-least="0.1666in"/>
    </style:style>
    <style:style style:name="T5522" style:parent-style-name="DefaultParagraphFont" style:family="text">
      <style:text-properties fo:color="#000000" style:font-size-complex="12pt" style:language-asian="lt" style:country-asian="LT"/>
    </style:style>
    <style:style style:name="TableRow5523" style:family="table-row">
      <style:table-row-properties style:min-row-height="0.1263in" style:use-optimal-row-height="false"/>
    </style:style>
    <style:style style:name="TableCell5524" style:family="table-cell">
      <style:table-cell-properties fo:border="0.0069in solid #000000" style:writing-mode="lr-tb" style:vertical-align="middle" fo:padding-top="0.0194in" fo:padding-left="0.075in" fo:padding-bottom="0.0194in" fo:padding-right="0.075in"/>
    </style:style>
    <style:style style:name="P5525" style:parent-style-name="Normal" style:family="paragraph">
      <style:paragraph-properties fo:keep-together="always" style:line-height-at-least="0.1666in"/>
      <style:text-properties fo:font-weight="bold" style:font-weight-asian="bold" style:font-size-complex="12pt" fo:hyphenate="false"/>
    </style:style>
    <style:style style:name="TableRow5526" style:family="table-row">
      <style:table-row-properties style:min-row-height="0.1263in" style:use-optimal-row-height="false"/>
    </style:style>
    <style:style style:name="TableCell5527" style:family="table-cell">
      <style:table-cell-properties fo:border="0.0069in solid #000000" style:writing-mode="lr-tb" fo:padding-top="0.0194in" fo:padding-left="0.075in" fo:padding-bottom="0.0194in" fo:padding-right="0.075in"/>
    </style:style>
    <style:style style:name="P5528" style:parent-style-name="Normal" style:family="paragraph">
      <style:paragraph-properties style:vertical-align="middle" style:line-height-at-least="0.1666in"/>
      <style:text-properties style:font-size-complex="12pt" fo:hyphenate="false"/>
    </style:style>
    <style:style style:name="TableCell5529" style:family="table-cell">
      <style:table-cell-properties fo:border="0.0069in solid #000000" style:writing-mode="lr-tb" style:vertical-align="middle" fo:padding-top="0.0194in" fo:padding-left="0.075in" fo:padding-bottom="0.0194in" fo:padding-right="0.075in"/>
    </style:style>
    <style:style style:name="P5530" style:parent-style-name="Normal" style:family="paragraph">
      <style:paragraph-properties style:punctuation-wrap="simple" style:vertical-align="baseline" style:line-height-at-least="0.1666in"/>
      <style:text-properties style:font-size-complex="12pt"/>
    </style:style>
    <style:style style:name="TableCell5531" style:family="table-cell">
      <style:table-cell-properties fo:border="0.0069in solid #000000" style:writing-mode="lr-tb" fo:padding-top="0in" fo:padding-left="0in" fo:padding-bottom="0in" fo:padding-right="0in"/>
    </style:style>
    <style:style style:name="P5532" style:parent-style-name="Normal" style:family="paragraph">
      <style:paragraph-properties fo:keep-together="always" fo:text-align="center" style:line-height-at-least="0.1666in"/>
      <style:text-properties fo:hyphenate="false"/>
    </style:style>
    <style:style style:name="T5533" style:parent-style-name="DefaultParagraphFont" style:family="text">
      <style:text-properties style:font-size-complex="12pt"/>
    </style:style>
    <style:style style:name="T5534" style:parent-style-name="DefaultParagraphFont" style:family="text">
      <style:text-properties fo:color="#000000" style:font-size-complex="12pt" style:language-asian="lt" style:country-asian="LT"/>
    </style:style>
    <style:style style:name="P5535" style:parent-style-name="Normal" style:family="paragraph">
      <style:paragraph-properties fo:text-align="center" style:vertical-align="middle" style:line-height-at-least="0.1666in"/>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paragraph-properties fo:text-align="justify" style:line-height-at-least="0.1666in"/>
      <style:text-properties style:font-size-complex="12pt"/>
    </style:style>
    <style:style style:name="P5538" style:parent-style-name="Normal" style:family="paragraph">
      <style:paragraph-properties style:punctuation-wrap="simple" style:vertical-align="baseline" style:line-height-at-least="0.1666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style>
    <style:style style:name="P5542"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text-properties fo:font-weight="bold" style:font-weight-asian="bold" fo:font-size="10pt" style:font-size-asian="10pt"/>
    </style:style>
    <style:style style:name="P5549" style:parent-style-name="Normal" style:family="paragraph">
      <style:paragraph-properties fo:text-align="justify"/>
      <style:text-properties fo:font-weight="bold" style:font-weight-asian="bold"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weight="bold" style:font-weight-asian="bold"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4-28 iki 2023-11-17</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40">Lietuvos Respublikos</text:p>
      <text:p text:style-name="P41">žemės ūkio ministro</text:p>
      <text:p text:style-name="P42">2015 m. vasario 9 d.</text:p>
      <text:p text:style-name="P43">įsakymu Nr. 3D-75<text:s/></text:p>
      <text:p text:style-name="P44"/>
      <text:p text:style-name="P45"><text:span text:style-name="T46">LIETUVOS ŽUVININKYSTĖS SEKTORIAUS 2014–2020 METŲ VEIKSMŲ</text:span></text:p>
      <text:p text:style-name="P47">PROGRAMOS ADMINISTRAVIMO TAISYKLės</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Taisyklės parengtos įgyvendinant 2013 m. gruodžio 17 d. Europos Parlamento ir Tarybos reglamentą (ES) Nr. 1303/2013, kuriuo nustatomos Europos regioninės plėtros fondui, Europos socialiniam fondui, Sanglaudos fondui, Europos žemės ūkio fo</text:span><text:span text:style-name="T58">ndui kaimo plėtrai ir Europos jūros reikalų ir žuvininkystės fondui bendrosios nuostatos ir Europos regioninės<text:s/></text:span><text:soft-page-break/><text:span text:style-name="T59">plėtros fondui, Europos socialiniam fondui, Sanglaudos fondui ir Europos jūros reikalų ir žuvininkystės fondui taikytinos bendrosios nuostatos ir</text:span><text:span text:style-name="T60"><text:s/>panaikinamas Tarybos reglamentas (EB) Nr. 1083/2006, su paskutiniais pakeitimais, padarytais<text:s/></text:span><text:span text:style-name="T61">2020 m. gruodžio 23 d.<text:s/></text:span><text:span text:style-name="T62">Europos Parlamento ir Tarybos reglamentu (ES)<text:s/></text:span><text:span text:style-name="T63">Nr. 2020/2221</text:span><text:span text:style-name="T64">, 2014 m. gegužės 15 d. Europos Parlamento ir Tarybos reglamentą (ES) Nr. 508/20</text:span><text:span text:style-name="T65">14 dėl Europos jūrų reikalų ir žuvininkystės fondo ir kuriuo panaikinami Tarybos reglamentai (EB) Nr. 2328/2003, (EB) Nr. 861/2006, (EB) Nr. 1198/2006 bei (EB) Nr. 791/2007 ir Europos Parlamento ir Tarybos reglamentas Nr. 1255/2011, su paskutiniais pakeiti</text:span><text:span text:style-name="T66">mais, padarytais<text:s/></text:span><text:span text:style-name="T67">2020 m. lapkričio 25 d.  Europos Parlamento ir Tarybos reglamentu (ES) Nr. 2020/1781</text:span><text:span text:style-name="T68">, 2013 m. gruodžio 11 d. Europos Parlamento ir Tarybos reglamentą (ES) Nr. 1380/2013 dėl bendros žuvininkystės politikos, kuriuo iš dalies keičiami Tarybos</text:span><text:span text:style-name="T69"><text:s/>reglamentai (EB) Nr. 1954/2003 ir (EB) Nr. 1224/2009 bei panaikinami Tarybos reglamentai (EB)<text:s/></text:span><text:soft-page-break/><text:span text:style-name="T70">Nr. 2371/2002 ir (EB) Nr. 639/2004 bei Tarybos sprendimas 2004/585/EB, su paskutiniais pakeitimais, padarytais<text:s/></text:span><text:span text:style-name="T71">2019 m. birželio 20 d.<text:s/></text:span><text:span text:style-name="T72">Europos Parlamento ir Taryb</text:span><text:span text:style-name="T73">os reglamentu (ES)<text:s/></text:span><text:span text:style-name="T74">Nr. 2019/1241</text:span><text:span text:style-name="T75">,<text:s/></text:span><text:span text:style-name="T76">2014 m. gruodžio 17 d. Komisijos deleguotąjį reglamentą (ES) Nr. 2015/288, kuriuo Europos Parlamento ir Tarybos reglamentas (ES) Nr. 508/2014 dėl Europos jūrų reikalų ir žuvininkystės fondo papildomas nuostatomis dėl parai</text:span><text:span text:style-name="T77">škų nepriimtinumo laikotarpio ir datų, su paskutiniais pakeitimais, padarytais 2015 m. rugsėjo 30 d. Komisijos deleguotuoju reglamentu (ES) 2015/2252, Lietuvos Respublikos partnerystės sutartį, patvirtintą Europos Komisijos 2014 m. birželio 20 d. sprendimu</text:span><text:span text:style-name="T78"><text:s/>Nr. C(2014)4234, su paskutiniais pakeitimais, patvirtintais Europos Komisijos<text:s/></text:span><text:span text:style-name="T79">2018-04-11 sprendimu Nr. C(2018)2076)</text:span><text:span text:style-name="T80">, 2014 m. sausio 7 d. Komisijos deleguotąjį reglamentą (ES) Nr. 240/2014 dėl Europos struktūrinių ir investicinių fondų Europos partnerystės</text:span><text:span text:style-name="T81"><text:s/>elgesio kodekso, 1995 m. gruodžio 18 d. Tarybos reglamentą (EB, Euratomas) Nr. 2988/95 dėl Europos Bendrijų finansinių interesų apsaugos, Lietuvos žuvininkystės sektoriaus 2014–2020 metų veiksmų programą, patvirtintą Europos Komisijos 2015 m. rugpjūčio 17</text:span><text:span text:style-name="T82"><text:s/>d. sprendimu Nr. C/2015/5897 (toliau – Veiksmų programa), vadovaujantis Lietuvos Respublikos žuvininkystės įstatymu ir Lietuvos Respublikos Vyriausybės 2014 m. rugsėjo 3 d. nutarimu Nr. 907 „Dėl institucijų, atsakingų už Lietuvos žuvininkystės sektoriaus<text:s/></text:span><text:span text:style-name="T83">2014–2020 metų veiksmų programos valdymą ir kontrolę, paskyrimo.</text:span><text:s/></text:p>
      <text:p text:style-name="P84">Punkto pakeitimai:</text:p>
      <text:p text:style-name="P85"><text:span text:style-name="T86">Nr.<text:s/></text:span><text:a xlink:href="https://www.e-tar.lt/portal/legalAct.html?documentId=e664f130b29f11e98451fa7b5933515d" office:target-frame-name="_top" xlink:show="replace"><text:span text:style-name="T87">3D-451</text:span></text:a><text:span text:style-name="T88">, 2019-07-30, paskelbta TAR 2019-07-30, i. k. 2019-12556</text:span></text:p>
      <text:p text:style-name="P89"><text:span text:style-name="T90">Nr.<text:s/></text:span><text:a xlink:href="https://www.e-tar.lt/portal/legalAct.html?documentId=2f1a1c407e7011ec993ff5ca6e8ba60c" office:target-frame-name="_top" xlink:show="replace"><text:span text:style-name="T91">3D-42</text:span></text:a><text:span text:style-name="T92">, 2022-01-26, paskelbta TAR 2022-01-26, i. k. 2022-01148</text:span></text:p>
      <text:p text:style-name="Normal"/>
      <text:p text:style-name="P93"><text:span text:style-name="T94">2.</text:span><text:span text:style-name="T95"><text:s/>Neteko galios nuo 2022-01-27</text:span></text:p>
      <text:p text:style-name="P96">Punkto naikinimas:</text:p>
      <text:p text:style-name="P97"><text:span text:style-name="T98">Nr.<text:s/></text:span><text:a xlink:href="https://www.e-tar.lt/portal/legalAct.html?documentId=2f1a1c407e7011ec993ff5ca6e8ba60c" office:target-frame-name="_top" xlink:show="replace"><text:span text:style-name="T99">3D-42</text:span></text:a><text:span text:style-name="T100">, 2022-01-26, paskelbta TAR 2022-01-26, i. k. 2022-01148</text:span></text:p>
      <text:p text:style-name="P101">Punkto pakeitimai:</text:p>
      <text:p text:style-name="P102"><text:span text:style-name="T103">Nr.<text:s/></text:span><text:a xlink:href="https://www.e-tar.lt/portal/legalAct.html?documentId=9b5cf76044fb11e6bd3bfefc575ccac4" office:target-frame-name="_top" xlink:show="replace"><text:span text:style-name="T104">3D-413</text:span></text:a><text:span text:style-name="T105">, 2016-07-08, paskelbta TAR 2016-07-08, i. k. 2016-19521</text:span></text:p>
      <text:p text:style-name="P106"><text:span text:style-name="T107">Nr.<text:s/></text:span><text:a xlink:href="https://www.e-tar.lt/portal/legalAct.html?documentId=bdf78bc0cb6211e7910a89ac20768b0f" office:target-frame-name="_top" xlink:show="replace"><text:span text:style-name="T108">3D-738</text:span></text:a><text:span text:style-name="T109">, 2017-11-17, paskelbta TAR 2017-11-17, i. k. 2017-18240</text:span></text:p>
      <text:p text:style-name="P110"><text:span text:style-name="T111">Nr.<text:s/></text:span><text:a xlink:href="https://www.e-tar.lt/portal/legalAct.html?documentId=3a7429e09bec11ea9515f752ff221ec9" office:target-frame-name="_top" xlink:show="replace"><text:span text:style-name="T112">3D-391</text:span></text:a><text:span text:style-name="T113">, 2020-05-22, paskelbta TAR 2020-05-22, i. k. 2020-10967</text:span></text:p>
      <text:p text:style-name="Normal"/>
      <text:p text:style-name="P114"><text:span text:style-name="T115">3</text:span><text:span text:style-name="T116">. Taisyklėse vartojami sutrumpinimai ir sąvokos:</text:span></text:p>
      <text:p text:style-name="P117"><text:span text:style-name="T118">3.1</text:span><text:span text:style-name="T119">.<text:s/></text:span><text:span text:style-name="T120">Agentūra</text:span><text:span text:style-name="T121"> – Nacionalinė mokėjimo ag</text:span><text:span text:style-name="T122">entūra prie Žemės ūkio ministerijos.</text:span></text:p>
      <text:p text:style-name="P123"><text:span text:style-name="T124">3.2</text:span><text:span text:style-name="T125">.<text:s/></text:span><text:span text:style-name="T126">EK</text:span><text:span text:style-name="T127"> – Europos Komisija.</text:span></text:p>
      <text:p text:style-name="P128"><text:span text:style-name="T129">3.3</text:span><text:span text:style-name="T130">.<text:s/></text:span><text:span text:style-name="T131">ES</text:span><text:span text:style-name="T132"> – Europos Sąjunga.</text:span></text:p>
      <text:p text:style-name="P133"><text:span text:style-name="T134">3.4</text:span><text:span text:style-name="T135">.<text:s/></text:span><text:span text:style-name="T136">Ministerija<text:s/></text:span><text:span text:style-name="T137">– Lietuvos Respublikos žemės ūkio ministerija.<text:s/></text:span></text:p>
      <text:p text:style-name="P138"><text:span text:style-name="T139">3.5</text:span><text:span text:style-name="T140">.<text:s/></text:span><text:span text:style-name="T141">VI<text:s/></text:span><text:span text:style-name="T142">– Veiksmų programos vadovaujančioji institucija.<text:s/></text:span></text:p>
      <text:p text:style-name="P143"><text:span text:style-name="T144">3.6</text:span><text:span text:style-name="T145">.</text:span><text:span text:style-name="T146"><text:s/>administracinis patikrinimas</text:span><text:span text:style-name="T147"><text:s/>– Agentūros atliekamas patikrinimas siekiant patikrinti pareiškėjo ir (arba) paramos gavėjo pateiktų duomenų teisingumą;</text:span></text:p>
      <text:p text:style-name="P148"><text:span text:style-name="T149">3.7</text:span><text:span text:style-name="T150">.<text:s/></text:span><text:span text:style-name="T151">baigtinio paramos paraiškų teikimo laikotarpis</text:span><text:span text:style-name="T152"><text:s/>– Lietuvos Respublikos žemės ūkio ministro įsakym</text:span><text:span text:style-name="T153">u nustatytas paramos paraiškų teikimo pagal patvirtintą grafiką laikotarpis.</text:span></text:p>
      <text:p text:style-name="P154"><text:span text:style-name="T155">3.8</text:span><text:span text:style-name="T156">.<text:s/></text:span><text:span text:style-name="T157">išlaidų apmokėjimo įrodymo dokumentai</text:span><text:span text:style-name="T158"><text:s/>– banko sąskaitos išrašai, kasos išlaidų orderiai, skolų padengimo aktai, internetinės bankininkystės išrašai, patvirtinti pareiškėj</text:span><text:span text:style-name="T159">o parašu, ar kiti dokumentai, kuriais įrodoma, kad pagal išlaidų pagrindimo dokumentus buvo atliktas mokėjimas;</text:span></text:p>
      <text:p text:style-name="P160"><text:span text:style-name="T161">3.9</text:span><text:span text:style-name="T162">.<text:s/></text:span><text:span text:style-name="T163">išlaidų pagrindimo dokumentai –<text:s/></text:span><text:span text:style-name="T164">rangovų, paslaugų teikėjų ar prekių tiekėjų pateiktos sąskaitos, perdavimo–priėmimo aktai, darbo laiko<text:s/></text:span><text:span text:style-name="T165">apskaitos žiniaraščiai, kelionių ar kiti dokumentai, kuriais pagrindžiamos patirtos išlaidos;</text:span></text:p>
      <text:p text:style-name="P166">3.10.<text:s/><text:span text:style-name="T167">išlaidų</text:span><text:s/><text:span text:style-name="T168">proporcingumo principas<text:s/></text:span><text:span text:style-name="T169">(lot. pro Rata)</text:span><text:s/>– išlaidų paskirstymo principas, kai atskiriamos pareiškėjo ir (arba) paramos gavėjo patirtų tinkamų ir netinkamų finansuoti išlaidų dalys procentais;</text:p>
      <text:p text:style-name="P170"><text:span text:style-name="T171">3.11</text:span><text:span text:style-name="T172">.<text:s/></text:span><text:span text:style-name="T173">Lietuvos žuvininkystės sektoriaus 2014–2020 metų</text:span><text:span text:style-name="T174"><text:s/>veiksmų programos audito institucija</text:span><text:span text:style-name="T175"><text:s/>(toliau<text:s/></text:span><text:span text:style-name="T176">– audito institucija) – institucija, atsakinga už Veiksmų programos valdymo, kontrolės sistemų ir deklaruotų išlaidų auditą ir kitų ES reglamentuose nustatytų funkcijų atlikimą;</text:span></text:p>
      <text:p text:style-name="P177"><text:span text:style-name="T178">3.12</text:span><text:span text:style-name="T179">.</text:span><text:span text:style-name="T180"><text:s/></text:span><text:span text:style-name="T181">Lietuvos žuvininkystės sektoriaus 2014–2020 metų</text:span><text:span text:style-name="T182"><text:s/>veiksmų programos į</text:span><text:span text:style-name="T183">gyvendinimo stebėsenos komitetas<text:s/></text:span><text:span text:style-name="T184">(toliau – stebėsenos komitetas) – partnerystės principu VI sudarytas komitetas Veiksmų programos įgyvendinimo kokybei ir pažangai stebėti;</text:span></text:p>
      <text:p text:style-name="P185"><text:span text:style-name="T186">3.13</text:span><text:span text:style-name="T187">.<text:s/></text:span><text:span text:style-name="T188">Lietuvos žuvininkystės sektoriaus 2014–2020 metų</text:span><text:span text:style-name="T189"><text:s/>v</text:span><text:span text:style-name="T190">eiksmų programos priemonių įgyvendinimo taisyklės<text:s/></text:span><text:span text:style-name="T191">(toliau – įgyvendinimo taisyklės)</text:span><text:span text:style-name="T192"><text:s/>–<text:s/></text:span><text:span text:style-name="T193">teisės aktas, kuriuo nustatomos žuvininkystės paramos pagal tam tikras Veiksmų programos priemones teikimo sąlygos ir tvarka;</text:span></text:p>
      <text:p text:style-name="P194"><text:span text:style-name="T195">3.14</text:span><text:span text:style-name="T196">.<text:s/></text:span><text:span text:style-name="T197">Lietuvos žuvininkystės sektoriaus<text:s/></text:span><text:span text:style-name="T198">2014–2020 metų</text:span><text:span text:style-name="T199"><text:s/>veiksmų programos tarpinė institucija<text:s/></text:span><text:span text:style-name="T200">(toliau – tarpinė institucija) – institucija, atsakinga už Veiksmų programos paramos paraiškų ir projektų administravimą, jų įgyvendinimo priežiūrą ir kitų ES reglamentuose nustatytų funkcijų atlikimą;<text:s/></text:span></text:p>
      <text:p text:style-name="P201"><text:span text:style-name="T202">3.15</text:span><text:span text:style-name="T203">.</text:span><text:span text:style-name="T204"><text:s/></text:span><text:span text:style-name="T205">Lietuvos žuvininkystės sektoriaus 2014–2020 metų</text:span><text:span text:style-name="T206"><text:s/>veiksmų programos tvirtinančioji institucija</text:span><text:span text:style-name="T207"><text:s/>(toliau – tvirtinančioji institucija) – institucija, atsakinga už išlaidų ataskaitų ir mokėjimo paraiškų tvirtinimą ir teikimą EK ir kitų ES reglamentuo</text:span><text:span text:style-name="T208">se nustatytų funkcijų atlikimą;</text:span></text:p>
      <text:p text:style-name="P209"><text:span text:style-name="T210">3.16</text:span><text:span text:style-name="T211">.<text:s/></text:span><text:span text:style-name="T212">Lietuvos žuvininkystės sektoriaus 2014–2020 metų</text:span><text:span text:style-name="T213"><text:s/>veiksmų programos vadovaujančioji institucija –<text:s/></text:span><text:span text:style-name="T214">institucija, atsakinga už tinkamą Veiksmų programos valdymą, įgyvendinimą ir kitų ES reglamentuose nustatytų funkcijų</text:span><text:span text:style-name="T215"><text:s/>atlikimą;</text:span></text:p>
      <text:p text:style-name="P216"><text:span text:style-name="T217">3.17</text:span><text:span text:style-name="T218">.<text:s/></text:span><text:span text:style-name="T219">Lietuvos žuvininkystės sektoriaus 2014–2020 metų</text:span><text:span text:style-name="T220"><text:s/></text:span><text:span text:style-name="T221">veiksmų programos valdymo komitetas<text:s/></text:span><text:span text:style-name="T222">(toliau –</text:span><text:span text:style-name="T223"><text:s/></text:span><text:span text:style-name="T224">VPVK)</text:span><text:span text:style-name="T225"><text:s/>–<text:s/></text:span><text:span text:style-name="T226">Lietuvos Respublikos žemės ūkio ministro įsakymu patvirtintas komitetas strateginiams sprendimams dėl Veiksmų programos valdymo, kon</text:span><text:span text:style-name="T227">trolės ir priežiūros priimti;</text:span></text:p>
      <text:p text:style-name="P228"><text:span text:style-name="T229">3.18</text:span><text:span text:style-name="T230">.<text:s/></text:span><text:span text:style-name="T231">mokėjimo prašymas</text:span><text:span text:style-name="T232"><text:s/>– Agentūros nustatytos formos dokumentas, kurį paramos gavėjas teikia Agentūrai prašydamas išmokėti paramos lėšas;<text:s/></text:span></text:p>
      <text:p text:style-name="P233"><text:span text:style-name="T234">3.19</text:span><text:span text:style-name="T235">.</text:span><text:span text:style-name="T236"><text:s/>nepriklausomas ekspertas</text:span><text:span text:style-name="T237"><text:s/>– asmuo, kuris pagal Lietuvos Respublikos įstat</text:span><text:span text:style-name="T238">ymų ir kitų teisės aktų, paslaugų teikimo sutarčių, darbo tvarkos aprašų ir taisyklių nuostatas vertina pateiktas paramos paraiškas ir (arba) mokėjimo prašymus ir su jais susijusius dokumentus ir kurio išvadų ir rekomendacijų pagrindu Agentūra priima spren</text:span><text:span text:style-name="T239">dimus;<text:s/></text:span></text:p>
      <text:p text:style-name="P240"><text:span text:style-name="T241">3.20</text:span><text:span text:style-name="T242">.<text:s/></text:span><text:span text:style-name="T243">parama žuvininkystei</text:span><text:span text:style-name="T244"><text:s/>(toliau – parama) – Europos jūrų reikalų ir žuvininkystės fondo ir bendrojo finansavimo lėšos iš valstybės biudžeto, skirtos Veiksmų programos priemonėms įgyvendinti;</text:span></text:p>
      <text:p text:style-name="P245"><text:span text:style-name="T246">3.21</text:span><text:span text:style-name="T247">.<text:s/></text:span><text:span text:style-name="T248">paramos gavėjas<text:s/></text:span><text:span text:style-name="T249">–<text:s/></text:span><text:span text:style-name="T250">pareiškėjas, kuriam<text:s/></text:span><text:span text:style-name="T251">Agentūros sprendimu skirta parama, atsakingas už žuvininkystės projekto inicijavimą ir įgyvendinimą. Valstybės pagalbos schemų atveju – subjektas, kuris gauna pagalbą, finansinių priemonių atveju – subjektas, kuris įgyvendina finansinę priemonę;</text:span></text:p>
      <text:p text:style-name="P252"><text:span text:style-name="T253">3.22</text:span><text:span text:style-name="T254">.<text:s/></text:span><text:span text:style-name="T255">paramos paraiška –<text:s/></text:span><text:span text:style-name="T256">Ministerijos nustatytos formos dokumentas, kurį pareiškėjas, siekiantis gauti paramą, turi užpildyti ir pateikti Agentūrai;</text:span><text:span text:style-name="T257"><text:tab/></text:span></text:p>
      <text:p text:style-name="P258"><text:span text:style-name="T259">3.23</text:span><text:span text:style-name="T260">.<text:s/></text:span><text:span text:style-name="T261">pareiškėjas –<text:s/></text:span><text:span text:style-name="T262">viešasis, privatus juridinis arba fizinis asmuo, nustatyta tvarka teikiantis paramos par</text:span><text:span text:style-name="T263">aišką Agentūrai;</text:span></text:p>
      <text:p text:style-name="P264"><text:span text:style-name="T265">3.24</text:span><text:span text:style-name="T266">.<text:s/></text:span><text:span text:style-name="T267">pareiškėjo ar paramos gavėjo dokumentų ar duomenų neatitiktis<text:s/></text:span><text:span text:style-name="T268">(toliau – neatitiktis)</text:span><text:span text:style-name="T269"><text:s/>–<text:s/></text:span><text:span text:style-name="T270">tikrinant pareiškėjo ar paramos gavėjo pateiktus dokumentus ar duomenis nustatoma neatitiktis, kai trūksta reikiamų dokumentų arba pateikiami<text:s/></text:span><text:span text:style-name="T271">netikslūs ar nesutampantys su tikrove duomenys, randama klaidų ar kitokių faktų, dėl kurių Europos Sąjungos bendrajam biudžetui ir (arba) Lietuvos Respublikos valstybės biudžetui nepadaroma finansinės žalos;</text:span></text:p>
      <text:p text:style-name="P272"><text:span text:style-name="T273">3.25</text:span><text:span text:style-name="T274">.<text:s/></text:span><text:span text:style-name="T275">patikra vietoje –<text:s/></text:span><text:span text:style-name="T276">Agentūros darbuotojų</text:span><text:span text:style-name="T277"><text:s/>atliekamas pareiškėjo ar paramos gavėjo paramos paraiškoje, mokėjimo prašyme ir kt. pateiktų duomenų, dokumentų, investicijų ir veiklų patikrinimas žuvininkystės projekto įgyvendinimo vietoje;</text:span></text:p>
      <text:p text:style-name="P278"><text:span text:style-name="T279">3.26</text:span><text:span text:style-name="T280">.<text:s/></text:span><text:span text:style-name="T281">sankcija</text:span><text:span text:style-name="T282"><text:s/>– pareiškėjui ar paramos gavėjui taikomas p</text:span><text:span text:style-name="T283">aramos dyd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84">Punkto pakeitimai:</text:p>
      <text:p text:style-name="P285"><text:span text:style-name="T286">Nr.<text:s/></text:span><text:a xlink:href="https://www.e-tar.lt/portal/legalAct.html?documentId=9b5cf76044fb11e6bd3bfefc575ccac4" office:target-frame-name="_top" xlink:show="replace"><text:span text:style-name="T287">3D-413</text:span></text:a><text:span text:style-name="T288">, 2016-07-08, paskelbta TAR 2016-07-08, i. k. 2016-19521</text:span></text:p>
      <text:p text:style-name="Normal"/>
      <text:p text:style-name="P289"><text:span text:style-name="T290">3.27</text:span><text:span text:style-name="T291">.<text:s/></text:span><text:span text:style-name="T292">teisės aktų nuostatų pažeidimas</text:span><text:span text:style-name="T293"><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4">adaryta žala;</text:span><text:s/></text:p>
      <text:p text:style-name="P295">Punkto pakeitimai:</text:p>
      <text:p text:style-name="P296"><text:span text:style-name="T297">Nr.<text:s/></text:span><text:a xlink:href="https://www.e-tar.lt/portal/legalAct.html?documentId=9b5cf76044fb11e6bd3bfefc575ccac4" office:target-frame-name="_top" xlink:show="replace"><text:span text:style-name="T298">3D-413</text:span></text:a><text:span text:style-name="T299">, 2016-07-08, paskelbta TAR 2016-07-08, i. k. 2016-19521</text:span></text:p>
      <text:p text:style-name="Normal"/>
      <text:p text:style-name="P300"><text:span text:style-name="T301">3.28</text:span><text:span text:style-name="T302">.</text:span><text:span text:style-name="T303"><text:s/>tęstinio paramos paraiškų teikimo laikotarpis</text:span><text:span text:style-name="T304"><text:s/></text:span><text:span text:style-name="T305">– laikotarpis, kai paramos paraiškos teikiamos nuolat, kol jose prašoma paramos suma pasiekia ne mažiau kaip 95 proc. tam tikram paraiškų priėmimo etapui numatytos paskirstyti paramos sumos, bet ne ilgiau kaip iki nustatyto termino pabaigos;</text:span></text:p>
      <text:p text:style-name="P306"><text:span text:style-name="T307">3.29</text:span><text:span text:style-name="T308">.<text:s/></text:span><text:span text:style-name="T309">tink</text:span><text:span text:style-name="T310">amos finansuoti žuvininkystės projekto išlaidos<text:s/></text:span><text:span text:style-name="T311">(toliau – tinkamos finansuoti išlaidos)<text:s/></text:span><text:span text:style-name="T312">–<text:s/></text:span><text:span text:style-name="T313">būtinos žuvininkystės projektui įgyvendinti realiai suplanuotos ir pagrįstos išlaidos, ne didesnės už įprastas rinkoje egzistuojančias kainas, patirtos ne anksčiau ka</text:span><text:span text:style-name="T314">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5">ams finansuoti skirtų lėšų, kai yra pagrįstos dokumentų originalais arba (jei tai neįmanoma) oficialiai patvirtintomis jų kopijomis;</text:span><text:s/></text:p>
      <text:p text:style-name="P316">Punkto pakeitimai:</text:p>
      <text:p text:style-name="P317"><text:span text:style-name="T318">Nr.<text:s/></text:span><text:a xlink:href="https://www.e-tar.lt/portal/legalAct.html?documentId=9b5cf76044fb11e6bd3bfefc575ccac4" office:target-frame-name="_top" xlink:show="replace"><text:span text:style-name="T319">3</text:span><text:span text:style-name="T320">D-413</text:span></text:a><text:span text:style-name="T321">, 2016-07-08, paskelbta TAR 2016-07-08, i. k. 2016-19521</text:span></text:p>
      <text:p text:style-name="Normal"/>
      <text:p text:style-name="P322"><text:span text:style-name="T323">3.30.</text:span><text:span text:style-name="T324"><text:s/>Neteko galios nuo 2017-11-18</text:span></text:p>
      <text:p text:style-name="P325">Punkto naikinimas:</text:p>
      <text:p text:style-name="P326"><text:span text:style-name="T327">Nr.<text:s/></text:span><text:a xlink:href="https://www.e-tar.lt/portal/legalAct.html?documentId=bdf78bc0cb6211e7910a89ac20768b0f" office:target-frame-name="_top" xlink:show="replace"><text:span text:style-name="T328">3D-738</text:span></text:a><text:span text:style-name="T329">, 2017-11-17, paskelbta TAR<text:s/></text:span><text:span text:style-name="T330">2017-11-17, i. k. 2017-18240</text:span></text:p>
      <text:p text:style-name="Normal"/>
      <text:p text:style-name="P331"><text:span text:style-name="T332">3.31</text:span><text:span text:style-name="T333">.</text:span><text:span text:style-name="T334"><text:s/>žuvininkystės projektas<text:s/></text:span><text:span text:style-name="T335">(toliau – projektas) – visuma dokumentų, kuriuose nurodomi žuvininkystės verslo plane (veiklos ir (arba) projekto apraše) numatyti veiksmai, pagrįsti paramos paraiškoje, jos prieduose ir tam t</text:span><text:span text:style-name="T336">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7">kirti finansiniai įnašai ir vėlesnis tomis finansinėmis priemonėmis teikiamas finansavimas;</text:span></text:p>
      <text:p text:style-name="P338"><text:span text:style-name="T339">3.32</text:span><text:span text:style-name="T340">.<text:s/></text:span><text:span text:style-name="T341">žuvininkystės projekto įgyvendinimo laikotarpis<text:s/></text:span><text:span text:style-name="T342">(toliau – projekto įgyvendinimo laikotarpis)</text:span><text:span text:style-name="T343"><text:s/>–<text:s/></text:span><text:span text:style-name="T344">laikotarpis nuo paramos paraiškos pateikimo iki paskutinio<text:s/></text:span><text:span text:style-name="T345">mokėjimo prašymo ir galutinės projekto įgyvendinimo ataskaitos pateikimo dienos;</text:span><text:span text:style-name="T346"><text:s/></text:span></text:p>
      <text:p text:style-name="P347"><text:span text:style-name="T348">3.33</text:span><text:span text:style-name="T349">.<text:s/></text:span><text:span text:style-name="T350">žuvininkystės projekto kontrolės laikotarpis<text:s/></text:span><text:span text:style-name="T351">(toliau – projekto kontrolės laikotarpis)</text:span><text:span text:style-name="T352"><text:s/>–<text:s/></text:span><text:span text:style-name="T353">laikotarpis nuo paskutinio mokėjimo prašymo ir galutinės žuvininkystės proj</text:span><text:span text:style-name="T354">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5">nimo taisyklėse nenustatyta kitaip;<text:s/></text:span></text:p>
      <text:p text:style-name="P356"><text:span text:style-name="T357">3.34</text:span><text:span text:style-name="T358">.<text:s/></text:span><text:span text:style-name="T359">žuvininkystės projekto priežiūros rodikliai<text:s/></text:span><text:span text:style-name="T360">(toliau – projekto priežiūros rodikliai)</text:span><text:span text:style-name="T361"><text:s/>–<text:s/></text:span><text:span text:style-name="T362">paramos paraiškoje numatyti pasiekti žuvininkystės projekto rodikliai.</text:span></text:p>
      <text:p text:style-name="P363"><text:span text:style-name="T364">Kiti šiose Taisyklėse vartojami sutrumpinimai ir<text:s/></text:span><text:span text:style-name="T365">sąvokos apibrėžti reglamente (ES) 1303/2013, reglamente (ES) Nr. 508/2014, Veiksmų programoje ir kituose ES ir nacionaliniuose teisės aktuose.</text:span></text:p>
      <text:p text:style-name="P366"><text:span text:style-name="T367">3.35</text:span><text:span text:style-name="T368">.<text:s/></text:span><text:span text:style-name="T369">žuvininkystės projekto rizikingumas<text:s/></text:span><text:span text:style-name="T370">–<text:s/></text:span><text:span text:style-name="T371"><text:s/></text:span><text:span text:style-name="T372">visuma rizikos veiksnių, galinčių lemti žuvininkystės projekto į</text:span><text:span text:style-name="T373">gyvendinimo eigą.</text:span><text:s/></text:p>
      <text:p text:style-name="P374"/>
      <text:p text:style-name="P375">Papildyta papunkčiu:</text:p>
      <text:p text:style-name="P376"><text:span text:style-name="T377">Nr.<text:s/></text:span><text:a xlink:href="https://www.e-tar.lt/portal/legalAct.html?documentId=9b5cf76044fb11e6bd3bfefc575ccac4" office:target-frame-name="_top" xlink:show="replace"><text:span text:style-name="T378">3D-413</text:span></text:a><text:span text:style-name="T379">, 2016-07-08, paskelbta TAR 2016-07-08, i. k. 2016-19521</text:span></text:p>
      <text:p text:style-name="Normal"/>
      <text:p text:style-name="P380"><text:span text:style-name="T381">II</text:span><text:span text:style-name="T382">.<text:s/></text:span><text:span text:style-name="T383">Veiksmų programOS Įgyvendinimo VALDYM</text:span><text:span text:style-name="T384">as IR KONTROLĖ<text:s/></text:span></text:p>
      <text:p text:style-name="P385"/>
      <text:p text:style-name="P386"><text:span text:style-name="T387">I</text:span><text:span text:style-name="T388"><text:s/>SKIRSNIS</text:span></text:p>
      <text:p text:style-name="P389"><text:span text:style-name="T390">INSTITUCIJŲ PASKYRIMAS</text:span></text:p>
      <text:p text:style-name="P391"/>
      <text:p text:style-name="P392"><text:span text:style-name="T393">4</text:span><text:span text:style-name="T394">. Institucijos, atsakingos už Veiksmų programos įgyvendinimą bei valdymą ir kontrolę, paskirtos 2014 m. rugsėjo 3 d. Lietuvos Respublikos Vyriausybės nutarimu Nr. 907 „Dėl institucijų, atsakingų<text:s/></text:span><text:span text:style-name="T395">už Lietuvos žuvininkystės sektoriaus 2014–2020 metų veiksmų programos valdymą ir kontrolę, paskyrimo“.</text:span></text:p>
      <text:p text:style-name="P396">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97"><text:span text:style-name="T398">6</text:span><text:span text:style-name="T399">. Tarpine ir tvirtinančiąja institucija paskirta Agentūra. Funkcijų atskyrimo principui užtikrinti, skiriami Agentūros struktūriniai padal</text:span><text:span text:style-name="T400">iniai, tarpinės institucijos funkcijoms atlikti, funkciškai nepriklausomi nuo Agentūros struktūrinių padalinių, atliekančių tvirtinančiosios institucijos funkcijas.</text:span></text:p>
      <text:p text:style-name="P401">7. VI, tarpinė ir tvirtinančioji institucijos,<text:span text:style-name="T402"><text:s/>vadovaudamosi reglamento (ES) 1303/2013 XIII priedo 3 punktu, šių Taisyklių nuostatomis, parengia ir, atsižvelgdamos į savo institucinę struktūrą, patvirtina atliekamų procedūrų pagal pavestas funkcijas aprašus.</text:span></text:p>
      <text:p text:style-name="P403"/>
      <text:p text:style-name="P404"><text:span text:style-name="T405">II</text:span><text:span text:style-name="T406"><text:s/>SKIRSNIS</text:span></text:p>
      <text:p text:style-name="P407"><text:span text:style-name="T408">VADOVAUJANČIOSIOS IR AUD</text:span><text:span text:style-name="T409">ITO INSTITUCIJOS FUNKCIJOS</text:span></text:p>
      <text:p text:style-name="P410"/>
      <text:p text:style-name="P411"><text:span text:style-name="T412">8</text:span><text:span text:style-name="T413">. Ministerija, atliekanti VI funkcijas, atsako už Veiksmų programos valdymą laikantis patikimo finansų valdymo principo.</text:span></text:p>
      <text:p text:style-name="P414"><text:span text:style-name="T415">9</text:span><text:span text:style-name="T416">. Ministerija atlieka šias reglamento (ES) 1303/2013 125 straipsnyje nustatytas funkcijas:</text:span></text:p>
      <text:p text:style-name="P417"><text:span text:style-name="T418">9.1</text:span><text:span text:style-name="T419">.</text:span><text:span text:style-name="T420"><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421">lių ir planuojamų rezultatų pasiekimus;</text:span></text:p>
      <text:p text:style-name="P422"><text:span text:style-name="T423">9.2</text:span><text:span text:style-name="T424">. kiekvienais metais rengia ir, stebėsenos komitetui patvirtinus, teikia EK metinę įgyvendinimo ataskaitą, o Veiksmų programos pabaigoje – galutinę ataskaitą;</text:span></text:p>
      <text:p text:style-name="P425"><text:span text:style-name="T426">9.3</text:span><text:span text:style-name="T427">. Agentūrai teikia informaciją, kuri yra sv</text:span><text:span text:style-name="T428">arbi jos funkcijoms vykdyti ir veiksmams įgyvendinti;</text:span></text:p>
      <text:p text:style-name="P429"><text:span text:style-name="T430">9.4</text:span><text:span text:style-name="T431">. užtikrina viešinimą apie Veiksmų programą plačiajai visuomenei, teikiant informaciją apie ES vaidmenį įgyvendinant Veiksmų programą;</text:span></text:p>
      <text:p text:style-name="P432"><text:span text:style-name="T433">9.5</text:span><text:span text:style-name="T434">. parengia ir patvirtina atitinkamas atrankos procedūras ir kriterijus, kurie:<text:s/></text:span></text:p>
      <text:p text:style-name="P435"><text:span text:style-name="T436">9.5.1</text:span><text:span text:style-name="T437">. padeda užtikrinti, kad projektu būtų prisidėta siekiant atitinkamo ES prioriteto konkrečių tikslų ir rezultato rodiklių siekimo;<text:s/></text:span></text:p>
      <text:p text:style-name="P438"><text:span text:style-name="T439">9.5.2</text:span><text:span text:style-name="T440">. yra nediskriminuojantys ir</text:span><text:span text:style-name="T441"><text:s/>skaidrūs;<text:s/></text:span></text:p>
      <text:p text:style-name="P442"><text:span text:style-name="T443">9.5.3</text:span><text:span text:style-name="T444">. atitinka<text:s/></text:span>reglamento (ES) 1303/2013<text:s/><text:span text:style-name="T445">7 ir 8 straipsniuose nustatytus bendruosius principus;<text:s/></text:span></text:p>
      <text:p text:style-name="P446"><text:span text:style-name="T447">9.6</text:span><text:span text:style-name="T448">. Veiksmų programos finansų valdymo ir kontrolės srityje rengia valdymo pareiškimą ir metinę galutinių audito ataskaitų ir atliktų patikrinimų santrauką, nurodytą 2018 m. liepos 18 d. Europos Parlamento ir Tarybos Reglamento (ES, Euratomas) Nr. 2018/1046 d</text:span><text:span text:style-name="T449">ėl Sąjungos bendrajam biudžetui taikomų finansinių taisyklių, kuriuo iš dalies keičiami reglamentai (ES) Nr. 1296/20103, (ES) Nr. 1301/2013, (ES) Nr. 1303/2013, (ES) Nr. 1304/2013, (ES) Nr. 1309/2013, (ES) Nr. 1316/2013, (ES) Nr. 223/2014, (ES) Nr. 283/201</text:span><text:span text:style-name="T450">4 ir Sprendimas Nr. 541/2014/ES, bei panaikinamas Tarybos reglamentas (EB, Euratomas) Nr. 966/2012, 63 straipsnio 5 dalies a ir b punktuose ir 63 straipsnio 6 ir 7 dalyse.<text:s/></text:span></text:p>
      <text:p text:style-name="P451">Punkto pakeitimai:</text:p>
      <text:p text:style-name="P452"><text:span text:style-name="T453">Nr.<text:s/></text:span><text:a xlink:href="https://www.e-tar.lt/portal/legalAct.html?documentId=3a7429e09bec11ea9515f752ff221ec9" office:target-frame-name="_top" xlink:show="replace"><text:span text:style-name="T454">3D-391</text:span></text:a><text:span text:style-name="T455">, 2020-05-22, paskelbta TAR 2020-05-22, i. k. 2020-10967</text:span></text:p>
      <text:p text:style-name="P456"><text:span text:style-name="T457">Nr.<text:s/></text:span><text:a xlink:href="https://www.e-tar.lt/portal/legalAct.html?documentId=2f1a1c407e7011ec993ff5ca6e8ba60c" office:target-frame-name="_top" xlink:show="replace"><text:span text:style-name="T458">3D-42</text:span></text:a><text:span text:style-name="T459">, 2022-01-26, paskelbta TAR 2022-01-26, i. k. 20</text:span><text:span text:style-name="T460">22-01148</text:span></text:p>
      <text:p text:style-name="Normal"/>
      <text:p text:style-name="P461"><text:span text:style-name="T462">10</text:span><text:span text:style-name="T463">. Ministerijos struktūriniai padaliniai įgyvendina VPVK sprendimus ir vykdo šias funkcijas:</text:span></text:p>
      <text:p text:style-name="P464"><text:span text:style-name="T465">10.1</text:span><text:span text:style-name="T466">.<text:s/></text:span><text:span text:style-name="T467">Žuvininkystės skyrius:</text:span><text:s/><text:span text:style-name="T468"><text:s/></text:span></text:p>
      <text:p text:style-name="P469">Punkto pakeitimai:</text:p>
      <text:p text:style-name="P470"><text:span text:style-name="T471">Nr.<text:s/></text:span><text:a xlink:href="https://www.e-tar.lt/portal/legalAct.html?documentId=19f13290868511e8af589337bf1eb893" office:target-frame-name="_top" xlink:show="replace"><text:span text:style-name="T472">3D-487</text:span></text:a><text:span text:style-name="T473">, 2018-07-13, paskelbta TAR 2018-07-13, i. k. 2018-11963</text:span></text:p>
      <text:p text:style-name="P474"><text:span text:style-name="T475">10.1.1</text:span><text:span text:style-name="T476">. parengia Veiksmų programą ir Lietuvos Respublikos Vyriausybei jai pritarus, pateikia EK</text:span><text:span text:style-name="T477">;<text:s/></text:span></text:p>
      <text:p text:style-name="P478"><text:span text:style-name="T479">10.1.2</text:span><text:span text:style-name="T480">.<text:s/></text:span><text:span text:style-name="T481">parengia ir nustatyta tvarka teikia tvirtinti įgyvendinimo taisykles;<text:s/></text:span></text:p>
      <text:p text:style-name="P482"><text:span text:style-name="T483">10.1.3</text:span><text:span text:style-name="T484">. atlieka stebėsenos komiteto sekretoriato funkcijas;<text:s/></text:span></text:p>
      <text:p text:style-name="P485"><text:span text:style-name="T486">10.1.4</text:span><text:span text:style-name="T487">. siekdamas užtikrinti efektyvų Veiksmų programos įgyvendinimą, inicijuoja jos pakeitimus ir te</text:span><text:span text:style-name="T488">ikia svarstyti stebėsenos komitetui, o jam pritarus – EK;</text:span><text:s/></text:p>
      <text:p text:style-name="P489">Punkto pakeitimai:</text:p>
      <text:p text:style-name="P490"><text:span text:style-name="T491">Nr.<text:s/></text:span><text:a xlink:href="https://www.e-tar.lt/portal/legalAct.html?documentId=9b5cf76044fb11e6bd3bfefc575ccac4" office:target-frame-name="_top" xlink:show="replace"><text:span text:style-name="T492">3D-413</text:span></text:a><text:span text:style-name="T493">, 2016-07-08, paskelbta TAR 2016-07-08, i. k. 2016-19521</text:span></text:p>
      <text:p text:style-name="Normal"/>
      <text:p text:style-name="P494"><text:span text:style-name="T495">10.1.5</text:span><text:span text:style-name="T496">.<text:s/></text:span><text:span text:style-name="T497">rengia ir nustatyta tvarka teikia tvirtinti su Veiksmų programos įgyvendinimu susijusius teisės aktus (kitus, nei nurodyta šių Taisyklių 10.1.2 papunktyje);</text:span><text:s/></text:p>
      <text:p text:style-name="P498">Punkto pakeitimai:</text:p>
      <text:p text:style-name="P499"><text:span text:style-name="T500">Nr.<text:s/></text:span><text:a xlink:href="https://www.e-tar.lt/portal/legalAct.html?documentId=9b5cf76044fb11e6bd3bfefc575ccac4" office:target-frame-name="_top" xlink:show="replace"><text:span text:style-name="T501">3D-413</text:span></text:a><text:span text:style-name="T502">, 2016-07-08, paskelbta TAR 2016-07-08, i. k. 2016-19521</text:span></text:p>
      <text:p text:style-name="Normal"/>
      <text:p text:style-name="P503"><text:span text:style-name="T504">10.1.6</text:span><text:span text:style-name="T505">. nustato didžiausius metinius Veiksmų programos priemonių lėšų limitus (toliau – lėšų</text:span><text:span text:style-name="T506"><text:s/>limitai),</text:span><text:span text:style-name="T507"><text:s/></text:span><text:span text:style-name="T508">paramos paraiškų priėmimo laikotarpius</text:span><text:span text:style-name="T509"><text:s/></text:span><text:span text:style-name="T510">(toliau – paraiškų priėmimo grafikas) ir tvirtina Ministerijos nustatyta tvarka;</text:span><text:s/></text:p>
      <text:p text:style-name="P511">Punkto pakeitimai:</text:p>
      <text:p text:style-name="P512"><text:span text:style-name="T513">Nr.<text:s/></text:span><text:a xlink:href="https://www.e-tar.lt/portal/legalAct.html?documentId=9b5cf76044fb11e6bd3bfefc575ccac4" office:target-frame-name="_top" xlink:show="replace"><text:span text:style-name="T514">3D-</text:span><text:span text:style-name="T515">413</text:span></text:a><text:span text:style-name="T516">, 2016-07-08, paskelbta TAR 2016-07-08, i. k. 2016-19521</text:span></text:p>
      <text:p text:style-name="Normal"/>
      <text:p text:style-name="P517"><text:span text:style-name="T518">10.1.7</text:span><text:span text:style-name="T519">. tuo atveju, kai projektų atranka nėra pavesta Agentūrai, organizuoja projektų atrankos komitetų darbą, teikia Agentūrai informaciją apie priimtą sprendimą dėl projektų atrankos ir dėl</text:span><text:span text:style-name="T520"><text:s/>galutinio sprendimo dėl paramos skyrimo;</text:span></text:p>
      <text:p text:style-name="P521"><text:span text:style-name="T522">10.1.8</text:span><text:span text:style-name="T523">. atsižvelgdamas į numatomą paraiškų priėmimo grafiką, derina su Agentūra jos EK rengiamas finansines prognozes apie planuojamas pateikti išlaidų deklaracijas einamaisiais ir pirmaisiais ateinančiais meta</text:span><text:span text:style-name="T524">is;<text:s/></text:span></text:p>
      <text:p text:style-name="P525">Punkto pakeitimai:</text:p>
      <text:p text:style-name="P526"><text:span text:style-name="T527">Nr.<text:s/></text:span><text:a xlink:href="https://www.e-tar.lt/portal/legalAct.html?documentId=9b5cf76044fb11e6bd3bfefc575ccac4" office:target-frame-name="_top" xlink:show="replace"><text:span text:style-name="T528">3D-413</text:span></text:a><text:span text:style-name="T529">, 2016-07-08, paskelbta TAR 2016-07-08, i. k. 2016-19521</text:span></text:p>
      <text:p text:style-name="Normal"/>
      <text:p text:style-name="P530"><text:span text:style-name="T531">10.1.9</text:span><text:span text:style-name="T532">. dalyvauja kuriant ir vystant informacines sistemas, už</text:span><text:span text:style-name="T533">tikrinant, kad šios sistemos būtų tinkamos Veiksmų programos įgyvendinimo, valdymo, stebėsenos ir vertinimo ir kitoms funkcijoms atlikti;</text:span></text:p>
      <text:p text:style-name="P534"><text:span text:style-name="T535">10.1.10</text:span><text:span text:style-name="T536"><text:s/>pagal kompetenciją dalyvauja nagrinėjant skundus, susijusius su Veiksmų programa ir jos priemonėmis, pagal</text:span><text:span text:style-name="T537"><text:s/>poreikį teikia informaciją Teisėkūros ir atstovavimo<text:s/></text:span><text:span text:style-name="T538">skyriui</text:span><text:span text:style-name="T539">;</text:span><text:s/></text:p>
      <text:p text:style-name="P540">Punkto pakeitimai:</text:p>
      <text:p text:style-name="P541"><text:span text:style-name="T542">Nr.<text:s/></text:span><text:a xlink:href="https://www.e-tar.lt/portal/legalAct.html?documentId=19f13290868511e8af589337bf1eb893" office:target-frame-name="_top" xlink:show="replace"><text:span text:style-name="T543">3D-487</text:span></text:a><text:span text:style-name="T544">, 2018-07-13, paskelbta TAR 2018-07-13, i. k. 2018-11963</text:span></text:p>
      <text:p text:style-name="Normal"/>
      <text:p text:style-name="P545"><text:span text:style-name="T546">10.1.11</text:span><text:span text:style-name="T547">. organizuoja Veiksmų programos vertinimą, informuoja apie vertinimo rezultatus <text:s/>stebėsenos komitetą ir EK, bendradarbiauja su EK atliekant galutinį Veiksmų programos vertinimą;</text:span><text:s/></text:p>
      <text:p text:style-name="P548">Punkto pakeitimai:</text:p>
      <text:p text:style-name="P549"><text:span text:style-name="T550">Nr.<text:s/></text:span><text:a xlink:href="https://www.e-tar.lt/portal/legalAct.html?documentId=9b5cf76044fb11e6bd3bfefc575ccac4" office:target-frame-name="_top" xlink:show="replace"><text:span text:style-name="T551">3D-413</text:span></text:a><text:span text:style-name="T552">, 2016-07-08, paskelbta TAR 2016-07-08, i. k. 2016-19521</text:span></text:p>
      <text:p text:style-name="Normal"/>
      <text:p text:style-name="P553"><text:span text:style-name="T554">10.1.12</text:span><text:span text:style-name="T555">. tvirtina Veiksmų programos techninės paramos lėšų paskirstymą tarp Veiksmų programą administruojančių institucijų;</text:span><text:s/></text:p>
      <text:p text:style-name="P556">Punkto pakeitimai:</text:p>
      <text:p text:style-name="P557"><text:span text:style-name="T558">Nr.<text:s/></text:span><text:a xlink:href="https://www.e-tar.lt/portal/legalAct.html?documentId=9b5cf76044fb11e6bd3bfefc575ccac4" office:target-frame-name="_top" xlink:show="replace"><text:span text:style-name="T559">3D-413</text:span></text:a><text:span text:style-name="T560">, 2016-07-08, paskelbta TAR 2016-07-08, i. k. 2016-19521</text:span></text:p>
      <text:p text:style-name="Normal"/>
      <text:p text:style-name="P561"><text:span text:style-name="T562">10.1.13</text:span><text:span text:style-name="T563">.  užtikrina, kad Veiksmų programai skirtos lėšos būtų išmokamos laiku</text:span><text:span text:style-name="T564"><text:s/>ir nebūtų prarastos dėl reglamento (ES) Nr. 1303/2013 136 straipsnyje nustatyto savaiminio įsipareigojimų panaikinimo principo (n+3 taisyklės) taikymo;</text:span></text:p>
      <text:p text:style-name="P565"><text:span text:style-name="T566">10.1.14</text:span><text:span text:style-name="T567">. reglamento (ES) Nr. 1303/2013 136 straipsnyje nustatyto savaiminio įsipareigojimų<text:s/></text:span><text:span text:style-name="T568">panaikinimo principo (n+3 taisyklės) taikymo atveju teikia pasiūlymus ir (arba) rengia patikslintą Veiksmų programos finansavimo planą, kuriame sumažintą paramos sumą paskirsto pagal prioritetus ir Veiksmų programos priemones;</text:span></text:p>
      <text:p text:style-name="P569"><text:span text:style-name="T570">10.1.15</text:span><text:span text:style-name="T571">. esant būtinybei<text:s/></text:span><text:span text:style-name="T572">atlieka patikras pareiškėjo ar paramos gavėjo projekto įgyvendinimo vietoje;</text:span><text:s/></text:p>
      <text:p text:style-name="P573">Punkto pakeitimai:</text:p>
      <text:p text:style-name="P574"><text:span text:style-name="T575">Nr.<text:s/></text:span><text:a xlink:href="https://www.e-tar.lt/portal/legalAct.html?documentId=9b5cf76044fb11e6bd3bfefc575ccac4" office:target-frame-name="_top" xlink:show="replace"><text:span text:style-name="T576">3D-413</text:span></text:a><text:span text:style-name="T577">, 2016-07-08, paskelbta TAR 2016-07-08, i. k. 2016-</text:span><text:span text:style-name="T578">19521</text:span></text:p>
      <text:p text:style-name="Normal"/>
      <text:p text:style-name="P579"><text:span text:style-name="T580">10.1.16</text:span><text:span text:style-name="T581">. kuria ir prižiūri Veiksmų programos valdymo ir kontrolės sistemą;</text:span></text:p>
      <text:p text:style-name="P582"><text:span text:style-name="T583">10.1.17</text:span><text:span text:style-name="T584">.  nuo 2015 iki 2023 metų per 20 darbo</text:span><text:span text:style-name="T585"><text:s/></text:span><text:span text:style-name="T586">dienų nuo kiekvieno kalendorinio ketvirčio pabaigos teikia Lietuvos Respublikos Vyriausybei informaciją apie Veiksmų<text:s/></text:span><text:span text:style-name="T587">programos įgyvendinimą Lietuvoje;</text:span><text:s/></text:p>
      <text:p text:style-name="P588">Punkto pakeitimai:</text:p>
      <text:p text:style-name="P589"><text:span text:style-name="T590">Nr.<text:s/></text:span><text:a xlink:href="https://www.e-tar.lt/portal/legalAct.html?documentId=9b5cf76044fb11e6bd3bfefc575ccac4" office:target-frame-name="_top" xlink:show="replace"><text:span text:style-name="T591">3D-413</text:span></text:a><text:span text:style-name="T592">, 2016-07-08, paskelbta TAR 2016-07-08, i. k. 2016-19521</text:span></text:p>
      <text:p text:style-name="Normal"/>
      <text:p text:style-name="P593"><text:span text:style-name="T594">10.1.18</text:span><text:span text:style-name="T595">. rengia Veiksmų programo</text:span><text:span text:style-name="T596">s viešinimo strategiją ir koordinuoja Veiksmų programos viešinimo strategijos įgyvendinimą;</text:span><text:s/></text:p>
      <text:p text:style-name="P597">Papildyta papunkčiu:</text:p>
      <text:p text:style-name="P598"><text:span text:style-name="T599">Nr.<text:s/></text:span><text:a xlink:href="https://www.e-tar.lt/portal/legalAct.html?documentId=9b5cf76044fb11e6bd3bfefc575ccac4" office:target-frame-name="_top" xlink:show="replace"><text:span text:style-name="T600">3D-413</text:span></text:a><text:span text:style-name="T601">, 2016-07-08, paskelbta TAR 2016-0</text:span><text:span text:style-name="T602">7-08, i. k. 2016-19521</text:span></text:p>
      <text:p text:style-name="Normal"/>
      <text:p text:style-name="P603"><text:span text:style-name="T604">10.1.19</text:span><text:span text:style-name="T605">.<text:s/></text:span><text:span text:style-name="T606">ne vėliau kaip per 6 mėnesius nuo Veiksmų programos patvirtinimo teikia stebėsenos komitetui Veiksmų programos viešinimo strategiją, informuoja stebėsenos komitetą apie pažangą įgyvendinant Veiksmų programos viešinimo s</text:span><text:span text:style-name="T607">trategiją, rezultatus, jos keitimus bei planuojamus viešinimo ir informavimo veiksmus;</text:span><text:s/></text:p>
      <text:p text:style-name="P608">Papildyta papunkčiu:</text:p>
      <text:p text:style-name="P609"><text:span text:style-name="T610">Nr.<text:s/></text:span><text:a xlink:href="https://www.e-tar.lt/portal/legalAct.html?documentId=9b5cf76044fb11e6bd3bfefc575ccac4" office:target-frame-name="_top" xlink:show="replace"><text:span text:style-name="T611">3D-413</text:span></text:a><text:span text:style-name="T612">, 2016-07-08, paskelbta TAR 2016-07-08,</text:span><text:span text:style-name="T613"><text:s/>i. k. 2016-19521</text:span></text:p>
      <text:p text:style-name="Normal"/>
      <text:p text:style-name="P614"><text:span text:style-name="T615">10.2</text:span><text:span text:style-name="T616">.<text:s/></text:span><text:span text:style-name="T617">Finansų ir biudžeto departamento Biudžeto skyrius</text:span><text:span text:style-name="T618">:</text:span><text:s/><text:span text:style-name="T619"><text:s/></text:span></text:p>
      <text:p text:style-name="P620">Punkto pakeitimai:</text:p>
      <text:p text:style-name="P621"><text:span text:style-name="T622">Nr.<text:s/></text:span><text:a xlink:href="https://www.e-tar.lt/portal/legalAct.html?documentId=19f13290868511e8af589337bf1eb893" office:target-frame-name="_top" xlink:show="replace"><text:span text:style-name="T623">3D-487</text:span></text:a><text:span text:style-name="T624">, 2018-07-13, paskelbta TAR 2018-07-13, i. k.</text:span><text:span text:style-name="T625"><text:s/>2018-11963</text:span></text:p>
      <text:p text:style-name="P626"><text:span text:style-name="T627">Nr.<text:s/></text:span><text:a xlink:href="https://www.e-tar.lt/portal/legalAct.html?documentId=2f1a1c407e7011ec993ff5ca6e8ba60c" office:target-frame-name="_top" xlink:show="replace"><text:span text:style-name="T628">3D-42</text:span></text:a><text:span text:style-name="T629">, 2022-01-26, paskelbta TAR 2022-01-26, i. k. 2022-01148</text:span></text:p>
      <text:p text:style-name="P630"><text:span text:style-name="T631">10.2.1</text:span><text:span text:style-name="T632">.<text:s/></text:span><text:span text:style-name="T633">vadovaudamasis teisės aktais, reglamentuojančiais Lietuvos Respublikos</text:span><text:span text:style-name="T634"><text:s/>valstybės biudžeto sudarymą ir vykdymą, ir atsižvelgdamas į Ministerijos Žuvininkystės skyriaus / tarpinės institucijos pateiktas planuojamų padaryti išlaidų prognozes, planuoja valstybės biudžeto asignavimų poreikį Veiksmų programai įgyvendinti ir teikia</text:span><text:span text:style-name="T635"><text:s/>pasiūlymus dėl asignavimų Veiksmų programai numatymo Lietuvos Respublikos valstybės biudžete;</text:span><text:s/></text:p>
      <text:p text:style-name="P636">Punkto pakeitimai:</text:p>
      <text:p text:style-name="P637"><text:span text:style-name="T638">Nr.<text:s/></text:span><text:a xlink:href="https://www.e-tar.lt/portal/legalAct.html?documentId=19f13290868511e8af589337bf1eb893" office:target-frame-name="_top" xlink:show="replace"><text:span text:style-name="T639">3D-487</text:span></text:a><text:span text:style-name="T640">, 2018-07-13, paskelbta TAR 2018-</text:span><text:span text:style-name="T641">07-13, i. k. 2018-11963</text:span></text:p>
      <text:p text:style-name="Normal"/>
      <text:p text:style-name="P642"><text:span text:style-name="T643">10.2.2</text:span><text:span text:style-name="T644">. rengia ir nustatyta tvarka teikia tvirtinti grąžintinų lėšų, susidariusių įgyvendinant Veiksmų programos priemones, administravimo taisykles;</text:span></text:p>
      <text:p text:style-name="P645"><text:span text:style-name="T646">10.2.3</text:span><text:span text:style-name="T647">. rengia ir nustatyta tvarka teikia tvirtinti lėšų Veiksmų<text:s/></text:span><text:span text:style-name="T648">programos priemonėms įgyvendinti išmokėjimo ir gavimo iš EK taisykles;</text:span></text:p>
      <text:p text:style-name="P649"><text:span text:style-name="T650">10.2.4</text:span><text:span text:style-name="T651">. tvarko EJRŽF ir bendrojo finansavimo, skiriamo iš Lietuvos Respublikos valstybės biudžeto, lėšų apskaitą tiek, kiek reikalauja nustatyta Lietuvos Respublikos valstybės biudž</text:span><text:span text:style-name="T652">eto lėšų apskaitymo tvarka, Lietuvos Respublikos buhalterinės apskaitos įstatymas, <text:s/>siekiant apskaitos duomenų tikslumo, informatyvumo;</text:span></text:p>
      <text:p text:style-name="P653"><text:span text:style-name="T654">10.2.5</text:span><text:span text:style-name="T655">. pagal kompetenciją atlieka 10.1.5 ir 10.1.13–10.1.14 papunkčiuose nurodytas funkcijas;<text:s/></text:span></text:p>
      <text:p text:style-name="P656"><text:span text:style-name="T657">10.3</text:span><text:span text:style-name="T658">.<text:s/></text:span><text:span text:style-name="T659">Teisėkūr</text:span><text:span text:style-name="T660">os ir atstovavimo<text:s/></text:span><text:span text:style-name="T661">skyrius</text:span><text:span text:style-name="T662">:</text:span><text:s/><text:span text:style-name="T663"><text:s/></text:span></text:p>
      <text:p text:style-name="P664">Punkto pakeitimai:</text:p>
      <text:p text:style-name="P665"><text:span text:style-name="T666">Nr.<text:s/></text:span><text:a xlink:href="https://www.e-tar.lt/portal/legalAct.html?documentId=19f13290868511e8af589337bf1eb893" office:target-frame-name="_top" xlink:show="replace"><text:span text:style-name="T667">3D-487</text:span></text:a><text:span text:style-name="T668">, 2018-07-13, paskelbta TAR 2018-07-13, i. k. 2018-11963</text:span></text:p>
      <text:p text:style-name="P669"><text:span text:style-name="T670">10.3.1</text:span><text:span text:style-name="T671">.<text:s/></text:span><text:span text:style-name="T672">atlieka teisinę ekspertizę ir tei</text:span><text:span text:style-name="T673">kia išvadas, pastabas, pasiūlymus dėl teisės aktų projektų, susijusių su Veiksmų programos administravimu;</text:span></text:p>
      <text:p text:style-name="P674"><text:span text:style-name="T675">10.3.2</text:span><text:span text:style-name="T676">. yra atsakingas už pareiškėjų ir paramos gavėjų pateiktų skundų, susijusių su Veiksmų programos priemonėmis, nagrinėjimą;<text:s/></text:span></text:p>
      <text:p text:style-name="P677"><text:span text:style-name="T678">10.3.3</text:span><text:span text:style-name="T679"><text:s/>paga</text:span><text:span text:style-name="T680">l kompetenciją atlieka 10.1.5, 10.1.13–10.1.14 papunkčiuose nurodytas funkcijas;<text:s/></text:span></text:p>
      <text:p text:style-name="P681">Punkto pakeitimai:</text:p>
      <text:p text:style-name="P682"><text:span text:style-name="T683">Nr.<text:s/></text:span><text:a xlink:href="https://www.e-tar.lt/portal/legalAct.html?documentId=9b5cf76044fb11e6bd3bfefc575ccac4" office:target-frame-name="_top" xlink:show="replace"><text:span text:style-name="T684">3D-413</text:span></text:a><text:span text:style-name="T685">, 2016-07-08, paskelbta TAR 2016-07-08, i. k. 2</text:span><text:span text:style-name="T686">016-19521</text:span></text:p>
      <text:p text:style-name="Normal"/>
      <text:p text:style-name="P687"><text:span text:style-name="T688">10.3.4.</text:span><text:span text:style-name="T689"><text:s/>Neteko galios nuo 2020-05-23</text:span></text:p>
      <text:p text:style-name="P690">Punkto naikinimas:</text:p>
      <text:p text:style-name="P691"><text:span text:style-name="T692">Nr.<text:s/></text:span><text:a xlink:href="https://www.e-tar.lt/portal/legalAct.html?documentId=3a7429e09bec11ea9515f752ff221ec9" office:target-frame-name="_top" xlink:show="replace"><text:span text:style-name="T693">3D-391</text:span></text:a><text:span text:style-name="T694">, 2020-05-22, paskelbta TAR 2020-05-22, i. k. 2020-10967</text:span></text:p>
      <text:p text:style-name="Normal"/>
      <text:p text:style-name="P695"><text:span text:style-name="T696">10.3.5</text:span><text:span text:style-name="T697">. vykdo<text:s/></text:span><text:span text:style-name="T698">antikorupcinį Veiksmų programos priemonių įgyvendinimo taisyklių ir kitų teisės aktų, susijusių su Veiksmų programos priemonėmis, vertinimą;</text:span></text:p>
      <text:p text:style-name="P699"><text:span text:style-name="T700">10.3.6</text:span><text:span text:style-name="T701">. rengia ir nustatyta tvarka teikia tvirtinti Sankcijų taikymo metodiką;</text:span></text:p>
      <text:p text:style-name="P702"><text:span text:style-name="T703">10.3</text:span><text:span text:style-name="T704">1</text:span><text:span text:style-name="T705"><text:s/></text:span><text:span text:style-name="T706">Teisės ir personalo<text:s/></text:span><text:span text:style-name="T707">skyrius atlieka pažeidimų kontrolieriaus funkcijas;</text:span><text:s/></text:p>
      <text:p text:style-name="P708">Papildyta papunkčiu:</text:p>
      <text:p text:style-name="P709"><text:span text:style-name="T710">Nr.<text:s/></text:span><text:a xlink:href="https://www.e-tar.lt/portal/legalAct.html?documentId=3a7429e09bec11ea9515f752ff221ec9" office:target-frame-name="_top" xlink:show="replace"><text:span text:style-name="T711">3D-391</text:span></text:a><text:span text:style-name="T712">, 2020-05-22, paskelbta TAR 2020-05-22, i. k. 2020-10967</text:span></text:p>
      <text:p text:style-name="Normal"/>
      <text:p text:style-name="P713"><text:span text:style-name="T714">10.4</text:span><text:span text:style-name="T715">. Ryšių su visuomene ir bendradarbiavimo skyrius<text:s/></text:span><text:span text:style-name="T716">informuoja galimus pareiškėjus, paramos gavėjus, socialinius partnerius bei plačiąją visuomenę apie Veiksmų programos teikiamas galimybes, reikalavimus paramai gauti, ES finansinį įnašą bei ES vaidmenį įgyve</text:span><text:span text:style-name="T717">ndinant Veiksmų programą, apie paramos panaudojimo patirtį, paramos poveikį žuvininkystės sektoriui, šalies ekonominiam ir socialiniam vystymuisi;</text:span><text:span text:style-name="T718"><text:s/></text:span></text:p>
      <text:p text:style-name="P719">Punkto pakeitimai:</text:p>
      <text:p text:style-name="P720"><text:span text:style-name="T721">Nr.<text:s/></text:span><text:a xlink:href="https://www.e-tar.lt/portal/legalAct.html?documentId=9b5cf76044fb11e6bd3bfefc575ccac4" office:target-frame-name="_top" xlink:show="replace"><text:span text:style-name="T722">3D-413</text:span></text:a><text:span text:style-name="T723">, 2016-07-08, paskelbta TAR 2016-07-08, i. k. 2016-19521</text:span></text:p>
      <text:p text:style-name="P724"><text:span text:style-name="T725">Nr.<text:s/></text:span><text:a xlink:href="https://www.e-tar.lt/portal/legalAct.html?documentId=2f1a1c407e7011ec993ff5ca6e8ba60c" office:target-frame-name="_top" xlink:show="replace"><text:span text:style-name="T726">3D-42</text:span></text:a><text:span text:style-name="T727">, 2022-01-26, paskelbta TAR 2022-01-26, i. k. 2022-01148</text:span></text:p>
      <text:p text:style-name="Normal"/>
      <text:p text:style-name="P728"><text:span text:style-name="T729">10.5</text:span><text:span text:style-name="T730">. Centralizuoto vidaus audito skyrius atlieka audito institucijos funkcijas, numatytas reglamento (ES) Nr. 1303/2013 127 straipsnyje.</text:span><text:s/></text:p>
      <text:p text:style-name="P731">Punkto pakeitimai:</text:p>
      <text:p text:style-name="P732"><text:span text:style-name="T733">Nr.<text:s/></text:span><text:a xlink:href="https://www.e-tar.lt/portal/legalAct.html?documentId=19f13290868511e8af589337bf1eb893" office:target-frame-name="_top" xlink:show="replace"><text:span text:style-name="T734">3D-487</text:span></text:a><text:span text:style-name="T735">, 2018-07-13, paskelbta TAR 2018-07-13, i. k. 2018-11963</text:span></text:p>
      <text:p text:style-name="P736"><text:span text:style-name="T737">Nr.<text:s/></text:span><text:a xlink:href="https://www.e-tar.lt/portal/legalAct.html?documentId=3a7429e09bec11ea9515f752ff221ec9" office:target-frame-name="_top" xlink:show="replace"><text:span text:style-name="T738">3D-391</text:span></text:a><text:span text:style-name="T739">, 2020-05</text:span><text:span text:style-name="T740">-22, paskelbta TAR 2020-05-22, i. k. 2020-10967</text:span></text:p>
      <text:p text:style-name="Normal"/>
      <text:p text:style-name="P741"><text:span text:style-name="T742">11</text:span><text:span text:style-name="T743">. Visi Taisyklių 10 punkte nurodyti VI padaliniai pagal kompetenciją dalyvauja Veiksmų programos valdyme, teikia pasiūlymus dėl šių Taisyklių, įgyvendinimo taisyklių ir kitų teisės aktų, susijusių su</text:span><text:span text:style-name="T744"><text:s/>Veiksmų programos rengimu, įgyvendinimu ir keitimu, pagal kompetenciją dalyvauja nagrinėjant skundus, susijusius su Veiksmų programos priemonėmis,</text:span><text:span text:style-name="T745"><text:s/>atlieka kitas šiose Taisyklėse nustatytas funkcijas.</text:span><text:s/></text:p>
      <text:p text:style-name="P746"/>
      <text:p text:style-name="P747">Punkto pakeitimai:</text:p>
      <text:p text:style-name="P748"><text:span text:style-name="T749">Nr.<text:s/></text:span><text:a xlink:href="https://www.e-tar.lt/portal/legalAct.html?documentId=9b5cf76044fb11e6bd3bfefc575ccac4" office:target-frame-name="_top" xlink:show="replace"><text:span text:style-name="T750">3D-413</text:span></text:a><text:span text:style-name="T751">, 2016-07-08, paskelbta TAR 2016-07-08, i. k. 2016-19521</text:span></text:p>
      <text:p text:style-name="Normal"/>
      <text:p text:style-name="P752"><text:span text:style-name="T753">III</text:span><text:span text:style-name="T754"><text:s/>SKIRSNIS</text:span></text:p>
      <text:p text:style-name="P755"><text:span text:style-name="T756">TARPINĖS IR TVIRTINANČIOSIOS INSTITUCIJOS FUNKCIJOS</text:span></text:p>
      <text:p text:style-name="P757"/>
      <text:p text:style-name="P758"><text:span text:style-name="T759">12</text:span><text:span text:style-name="T760">. Agentūra atsakinga už šių Taisyklių 6 punkte</text:span><text:span text:style-name="T761"><text:s/>numatytų funkcijų vykdymą:</text:span></text:p>
      <text:p text:style-name="P762"><text:span text:style-name="T763">12.1</text:span><text:span text:style-name="T764">. atlieka VI funkcijas, numatytas Reglamento (ES) Nr. 1303/2013 125 straipsnio 2 dalies d ir e punktuose 3 dalies c, d, e, f ir g punktuose, 4 dalies a, b, c ir d punktuose, 5 dalies a ir b punktuose VI atsakomybe;</text:span></text:p>
      <text:p text:style-name="P765"><text:span text:style-name="T766">12.2</text:span><text:span text:style-name="T767">.teikia VI visą informaciją, reikalingą užtikrinti efektyvų, veiksmingą ir tinkamą Veiksmų programos valdymą, įgyvendinimą ir stebėseną bei metinėms ir paskutinei Veiksmų programos pažangos ataskaitoms parengti, taip pat su projektais susijusią informacij</text:span><text:span text:style-name="T768">ą, kuri būtų naudojama statistikos, vertinimo ir tyrimų tikslams;</text:span></text:p>
      <text:p text:style-name="P769"><text:span text:style-name="T770">12.3</text:span><text:span text:style-name="T771">. rengia ir (arba) dalyvauja rengiant su Veiksmų programos įgyvendinimu susijusius teisės aktus, rengia ir tvirtina darbo procedūrų aprašus ir informuoja apie juos VI;</text:span></text:p>
      <text:p text:style-name="P772"><text:span text:style-name="T773">12.4</text:span><text:span text:style-name="T774">. reng</text:span><text:span text:style-name="T775">ia ir tvirtina mokėjimo prašymų, galutinių projektų įgyvendinimo bei užbaigtų projektų metinių ataskaitų, kitų reikalingų dokumentų formas pagal atskiras Veiksmų programos priemones;</text:span></text:p>
      <text:p text:style-name="P776"><text:span text:style-name="T777">12.5</text:span><text:span text:style-name="T778">. rengia ir tvirtina pareiškėjų ir (arba) paramos gavėjų pildomų<text:s/></text:span><text:span text:style-name="T779">ir teikiamų dokumentų, reikalingų paramai gauti, pildymo instrukcijas ir informuoja apie jas VI;</text:span></text:p>
      <text:p text:style-name="P780"><text:span text:style-name="T781">12.6</text:span><text:span text:style-name="T782">. nustatyta tvarka skelbia kvietimus teikti paramos paraiškas, teikia galimiems pareiškėjams informaciją, kurios reikia paramos paraiškoms parengti ir<text:s/></text:span><text:span text:style-name="T783">pateikti, priima ir registruoja pateiktas paramos paraiškas (išskyrus Veiksmų programos priemones, kurių įgyvendinimo taisyklėse nustatyta kita paramos paraiškų priėmimo tvarka);</text:span></text:p>
      <text:p text:style-name="P784"><text:span text:style-name="T785">12.7</text:span><text:span text:style-name="T786">. atlieka pateiktų paramos paraiškų vertinimą (kai vertinimas reikala</text:span><text:span text:style-name="T787">uja išskirtinės kompetencijos ar specifinių žinių, suderinusi su VI, Agentūra gali pasitelkti nepriklausomus ekspertus), tikrina, ar pareiškėjas atitinka nustatytas tinkamumo gauti paramą sąlygas bei reikalavimus, išlaidų tinkamumą, atlieka paramos paraišk</text:span><text:span text:style-name="T788">ų pirmumo atrankos vertinimą, tikrina pateiktos informacijos teisingumą, atlieka patikras vietoje, vertina projektų rizikingumą, rengia projektų vertinimo ataskaitas ir, vadovaudamasi Veiksmų programos priemonių įgyvendinimo taisyklėse numatyta tvarka, tei</text:span><text:span text:style-name="T789">kia jas VI;</text:span></text:p>
      <text:p text:style-name="P790"><text:span text:style-name="T791">12.8</text:span><text:span text:style-name="T792">. priėmusi sprendimą dėl projektų atrankos arba gavusi tokį VI sprendimą, apie šį sprendimą informuoja pareiškėjus;</text:span></text:p>
      <text:p text:style-name="P793"><text:span text:style-name="T794">12.9</text:span><text:span text:style-name="T795">. sudaro paramos sutartis, atlieka projektų, kuriems buvo skirta parama, priežiūrą, atlieka patikras vietoje, ve</text:span><text:span text:style-name="T796">rtina žuvininkystės projektų rizikingumą, priima ir registruoja pateiktus mokėjimo prašymus ir kasmetinius prašymus, tikrina paramos gavėjų mokėjimo prašymuose ir kasmetiniuose prašymuose pateiktos informacijos teisingumą ir nurodytų išlaidų arba prašomos<text:s/></text:span><text:span text:style-name="T797">paramos tinkamumą finansuoti (kai vertinimas reikalauja išskirtinės kompetencijos ar specifinių žinių, suderinusi su VI, Agentūra gali pasitelkti nepriklausomus ekspertus), tiria pažeidimus, vertina projektų įgyvendinimo eigą bei galutinę projekto įgyvendi</text:span><text:span text:style-name="T798">nimo ir užbaigto projekto metinę ataskaitas, tikrina paramos gavėjų atitiktį projekto priežiūros rodikliams, prireikus taiko priemones, skirtas paramos gavėjų atitikčiai projekto priežiūros rodikliams gerinti, prižiūri ir kontroliuoja šių priemonių įgyvend</text:span><text:span text:style-name="T799">inimo eigą, užtikrina, kad visi patikrinimai, nustatyti ES ir Lietuvos Respublikos teisės aktuose, būtų atlikti ir tinkamai dokumentuoti;</text:span><text:s/></text:p>
      <text:p text:style-name="P800">Punkto pakeitimai:</text:p>
      <text:p text:style-name="P801"><text:span text:style-name="T802">Nr.<text:s/></text:span><text:a xlink:href="https://www.e-tar.lt/portal/legalAct.html?documentId=9b5cf76044fb11e6bd3bfefc575ccac4" office:target-frame-name="_top" xlink:show="replace"><text:span text:style-name="T803">3D-413</text:span></text:a><text:span text:style-name="T804">, 2016-07-08, paskelbta TAR 2016-07-08, i. k. 2016-19521</text:span></text:p>
      <text:p text:style-name="Normal"/>
      <text:p text:style-name="P805"><text:span text:style-name="T806">12.10</text:span><text:span text:style-name="T807">. siekiant apsaugoti ES ir Lietuvos Respublikos finansinius interesus, vertinant paramos paraiškas ir administruojant paramą, išlaidoms, kurios susijusios su naujo statinio<text:s/></text:span><text:span text:style-name="T808">statybos, rekonstravimo ir kapitalinio remonto darbais, kilus įtarimui dėl taikytų padidintų kainų, turi teisę atlikti tikrinimą vadovaudamasi statinių statybos skaičiuojamųjų kainų nustatymo principais, darbo, medžiagų ir mechanizmų sąnaudų normatyvais be</text:span><text:span text:style-name="T809">i skaičiuojamosiomis resursų kainomis, parengtomis teisės aktų nustatyta tvarka atestuotų ekspertizės įmonių, o esant įtarimui dėl nepagrįstai didelių kainų įsigyjant prekes ir paslaugas ar technikos ir (arba) įrangos naujumo ir (arba) nusidėvėjimo – atlie</text:span><text:span text:style-name="T810">ka užsakomąją išlaidų skaičiuojamųjų kainų ekspertizę arba technikos ir (arba) įrangos naujumo ir (arba) nusidėvėjimo ekspertizę ar esant įtarimui dėl projekto ir (arba) investicijų atitikties Veiksmų programos priemonės tikslams – turi teisę atlikti užsak</text:span><text:span text:style-name="T811">omąją projekto ir (arba) investicijų atitikties Veiksmų programos priemonės tikslams ekspertizę ir, vadovaudamasi jos rezultatais, priima galutinį sprendimą dėl tinkamų finansuoti išlaidų, nustatant paramos sumą ir tinkamumą (kai vertinimas reikalauja išsk</text:span><text:span text:style-name="T812">irtinės kompetencijos ar specifinių žinių, suderinusi su VI, Agentūra gali pasitelkti nepriklausomus ekspertus);</text:span><text:s/></text:p>
      <text:p text:style-name="P813">Papildyta papunkčiu:</text:p>
      <text:p text:style-name="P814"><text:span text:style-name="T815">Nr.<text:s/></text:span><text:a xlink:href="https://www.e-tar.lt/portal/legalAct.html?documentId=9b5cf76044fb11e6bd3bfefc575ccac4" office:target-frame-name="_top" xlink:show="replace"><text:span text:style-name="T816">3D-413</text:span></text:a><text:span text:style-name="T817">, 2016-07-08,</text:span><text:span text:style-name="T818"><text:s/>paskelbta TAR 2016-07-08, i. k. 2016-19521</text:span></text:p>
      <text:p text:style-name="Normal"/>
      <text:p text:style-name="P819"><text:span text:style-name="T820">12.11</text:span><text:span text:style-name="T821">. paramos gavėjams išmoka paramos lėšas ir apie jas teikia ataskaitas pagal Lėšų Europos Sąjungos žemės ūkio fondų ir Europos Sąjungos žuvininkystės fondų priemonėms įgyvendinti išmokėjimo ir gavimo iš<text:s/></text:span><text:span text:style-name="T822">Europos Komisijos taisyklių, patvirtintų Lietuvos Respublikos žemės ūkio ministro 2006 m. spalio 17 d. įsakymu Nr. 3D-403 „Dėl Lėšų Europos Sąjungos žemės ūkio fondų ir Europos Sąjungos žuvininkystės fondų priemonėms įgyvendinti išmokėjimo ir gavimo iš Eur</text:span><text:span text:style-name="T823">opos Komisijos taisyklių patvirtinimo“ (toliau – Lėšų išmokėjimo ir gavimo iš EK taisyklės), nustatytą tvarką.<text:s/></text:span></text:p>
      <text:p text:style-name="P824">Punkto numeracijos pakeitimas:</text:p>
      <text:p text:style-name="P825"><text:span text:style-name="T826">Nr.<text:s/></text:span><text:a xlink:href="https://www.e-tar.lt/portal/legalAct.html?documentId=9b5cf76044fb11e6bd3bfefc575ccac4" office:target-frame-name="_top" xlink:show="replace"><text:span text:style-name="T827">3D-413</text:span></text:a><text:span text:style-name="T828">, 201</text:span><text:span text:style-name="T829">6-07-08, paskelbta TAR 2016-07-08, i. k. 2016-19521</text:span></text:p>
      <text:p text:style-name="Normal"/>
      <text:p text:style-name="P830"><text:span text:style-name="T831">12.12</text:span><text:span text:style-name="T832">. saugo išmokėtų paramos lėšų pagrindimo dokumentus, jų tikrinimo dokumentus, užtikrina, kad šie dokumentai būtų prieinami EK ir kitų, turinčių teisę juos tikrinti, institucijų įgaliotiems asmen</text:span><text:span text:style-name="T833">ims;</text:span></text:p>
      <text:p text:style-name="P834">Punkto numeracijos pakeitimas:</text:p>
      <text:p text:style-name="P835"><text:span text:style-name="T836">Nr.<text:s/></text:span><text:a xlink:href="https://www.e-tar.lt/portal/legalAct.html?documentId=9b5cf76044fb11e6bd3bfefc575ccac4" office:target-frame-name="_top" xlink:show="replace"><text:span text:style-name="T837">3D-413</text:span></text:a><text:span text:style-name="T838">, 2016-07-08, paskelbta TAR 2016-07-08, i. k. 2016-19521</text:span></text:p>
      <text:p text:style-name="Normal"/>
      <text:p text:style-name="P839"><text:span text:style-name="T840">12.13</text:span><text:span text:style-name="T841">. atlieka tvirtinančiosios institucijos<text:s/></text:span><text:span text:style-name="T842">funkcijas, numatytas reglamento (ES) Nr. 1303/2013 126 straipsnyje;</text:span></text:p>
      <text:p text:style-name="P843">Punkto numeracijos pakeitimas:</text:p>
      <text:p text:style-name="P844"><text:span text:style-name="T845">Nr.<text:s/></text:span><text:a xlink:href="https://www.e-tar.lt/portal/legalAct.html?documentId=9b5cf76044fb11e6bd3bfefc575ccac4" office:target-frame-name="_top" xlink:show="replace"><text:span text:style-name="T846">3D-413</text:span></text:a><text:span text:style-name="T847">, 2016-07-08, paskelbta TAR 2016-07-08, i. k. 201</text:span><text:span text:style-name="T848">6-19521</text:span></text:p>
      <text:p text:style-name="Normal"/>
      <text:p text:style-name="P849"><text:span text:style-name="T850">12.14</text:span><text:span text:style-name="T851">. atsižvelgdama į pateiktas paramos paraiškas ir pasirašytas paramos sutartis, rengia bei suderinusi su VI Žuvininkystės skyriumi teikia jas Ministerijos Finansų ir biudžeto departamento Biudžeto skyriui planuojamų patirti išlaidų iš EJRŽ</text:span><text:span text:style-name="T852">F ir bendrojo finansavimo lėšų prognozes dėl Veiksmų programai įgyvendinti reikalingų lėšų numatymo Lietuvos Respublikos valstybės biudžete;</text:span><text:span text:style-name="T853"><text:s/></text:span></text:p>
      <text:p text:style-name="P854">Punkto pakeitimai:</text:p>
      <text:p text:style-name="P855"><text:span text:style-name="T856">Nr.<text:s/></text:span><text:a xlink:href="https://www.e-tar.lt/portal/legalAct.html?documentId=19f13290868511e8af589337bf1eb893" office:target-frame-name="_top" xlink:show="replace"><text:span text:style-name="T857">3D-487</text:span></text:a><text:span text:style-name="T858">, 2018-07-13, paskelbta TAR 2018-07-13, i. k. 2018-11963</text:span></text:p>
      <text:p text:style-name="P859"><text:span text:style-name="T860">Nr.<text:s/></text:span><text:a xlink:href="https://www.e-tar.lt/portal/legalAct.html?documentId=2f1a1c407e7011ec993ff5ca6e8ba60c" office:target-frame-name="_top" xlink:show="replace"><text:span text:style-name="T861">3D-42</text:span></text:a><text:span text:style-name="T862">, 2022-01-26, paskelbta TAR 2022-01-26, i. k. 2022-01148</text:span></text:p>
      <text:p text:style-name="P863">Punkto numeracijos pakeitimas:</text:p>
      <text:p text:style-name="P864"><text:span text:style-name="T865">Nr.<text:s/></text:span><text:a xlink:href="https://www.e-tar.lt/portal/legalAct.html?documentId=9b5cf76044fb11e6bd3bfefc575ccac4" office:target-frame-name="_top" xlink:show="replace"><text:span text:style-name="T866">3D-413</text:span></text:a><text:span text:style-name="T867">, 2016-07-08, paskelbta TAR 2016-07-08, i. k. 2016</text:span><text:span text:style-name="T868">-19521</text:span></text:p>
      <text:p text:style-name="Normal"/>
      <text:p text:style-name="P869"><text:span text:style-name="T870">12.15</text:span><text:span text:style-name="T871">. dalyvauja stebėsenos komiteto veikloje;</text:span></text:p>
      <text:p text:style-name="P872">Punkto numeracijos pakeitimas:</text:p>
      <text:p text:style-name="P873"><text:span text:style-name="T874">Nr.<text:s/></text:span><text:a xlink:href="https://www.e-tar.lt/portal/legalAct.html?documentId=9b5cf76044fb11e6bd3bfefc575ccac4" office:target-frame-name="_top" xlink:show="replace"><text:span text:style-name="T875">3D-413</text:span></text:a><text:span text:style-name="T876">, 2016-07-08, paskelbta TAR 2016-07-08, i. k. 2016-19521</text:span></text:p>
      <text:p text:style-name="Normal"/>
      <text:p text:style-name="P877"><text:span text:style-name="T878">12.16</text:span><text:span text:style-name="T879">. prireikus teikia pasiūlymus dėl Veiksmų programos, Taisyklių, įgyvendinimo taisyklių ir kitų su Veiksmų programa susijusių teisės aktų keitimo;</text:span></text:p>
      <text:p text:style-name="P880">Punkto numeracijos pakeitimas:</text:p>
      <text:p text:style-name="P881"><text:span text:style-name="T882">Nr.<text:s/></text:span><text:a xlink:href="https://www.e-tar.lt/portal/legalAct.html?documentId=9b5cf76044fb11e6bd3bfefc575ccac4" office:target-frame-name="_top" xlink:show="replace"><text:span text:style-name="T883">3D-413</text:span></text:a><text:span text:style-name="T884">, 2016-07-08, paskelbta TAR 2016-07-08, i. k. 2016-19521</text:span></text:p>
      <text:p text:style-name="Normal"/>
      <text:p text:style-name="P885"><text:span text:style-name="T886">12.17</text:span><text:span text:style-name="T887">. rengia ir, suderinusi su VI, tvirtina projekto priežiūros rodiklių reikšmių bei jų dydžių atitikties vertinimo tvarką, priemones, skirtas paramos gav</text:span><text:span text:style-name="T888">ėjų atitikčiai projekto priežiūros rodikliams gerinti, paramos gavėjų, neatitinkančių paramos paraiškoje nurodytų nustatytų privalomų projekto priežiūros rodiklių reikšmių ir priemonių, skirtų paramos gavėjų atitikčiai projekto priežiūros rodikliams gerint</text:span><text:span text:style-name="T889">i, tvarką;</text:span></text:p>
      <text:p text:style-name="P890">Punkto numeracijos pakeitimas:</text:p>
      <text:p text:style-name="P891"><text:span text:style-name="T892">Nr.<text:s/></text:span><text:a xlink:href="https://www.e-tar.lt/portal/legalAct.html?documentId=9b5cf76044fb11e6bd3bfefc575ccac4" office:target-frame-name="_top" xlink:show="replace"><text:span text:style-name="T893">3D-413</text:span></text:a><text:span text:style-name="T894">, 2016-07-08, paskelbta TAR 2016-07-08, i. k. 2016-19521</text:span></text:p>
      <text:p text:style-name="Normal"/>
      <text:p text:style-name="P895"><text:span text:style-name="T896">12.18</text:span><text:span text:style-name="T897">. pagal kompetenciją teikia EK auditui<text:s/></text:span><text:span text:style-name="T898">būtiną informaciją, atsako už pateiktos informacijos teisingumą ir patikimumą;</text:span></text:p>
      <text:p text:style-name="P899">Punkto numeracijos pakeitimas:</text:p>
      <text:p text:style-name="P900"><text:span text:style-name="T901">Nr.<text:s/></text:span><text:a xlink:href="https://www.e-tar.lt/portal/legalAct.html?documentId=9b5cf76044fb11e6bd3bfefc575ccac4" office:target-frame-name="_top" xlink:show="replace"><text:span text:style-name="T902">3D-413</text:span></text:a><text:span text:style-name="T903">, 2016-07-08, paskelbta TAR<text:s/></text:span><text:span text:style-name="T904">2016-07-08, i. k. 2016-19521</text:span></text:p>
      <text:p text:style-name="Normal"/>
      <text:p text:style-name="P905"><text:span text:style-name="T906">12.19</text:span><text:span text:style-name="T907">. informuoja galimus pareiškėjus, paramos gavėjus bei socialinius partnerius apie paramos paraiškų priėmimo terminus, paramos paraiškų ir (arba) projektų vertinimą, jų administravimą, paramos paraiškų atitiktį paramos</text:span><text:span text:style-name="T908"><text:s/>administravimą reglamentuojantiems ES ir nacionaliniams teisės aktams, paramos gavėjų įsipareigojimus, jų vykdymą, patikrinimus;<text:s/></text:span></text:p>
      <text:p text:style-name="P909">Punkto numeracijos pakeitimas:</text:p>
      <text:p text:style-name="P910"><text:span text:style-name="T911">Nr.<text:s/></text:span><text:a xlink:href="https://www.e-tar.lt/portal/legalAct.html?documentId=9b5cf76044fb11e6bd3bfefc575ccac4" office:target-frame-name="_top" xlink:show="replace"><text:span text:style-name="T912">3D-413</text:span></text:a><text:span text:style-name="T913">, 2016-07-08, paskelbta TAR 2016-07-08, i. k. 2016-19521</text:span></text:p>
      <text:p text:style-name="Normal"/>
      <text:p text:style-name="P914"><text:span text:style-name="T915">12.20</text:span><text:span text:style-name="T916">. teikia VšĮ Europos socialinio fondo agentūros Metodinės pagalbos centrui informaciją ir duomenis, reikalingus supaprastintai apmokamų išlaidų dydžių (fiksuotųjų projekto išl</text:span><text:span text:style-name="T917">aidų vieneto įkainių, fiksuotųjų projekto išlaidų sumų, fiksuotųjų projekto išlaidų normų) tyrimams atlikti;</text:span><text:s/></text:p>
      <text:p text:style-name="P918">Papildyta papunkčiu:</text:p>
      <text:p text:style-name="P919"><text:span text:style-name="T920">Nr.<text:s/></text:span><text:a xlink:href="https://www.e-tar.lt/portal/legalAct.html?documentId=6b71d400380411edbc04912defe897d1" office:target-frame-name="_top" xlink:show="replace"><text:span text:style-name="T921">3D-556</text:span></text:a><text:span text:style-name="T922">, 2022-09-19, pas</text:span><text:span text:style-name="T923">kelbta TAR 2022-09-19, i. k. 2022-19080</text:span></text:p>
      <text:p text:style-name="Normal"/>
      <text:p text:style-name="P924"><text:span text:style-name="T925">12.21</text:span><text:span text:style-name="T926">. vykdo kitas šiose Taisyklėse numatytas funkcijas.<text:s/></text:span></text:p>
      <text:p text:style-name="P927">Punkto numeracijos pakeitimas:</text:p>
      <text:p text:style-name="P928"><text:span text:style-name="T929">Nr.<text:s/></text:span><text:a xlink:href="https://www.e-tar.lt/portal/legalAct.html?documentId=9b5cf76044fb11e6bd3bfefc575ccac4" office:target-frame-name="_top" xlink:show="replace"><text:span text:style-name="T930">3D-413</text:span></text:a><text:span text:style-name="T931">, 2016-07-08,<text:s/></text:span><text:span text:style-name="T932">paskelbta TAR 2016-07-08, i. k. 2016-19521</text:span></text:p>
      <text:p text:style-name="P933"><text:span text:style-name="T934">Nr.<text:s/></text:span><text:a xlink:href="https://www.e-tar.lt/portal/legalAct.html?documentId=6b71d400380411edbc04912defe897d1" office:target-frame-name="_top" xlink:show="replace"><text:span text:style-name="T935">3D-556</text:span></text:a><text:span text:style-name="T936">, 2022-09-19, paskelbta TAR 2022-09-19, i. k. 2022-19080</text:span></text:p>
      <text:p text:style-name="Normal"/>
      <text:p text:style-name="P937"><text:span text:style-name="T938">III</text:span><text:span text:style-name="T939">.<text:s/></text:span><text:span text:style-name="T940">VEIKSMŲ PROGRAMOS VALDYMO IR<text:s/></text:span><text:span text:style-name="T941">KONTROLĖS SISTEMOS PRIEŽIŪRA IR TOBULINIMAS</text:span></text:p>
      <text:p text:style-name="P942"/>
      <text:p text:style-name="P943"><text:span text:style-name="T944">13</text:span><text:span text:style-name="T945">. Ministerija parengia Veiksmų programos valdymo ir kontrolės sistemos aprašymą (toliau – Valdymo ir kontrolės sistemos aprašymas) pagal reglamento (ES) 1303/2013 72‒74 straipsnių nuostatas. Šį aprašymą Mi</text:span><text:span text:style-name="T946">nisterija teikia audito institucijai ir EK paprašius.</text:span></text:p>
      <text:p text:style-name="P947"><text:span text:style-name="T948">14</text:span><text:span text:style-name="T949">. Kitos Veiksmų programos įgyvendinimo bei valdymo ir kontrolės institucijos dalyvauja rengiant valdymo ir kontrolės sistemos aprašymą ir, Ministerijos prašymu, nustatyta forma ir terminais, pagal</text:span><text:span text:style-name="T950"><text:s/>kompetenciją teikia informaciją bei dokumentus, susijusius su vykdomomis funkcijomis.</text:span></text:p>
      <text:p text:style-name="P951"><text:span text:style-name="T952">15</text:span><text:span text:style-name="T953">. Agentūra apie planuojamus vidaus struktūros pakeitimus, kai pakeitimai susiję su struktūriniais padaliniais, vykdančiais tarpinės institucijos funkcijas, informu</text:span><text:span text:style-name="T954">oja Ministeriją ir pateikia vidaus struktūros pakeitimų aprašymą bei nurodo, kokį poveikį pakeitimai turės vykdomoms tarpinės institucijos funkcijoms atlikti, ar užtikrinamas funkcijų atskyrimo principo pagal Taisyklių 6 punktą įgyvendinimas, veiksmai, kur</text:span><text:span text:style-name="T955">ie turės būti atlikti, pakeitus struktūrą ir kitą, Agentūros nuomone, svarbią informaciją.<text:s/></text:span></text:p>
      <text:p text:style-name="P956"><text:span text:style-name="T957">16</text:span><text:span text:style-name="T958">. Ministerija iš Agentūros gautą informaciją išnagrinėja ir pateikia savo nuomonę (pritarimą ar nepritarimą) dėl planuojamų atlikti Agentūros vidaus struktūro</text:span><text:span text:style-name="T959">s pakeitimų. Ministerija Agentūros vidaus struktūros pakeitimams pritaria tuo atveju, jei bus užtikrintas tinkamas tarpinės <text:s/>ir tvirtinančiosios institucijos <text:s/>funkcijų vykdymas ir nebus pažeistas funkcijų atskyrimo principas. Jei nuomonei pateikti trūksta<text:s/></text:span><text:span text:style-name="T960">informacijos, Ministerija kreipiasi į Agentūrą dėl papildomos informacijos ar dokumentų pateikimo. Ministerija savo nuomonę dėl planuojamų Agentūros vidaus struktūros pakeitimų pateikia ne vėliau, kaip per 10 d. d. nuo paskutinės informacijos iš Agentūros<text:s/></text:span><text:span text:style-name="T961">gavimo dienos.<text:s/></text:span></text:p>
      <text:p text:style-name="P962"><text:span text:style-name="T963">17</text:span><text:span text:style-name="T964">. Agentūra per 10 d. d. nuo vidaus struktūros patvirtinimo dienos, Ministerijai pateikia informaciją, reikalingą atnaujinti valdymo ir kontrolės sistemos aprašymą.<text:s/></text:span></text:p>
      <text:p text:style-name="P965"><text:span text:style-name="T966">18</text:span><text:span text:style-name="T967">. Ministerija ir Agentūra pagal kompetenciją teikia audito inst</text:span><text:span text:style-name="T968">itucijai, EK, Europos Audito Rūmams informaciją jos nurodytais terminais ir forma, šiems atliekant Veiksmų programos valdymo ir kontrolės sistemos auditą.</text:span></text:p>
      <text:p text:style-name="P969"><text:span text:style-name="T970">19</text:span><text:span text:style-name="T971">. VI ir tvirtinančioji institucija pagal kompetenciją analizuoja audito institucijos, Europos Audito Rūmų, EK atliktų Veiksmų programos valdymo ir kontrolės sistemos auditų ataskaitas ir teikia siūlymus dėl šių rekomendacijų įgyvendinimo bei užtikrina, kad</text:span><text:span text:style-name="T972"><text:s/>rekomendacijos būtų įgyvendintos laiku.<text:s/></text:span></text:p>
      <text:p text:style-name="P973">20. Audito institucija atliktų valdymo ir kontrolės sistemos auditų ataskaitas pateikia stebėsenos komitetui, įskaitant ir<text:s/><text:span text:style-name="T974">Europos Audito Rūmų, EK atliktus Veiksmų programos valdymo ir kontrolės sistemos auditu</text:span><text:span text:style-name="T975">s</text:span>.<text:s/></text:p>
      <text:p text:style-name="P976"/>
      <text:p text:style-name="P977"><text:span text:style-name="T978">IV</text:span><text:span text:style-name="T979">.<text:s/></text:span><text:span text:style-name="T980">PAVESTŲ VYKDYTI FUNKCIJŲ PRIEŽIŪRA IR KONTROLĖ</text:span></text:p>
      <text:p text:style-name="P981"/>
      <text:p text:style-name="P982">21. Ministerija atlieka Agentūrai pavestų vykdyti VI funkcijų atlikimo priežiūrą ir kontrolę.</text:p>
      <text:p text:style-name="P983">22. Ministerija ne mažiau kaip kartą metuose organizuoja pavestų funkcijų vykdymo patikrinimus. Pirmasis patikrinamas atliekamas per 12 mėnesių nuo Veiksmų programos patvirtinimo dienos.</text:p>
      <text:p text:style-name="P984">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85">24. Apie planuojamus atlikti patikrinimus Agentūra informuojama iš anksto.</text:p>
      <text:p text:style-name="P986"><text:span text:style-name="T987">25</text:span><text:span text:style-name="T988">. Agentūra, Ministerijai paprašius</text:span><text:span text:style-name="T989"><text:s/>ir jos nustatytais terminais, pateikia dokumentus bei informaciją, susijusią su pavestų funkcijų vykdymu.<text:s/></text:span></text:p>
      <text:p text:style-name="P990"/>
      <text:p text:style-name="P991"><text:span text:style-name="T992">V</text:span><text:span text:style-name="T993">.<text:s/></text:span><text:span text:style-name="T994">REIKALAVIMŲ PARAMAI GAUTI IR PROJEKTŲ ATRANKOS KRITERIJŲ NUSTATYMAS<text:s/></text:span></text:p>
      <text:p text:style-name="P995"/>
      <text:p text:style-name="P996">26. Ministerija, atsižvelgdama į Veiksmų programą, šių Taisyklių nuostatas, konkrečius paramos teikimo reikalavimus pagal konkrečią Veiksmų programos priemonę,<text:s/><text:span text:style-name="T997">įgyvendinimo taisyklėse nustato:</text:span><text:s/></text:p>
      <text:p text:style-name="P998"><text:span text:style-name="T999">26.1</text:span><text:span text:style-name="T1000">. konkrečius tikslus (-ą) ir remiamas (-ą) veiklas (-ą);</text:span></text:p>
      <text:p text:style-name="P1001"><text:span text:style-name="T1002">26.2</text:span><text:span text:style-name="T1003">. paramos dydį ir intensyvumą;</text:span></text:p>
      <text:p text:style-name="P1004"><text:span text:style-name="T1005">26.3</text:span><text:span text:style-name="T1006">. galimus pareiškėjus, netinkamus pareiškėjus;</text:span></text:p>
      <text:p text:style-name="P1007"><text:span text:style-name="T1008">26.4</text:span><text:span text:style-name="T1009">. paramos paraiškos teikimo, tinkamumo ir atrankos sąlygas;</text:span></text:p>
      <text:p text:style-name="P1010"><text:span text:style-name="T1011">26.5</text:span><text:span text:style-name="T1012">. tinkamas ir netinkamas finansuoti išlaidas;</text:span></text:p>
      <text:p text:style-name="P1013"><text:span text:style-name="T1014">26.6</text:span><text:span text:style-name="T1015">. paramos paraiškų pirmumo<text:s/></text:span><text:span text:style-name="T1016">atrankos vertinimo kriterijus, jei taikoma;</text:span></text:p>
      <text:p text:style-name="P1017"><text:span text:style-name="T1018">26.7.</text:span><text:span text:style-name="T1019"><text:s/>Neteko galios nuo 2016-07-09</text:span></text:p>
      <text:p text:style-name="P1020">Punkto naikinimas:</text:p>
      <text:p text:style-name="P1021"><text:span text:style-name="T1022">Nr.<text:s/></text:span><text:a xlink:href="https://www.e-tar.lt/portal/legalAct.html?documentId=9b5cf76044fb11e6bd3bfefc575ccac4" office:target-frame-name="_top" xlink:show="replace"><text:span text:style-name="T1023">3D-413</text:span></text:a><text:span text:style-name="T1024">, 2016-07-08, paskelbta TAR 2016-07-08, i. k.<text:s/></text:span><text:span text:style-name="T1025">2016-19521</text:span></text:p>
      <text:p text:style-name="Normal"/>
      <text:p text:style-name="P1026"><text:span text:style-name="T1027">26.8</text:span><text:span text:style-name="T1028">. paramos paraiškos formą;</text:span></text:p>
      <text:p text:style-name="P1029"><text:span text:style-name="T1030">26.9</text:span><text:span text:style-name="T1031">. kitas Veiksmų programos priemonės administravimo nuostatas.<text:s/></text:span></text:p>
      <text:p text:style-name="P1032"><text:span text:style-name="T1033">27</text:span><text:span text:style-name="T1034">. Atsižvelgiant į<text:s/></text:span>Veiksmų programos priemonių specifiką,<text:s/><text:span text:style-name="T1035">įgyvendinimo taisyklėse gali būti nustatytos papildomos nuostatos ir reik</text:span><text:span text:style-name="T1036">alavimai.</text:span></text:p>
      <text:p text:style-name="P1037"><text:span text:style-name="T1038">28</text:span><text:span text:style-name="T1039">. Įgyvendinimo taisyklės turi būti patvirtintos ne vėliau kaip iki paramos paraiškų priėmimo termino pradžios.</text:span><text:s/></text:p>
      <text:p text:style-name="P1040">Punkto pakeitimai:</text:p>
      <text:p text:style-name="P1041"><text:span text:style-name="T1042">Nr.<text:s/></text:span><text:a xlink:href="https://www.e-tar.lt/portal/legalAct.html?documentId=9b5cf76044fb11e6bd3bfefc575ccac4" office:target-frame-name="_top" xlink:show="replace"><text:span text:style-name="T1043">3D-413</text:span></text:a><text:span text:style-name="T1044">,</text:span><text:span text:style-name="T1045"><text:s/>2016-07-08, paskelbta TAR 2016-07-08, i. k. 2016-19521</text:span></text:p>
      <text:p text:style-name="Normal"/>
      <text:p text:style-name="P1046"><text:span text:style-name="T1047">29</text:span><text:span text:style-name="T1048">. Nustatant atitinkamų įgyvendinimo taisyklių paramos paraiškos formą ir turinį, kurioje nurodomi dokumentai, kuriuos pareiškėjas turi pateikti kartu su paramos paraiška bei reikalavimai jų tur</text:span><text:span text:style-name="T1049">iniui, turi būti atsižvelgiama į tai, kad prašoma informacija būtų esminė ir būtina siekiant įvertinti paramos paraiškos ir (arba) projekto tinkamumą bei nustatyti pareiškėjo įsipareigojimus paramos skyrimo atveju. Iš pareiškėjo neturi būti reikalaujama ne</text:span><text:span text:style-name="T1050">pagrįstai daug informacijos bei dokumentų, kurių vertinimas nebūtų reikšmingas, tačiau iš esmės apsunkintų paramos paraiškos parengimą. Tuo tikslu turi būti naudojamasi esamomis duomenų bazėmis ir registrais.<text:s/></text:span></text:p>
      <text:p text:style-name="P1051"><text:span text:style-name="T1052">30</text:span><text:span text:style-name="T1053">. Nustatant paramos paraiškos formą ir<text:s/></text:span><text:span text:style-name="T1054">turinį, turi būti užtikrinama, kad paramos paraiškoje pateikiama informacija padės sekti Veiksmų programos įgyvendinimo pažangą bei rezultatų rodiklius.</text:span></text:p>
      <text:p text:style-name="P1055"><text:span text:style-name="T1056">31</text:span><text:span text:style-name="T1057">. Paramos paraiškoje turi būti pareiškėjo deklaracija, kurioje patvirtinamas paramos paraiškoje i</text:span><text:span text:style-name="T1058">r kartu su paramos paraiška teikiamuose dokumentuose pateikiamos informacijos teisingumas bei detalizuojami pareiškėjo (paramos gavėjo) įsipareigojimai, susiję su prašoma parama.</text:span></text:p>
      <text:p text:style-name="P1059"><text:span text:style-name="T1060">32</text:span><text:span text:style-name="T1061">. Atsižvelgiant į Veiksmų programos priemonių specifiką, gali būti<text:s/></text:span><text:span text:style-name="T1062">rengiamos vienai priemonei (atitinkamoms veiklos sritims) kelios įgyvendinimo taisyklės.</text:span><text:s/></text:p>
      <text:p text:style-name="P1063">Punkto pakeitimai:</text:p>
      <text:p text:style-name="P1064"><text:span text:style-name="T1065">Nr.<text:s/></text:span><text:a xlink:href="https://www.e-tar.lt/portal/legalAct.html?documentId=9b5cf76044fb11e6bd3bfefc575ccac4" office:target-frame-name="_top" xlink:show="replace"><text:span text:style-name="T1066">3D-413</text:span></text:a><text:span text:style-name="T1067">, 2016-07-08, paskelbta TAR 2016-07-08,</text:span><text:span text:style-name="T1068"><text:s/>i. k. 2016-19521</text:span></text:p>
      <text:p text:style-name="Normal"/>
      <text:p text:style-name="P1069"><text:span text:style-name="T1070">33</text:span><text:span text:style-name="T1071">. Įgyvendinimo taisyklės skelbiamos Ministerijos ir Agentūros interneto svetainėse (http://zum.lrv.lt/, www.nma.lt).</text:span><text:s/></text:p>
      <text:p text:style-name="P1072">Punkto pakeitimai:</text:p>
      <text:p text:style-name="P1073"><text:span text:style-name="T1074">Nr.<text:s/></text:span><text:a xlink:href="https://www.e-tar.lt/portal/legalAct.html?documentId=9b5cf76044fb11e6bd3bfefc575ccac4" office:target-frame-name="_top" xlink:show="replace"><text:span text:style-name="T1075">3D-413</text:span></text:a><text:span text:style-name="T1076">, 2016-07-08, paskelbta TAR 2016-07-08, i. k. 2016-19521</text:span></text:p>
      <text:p text:style-name="Normal"/>
      <text:p text:style-name="P1077"><text:span text:style-name="T1078">34</text:span><text:span text:style-name="T1079">. Projektai atrenkami pagal projektų atrankos kriterijus, kurie skirstomi į bendruosius tinkamumo, specialiuosius tinkamumo ir pirmumo atrankos kriterijus. Specialieji tinkamumo<text:s/></text:span><text:span text:style-name="T1080">ir pirmumo atrankos kriterijai nustatomi konkrečiai Veiksmų programos priemonei.<text:s/></text:span></text:p>
      <text:p text:style-name="P1081"><text:span text:style-name="T1082">35</text:span><text:span text:style-name="T1083">. Ministerija parengia pasiūlymus dėl specialiųjų tinkamumo ir pirmumo atrankos kriterijų patvirtinimo arba pakeitimo ir teikia juos svarstyti ir tvirtinti stebėsenos k</text:span><text:span text:style-name="T1084">omitetui. Pirmą kartą atrankos kriterijai stebėsenos komitetui teikiami tvirtinti ne vėliau kaip per 6 mėnesius nuo Veiksmų programos patvirtinimo dienos.<text:s/></text:span></text:p>
      <text:p text:style-name="P1085"><text:span text:style-name="T1086">36</text:span><text:span text:style-name="T1087">. Stebėsenos komitete nepatvirtinti specialieji tinkamumo ir pirmumo atrankos kriterijai negal</text:span><text:span text:style-name="T1088">i būti taikomi.</text:span></text:p>
      <text:p text:style-name="P1089"><text:span text:style-name="T1090">37.</text:span><text:span text:style-name="T1091"><text:s/>Neteko galios nuo 2016-07-09</text:span></text:p>
      <text:p text:style-name="P1092">Punkto naikinimas:</text:p>
      <text:p text:style-name="P1093"><text:span text:style-name="T1094">Nr.<text:s/></text:span><text:a xlink:href="https://www.e-tar.lt/portal/legalAct.html?documentId=9b5cf76044fb11e6bd3bfefc575ccac4" office:target-frame-name="_top" xlink:show="replace"><text:span text:style-name="T1095">3D-413</text:span></text:a><text:span text:style-name="T1096">, 2016-07-08, paskelbta TAR 2016-07-08, i. k. 2016-19521</text:span></text:p>
      <text:p text:style-name="Normal"/>
      <text:p text:style-name="P1097"><text:span text:style-name="T1098">38</text:span><text:span text:style-name="T1099">. Projektų<text:s/></text:span><text:span text:style-name="T1100">atrankos kriterijai gali būti keičiami siekiant efektyvesnio Veiksmų programos įgyvendinimo ir atsižvelgiant į:</text:span></text:p>
      <text:p text:style-name="P1101"><text:span text:style-name="T1102">38.1</text:span><text:span text:style-name="T1103">. Veiksmų programos produkto ir rezultato rodiklių pasiekimus;</text:span></text:p>
      <text:p text:style-name="P1104"><text:span text:style-name="T1105">38.2</text:span><text:span text:style-name="T1106">. Veiksmų programos pakeitimus;</text:span></text:p>
      <text:p text:style-name="P1107"><text:span text:style-name="T1108">38.3</text:span><text:span text:style-name="T1109">. kitas aplinkybes.</text:span></text:p>
      <text:p text:style-name="P1110"><text:span text:style-name="T1111">39</text:span><text:span text:style-name="T1112">. Keičiant šias Taisykles, įgyvendinimo taisykles, projektų atrankos kriterijus, užtikrinamas vienodų sąlygų taikymo principas – atitinkamam kvietimui teikti paramos paraiškas taikomi vienodi projektų atrankos kriterijai, vienodi vertinimo principai, kiti</text:span><text:span text:style-name="T1113"><text:s/>paramos teikimo reikalavimai.</text:span></text:p>
      <text:p text:style-name="P1114"/>
      <text:p text:style-name="P1115"><text:span text:style-name="T1116">VI</text:span><text:span text:style-name="T1117">.<text:s/></text:span><text:span text:style-name="T1118">KVIETIMŲ TEIKTI PARAMOS PARAIŠKAS PLANAVIMAS, PARAMOS PARAIŠKŲ TEIKIMAS, PRIĖMIMAS IR VERTINIMAS</text:span></text:p>
      <text:p text:style-name="P1119"/>
      <text:p text:style-name="P1120"><text:span text:style-name="T1121">I</text:span><text:span text:style-name="T1122"><text:s/>SKIRSNIS</text:span></text:p>
      <text:p text:style-name="P1123"><text:span text:style-name="T1124">PARAMOS PARAIŠKŲ PRIĖMIMO BŪDAI</text:span></text:p>
      <text:p text:style-name="P1125"/>
      <text:p text:style-name="P1126"><text:span text:style-name="T1127">40</text:span><text:span text:style-name="T1128">. Paramos paraiškos priimamos taikant vieną iš šių procedūrų:<text:s/></text:span></text:p>
      <text:p text:style-name="P1129"><text:span text:style-name="T1130">40.1</text:span><text:span text:style-name="T1131">. netiesioginio paramos paraiškų priėmimo;<text:s/></text:span></text:p>
      <text:p text:style-name="P1132"><text:span text:style-name="T1133">40.2</text:span><text:span text:style-name="T1134">. tiesioginio paramos paraiškų priėmimo.<text:s/></text:span></text:p>
      <text:p text:style-name="P1135"/>
      <text:p text:style-name="P1136"><text:span text:style-name="T1137">Netiesioginio paramos paraiškų priėmimo procedūra</text:span></text:p>
      <text:p text:style-name="P1138"/>
      <text:p text:style-name="P1139"><text:span text:style-name="T1140">41</text:span><text:span text:style-name="T1141">. Ministerija kiekvieniems metams nustato ir Lietuvos Respublikos žemės ūkio ministro<text:s/></text:span><text:span text:style-name="T1142">įsakymais patvirtina paraiškų priėmimo grafiką ir lėšų limitus.</text:span><text:s/></text:p>
      <text:p text:style-name="P1143">Punkto pakeitimai:</text:p>
      <text:p text:style-name="P1144"><text:span text:style-name="T1145">Nr.<text:s/></text:span><text:a xlink:href="https://www.e-tar.lt/portal/legalAct.html?documentId=9b5cf76044fb11e6bd3bfefc575ccac4" office:target-frame-name="_top" xlink:show="replace"><text:span text:style-name="T1146">3D-413</text:span></text:a><text:span text:style-name="T1147">, 2016-07-08, paskelbta TAR 2016-07-08, i. k. 2016-19521</text:span></text:p>
      <text:p text:style-name="Normal"/>
      <text:p text:style-name="P1148">42.<text:s/>Bendruoju atveju, paramos paraiškų priėmimo laikotarpis negali būti trumpesnis kaip 1 mėnuo.<text:s/><text:span text:style-name="T1149">Jei vadovaujantis ES teisės aktais ilgiausias terminas, per kurį gali būti priimtas sprendimas skirti paramą pagal atitinkamą Veiksmų programos priemonę, yra 6 mėn</text:span><text:span text:style-name="T1150">esiai ir mažiau,  Ministerija gali numatyti trumpesnį paramos paraiškų priėmimo laikotarpį.</text:span><text:span text:style-name="T1151"><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52">Punkto pakeitimai:</text:p>
      <text:p text:style-name="P1153"><text:span text:style-name="T1154">Nr.<text:s/></text:span><text:a xlink:href="https://www.e-tar.lt/portal/legalAct.html?documentId=bdf78bc0cb6211e7910a89ac20768b0f" office:target-frame-name="_top" xlink:show="replace"><text:span text:style-name="T1155">3D-7</text:span><text:span text:style-name="T1156">38</text:span></text:a><text:span text:style-name="T1157">, 2017-11-17, paskelbta TAR 2017-11-17, i. k. 2017-18240</text:span></text:p>
      <text:p text:style-name="P1158"><text:span text:style-name="T1159">42.1</text:span><text:span text:style-name="T1160">. prieš nustatant, ar taikyti tęstinį paramos paraiškų priėmimą, įvertinama Veiksmų programos priemonės ir jos veiklos srities specifika, buvusių kvietimų teikti paramos paraiškas rezultatai<text:s/></text:span><text:span text:style-name="T1161">ir (arba) kitos aplinkybės;</text:span></text:p>
      <text:p text:style-name="P1162"><text:span text:style-name="T1163">42.2</text:span><text:span text:style-name="T1164">. paramos paraiškos teikiamos nuolat iki paraiškų priėmimo grafike nustatyto termino, kuris negali būti vėlesnis nei 2020 m. rugsėjo 1 d. Tęstinis paramos paraiškų priėmimas baigiamas anksčiau, jeigu pagal užregistruotas</text:span><text:span text:style-name="T1165"><text:s/>paramos paraiškas, pateiktas atitinkamo kvietimo metu,<text:s/></text:span><text:span text:style-name="T1166">yra galimybė paskirstyti ne mažiau kaip 95 proc. Veiksmų programos priemonei lėšų limituose numatytos paskirstyti paramos sumos;</text:span></text:p>
      <text:p text:style-name="P1167"><text:span text:style-name="T1168">42.3</text:span><text:span text:style-name="T1169">. pateiktos paramos paraiškos vertinamos ir sprendimai dėl para</text:span><text:span text:style-name="T1170">mos skyrimo projektui įgyvendinti priimami nelaukiant tęstinio kvietimo teikti paramos paraiškas laikotarpio pabaigos.</text:span><text:s/></text:p>
      <text:p text:style-name="P1171">Punkto pakeitimai:</text:p>
      <text:p text:style-name="P1172"><text:span text:style-name="T1173">Nr.<text:s/></text:span><text:a xlink:href="https://www.e-tar.lt/portal/legalAct.html?documentId=9b5cf76044fb11e6bd3bfefc575ccac4" office:target-frame-name="_top" xlink:show="replace"><text:span text:style-name="T1174">3D-413</text:span></text:a><text:span text:style-name="T1175">,<text:s/></text:span><text:span text:style-name="T1176">2016-07-08, paskelbta TAR 2016-07-08, i. k. 2016-19521</text:span></text:p>
      <text:p text:style-name="Normal"/>
      <text:p text:style-name="P1177"><text:span text:style-name="T1178">43</text:span><text:span text:style-name="T1179">. Paraiškų priėmimo grafikas ir lėšų limitai sudaromi, keičiami atsižvelgiant į:</text:span></text:p>
      <text:p text:style-name="P1180"><text:span text:style-name="T1181">43.1</text:span><text:span text:style-name="T1182">. išlaidų patyrimo prognozes, kad būtų užtikrinta, jog EJRŽF lėšos nebus prarastos<text:s/></text:span><text:span text:style-name="T1183">pagal reglamento (ES) Nr</text:span><text:span text:style-name="T1184">. 1303/2013 136</text:span><text:span text:style-name="T1185"><text:s/>straipsnio nuostatas;</text:span></text:p>
      <text:p text:style-name="P1186"><text:span text:style-name="T1187">43.2</text:span><text:span text:style-name="T1188">. Veiksmų programai įgyvendinti skirtų lėšų įsisavinimą;</text:span></text:p>
      <text:p text:style-name="P1189"><text:span text:style-name="T1190">43.3</text:span><text:span text:style-name="T1191">. Veiksmų programos įgyvendinimo stebėsenos rodiklių (toliau – stebėsenos rodikliai) pasiekimus;</text:span></text:p>
      <text:p text:style-name="P1192"><text:span text:style-name="T1193">43.4</text:span><text:span text:style-name="T1194">. Veiksmų programos priemonių ir jų<text:s/></text:span><text:span text:style-name="T1195">paramos sumų perskirstymą pagal ES prioritetus;</text:span></text:p>
      <text:p text:style-name="P1196">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97"/>
      <text:p text:style-name="P1198">Punkto pakeitimai:</text:p>
      <text:p text:style-name="P1199"><text:span text:style-name="T1200">Nr.<text:s/></text:span><text:a xlink:href="https://www.e-tar.lt/portal/legalAct.html?documentId=9b5cf76044fb11e6bd3bfefc575ccac4" office:target-frame-name="_top" xlink:show="replace"><text:span text:style-name="T1201">3D-413</text:span></text:a><text:span text:style-name="T1202">, 2016-07-08, paskelbta TAR 2016-07-08,<text:s/></text:span><text:span text:style-name="T1203">i. k. 2016-19521</text:span></text:p>
      <text:p text:style-name="Normal"/>
      <text:p text:style-name="P1204"><text:span text:style-name="T1205">Tiesioginio paramos paraiškų priėmimo procedūra</text:span></text:p>
      <text:p text:style-name="P1206"/>
      <text:p text:style-name="P1207"><text:span text:style-name="T1208">44</text:span><text:span text:style-name="T1209">. Taikant tiesioginio paramos paraiškos priėmimo procedūrą, iš anksto numatytam pareiškėjui tiesiogiai siūloma pateikti paramos paraišką, nurodant paramos paraiškos teikimo laikot</text:span><text:span text:style-name="T1210">arpį ir didžiausią galimą paramos sumą. Toks siūlymas patvirtinamas atskiru Lietuvos Respublikos žemės ūkio ministro įsakymu.</text:span></text:p>
      <text:p text:style-name="P1211"><text:span text:style-name="T1212">45</text:span><text:span text:style-name="T1213">. Tiesioginio paramos paraiškų priėmimo procedūra gali būti taikoma šiais atvejais:</text:span></text:p>
      <text:p text:style-name="P1214"><text:span text:style-name="T1215">45.1</text:span><text:span text:style-name="T1216">. viešiesiems projektams,<text:s/></text:span><text:span text:style-name="T1217">numatytiems Lietuvos Respublikos Vyriausybės nutarimuose arba Lietuvos Respublikos žemės ūkio ministro įsakymais patvirtintuose strateginiuose dokumentuose, prisidedantiems prie Veiksmų programos įgyvendinimo;</text:span></text:p>
      <text:p text:style-name="P1218"><text:span text:style-name="T1219">45.2</text:span><text:span text:style-name="T1220">. viešiesiems projektams, prisidedanti</text:span><text:span text:style-name="T1221">ems prie Veiksmų programos įgyvendinimo, kai yra tik vienas pareiškėjas, kuris pagal savo kompetenciją ir jam Lietuvos Respublikos teisės aktuose priskirtas funkcijas, gali įgyvendinti tokį projektą;</text:span></text:p>
      <text:p text:style-name="P1222"><text:span text:style-name="T1223">45.3</text:span><text:span text:style-name="T1224">. įgyvendinant trečiąjį ES prioritetą „Bendrosio</text:span><text:span text:style-name="T1225">s žuvininkystės politikos įgyvendinimo skatinimas“ ir Veiksmų programos priemonę „Techninė parama“.<text:s/></text:span></text:p>
      <text:p text:style-name="P1226"><text:span text:style-name="T1227">46</text:span><text:span text:style-name="T1228">. Pareiškėjas įgyvendinimo taisyklėse nustatytos formos paramos paraišką teikia Agentūrai, kuri atlieka jos vertinimą ir priima sprendimą dėl param</text:span><text:span text:style-name="T1229">os skyrimo šiose Taisyklėse nustatyta tvarka.</text:span><text:s/></text:p>
      <text:p text:style-name="P1230">Punkto pakeitimai:</text:p>
      <text:p text:style-name="P1231"><text:span text:style-name="T1232">Nr.<text:s/></text:span><text:a xlink:href="https://www.e-tar.lt/portal/legalAct.html?documentId=9b5cf76044fb11e6bd3bfefc575ccac4" office:target-frame-name="_top" xlink:show="replace"><text:span text:style-name="T1233">3D-413</text:span></text:a><text:span text:style-name="T1234">, 2016-07-08, paskelbta TAR 2016-07-08, i. k. 2016-19521</text:span></text:p>
      <text:p text:style-name="Normal"/>
      <text:p text:style-name="P1235"><text:span text:style-name="T1236">II</text:span><text:span text:style-name="T1237"><text:s/>SKIRSNIS</text:span></text:p>
      <text:p text:style-name="P1238"><text:span text:style-name="T1239">KVIETIMŲ TEIKTI PARAMOS PARAIŠKAS SKELBIMAS</text:span></text:p>
      <text:p text:style-name="P1240"/>
      <text:p text:style-name="P1241"><text:span text:style-name="T1242">47</text:span><text:span text:style-name="T1243">. Agentūra, vadovaudamasi Lietuvos Respublikos žemės ūkio ministro patvirtintu Paraiškų rinkimo grafiku, skelbia kvietimus teikti paramos paraiškas. Kvietimas paskelbiamas prieš paramos paraiškų pagal atit</text:span><text:span text:style-name="T1244">inkamos Veiksmų programos priemonės <text:s/>priėmimo termino pradžią.</text:span></text:p>
      <text:p text:style-name="P1245"><text:span text:style-name="T1246">48</text:span><text:span text:style-name="T1247">. Kvietime teikti paramos paraiškas nurodoma ši informacija:</text:span></text:p>
      <text:p text:style-name="P1248"><text:span text:style-name="T1249">48.1</text:span><text:span text:style-name="T1250">. Veiksmų programos priemonės, pagal</text:span><text:span text:style-name="T1251"><text:s/>kurią kviečiama teikti paramos paraiškas,<text:s/></text:span><text:span text:style-name="T1252">pavadinimas;</text:span></text:p>
      <text:p text:style-name="P1253"><text:span text:style-name="T1254">48.2</text:span><text:span text:style-name="T1255">. paramos paraiškų priėmimo laikotarpis ir<text:s/></text:span><text:span text:style-name="T1256">Agentūros padalinių, kuriuose priimamos ir registruojamos paramos paraiškos, adresai;</text:span></text:p>
      <text:p text:style-name="P1257"><text:span text:style-name="T1258">48.3</text:span><text:span text:style-name="T1259">. informacija, kur galima rasti įgyvendinimo taisykles, paramos paraiškos formą, reikalingus teisės aktus ar kitą param</text:span><text:span text:style-name="T1260">os paraiškai rengti</text:span><text:span text:style-name="T1261"><text:s/></text:span><text:span text:style-name="T1262">reikalingą informaciją;</text:span></text:p>
      <text:p text:style-name="P1263"><text:span text:style-name="T1264">48.4</text:span><text:span text:style-name="T1265">.<text:s/></text:span><text:span text:style-name="T1266">priemonės metinis lėšų  limitas, kai tai pirmas kvietimas teikti paramos paraiškas, arba metinio lėšų limito nepanaudotas likutis, kai tai antras (ar daugiau) kvietimas teikti paramos paraiškas. Metinio</text:span><text:span text:style-name="T1267"><text:s/>lėšų limito nepanaudotas likutis gali keistis (didėti) priklausomai nuo anksčiau pateiktų paramos paraiškų vertinimo rezultatų;</text:span><text:span text:style-name="T1268"><text:s/></text:span></text:p>
      <text:p text:style-name="P1269"><text:span text:style-name="T1270">48.5</text:span><text:span text:style-name="T1271">. paramos intensyvumas;<text:s/></text:span></text:p>
      <text:p text:style-name="P1272"><text:span text:style-name="T1273">48.6</text:span><text:span text:style-name="T1274">. galimi paramos paraiškos teikimo būdai;</text:span></text:p>
      <text:p text:style-name="P1275"><text:span text:style-name="T1276">48.7</text:span><text:span text:style-name="T1277">. kita Agentūros nustatyta informac</text:span><text:span text:style-name="T1278">ija.<text:s/></text:span></text:p>
      <text:p text:style-name="P1279">Punkto pakeitimai:</text:p>
      <text:p text:style-name="P1280"><text:span text:style-name="T1281">Nr.<text:s/></text:span><text:a xlink:href="https://www.e-tar.lt/portal/legalAct.html?documentId=28828ed02cf411ecad73e69048767e8c" office:target-frame-name="_top" xlink:show="replace"><text:span text:style-name="T1282">3D-646</text:span></text:a><text:span text:style-name="T1283">, 2021-10-14, paskelbta TAR 2021-10-15, i. k. 2021-21599</text:span></text:p>
      <text:p text:style-name="Normal"/>
      <text:p text:style-name="P1284"><text:span text:style-name="T1285">49</text:span><text:span text:style-name="T1286">. Skelbimas apie paramos paraiškų priėmimą skelbiamas Agentūros interneto sveitainėje (www.nma.lt) ir bent viename iš šalies dienraščių.<text:s/></text:span><text:span text:style-name="T1287">Agentūra, savo nuožiūra gali pasirinkti papildomus leidinius, skelbimo būdus ir priemones, atsižvelgdama į tai, kokios<text:s/></text:span><text:span text:style-name="T1288">iš jų efektyviausiai informuotų tikslines pareiškėjų grupes pagal kiekvieną kvietimą teikti<text:s/></text:span><text:span text:style-name="T1289">paramos paraiškas.</text:span><text:span text:style-name="T1290"><text:s/>Agentūra turi užtikrinti, kad informacija apie paramos paraiškų priėmimą būtų vieša ir prieinama galimiems pareiškėjams ir plačiajai visuomenei.<text:s/></text:span><text:span text:style-name="T1291">Gali būti skelbiamas vienas skelbimas apie paramos paraiškų priėmimą kelioms Veiksmų programos priemonėms.<text:s/></text:span></text:p>
      <text:p text:style-name="P1292"/>
      <text:p text:style-name="P1293"><text:span text:style-name="T1294">III</text:span><text:span text:style-name="T1295"><text:s/>SKIRSNIS<text:s/></text:span></text:p>
      <text:p text:style-name="P1296"><text:span text:style-name="T1297">PARAMOS PARAIŠKŲ REGISTRAVIMAS IR ADMINISTRACINĖS ATITIKTIES <text:s/>TIKRINIMAS</text:span></text:p>
      <text:p text:style-name="P1298"/>
      <text:p text:style-name="P1299"><text:span text:style-name="T1300">50</text:span><text:span text:style-name="T1301">. Paramos paraiška turi būti užpildoma lietuvių</text:span><text:span text:style-name="T1302"><text:s/>kalba pagal konkrečios priemonės įgyvendinimo taisyklėse nurodytą paraiškos formą ir pateikiama paraiškų priėmimo laikotarpiu tose įgyvendinimo taisyklėse nurodytu būdu. Paramos paraiškos, neatitinkančios šių reikalavimų, nepriimamos.</text:span><text:s/></text:p>
      <text:p text:style-name="P1303">Punkto pakeitimai:</text:p>
      <text:p text:style-name="P1304"><text:span text:style-name="T1305">Nr.<text:s/></text:span><text:a xlink:href="https://www.e-tar.lt/portal/legalAct.html?documentId=bdf78bc0cb6211e7910a89ac20768b0f" office:target-frame-name="_top" xlink:show="replace"><text:span text:style-name="T1306">3D-738</text:span></text:a><text:span text:style-name="T1307">, 2017-11-17, paskelbta TAR 2017-11-17, i. k. 2017-18240</text:span></text:p>
      <text:p text:style-name="Normal"/>
      <text:p text:style-name="P1308"><text:span text:style-name="T1309">51</text:span><text:span text:style-name="T1310">. Pareiškėjas paramos paraišką ir su paramos paraiška pateikiamus dokumentus gali te</text:span><text:span text:style-name="T1311">ikti:</text:span></text:p>
      <text:p text:style-name="P1312"><text:span text:style-name="T1313">51.1</text:span><text:span text:style-name="T1314">.<text:s/></text:span><text:span text:style-name="T1315">elektroninio pašto adresu<text:s/></text:span><text:span text:style-name="T1316">dokumentai@nma.lt</text:span><text:span text:style-name="T1317">.<text:s/></text:span><text:span text:style-name="T1318">Paramos paraiška<text:s/></text:span><text:span text:style-name="T1319">kartu su paramos paraiška pateikiamais dokumentais pareiškėjo turi būti pasirašyti kvalifikuotu elektroniniu parašu (kaip jis apibrėžtas 2014 m. liepos 23 d.<text:s/></text:span><text:span text:style-name="T1320">Europos Parlamento ir<text:s/></text:span><text:span text:style-name="T1321">Tarybos reglamento (ES) Nr.</text:span><text:span text:style-name="T1322"> </text:span><text:span text:style-name="T1323">910/2014 dėl elektroninės atpažinties ir elektroninių operacijų patikimumo užtikrinimo paslaugų vidaus rinkoje, kuriuo panaikinama Direktyva 1999/93/EB, 3 straipsnio 27 dalyje)<text:s/></text:span><text:span text:style-name="T1324">ir išsiųsti<text:s/></text:span><text:span text:style-name="T1325">ne vėliau kaip iki kvietimo teikti<text:s/></text:span><text:span text:style-name="T1326">paramos paraiškas paskutinės dienos 24 valandos;</text:span></text:p>
      <text:p text:style-name="P1327"><text:span text:style-name="T1328">51.2</text:span><text:span text:style-name="T1329">. </text:span><text:span text:style-name="T1330">Žemės ūkio ministerijos informacinės sistemos (toliau – ŽŪMIS) portalo interneto prieigoje adresu https://zumis.lt, laikantis šių reikalavimų:</text:span></text:p>
      <text:p text:style-name="P1331"><text:span text:style-name="T1332">51.2.1</text:span><text:span text:style-name="T1333">. paramos paraiška ir su paraiška pateikiami d</text:span><text:span text:style-name="T1334">okumentai ŽŪMIS turi būti pateikti ne vėliau kaip iki kvietimo teikti paramos paraiškas paskutinės dienos 24 valandos;</text:span></text:p>
      <text:p text:style-name="P1335"><text:span text:style-name="T1336">51.2.2</text:span><text:span text:style-name="T1337">. kai paramos paraišką ŽŪMIS teikia įgaliotas asmuo, pareiškėjo įgaliojimas (rašytiniu parašu pasirašyto dokumento skaitmeninė<text:s/></text:span><text:span text:style-name="T1338">kopija arba elektroniniu parašu pasirašytas dokumentas) turi būti pateiktas Agentūrai per ŽŪMIS likus ne mažiau nei 3 darbo dienoms iki paramos paraiškų pateikimo termino pabaigos. Paramos paraiška gali būti teikiama gavus iš Agentūros patvirtinimą, kad įg</text:span><text:span text:style-name="T1339">aliojime nurodytam asmeniui suteikta atstovavimo teisė;<text:s/></text:span></text:p>
      <text:p text:style-name="P1340"><text:span text:style-name="T1341">51.2.3</text:span><text:span text:style-name="T1342">. jeigu dėl ŽŪMIS gedimo paskutiniąją kvietimo teikti paramos paraiškas dieną nepavyksta pateikti paramos paraiškos, paramos paraišką, su paramos paraiška pateikiamus dokumentus bei motyvuo</text:span><text:span text:style-name="T1343">tą prašymą su įrodymais, kad konkrečiam pareiškėjui paramos paraiškos nepavyko pateikti dėl ŽŪMIS gedimo paskutiniąją kvietimo dieną (motyvuoto prašymo su įrodymais nereikia teikti, jei apie ŽŪMIS gedimą Agentūra informavo Agentūros interneto<text:s/></text:span><text:span text:style-name="T1344">tinklalapyje<text:s/></text:span><text:span text:style-name="T1345">(https://www.nma.lt/),<text:s/></text:span><text:span text:style-name="T1346">per 3 darbo dienas nuo paskutinės kvietimo teikti paramos paraiškas dienos pareiškėjas gali pateikti per ŽŪMIS. Agentūra per 10 darbo dienų nuo dokumentų per ŽŪMIS gavimo dienos išnagrinėja pareiškėjo arba jo įgalioto asmens pateiktą</text:span><text:span text:style-name="T1347"><text:s/>motyvuotą prašymą ir priima sprendimą dėl paramos paraiškos priėmimo ar nepriėmimo ir apie tai informuoja pareiškėją;</text:span></text:p>
      <text:p text:style-name="P1348"><text:span text:style-name="T1349">51.2.4</text:span><text:span text:style-name="T1350">. paramos paraiška ir su paramos paraiška pateikiami dokumentai</text:span><text:span text:style-name="T1351"><text:s/></text:span><text:span text:style-name="T1352">ŽŪMIS teikiami naudojantis pranešimų siuntimo funkcionalumu (ŽŪ</text:span><text:span text:style-name="T1353">MIS meniu punktas „Pranešimai“) kaip elektroniniai dokumentai arba kaip dokumentų skaitmeninės kopijos. Paramos paraiškos, mokėjimo prašymai, galutinės projekto įgyvendinimo ataskaitos, užbaigto projekto metinės ataskaitos gali būti teikiami šiais formatai</text:span><text:span text:style-name="T1354">s: DOC, DOCX, XLS, XLSX, PDF. Visi kiti dokumentai gali būti teikiami šiais formatais: JPEG, JPG, TIFF, PNG, GIF, DOC, DOCX, XLS, XLSX, PDF. Atsižvelgiant į tai, kad į ŽŪMIS per vieną kartą gali būti keliami ne didesni, nei 25 MB apimties dokumentai, dides</text:span><text:span text:style-name="T1355">nės apimties dokumentas gali būti išskaidytas ir teikiamas per ŽŪMIS per kelis kartus.</text:span></text:p>
      <text:p text:style-name="P1356"><text:span text:style-name="T1357">51.3</text:span><text:span text:style-name="T1358">. karantino ar ekstremaliosios situacijos dėl COVID-19 ligos (koronaviruso infekcijos) plitimo grėsmės metu, tik tuo atveju, jei pareiškėjui privaloma izoliuotis ir jis neturi galimybės 51 punkte nurodytų dokumentų pateikti 51.1 papunktyje ar 51.2 papunkty</text:span><text:span text:style-name="T1359">je nurodytu būdu, tuos dokumentus (kartu su dokumentu, įrodančiu, kad taikoma privaloma izoliacija dėl COVID-19) gali pateikti elektroninio pašto adresu<text:s/></text:span><text:span text:style-name="T1360">dokumentai@nma.lt</text:span><text:span text:style-name="T1361"><text:s/>nepasirašius kvalifikuotu elektroniniu parašu. Tokiu atveju pareiškėjas per 10 darbo<text:s/></text:span><text:span text:style-name="T1362">dienų nuo dokumentų pateikimo elektroniniu paštu nepasirašius kvalifikuotu elektroniniu parašu, identiškus dokumentus turi pateikti 51.1 papunktyje ar 51.2 papunktyje nurodytu būdu. Jeigu 51.1 papunktyje ar 51.2 papunktyje nurodytu būdu pareiškėjo pateikti</text:span><text:span text:style-name="T1363"><text:s/>dokumentai ar jų turinys skiriasi nuo pateiktų elektroniniu paštu nepasirašius kvalifikuotu elektroniniu parašu, vadovaujamasi tuo, kas pateikta elektroniniu paštu nepasirašius kvalifikuotu elektroniniu parašu. Jeigu pareiškėjas per 10 darbo dienų Agentūr</text:span><text:span text:style-name="T1364">ai nepateikia anksčiau pateiktų dokumentų elektroniniu paštu nepasirašius kvalifikuotu elektroniniu parašu 51.1 papunktyje ar 51.2 papunktyje nurodytu būdu, anksčiau elektroniniu paštu nepasirašius kvalifikuotu elektroniniu parašu pateikti dokumentai laiko</text:span><text:span text:style-name="T1365">mi nepateiktais.</text:span><text:s/></text:p>
      <text:p text:style-name="P1366">Punkto pakeitimai:</text:p>
      <text:p text:style-name="P1367"><text:span text:style-name="T1368">Nr.<text:s/></text:span><text:a xlink:href="https://www.e-tar.lt/portal/legalAct.html?documentId=bdf78bc0cb6211e7910a89ac20768b0f" office:target-frame-name="_top" xlink:show="replace"><text:span text:style-name="T1369">3D-738</text:span></text:a><text:span text:style-name="T1370">, 2017-11-17, paskelbta TAR 2017-11-17, i. k. 2017-18240</text:span></text:p>
      <text:p text:style-name="P1371"><text:span text:style-name="T1372">Nr.<text:s/></text:span><text:a xlink:href="https://www.e-tar.lt/portal/legalAct.html?documentId=2f1a1c407e7011ec993ff5ca6e8ba60c" office:target-frame-name="_top" xlink:show="replace"><text:span text:style-name="T1373">3D-42</text:span></text:a><text:span text:style-name="T1374">, 2022-01-26, paskelbta TAR 2022-01-26, i. k. 2022-01148</text:span></text:p>
      <text:p text:style-name="Normal"/>
      <text:p text:style-name="P1375"><text:span text:style-name="T1376">52</text:span><text:span text:style-name="T1377">. Paramos paraiška turi būti tinkamai užpildyta, pateikiant išsamią ir teisingą informaciją. Pareiškėjas su paramos paraiška ir<text:s/></text:span><text:span text:style-name="T1378">privalomais pateikti dokumentais gali pateikti kitus papildomus dokumentus, kurie, jo manymu, gali būti svarbūs vertinant paraišką.</text:span></text:p>
      <text:p text:style-name="P1379"><text:span text:style-name="T1380">53</text:span><text:span text:style-name="T1381">. Paramos paraiškos priimamos ir registruojamos Agentūros direktoriaus įsakymu patvirtinta tvarka.<text:s/></text:span></text:p>
      <text:p text:style-name="P1382"><text:span text:style-name="T1383">54</text:span><text:span text:style-name="T1384">. Paramos pa</text:span><text:span text:style-name="T1385">raišką pateikusiam pareiškėjui įteikiamas paramos paraiškos registravimo patvirtinimo dokumentas arba išsiunčiamas patvirtinimas kitu pareiškėjui tinkamu būdu.</text:span></text:p>
      <text:p text:style-name="P1386"><text:span text:style-name="T1387">54</text:span><text:span text:style-name="T1388">1</text:span><text:span text:style-name="T1389">.</text:span><text:span text:style-name="T1390"><text:s/>Neteko galios nuo 2022-01-27</text:span></text:p>
      <text:p text:style-name="P1391">Punkto naikinimas:</text:p>
      <text:p text:style-name="P1392"><text:span text:style-name="T1393">Nr.<text:s/></text:span><text:a xlink:href="https://www.e-tar.lt/portal/legalAct.html?documentId=2f1a1c407e7011ec993ff5ca6e8ba60c" office:target-frame-name="_top" xlink:show="replace"><text:span text:style-name="T1394">3D-42</text:span></text:a><text:span text:style-name="T1395">, 2022-01-26, paskelbta TAR 2022-01-26, i. k. 2022-01148</text:span></text:p>
      <text:p text:style-name="P1396">Papildyta punktu:</text:p>
      <text:p text:style-name="P1397"><text:span text:style-name="T1398">Nr.<text:s/></text:span><text:a xlink:href="https://www.e-tar.lt/portal/legalAct.html?documentId=9ad175d0733911eabee4a336e7e6fdab" office:target-frame-name="_top" xlink:show="replace"><text:span text:style-name="T1399">3D-248</text:span></text:a><text:span text:style-name="T1400">, 2020-</text:span><text:span text:style-name="T1401">03-31, paskelbta TAR 2020-03-31, i. k. 2020-06688</text:span></text:p>
      <text:p text:style-name="P1402">Punkto pakeitimai:</text:p>
      <text:p text:style-name="P1403"><text:span text:style-name="T1404">Nr.<text:s/></text:span><text:a xlink:href="https://www.e-tar.lt/portal/legalAct.html?documentId=388a77e0231b11eb932eb1ed7f923910" office:target-frame-name="_top" xlink:show="replace"><text:span text:style-name="T1405">3D-766</text:span></text:a><text:span text:style-name="T1406">, 2020-11-10, paskelbta TAR 2020-11-10, i. k. 2020-23532</text:span></text:p>
      <text:p text:style-name="Normal"/>
      <text:p text:style-name="P1407"><text:span text:style-name="T1408">55</text:span><text:span text:style-name="T1409">. Paramos parai</text:span><text:span text:style-name="T1410">škos byla turi būti sukomplektuota Agentūros nustatyta ir viešai paskelbta tvarka.</text:span></text:p>
      <text:p text:style-name="P1411"><text:span text:style-name="T1412">56</text:span><text:span text:style-name="T1413">. Užregistravus paramos paraišką Agentūroje, pareiškėjas negali teikti papildomos informacijos, jei jos nepareikalauja Agentūra (išskyrus informaciją apie pasikeitusiu</text:span><text:span text:style-name="T1414">s kontaktinius duomenis). Į papildomą informaciją, kurią pareiškėjas pateikia savo iniciatyva, paramos paraiškos atrankos ir vertinimo metu neatsižvelgiama.</text:span></text:p>
      <text:p text:style-name="P1415"><text:span text:style-name="T1416">57</text:span><text:span text:style-name="T1417">. Prašoma paramos suma negali būti keičiama. Numatytos investicijos po paramos paraiškos pate</text:span><text:span text:style-name="T1418">ikimo iki sprendimo priėmimo skirti paramą negali būti keičiamos.<text:s/></text:span></text:p>
      <text:p text:style-name="P1419"><text:span text:style-name="T1420">58</text:span><text:span text:style-name="T1421">. Užregistravusi paramos paraišką, Agentūra atlieka jos administracinės atitikties tikrinimą, kurio metu tikrinama, ar:</text:span></text:p>
      <text:p text:style-name="P1422"><text:span text:style-name="T1423">58.1</text:span><text:span text:style-name="T1424">. paramos paraiška pateikta ir reikalaujami dokumentai pateikti nepasibaigus paramos paraiškų priėmimo laikotarpiui;<text:s/></text:span></text:p>
      <text:p text:style-name="P1425"><text:span text:style-name="T1426">58.2.</text:span><text:span text:style-name="T1427"><text:s/>Neteko galios nuo 2016-07-09</text:span></text:p>
      <text:p text:style-name="P1428">Punkto naikinimas:</text:p>
      <text:p text:style-name="P1429"><text:span text:style-name="T1430">Nr.<text:s/></text:span><text:a xlink:href="https://www.e-tar.lt/portal/legalAct.html?documentId=9b5cf76044fb11e6bd3bfefc575ccac4" office:target-frame-name="_top" xlink:show="replace"><text:span text:style-name="T1431">3D-413</text:span></text:a><text:span text:style-name="T1432">, 2016-07-08, paskelbta TAR 2016-07-08, i. k. 2016-19521</text:span></text:p>
      <text:p text:style-name="Normal"/>
      <text:p text:style-name="P1433"><text:span text:style-name="T1434">58.3</text:span><text:span text:style-name="T1435">. pateikta paramos paraiška atitinka įgyvendinimo taisyklėse nustatytą paramos paraiškos formą;</text:span></text:p>
      <text:p text:style-name="P1436"><text:span text:style-name="T1437">58.4</text:span><text:span text:style-name="T1438">. paramos paraiška ir kartu su paramos paraiška teikiami par</text:span><text:span text:style-name="T1439">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440">;</text:span><text:s/></text:p>
      <text:p text:style-name="P1441">Punkto pakeitimai:</text:p>
      <text:p text:style-name="P1442"><text:span text:style-name="T1443">Nr.<text:s/></text:span><text:a xlink:href="https://www.e-tar.lt/portal/legalAct.html?documentId=9b5cf76044fb11e6bd3bfefc575ccac4" office:target-frame-name="_top" xlink:show="replace"><text:span text:style-name="T1444">3D-413</text:span></text:a><text:span text:style-name="T1445">, 2016-07-08, paskelbta TAR 2016-07-08, i. k. 2016-19521</text:span></text:p>
      <text:p text:style-name="P1446"><text:span text:style-name="T1447">Nr.<text:s/></text:span><text:a xlink:href="https://www.e-tar.lt/portal/legalAct.html?documentId=19f13290868511e8af589337bf1eb893" office:target-frame-name="_top" xlink:show="replace"><text:span text:style-name="T1448">3D-487</text:span></text:a><text:span text:style-name="T1449">, 2018-07-13, paskelbta TAR 2018-07-13, i. k. 2018-11963</text:span></text:p>
      <text:p text:style-name="Normal"/>
      <text:p text:style-name="P1450"><text:span text:style-name="T1451">58.5</text:span><text:span text:style-name="T1452">. pateikti visi paraiškoje nurodyti dokumentai;</text:span><text:s/></text:p>
      <text:p text:style-name="P1453">Punkto pakeitimai:</text:p>
      <text:p text:style-name="P1454"><text:span text:style-name="T1455">Nr.<text:s/></text:span><text:a xlink:href="https://www.e-tar.lt/portal/legalAct.html?documentId=9b5cf76044fb11e6bd3bfefc575ccac4" office:target-frame-name="_top" xlink:show="replace"><text:span text:style-name="T1456">3D-413</text:span></text:a><text:span text:style-name="T1457">, 2016-07-08, paskelbta TAR 2016-07-08, i. k. 2016-19521</text:span></text:p>
      <text:p text:style-name="Normal"/>
      <text:p text:style-name="P1458"><text:span text:style-name="T1459">58.6</text:span><text:span text:style-name="T1460">. paramos paraiška užpildyta tinkamai.<text:s/></text:span></text:p>
      <text:p text:style-name="P1461"><text:span text:style-name="T1462">59</text:span><text:span text:style-name="T1463">. Administracinės atitikties reikalavimu</text:span><text:span text:style-name="T1464">s atitinkančioms paramos paraiškoms gali būti atliekama patikra vietoje. Paramos paraiškas patikroms vietoje atlikti atrenka ir patikras vietoje atlieka Agentūra jos nustatyta tvarka.</text:span></text:p>
      <text:p text:style-name="P1465"><text:span text:style-name="T1466">60</text:span><text:span text:style-name="T1467">. Tuo atveju, jei atliekant paramos paraiškų administracinės atiti</text:span><text:span text:style-name="T1468">kties tikrinimą yra nustatoma, kad pareiškėjas pateikė ne visus paramos paraiškoje nurodytus dokumentus, pareiškėjo prašoma pateikti trūkstamus dokumentus ir nustatomas 5 darbo dienų terminas nuo pranešimo gavimo dienos, per kurį pareiškėjas turi trūkstamu</text:span><text:span text:style-name="T1469">s dokumentus pateikti.<text:s/></text:span></text:p>
      <text:p text:style-name="P1470"><text:span text:style-name="T1471">61</text:span><text:span text:style-name="T1472">. Per pranešimuose nustatytą laiką (ne trumpesnį kaip 5 darbo dienos) nepateikus reikalaujamų dokumentų, paramos paraiška atmetama.<text:s/></text:span></text:p>
      <text:p text:style-name="P1473"><text:span text:style-name="T1474">62</text:span><text:span text:style-name="T1475">. Jei atliekant paramos paraiškų administracinės atitikties tikrinimą nustatoma, kad<text:s/></text:span><text:span text:style-name="T1476">paramos paraiška užpildyta netinkamai arba neužpildyta, paramos paraiška atmetama.</text:span></text:p>
      <text:p text:style-name="P1477"><text:span text:style-name="T1478">63</text:span><text:span text:style-name="T1479">. Priėmusi sprendimą nevertinti paramos paraiškos dėl administracinės atitikties reikalavimų neatitikimo, Agentūra registruotu laišku ar el. paštu informuoja pareiškėj</text:span><text:span text:style-name="T1480">ą apie paramos paraiškos atmetimą, nurodydama paramos paraiškos administracinės atitikties reikalavimų neatitikimo priežastis.</text:span><text:s/></text:p>
      <text:p text:style-name="P1481">Punkto pakeitimai:</text:p>
      <text:p text:style-name="P1482"><text:span text:style-name="T1483">Nr.<text:s/></text:span><text:a xlink:href="https://www.e-tar.lt/portal/legalAct.html?documentId=bdf78bc0cb6211e7910a89ac20768b0f" office:target-frame-name="_top" xlink:show="replace"><text:span text:style-name="T1484">3D-738</text:span></text:a><text:span text:style-name="T1485">,</text:span><text:span text:style-name="T1486"><text:s/>2017-11-17, paskelbta TAR 2017-11-17, i. k. 2017-18240</text:span></text:p>
      <text:p text:style-name="Normal"/>
      <text:p text:style-name="P1487">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488"><text:span text:style-name="T1489">65</text:span><text:span text:style-name="T1490">.<text:s/></text:span><text:span text:style-name="T1491">Pareiškėjas po paramos paraiškos užregistravimo turi teisę raštu pranešti Agentūrai apie pateiktos paramos paraiškos atšaukimą ir pateikti naują paramos paraišką kvietimo teikti paramos paraiškas metu. Pareiškėjui raštu pranešus apie pateiktos paramos para</text:span><text:span text:style-name="T1492">iškos, kuri jau yra užregistruota, atšaukimą, Agentūra išregistruoja paramos paraišką jo prašymu. Į vėlesnius pareiškėjo prašymus toliau administruoti paramos paraišką neatsižvelgiama.</text:span></text:p>
      <text:p text:style-name="P1493"/>
      <text:p text:style-name="P1494"><text:span text:style-name="T1495">IV</text:span><text:span text:style-name="T1496"><text:s/>SKIRSNIS<text:s/></text:span></text:p>
      <text:p text:style-name="P1497"><text:span text:style-name="T1498">PARAMOS PARAIŠKŲ TINKAMUMO VERTINIMO ORGANIZAVIMAS</text:span></text:p>
      <text:p text:style-name="P1499"/>
      <text:p text:style-name="P1500"><text:span text:style-name="T1501">66</text:span><text:span text:style-name="T1502">. Paramos paraiškų tinkamumo vertinimą sudaro dvi dalys:</text:span></text:p>
      <text:p text:style-name="P1503"><text:span text:style-name="T1504">66.1</text:span><text:span text:style-name="T1505">. paramos paraiškų pirmumo atrankos vertinimas;</text:span></text:p>
      <text:p text:style-name="P1506"><text:span text:style-name="T1507">66.2</text:span><text:span text:style-name="T1508">. tinkamumo skirti paramą vertinimas.</text:span></text:p>
      <text:p text:style-name="P1509">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510"><text:span text:style-name="T1511">68</text:span><text:span text:style-name="T1512">. Paramos paraiškos vertinimas atliek</text:span><text:span text:style-name="T1513">amas ir užpildoma paramos paraiškos vertinimo ataskaita Agentūros nustatyta tvarka.</text:span></text:p>
      <text:p text:style-name="P1514"><text:span text:style-name="T1515">69</text:span><text:span text:style-name="T1516">. Agentūra turi užtikrinti, kad vertinant paramos paraiškas bus laikomasi šių principų:</text:span></text:p>
      <text:p text:style-name="P1517">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518">69.2. profesionalumo ir efektyvumo – vertinimui atlikti turi būti pasitelkiami atitinkamos kompetencijos specialistai; vertinimo procesas turi būti tinkamai ir operatyviai organizuojamas;</text:p>
      <text:p text:style-name="P1519"><text:span text:style-name="T1520">69.3</text:span><text:span text:style-name="T1521">. lygiateisiškumo – visoms paramos pa</text:span><text:span text:style-name="T1522">raiškoms turi būti taikomi vienodi vertinimo principai;</text:span></text:p>
      <text:p text:style-name="P1523">69.4. proporcingumo – sprendimas atmesti paramos paraišką turi būti adekvatus neatitikties vertinimo reikalavimams, mastui;</text:p>
      <text:p text:style-name="P1524">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525">70. Visi paramos paraiškos vertinimo metu atlikti vertinimo ir kontrolės veiksmai turi būti fiksuojami dokumentuose Agentūros nustatyta tvarka.</text:p>
      <text:p text:style-name="P1526"><text:span text:style-name="T1527">71</text:span><text:span text:style-name="T1528">. Iškilus klausimams, susijusiems su paramos paraiškos vertinimu ir (arba) projekto vykdymu ar pareiškėjo veikla, Agentūros paklausimu pareiškėjo gali būti paprašyta pateikti papildomų duomenų ar dokumentų.<text:s/></text:span><text:span text:style-name="T1529">Agentūra pareiškėjui išsiunčia paklausimą</text:span><text:span text:style-name="T1530"><text:s/></text:span><text:span text:style-name="T1531">r</text:span><text:span text:style-name="T1532">aštu ir (arba) elektroniniu paštu, jeigu asmuo</text:span><text:s/><text:span text:style-name="T1533">paramos paraiškoje sutiko, kad informacija jam bus teikiama tokiu būdu.</text:span><text:s/>Paklausime turi būti surašyti visi su paramos paraiškos vertinimu ir / ar tinkamų finansuoti išlaidų sumos vertinimu nustatyti neatitikimai ir 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534">Punkto pakeitimai:</text:p>
      <text:p text:style-name="P1535"><text:span text:style-name="T1536">Nr.<text:s/></text:span><text:a xlink:href="https://www.e-tar.lt/portal/legalAct.html?documentId=bdf78bc0cb6211e7910a89ac20768b0f" office:target-frame-name="_top" xlink:show="replace"><text:span text:style-name="T1537">3D-738</text:span></text:a><text:span text:style-name="T1538">, 2017-11-17, paskelbta TAR 2017-11-17, i. k. 2017-18240</text:span></text:p>
      <text:p text:style-name="P1539"><text:span text:style-name="T1540">Nr.<text:s/></text:span><text:a xlink:href="https://www.e-tar.lt/portal/legalAct.html?documentId=19f13290868511e8af589337bf1eb893" office:target-frame-name="_top" xlink:show="replace"><text:span text:style-name="T1541">3D-487</text:span></text:a><text:span text:style-name="T1542">, 2018-07-13,</text:span><text:span text:style-name="T1543"><text:s/>paskelbta TAR 2018-07-13, i. k. 2018-11963</text:span></text:p>
      <text:p text:style-name="Normal"/>
      <text:p text:style-name="P1544"><text:span text:style-name="T1545">72</text:span><text:span text:style-name="T1546">. Atsakymo į paklausimą pateikimo terminas pareiškėjo prašymu gali būti pratęstas vieną kartą ne ilgiau kaip iki 20 darbo dienų tuo atveju, kai pareiškėjas turi kreiptis į kitą (-as) instituciją (-as).<text:s/></text:span><text:span text:style-name="T1547">Esant tiesiogiai nuo pareiškėjo nepriklausančioms aplinkybėms, įskaitant karantiną ar ekstremalią situaciją dėl COVID-19 ligos (koronaviruso infekcijos) plitimo grėsmės, atsakymo į paklausimą pateikimo terminas pareiškėjo prašymu pratęsiamas tiek dienų, ki</text:span><text:span text:style-name="T1548">ek pareiškėjas pagrįstai prašo (bet ne ilgiau, kaip 2 mėnesiams), nurodydamas tokio prašymo priežastis ir (ar) pateikdamas atitinkamus pateisinančius dokumentus.</text:span><text:span text:style-name="T1549"><text:s/></text:span><text:span text:style-name="T1550">Per atsakymo į paklausimą terminą nepateikus prašomų dokumentų ar duomenų, kai paramos paraišk</text:span><text:span text:style-name="T1551">os pateikimo dieną pareiškėjo pateiktų ir atitinkamais dokumentais pagrįstų duomenų, viešuosiuose registruose ar kitose valstybės informacinėse sistemose esančių duomenų ir Agentūros turimų duomenų nepakanka paramos paraiškos vertinimui atlikti, paramos pa</text:span><text:span text:style-name="T1552">raiška įvertinama kaip netinkama paramai gauti.</text:span><text:s/></text:p>
      <text:p text:style-name="P1553">Punkto pakeitimai:</text:p>
      <text:p text:style-name="P1554"><text:span text:style-name="T1555">Nr.<text:s/></text:span><text:a xlink:href="https://www.e-tar.lt/portal/legalAct.html?documentId=19f13290868511e8af589337bf1eb893" office:target-frame-name="_top" xlink:show="replace"><text:span text:style-name="T1556">3D-487</text:span></text:a><text:span text:style-name="T1557">, 2018-07-13, paskelbta TAR 2018-07-13, i. k. 2018-11963</text:span></text:p>
      <text:p text:style-name="P1558"><text:span text:style-name="T1559">Nr.<text:s/></text:span><text:a xlink:href="https://www.e-tar.lt/portal/legalAct.html?documentId=7a0040c0a65511ebbcbbc2971cdac3cb" office:target-frame-name="_top" xlink:show="replace"><text:span text:style-name="T1560">3D-271</text:span></text:a><text:span text:style-name="T1561">, 2021-04-26, paskelbta TAR 2021-04-26, i. k. 2021-08556</text:span></text:p>
      <text:p text:style-name="Normal"/>
      <text:p text:style-name="P1562">73. Visos pateiktos paraiškos turi būti vertinamos pagal įgyvendinimo taisyklėse nustatytas tinkamumo sąlygas<text:s/>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užsakomoji patikra vietoje. Patikra vietoje atliekama Agentūros nustatyta tvarka. Karantino ar<text:s/><text:span text:style-name="T1563">ekstremalios situacijos dėl COVID-19 ligos (koronaviruso infekcijos) plitimo grėsmės</text:span><text:s/>metu patikros vietoje, jei jas būtina atlikti, gali būti atliekamos nevykstant į projekto įgyvendinimo ir (ar) administravimo vietą, o tikrinant dokumentus, kaip papildomą medžiagą naudojant vaizdo įrašus, „NMA agro“ mobiliosios programėlės geografiniu žymeniu pažymėtas nuotraukas ir (ar) kitus įrodymus. Atšaukus karantiną ar<text:s/><text:span text:style-name="T1564">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 trukti ilgiau kaip 1 mėnesį nuo jos užregistravimo Agentūroje dienos, o esant baigtiniam paraiškų priėmimo laikotarpiui – ne ilgiau kaip 1 mėnesį nuo paramos paraiškų priėmimo laikotarpio pabaigos, išskyrus atvejus, nurodytus Taisyklių 74 punkte. Paramos paraiškos vertinimo pabaiga laikoma paramos paraiškos vertinimo ataskaitos pasirašymo diena.<text:s/></text:p>
      <text:p text:style-name="P1565">Punkto pakeitimai:</text:p>
      <text:p text:style-name="P1566"><text:span text:style-name="T1567">Nr.<text:s/></text:span><text:a xlink:href="https://www.e-tar.lt/portal/legalAct.html?documentId=5e462110907011e6b6098daee0c9a94f" office:target-frame-name="_top" xlink:show="replace"><text:span text:style-name="T1568">3D-584</text:span></text:a><text:span text:style-name="T1569">, 2016-10-12, paskelbta TAR 2016-10-13, i. k. 2016-25028</text:span></text:p>
      <text:p text:style-name="P1570"><text:span text:style-name="T1571">Nr.<text:s/></text:span><text:a xlink:href="https://www.e-tar.lt/portal/legalAct.html?documentId=5cfeb5707f2711eab005936df725feed" office:target-frame-name="_top" xlink:show="replace"><text:span text:style-name="T1572">3D-302</text:span></text:a><text:span text:style-name="T1573">, 2020-04-15, paskelbta TAR 2020-04-16, i. k. 2020-07951</text:span></text:p>
      <text:p text:style-name="P1574"><text:span text:style-name="T1575">Nr.<text:s/></text:span><text:a xlink:href="https://www.e-tar.lt/portal/legalAct.html?documentId=388a77e0231b11eb932eb1ed7f923910" office:target-frame-name="_top" xlink:show="replace"><text:span text:style-name="T1576">3D-766</text:span></text:a><text:span text:style-name="T1577">, 2020-11-10, paskelbta TAR 2020-11-10, i. k. 2020-23532</text:span></text:p>
      <text:p text:style-name="P1578"><text:span text:style-name="T1579">Nr.<text:s/></text:span><text:a xlink:href="https://www.e-tar.lt/portal/legalAct.html?documentId=6b71d400380411edbc04912defe897d1" office:target-frame-name="_top" xlink:show="replace"><text:span text:style-name="T1580">3D-556</text:span></text:a><text:span text:style-name="T1581">, 2022-09-19, paskelbta TAR 2022-09-19, i. k. 2022-19080</text:span></text:p>
      <text:p text:style-name="Normal"/>
      <text:p text:style-name="P1582"><text:span text:style-name="T1583">74</text:span><text:span text:style-name="T1584">. Tais atvejais,</text:span><text:span text:style-name="T1585"><text:s/>kai Agentūra, atlikdama vertinimą, siunčia pareiškėjui paklausimus dėl trūkstamos informacijos pateikimo, kreipiasi į kitas institucijas dėl papildomos informacijos pateikimo, pasitelkia nepriklausomus ekspertus arba yra atliekamos patikros vietoje, param</text:span><text:span text:style-name="T1586">os paraiškos vertinimas atitinkamai pratęsiamas paklausimo pareiškėjui išsiuntimo ir atsakymo gavimo, prašymo dėl papildomos informacijos kitoms institucijoms pateikimo ir atsakymo gavimo, ekspertų atliekamų vertinimo ar patikros vietoje atlikimo laikotarp</text:span><text:span text:style-name="T1587">iui, tačiau bendras paramos paraiškos vertinimas negali trukti ilgiau kaip 2 mėnesius nuo<text:s/></text:span>paramos paraiškų priėmimo laikotarpio pabaigos arba nuo paramos paraiškos užregistravimo dienos taikant<text:s/><text:span text:style-name="T1588">tęstinį paramos paraiškų priėmimą, išskyrus Taisyklių 72 punkt</text:span><text:span text:style-name="T1589">e numatytą atvejį, kai dėl karantino ar ekstremalios situacijos dėl COVID-19 ligos (koronaviruso infekcijos) plitimo grėsmės pareiškėjui paprašius pratęsti atsakymo į paklausimą terminą ilgiau nei 20 darbo dienų, bendras 2 mėnesių paramos paraiškos vertini</text:span><text:span text:style-name="T1590">mo terminas gali būti prailgintas ne daugiau darbo dienų, nei tiek, kiek vėliau pareiškėjas pateikė atsakymą į paklausimą atėmus 20 darbo dienų.</text:span><text:s/></text:p>
      <text:p text:style-name="P1591">Punkto pakeitimai:</text:p>
      <text:p text:style-name="P1592"><text:span text:style-name="T1593">Nr.<text:s/></text:span><text:a xlink:href="https://www.e-tar.lt/portal/legalAct.html?documentId=5e462110907011e6b6098daee0c9a94f" office:target-frame-name="_top" xlink:show="replace"><text:span text:style-name="T1594">3D-584</text:span></text:a><text:span text:style-name="T1595">, 2016-10-12, paskelbta TAR 2016-10-13, i. k. 2016-25028</text:span></text:p>
      <text:p text:style-name="P1596"><text:span text:style-name="T1597">Nr.<text:s/></text:span><text:a xlink:href="https://www.e-tar.lt/portal/legalAct.html?documentId=5cfeb5707f2711eab005936df725feed" office:target-frame-name="_top" xlink:show="replace"><text:span text:style-name="T1598">3D-302</text:span></text:a><text:span text:style-name="T1599">, 2020-04-15, paskelbta TAR 2020-04-16, i. k. 2020-07951</text:span></text:p>
      <text:p text:style-name="P1600"><text:span text:style-name="T1601">Nr.<text:s/></text:span><text:a xlink:href="https://www.e-tar.lt/portal/legalAct.html?documentId=388a77e0231b11eb932eb1ed7f923910" office:target-frame-name="_top" xlink:show="replace"><text:span text:style-name="T1602">3D-766</text:span></text:a><text:span text:style-name="T1603">, 2020-11-10, paskelbta TAR 2020-11-10, i. k. 2020-23532</text:span></text:p>
      <text:p text:style-name="P1604"><text:span text:style-name="T1605">Nr.<text:s/></text:span><text:a xlink:href="https://www.e-tar.lt/portal/legalAct.html?documentId=7a0040c0a65511ebbcbbc2971cdac3cb" office:target-frame-name="_top" xlink:show="replace"><text:span text:style-name="T1606">3D-271</text:span></text:a><text:span text:style-name="T1607">, 2021-04-26, paskelbta TAR 2021-04-26, i. k. 2021-08556</text:span></text:p>
      <text:p text:style-name="P1608"><text:span text:style-name="T1609">Nr.<text:s/></text:span><text:a xlink:href="https://www.e-tar.lt/portal/legalAct.html?documentId=6b71d400380411edbc04912defe897d1" office:target-frame-name="_top" xlink:show="replace"><text:span text:style-name="T1610">3D-556</text:span></text:a><text:span text:style-name="T1611">, 2022-09-19, paskelbta TAR 2022-09-19, i. k. 2022-19080</text:span></text:p>
      <text:p text:style-name="Normal"/>
      <text:p text:style-name="P1612"><text:span text:style-name="T1613">75</text:span><text:span text:style-name="T1614">. Jei dėl pareiškėjo<text:s/></text:span><text:span text:style-name="T1615">veiklos yra pradėtas ar atliekamas ikiteisminis tyrimas, galintis turėti įtakos įgyvendinant paramos projektą, Agentūra gali sustabdyti paramos paraiškos vertinimą, kol bus gautos teisėsaugos institucijų išvados. Apie tai ji informuoja pareiškėją ir Minist</text:span><text:span text:style-name="T1616">eriją. Šiame punkte nurodytiems klausimams spręsti Agentūra ir (arba) Ministerija turi teisę sudaryti specialią komisiją.</text:span></text:p>
      <text:p text:style-name="P1617"><text:span text:style-name="T1618">76</text:span><text:span text:style-name="T1619">. Agentūr</text:span><text:span text:style-name="T1620">a gali kreiptis į<text:s/></text:span><text:span text:style-name="T1621">Ministerij</text:span><text:span text:style-name="T1622">ą, jeigu jai kyla klausimų dėl Taisyklių ar įgyvendinimo taisyklių nuostatų taikymo.</text:span></text:p>
      <text:p text:style-name="P1623"/>
      <text:p text:style-name="P1624"><text:span text:style-name="T1625">Pa</text:span><text:span text:style-name="T1626">ramos paraiškų pirmumo atrankos vertinimas</text:span></text:p>
      <text:p text:style-name="P1627"/>
      <text:p text:style-name="P1628"><text:span text:style-name="T1629">77</text:span><text:span text:style-name="T1630">. Paramos paraiškų pirmumo atrankos vertinimas, vadovaujantis numatytais atrankos kriterijais, atliekamas tuo atveju, kai tai numatyta Veiksmų programos priemonės įgyvendinimo taisyklėse.</text:span></text:p>
      <text:p text:style-name="P1631"><text:span text:style-name="T1632">78</text:span><text:span text:style-name="T1633">. Agentūra</text:span><text:span text:style-name="T1634"><text:s/>atlieka paramos paraiškų pirmumo atrankos vertinimą ir pasibaigus paramos paraiškų surinkimo laikotarpiui sugrupuoja paramos paraiškas pagal apskaičiuotą pirmumo atrankos balų skaičių, jeigu Veiksmų programos priemonės įgyvendinimo taisyklėse nenumatyta k</text:span><text:span text:style-name="T1635">itaip. Paramos paraiškų pirmumo atrankos vertinimui naudojama 100 atrankos balų sistema. Pirmumas suteikiamas paraiškai, surinkusiai didesnį pirmumo atrankos balų skaičių. Esant tęstiniam paraiškų surinkimo laikotarpiui, tinkamomis pripažįstamos paraiškos,</text:span><text:span text:style-name="T1636"><text:s/>surinkusios ne mažiau kaip Veiksmų programos priemonės įgyvendinimo taisyklėse nustatytą privalomą mažiausią pirmumo atrankos balų skaičių.</text:span><text:s/></text:p>
      <text:p text:style-name="P1637">Punkto pakeitimai:</text:p>
      <text:p text:style-name="P1638"><text:span text:style-name="T1639">Nr.<text:s/></text:span><text:a xlink:href="https://www.e-tar.lt/portal/legalAct.html?documentId=19f13290868511e8af589337bf1eb893" office:target-frame-name="_top" xlink:show="replace"><text:span text:style-name="T1640">3D-487</text:span></text:a><text:span text:style-name="T1641">, 2018-07-13, paskelbta TAR 2018-07-13, i. k. 2018-11963</text:span></text:p>
      <text:p text:style-name="Normal"/>
      <text:p text:style-name="P1642"><text:span text:style-name="T1643">79</text:span><text:span text:style-name="T1644">. Paramos paraiškų atrankos pirmumo eilė sudaroma vadovaujantis paramos paraiškoje pateikta informacija. Paramos paraiškos tinkamumo vertinimo metu pirmumo eilė gali būti keičiama</text:span><text:span text:style-name="T1645">, atsižvelgiant į paramos paraiškos prieduose esančią informaciją.</text:span></text:p>
      <text:p text:style-name="P1646"><text:span text:style-name="T1647">80</text:span><text:span text:style-name="T1648">. Sugrupuotos paramos paraiškos, kurioms pakanka</text:span><text:span text:style-name="T1649"><text:s/></text:span><text:span text:style-name="T1650">šių Taisyklių 41 punkte nurodytame lėšų limitų įsakyme Veiksmų programos priemonei numatytos paramos sumos, yra teikiamos vertinti dėl</text:span><text:span text:style-name="T1651"><text:s/>tinkamumo skirti paramą. Jei įgyvendinimo taisyklėse numatyta, kad pirmumo atrankos vertinimas atliekamas po tinkamumo skirti paramą vertinimo, pirmiau atliekamas paraiškų tinkamumo vertinimas.</text:span><text:s/></text:p>
      <text:p text:style-name="P1652">Punkto pakeitimai:</text:p>
      <text:p text:style-name="P1653"><text:span text:style-name="T1654">Nr.<text:s/></text:span><text:a xlink:href="https://www.e-tar.lt/portal/legalAct.html?documentId=9b5cf76044fb11e6bd3bfefc575ccac4" office:target-frame-name="_top" xlink:show="replace"><text:span text:style-name="T1655">3D-413</text:span></text:a><text:span text:style-name="T1656">, 2016-07-08, paskelbta TAR 2016-07-08, i. k. 2016-19521</text:span></text:p>
      <text:p text:style-name="Normal"/>
      <text:p text:style-name="P1657"><text:span text:style-name="T1658">81</text:span><text:span text:style-name="T1659">. Įgyvendinimo taisyklėse Veiksmų programos priemonei nustatomi projektų pirmumo atrankos<text:s/></text:span><text:span text:style-name="T1660">kriterijai ir jei taikoma, privalomas surinkti mažiausias pirmumo atrankos balų skaičius. Kiekvienam projektų pirmumo atrankos kriterijui pagal reikšmingumą suteikiamas balų skaičius, kuris gali būti nurodomas kaip nustatytas skaičius (pvz., sukurtos naujo</text:span><text:span text:style-name="T1661">s darbo vietos – 30 balų) arba pagal nustatytus požymius skaidomas į intervalus (pvz., sukurta iki 5 darbo vietų – 10 balų; sukurta nuo 6 iki 10 darbo vietų – 20 balų; sukurta daugiau nei 10 darbo vietų – 30 balų). Bendras projekto pirmumo atrankos balų sk</text:span><text:span text:style-name="T1662">aičius apskaičiuojamas sumuojant visus vertinimo metu projekto surinktus pirmumo atrankos kriterijų balus.</text:span><text:s/></text:p>
      <text:p text:style-name="P1663">Punkto pakeitimai:</text:p>
      <text:p text:style-name="P1664"><text:span text:style-name="T1665">Nr.<text:s/></text:span><text:a xlink:href="https://www.e-tar.lt/portal/legalAct.html?documentId=9b5cf76044fb11e6bd3bfefc575ccac4" office:target-frame-name="_top" xlink:show="replace"><text:span text:style-name="T1666">3D-413</text:span></text:a><text:span text:style-name="T1667">, 2016-07-08, paskelb</text:span><text:span text:style-name="T1668">ta TAR 2016-07-08, i. k. 2016-19521</text:span></text:p>
      <text:p text:style-name="P1669"><text:span text:style-name="T1670">Nr.<text:s/></text:span><text:a xlink:href="https://www.e-tar.lt/portal/legalAct.html?documentId=19f13290868511e8af589337bf1eb893" office:target-frame-name="_top" xlink:show="replace"><text:span text:style-name="T1671">3D-487</text:span></text:a><text:span text:style-name="T1672">, 2018-07-13, paskelbta TAR 2018-07-13, i. k. 2018-11963</text:span></text:p>
      <text:p text:style-name="Normal"/>
      <text:p text:style-name="P1673"><text:span text:style-name="T1674">82</text:span><text:span text:style-name="T1675">. Paraiškoje ir jos prieduose nurodyti duomenys<text:s/></text:span><text:span text:style-name="T1676">be paklausimo po paramos paraiškos pateikimo Agentūrai dienos negali būti koreguojami ar tikslinami, išskyrus akivaizdžias klaidas. Jeigu paramos paraiškoje ir jos prieduose nėra konkrečiai ir aiškiai nurodytų duomenų, kuriais vadovaujantis būtų galima nus</text:span><text:span text:style-name="T1677">tatyti pareiškėjo atitiktį atrankos kriterijui, laikoma, kad pareiškėjas jo neatitinka.</text:span></text:p>
      <text:p text:style-name="P1678"><text:span text:style-name="T1679">83</text:span><text:span text:style-name="T1680">.<text:s/></text:span><text:span text:style-name="T1681">Tuo atveju, kai vienodą pirmumo atrankos kriterijų balų skaičių surinkusiose tinkamose finansuoti paramos paraiškose arba vienos tinkamos finansuoti paramos par</text:span><text:span text:style-name="T1682">aiškos prašoma paramos suma iš dalies viršija Taisyklių 41 punkte nurodytame lėšų limitų įsakyme Veiksmų programos priemonei skirtą paramos sumą, Agentūra<text:s/></text:span><text:span text:style-name="T1683">dėl tokių</text:span><text:span text:style-name="T1684"><text:s/></text:span><text:span text:style-name="T1685">paraiškų finansavimo galimybės</text:span><text:span text:style-name="T1686"><text:s/></text:span><text:span text:style-name="T1687">kreipiasi į Ministeriją, kuri gali priimti vieną iš šių spre</text:span><text:span text:style-name="T1688">ndimų:</text:span></text:p>
      <text:p text:style-name="P1689"><text:span text:style-name="T1690">83.1</text:span><text:span text:style-name="T1691">. proporcingai mažinti paramos sumą visoms vienodą pirmumo atrankos kriterijų balų skaičių surinkusioms tinkamoms finansuoti paramos paraiškoms / vienai tinkamai finansuoti paramos paraiškai. Agentūra apie tai informuoja pareiškėjus (-ą) ir<text:s/></text:span><text:span text:style-name="T1692">si</text:span><text:span text:style-name="T1693">ūlo sutikti<text:s/></text:span><text:span text:style-name="T1694">visa apimtimi įgyvendinti projektą su mažesne paramos suma ir skirti didesnę nuosavų lėšų sumą projektui įgyvendinti. Pareiškėjui nesutikus su paramos sumos mažinimu, kai vienai paraiškai iš dalies trūksta lėšų Taisyklių 41 punkte nurodytame li</text:span><text:span text:style-name="T1695">mite, ar per Agentūros nurodytą laiką nepateikus atsakymo, paramos paraiška atmetama. Bent vienam vienodą pirmumo atrankos kriterijų balą surinkusiam pareiškėjui nesutikus (ar per Agentūros nurodytą laiką nepateikus atsakymo) su paramos sumos sumažinimu, p</text:span><text:span text:style-name="T1696">aramos paraiškos vertinamos vadovaujantis bendraisiais projektų atrankos kriterijais:</text:span></text:p>
      <text:p text:style-name="P1697"><text:span text:style-name="T1698">83.1.1</text:span><text:span text:style-name="T1699">. p</text:span><text:span text:style-name="T1700">areiškėjas nėra gavęs ES investicinės paramos pagal Lietuvos žuvininkystės sektoriaus 2014–2020 metų veiksmų programą;</text:span></text:p>
      <text:p text:style-name="P1701"><text:span text:style-name="T1702">83.1.2</text:span><text:span text:style-name="T1703">. pareiškėjas nėra gavęs ES<text:s/></text:span><text:span text:style-name="T1704">paramos pagal Lietuvos žuvininkystės sektoriaus 2007–2013 metų veiksmų programą;</text:span></text:p>
      <text:p text:style-name="P1705"><text:span text:style-name="T1706">83.1.3</text:span><text:span text:style-name="T1707">. įmonės darbuotojų vidutinis darbo užmokestis yra didesnis už kitų vienodą pirmumo atrankos kriterijų balą surinkusių pareiškėjų</text:span><text:span text:style-name="T1708"><text:s/></text:span><text:span text:style-name="T1709">darbuotojų<text:s/></text:span><text:span text:style-name="T1710">vidutinį darbo užmokestį</text:span><text:span text:style-name="T1711">;<text:s/></text:span></text:p>
      <text:p text:style-name="P1712"><text:span text:style-name="T1713">83.2</text:span><text:span text:style-name="T1714">. keisti<text:s/></text:span><text:span text:style-name="T1715">Taisyklių 41 punkte nurodytą lėšų limitų įsakymą ir<text:s/></text:span><text:span text:style-name="T1716">padidinti</text:span><text:span text:style-name="T1717"><text:s/>Veiksmų programos priemonei skiriamą paramos sumą</text:span><text:span text:style-name="T1718">.<text:s/></text:span></text:p>
      <text:p text:style-name="P1719">Punkto pakeitimai:</text:p>
      <text:p text:style-name="P1720"><text:span text:style-name="T1721">Nr.<text:s/></text:span><text:a xlink:href="https://www.e-tar.lt/portal/legalAct.html?documentId=28828ed02cf411ecad73e69048767e8c" office:target-frame-name="_top" xlink:show="replace"><text:span text:style-name="T1722">3D-646</text:span></text:a><text:span text:style-name="T1723">, 2021-10-14, paskelbta TAR 2021-10-15, i. k. 2021-21599</text:span></text:p>
      <text:p text:style-name="Normal"/>
      <text:p text:style-name="P1724"><text:span text:style-name="T1725">84</text:span><text:span text:style-name="T1726">. Paramos paraiškų pirmumo atrankos kriterijų vertinimo metu nustačius, kad paraiška nesurinko įgyvendinimo taisyklėse nustatyto privalomo mažiausio atrankos balų skaičiaus, paramos p</text:span><text:span text:style-name="T1727">araiška toliau nevertinama ir apie tai informuojamas pareiškėjas informaciniu pranešimu nurodant priežastis.</text:span></text:p>
      <text:p text:style-name="P1728"/>
      <text:p text:style-name="P1729"><text:span text:style-name="T1730">Tinkamumo skirti paramą vertinimas</text:span></text:p>
      <text:p text:style-name="P1731"/>
      <text:p text:style-name="P1732"><text:span text:style-name="T1733">85</text:span><text:span text:style-name="T1734">.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735">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736">Punkto pakeitimai:</text:p>
      <text:p text:style-name="P1737"><text:span text:style-name="T1738">Nr.<text:s/></text:span><text:a xlink:href="https://www.e-tar.lt/portal/legalAct.html?documentId=9b5cf76044fb11e6bd3bfefc575ccac4" office:target-frame-name="_top" xlink:show="replace"><text:span text:style-name="T1739">3D-413</text:span></text:a><text:span text:style-name="T1740">, 2016-07-08, paskelbta TAR 2016-07-08, i. k. 2016-19521</text:span></text:p>
      <text:p text:style-name="Normal"/>
      <text:p text:style-name="P1741">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742">Papildyta punktu:</text:p>
      <text:p text:style-name="P1743"><text:span text:style-name="T1744">Nr.<text:s/></text:span><text:a xlink:href="https://www.e-tar.lt/portal/legalAct.html?documentId=19f13290868511e8af589337bf1eb893" office:target-frame-name="_top" xlink:show="replace"><text:span text:style-name="T1745">3D-487</text:span></text:a><text:span text:style-name="T1746">, 2018-07-13</text:span><text:span text:style-name="T1747">, paskelbta TAR 2018-07-13, i. k. 2018-11963</text:span></text:p>
      <text:p text:style-name="Normal"/>
      <text:p text:style-name="P1748"><text:span text:style-name="T1749">86</text:span><text:span text:style-name="T1750">. Tinkamų finansuoti išlaidų dalį, kurių nepadengia paramos lėšos, paramos gavėjas privalo finansuoti iš savo ar skolintų lėšų.</text:span><text:s/></text:p>
      <text:p text:style-name="P1751">Punkto pakeitimai:</text:p>
      <text:p text:style-name="P1752"><text:span text:style-name="T1753">Nr.<text:s/></text:span><text:a xlink:href="https://www.e-tar.lt/portal/legalAct.html?documentId=19f13290868511e8af589337bf1eb893" office:target-frame-name="_top" xlink:show="replace"><text:span text:style-name="T1754">3D-487</text:span></text:a><text:span text:style-name="T1755">, 2018-07-13, paskelbta TAR 2018-07-13, i. k. 2018-11963</text:span></text:p>
      <text:p text:style-name="Normal"/>
      <text:p text:style-name="P1756"><text:span text:style-name="T1757">86¹</text:span><text:span text:style-name="T1758">. Pareiškėjas turi pagrįsti išlaidų tinkamumą ir būtinumą finansuoti. Pareiškėjui nepagrindus išlaidų tinkamumo ir būtinumo, tokios išlaido</text:span><text:span text:style-name="T1759">s laikomos netinkamomis finansuoti.<text:s/></text:span></text:p>
      <text:p text:style-name="P1760">Papildyta punktu:</text:p>
      <text:p text:style-name="P1761"><text:span text:style-name="T1762">Nr.<text:s/></text:span><text:a xlink:href="https://www.e-tar.lt/portal/legalAct.html?documentId=19f13290868511e8af589337bf1eb893" office:target-frame-name="_top" xlink:show="replace"><text:span text:style-name="T1763">3D-487</text:span></text:a><text:span text:style-name="T1764">, 2018-07-13, paskelbta TAR 2018-07-13, i. k. 2018-11963</text:span></text:p>
      <text:p text:style-name="Normal"/>
      <text:p text:style-name="P1765"><text:span text:style-name="T1766">87</text:span><text:span text:style-name="T1767">. Vertinimas atliekamas pagal</text:span><text:span text:style-name="T1768"><text:s/>paramos paraiškos pateikimo dieną pareiškėjo pateiktus ir atitinkamais dokumentais pagrįstus duomenis, viešuosiuose registruose esančius duomenis ir Agentūros turimus duomenis, taip pat pagal dokumentus ir informaciją, gautą iš pareiškėjo po Agentūros pak</text:span><text:span text:style-name="T1769">lausimo (-ų). Agentūra, vertindama pareiškėjo pateiktus duomenis gali kreiptis į atitinkamas institucijas su prašymu pateikti vertinimui reikalingus duomenis. Jei pareiškėjo pateikti duomenys skiriasi nuo registruose esančių ar oficialiai institucijų patei</text:span><text:span text:style-name="T1770">ktų duomenų, vertinant paramos paraiškas vadovaujamasi registruose esančiais ar oficialiai institucijų pateiktais duomenimis</text:span><text:span text:style-name="T1771">.<text:s/></text:span></text:p>
      <text:p text:style-name="P1772"><text:span text:style-name="T1773">88</text:span><text:span text:style-name="T1774">. Užregistravus paramos paraišką keisti paramos paraiškoje nurodytų investicijų, jų vertės ir didinti prašomos paramos sumos negalima.<text:s/></text:span></text:p>
      <text:p text:style-name="P1775"><text:span text:style-name="T1776">89</text:span><text:span text:style-name="T1777">. Jei įgyvendinimo taisyklėse nurodyta, kad parama pagal Veiksmų programos priemonę mokama nepažeidžiant valstybės</text:span><text:span text:style-name="T1778"><text:s/>pagalbos reikalavimų, vadovaujantis 2014 m. birželio 27 d. Komisijos reglamento (ES) Nr. 717/2014 dėl Sutarties dėl Europos Sąjungos veikimo 107 ir 108 straipsnių taikymo nereikšmingai (</text:span><text:span text:style-name="T1779">de minimis</text:span><text:span text:style-name="T1780">) pagalbai žuvininkystės ir akvakultūros sektoriuje, Agentū</text:span><text:span text:style-name="T1781">ra, vadovaudamasi Suteiktos valstybės pagalbos ir nereikšmingos (de minimis) pagalbos registro nuostatais, patvirtintais Lietuvos Respublikos Vyriausybės 2005 m. sausio 19 d. nutarimu Nr. 35 „Dėl Suteiktos valstybės pagalbos ir nereikšmingos (de minimis) p</text:span><text:span text:style-name="T1782">agalbos registro nuostatų patvirtinimo“, ir Suteiktos valstybės pagalbos registravimo taisyklėmis, patvirtintomis Lietuvos Respublikos konkurencijos tarybos 2005 m. rugsėjo 29 d. nutarimu Nr. 1S-111 „Dėl Suteiktos valstybės pagalbos registravimo taisyklių<text:s/></text:span><text:span text:style-name="T1783">patvirtinimo“ (toliau – Suteiktos valstybės pagalbos reguliavimo taisyklės), patikrina informaciją apie pareiškėjo gautą nereikšmingą (</text:span><text:span text:style-name="T1784">de minimis</text:span><text:span text:style-name="T1785">) pagalbą ir ar bendra nereikšmingos (</text:span><text:span text:style-name="T1786">de minimis</text:span><text:span text:style-name="T1787">) pagalbos suma neviršija leidžiamo šios pagalbos dydžio vienam</text:span><text:span text:style-name="T1788"><text:s/>pareiškėjui. Jei pareiškėjui suteikus apskaičiuotą nereikšmingą (</text:span><text:span text:style-name="T1789">de minimis</text:span><text:span text:style-name="T1790">) pagalbos dydį būtų viršijama bendra leistina nereikšmingos (</text:span><text:span text:style-name="T1791">de minimis</text:span><text:span text:style-name="T1792">) pagalbos suma, negali būti suteikiama net ta šios pagalbos dalis, kuri šios sumos neviršija“.</text:span></text:p>
      <text:p text:style-name="P1793">Punkto pakeitimai:</text:p>
      <text:p text:style-name="P1794"><text:span text:style-name="T1795">Nr.<text:s/></text:span><text:a xlink:href="https://www.e-tar.lt/portal/legalAct.html?documentId=3a7429e09bec11ea9515f752ff221ec9" office:target-frame-name="_top" xlink:show="replace"><text:span text:style-name="T1796">3D-391</text:span></text:a><text:span text:style-name="T1797">, 2020-05-22, paskelbta TAR 2020-05-22, i. k. 2020-10967</text:span></text:p>
      <text:p text:style-name="Normal"/>
      <text:p text:style-name="P1798"><text:span text:style-name="T1799">90</text:span><text:span text:style-name="T1800">. Išlaidos turi būti pagrįstos, t. y. įsigytos laikantis pirkimų procedūrų, nustatytų Taisyklių 165 punkte, paramos gavėjo patirtos ir apmokėtos ne vėliau kaip iki 2023 m. gruodžio 31 d. Pareiškėjas ir (arba) paramos gavėjas turi imtis visų priemonių, kad<text:s/></text:span><text:span text:style-name="T1801"><text:s/>investicijos būtų padarytos už kainas, ne didesnes kaip rinkoje egzistuojančios vidutinės kainos, laikydamasis racionalaus lėšų panaudojimo</text:span><text:span text:style-name="T1802"> </text:span><text:span text:style-name="T1803">principo.<text:s/></text:span>Jeigu neatlikti pirkimai (nepasirašyta pirkimo–pardavimo sutartis), pareiškėjas konkrečios investicijos kainų pagrįstumui turi pateikti ne mažiau nei 3 (tris) lygiaverčius<text:s/><text:span text:style-name="T1804">(</text:span><text:span text:style-name="T1805">komerciniuose pasiūlymuose nurodyti investicijos techniniai parametrai negali skirtis daugiau kaip 10 proc. nuo mažiausią kainą pasiūliusio tiekėjo komerciniame pasiūlyme nurodytų technini</text:span><text:span text:style-name="T1806">ų parametrų</text:span><text:span text:style-name="T1807">)</text:span><text:s/>komercinius pasiūlymus.</text:p>
      <text:p text:style-name="P1808"><text:span text:style-name="T1809">Agentūra, nustatydama tinkamų finansuoti investicijų dydį, turi teisę palyginti pareiškėjo pateikto komercinio pasiūlymo konkrečiai investicijai kainą su analogiškų rinkose egzistuojančių investicijų kaina. Tuo atveju,<text:s/></text:span><text:span text:style-name="T1810">kai pareiškėjo pateiktame mažiausią kainą nurodančiame komerciniame pasiūlyme nurodyta prekės (paslaugos) darbų kaina yra daugiau negu 10 proc. didesnė, nei analogiškos rinkoje egzistuojančios vidutinės prekės (paslaugos) ar darbų kainos, pareiškėjui siunč</text:span><text:span text:style-name="T1811">iamas paklausimas su prašymu per nustatytą laiką pateikti pasirinktos prekės (paslaugos) ar darbų kainos pagrindimą. Pareiškėjui pateikus neišsamų, nemotyvuotą pagrindimą, Agentūra tinkamomis finansuoti išlaidomis pripažįsta nustatytą analogiškos prekės (p</text:span><text:span text:style-name="T1812">aslaugos) ar darbų vidutin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813">Jeigu pareiškėjas per nustatytą laiką nepateikia sutikimo įgyvendinti projekto mažesne paramos suma, paramos paraiška pripažįstama kaip netinkama g</text:span><text:span text:style-name="T1814">auti paramą ir atmetama. Apie tai, nurodant atmetimo priežastis, informuojamas pareiškėjas. Apskaičiuotas tinkamų finansuoti išlaidų dydis ir (arba) didžiausias paramos dydis suapvalinamas iki sveikųjų skaičių.</text:span><text:s/></text:p>
      <text:p text:style-name="P1815">Punkto pakeitimai:</text:p>
      <text:p text:style-name="P1816"><text:span text:style-name="T1817">Nr.<text:s/></text:span><text:a xlink:href="https://www.e-tar.lt/portal/legalAct.html?documentId=e664f130b29f11e98451fa7b5933515d" office:target-frame-name="_top" xlink:show="replace"><text:span text:style-name="T1818">3D-451</text:span></text:a><text:span text:style-name="T1819">, 2019-07-30, paskelbta TAR 2019-07-30, i. k. 2019-12556</text:span></text:p>
      <text:p text:style-name="P1820"><text:span text:style-name="T1821">Nr.<text:s/></text:span><text:a xlink:href="https://www.e-tar.lt/portal/legalAct.html?documentId=02f83940e4bc11ed9978886e85107ab2" office:target-frame-name="_top" xlink:show="replace"><text:span text:style-name="T1822">3D-287</text:span></text:a><text:span text:style-name="T1823">, 2023-04-27, paskelbta TAR 2023-04-27, i. k. 2023-08112</text:span></text:p>
      <text:p text:style-name="Normal"/>
      <text:p text:style-name="P1824"><text:span text:style-name="T1825">90</text:span><text:span text:style-name="T1826">1</text:span>. Tinkamos finansuoti išlaidos laikomos pagrįstomis paramos paraiškos pateikimo metu ir projekto įgyvendinimo laikotarpiu neprašoma atlikti pirkimo procedūrų, kai taikomas supaprastintas išlaidų apmokėjimas, jeigu pareiškėjas ir (arba) paramos gavėjas<text:s/><text:span text:style-name="T1827">nėra perkančioji organizacija pagal Lietuvos Respublikos viešųjų pirkimų įstatymą</text:span>, taip pat atvejais, kai išpildomos visos šios sąlygos:</text:p>
      <text:p text:style-name="P1828"><text:span text:style-name="T1829">90</text:span><text:span text:style-name="T1830">1</text:span><text:span text:style-name="T1831">.1</text:span><text:span text:style-name="T1832">. pareiškėjas ir (arba) paramos gavėjas<text:s/></text:span><text:span text:style-name="T1833">nėra perkančioji organizacija pagal Lietuvos Respublikos viešųjų pirkimų įstatymą;</text:span></text:p>
      <text:p text:style-name="P1834"><text:span text:style-name="T1835">90</text:span><text:span text:style-name="T1836">1</text:span><text:span text:style-name="T1837">.2</text:span><text:span text:style-name="T1838">. su paramos paraiška pateiktą mažiausią kainą nurodantį komercinį pasiūlymą paramos paraiškos vertinimo metu Agentūra pripažįsta tinkamu,<text:s/></text:span><text:span text:style-name="T1839">jame nurodytas kainas pri</text:span><text:span text:style-name="T1840">pažįsta neviršijančiomis atitinkamų prekių, paslaugų, darbų vidutinių rinkos kainų. M</text:span><text:span text:style-name="T1841">ažiausią kainą nurodančio komercinio pasiūlymo konkretūs pagrindines technines savybes apibūdinantys techniniai parametrai turi būti įrašyti į paramos sutartį ar sprendimą</text:span><text:span text:style-name="T1842"><text:s/>skirti paramą;</text:span></text:p>
      <text:p text:style-name="P1843"><text:span text:style-name="T1844">90</text:span><text:span text:style-name="T1845">1</text:span><text:span text:style-name="T1846">.3</text:span><text:span text:style-name="T1847">. pagal su paramos paraiška pateiktą mažiausią kainą nurodantį komercinį pasiūlymą konkrečios investicijos – prekės arba paslaugos – įsigijimo vertė yra ne didesnė negu 58 000 (penkiasdešimt aštuoni tūkstančiai ) Eur be PVM, arba d</text:span><text:span text:style-name="T1848">arbų įsigijimo vertė yra ne didesnė negu 145 000 (vienas šimtas keturiasdešimt penki tūkstančiai) Eur be PVM.</text:span><text:s/></text:p>
      <text:p text:style-name="P1849">Punkto pakeitimai:</text:p>
      <text:p text:style-name="P1850"><text:span text:style-name="T1851">Nr.<text:s/></text:span><text:a xlink:href="https://www.e-tar.lt/portal/legalAct.html?documentId=02f83940e4bc11ed9978886e85107ab2" office:target-frame-name="_top" xlink:show="replace"><text:span text:style-name="T1852">3D-287</text:span></text:a><text:span text:style-name="T1853">, 2023-04-27, pa</text:span><text:span text:style-name="T1854">skelbta TAR 2023-04-27, i. k. 2023-08112</text:span></text:p>
      <text:p text:style-name="Normal"/>
      <text:p text:style-name="P1855"><text:span text:style-name="T1856">91</text:span><text:span text:style-name="T1857">. Tuo atveju, jei paramos paraiška atitinka įgyvendinimo taisyklėse nustatytų paramos paraiškų tinkamumo kriterijus, tačiau nustatoma, kad:<text:s/></text:span></text:p>
      <text:p text:style-name="P1858"><text:span text:style-name="T1859">91.1</text:span><text:span text:style-name="T1860">. pareiškėjas yra padaręs pažeidimus (pareiškėjui yra<text:s/></text:span><text:span text:style-name="T1861">priimtas galutinis sprendimas) pagal Reglamento (ES) Nr. 508/2014 10 straipsnį ir nėra pasibaigęs Reglamente (ES) 2015/288 nurodytas paraiškų nepriimtinumo laikotarpis, paraiška įvertinama kaip netinkama paramai gauti ir parama neskiriama, arba</text:span></text:p>
      <text:p text:style-name="P1862"><text:span text:style-name="T1863">91.2</text:span><text:span text:style-name="T1864">. r</text:span><text:span text:style-name="T1865">emiantis Galimai neteisėtų sąlygų gauti paramą nustatymo metodika, patvirtinta Lietuvos Respublikos žemės ūkio ministro 2016 m. gegužės 5 d. įsakymu Nr. 3D-285 „Dėl Galimai neteisėtų sąlygų gauti paramą nustatymo metodikos patvirtinimo“ (toliau – Galimai n</text:span><text:span text:style-name="T1866">eteisėtų sąlygų metodika) nustatoma, kad fizinių arba juridinių asmenų tarpusavyje ir (arba) su trečiaisiais asmenimis sąmoningai suderinamos sąlygos, paramos paraiška įvertinama kaip netinkama paramai gauti ir parama neskiriama. Agentūra apie tokias param</text:span><text:span text:style-name="T1867">os paraiškas informuoja teisėsaugos institucijas ir apie tai praneša Ministerijai.</text:span><text:s/></text:p>
      <text:p text:style-name="P1868">Punkto pakeitimai:</text:p>
      <text:p text:style-name="P1869"><text:span text:style-name="T1870">Nr.<text:s/></text:span><text:a xlink:href="https://www.e-tar.lt/portal/legalAct.html?documentId=9b5cf76044fb11e6bd3bfefc575ccac4" office:target-frame-name="_top" xlink:show="replace"><text:span text:style-name="T1871">3D-413</text:span></text:a><text:span text:style-name="T1872">, 2016-07-08, paskelbta TAR 2016-07-08, i.<text:s/></text:span><text:span text:style-name="T1873">k. 2016-19521</text:span></text:p>
      <text:p text:style-name="Normal"/>
      <text:p text:style-name="P1874"><text:span text:style-name="T1875">92</text:span><text:span text:style-name="T1876">. Įvertinus tinkamumą skirti paramą, parengiama išvada, ar paramos paraiška yra tinkama gauti paramą, kokia didžiausia paramos suma ir kokia didžiausia lyginamoji paramos dalis gali būti suteikta.<text:s/></text:span></text:p>
      <text:p text:style-name="P1877"><text:span text:style-name="T1878">92¹</text:span><text:span text:style-name="T1879">. Parengta neigiama paramos paraiškos vertinimo išvada siunčiama (vieną kartą) pareiškėjui susipažinti ir nustatomas 5 (penkių) darbo dienų terminas pateikti atsiliepimą. Prašymai dėl atsiliepimo pateikimo termino pratęsimo nesvarstomi. Pareiškėjui nepatei</text:span><text:span text:style-name="T1880">kus atsiliepimo per nustatytą terminą, paramos paraiškos vertinimo išvadą Agentūra teikia projektų atrankos komitetui. Pareiškėjui pateikus atsiliepimą per nustatyta terminą, Agentūra gali pratęsti paramos paraiškos vertinimą iki<text:s/></text:span><text:span text:style-name="T1881">10<text:s/></text:span><text:span text:style-name="T1882">(dešimt) darbo dienų ir</text:span><text:span text:style-name="T1883">, įvertinusi gautą pareiškėjo atsiliepimą, pakeisti paramos paraiškos vertinimo išvadą arba jos nekeisti. Pareiškėjo atsiliepimas projektų atrankos komitetui teikiamas kartu su paramos paraiškos vertinimo ataskaita. Paramos paraiškos vertinimo išvados išsi</text:span><text:span text:style-name="T1884">untimo, pareiškėjo atsiliepimo gavimo ir jo įvertinimo terminas neįskaičiuojami į 73 punkte nurodytą paraiškų vertinimo terminą.</text:span><text:s/></text:p>
      <text:p text:style-name="P1885">Papildyta punktu:</text:p>
      <text:p text:style-name="P1886"><text:span text:style-name="T1887">Nr.<text:s/></text:span><text:a xlink:href="https://www.e-tar.lt/portal/legalAct.html?documentId=19f13290868511e8af589337bf1eb893" office:target-frame-name="_top" xlink:show="replace"><text:span text:style-name="T1888">3D-487</text:span></text:a><text:span text:style-name="T1889">, 2018-07-13, paskelbta TAR 2018-07-13, i. k. 2018-11963</text:span></text:p>
      <text:p text:style-name="Normal"/>
      <text:p text:style-name="P1890"><text:span text:style-name="T1891">93</text:span><text:span text:style-name="T1892">. Dėl teisės aktų, kuriuose nustatomas PVM tarifas, pakeitimų paramos suma gali būti perskaičiuojama ir paramos paraiškose arba sprendime skirti paramą nurodyta <text:s/>didžiausia galima <text:s/>paramos sum</text:span><text:span text:style-name="T1893">a.</text:span></text:p>
      <text:p text:style-name="P1894"><text:span text:style-name="T1895">94</text:span><text:span text:style-name="T1896">. Jeigu Agentūra tinkamumo skirti paramą vertinimo metu nustato, kad projekto didžiausia galima paramos suma skiriasi nuo paramos paraiškoje prašomos paramos sumos daugiau kaip 1 proc., taip pat ir sumažinusi skiriamos paramos dydį už iki vertinim</text:span><text:span text:style-name="T1897">o atliktus pirkimus pagal<text:s/></text:span><text:span text:style-name="T1898">Sankcijų už teisės aktų nuostatų pažeidimus įgyvendinant Lietuvos žuvininkystės sektoriaus 2014–2020 metų veiksmų programos priemones taikymo metodiką, patvirtintą Lietuvos Respublikos žemės ūkio ministro 2015 m. rugpjūčio 13 d. į</text:span><text:span text:style-name="T1899">sakymu Nr. 3D-639 „Dėl Sankcijų už teisės aktų nuostatų pažeidimus įgyvendinant Lietuvos žuvininkystės sektoriaus 2014–2020 metų veiksmų programos priemones taikymo metodikos patvirtinimo“</text:span><text:span text:style-name="T1900">, iki sprendimo dėl paramos skyrimo priėmimo ji turi apie tai inform</text:span><text:span text:style-name="T1901">uoti pareiškėją ir suderinti su juo, ar jis sutinka įgyvendinti projektą su Agentūros nustatyta didžiausia galima paramos suma ir didžiausia lyginamąja paramos dalimi. Pareiškėjui nesutikus su Agentūros nustatyta didžiausia galima paramos suma ir didžiausi</text:span><text:span text:style-name="T1902">a lyginamąja paramos dalimi, paramos paraiška atmetama. Pareiškėjui išsiunčiamas pranešimas, nurodant atmetimo priežastis. Jeigu Agentūra nustato, kad prašomos finansuoti projekto išlaidos yra būtinos projekto tikslams pasiekti, tačiau jas pripažįsta netin</text:span><text:span text:style-name="T1903">kamomis (pvz., dėl to, kad nepateikti komerciniai pasiūlymai), ši netinkamų finansuoti išlaidų dalis yra laikoma projekto dalimi, dėl to pareiškėjui Agentūra siūlo sutikti jas patirti iš nuosavų ar skolintų lėšų su Agentūros nustatyta mažesne paramos suma.</text:span><text:span text:style-name="T1904"><text:s/>Jeigu pareiškėjas sutinka su Agentūros nustatytomis maksimalaus dydžio tinkamomis finansuoti išlaidomis ir paramos suma bei įsipareigoja įgyvendinti projektą visa apimtimi (patirti visas būtinas išlaidas), jis turi pateikti nuosavas ar skolintas lėšas pag</text:span><text:span text:style-name="T1905">rindžiančius dokumentus (reikalavimas taikomas, kai su paramos paraiška pateiktuose nuosavų ar skolintų lėšų pagrindimo dokumentuose nurodytos sumos nepakanka padidėjusiam nuosavam indėliui pagrįsti), o Agentūra turi papildomai įvertinti, ar projektas atit</text:span><text:span text:style-name="T1906">inka ekonominį gyvybingumą apibūdinančius rodiklius, jeigu jie yra taikomi (reikalavimas taikomas, jeigu pareiškėjas padidėjusį nuosavą indėlį grindžia papildomai pateikdamas skolintas lėšas pagrindžiančius dokumentus). Jeigu pareiškėjas nesutinka su Agent</text:span><text:span text:style-name="T1907">ūros nustatytomis maksimalaus dydžio tinkamomis išlaidomis ir paramos suma, ir (arba) atsisako įgyvendinti projektą visa apimtimi (patirti visas būtinas išlaidas), paramos paraiška atmetama.</text:span><text:s/></text:p>
      <text:p text:style-name="P1908">Punkto pakeitimai:</text:p>
      <text:p text:style-name="P1909"><text:span text:style-name="T1910">Nr.<text:s/></text:span><text:a xlink:href="https://www.e-tar.lt/portal/legalAct.html?documentId=9b5cf76044fb11e6bd3bfefc575ccac4" office:target-frame-name="_top" xlink:show="replace"><text:span text:style-name="T1911">3D-413</text:span></text:a><text:span text:style-name="T1912">, 2016-07-08, paskelbta TAR 2016-07-08, i. k. 2016-19521</text:span></text:p>
      <text:p text:style-name="P1913"><text:span text:style-name="T1914">Nr.<text:s/></text:span><text:a xlink:href="https://www.e-tar.lt/portal/legalAct.html?documentId=e664f130b29f11e98451fa7b5933515d" office:target-frame-name="_top" xlink:show="replace"><text:span text:style-name="T1915">3D-451</text:span></text:a><text:span text:style-name="T1916">, 2019-07-30, paskelbta TAR 2019-07-30, i. k. 2019-12556</text:span></text:p>
      <text:p text:style-name="P1917"><text:span text:style-name="T1918">Nr.<text:s/></text:span><text:a xlink:href="https://www.e-tar.lt/portal/legalAct.html?documentId=3a7429e09bec11ea9515f752ff221ec9" office:target-frame-name="_top" xlink:show="replace"><text:span text:style-name="T1919">3D-391</text:span></text:a><text:span text:style-name="T1920">, 2020-05-22, paskelbta TAR 2020-05-22, i. k. 2020-10967</text:span></text:p>
      <text:p text:style-name="Normal"/>
      <text:p text:style-name="P1921"><text:span text:style-name="T1922">95</text:span><text:span text:style-name="T1923">. Informacija ap</text:span><text:span text:style-name="T1924">ie paramos paraiškas, kurioms atliktas tinkamumo skirti paramą vertinimas, skelbiama Agentūros interneto svetainėje www.nma.lt, nurodant pareiškėjo pavadinimą, projekto pavadinimą, paramos paraiškos registracijos numerį ir prašomą paramos sumą, taip pat nu</text:span><text:span text:style-name="T1925">rodomas bendras registruotų paramos paraiškų ir paramos paraiškų, kurioms atliktas tinkamumo skirti paramą vertinimas, skaičius.</text:span></text:p>
      <text:p text:style-name="P1926"><text:span text:style-name="T1927">96</text:span><text:span text:style-name="T1928">. Agentūra turi įsitikinti, kad pareiškėjas, numatęs projektą finansuoti iš skolintų lėšų, pateiktų finansų įmonės ar kre</text:span><text:span text:style-name="T1929">dito įstaigos sprendimą, kuriuo patvirtinama paskolos suteikimo galimybė. Su finansų įmone ar kredito įstaiga pasirašyta paskolos suteikimo sutartis turi būti pateikta iki pirmojo mokėjimo prašymo pateikimo dienos. Skolintoms lėšoms pagrįsti, kai paramos p</text:span><text:span text:style-name="T1930">araiška teikiama karantino metu, pareiškėjas kartu su paramos paraiška gali pateikti pareiškėjo parengtą ir pasirašytą pažymą dėl numatomo projekto finansavimo iš skolintų lėšų. Pažymoje turi būti nurodyta projektui finansuoti numatyta naudoti paskolos sum</text:span><text:span text:style-name="T1931">a, už paskolą mokėtina metinė palūkanų norma, paskolos paėmimo ir grąžinimo terminas, paskolos grąžinimo bei palūkanų mokėjimo grafikas ir mokėtinos sumos (pamečiui). Pasibaigus<text:s/></text:span>karantino laikotarpiui, pareiškėjas<text:s/><text:span text:style-name="T1932">turi pateikti Agentūrai finansų įmonės ar<text:s/></text:span><text:span text:style-name="T1933">kredito įstaigos sprendimą, kuriuo patvirtinama paskolos suteikimo galimybė ne blogesnėmis sąlygomis nei pareiškėjas buvo nurodęs savo pažymoje.<text:s/></text:span></text:p>
      <text:p text:style-name="P1934"/>
      <text:p text:style-name="P1935">Punkto pakeitimai:</text:p>
      <text:p text:style-name="P1936"><text:span text:style-name="T1937">Nr.<text:s/></text:span><text:a xlink:href="https://www.e-tar.lt/portal/legalAct.html?documentId=5cfeb5707f2711eab005936df725feed" office:target-frame-name="_top" xlink:show="replace"><text:span text:style-name="T1938">3D-302</text:span></text:a><text:span text:style-name="T1939">, 2020-04-15, paskelbta TAR 2020-04-16, i. k. 2020-07951</text:span></text:p>
      <text:p text:style-name="Normal"/>
      <text:p text:style-name="P1940"><text:span text:style-name="T1941">Paramos paraiškų vertinimo ataskaitų teikimas Ministerijai</text:span></text:p>
      <text:p text:style-name="P1942"/>
      <text:p text:style-name="P1943"><text:span text:style-name="T1944">97</text:span><text:span text:style-name="T1945">. Tais atvejais, kai sprendimą dėl paramos skyrimo priima ir tvirtina Ministerija, Agentūra Ministerijai<text:s/></text:span><text:span text:style-name="T1946">teikia:</text:span></text:p>
      <text:p text:style-name="P1947"><text:span text:style-name="T1948">97.1</text:span><text:span text:style-name="T1949">. paramos paraiškų vertinimo rezultatų suvestinę (Taisyklių 1 priedas);</text:span></text:p>
      <text:p text:style-name="P1950"><text:span text:style-name="T1951">97.2</text:span><text:span text:style-name="T1952">. Paramos paraiškos vertinimo ataskaitą (Taisyklių 2 priedas);<text:s/></text:span></text:p>
      <text:p text:style-name="P1953">Punkto pakeitimai:</text:p>
      <text:p text:style-name="P1954"><text:span text:style-name="T1955">Nr.<text:s/></text:span><text:a xlink:href="https://www.e-tar.lt/portal/legalAct.html?documentId=5e462110907011e6b6098daee0c9a94f" office:target-frame-name="_top" xlink:show="replace"><text:span text:style-name="T1956">3D-584</text:span></text:a><text:span text:style-name="T1957">, 2016-10-12, paskelbta TAR 2016-10-13, i. k. 2016-25028</text:span></text:p>
      <text:p text:style-name="Normal"/>
      <text:p text:style-name="P1958"><text:span text:style-name="T1959">97.3</text:span><text:span text:style-name="T1960">. ekspertų įvertinimus, kaip nustatyta Taisyklių 67 punkte.</text:span><text:s/></text:p>
      <text:p text:style-name="P1961">Punkto pakeitimai:</text:p>
      <text:p text:style-name="P1962"><text:span text:style-name="T1963">Nr.<text:s/></text:span><text:a xlink:href="https://www.e-tar.lt/portal/legalAct.html?documentId=9b5cf76044fb11e6bd3bfefc575ccac4" office:target-frame-name="_top" xlink:show="replace"><text:span text:style-name="T1964">3D-413</text:span></text:a><text:span text:style-name="T1965">, 2016-07-08, paskelbta TAR 2016-07-08, i. k. 2016-19521</text:span></text:p>
      <text:p text:style-name="Normal"/>
      <text:p text:style-name="P1966"><text:span text:style-name="T1967">98</text:span><text:span text:style-name="T1968">. Jeigu sprendimą dėl paramos skyrimo priima ir tvirtina Agentūra, tai ji per 10 darbo dienų nuo sprendimo skirti paramą ar jos neskirti patvirtinimo dienos Minist</text:span><text:span text:style-name="T1969">erijai teikia šių Taisyklių 97.1 papunktyje nurodytą paramos paraiškų vertinimo rezultatų suvestinę ir sprendimą skirti paramą ar jos neskirti.</text:span><text:s/></text:p>
      <text:p text:style-name="P1970">Punkto pakeitimai:</text:p>
      <text:p text:style-name="P1971"><text:span text:style-name="T1972">Nr.<text:s/></text:span><text:a xlink:href="https://www.e-tar.lt/portal/legalAct.html?documentId=9b5cf76044fb11e6bd3bfefc575ccac4" office:target-frame-name="_top" xlink:show="replace"><text:span text:style-name="T1973">3D-413</text:span></text:a><text:span text:style-name="T1974">, 2016-07-08, paskelbta TAR 2016-07-08, i. k. 2016-19521</text:span></text:p>
      <text:p text:style-name="Normal"/>
      <text:p text:style-name="P1975"><text:span text:style-name="T1976">99</text:span><text:span text:style-name="T1977">. Ministerija, gavusi ataskaitas, įsitikina, kad Agentūros pateiktos ataskaitos parengtos pagal reikalavimus ir jose esančios informacijos pakanka sprendimui dėl projekto finan</text:span><text:span text:style-name="T1978">savimo priimti. Neigiamai įvertintų paramos paraiškų vertinimo ataskaitos turi būti suderintos su Agentūros Teisės departamentu. Vertinimo ataskaitose nustačius trūkumų ir (arba) netikslumų, Ministerija gali grąžinti jas Agentūrai ir per Ministerijos nusta</text:span><text:span text:style-name="T1979">tytą terminą ištaisyti nustatytas klaidas ar patikslinti ataskaitą.</text:span><text:s/></text:p>
      <text:p text:style-name="P1980">Punkto pakeitimai:</text:p>
      <text:p text:style-name="P1981"><text:span text:style-name="T1982">Nr.<text:s/></text:span><text:a xlink:href="https://www.e-tar.lt/portal/legalAct.html?documentId=b089d8f0bc4811e688d0ed775a2e782a" office:target-frame-name="_top" xlink:show="replace"><text:span text:style-name="T1983">3D-727</text:span></text:a><text:span text:style-name="T1984">, 2016-12-07, paskelbta TAR 2016-12-08, i. k. 2016-28394</text:span></text:p>
      <text:p text:style-name="Normal"/>
      <text:p text:style-name="P1985"><text:span text:style-name="T1986">100</text:span><text:span text:style-name="T1987">. Papildomai Ministerija gali paprašyti Agentūros pateikti šiuos dokumentus:</text:span></text:p>
      <text:p text:style-name="P1988"><text:span text:style-name="T1989">100.1</text:span><text:span text:style-name="T1990">. paraiškų ir jų priedų kopijas;</text:span></text:p>
      <text:p text:style-name="P1991"><text:span text:style-name="T1992">100.2</text:span><text:span text:style-name="T1993">. susirašinėjimo su pareiškėjais dokumentų kopijas;</text:span></text:p>
      <text:p text:style-name="P1994"><text:span text:style-name="T1995">100.3</text:span><text:span text:style-name="T1996">. kitą informaciją, kurios reikia sprendimui dėl paramos skyrimo</text:span><text:span text:style-name="T1997"><text:s/>projektui įgyvendinti, priimti.</text:span></text:p>
      <text:p text:style-name="P1998"/>
      <text:p text:style-name="P1999"><text:span text:style-name="T2000">VII</text:span><text:span text:style-name="T2001">.<text:s/></text:span><text:span text:style-name="T2002">PARAMOS SKYRIMO TVARKA</text:span></text:p>
      <text:p text:style-name="P2003"/>
      <text:p text:style-name="P2004"><text:span text:style-name="T2005">I</text:span><text:span text:style-name="T2006"><text:s/>SKIRSNIS</text:span></text:p>
      <text:p text:style-name="P2007"><text:span text:style-name="T2008">BENDROJI SPRENDIMO DĖL PARAMOS<text:s/></text:span><text:span text:style-name="T2009">SKYRIMO (ARBA) NESKYRIMO PRIĖMIMO</text:span><text:span text:style-name="T2010"><text:s/>TVARKA</text:span></text:p>
      <text:p text:style-name="P2011"/>
      <text:p text:style-name="P2012"><text:span text:style-name="T2013">101</text:span><text:span text:style-name="T2014">. Sprendimas dėl paramos skyrimo<text:s/></text:span><text:span text:style-name="T2015">arba neskyrimo</text:span><text:span text:style-name="T2016"><text:s/>priimamas atsižvelgiant į paramos paraiškų vertinimo išvadas. Parama gali būti skiriama tik tiems pareiškėjams, kurių pateiktos paramos paraiškos buvo Agentūros įvertintos ir pareiškėjas bei projektas buvo pripažintas<text:s/></text:span><text:span text:style-name="T2017">tinkamu paramai gauti.</text:span></text:p>
      <text:p text:style-name="P2018"><text:span text:style-name="T2019">102</text:span><text:span text:style-name="T2020">. Spren</text:span><text:span text:style-name="T2021">dimą dėl paramos skyrimo<text:s/></text:span><text:span text:style-name="T2022">arba neskyrimo</text:span><text:span text:style-name="T2023"><text:s/>priima Ministerija arba Agentūra. Institucija, kuri priima sprendimą dėl paramos skyrimo<text:s/></text:span><text:span text:style-name="T2024">arba neskyrimo</text:span><text:span text:style-name="T2025">, nurodoma įgyvendinimo taisyklėse.</text:span></text:p>
      <text:p text:style-name="P2026"><text:span text:style-name="T2027">103</text:span><text:span text:style-name="T2028">. Sprendimui dėl paramos skyrimo<text:s/></text:span><text:span text:style-name="T2029">arba neskyrimo</text:span><text:span text:style-name="T2030"><text:s/>priimti gali būti suda</text:span><text:span text:style-name="T2031">romas projektų atrankos komitetas, kurio funkcija ‒ svarstyti gautus ir įvertintus projektus bei teikti kvalifikuotas rekomendacijas. Projektų atrankos komitetų sudarymas arba nesudarymas numatomas įgyvendinimo taisyklėse.</text:span></text:p>
      <text:p text:style-name="P2032"><text:span text:style-name="T2033">104</text:span><text:span text:style-name="T2034">. Tuo atveju, kai sprendimą dėl paramos skyrimo arba neskyrimo priima Ministerija, projektų atrankos komiteto personalinė sudėtis patvirtinama Lietuvos Respublikos žemės ūkio ministro įsakymu. Projekto atrankos komiteto darbo reglamentas tvirtinamas pirmaj</text:span><text:span text:style-name="T2035">ame projektų atrankos komiteto posėdyje. Į projektų atrankos komiteto sudėtį įtraukiami Ministerijos, valstybės ir savivaldybių institucijų ir<text:s/></text:span>įstaig<text:span text:style-name="T2036">ų atstovai, suteikiant balsavimo teisę.<text:s/></text:span>Į projektų<text:s/><text:span text:style-name="T2037">atrankos komiteto sudėtį gali būti<text:s/></text:span>kviečiami ir ekspertai, nesuteikiant balsavimo teisės.<text:s/></text:p>
      <text:p text:style-name="P2038">Punkto pakeitimai:</text:p>
      <text:p text:style-name="P2039"><text:span text:style-name="T2040">Nr.<text:s/></text:span><text:a xlink:href="https://www.e-tar.lt/portal/legalAct.html?documentId=ccde3490f0cb11e5989ee743dd0efbb0" office:target-frame-name="_top" xlink:show="replace"><text:span text:style-name="T2041">3D-152</text:span></text:a><text:span text:style-name="T2042">, 2016-03-23, paskelbta TAR 2016-03-23, i. k. 2016-05767</text:span></text:p>
      <text:p text:style-name="P2043"><text:span text:style-name="T2044">Nr.<text:s/></text:span><text:a xlink:href="https://www.e-tar.lt/portal/legalAct.html?documentId=7889ad400ae511ec9f09e7df20500045" office:target-frame-name="_top" xlink:show="replace"><text:span text:style-name="T2045">3D-544</text:span></text:a><text:span text:style-name="T2046">, 2021-09-01, paskelbta TAR 2021-09-01, i. k. 2021-18557</text:span></text:p>
      <text:p text:style-name="Normal"/>
      <text:p text:style-name="P2047"><text:span text:style-name="T2048">105</text:span><text:span text:style-name="T2049">. Tuo atveju, kai sprendimo dėl paramos skyrimo arba neskyrimo funkcija perduota Agentūrai, projektų atrankos komiteto p</text:span><text:span text:style-name="T2050">ersonalinė sudėtis ir darbo reglamentas patvirtinamas Agentūros direktoriaus įsakymu. Į projektų atrankos komiteto<text:s/></text:span>sudėtį įtraukiami Agentūros,<text:s/><text:span text:style-name="T2051">Ministerijos atstovai, taip pat, įvertinus poreikį, gali būti įtraukiami valstybės ir savivaldybių institucijų i</text:span><text:span text:style-name="T2052">r įstaig</text:span><text:span text:style-name="T2053">ų atstovai, suteikiant balsavimo teisę.<text:s/></text:span>Į<text:s/><text:span text:style-name="T2054">projektų atrankos komiteto sudėtį gali būti kviečiami ir<text:s/></text:span>ekspertai, nesuteikiant balsavimo teisės.<text:s/></text:p>
      <text:p text:style-name="P2055">Punkto pakeitimai:</text:p>
      <text:p text:style-name="P2056"><text:span text:style-name="T2057">Nr.<text:s/></text:span><text:a xlink:href="https://www.e-tar.lt/portal/legalAct.html?documentId=7889ad400ae511ec9f09e7df20500045" office:target-frame-name="_top" xlink:show="replace"><text:span text:style-name="T2058">3D-544</text:span></text:a><text:span text:style-name="T2059">, 2021-09-01, paskelbta TAR 2021-09-01, i. k. 2021-18557</text:span></text:p>
      <text:p text:style-name="Normal"/>
      <text:p text:style-name="P2060"><text:span text:style-name="T2061">106</text:span><text:span text:style-name="T2062">. Projektų atrankos komiteto darbo reglamentas rengiamas vadovaujantis Lietuvos Respublikos žemės ūkio ministerijos ekspertų atrankos į sudaromų kolegialių organų veiklą<text:s/></text:span><text:span text:style-name="T2063">tvarkos aprašo, patvirtinto Lietuvos Respublikos žemės ūkio ministro 2021 m. birželio 10 d. įsakymu Nr. 3D-382 „Dėl Lietuvos Respublikos žemės ūkio ministerijos bendradarbiavimo su partneriais tvarkos aprašo, ekspertų atrankos į sudaromų kolegialių organų<text:s/></text:span><text:span text:style-name="T2064">veiklą tvarkos aprašo bei partnerių ir ekspertų etikos kodekso patvirtinimo“, Lietuvos Respublikos žemės ūkio ministerijos sudarytų darbo grupių pavyzdiniu darbo reglamentu.</text:span><text:s/></text:p>
      <text:p text:style-name="P2065">Punkto pakeitimai:</text:p>
      <text:p text:style-name="P2066"><text:span text:style-name="T2067">Nr.<text:s/></text:span><text:a xlink:href="https://www.e-tar.lt/portal/legalAct.html?documentId=7889ad400ae511ec9f09e7df20500045" office:target-frame-name="_top" xlink:show="replace"><text:span text:style-name="T2068">3D-544</text:span></text:a><text:span text:style-name="T2069">, 2021-09-01, paskelbta TAR 2021-09-01, i. k. 2021-18557</text:span></text:p>
      <text:p text:style-name="Normal"/>
      <text:p text:style-name="P2070"><text:span text:style-name="T2071">107</text:span><text:span text:style-name="T2072">. Sprendimo dėl paramos skyrimo arba neskyrimo projektą rengia ir tvirtina sprendimą priimanti institucija. Sprendimas patvirtinamas ne vėliau ka</text:span><text:span text:style-name="T2073">ip per 10 darbo dienų nuo projektų atrankos komiteto posėdžio protokolo užregistravimo arba tinkamumo skirti paramą vertinimo pabaigos, jei projektų atrankos komitetas nesudaromas Agentūros arba Ministerijos nustatyta tvarka.</text:span><text:span text:style-name="T2074"><text:s/></text:span><text:span text:style-name="T2075">Atsiradus aplinkybėms, turinči</text:span><text:span text:style-name="T2076">oms įtakos paramos skyrimui,</text:span><text:span text:style-name="T2077"><text:s/></text:span><text:span text:style-name="T2078">Ministerija arba Agentūra gali atsisakyti skirti paramą projektų atrankos komiteto rekomenduotai paramos paraiškai. Tuo atveju Ministerija arba Agentūra gali paramos paraišką grąžinti vertinti pakartotinai ir sprendimą priimti<text:s/></text:span><text:span text:style-name="T2079">atsižvelgdama į naujas projektų atrankos komiteto rekomendacijas.</text:span><text:s/></text:p>
      <text:p text:style-name="P2080">Punkto pakeitimai:</text:p>
      <text:p text:style-name="P2081"><text:span text:style-name="T2082">Nr.<text:s/></text:span><text:a xlink:href="https://www.e-tar.lt/portal/legalAct.html?documentId=9b5cf76044fb11e6bd3bfefc575ccac4" office:target-frame-name="_top" xlink:show="replace"><text:span text:style-name="T2083">3D-413</text:span></text:a><text:span text:style-name="T2084">, 2016-07-08, paskelbta TAR 2016-07-08, i. k. 2016-19521</text:span></text:p>
      <text:p text:style-name="P2085"><text:span text:style-name="T2086">Nr.<text:s/></text:span><text:a xlink:href="https://www.e-tar.lt/portal/legalAct.html?documentId=b089d8f0bc4811e688d0ed775a2e782a" office:target-frame-name="_top" xlink:show="replace"><text:span text:style-name="T2087">3D-727</text:span></text:a><text:span text:style-name="T2088">, 2016-12-07, paskelbta TAR 2016-12-08, i. k. 2016-28394</text:span></text:p>
      <text:p text:style-name="Normal"/>
      <text:p text:style-name="P2089"><text:span text:style-name="T2090">108</text:span><text:span text:style-name="T2091">. Sprendime dėl paramos skyrimo arba neskyrimo nurodoma:</text:span></text:p>
      <text:p text:style-name="P2092"><text:span text:style-name="T2093">108.1</text:span><text:span text:style-name="T2094">. kai skiriama parama:</text:span></text:p>
      <text:p text:style-name="P2095"><text:span text:style-name="T2096">1</text:span><text:span text:style-name="T2097">08.1.1</text:span><text:span text:style-name="T2098">. pareiškėjas ar pareiškėjų sąrašas, kuriam skiriama parama;</text:span></text:p>
      <text:p text:style-name="P2099"><text:span text:style-name="T2100">108.1.2</text:span><text:span text:style-name="T2101">. kiekvienos paramos paraiškos<text:s/></text:span><text:span text:style-name="T2102">registracijos numeris</text:span><text:span text:style-name="T2103">, didžiausias galimas paramos dydis, paramos lyginamoji dalis nuo visų projekto tinkamų finansuoti išlaidų, taip pat paramos</text:span><text:span text:style-name="T2104"><text:s/>lėšų paskirstymas pagal finansavimo šaltinius (EJRŽF ir nacionalinio biudžeto lėšos);</text:span></text:p>
      <text:p text:style-name="P2105"><text:span text:style-name="T2106">108.1.3</text:span><text:span text:style-name="T2107">. pagrindas skirti paramą;</text:span></text:p>
      <text:p text:style-name="P2108"><text:span text:style-name="T2109">108.1.4</text:span><text:span text:style-name="T2110">. sprendimo apskundimo tvarka<text:s/></text:span></text:p>
      <text:p text:style-name="P2111"><text:span text:style-name="T2112">108.2</text:span><text:span text:style-name="T2113">. kai neskiriama parama:<text:s/></text:span></text:p>
      <text:p text:style-name="P2114"><text:span text:style-name="T2115">108.2.1</text:span><text:span text:style-name="T2116">.<text:s/></text:span><text:span text:style-name="T2117">pareiškėjas<text:s/></text:span><text:span text:style-name="T2118">ar pareiškėjų sąrašas, kuriam</text:span><text:span text:style-name="T2119"><text:s/>neskiriama parama;</text:span></text:p>
      <text:p text:style-name="P2120"><text:span text:style-name="T2121">108.2.2</text:span><text:span text:style-name="T2122">. paraiškos registracijos numeris, prašomos paramos suma;</text:span></text:p>
      <text:p text:style-name="P2123"><text:span text:style-name="T2124">108.2.3</text:span><text:span text:style-name="T2125">. priežastys neskirti paramos;</text:span></text:p>
      <text:p text:style-name="P2126"><text:span text:style-name="T2127">108.2.4</text:span><text:span text:style-name="T2128">. sprendimo apskundimo tvarka.</text:span></text:p>
      <text:p text:style-name="P2129"><text:span text:style-name="T2130">109</text:span><text:span text:style-name="T2131">. Priėmusi sprendimą toliau nevertinti paramos paraiškos, Agentūra regis</text:span><text:span text:style-name="T2132">truotu laišku</text:span><text:span text:style-name="T2133"><text:s/></text:span><text:span text:style-name="T2134">ar el. paštu informuoja pareiškėją apie priežastis ir nurodo sprendimo apskundimo tvarką.</text:span><text:s/></text:p>
      <text:p text:style-name="P2135">Punkto pakeitimai:</text:p>
      <text:p text:style-name="P2136"><text:span text:style-name="T2137">Nr.<text:s/></text:span><text:a xlink:href="https://www.e-tar.lt/portal/legalAct.html?documentId=bdf78bc0cb6211e7910a89ac20768b0f" office:target-frame-name="_top" xlink:show="replace"><text:span text:style-name="T2138">3D-738</text:span></text:a><text:span text:style-name="T2139">, 2017-11-17, paskelbta<text:s/></text:span><text:span text:style-name="T2140">TAR 2017-11-17, i. k. 2017-18240</text:span></text:p>
      <text:p text:style-name="Normal"/>
      <text:p text:style-name="P2141"><text:span text:style-name="T2142">110</text:span><text:span text:style-name="T2143">. Priėmus sprendimą pareiškėjui skirti paramą, kuriai taikomi valstybės pagalbos reikalavimai pagal nereikšmingos (de minimis) pagalbos nuostatas, Agentūra, vadovaudamasi Suteiktos valstybės pagalbos registravimo taisyklėmis, per 3 darbo dienas nuo sprendi</text:span><text:span text:style-name="T2144">mo dėl paramos skyrimo priėmimo pateikia informaciją apie paramos gavėjams suteiktą nereikšmingą (de minimis) pagalbą Suteiktos valstybės pagalbos registrui. Agentūra, esant reikalui (jei pasikeičia paramos dydis, išmokama ne visa paramos suma, dėl vienoki</text:span><text:span text:style-name="T2145">ų ar kitokių priežasčių parama grąžinama ir t. t.), patikslina Suteiktos valstybės pagalbos registrui pateiktą nereikšmingos (de minimis) pagalbos sumą.<text:s/></text:span></text:p>
      <text:p text:style-name="P2146"><text:span text:style-name="T2147">111</text:span><text:span text:style-name="T2148">. Sprendimą dėl paramos skyrimo arba neskyrimo paskelbia jį priėmusi institucija ir informuoja<text:s/></text:span><text:span text:style-name="T2149">Agentūrą (kai sprendimą priima Ministerija) arba Ministeriją (kai sprendimą priima Agentūra) per 5 darbo dienas nuo jo patvirtinimo dienos toje institucijoje nustatyta tvarka.<text:s/></text:span></text:p>
      <text:p text:style-name="P2150"><text:span text:style-name="T2151">112</text:span><text:span text:style-name="T2152">. Patvirtinus sprendimą skirti paramą, pareiškėjas tampa paramos gavėju.</text:span><text:span text:style-name="T2153"><text:s/></text:span></text:p>
      <text:p text:style-name="P2154">113.<text:s/><text:span text:style-name="T2155">Jeigu dėl paramos gavėjo veiklos yra pradėtas ar atliekamas ikiteisminis tyrimas, kuris gali turėti įtakos dėl projekto įgyvendinimo, sprendimo priėmimas dėl<text:s/></text:span>paramos skyrimo arba neskyrimo gali būti stabdomas<text:span text:style-name="T2156">, kol bus gautos teisėsaugos instituc</text:span><text:span text:style-name="T2157">ijų išvados. Apie priimtą sprendimą atidėti sprendimo priėmimą dėl<text:s/></text:span>paramos skyrimo arba neskyrimo informuojamas pareiškėjas Ministerijos (kai sprendimą priima Ministerija) arba Agentūros (kai sprendimą priima Agentūra).</text:p>
      <text:p text:style-name="P2158"/>
      <text:p text:style-name="P2159"><text:span text:style-name="T2160">II</text:span><text:span text:style-name="T2161"><text:s/>SKIRSNIS<text:s/></text:span></text:p>
      <text:p text:style-name="P2162"><text:span text:style-name="T2163">PARAMOS GAVĖJŲ<text:s/></text:span><text:span text:style-name="T2164">INFORMAVIMAS</text:span></text:p>
      <text:p text:style-name="P2165"/>
      <text:p text:style-name="P2166"><text:span text:style-name="T2167">114</text:span><text:span text:style-name="T2168">. Agentūra visais atvejais apie priimtą sprendimą dėl paramos skyrimo arba neskyrimo informuoja pareiškėjus. Kai pati Agentūra priima tokį sprendimą dėl paramos skyrimo arba neskyrimo, ji pareiškėją informuoja apie sprendimą per 5 darb</text:span><text:span text:style-name="T2169">o dienas nuo sprendimo priėmimo. Kai Ministerija priima sprendimą dėl paramos skyrimo arba neskyrimo, Agentūra pareiškėją informuoja apie sprendimą per 5 darbo dienas nuo Ministerijos sprendimo gavimo dienos. Pranešimuose apie paramos skyrimą nurodoma:</text:span></text:p>
      <text:p text:style-name="P2170"><text:span text:style-name="T2171">114</text:span><text:span text:style-name="T2172">.1</text:span><text:span text:style-name="T2173">. didžiausia galima paramos dalis projektui įgyvendinti skiriama iš EJRŽF ir bendrojo finansavimo lėšų, didžiausias galimas paramos intensyvumas;</text:span></text:p>
      <text:p text:style-name="P2174"><text:span text:style-name="T2175">114.2</text:span><text:span text:style-name="T2176">. paramos skyrimo / neskyrimo pagrindas;</text:span></text:p>
      <text:p text:style-name="P2177"><text:span text:style-name="T2178">114.3</text:span><text:span text:style-name="T2179">. apskundimo tvarka;</text:span></text:p>
      <text:p text:style-name="P2180"><text:span text:style-name="T2181">114.4</text:span><text:span text:style-name="T2182">. kita reikalinga</text:span><text:span text:style-name="T2183"><text:s/>informacija.</text:span><text:s/></text:p>
      <text:p text:style-name="P2184">Punkto pakeitimai:</text:p>
      <text:p text:style-name="P2185"><text:span text:style-name="T2186">Nr.<text:s/></text:span><text:a xlink:href="https://www.e-tar.lt/portal/legalAct.html?documentId=9b5cf76044fb11e6bd3bfefc575ccac4" office:target-frame-name="_top" xlink:show="replace"><text:span text:style-name="T2187">3D-413</text:span></text:a><text:span text:style-name="T2188">, 2016-07-08, paskelbta TAR 2016-07-08, i. k. 2016-19521</text:span></text:p>
      <text:p text:style-name="Normal"/>
      <text:p text:style-name="P2189"><text:span text:style-name="T2190">115</text:span><text:span text:style-name="T2191">. Paramos gavėjui skyrus paramą, su juo yra sudaroma paramos sutartis, jei įgyvendinimo taisyklėse nenumatyta kitaip.<text:s/></text:span></text:p>
      <text:p text:style-name="P2192">Punkto pakeitimai:</text:p>
      <text:p text:style-name="P2193"><text:span text:style-name="T2194">Nr.<text:s/></text:span><text:a xlink:href="https://www.e-tar.lt/portal/legalAct.html?documentId=ccde3490f0cb11e5989ee743dd0efbb0" office:target-frame-name="_top" xlink:show="replace"><text:span text:style-name="T2195">3D-152</text:span></text:a><text:span text:style-name="T2196">, 2016-03-</text:span><text:span text:style-name="T2197">23, paskelbta TAR 2016-03-23, i. k. 2016-05767</text:span></text:p>
      <text:p text:style-name="Normal"/>
      <text:p text:style-name="P2198"><text:span text:style-name="T2199">115</text:span><text:span text:style-name="T2200">1</text:span><text:span text:style-name="T2201">. Tuo atveju, jei yra skiriama parama ir paramos sutartis nėra sudaroma, pareiškėjui kartu su pranešimu apie paramos skyrimą yra siunčiamas prašymas per 10 darbo dienų pateikti ir (arba) patikslinti p</text:span><text:span text:style-name="T2202">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2203">ančiu, jei Agentūra, susipažinusi su juo, per 10 darbo dienų nuo projekto įgyvendinimo grafiko gavimo dienos neišsiunčia prašymo paramos gavėjui jį tikslinti ar koreguoti.<text:s/></text:span></text:p>
      <text:p text:style-name="P2204">Papildyta punktu:</text:p>
      <text:p text:style-name="P2205"><text:span text:style-name="T2206">Nr.<text:s/></text:span><text:a xlink:href="https://www.e-tar.lt/portal/legalAct.html?documentId=ccde3490f0cb11e5989ee743dd0efbb0" office:target-frame-name="_top" xlink:show="replace"><text:span text:style-name="T2207">3D-152</text:span></text:a><text:span text:style-name="T2208">, 2016-03-23, paskelbta TAR 2016-03-23, i. k. 2016-05767</text:span></text:p>
      <text:p text:style-name="Normal"/>
      <text:p text:style-name="P2209"><text:span text:style-name="T2210">115</text:span><text:span text:style-name="T2211">2</text:span><text:span text:style-name="T2212">. Tuo atveju, jei yra skiriama parama ir sudaroma paramos sutartis, Agentūra per 10 darbo dienų nuo informacijos, reikalingos paramos sutarčiai</text:span><text:span text:style-name="T2213"><text:s/>parengti, gavimo iš paramos gavėjo dienos arba nuo sprendimo dėl paramos skyrimo priėmimo dienos, arba tokio sprendimo gavimo iš Žemės ūkio ministerijos dienos, Agentūros nustatyta tvarka parengia, suderina su paramos gavėju paramos sutarties projektą ir<text:s/></text:span><text:span text:style-name="T2214">kviečia jį atvykti į Agentūrą pasirašyti suderintos paramos sutarties bei nurodo pasiūlymo pasirašyti paramos sutartį galiojimo terminą, kuris negali būti ilgesnis kaip 10 darbo dienų nuo pasiūlymo išsiuntimo dienos. Prie sutarties yra pridedamas projekto<text:s/></text:span><text:span text:style-name="T2215">įgyvendinimo grafikas, kuriame nurodomi mokėjimo prašymų teikimo terminai.</text:span><text:s/></text:p>
      <text:p text:style-name="P2216">Papildyta punktu:</text:p>
      <text:p text:style-name="P2217"><text:span text:style-name="T2218">Nr.<text:s/></text:span><text:a xlink:href="https://www.e-tar.lt/portal/legalAct.html?documentId=ccde3490f0cb11e5989ee743dd0efbb0" office:target-frame-name="_top" xlink:show="replace"><text:span text:style-name="T2219">3D-152</text:span></text:a><text:span text:style-name="T2220">, 2016-03-23, paskelbta TAR 2016-03-23, i. k. 2016-057</text:span><text:span text:style-name="T2221">67</text:span></text:p>
      <text:p text:style-name="Normal"/>
      <text:p text:style-name="P2222"><text:span text:style-name="T2223">115</text:span><text:span text:style-name="T2224">3</text:span><text:span text:style-name="T2225">. Jeigu dėl pareiškėjo veiklos yra pradėtas ar atliekamas ikiteisminis tyrimas, kuris gali turėti įtakos dėl paramos projekto įgyvendinimo, Agentūra gali sustabdyti paramos sutarties pasirašymą, kol bus gautos teisėsaugos institucijų išvados.<text:s/></text:span><text:span text:style-name="T2226">Apie priimtą sprendimą ji informuoja paramos gavėją ir Žemės ūkio ministeriją.</text:span><text:s/></text:p>
      <text:p text:style-name="P2227">Papildyta punktu:</text:p>
      <text:p text:style-name="P2228"><text:span text:style-name="T2229">Nr.<text:s/></text:span><text:a xlink:href="https://www.e-tar.lt/portal/legalAct.html?documentId=ccde3490f0cb11e5989ee743dd0efbb0" office:target-frame-name="_top" xlink:show="replace"><text:span text:style-name="T2230">3D-152</text:span></text:a><text:span text:style-name="T2231">, 2016-03-23, paskelbta TAR 2016-03-23, i. k. 2016</text:span><text:span text:style-name="T2232">-05767</text:span></text:p>
      <text:p text:style-name="Normal"/>
      <text:p text:style-name="P2233"><text:span text:style-name="T2234">115</text:span><text:span text:style-name="T2235">4</text:span><text:span text:style-name="T2236">. Paramos gavėjui per suderintą terminą nepasirašius paramos sutarties arba paramos gavėjui atsisakius pasirašyti paramos sutartį, parama projektui neskiriama. Agentūra apie tai per 10 darbo dienų informuoja paramos gavėją ir Žemės ūkio min</text:span><text:span text:style-name="T2237">isteriją.</text:span><text:s/></text:p>
      <text:p text:style-name="P2238"/>
      <text:p text:style-name="P2239">Papildyta punktu:</text:p>
      <text:p text:style-name="P2240"><text:span text:style-name="T2241">Nr.<text:s/></text:span><text:a xlink:href="https://www.e-tar.lt/portal/legalAct.html?documentId=ccde3490f0cb11e5989ee743dd0efbb0" office:target-frame-name="_top" xlink:show="replace"><text:span text:style-name="T2242">3D-152</text:span></text:a><text:span text:style-name="T2243">, 2016-03-23, paskelbta TAR 2016-03-23, i. k. 2016-05767</text:span></text:p>
      <text:p text:style-name="Normal"/>
      <text:p text:style-name="P2244"><text:span text:style-name="T2245">VIII</text:span><text:span text:style-name="T2246">.<text:s/></text:span><text:span text:style-name="T2247">Paramos lėšų išmokėjimo tvarka</text:span></text:p>
      <text:p text:style-name="P2248"/>
      <text:p text:style-name="P2249"><text:span text:style-name="T2250">MOKĖJIMO PRAŠYMO</text:span><text:span text:style-name="T2251"><text:s/>TEIKIMO, TIKRINIMO IR PARAMOS LĖŠŲ IŠMOKĖJIMO TVARKA<text:s/></text:span></text:p>
      <text:p text:style-name="P2252"/>
      <text:p text:style-name="P2253"><text:span text:style-name="T2254">116</text:span><text:span text:style-name="T2255">. Mokėjimo prašymus paramos gavėjai Agentūrai teikia pagal galiojantį projekto įgyvendinimo grafiką.<text:s/></text:span>Įgyvendinimo taisyklėse gali būti nustatyta, kad mokėjimo prašymas gali būti teikiamas kartu<text:s/>su paramos paraiška.</text:p>
      <text:p text:style-name="P2256"><text:span text:style-name="T2257">117</text:span><text:span text:style-name="T2258">. Agentūra savo nustatyta tvarka tvirtina projekto įgyvendinimo grafiko pakeitimus, prižiūri, kad mokėjimo prašymai būtų teikiami projekto įgyvendinimo grafike nustatytais terminais. Išlaidų pagrindimo dokumentai ir išlaidų<text:s/></text:span><text:span text:style-name="T2259">apmokėjimo įrodymo dokumentai turi turėti Lietuvos Respublikos buhalterinės apskaitos įstatymo 13 straipsnyje nustatytus apskaitos dokumentų rekvizitus. Mokėjimo prašymas kartu su mokėjimo prašymu pateikiamais dokumentais</text:span><text:span text:style-name="T2260"><text:s/></text:span><text:span text:style-name="T2261">gali būti<text:s/></text:span><text:span text:style-name="T2262">teikiami:</text:span></text:p>
      <text:p text:style-name="P2263"><text:span text:style-name="T2264">117.1</text:span><text:span text:style-name="T2265">. elekt</text:span><text:span text:style-name="T2266">ronini</text:span><text:span text:style-name="T2267">o pašto adresu<text:s/></text:span><text:span text:style-name="T2268">dokumentai@nma.lt</text:span><text:span text:style-name="T2269">. Mo</text:span><text:span text:style-name="T2270">kėjimo prašymas</text:span><text:span text:style-name="T2271"><text:s/>kartu su mokėjimo prašymu pateikiamais dokumentais paramos <text:s/>gavėjo turi būti pasirašyti kvalifikuotu elektroniniu parašu (kaip</text:span><text:span text:style-name="T2272"><text:s/>jis apibrėžtas Europos Parlamento ir Tarybos reglamento (ES) Nr.</text:span><text:span text:style-name="T2273"> </text:span><text:span text:style-name="T2274">910/20</text:span><text:span text:style-name="T2275">14 3 straipsnio 27 dalyje)</text:span><text:span text:style-name="T2276"><text:s/></text:span><text:span text:style-name="T2277">ir išsiųsti<text:s/></text:span><text:span text:style-name="T2278">ne vėliau kaip iki mokėjimo prašymo pateikimo termino paskutinės dienos 24 valandos.</text:span></text:p>
      <text:p text:style-name="P2279"><text:span text:style-name="T2280">117.2</text:span><text:span text:style-name="T2281">. ŽŪMIS<text:s/></text:span><text:span text:style-name="T2282">portalo interneto prieigoje<text:s/></text:span><text:span text:style-name="T2283">adresu https://zumis.lt Taisyklių<text:s/></text:span><text:span text:style-name="T2284"><text:s/></text:span><text:span text:style-name="T2285">51.2 papunktyje nustatyta tvarka, kokia taikoma teik</text:span><text:span text:style-name="T2286">iant paramos paraiškas;</text:span></text:p>
      <text:p text:style-name="P2287"><text:span text:style-name="T2288">117.3</text:span><text:span text:style-name="T2289">. karantino ar ekstremaliosios situacijos dėl COVID-19 ligos (koronaviruso infekcijos) plitimo grėsmės metu, tik tuo atveju, jei paramos gavėjui privaloma izoliuotis ir jis neturi galimybės<text:s/></text:span><text:span text:style-name="T2290">mo</text:span><text:span text:style-name="T2291">kėjimo prašymo</text:span><text:span text:style-name="T2292"><text:s/>kartu su mokėjim</text:span><text:span text:style-name="T2293">o prašymu pateikiamais dokumentais pateikti 117.1 papunktyje ar 117.2 papunktyje nurodytu būdu, tuos dokumentus (kartu su dokumentu, įrodančiu, kad taikoma privaloma izoliacija dėl COVID-19) gali pateikti elektroninio pašto adresu<text:s/></text:span><text:span text:style-name="T2294">dokumentai@nma.lt</text:span><text:span text:style-name="T2295"><text:s/>nepasir</text:span><text:span text:style-name="T2296">ašius kvalifikuotu elektroniniu parašu. Tokiu atveju paramos gavėjas per 10 darbo dienų nuo dokumentų pateikimo elektroniniu paštu nepasirašius kvalifikuotu elektroniniu parašu, identiškus dokumentus turi pateikti 117.1 papunktyje ar 117.2 papunktyje nurod</text:span><text:span text:style-name="T2297">ytu būdu. Jeigu 117.1 papunktyje ar 117.2 papunktyje nurodytu būdu paramos gavėjo pateikti dokumentai ar jų turinys skiriasi nuo <text:s/>pateiktų elektroniniu paštu nepasirašius kvalifikuotu elektroniniu parašu, vadovaujamasi tuo, kas pateikta elektroniniu paštu<text:s/></text:span><text:span text:style-name="T2298">nepasirašius kvalifikuotu elektroniniu parašu. Jeigu paramos gavėjas per 10 darbo dienų Agentūrai nepateikia <text:s/>117.1 papunktyje ar 117.2 papunktyje nurodytu būdu anksčiau pateiktų dokumentų elektroniniu paštu nepasirašius kvalifikuotu elektroniniu parašu, a</text:span><text:span text:style-name="T2299">nksčiau elektroniniu paštu nepasirašius kvalifikuotu elektroniniu parašu pateikti dokumentai laikomi nepateiktais.</text:span><text:s/></text:p>
      <text:p text:style-name="P2300">Punkto pakeitimai:</text:p>
      <text:p text:style-name="P2301"><text:span text:style-name="T2302">Nr.<text:s/></text:span><text:a xlink:href="https://www.e-tar.lt/portal/legalAct.html?documentId=9b5cf76044fb11e6bd3bfefc575ccac4" office:target-frame-name="_top" xlink:show="replace"><text:span text:style-name="T2303">3D-413</text:span></text:a><text:span text:style-name="T2304">, 2016-07-0</text:span><text:span text:style-name="T2305">8, paskelbta TAR 2016-07-08, i. k. 2016-19521</text:span></text:p>
      <text:p text:style-name="P2306"><text:span text:style-name="T2307">Nr.<text:s/></text:span><text:a xlink:href="https://www.e-tar.lt/portal/legalAct.html?documentId=bdf78bc0cb6211e7910a89ac20768b0f" office:target-frame-name="_top" xlink:show="replace"><text:span text:style-name="T2308">3D-738</text:span></text:a><text:span text:style-name="T2309">, 2017-11-17, paskelbta TAR 2017-11-17, i. k. 2017-18240</text:span></text:p>
      <text:p text:style-name="P2310"><text:span text:style-name="T2311">Nr.<text:s/></text:span><text:a xlink:href="https://www.e-tar.lt/portal/legalAct.html?documentId=2f1a1c407e7011ec993ff5ca6e8ba60c" office:target-frame-name="_top" xlink:show="replace"><text:span text:style-name="T2312">3D-42</text:span></text:a><text:span text:style-name="T2313">, 2022-01-26, paskelbta TAR 2022-01-26, i. k. 2022-01148</text:span></text:p>
      <text:p text:style-name="Normal"/>
      <text:p text:style-name="P2314"><text:span text:style-name="T2315">117</text:span><text:span text:style-name="T2316">1</text:span><text:span text:style-name="T2317">.</text:span><text:span text:style-name="T2318"><text:s/>Neteko galios nuo 2022-01-27</text:span></text:p>
      <text:p text:style-name="P2319">Punkto naikinimas:</text:p>
      <text:p text:style-name="P2320"><text:span text:style-name="T2321">Nr.<text:s/></text:span><text:a xlink:href="https://www.e-tar.lt/portal/legalAct.html?documentId=2f1a1c407e7011ec993ff5ca6e8ba60c" office:target-frame-name="_top" xlink:show="replace"><text:span text:style-name="T2322">3D-42</text:span></text:a><text:span text:style-name="T2323">, 2022-01-26, paskelbta TAR 2022-01-26, i. k. 2022-01148</text:span></text:p>
      <text:p text:style-name="P2324">Papildyta punktu:</text:p>
      <text:p text:style-name="P2325"><text:span text:style-name="T2326">Nr.<text:s/></text:span><text:a xlink:href="https://www.e-tar.lt/portal/legalAct.html?documentId=9ad175d0733911eabee4a336e7e6fdab" office:target-frame-name="_top" xlink:show="replace"><text:span text:style-name="T2327">3D-248</text:span></text:a><text:span text:style-name="T2328">, 2020-</text:span><text:span text:style-name="T2329">03-31, paskelbta TAR 2020-03-31, i. k. 2020-06688</text:span></text:p>
      <text:p text:style-name="P2330">Punkto pakeitimai:</text:p>
      <text:p text:style-name="P2331"><text:span text:style-name="T2332">Nr.<text:s/></text:span><text:a xlink:href="https://www.e-tar.lt/portal/legalAct.html?documentId=388a77e0231b11eb932eb1ed7f923910" office:target-frame-name="_top" xlink:show="replace"><text:span text:style-name="T2333">3D-766</text:span></text:a><text:span text:style-name="T2334">, 2020-11-10, paskelbta TAR 2020-11-10, i. k. 2020-23532</text:span></text:p>
      <text:p text:style-name="Normal"/>
      <text:p text:style-name="P2335">117<text:span text:style-name="T2336">2</text:span>. Karantino ar<text:s/><text:span text:style-name="T2337">ekstremalios situacijos dėl COVID-19 ligos (koronaviruso infekcijos) plitimo grėsmės</text:span><text:s/>metu paramos gavėjas gali pateikti mokėjimo prašymus dažniau, nei numatyta pagal projekto įgyvendinimo grafiką. Karantino ar<text:s/><text:span text:style-name="T2338">ekstremalios situacijos dėl COVID-19 ligos (</text:span><text:span text:style-name="T2339">koronaviruso infekcijos) plitimo grėsmės</text:span><text:s/>metu pateikti papildomi mokėjimo prašymai neįskaičiuojami į įgyvendinimo taisyklėse nustatytą mokėjimo prašymų skaičių.<text:s/></text:p>
      <text:p text:style-name="P2340">Papildyta punktu:</text:p>
      <text:p text:style-name="P2341"><text:span text:style-name="T2342">Nr.<text:s/></text:span><text:a xlink:href="https://www.e-tar.lt/portal/legalAct.html?documentId=5cfeb5707f2711eab005936df725feed" office:target-frame-name="_top" xlink:show="replace"><text:span text:style-name="T2343">3D-302</text:span></text:a><text:span text:style-name="T2344">, 2020-04-15, paskelbta TAR 2020-04-16, i. k. 2020-07951</text:span></text:p>
      <text:p text:style-name="P2345">Punkto pakeitimai:</text:p>
      <text:p text:style-name="P2346"><text:span text:style-name="T2347">Nr.<text:s/></text:span><text:a xlink:href="https://www.e-tar.lt/portal/legalAct.html?documentId=388a77e0231b11eb932eb1ed7f923910" office:target-frame-name="_top" xlink:show="replace"><text:span text:style-name="T2348">3D-766</text:span></text:a><text:span text:style-name="T2349">, 2020-11-10, paskelbta TAR 2020-11-10,<text:s/></text:span><text:span text:style-name="T2350">i. k. 2020-23532</text:span></text:p>
      <text:p text:style-name="Normal"/>
      <text:p text:style-name="P2351"><text:span text:style-name="T2352">118</text:span><text:span text:style-name="T2353">.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2354">nimo taisyklę.<text:s/></text:span><text:span text:style-name="T2355">Mokėjimo prašymas vertinamas ir tvirtinamas Agentūros<text:s/></text:span><text:span text:style-name="T2356">nustatyta tvarka</text:span><text:span text:style-name="T2357"><text:s/>užpildant mokėjimo prašymo vertinimo ataskaitą</text:span><text:span text:style-name="T2358">.<text:s/></text:span></text:p>
      <text:p text:style-name="P2359"><text:span text:style-name="T2360">119</text:span><text:span text:style-name="T2361">. Paramos gavėjų atsiskaitymai su prekių, paslaugų, darbų tiekėjais turi vykti tik per finansines institucijas.<text:s/></text:span></text:p>
      <text:p text:style-name="P2362"><text:span text:style-name="T2363">120</text:span><text:span text:style-name="T2364">. Popieriuje spausdinamo</text:span><text:span text:style-name="T2365"><text:s/></text:span>mokėjimo prašymo forma skelbiama Agentūros interneto svetainėje (www.nma.lt).</text:p>
      <text:p text:style-name="P2366"><text:span text:style-name="T2367">121</text:span><text:span text:style-name="T2368">. Mokėjimo prašymas ir jo priedai turi būti užpildyti lietuvių kalba. Kita kalba užpildytas mokėjimo prašymas nepriimamas. Su mokėjimo prašy</text:span><text:span text:style-name="T2369">mu teikiami papildomi dokumentai (pvz., išlaidų pagrindimo dokumentai) gali būti originalo kalba. Mokėjimo prašymą pateikus pavėluotai, jis užregistruojamas, tačiau pareiškėjas raštu turi Agentūrai paaiškinti vėlavimo priežastis ir pateikti pateisinamus do</text:span><text:span text:style-name="T2370">kumentus. Sankcijos dėl pavėluoto mokėjimo prašymo pateikimo taikomos vadovaujantis Sankcijų už teisės aktų nuostatų pažeidimus įgyvendinant Lietuvos žuvininkystės sektoriaus 2014–2020 metų veiksmų programos priemones taikymo metodika, patvirtinta Lietuvos</text:span><text:span text:style-name="T2371"><text:s/>Respublikos žemės ūkio ministro 2015 m. rugpjūčio 13 d. įsakymu Nr. 3D-639 „Dėl Sankcijų už teisės aktų nuostatų pažeidimus įgyvendinant Lietuvos žuvininkystės sektoriaus 2014–2020 metų veiksmų programos priemones taikymo metodikos patvirtinimo“ (toliau –</text:span><text:span text:style-name="T2372"><text:s/>Sankcijų taikymo metodika).</text:span><text:s/></text:p>
      <text:p text:style-name="P2373">Punkto pakeitimai:</text:p>
      <text:p text:style-name="P2374"><text:span text:style-name="T2375">Nr.<text:s/></text:span><text:a xlink:href="https://www.e-tar.lt/portal/legalAct.html?documentId=9b5cf76044fb11e6bd3bfefc575ccac4" office:target-frame-name="_top" xlink:show="replace"><text:span text:style-name="T2376">3D-413</text:span></text:a><text:span text:style-name="T2377">, 2016-07-08, paskelbta TAR 2016-07-08, i. k. 2016-19521</text:span></text:p>
      <text:p text:style-name="P2378"><text:span text:style-name="T2379">Nr.<text:s/></text:span><text:a xlink:href="https://www.e-tar.lt/portal/legalAct.html?documentId=bdf78bc0cb6211e7910a89ac20768b0f" office:target-frame-name="_top" xlink:show="replace"><text:span text:style-name="T2380">3D-738</text:span></text:a><text:span text:style-name="T2381">, 2017-11-17, paskelbta TAR 2017-11-17, i. k. 2017-18240</text:span></text:p>
      <text:p text:style-name="Normal"/>
      <text:p text:style-name="P2382"><text:span text:style-name="T2383">122</text:span><text:span text:style-name="T2384">. Užregistravus mokėjimo prašymą Agentūroje, vertinama jo administracinė atitiktis – nustatoma, ar mokėjimo prašymas yra tink</text:span><text:span text:style-name="T2385">amai užpildytas ir ar pateikti visi mokėjimo prašyme nurodyti dokumentai. Tuo atveju, jei paramos gavėjas pateikė ne visus mokėjimo prašyme nurodytus dokumentus ir (arba) mokėjimo prašymas netinkamai užpildytas, paramos gavėjo prašoma pateikti trūkstamus d</text:span><text:span text:style-name="T2386">okumentus ir (arba) patikslintus duomenis ir nustatomas terminas, per kurį paramos gavėjas turi trūkstamus dokumentus ir (arba) patikslintus duomenis pateikti. Per nustatytą laiką nepateikus reikalaujamų dokumentų ar trūkstamos informacijos, mokėjimo prašy</text:span><text:span text:style-name="T2387">mas toliau nevertinamas. Priėmusi sprendimą mokėjimo prašymo toliau nevertinti, Agentūra registruotu laišku ar el. paštu apie tai informuoja paramos gavėją, nurodydama šio sprendimo priežastis.</text:span><text:s/></text:p>
      <text:p text:style-name="P2388">Punkto pakeitimai:</text:p>
      <text:p text:style-name="P2389"><text:span text:style-name="T2390">Nr.<text:s/></text:span><text:a xlink:href="https://www.e-tar.lt/portal/legalAct.html?documentId=bdf78bc0cb6211e7910a89ac20768b0f" office:target-frame-name="_top" xlink:show="replace"><text:span text:style-name="T2391">3D-738</text:span></text:a><text:span text:style-name="T2392">, 2017-11-17, paskelbta TAR 2017-11-17, i. k. 2017-18240</text:span></text:p>
      <text:p text:style-name="Normal"/>
      <text:p text:style-name="P2393">123. Atlikus mokėjimo prašymo administracinės atitikties tikrinimą ir esant teigiamam įvertinimui, gali būti atliekama užsakomoji arba planinė mokėjimo prašymo patikra vietoje. Mokėjimo prašymų patikrą vietoje atlieka Agentūra savo nustatyta tvarka. Karantino ar<text:s/><text:span text:style-name="T2394">ekstremalios situacijos dėl COVID-19 ligos (koronaviruso infekcijos) plitimo grėsmės<text:s/></text:span>metu mokėjimo prašymo patikra vietoje gali būti atliekama nevykstant į projekto įgyvendinimo ir (ar) administravimo vietą. Paramos gavėjas siunčia tikrinti dokumentus, kaip papildomą medžiagą – vaizdo įrašus, „NMA agro“ mobiliosios programė<text:span text:style-name="T2395">l</text:span>ės geografiniu<text:s/>žymeniu pažymėtas nuotraukas ir (ar) kitus įrodymus apie savo vykdomą veiklą. Atšaukus karantiną ar<text:s/><text:span text:style-name="T2396">ekstremalią situaciją dėl COVID-19 ligos (koronaviruso infekcijos) plitimo grėsmės</text:span>, Agentūra, jei reikia, atlieka pakartotinę patikrą vietoje projekto įgyvendinimo laikotarpiu arba po projekto finansavimo pabaigos.<text:s/></text:p>
      <text:p text:style-name="P2397">Punkto pakeitimai:</text:p>
      <text:p text:style-name="P2398"><text:span text:style-name="T2399">Nr.<text:s/></text:span><text:a xlink:href="https://www.e-tar.lt/portal/legalAct.html?documentId=5cfeb5707f2711eab005936df725feed" office:target-frame-name="_top" xlink:show="replace"><text:span text:style-name="T2400">3D-302</text:span></text:a><text:span text:style-name="T2401">, 2020-04-15, paskelbta TAR 2020-04-16, i. k. 2020-07951</text:span></text:p>
      <text:p text:style-name="P2402"><text:span text:style-name="T2403">Nr.<text:s/></text:span><text:a xlink:href="https://www.e-tar.lt/portal/legalAct.html?documentId=388a77e0231b11eb932eb1ed7f923910" office:target-frame-name="_top" xlink:show="replace"><text:span text:style-name="T2404">3D-766</text:span></text:a><text:span text:style-name="T2405">, 2020-11-10, paskelbta TAR 2020-11-10, i. k. 2020-23532</text:span></text:p>
      <text:p text:style-name="P2406"><text:span text:style-name="T2407">Nr.<text:s/></text:span><text:a xlink:href="https://www.e-tar.lt/portal/legalAct.html?documentId=6b71d400380411edbc04912defe897d1" office:target-frame-name="_top" xlink:show="replace"><text:span text:style-name="T2408">3</text:span><text:span text:style-name="T2409">D-556</text:span></text:a><text:span text:style-name="T2410">, 2022-09-19, paskelbta TAR 2022-09-19, i. k. 2022-19080</text:span></text:p>
      <text:p text:style-name="Normal"/>
      <text:p text:style-name="P2411"><text:span text:style-name="T2412">124</text:span><text:span text:style-name="T2413">. Jeigu paramos gavėjo pateiktame mokėjimo prašyme trūksta duomenų, reikalingų įvertinti padarytų išlaidų tinkamumą, Agentūra paprašo pateikti trūkstamą informaciją ir (arba) atlieka pat</text:span><text:span text:style-name="T2414">ikrą vietoje. Per nusytatytą terminą nepateikus reikiamų dokumentų ar nepatikslinus duomenų, mokėjimo prašymas yra vertinamas pagal turimus duomenis. Jei per nustatytą terminą paramos gavėjas nepateikia prašomos informacijos dėl išlaidų tinkamumo arba jo p</text:span><text:span text:style-name="T2415">ateikta informacija ir (arba) Agentūros atliktos patikros vietoje išvados nepagrindžia išlaidų tinkamumo, tokios išlaidos laikomos netinkamomis finansuoti.<text:s/></text:span></text:p>
      <text:p text:style-name="P2416"><text:span text:style-name="T2417">125</text:span><text:span text:style-name="T2418">. Jeigu vertinant mokėjimo prašymą kyla įtarimų, kad dokumentuose pateikta netiksli, neišsam</text:span><text:span text:style-name="T2419">i ar neteisinga informacija, turi būti atlikta užsakomoji patikra vietoje. Jeigu nustatoma, kad paramos gavėjas sąmoningai pateikė neteisingą informaciją, taikomos sankcijos vadovaujantis Lietuvos Respublikos žemės ūkio ministro įsakymu patvirtinta Sankcij</text:span><text:span text:style-name="T2420">ų taikymo metodika.</text:span></text:p>
      <text:p text:style-name="P2421"><text:span text:style-name="T2422">126</text:span><text:span text:style-name="T2423">. Paramos lėšomis tinkamų finansuoti išlaidų suma tarp išlaidų kategorijų gali viršyti ne daugiau kaip 20 proc. pranešime dėl paramos skyrimo numatytų tinkamų finansuoti išlaidų sumos, jei įgyvendinimo taisyklėse nenumatyta<text:s/></text:span><text:span text:style-name="T2424">kitaip, tačiau bendra paramos lėšomis tinkamų finansuoti išlaidų suma ir didžiausia galima paramos suma negali viršyti sprendime skirti paramą nustatytų sumų.</text:span><text:s/></text:p>
      <text:p text:style-name="P2425">Punkto pakeitimai:</text:p>
      <text:p text:style-name="P2426"><text:span text:style-name="T2427">Nr.<text:s/></text:span><text:a xlink:href="https://www.e-tar.lt/portal/legalAct.html?documentId=9b5cf76044fb11e6bd3bfefc575ccac4" office:target-frame-name="_top" xlink:show="replace"><text:span text:style-name="T2428">3D-413</text:span></text:a><text:span text:style-name="T2429">, 2016-07-08, paskelbta TAR 2016-07-08, i. k. 2016-19521</text:span></text:p>
      <text:p text:style-name="Normal"/>
      <text:p text:style-name="P2430"><text:span text:style-name="T2431">127</text:span><text:span text:style-name="T2432">. Visa mokėjimo prašyme nurodyta ir tinkama finansuoti suma turi būti išmokėta ne vėliau<text:s/></text:span><text:span text:style-name="T2433">kaip per 60 dienų, kai taikomas išlaidų kompensavimas ir (ar) supaprastintas išlaidų apmokėjimas, ir ne vėliau kaip per 40 dienų, kai taikomas sąskaitų apmokėjimo būdas  </text:span>(karantino ar<text:s/><text:span text:style-name="T2434">ekstremalios situacijos dėl COVID-19 ligos (koronaviruso infekcijos) pli</text:span><text:span text:style-name="T2435">timo grėsmės<text:s/></text:span>metu – per 15 darbo dienų<text:s/><text:span text:style-name="T2436">nuo mokėjimo prašymo užregistravimo dienos. Terminas gali būti pratęstas Taisyklių 129.1, 129.3, 129.4 papunkčiuose ir 134 punkte numatytais atvejais.</text:span><text:s/></text:p>
      <text:p text:style-name="P2437">Punkto pakeitimai:</text:p>
      <text:p text:style-name="P2438"><text:span text:style-name="T2439">Nr.<text:s/></text:span><text:a xlink:href="https://www.e-tar.lt/portal/legalAct.html?documentId=19f13290868511e8af589337bf1eb893" office:target-frame-name="_top" xlink:show="replace"><text:span text:style-name="T2440">3D-487</text:span></text:a><text:span text:style-name="T2441">, 2018-07-13, paskelbta TAR 2018-07-13, i. k. 2018-11963</text:span></text:p>
      <text:p text:style-name="P2442"><text:span text:style-name="T2443">Nr.<text:s/></text:span><text:a xlink:href="https://www.e-tar.lt/portal/legalAct.html?documentId=5cfeb5707f2711eab005936df725feed" office:target-frame-name="_top" xlink:show="replace"><text:span text:style-name="T2444">3D-302</text:span></text:a><text:span text:style-name="T2445">, 2020-04-15, paskelbta TAR 2</text:span><text:span text:style-name="T2446">020-04-16, i. k. 2020-07951</text:span></text:p>
      <text:p text:style-name="P2447"><text:span text:style-name="T2448">Nr.<text:s/></text:span><text:a xlink:href="https://www.e-tar.lt/portal/legalAct.html?documentId=388a77e0231b11eb932eb1ed7f923910" office:target-frame-name="_top" xlink:show="replace"><text:span text:style-name="T2449">3D-766</text:span></text:a><text:span text:style-name="T2450">, 2020-11-10, paskelbta TAR 2020-11-10, i. k. 2020-23532</text:span></text:p>
      <text:p text:style-name="P2451"><text:span text:style-name="T2452">Nr.<text:s/></text:span><text:a xlink:href="https://www.e-tar.lt/portal/legalAct.html?documentId=6b71d400380411edbc04912defe897d1" office:target-frame-name="_top" xlink:show="replace"><text:span text:style-name="T2453">3D-556</text:span></text:a><text:span text:style-name="T2454">, 2022-09-19, paskelbta TAR 2022-09-19, i. k. 2022-19080</text:span></text:p>
      <text:p text:style-name="P2455"><text:span text:style-name="T2456">Nr.<text:s/></text:span><text:a xlink:href="https://www.e-tar.lt/portal/legalAct.html?documentId=02f83940e4bc11ed9978886e85107ab2" office:target-frame-name="_top" xlink:show="replace"><text:span text:style-name="T2457">3D-287</text:span></text:a><text:span text:style-name="T2458">, 2023-04-27, paskelbta TAR 2023-04-27, i. k.<text:s/></text:span><text:span text:style-name="T2459">2023-08112</text:span></text:p>
      <text:p text:style-name="Normal"/>
      <text:p text:style-name="P2460"><text:span text:style-name="T2461">128</text:span><text:span text:style-name="T2462">. Tuo atveju, kai pateiktas avansinis mokėjimo prašymas, Agentūra turi įvertinti ir paramos lėšas užsakyti per 15 darbo dienų </text:span>(karantino ar<text:s/><text:span text:style-name="T2463">ekstremalios situacijos dėl COVID-19 ligos (koronaviruso infekcijos) plitimo grėsmės</text:span><text:s/>metu – per 8<text:s/>darbo dienas (kai taikoma, šis terminas pratęsiamas paklausimų paramos gavėjui ir (arba) kreipimosi dėl papildomos informacijos kitoms institucijoms išsiuntimo ir atsakymo gavimo, ar įtariamo pažeidimo tyrimo bei ekspertizės atlikimo laikotarpiui))<text:span text:style-name="T2464"> nuo av</text:span><text:span text:style-name="T2465">ansinio mokėjimo prašymo užregistravimo Agentūroje dienos.</text:span><text:s/></text:p>
      <text:p text:style-name="P2466">Punkto pakeitimai:</text:p>
      <text:p text:style-name="P2467"><text:span text:style-name="T2468">Nr.<text:s/></text:span><text:a xlink:href="https://www.e-tar.lt/portal/legalAct.html?documentId=5cfeb5707f2711eab005936df725feed" office:target-frame-name="_top" xlink:show="replace"><text:span text:style-name="T2469">3D-302</text:span></text:a><text:span text:style-name="T2470">, 2020-04-15, paskelbta TAR 2020-04-16, i. k. 2020-07951</text:span></text:p>
      <text:p text:style-name="P2471"><text:span text:style-name="T2472">Nr.<text:s/></text:span><text:a xlink:href="https://www.e-tar.lt/portal/legalAct.html?documentId=388a77e0231b11eb932eb1ed7f923910" office:target-frame-name="_top" xlink:show="replace"><text:span text:style-name="T2473">3D-766</text:span></text:a><text:span text:style-name="T2474">, 2020-11-10, paskelbta TAR 2020-11-10, i. k. 2020-23532</text:span></text:p>
      <text:p text:style-name="P2475"><text:span text:style-name="T2476">Nr.<text:s/></text:span><text:a xlink:href="https://www.e-tar.lt/portal/legalAct.html?documentId=6b71d400380411edbc04912defe897d1" office:target-frame-name="_top" xlink:show="replace"><text:span text:style-name="T2477">3D-556</text:span></text:a><text:span text:style-name="T2478">, 2022-09-19, paskelbta TAR 2022-09-19, i. k. 2022-19080</text:span></text:p>
      <text:p text:style-name="Normal"/>
      <text:p text:style-name="P2479">129. Mokėjimo prašymo vertinimo ir pinigų išmokėjimo laikas pratęsiamas:</text:p>
      <text:p text:style-name="P2480">129.1. tuo atveju, kai vertinant mokėjimo prašymą vyksta tyrimas dėl įtariamo pažeidimo, mokėjimo prašymo vertinimas atitinkamai pratęsiamas įtariamo pažeidimo tyrimo laikotarpiui;</text:p>
      <text:p text:style-name="P2481">129.2. tuo atveju, kai prekių, paslaugų, darbų pirkimų dokumentai Agentūrai vertinti pateikti likus mažiau kaip 15 darbo dienų iki mokėjimo prašymo pateikimo termino arba kartu su<text:s/>mokėjimo prašymu, mokėjimo prašymo vertinimo laikas pratęsiamas tiek darbo dienų, kiek buvo vėluota pateikti Agentūrai prekių, paslaugų, darbų pirkimo dokumentus;</text:p>
      <text:p text:style-name="P2482">129.3. jeigu Agentūra negali užsakyti paramos lėšų dėl lėšų trūkumo patvirtintose paramos lėšų sąmatose, pinigų užsakymo terminas pratęsiamas iki trūkstamų lėšų skyrimo patvirtinant paramos lėšų sąmatų pakeitimą;</text:p>
      <text:p text:style-name="P2483">129.4. jei Ministerija, kaip asignavimų valdytojas, iš valstybės biudžeto negauna finansavimo paramai išmokėti, paramos lėšų užsakymo terminas atidedamas.<text:s/></text:p>
      <text:p text:style-name="P2484">Punkto pakeitimai:</text:p>
      <text:p text:style-name="P2485"><text:span text:style-name="T2486">Nr.<text:s/></text:span><text:a xlink:href="https://www.e-tar.lt/portal/legalAct.html?documentId=5cfeb5707f2711eab005936df725feed" office:target-frame-name="_top" xlink:show="replace"><text:span text:style-name="T2487">3D-302</text:span></text:a><text:span text:style-name="T2488">, 2020-04-15, paskelbta TAR 2020-04-16, i. k. 2020-07951</text:span></text:p>
      <text:p text:style-name="Normal"/>
      <text:p text:style-name="P2489"><text:span text:style-name="T2490">130</text:span><text:span text:style-name="T2491">. Agentūra per 5 darbo dienas nuo</text:span><text:span text:style-name="T2492"><text:s/>mokėjimo prašymo įvertinimo pabaigos dienos<text:s/></text:span><text:span text:style-name="T2493">registruotu laišku ar el. paštu<text:s/></text:span><text:span text:style-name="T2494">informuoja paramos gavėją ir pateikia šią informaciją:</text:span></text:p>
      <text:p text:style-name="P2495"><text:span text:style-name="T2496">130.1</text:span><text:span text:style-name="T2497">. tinkamas finansuoti išlaidas ir mokėtiną sumą;</text:span></text:p>
      <text:p text:style-name="P2498"><text:span text:style-name="T2499">130.2</text:span><text:span text:style-name="T2500">. išlaidų, pripažintų netinkamomis finansuoti paramos lėšomis, sumą ir šio sprendimo priežastis;<text:s/></text:span></text:p>
      <text:p text:style-name="P2501"><text:span text:style-name="T2502">130.3</text:span><text:span text:style-name="T2503">. grąžintinų lėšų sumą, išskaičiuotą iš sumos, mokėtinos pagal paramos gavėjo pateiktą mokėjimo prašymą, jei priimtas sprendimas susigrąžinti paramos</text:span><text:span text:style-name="T2504"><text:s/>lėšas;<text:s/></text:span></text:p>
      <text:p text:style-name="P2505"><text:span text:style-name="T2506">130.4</text:span><text:span text:style-name="T2507">. po galutinio prašymo apmokėjimo – apie Reglamento (ES) Nr. 1303/2013 71 straipsnyje nustatyto kontrolės laikotarpio pradžią ir pabaigą;</text:span></text:p>
      <text:p text:style-name="P2508"><text:span text:style-name="T2509">130.5</text:span><text:span text:style-name="T2510">. kitą, Agentūros nuomone, svarbią informaciją.</text:span><text:s/></text:p>
      <text:p text:style-name="P2511">Punkto pakeitimai:</text:p>
      <text:p text:style-name="P2512"><text:span text:style-name="T2513">Nr.<text:s/></text:span><text:a xlink:href="https://www.e-tar.lt/portal/legalAct.html?documentId=bdf78bc0cb6211e7910a89ac20768b0f" office:target-frame-name="_top" xlink:show="replace"><text:span text:style-name="T2514">3D-738</text:span></text:a><text:span text:style-name="T2515">, 2017-11-17, paskelbta TAR 2017-11-17, i. k. 2017-18240</text:span></text:p>
      <text:p text:style-name="P2516"><text:span text:style-name="T2517">Nr.<text:s/></text:span><text:a xlink:href="https://www.e-tar.lt/portal/legalAct.html?documentId=2f1a1c407e7011ec993ff5ca6e8ba60c" office:target-frame-name="_top" xlink:show="replace"><text:span text:style-name="T2518">3D-42</text:span></text:a><text:span text:style-name="T2519">, 202</text:span><text:span text:style-name="T2520">2-01-26, paskelbta TAR 2022-01-26, i. k. 2022-01148</text:span></text:p>
      <text:p text:style-name="Normal"/>
      <text:p text:style-name="P2521"><text:span text:style-name="T2522">131</text:span><text:span text:style-name="T2523">. Jeigu priimamas sprendimas dėl mokėjimo prašymo atmetimo, Agentūra registruotu laišku ar el. paštu informuoja paramos gavėją apie priimtą sprendimą, nurodydama tokio sprendimo motyvus ir<text:s/></text:span><text:span text:style-name="T2524">sprendimo apskundimo tvarką.</text:span><text:s/></text:p>
      <text:p text:style-name="P2525">Punkto pakeitimai:</text:p>
      <text:p text:style-name="P2526"><text:span text:style-name="T2527">Nr.<text:s/></text:span><text:a xlink:href="https://www.e-tar.lt/portal/legalAct.html?documentId=bdf78bc0cb6211e7910a89ac20768b0f" office:target-frame-name="_top" xlink:show="replace"><text:span text:style-name="T2528">3D-738</text:span></text:a><text:span text:style-name="T2529">, 2017-11-17, paskelbta TAR 2017-11-17, i. k. 2017-18240</text:span></text:p>
      <text:p text:style-name="Normal"/>
      <text:p text:style-name="P2530"><text:span text:style-name="T2531">132</text:span><text:span text:style-name="T2532">. Agentūra, gavusi paramos lėšas,<text:s/></text:span><text:span text:style-name="T2533">jas perveda paramos gavėjams</text:span><text:span text:style-name="T2534"><text:s/></text:span><text:span text:style-name="T2535">Lėšų išmokėjimo ir gavimo iš EK taisyklių nustatyta tvarka</text:span><text:span text:style-name="T2536">.</text:span><text:span text:style-name="T2537"><text:s/>Paramos lėšos pervedamos į paramos gavėjo nurodytą projekto sąskaitą.</text:span></text:p>
      <text:p text:style-name="P2538"><text:span text:style-name="T2539">133</text:span><text:span text:style-name="T2540">. Jeigu Agentūra, patikrinusi galutinį mokėjimo prašymą, nustato, kad lėšų išmokėta daugia</text:span><text:span text:style-name="T2541">u, nei numatyta sprendime skirti paramą ir (arba) pagal<text:s/></text:span><text:span text:style-name="T2542">projekto tinkamų finansuoti išlaidų patvirtinimo dokumentus,</text:span><text:span text:style-name="T2543"><text:s/>išmokėtų projekto finansavimo lėšų perviršis turi būti susigrąžinamas vadovaujantis šių Taisyklių nuostatomis.</text:span></text:p>
      <text:p text:style-name="P2544"><text:span text:style-name="T2545">134</text:span><text:span text:style-name="T2546">. Jeigu dėl paramos g</text:span><text:span text:style-name="T2547">avėjo veiklos yra pradėtas ar atliekamas ikiteisminis tyrimas, kuris gali turėti įtakos dėl projekto įgyvendinimo, atliekamas įtariamo pažeidimo tyrimas, Agentūra gali sustabdyti lėšų išmokėjimą, kol bus gautos teisėsaugos institucijų išvados ar atliktas p</text:span><text:span text:style-name="T2548">ažeidimo tyrimas ir priimtas sprendimas.<text:s/></text:span></text:p>
      <text:p text:style-name="P2549"/>
      <text:p text:style-name="P2550"><text:span text:style-name="T2551">Paramos lėšų išmokėjimo būdai</text:span></text:p>
      <text:p text:style-name="P2552"/>
      <text:p text:style-name="P2553"><text:span text:style-name="T2554">135</text:span><text:span text:style-name="T2555">. Paramos lėšos paramos gavėjams gali būti išmokėtos šiais būdais:</text:span></text:p>
      <text:p text:style-name="P2556"><text:span text:style-name="T2557">135.1</text:span><text:span text:style-name="T2558">. išlaidų kompensavimo;</text:span></text:p>
      <text:p text:style-name="P2559"><text:span text:style-name="T2560">135.2</text:span><text:span text:style-name="T2561">. išlaidų kompensavimo su avanso mokėjimu;</text:span></text:p>
      <text:p text:style-name="P2562"><text:span text:style-name="T2563">135.3</text:span><text:span text:style-name="T2564"><text:s/>sąskaitų ap</text:span><text:span text:style-name="T2565">mokėjimo.</text:span><text:span text:style-name="T2566">;</text:span></text:p>
      <text:p text:style-name="P2567"><text:span text:style-name="T2568">135.4</text:span><text:span text:style-name="T2569">. taikant supaprastintą išlaidų apmokėjimą, kai paramos gavėjui nereikia pateikti išlaidų pagrindimo ir jų apmokėjimo įrodymo dokumentų. Projekto išlaidos apmokamos supaprastintai, kai joms taikomi fiksuotieji įkainiai, fiksuotoji suma<text:s/></text:span><text:span text:style-name="T2570">ar fiksuotoji norma.</text:span><text:s/><text:span text:style-name="T2571">Galutinis mokėjimo prašymas turi būti pateiktas paramos sutartyje nustatytais terminais, bet ne vėliau kaip iki 2024 m. sausio 31 d.</text:span><text:s/></text:p>
      <text:p text:style-name="P2572">Papunkčio pakeitimai:</text:p>
      <text:p text:style-name="P2573"><text:span text:style-name="T2574">Nr.<text:s/></text:span><text:a xlink:href="https://www.e-tar.lt/portal/legalAct.html?documentId=02f83940e4bc11ed9978886e85107ab2" office:target-frame-name="_top" xlink:show="replace"><text:span text:style-name="T2575">3D-287</text:span></text:a><text:span text:style-name="T2576">, 2023-04-27, paskelbta TAR 2023-04-27, i. k. 2023-08112</text:span></text:p>
      <text:p text:style-name="Normal"/>
      <text:p text:style-name="P2577">Punkto pakeitimai:</text:p>
      <text:p text:style-name="P2578"><text:span text:style-name="T2579">Nr.<text:s/></text:span><text:a xlink:href="https://www.e-tar.lt/portal/legalAct.html?documentId=2f1a1c407e7011ec993ff5ca6e8ba60c" office:target-frame-name="_top" xlink:show="replace"><text:span text:style-name="T2580">3D-42</text:span></text:a><text:span text:style-name="T2581">, 2022-01-26, paskelbta TAR 2022-01-26,<text:s/></text:span><text:span text:style-name="T2582">i. k. 2022-01148</text:span></text:p>
      <text:p text:style-name="Normal"/>
      <text:p text:style-name="P2583">136. Galimi taikyti išlaidų apmokėjimo būdai nustatyti Taisyklių 4 priede. V<text:span text:style-name="T2584">eiksmų programos priemonėms, neįtrauktoms į šio priedo lentelę, galimi taikyti išlaidų apmokėjimo būdai nustatomi įgyvendinimo taisyklėse.<text:s/></text:span>Tuo atveju, kai gali būti taikomi keli paramos lėšų išmokėjimo būdai, numatomas taikyti lėšų išmokėjimo būdas nurodomas paraiškoje ir (arba) paramos sutartyje. Paramos sutartyje numatytas taikyti lėšų išmokėjimo būdas gali būti keičiamas laikantis šių sąlygų:</text:p>
      <text:p text:style-name="P2585"><text:span text:style-name="T2586">136.1</text:span><text:span text:style-name="T2587">. tam pa</text:span><text:span text:style-name="T2588">čiam projektui įgyvendinti gali būti taikomi supaprastinto išlaidų apmokėjimo,</text:span><text:span text:style-name="T2589"><text:s/>išlaidų kompensavimo</text:span><text:span text:style-name="T2590"><text:s/>ir sąskaitų apmokėjimo būdai;</text:span></text:p>
      <text:p text:style-name="P2591"><text:span text:style-name="T2592">136.2</text:span><text:span text:style-name="T2593">.<text:s/></text:span><text:span text:style-name="T2594">tam pačiam projektui įgyvendinti negali būti taikomi kartu išlaidų kompensavimo su avanso mokėjimu ir sąskaitų apmo</text:span><text:span text:style-name="T2595">kėjimo būdai;</text:span></text:p>
      <text:p text:style-name="P2596"><text:span text:style-name="T2597">136.3</text:span><text:span text:style-name="T2598">. <text:s/>paramos sutartyje numatytas išlaidų kompensavimo su avanso mokėjimu būdas, paramos gavėjo prašymu, gali būti keičiamas į sąskaitų apmokėjimo būdą tik paramos gavėjui grąžinus Agentūrai jam išmokėtą avansą. Paramos sutartyje numaty</text:span><text:span text:style-name="T2599">tas sąskaitų apmokėjimo būdas, paramos gavėjo prašymu, gali būti keičiamas į išlaidų kompensavimo su avanso mokėjimu būdą tik iki pirmo mokėjimo prašymo pateikimo dienos;</text:span><text:s/></text:p>
      <text:p text:style-name="P2600">136.4. karantino ar<text:s/><text:span text:style-name="T2601">ekstremalios situacijos dėl COVID-19 ligos (koronaviruso inf</text:span><text:span text:style-name="T2602">ekcijos) plitimo grėsmės</text:span><text:s/>metu paramos gavėjui leidžiama pakeisti bet kokį išlaidų apmokėjimo būdą į sąskaitų apmokėjimo būdą, jei paramos gavėjas su tokiu prašymu kreipiasi į Agentūrą.<text:s/></text:p>
      <text:p text:style-name="P2603">Punkto pakeitimai:</text:p>
      <text:p text:style-name="P2604"><text:span text:style-name="T2605">Nr.<text:s/></text:span><text:a xlink:href="https://www.e-tar.lt/portal/legalAct.html?documentId=19f13290868511e8af589337bf1eb893" office:target-frame-name="_top" xlink:show="replace"><text:span text:style-name="T2606">3D-487</text:span></text:a><text:span text:style-name="T2607">, 2018-07-13, paskelbta TAR 2018-07-13, i. k. 2018-11963</text:span></text:p>
      <text:p text:style-name="P2608"><text:span text:style-name="T2609">Nr.<text:s/></text:span><text:a xlink:href="https://www.e-tar.lt/portal/legalAct.html?documentId=5cfeb5707f2711eab005936df725feed" office:target-frame-name="_top" xlink:show="replace"><text:span text:style-name="T2610">3D-302</text:span></text:a><text:span text:style-name="T2611">, 2020-04-15, paskelbta TAR<text:s/></text:span><text:span text:style-name="T2612">2020-04-16, i. k. 2020-07951</text:span></text:p>
      <text:p text:style-name="P2613"><text:span text:style-name="T2614">Nr.<text:s/></text:span><text:a xlink:href="https://www.e-tar.lt/portal/legalAct.html?documentId=388a77e0231b11eb932eb1ed7f923910" office:target-frame-name="_top" xlink:show="replace"><text:span text:style-name="T2615">3D-766</text:span></text:a><text:span text:style-name="T2616">, 2020-11-10, paskelbta TAR 2020-11-10, i. k. 2020-23532</text:span></text:p>
      <text:p text:style-name="P2617"><text:span text:style-name="T2618">Nr.<text:s/></text:span><text:a xlink:href="https://www.e-tar.lt/portal/legalAct.html?documentId=02f83940e4bc11ed9978886e85107ab2" office:target-frame-name="_top" xlink:show="replace"><text:span text:style-name="T2619">3D-287</text:span></text:a><text:span text:style-name="T2620">, 2023-04-27, paskelbta TAR 2023-04-27, i. k. 2023-08112</text:span></text:p>
      <text:p text:style-name="Normal"/>
      <text:p text:style-name="P2621"><text:span text:style-name="T2622">Patirtų išlaidų kompensavimo būdas</text:span></text:p>
      <text:p text:style-name="P2623"/>
      <text:p text:style-name="P2624"><text:span text:style-name="T2625">137</text:span><text:span text:style-name="T2626">. Taikant patirtų išlaidų kompensavimo būdą:</text:span></text:p>
      <text:p text:style-name="P2627">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628">Galutinis mokėjimo prašymas turi būti pateiktas paramos sutartyje nustatytais terminais, bet ne vėliau kaip iki 2024 m. sausio 31 d., išskyrus Lietuvos žuvininkystės sektoriaus 2014–2020 metų veiksmų program</text:span><text:span text:style-name="T2629">os antrojo Sąjungos prioriteto „Aplinkosaugos požiūriu tvarios, efektyviai išteklius naudojančios, inovacinės, konkurencingos ir žiniomis grindžiamos akvakultūros skatinimas“ priemonę „Aplinkosaugos funkcijas atliekanti akvakultūra.<text:s/></text:span><text:span text:style-name="T2630">Paramos gavėjui pervest</text:span><text:span text:style-name="T2631">os paramos lėšos pripažįstamos EK tinkamomis deklaruoti išlaidomis;</text:span></text:p>
      <text:p text:style-name="P2632"><text:span text:style-name="T2633">137.2</text:span><text:span text:style-name="T2634">. Agentūra</text:span><text:span text:style-name="T2635"><text:s/>Taisyklėse</text:span><text:span text:style-name="T2636"><text:s/></text:span><text:span text:style-name="T2637">nustatyta tvarka priima ir patikrina mokėjimo prašymus ir kompensuoja patirtas išlaidas.</text:span><text:span text:style-name="T2638"><text:s/></text:span></text:p>
      <text:p text:style-name="P2639">Punkto pakeitimai:</text:p>
      <text:p text:style-name="P2640"><text:span text:style-name="T2641">Nr.<text:s/></text:span><text:a xlink:href="https://www.e-tar.lt/portal/legalAct.html?documentId=02f83940e4bc11ed9978886e85107ab2" office:target-frame-name="_top" xlink:show="replace"><text:span text:style-name="T2642">3D-287</text:span></text:a><text:span text:style-name="T2643">, 2023-04-27, paskelbta TAR 2023-04-27, i. k. 2023-08112</text:span></text:p>
      <text:p text:style-name="Normal"/>
      <text:p text:style-name="P2644"><text:span text:style-name="T2645">Išlaidų kompensavimo su avansu mokėjimo būdas</text:span></text:p>
      <text:p text:style-name="P2646"/>
      <text:p text:style-name="P2647"><text:span text:style-name="T2648">138. Išlaidų kompensavimo su avanso mokėjim</text:span><text:span text:style-name="T2649">u būdas gali būti taikomas biudžetinių įstaigų ir viešųjų juridinių asmenų, kurių veiklą reglamentuoja Lietuvos Respublikos asociacijų įstatymas, Lietuvos Respublikos viešųjų įstaigų įstatymas arba Lietuvos Respublikos labdaros ir paramos fondų įstatymas,<text:s/></text:span><text:span text:style-name="T2650">įgyvendinamiems projektams arba jų daliai. Avansas negali būti skirtas tiems projektams, kuriuose taikomas sąskaitų apmokėjimo būdas.</text:span><text:s/></text:p>
      <text:p text:style-name="P2651">Punkto pakeitimai:</text:p>
      <text:p text:style-name="P2652"><text:span text:style-name="T2653">Nr.<text:s/></text:span><text:a xlink:href="https://www.e-tar.lt/portal/legalAct.html?documentId=bdf78bc0cb6211e7910a89ac20768b0f" office:target-frame-name="_top" xlink:show="replace"><text:span text:style-name="T2654">3D-738</text:span></text:a><text:span text:style-name="T2655">, 2017-11-17, paskelbta TAR 2017-11-17, i. k. 2017-18240</text:span></text:p>
      <text:p text:style-name="P2656"><text:span text:style-name="T2657">Nr.<text:s/></text:span><text:a xlink:href="https://www.e-tar.lt/portal/legalAct.html?documentId=19f13290868511e8af589337bf1eb893" office:target-frame-name="_top" xlink:show="replace"><text:span text:style-name="T2658">3D-487</text:span></text:a><text:span text:style-name="T2659">, 2018-07-13, paskelbta TAR 2018-07-13, i. k. 2018-11963</text:span></text:p>
      <text:p text:style-name="Normal"/>
      <text:p text:style-name="P2660"><text:span text:style-name="T2661">139</text:span><text:span text:style-name="T2662">. Didžiausias projek</text:span><text:span text:style-name="T2663">tui taikomas avanso dydis<text:s/></text:span><text:span text:style-name="T2664">ir avanso dydžio paramos gavėjui nustatymo tvarka nurodoma įgyvendinimo taisyklėse. Avansas<text:s/></text:span><text:span text:style-name="T2665">negali būti didesnis nei</text:span><text:span text:style-name="T2666"><text:s/></text:span><text:span text:style-name="T2667">50 procentų paramos sumos.</text:span><text:s/></text:p>
      <text:p text:style-name="P2668">Punkto pakeitimai:</text:p>
      <text:p text:style-name="P2669"><text:span text:style-name="T2670">Nr.<text:s/></text:span><text:a xlink:href="https://www.e-tar.lt/portal/legalAct.html?documentId=9b5cf76044fb11e6bd3bfefc575ccac4" office:target-frame-name="_top" xlink:show="replace"><text:span text:style-name="T2671">3D-413</text:span></text:a><text:span text:style-name="T2672">, 2016-07-08, paskelbta TAR 2016-07-08, i. k. 2016-19521</text:span></text:p>
      <text:p text:style-name="Normal"/>
      <text:p text:style-name="P2673"><text:span text:style-name="T2674">140</text:span><text:span text:style-name="T2675">. Avansas mokamas, kai paramos gavėjas pateikia Agentūrai avansinio mokėjimo prašymą.</text:span></text:p>
      <text:p text:style-name="P2676"><text:span text:style-name="T2677">141</text:span><text:span text:style-name="T2678">. Gavęs avansą, paramos gavėjas pradeda įgyvendinti projektą ir pirmąjį mokėjimo prašymą kartu su reikalaujamais priedais teikia Agentūrai<text:s/></text:span><text:span text:style-name="T2679">šiose Taisyklėse<text:s/></text:span><text:span text:style-name="T2680">nustatyta tvarka, bet ne vėliau kaip po 3 mėnesių nuo avanso gavimo dienos. Jeigu per 3 mėnesius nuo</text:span><text:span text:style-name="T2681"><text:s/>avanso gavimo dienos paramos gavėjas nepradeda įgyvendinti projekto, nepatiria išlaidų ir nepateikia mokėjimo prašymo, per 5 darbo dienas, pasibaigus 3 mėnesių laikotarpiui, jis privalo grąžinti avansą Agentūrai. Paramos gavėjui pervestos avanso lėšos nėr</text:span><text:span text:style-name="T2682">a EK tinkamos deklaruoti išlaidos. Išmokėtos avanso lėšos ar jų dalis EK tinkamomis deklaruoti išlaidomis pripažįstamos tik Agentūrai patikrinus paramos gavėjo deklaruojamas patirtas ir apmokėtas išlaidas bei šias išlaidas pripažinus tinkamomis finansuoti.</text:span></text:p>
      <text:p text:style-name="P2683"><text:span text:style-name="T2684">142</text:span><text:span text:style-name="T2685">. Agentūra</text:span><text:span text:style-name="T2686"><text:s/>Taisyklėse nustatyta tvarka priima bei tikrina mokėjimo prašymus ir kompensuoja patirtas išlaidas.</text:span></text:p>
      <text:p text:style-name="P2687"><text:span text:style-name="T2688">143</text:span><text:span text:style-name="T2689">. Kai bendra pagal paramos gavėjo pateiktus mokėjimo prašymus kompensuota ir avansu išmokėta suma pasiekia projektui įgyvendinti sk</text:span><text:span text:style-name="T2690">irtą paramos lėšų sumą, projekto įgyvendinimo išlaidos nebekompensuojamos. Baigęs įgyvendinti projektą, paramos gavėjas Agentūrai pateikia galutinį mokėjimo prašymą, kuriame deklaruoja visas per laikotarpį nuo paskutinio mokėjimo prašymo patirtas ir apmokė</text:span><text:span text:style-name="T2691">tas tinkamas finansuoti išlaidas. Galutinis mokėjimo prašymas turi būti pateiktas paramos sutartyje nustatytais terminais, bet ne vėliau kaip iki 2024 m. sausio 31 d. Jeigu Agentūra, išanalizavusi galutinį mokėjimo prašymą, nustato, kad paramos gavėjui buv</text:span><text:span text:style-name="T2692">o išmokėta didesnė paramos suma nei pripažinta tinkama finansuoti paramos lėšomis, ji pareikalauja paramos gavėjo per nustatytą terminą grąžinti perviršinę sumą.</text:span><text:s/></text:p>
      <text:p text:style-name="P2693">Punkto pakeitimai:</text:p>
      <text:p text:style-name="P2694"><text:span text:style-name="T2695">Nr.<text:s/></text:span><text:a xlink:href="https://www.e-tar.lt/portal/legalAct.html?documentId=02f83940e4bc11ed9978886e85107ab2" office:target-frame-name="_top" xlink:show="replace"><text:span text:style-name="T2696">3D-287</text:span></text:a><text:span text:style-name="T2697">, 2023-04-27, paskelbta TAR 2023-04-27, i. k. 2023-08112</text:span></text:p>
      <text:p text:style-name="Normal"/>
      <text:p text:style-name="P2698"><text:span text:style-name="T2699">Sąskaitų apmokėjimo būdas</text:span></text:p>
      <text:p text:style-name="P2700"/>
      <text:p text:style-name="P2701"><text:span text:style-name="T2702">144</text:span><text:span text:style-name="T2703">.<text:s/></text:span>Sąskaitų apmokėjimo būdas naudojamas, kai paramos gavėjas, įgyvendindamas projektą, patiria išlaidas ir mokėjimo prašyme deklaruoja patirtas, bet dar neapmokėtas išlaidas.<text:s/><text:span text:style-name="T2704">Galutinį mokėjimo prašymą paramos gavėjas turi pateikti paramos sutartyje nustatytais terminais, bet ne vėliau kaip iki 2023 m. lapkričio 15 d. ir<text:s/></text:span>ne vėliau kaip iki 2023 m. gruodžio 31 d. atlikti veiksmus, nurodytus Taisyklių 144.1 papunktyje. Paramos gavėjas, gavęs iš Agentūros lėšas:</text:p>
      <text:p text:style-name="P2705">144.1. per 5 darbo dienas (karantino ar<text:s/><text:span text:style-name="T2706">ekstremalios situacijos dėl COVID-19 ligos (koronaviruso infekcijos) plitimo grėsmės<text:s/></text:span>metu – per 3 darbo dienas) nuo paramos lėšų gavimo išmoka jas (taip pat nuosavas ir (ar) partnerio (-ių) lėšas projektui įgyvendinti, jeigu buvo įsipareigojęs skirti tam lėšų ir jos nepervestos anksčiau) rangovui, paslaugų teikėjui arba prekių tiekėjui (arba jų nurodytam asmeniui, jei dėl tokių mokėjimų<text:s/>sudaryta civilinė, pavyzdžiui, faktoringo, sutartis ir tai nurodyta pirkimo sutartyje);<text:s/></text:p>
      <text:p text:style-name="P2707">144.2. nedelsiant (per 1 darbo dieną nuo Taisyklių 144.1 papunktyje nurodytų lėšų išmokėjimo) elektroniniu paštu info@nma.lt Agentūrai pateikia pranešimą apie patirtų išlaidų, kurios buvo deklaruotos mokėjimo prašyme, visišką apmokėjimą bei pateikia šių išlaidų apmokėjimo įrodymo dokumentus.<text:s/></text:p>
      <text:p text:style-name="P2708">Punkto pakeitimai:</text:p>
      <text:p text:style-name="P2709"><text:span text:style-name="T2710">Nr.<text:s/></text:span><text:a xlink:href="https://www.e-tar.lt/portal/legalAct.html?documentId=02f83940e4bc11ed9978886e85107ab2" office:target-frame-name="_top" xlink:show="replace"><text:span text:style-name="T2711">3D-287</text:span></text:a><text:span text:style-name="T2712">, 2023-04-27, paskelbta TAR 2023-04-27, i. k. 2023-08112</text:span></text:p>
      <text:p text:style-name="Normal"/>
      <text:p text:style-name="P2713">144<text:span text:style-name="T2714">1</text:span>. Kol paramos gavėjas, kai taikomas sąskaitų apmokėjimo būdas, neatlieka veiksmų, nustatytų Taisyklių 144.1 papunktyje ir (arba) 144.2 papunktyje, Agentūra turi:</text:p>
      <text:p text:style-name="P2715">144<text:span text:style-name="T2716">1</text:span>.1. netvirtinti<text:s/>vėliau paramos gavėjo teikiamo (-ų) mokėjimo prašymo (-ų); <text:s/>arba</text:p>
      <text:p text:style-name="P2717">144<text:span text:style-name="T2718">1</text:span>.2. kai paramos gavėjas teikė paskutinį mokėjimo prašymą, suėjus terminui, nurodytam Taisyklių 144.2 papunktyje, ne vėliau kaip per 3 darbo dienas paprašyti paramos gavėjo nedelsiant,<text:s/>bet ne vėliau kaip per 1 darbo dieną pateikti Taisyklių 144.2 papunktyje nurodytus dokumentus. Paramos gavėjui nepateikus Taisyklių 144.2 papunktyje nurodytų dokumentų Agentūra taiko<text:s/><text:span text:style-name="T2719">Sankcijų taikymo metodikos 1 priedo 4 punktą.</text:span><text:s/></text:p>
      <text:p text:style-name="P2720">Papildyta punktu:</text:p>
      <text:p text:style-name="P2721"><text:span text:style-name="T2722">Nr.<text:s/></text:span><text:a xlink:href="https://www.e-tar.lt/portal/legalAct.html?documentId=6b71d400380411edbc04912defe897d1" office:target-frame-name="_top" xlink:show="replace"><text:span text:style-name="T2723">3D-556</text:span></text:a><text:span text:style-name="T2724">, 2022-09-19, paskelbta TAR 2022-09-19, i. k. 2022-19080</text:span></text:p>
      <text:p text:style-name="Normal"/>
      <text:p text:style-name="P2725">144<text:span text:style-name="T2726">2</text:span>. Paramos gavėjui sąskaitų apmokėjimo būdu pervestos paramos lėšos pripažįstamos tinkamomis deklaruoti EK tik tuomet, kai paramos gavėjas atliko veiksmus, nurodytus Taisyklių 144.1 ir 144.2 papunkčiuose, ir Agentūra, patikrinusi pateiktus dokumentus, išlaidas, apmokėtas sąskaitų apmokėjimo būdu, pripažino tinkamomis finansuoti.<text:s/></text:p>
      <text:p text:style-name="P2727">Papildyta punktu:</text:p>
      <text:p text:style-name="P2728"><text:span text:style-name="T2729">Nr.<text:s/></text:span><text:a xlink:href="https://www.e-tar.lt/portal/legalAct.html?documentId=6b71d400380411edbc04912defe897d1" office:target-frame-name="_top" xlink:show="replace"><text:span text:style-name="T2730">3D-556</text:span></text:a><text:span text:style-name="T2731">, 2022-09-19, paskelbta TAR 2022-09-19, i. k. 2022-19080</text:span></text:p>
      <text:p text:style-name="Normal"/>
      <text:p text:style-name="P2732">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text:s/>lėšas, užtikrindama atskirų projektų lėšų apskaitos atskyrimą.</text:p>
      <text:p text:style-name="P2733">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734"/>
      <text:p text:style-name="P2735">Skirsnio pakeitimai:</text:p>
      <text:p text:style-name="P2736"><text:span text:style-name="T2737">Nr.<text:s/></text:span><text:a xlink:href="https://www.e-tar.lt/portal/legalAct.html?documentId=19f13290868511e8af589337bf1eb893" office:target-frame-name="_top" xlink:show="replace"><text:span text:style-name="T2738">3D-487</text:span></text:a><text:span text:style-name="T2739">, 2018-07-13, paskelbta<text:s/></text:span><text:span text:style-name="T2740">TAR 2018-07-13, i. k. 2018-11963</text:span></text:p>
      <text:p text:style-name="Normal"/>
      <text:p text:style-name="P2741"><text:span text:style-name="T2742">iX</text:span><text:span text:style-name="T2743">.<text:s/></text:span><text:span text:style-name="T2744">Projektų įgyvendinimo pRIEŽIŪRA, Projektų ĮGYVENDINIMO SĄLYGŲ paketimai</text:span></text:p>
      <text:p text:style-name="P2745"/>
      <text:p text:style-name="P2746"><text:span text:style-name="T2747">I</text:span><text:span text:style-name="T2748"><text:s/>SKIRSNIS<text:s/></text:span></text:p>
      <text:p text:style-name="P2749"><text:span text:style-name="T2750">PROJEKTŲ ĮGYVENDINIMO PRIEŽIŪRA</text:span></text:p>
      <text:p text:style-name="P2751"/>
      <text:p text:style-name="P2752"><text:span text:style-name="T2753">148</text:span><text:span text:style-name="T2754">. Agentūra yra atsakinga už projektų įgyvendinimo priežiūrą.</text:span><text:span text:style-name="T2755"><text:s/></text:span><text:span text:style-name="T2756">Projektų priežiūrai at</text:span><text:span text:style-name="T2757">likti Agentūra naudojasi paramos gavėjo teikiama informacija, savo atliktų administracinių patikrinimų ir patikrų vietoje duomenimis bei kita Agentūros gaunama informacija: analizuojami paramos gavėjų pateikti mokėjimo prašymai, galutinės projektų įgyvendi</text:span><text:span text:style-name="T2758">nimo ataskaitos, užbaigto projekto metinės ataskaitos, projektų patikrų vietoje rezultatai ir kita Agentūros gaunama informacija.</text:span></text:p>
      <text:p text:style-name="P2759"><text:span text:style-name="T2760">149</text:span><text:span text:style-name="T2761">. Projektų įgyvendinimo laikotarpiu ir projekto kontrolės laikotarpiu yra:</text:span></text:p>
      <text:p text:style-name="P2762"><text:span text:style-name="T2763">149.1</text:span><text:span text:style-name="T2764">. vykdoma projekto įgyvendinimo eigos stebėsena, t. y. ar projektas vykdomas<text:s/></text:span>pagal paramos paraišką, verslo planą (projekto aprašą)<text:span text:style-name="T2765">;</text:span></text:p>
      <text:p text:style-name="P2766"><text:span text:style-name="T2767">149.2</text:span><text:span text:style-name="T2768">. vertinama paramos gavėjų ir projekto atitiktis<text:s/></text:span><text:span text:style-name="T2769">bendriesiems ir specialiesiems atrankos kriterijams<text:s/></text:span><text:span text:style-name="T2770">ir<text:s/></text:span><text:span text:style-name="T2771">pirmumo at</text:span><text:span text:style-name="T2772">rankos kriterijams</text:span><text:span text:style-name="T2773">, kuriuos paraiškų vertinimo metu atitikęs paramos gavėjas buvo atrinktas tolimesniam vertinimui, ekonominį gyvybingumą apibūdinantiems rodikliams,<text:s/></text:span>projekto priežiūros rodikliams<text:span text:style-name="T2774">.</text:span></text:p>
      <text:p text:style-name="P2775">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text:s/>įgyvendinimo nuolatinė stebėsena ir kontrolė, paramos gavėjui teikiami pasiūlymai ir rekomendacijos dėl šių priemonių įgyvendinimo<text:span text:style-name="T2776">.</text:span></text:p>
      <text:p text:style-name="P2777"><text:span text:style-name="T2778">151</text:span><text:span text:style-name="T2779">. Paramos gavėjas, jeigu įgyvendinimo taisyklėse nenustatyta kitaip, Agentūrai teikia Taisyklių 51 punkte nustatytai</text:span><text:span text:style-name="T2780">s būdais šias projekto ataskaitas:</text:span><text:s/></text:p>
      <text:p text:style-name="P2781">Punkto pakeitimai:</text:p>
      <text:p text:style-name="P2782"><text:span text:style-name="T2783">Nr.<text:s/></text:span><text:a xlink:href="https://www.e-tar.lt/portal/legalAct.html?documentId=2f1a1c407e7011ec993ff5ca6e8ba60c" office:target-frame-name="_top" xlink:show="replace"><text:span text:style-name="T2784">3D-42</text:span></text:a><text:span text:style-name="T2785">, 2022-01-26, paskelbta TAR 2022-01-26, i. k. 2022-01148</text:span></text:p>
      <text:p text:style-name="P2786"><text:span text:style-name="T2787">151.1</text:span><text:span text:style-name="T2788">. teikiant galutinį mokėjimo p</text:span><text:span text:style-name="T2789">rašymą – galutinę projekto įgyvendinimo ataskaitą;</text:span></text:p>
      <text:p text:style-name="P2790"><text:span text:style-name="T2791">151.2</text:span><text:span text:style-name="T2792">. 5 metus po galutinio lėšų išmokėjimo, per 4 mėnesius kiekvieniems kalendoriniams metams pasibaigus – užbaigto projekto metinę ataskaitą (</text:span><text:span text:style-name="T2793">kai projektui teikiama parama nesusijusi su investicijoms</text:span><text:span text:style-name="T2794"><text:s/>į infrastruktūrą ar gamybinėms investicijoms, užbaigto projekto metinės ataskaitos gali būti neteikiamos, jei įgyvendinimo taisyklėse nenumatyta kitaip)</text:span><text:span text:style-name="T2795">.</text:span></text:p>
      <text:p text:style-name="P2796"><text:span text:style-name="T2797">152</text:span><text:span text:style-name="T2798">. Agentūra, gavusi ataskaitą, iki einamųjų metų rugsėjo 1 dienos jos nustatyta tvarka ją išn</text:span><text:span text:style-name="T2799">agrinėja ir nustato, ar paramos gavėjas laikosi paramos paraiškoje, verslo plane (projekto apraše), pranešime apie paramos skyrimą, nustatytų paramos gavimo ir naudojimo sąlygų ir<text:s/></text:span><text:span text:style-name="T2800">įsipareigojimų.</text:span></text:p>
      <text:p text:style-name="P2801"><text:span text:style-name="T2802">153</text:span><text:span text:style-name="T2803">. Patikrinusi ir įvertinusi informaciją,<text:s/></text:span><text:span text:style-name="T2804">Agentūra<text:s/></text:span><text:span text:style-name="T2805">gali:</text:span></text:p>
      <text:p text:style-name="P2806"><text:span text:style-name="T2807">153.1</text:span><text:span text:style-name="T2808">. ataskaitą patvirtinti;</text:span></text:p>
      <text:p text:style-name="P2809"><text:span text:style-name="T2810">153.2</text:span><text:span text:style-name="T2811">. paramos gavėjo paprašyti papildomos informacijos ir (arba) nuspręsti atlikti patikrą vietoje;</text:span></text:p>
      <text:p text:style-name="P2812"><text:span text:style-name="T2813">153.3</text:span><text:span text:style-name="T2814">. nepatvirtinti ataskaitos ir nustatyti terminą, per kurį paramos gavėjas turi ištaisyti ataskaitos trūk</text:span><text:span text:style-name="T2815">umus ir pateikti naują ataskaitą.<text:s/></text:span></text:p>
      <text:p text:style-name="P2816"><text:span text:style-name="T2817">154</text:span><text:span text:style-name="T2818">. Projekto įgyvendinimo ataskaitą pateikus pavėluotai, ataskaita priimama, tačiau paramos gavėjas raštu turi paaiškinti priežastis ir (arba) pateikti pateisinamus dokumentus, kuriuose pagrindžiamos vėlavimo priež</text:span><text:span text:style-name="T2819">astys. Paramos gavėjui nepateikus projekto įgyvendinimo ataskaitų nustatytais terminais yra taikomos sankcijos pagal Lietuvos Respublikos žemės ūkio ministro patvirtintą Sankcijų taikymo metodiką.<text:s/></text:span></text:p>
      <text:p text:style-name="P2820"><text:span text:style-name="T2821">155</text:span><text:span text:style-name="T2822">. Kai vadovaujantis Galimai neteisėtų sąlygų metodi</text:span><text:span text:style-name="T2823">ka nustatoma, kad paramos gavėjas įgyvendindamas projektą arba kontrolės laikotarpiu galimai neteisėtai sukūrė tokiai paramai gauti reikalingas sąlygas, taikomos sankcijos, kaip nustatyta Sankcijų taikymo metodikoje.</text:span><text:s/></text:p>
      <text:p text:style-name="P2824">Punkto pakeitimai:</text:p>
      <text:p text:style-name="P2825"><text:span text:style-name="T2826">Nr.<text:s/></text:span><text:a xlink:href="https://www.e-tar.lt/portal/legalAct.html?documentId=9b5cf76044fb11e6bd3bfefc575ccac4" office:target-frame-name="_top" xlink:show="replace"><text:span text:style-name="T2827">3D-413</text:span></text:a><text:span text:style-name="T2828">, 2016-07-08, paskelbta TAR 2016-07-08, i. k. 2016-19521</text:span></text:p>
      <text:p text:style-name="Normal"/>
      <text:p text:style-name="P2829"><text:span text:style-name="T2830">156</text:span><text:span text:style-name="T2831">. Projekto priežiūra apima projekto įgyvendinimo ir kontrolės laikotarpius.</text:span></text:p>
      <text:p text:style-name="P2832"/>
      <text:p text:style-name="P2833"><text:span text:style-name="T2834">II</text:span><text:span text:style-name="T2835"><text:s/>SKI</text:span><text:span text:style-name="T2836">RSNIS</text:span></text:p>
      <text:p text:style-name="P2837"><text:span text:style-name="T2838">KONTROLĖ IR PATIKRINIMAI</text:span></text:p>
      <text:p text:style-name="P2839"/>
      <text:p text:style-name="P2840"><text:span text:style-name="T2841">Patikros vietoje</text:span></text:p>
      <text:p text:style-name="P2842"/>
      <text:p text:style-name="P2843"><text:span text:style-name="T2844">157</text:span><text:span text:style-name="T2845">. Agentūra jos nustatyta tvarka turi atlikti kiekvieno projekto patikrą vietoje bent kartą per projekto įgyvendinimo laikotarpį ir bent kartą projektą baigus įgyvendinti, išskyrus Taisyklių 159<text:s/></text:span><text:span text:style-name="T2846">punkte nustatytus atvejus. Patikras vietose Agentūra taip pat gali atlikti esant įtarimui, kad paramos gavėjo pateikta informacija yra neišsami arba klaidinanti, atliekant įtariamo pažeidimo tyrimą ir kitais Agentūros nustatytais tikslais.</text:span></text:p>
      <text:p text:style-name="P2847"><text:span text:style-name="T2848">158</text:span><text:span text:style-name="T2849">. Patikro</text:span><text:span text:style-name="T2850">s vietoje dokumentuojamos užpildant patikros vietoje ataskaitą Agentūros nustatyta tvarka.<text:s/></text:span></text:p>
      <text:p text:style-name="P2851"><text:span text:style-name="T2852">159</text:span><text:span text:style-name="T2853">. Nepažeidžiant Taisyklių 156 punkto, patikrų vietoje dažnumas ir apimtis turi proporcingai atitikti skirtos paramos projektui įgyvendinti dydį bei atsižvelg</text:span><text:span text:style-name="T2854">iama į administracinių patikrų, ankstesnių patikrų vietoje ir atliktų auditų metu nustatytą rizikos lygį.<text:s/></text:span></text:p>
      <text:p text:style-name="P2855"><text:span text:style-name="T2856">160</text:span><text:span text:style-name="T2857">. Patikros vietoje neprivaloma atlikti, jeigu galima įvertinti visas projekto veiklas ar jų rezultatus (parengtus dokumentus ir (arba) informa</text:span><text:span text:style-name="T2858">ciją, straipsnį, laidą, internetinį puslapį ir pan.) nevykstant į vietą.<text:s/></text:span></text:p>
      <text:p text:style-name="P2859"><text:span text:style-name="T2860">161</text:span><text:span text:style-name="T2861">. Apie patikras vietoje paramos gavėjams pranešama iš anksto, ne vėliau kaip prieš 3 darbo dienas iki patikros vietoje atlikimo, išskyrus atvejus, kai atliekama užsakomoji pat</text:span><text:span text:style-name="T2862">ikra vietoje, jeigu toks išankstinis paramos gavėjo informavimas apie užsakomosios patikros vietoje atlikimą<text:s/></text:span><text:span text:style-name="T2863">ne</text:span><text:span text:style-name="T2864">turės neigiamos įtakos patikros vietoje rezultatams.</text:span><text:s/></text:p>
      <text:p text:style-name="P2865">Punkto pakeitimai:</text:p>
      <text:p text:style-name="P2866"><text:span text:style-name="T2867">Nr.<text:s/></text:span><text:a xlink:href="https://www.e-tar.lt/portal/legalAct.html?documentId=6b71d400380411edbc04912defe897d1" office:target-frame-name="_top" xlink:show="replace"><text:span text:style-name="T2868">3D-556</text:span></text:a><text:span text:style-name="T2869">, 2022-09-19, paskelbta TAR 2022-09-19, i. k. 2022-19080</text:span></text:p>
      <text:p text:style-name="Normal"/>
      <text:p text:style-name="P2870"><text:span text:style-name="T2871">162</text:span><text:span text:style-name="T2872">. Patikros vietoje metu turi būti patikrinti visi paramos gavėjo įsipareigojimai ir prievolės, kurių negalima tikrinti administraciniu būdu, o tik pas jį<text:s/></text:span><text:span text:style-name="T2873">apsilankius.</text:span></text:p>
      <text:p text:style-name="P2874"><text:span text:style-name="T2875">163</text:span><text:span text:style-name="T2876">. Siekiant užtikrinti dvigubo tos pačios veiklos tų pačių išlaidų finansavimo prevenciją, Agentūra turi teisę susipažinti su kitais paramos gavėjo ir jo partnerio (-ių), jei projektas įgyvendinamas su partneriais, iš kitų finansavimo ša</text:span><text:span text:style-name="T2877">ltinių įgyvendinamais (įgyvendintais) projektais ir jų metu sukurtais rezultatais, kitais paramos gavėjo ir jo partnerio (-ių) dokumentais, kiek yra būtina.</text:span></text:p>
      <text:p text:style-name="P2878"><text:span text:style-name="T2879">164</text:span><text:span text:style-name="T2880">. Prireikus Ministerijos arba audito institucijos atstovai taip pat gali atlikti paramos<text:s/></text:span><text:span text:style-name="T2881">gavėjo patikrą vietoje atskirai arba kartu su Agentūra.</text:span><text:span text:style-name="T2882"><text:tab/></text:span></text:p>
      <text:p text:style-name="P2883"/>
      <text:p text:style-name="P2884"><text:span text:style-name="T2885">Pirkimų kontrolė</text:span></text:p>
      <text:p text:style-name="P2886"/>
      <text:p text:style-name="P2887"><text:span text:style-name="T2888">165</text:span><text:span text:style-name="T2889">. Pareiškėjai ir (arba) paramos gavėjai, siekdami, kad patirtos išlaidos būtų tinkamomis finansuoti:</text:span></text:p>
      <text:p text:style-name="P2890"><text:span text:style-name="T2891">165.1</text:span><text:span text:style-name="T2892">. prekes, paslaugas arba darbus turi įsigyti vadovaudamiesi L</text:span><text:span text:style-name="T2893">ietuvos Respublikos viešųjų pirkimų įstatymo nuostatomis, jeigu pagal šį įstatymą yra perkančiosios organizacijos;</text:span></text:p>
      <text:p text:style-name="P2894"><text:span text:style-name="T2895">165.2</text:span><text:span text:style-name="T2896">. jeigu nėra perkančiosios organizacijos pagal Lietuvos Respublikos viešųjų pirkimų įstatymą ir netaikomos 90</text:span><text:span text:style-name="T2897">1</text:span><text:span text:style-name="T2898"><text:s/>punkto nuostatos, o<text:s/></text:span><text:span text:style-name="T2899">p</text:span><text:span text:style-name="T2900">rekės arba paslaugos įsigijimo vertė yra didesnė negu 58 000 (penkiasdešimt aštuoni tūkstančiai ) Eur be PVM, arba darbų įsigijimo vertė yra didesnė negu 145 000 (vienas šimtas keturiasdešimt penki tūkstančiai) Eur be PVM,<text:s/></text:span><text:span text:style-name="T2901">prekes, paslaugas arba darbus tur</text:span><text:span text:style-name="T2902">i įsigyti vadovaujantis<text:s/></text:span><text:span text:style-name="T2903">Projekto vykdytojo, pretenduojančio gauti paramą iš Europos jūrų reikalų ir žuvininkystės fondo pagal Lietuvos žuvininkystės sektoriaus 2014–2020 metų veiksmų programos priemones, prekių, paslaugų ar darbų pirkimo taisyklėmis, patvi</text:span><text:span text:style-name="T2904">rtintomis<text:s/></text:span><text:span text:style-name="T2905">Lietuvos Respublikos žemės ūkio ministro 2015 m. spalio 28 d. įsakymu Nr. 3D-799<text:s/></text:span><text:span text:style-name="T2906">„Dėl Projekto vykdytojo, pretenduojančio gauti paramą iš Europos jūrų reikalų ir žuvininkystės fondo pagal Lietuvos žuvininkystės sektoriaus 2014–2020 metų veiksmų p</text:span><text:span text:style-name="T2907">rogramos priemones, prekių, paslaugų ar darbų pirkimo taisyklių patvirtinimo</text:span>.<text:s/></text:p>
      <text:p text:style-name="P2908">Punkto pakeitimai:</text:p>
      <text:p text:style-name="P2909"><text:span text:style-name="T2910">Nr.<text:s/></text:span><text:a xlink:href="https://www.e-tar.lt/portal/legalAct.html?documentId=e664f130b29f11e98451fa7b5933515d" office:target-frame-name="_top" xlink:show="replace"><text:span text:style-name="T2911">3D-451</text:span></text:a><text:span text:style-name="T2912">, 2019-07-30, paskelbta TAR 2019-07-30, i. k. 2019</text:span><text:span text:style-name="T2913">-12556</text:span></text:p>
      <text:p text:style-name="P2914"><text:span text:style-name="T2915">Nr.<text:s/></text:span><text:a xlink:href="https://www.e-tar.lt/portal/legalAct.html?documentId=02f83940e4bc11ed9978886e85107ab2" office:target-frame-name="_top" xlink:show="replace"><text:span text:style-name="T2916">3D-287</text:span></text:a><text:span text:style-name="T2917">, 2023-04-27, paskelbta TAR 2023-04-27, i. k. 2023-08112</text:span></text:p>
      <text:p text:style-name="Normal"/>
      <text:p text:style-name="P2918"><text:span text:style-name="T2919">166</text:span><text:span text:style-name="T2920">. Siekiant užtikrinti tinkamą pirkimų kontrolę, pareiškėjui ir (arba)<text:s/></text:span><text:span text:style-name="T2921">paramos gavėjui gali būti nustatytas reikalavimas pasirinktą pirkimo procedūrą bei visus ar dalį pirkimo dokumentų suderinti su Agentūra iki pirkimo procedūrų pradžios. Toks reikalavimas taikomas atsižvelgiant į Veiksmų programos priemonės bei projekto spe</text:span><text:span text:style-name="T2922">cifiką, pareiškėjo ar paramos gavėjo patirtį vykdant pirkimus ir yra nustatomas įgyvendinimo taisyklėse. Gavusi informacijos apie galimus pareiškėjo ir (arba) paramos gavėjo pirkimų tvarkos pažeidimus vykdant pirkimus, Agentūra turi teisę kreiptis į pareiš</text:span><text:span text:style-name="T2923">kėją ir (arba) paramos gavėją prašydama pateikti pirkimo dokumentus vertinti.</text:span></text:p>
      <text:p text:style-name="P2924"><text:span text:style-name="T2925">167</text:span><text:span text:style-name="T2926">. Kai paramos gavėjas pirkimus vykdo per centrinę viešųjų pirkimų informacinę sistemą (toliau – CVP IS), Agentūrai pateikia prisijungimo duomenis stebėtojo teisėmis prie š</text:span><text:span text:style-name="T2927">ios sistemos, o popierines kopijas pateikia tik tų dokumentų, kurių nėra CVP IS. Paramos gavėjas privalo užtikrinti, kad Agentūrai pateikti prisijungimo prie CVP IS duomenys būtų galiojantys visą projekto administravimo bei priežiūros laikotarpį.</text:span></text:p>
      <text:p text:style-name="P2928"><text:span text:style-name="T2929">168</text:span><text:span text:style-name="T2930">.<text:s/></text:span><text:span text:style-name="T2931">Agentūra turi įvertinti pirkimo dokumentus per 3 darbo dienas nuo jų užregistravimo Agentūroje dienos ar prieigos prie CVP IS suteikimo dienos. <text:s/></text:span><text:span text:style-name="T2932">Tais atvejais, kai vertindama pirkimo dokumentus Agentūra atlieka patikrą vietoje, vykdo tyrimą dėl įtariamo pa</text:span><text:span text:style-name="T2933">žeidimo, sustabdo paramos mokėjimą, pirkimo dokumentų vertinimas atitinkamai pratęsiamas patikros vietoje atlikimo, pažeidimo tyrimo, paramos mokėjimo sustabdymo laikotarpiui.</text:span></text:p>
      <text:p text:style-name="P2934"/>
      <text:p text:style-name="P2935">Punkto pakeitimai:</text:p>
      <text:p text:style-name="P2936"><text:span text:style-name="T2937">Nr.<text:s/></text:span><text:a xlink:href="https://www.e-tar.lt/portal/legalAct.html?documentId=e664f130b29f11e98451fa7b5933515d" office:target-frame-name="_top" xlink:show="replace"><text:span text:style-name="T2938">3D-451</text:span></text:a><text:span text:style-name="T2939">, 2019-07-30, paskelbta TAR 2019-07-30, i. k. 2019-12556</text:span></text:p>
      <text:p text:style-name="Normal"/>
      <text:p text:style-name="P2940"><text:span text:style-name="T2941">III</text:span><text:span text:style-name="T2942"><text:s/>SKIRSNIS</text:span></text:p>
      <text:p text:style-name="P2943"><text:span text:style-name="T2944">PROJEKTŲ PAKEITIMAI</text:span></text:p>
      <text:p text:style-name="P2945"/>
      <text:p text:style-name="P2946"><text:span text:style-name="T2947">169</text:span><text:span text:style-name="T2948">.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949">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950">amos gavėjas privalo raštu informuoti Agentūrą apie minėtus pakeitimus, susijusius su projekto įgyvendinimu ir kartu su prašymu pateikti visą informaciją ir prašymo pagrindimo dokumentus. <text:s text:c="2"/></text:span></text:p>
      <text:p text:style-name="P2951"><text:span text:style-name="T2952">170</text:span><text:span text:style-name="T2953">. Agentūra, įvertinusi paramos gavėjo prašymą leisti keist</text:span><text:span text:style-name="T2954">i projektą, gali tokį prašymą:</text:span></text:p>
      <text:p text:style-name="P2955"><text:span text:style-name="T2956">170.1</text:span><text:span text:style-name="T2957">. atmesti;</text:span></text:p>
      <text:p text:style-name="P2958"><text:span text:style-name="T2959">170.2</text:span><text:span text:style-name="T2960">. patenkinti;</text:span></text:p>
      <text:p text:style-name="P2961"><text:span text:style-name="T2962">170.3</text:span><text:span text:style-name="T2963">. patenkinti iš dalies.</text:span></text:p>
      <text:p text:style-name="P2964"><text:span text:style-name="T2965">171</text:span><text:span text:style-name="T2966">. Priėmusi sprendimą dėl paramos gavėjo prašymo keisti projektą, Agentūra per 5 darbo dienas nuo sprendimo priėmimo apie tai raštu ir (arba)<text:s/></text:span><text:span text:style-name="T2967">elektroniniu paštu ar per informacines sistemas, jeigu paramos gavėjas sutiko, kad informacija jam bus teikiama tokiu būdu, informuoja paramos gavėją.</text:span></text:p>
      <text:p text:style-name="P2968"><text:span text:style-name="T2969">172</text:span><text:span text:style-name="T2970">. Agentūra gali leisti keisti projektą šiais atvejais:</text:span></text:p>
      <text:p text:style-name="P2971"><text:span text:style-name="T2972">172.1</text:span><text:span text:style-name="T2973">. kai būtina pakeisti (pratęsti) pro</text:span><text:span text:style-name="T2974">jekto įgyvendinimo terminus:</text:span></text:p>
      <text:p text:style-name="P2975"><text:span text:style-name="T2976">172.1.1</text:span><text:span text:style-name="T2977">. </text:span><text:span text:style-name="T2978">kai būtina pakeisti (pratęsti) projekto įgyvendinimo laikotarpį, neviršijant įgyvendinimo taisyklėse nustatyto termino;</text:span></text:p>
      <text:p text:style-name="P2979"><text:span text:style-name="T2980">172.1.2</text:span><text:span text:style-name="T2981">. kai būtina pakeisti (pratęsti) projekto įgyvendinimo laikotarpį, nustatytą įgyvendi</text:span><text:span text:style-name="T2982">nimo taisyklėse, dėl išimtinių aplinkybių, nurodytų Sankcijų taikymo metodikoje, tačiau ne ilgesniam kaip 12 mėnesių laikotarpiui.<text:s/></text:span>Galutinis mokėjimo prašymas turi būti pateiktas ne vėliau kaip nustatyta Taisyklių 135.4, 137.1 papunkčiuose, 143 ir 144 punktuose.<text:s/></text:p>
      <text:p text:style-name="P2983">Papunkčio pakeitimai:</text:p>
      <text:p text:style-name="P2984"><text:span text:style-name="T2985">Nr.<text:s/></text:span><text:a xlink:href="https://www.e-tar.lt/portal/legalAct.html?documentId=02f83940e4bc11ed9978886e85107ab2" office:target-frame-name="_top" xlink:show="replace"><text:span text:style-name="T2986">3D-287</text:span></text:a><text:span text:style-name="T2987">, 2023-04-27, paskelbta TAR 2023-04-27, i. k. 2023-08112</text:span></text:p>
      <text:p text:style-name="Normal"/>
      <text:p text:style-name="P2988"><text:span text:style-name="T2989">172.2</text:span><text:span text:style-name="T2990">. kai keičiasi paramos sumos tarp paramos dalių<text:s/></text:span><text:span text:style-name="T2991">(projekto įgyvendinimo etapų);</text:span></text:p>
      <text:p text:style-name="P2992"><text:span text:style-name="T2993">172.3</text:span><text:span text:style-name="T2994">. kitais įgyvendinimo taisyklėse numatytais atvejais ir (arba) kitais projekto tikslą atitinkančiais atvejais, atsižvelgiant į Taisyklių 174 punkte nustatytas sąlygas.</text:span><text:s/></text:p>
      <text:p text:style-name="P2995">Punkto pakeitimai:</text:p>
      <text:p text:style-name="P2996"><text:span text:style-name="T2997">Nr.<text:s/></text:span><text:a xlink:href="https://www.e-tar.lt/portal/legalAct.html?documentId=28828ed02cf411ecad73e69048767e8c" office:target-frame-name="_top" xlink:show="replace"><text:span text:style-name="T2998">3D-646</text:span></text:a><text:span text:style-name="T2999">, 2021-10-14, paskelbta TAR 2021-10-15, i. k. 2021-21599</text:span></text:p>
      <text:p text:style-name="Normal"/>
      <text:p text:style-name="P3000"><text:span text:style-name="T3001">173</text:span><text:span text:style-name="T3002">. Agentūra, gavusi motyvuotą paramos gavėjo prašymą pakeisti projektą, įvertina prašymo aplinkybes ir priima<text:s/></text:span><text:span text:style-name="T3003">sprendimą dėl paramos gavėjo prašymo.</text:span></text:p>
      <text:p text:style-name="P3004"><text:span text:style-name="T3005">174</text:span><text:span text:style-name="T3006">. Priimdama sprendimą dėl paramos gavėjo prašymo keisti projektą, Agentūra įvertina, ar atlikus tokį pakeitimą projektas duos didesnę naudą ir efektyviau sieks projekte bei Veiksmų programoje nustatytų tikslų. P</text:span><text:span text:style-name="T3007">riimant sprendimą dėl paramos gavėjo prašymo keisti projektą, Agentūra taip pat atsižvelgia į tas aplinkybes, kurių paramos gavėjas negalėjo numatyti teikdamas paramos paraišką, ir aplinkybes, nepriklausančias nuo paramos gavėjo. Jeigu Agentūra nustato, ka</text:span><text:span text:style-name="T3008">d dėl projekto pakeitimo paramos gavėjas negalės pasiekti projekte nustatytų tikslų ir projekto priežiūros rodiklių bei tolesnis projekto įgyvendinimas būtų neefektyvus, Agentūra gali neleisti keisti projekto.</text:span></text:p>
      <text:p text:style-name="P3009"/>
      <text:p text:style-name="P3010"><text:span text:style-name="T3011">X</text:span><text:span text:style-name="T3012">.<text:s/></text:span><text:span text:style-name="T3013">ĮTARIAMŲ PAŽEIDIMŲ TYRIMAS, NUSTATYMAS<text:s/></text:span></text:p>
      <text:p text:style-name="P3014"/>
      <text:p text:style-name="P3015"><text:span text:style-name="T3016">175</text:span><text:span text:style-name="T3017">. Agentūra yra atsakinga už įtariamų pažeidimų tyrimą ir pažeidimų nustatymą, sankcijų taikymą, išmokėtų paramos lėšų grąžinimą, informacijos apie atliktų tyrimų teikimą suinteresuotosioms ir (arba) atsakingo</text:span><text:span text:style-name="T3018">ms institucijoms, įtariamo pažeidimo tyrimo ir priimto sprendimo dėl pažeidimo bei sprendimo vykdymo informacijos ir susijusių dokumentų saugojimą. Pažeidimų tyrimas vykdomas vadovaujantis Teisės aktų nuostatų pažeidimų, susijusių su Europos žemės ūkio gar</text:span><text:span text:style-name="T3019">antijų fondo, Europos žemės ūkio fondo kaimo plėtrai ir Europos žuvininkystės fondo priemonių įgyvendinimu, administravimo taisyklėmis, patvirtintomis Lietuvos Respublikos žemės ūkio ministro 2010 m. vasario 5 d. įsakymu <text:s text:c="18"/>Nr. 3D-80 „Dėl Te</text:span><text:span text:style-name="T3020">isės aktų nuostatų pažeidimų, susijusių su Europos žemės ūkio garantijų fondo, Europos žemės ūkio fondo kaimo plėtrai ir Europos žuvininkystės fondo priemonių įgyvendinimu, administravimo taisyklių patvirtinimo“. Siekiant sumažinti pažeidimų riziką, Agentū</text:span><text:span text:style-name="T3021">ra taip pat nustato pažeidimų prevencijos priemones ir jų vykdymo priežiūrą bei atlieka kitus veiksmus, susijusius su pažeidimų nustatymu, šalinimu ir prevencija, vadovaudamasi ES teisės aktais ir gairėmis bei nacionaliniais teisės aktais.</text:span></text:p>
      <text:p text:style-name="P3022"><text:span text:style-name="T3023">176</text:span><text:span text:style-name="T3024">. Pažeidi</text:span><text:span text:style-name="T3025">mą Agentūra gali nustatyti tada, kai pareiškėjas arba paramos gavėjas pažeidžia Veiksmų programos paramos gavimo ir naudojimo sąlygas:</text:span></text:p>
      <text:p text:style-name="P3026"><text:span text:style-name="T3027">176.1</text:span><text:span text:style-name="T3028">. teikdamas paramos paraišką, mokėjimo prašymą, projekto ataskaitą ar kitus dokumentus, pateikia neteisingą inform</text:span><text:span text:style-name="T3029">aciją arba nuslepia informaciją, turinčią reikšmės sprendimo suteikti paramą ir (arba) išmokėti paramos lėšas priėmimui arba tinkamai paramos paraiškos ir projekto kontrolei vykdyti;</text:span></text:p>
      <text:p text:style-name="P3030"><text:span text:style-name="T3031">176.2</text:span><text:span text:style-name="T3032">. padarė sunkų pažeidimą, kaip nurodyta 2008 m. rugsėjo 29 d. Ta</text:span><text:span text:style-name="T3033">rybos reglamento (EB) Nr. 1005/2008, nustatančio Bendrijos sistemą, kuria siekiama užkirsti kelią neteisėtai, nedeklaruojamai ir nereglamentuojamai žvejybai, atgrasyti nuo jos ir ją panaikinti, iš dalies keičiantis reglamentus (EEB) Nr. 2847/93, (EB) Nr. 1</text:span><text:span text:style-name="T3034">936/2001 ir (EB) Nr. 601/2004 bei panaikinantis reglamentus (EB) Nr. 1093/94 ir (EB) Nr. 1447/1999, su visais</text:span><text:span text:style-name="T3035"><text:s/></text:span><text:span text:style-name="T3036">pakeitimais, 42 straipsnyje arba 2009 m. lapkričio 20 d. Tarybos reglamento (EB) Nr. 1224/2009, nustatančio Bendrijos kontrolės sistemą, kuria užt</text:span><text:span text:style-name="T3037">ikrinamas bendrosios žuvininkystės politikos taisyklių laikymasis, iš dalies keičiantis reglamentus (EB) Nr. 847/96, (EB) Nr. 2371/2002, (EB) Nr. 811/2004, (EB) Nr. 768/2005, (EB) Nr. 2115/2005, (EB) Nr. 2166/2005, (EB) Nr. 388/2006, (EB) Nr. 509/2007, (EB</text:span><text:span text:style-name="T3038">) Nr. 676/2007, (EB) Nr. 1098/2007, (EB) Nr. 1300/2008, (EB) Nr. 1342/2008 ir panaikinantis reglamentus (EEB) Nr. 2847/93, (EB) Nr. 1627/94 ir (EB) Nr. 1966/2006 90, su visais</text:span><text:span text:style-name="T3039"><text:s/></text:span><text:span text:style-name="T3040">pakeitimais, 90 straipsnio 1 dalyje;</text:span><text:s/></text:p>
      <text:p text:style-name="P3041">Punkto pakeitimai:</text:p>
      <text:p text:style-name="P3042"><text:span text:style-name="T3043">Nr.<text:s/></text:span><text:a xlink:href="https://www.e-tar.lt/portal/legalAct.html?documentId=3a7429e09bec11ea9515f752ff221ec9" office:target-frame-name="_top" xlink:show="replace"><text:span text:style-name="T3044">3D-391</text:span></text:a><text:span text:style-name="T3045">, 2020-05-22, paskelbta TAR 2020-05-22, i. k. 2020-10967</text:span></text:p>
      <text:p text:style-name="Normal"/>
      <text:p text:style-name="P3046"><text:span text:style-name="T3047">176.3</text:span><text:span text:style-name="T3048">. yra susijęs su reglamento (EB) Nr. 1005/2008 40 straipsnio 3 dalyje nustatytame Sąjungos NNN žvejybą<text:s/></text:span><text:span text:style-name="T3049">vykdančių laivų sąraše nurodytų žvejybos laivų arba laivų, plaukiojančių su nebendradarbiaujančiomis trečiosiomis šalimis pripažintų šalių, kaip išdėstyta reglamento (EB) Nr. 1005/2008 33 straipsnyje, vėliavomis, eksploatavimu, valdymu arba nuosavybe;</text:span></text:p>
      <text:p text:style-name="P3050"><text:span text:style-name="T3051">17</text:span><text:span text:style-name="T3052">6.4</text:span><text:span text:style-name="T3053">. padarė sunkų Bendrosios žuvininkystės politikos taisyklių pažeidimą, kuris nurodytas kituose Europos Parlamento ir Tarybos teisės aktuose;<text:s/></text:span></text:p>
      <text:p text:style-name="P3054"><text:span text:style-name="T3055">176.5</text:span><text:span text:style-name="T3056">.<text:s/></text:span><text:span text:style-name="T3057">padarė bet kurią 2008 m. lapkričio 19 d. Europos Parlamento ir Tarybos direktyvos Nr. 2008/99/EB d</text:span><text:span text:style-name="T3058">ėl aplinkos apsaugos pagal baudžiamąją teisę (OL 2008 L 328, p. 28) 3 ir 4 straipsniuose nurodytų nusikalstamų veikų, kai parama teikiama pagal Veiksmų programos antrąjį ES prioritetą;</text:span></text:p>
      <text:p text:style-name="P3059"><text:span text:style-name="T3060">176.6</text:span><text:span text:style-name="T3061">. vykdydamas projektą, pažeidė Lietuvos Respublikos ir (arba)<text:s/></text:span><text:span text:style-name="T3062">ES teisės aktų reikalavimus, kiek jie yra susiję su projekto įgyvendinimu;</text:span></text:p>
      <text:p text:style-name="P3063"><text:span text:style-name="T3064">176.7</text:span><text:span text:style-name="T3065">. nustojo vykdyti projektą, pažeisdamas paramos skyrimo ir naudojimo sąlygas, iš esmės pakeitė projekto pobūdį, tikslą ar įgyvendinimo sąlygas, todėl negali pasiekti nustat</text:span><text:span text:style-name="T3066">ytų projekto uždavinių, tikslų;</text:span><text:s/></text:p>
      <text:p text:style-name="P3067">Punkto pakeitimai:</text:p>
      <text:p text:style-name="P3068"><text:span text:style-name="T3069">Nr.<text:s/></text:span><text:a xlink:href="https://www.e-tar.lt/portal/legalAct.html?documentId=9b5cf76044fb11e6bd3bfefc575ccac4" office:target-frame-name="_top" xlink:show="replace"><text:span text:style-name="T3070">3D-413</text:span></text:a><text:span text:style-name="T3071">, 2016-07-08, paskelbta TAR 2016-07-08, i. k. 2016-19521</text:span></text:p>
      <text:p text:style-name="Normal"/>
      <text:p text:style-name="P3072"><text:span text:style-name="T3073">176.8</text:span><text:span text:style-name="T3074">. projekto kontrolės<text:s/></text:span><text:span text:style-name="T3075">laikotarpiu pažeisdamas paramos skyrimo ir naudojimo sąlygas nutraukė ar perkėlė už Lietuvos Respublikos teritorijos ribų pagal projektą remiamą gamybos veiklą;</text:span></text:p>
      <text:p text:style-name="P3076"><text:span text:style-name="T3077">176.9</text:span><text:span text:style-name="T3078">. projekto įgyvendinimo arba projekto kontrolės laikotarpiu be Agentūros rašytinio sut</text:span><text:span text:style-name="T3079">ikimo parduoda ar kitaip perleidžia žvejybos laivą, su kuriuo susijusi pagal projektą remiama veikla, už ES ribų, kai parama teikiama pagal Veiksmų programos pirmąjį ES prioritetą;</text:span><text:s/></text:p>
      <text:p text:style-name="P3080">Punkto pakeitimai:</text:p>
      <text:p text:style-name="P3081"><text:span text:style-name="T3082">Nr.<text:s/></text:span><text:a xlink:href="https://www.e-tar.lt/portal/legalAct.html?documentId=9b5cf76044fb11e6bd3bfefc575ccac4" office:target-frame-name="_top" xlink:show="replace"><text:span text:style-name="T3083">3D-413</text:span></text:a><text:span text:style-name="T3084">, 2016-07-08, paskelbta TAR 2016-07-08, i. k. 2016-19521</text:span></text:p>
      <text:p text:style-name="Normal"/>
      <text:p text:style-name="P3085"><text:span text:style-name="T3086">176.10</text:span><text:span text:style-name="T3087">. projekto įgyvendinimo arba kontrolės laikotarpiu be Agentūros rašytinio sutikimo parduoda ar kitaip perleidžia turtą, įsigytą iš para</text:span><text:span text:style-name="T3088">mos lėšų;</text:span><text:s/></text:p>
      <text:p text:style-name="P3089">Punkto pakeitimai:</text:p>
      <text:p text:style-name="P3090"><text:span text:style-name="T3091">Nr.<text:s/></text:span><text:a xlink:href="https://www.e-tar.lt/portal/legalAct.html?documentId=9b5cf76044fb11e6bd3bfefc575ccac4" office:target-frame-name="_top" xlink:show="replace"><text:span text:style-name="T3092">3D-413</text:span></text:a><text:span text:style-name="T3093">, 2016-07-08, paskelbta TAR 2016-07-08, i. k. 2016-19521</text:span></text:p>
      <text:p text:style-name="Normal"/>
      <text:p text:style-name="P3094"><text:span text:style-name="T3095">176.11</text:span><text:span text:style-name="T3096">. pasiekta projektų priežiūros rodiklio reikšmė yr</text:span><text:span text:style-name="T3097">a mažesnė nei 70 proc. numatytos reikšmės;</text:span></text:p>
      <text:p text:style-name="P3098"><text:span text:style-name="T3099">176.12</text:span><text:span text:style-name="T3100">. projekto įgyvendinimo laikotarpiu arba projekto kontrolės laikotarpiu parduodamos ar kitaip perleidžiamos paramos gavėjo nuosavybės ir (arba) valdymo teisės, ir dėl to paramos gavėjas įgyja nederamą pr</text:span><text:span text:style-name="T3101">anašumą arba nebeatitinka tinkamumo ir (arba) atrankos kriterijų, turėjusių įtakos priimant sprendimą dėl paramos skyrimo;<text:s/></text:span></text:p>
      <text:p text:style-name="P3102"><text:span text:style-name="T3103">176.13</text:span><text:span text:style-name="T3104">. nepateikia mokėjimo prašymų, projekto ataskaitų ir (arba) kitų dokumentų šiose Taisyklėse ir (arba) įgyvendinimo taisykl</text:span><text:span text:style-name="T3105">ėse nustatyta tvarka;</text:span></text:p>
      <text:p text:style-name="P3106"><text:span text:style-name="T3107">176.14</text:span><text:span text:style-name="T3108">. nesuderinęs su Agentūra, perleidžia tretiesiems asmenims savo įsipareigojimus arba teises, susijusias su parama;</text:span></text:p>
      <text:p text:style-name="P3109"><text:span text:style-name="T3110">176.15</text:span><text:span text:style-name="T3111">. nesudaro sąlygų ar neleidžia asmenims, turintiems teisę audituoti ir kontroliuoti, kaip yra<text:s/></text:span><text:span text:style-name="T3112">vykdomas projektas, apžiūrėti vietoje ir (arba) patikrinti, kaip įgyvendinamas projektas ir (arba) kaip vykdoma veikla po paramos skyrimo ir (arba) projekto pabaigos;</text:span></text:p>
      <text:p text:style-name="P3113"><text:span text:style-name="T3114">176.16</text:span><text:span text:style-name="T3115">.<text:s/></text:span><text:span text:style-name="T3116">nevykdo paramos skyrimo ir naudojimo sąlygų, nustatančių paramos gavėjui pare</text:span><text:span text:style-name="T3117">igą, kai taikomi Taisyklių 135.1–135.3 papunkčiuose nustatyti mokėjimo būdai, turėti atskirą apskaitos sistemą ar tinkamą apskaitos kodą pagal projektą atliktiems sandoriams <text:s/>apskaityti;</text:span><text:s/></text:p>
      <text:p text:style-name="P3118">Punkto pakeitimai:</text:p>
      <text:p text:style-name="P3119"><text:span text:style-name="T3120">Nr.<text:s/></text:span><text:a xlink:href="https://www.e-tar.lt/portal/legalAct.html?documentId=2f1a1c407e7011ec993ff5ca6e8ba60c" office:target-frame-name="_top" xlink:show="replace"><text:span text:style-name="T3121">3D-42</text:span></text:a><text:span text:style-name="T3122">, 2022-01-26, paskelbta TAR 2022-01-26, i. k. 2022-01148</text:span></text:p>
      <text:p text:style-name="Normal"/>
      <text:p text:style-name="P3123"><text:span text:style-name="T3124">176.17</text:span><text:span text:style-name="T3125">. pažeidžia norminiuose teisės aktuose ir paramos skyrimo bei naudojimo sąlygose nustat</text:span><text:span text:style-name="T3126">ytą dokumentų saugojimo tvarką;</text:span></text:p>
      <text:p text:style-name="P3127"><text:span text:style-name="T3128">176.18</text:span><text:span text:style-name="T3129">. nepradeda vykdyti projekto per paramos skyrimo ir naudojimo sąlygose nustatytą terminą arba nesilaiko nustatyto projekto įgyvendinimo grafiko;</text:span></text:p>
      <text:p text:style-name="P3130"><text:span text:style-name="T3131">176.19</text:span><text:span text:style-name="T3132">. praėjus mažiau nei 10 metų nuo galutinio lėšų išmokėjimo,</text:span><text:span text:style-name="T3133"><text:s/>pagal projektą remiamą gamybos veiklą perkėlė už ES ribų (netaikoma, jei paramos gavėjas yra maža ir vidutinė įmonė);</text:span></text:p>
      <text:p text:style-name="P3134"><text:span text:style-name="T3135">176.20</text:span><text:span text:style-name="T3136">. pažeidžia kitas paramos skyrimo ir naudojimo sąlygas.</text:span></text:p>
      <text:p text:style-name="P3137"><text:span text:style-name="T3138">177</text:span><text:span text:style-name="T3139">. Pažeidimus gali įtarti kiekvienos institucijos, atsakingos u</text:span><text:span text:style-name="T3140">ž Veiksmų programos įgyvendinimą bei valdymą ir kontrolę, darbuotojas, atlikdamas jam priskirtas funkcijas, t. y. vykdydamas paramos paraiškų bei projektų administravimo ir įgyvendinimo priežiūrą, kontrolę arba audito veiklas. VI, tvirtinančioji ir audito<text:s/></text:span><text:span text:style-name="T3141">institucijos, įtarusios pažeidimą ir (arba) gavusios informacijos apie įtariamus pažeidimus iš EK, Europos Audito Rūmų, Lietuvos Respublikos valstybės kontrolės, kitų institucijų ar trečiųjų šalių, šią informaciją perduoda Agentūrai. Informacija apie įtari</text:span><text:span text:style-name="T3142">amą pažeidimą, gauta iš trečiųjų šalių, vertinama ir nagrinėjama vadovaujantis Pažeidimų administravimo taisyklėmis bei Agentūros nustatyta tvarka.</text:span><text:s/></text:p>
      <text:p text:style-name="P3143">Punkto pakeitimai:</text:p>
      <text:p text:style-name="P3144"><text:span text:style-name="T3145">Nr.<text:s/></text:span><text:a xlink:href="https://www.e-tar.lt/portal/legalAct.html?documentId=9b5cf76044fb11e6bd3bfefc575ccac4" office:target-frame-name="_top" xlink:show="replace"><text:span text:style-name="T3146">3D-413</text:span></text:a><text:span text:style-name="T3147">, 2016-07-08, paskelbta TAR 2016-07-08, i. k. 2016-19521</text:span></text:p>
      <text:p text:style-name="Normal"/>
      <text:p text:style-name="P3148"><text:span text:style-name="T3149">178</text:span><text:span text:style-name="T3150">. Agentūra, projekto įgyvendinimo metu nustačiusi neatitiktį, jei nustatyta neatitiktis gali būti ištaisyta paramos gavėjui atlikus Agentūros nurodytus veiksmus, turi teis</text:span><text:span text:style-name="T3151">ę kreiptis į paramos gavėją dėl neatitikties ištaisymo. Agentūra paramos gavėjui nurodo neatitikties ištaisymo terminą, vadovaudamasi protingumo principu, atsižvelgdama į koreguojamų veiksmų apimtį ir sudėtingumą. Neatitiktį ištaisius ir gavus tai patvirti</text:span><text:span text:style-name="T3152">nimo duomenis, projektas administruojamas toliau, t. y. įtariamo pažeidimo tyrimo procedūros nepradedamos. Jei paramos gavėjas per jam nustatytą terminą neatitikties neištaiso, Agentūra toliau atlieka įtariamo pažeidimo tyrimą jos nustatyta tvarka. Apie iš</text:span><text:span text:style-name="T3153">taisytą neatitiktį arba pradėtą įtariamo pažeidimo tyrimą Agentūra informuoja paramos gavėją per 7 darbo dienas nuo sprendimo patvirtinimo dienos / nuo įtariamo / nustatyto pažeidimo užregistravimo įtariamų / nustatytų pažeidimų registracijos žurnale. Su n</text:span><text:span text:style-name="T3154">ustatyta neatitiktimi susiję veiksmai bei Agentūros priimti sprendimai yra fiksuojami mokėjimo prašymų vertinimo ataskaitose, patikros vietoje ataskaitose, projekto įgyvendinimo vertinimo ataskaitose ir kituose dokumentuose Agentūros nustatyta tvarka.</text:span><text:s/></text:p>
      <text:p text:style-name="P3155">Punkto pakeitimai:</text:p>
      <text:p text:style-name="P3156"><text:span text:style-name="T3157">Nr.<text:s/></text:span><text:a xlink:href="https://www.e-tar.lt/portal/legalAct.html?documentId=9b5cf76044fb11e6bd3bfefc575ccac4" office:target-frame-name="_top" xlink:show="replace"><text:span text:style-name="T3158">3D-413</text:span></text:a><text:span text:style-name="T3159">, 2016-07-08, paskelbta TAR 2016-07-08, i. k. 2016-19521</text:span></text:p>
      <text:p text:style-name="Normal"/>
      <text:p text:style-name="P3160">179. Agentūra paramos gavėjui nurodo įtariamo pažeidimo ištaisymo<text:s/>terminą vadovaudamasi protingumo principu, atsižvelgdama į koreguojamų veiksmų apimtį ir sudėtingumą.</text:p>
      <text:p text:style-name="P3161">180. Jei paramos gavėjas per jam nustatytą terminą įtariamo pažeidimo neištaiso, Agentūra įtariamo pažeidimo tyrimą toliau atlieka jos nustatyta tvarka.</text:p>
      <text:p text:style-name="P3162"><text:span text:style-name="T3163">181</text:span><text:span text:style-name="T3164">. Tirdama pažeidimą Agentūra vertina turimą bei gautą informaciją, duomenis ir dokumentus, atlieka paramos gavėjo patikras vietoje, prašo paaiškinti registruojamo pažeidimo aplinkybes. Agentūra gali kreiptis į kitas institucijas su prašymu pateik</text:span><text:span text:style-name="T3165">ti išvadas, paaiškinimus dėl registruojamo pažeidimo ir (arba) atlieka kitus veiksmus, siekdama tinkamai ištirti aplinkybes, susijusias su įtariamu pažeidimu.</text:span><text:s/></text:p>
      <text:p text:style-name="P3166">Punkto pakeitimai:</text:p>
      <text:p text:style-name="P3167"><text:span text:style-name="T3168">Nr.<text:s/></text:span><text:a xlink:href="https://www.e-tar.lt/portal/legalAct.html?documentId=9b5cf76044fb11e6bd3bfefc575ccac4" office:target-frame-name="_top" xlink:show="replace"><text:span text:style-name="T3169">3D-413</text:span></text:a><text:span text:style-name="T3170">, 2016-07-08, paskelbta TAR 2016-07-08, i. k. 2016-19521</text:span></text:p>
      <text:p text:style-name="Normal"/>
      <text:p text:style-name="P3171"><text:span text:style-name="T3172">182.</text:span><text:span text:style-name="T3173"><text:s/>Neteko galios nuo 2022-01-27</text:span></text:p>
      <text:p text:style-name="P3174">Punkto naikinimas:</text:p>
      <text:p text:style-name="P3175"><text:span text:style-name="T3176">Nr.<text:s/></text:span><text:a xlink:href="https://www.e-tar.lt/portal/legalAct.html?documentId=2f1a1c407e7011ec993ff5ca6e8ba60c" office:target-frame-name="_top" xlink:show="replace"><text:span text:style-name="T3177">3D-42</text:span></text:a><text:span text:style-name="T3178">, 2022-01-26, paskelbta TAR 2022-01-26, i. k. 2022-01148</text:span></text:p>
      <text:p text:style-name="P3179">Punkto pakeitimai:</text:p>
      <text:p text:style-name="P3180"><text:span text:style-name="T3181">Nr.<text:s/></text:span><text:a xlink:href="https://www.e-tar.lt/portal/legalAct.html?documentId=9b5cf76044fb11e6bd3bfefc575ccac4" office:target-frame-name="_top" xlink:show="replace"><text:span text:style-name="T3182">3D-413</text:span></text:a><text:span text:style-name="T3183">, 2016</text:span><text:span text:style-name="T3184">-07-08, paskelbta TAR 2016-07-08, i. k. 2016-19521</text:span></text:p>
      <text:p text:style-name="Normal"/>
      <text:p text:style-name="P3185"><text:span text:style-name="T3186">XI</text:span><text:span text:style-name="T3187">.<text:s/></text:span><text:span text:style-name="T3188">SANKCIJŲ TAIKYMAS,</text:span><text:span text:style-name="T3189"><text:s/>Išmokėtų paramos LĖŠŲ GRĄŽINIMAS IR APSKAITA</text:span></text:p>
      <text:p text:style-name="P3190"/>
      <text:p text:style-name="P3191">183. Netinkamai įgyvendinančiam (įgyvendinusiam) projektą paramos gavėjui gali būti taikomos ES ir Lietuvos Respublikos teisės aktuose numatytos sankcijos. Pagal Veiksmų programos priemones gali būti taikomos tokios sankcijos:<text:s/></text:p>
      <text:p text:style-name="P3192"><text:span text:style-name="T3193">183.1</text:span><text:span text:style-name="T3194">. paramos neskyrimas;</text:span><text:s/></text:p>
      <text:p text:style-name="P3195">Papildyta papunkčiu:</text:p>
      <text:p text:style-name="P3196"><text:span text:style-name="T3197">Nr.<text:s/></text:span><text:a xlink:href="https://www.e-tar.lt/portal/legalAct.html?documentId=9b5cf76044fb11e6bd3bfefc575ccac4" office:target-frame-name="_top" xlink:show="replace"><text:span text:style-name="T3198">3D-413</text:span></text:a><text:span text:style-name="T3199">, 2016-07-08, paskelbta TAR 2016-07-08, i. k. 2016-19521</text:span></text:p>
      <text:p text:style-name="Normal"/>
      <text:p text:style-name="P3200">183.2. paramos sumažinimas;<text:s/></text:p>
      <text:p text:style-name="P3201">Punkto numeracijos pakeitimas:</text:p>
      <text:p text:style-name="P3202"><text:span text:style-name="T3203">Nr.<text:s/></text:span><text:a xlink:href="https://www.e-tar.lt/portal/legalAct.html?documentId=9b5cf76044fb11e6bd3bfefc575ccac4" office:target-frame-name="_top" xlink:show="replace"><text:span text:style-name="T3204">3D-413</text:span></text:a><text:span text:style-name="T3205">, 2016-07-08, paskel</text:span><text:span text:style-name="T3206">bta TAR 2016-07-08, i. k. 2016-19521</text:span></text:p>
      <text:p text:style-name="Normal"/>
      <text:p text:style-name="P3207">183.3. paramos teikimo sustabdymas ir (arba) nutraukimas ir (arba) reikalavimas grąžinti visą ar dalį sumokėtos paramos;</text:p>
      <text:p text:style-name="P3208">Punkto numeracijos pakeitimas:</text:p>
      <text:p text:style-name="P3209"><text:span text:style-name="T3210">Nr.<text:s/></text:span><text:a xlink:href="https://www.e-tar.lt/portal/legalAct.html?documentId=9b5cf76044fb11e6bd3bfefc575ccac4" office:target-frame-name="_top" xlink:show="replace"><text:span text:style-name="T3211">3D-413</text:span></text:a><text:span text:style-name="T3212">, 2016-07-08, paskelbta TAR 2016-07-08, i. k. 2016-19521</text:span></text:p>
      <text:p text:style-name="Normal"/>
      <text:p text:style-name="P3213">183.4. apribojimas teikti paraiškas;<text:s/></text:p>
      <text:p text:style-name="P3214">Punkto numeracijos pakeitimas:</text:p>
      <text:p text:style-name="P3215"><text:span text:style-name="T3216">Nr.<text:s/></text:span><text:a xlink:href="https://www.e-tar.lt/portal/legalAct.html?documentId=9b5cf76044fb11e6bd3bfefc575ccac4" office:target-frame-name="_top" xlink:show="replace"><text:span text:style-name="T3217">3D-413</text:span></text:a><text:span text:style-name="T3218">, 2016-07-08, paskelbta TAR 2016-07-08, i. k. 2016-19521</text:span></text:p>
      <text:p text:style-name="Normal"/>
      <text:p text:style-name="P3219">183.5. kitos poveikio priemonės dėl su gauta arba prašoma parama susijusių įsipareigojimų nevykdymo ir (arba)<text:s/>nustatytų reikalavimų nesilaikymo.<text:s/></text:p>
      <text:p text:style-name="P3220">Punkto numeracijos pakeitimas:</text:p>
      <text:p text:style-name="P3221"><text:span text:style-name="T3222">Nr.<text:s/></text:span><text:a xlink:href="https://www.e-tar.lt/portal/legalAct.html?documentId=9b5cf76044fb11e6bd3bfefc575ccac4" office:target-frame-name="_top" xlink:show="replace"><text:span text:style-name="T3223">3D-413</text:span></text:a><text:span text:style-name="T3224">, 2016-07-08, paskelbta TAR 2016-07-08, i. k. 2016-19521</text:span></text:p>
      <text:p text:style-name="Normal"/>
      <text:p text:style-name="P3225"><text:span text:style-name="T3226">184</text:span><text:span text:style-name="T3227">. Detali<text:s/></text:span><text:span text:style-name="T3228">sankcijų apskaičiavimo ir taikymo tvarka nustatoma vadovaujantis Sankcijų taikymo metodika ir įgyvendinimo taisyklėse nustatyta tvarka.</text:span><text:s/></text:p>
      <text:p text:style-name="P3229">Punkto pakeitimai:</text:p>
      <text:p text:style-name="P3230"><text:span text:style-name="T3231">Nr.<text:s/></text:span><text:a xlink:href="https://www.e-tar.lt/portal/legalAct.html?documentId=9b5cf76044fb11e6bd3bfefc575ccac4" office:target-frame-name="_top" xlink:show="replace"><text:span text:style-name="T3232">3D-413</text:span></text:a><text:span text:style-name="T3233">, 2016-07-08, paskelbta TAR 2016-07-08, i. k. 2016-19521</text:span></text:p>
      <text:p text:style-name="Normal"/>
      <text:p text:style-name="P3234"><text:span text:style-name="T3235">185</text:span><text:span text:style-name="T3236">. Paramos gavėjui pažeidus pirkimų vykdymo tvarką, sankcijos taikomos pagal Sankcijų taikymo metodiką.</text:span><text:s/></text:p>
      <text:p text:style-name="P3237">Punkto pakeitimai:</text:p>
      <text:p text:style-name="P3238"><text:span text:style-name="T3239">Nr.<text:s/></text:span><text:a xlink:href="https://www.e-tar.lt/portal/legalAct.html?documentId=3a7429e09bec11ea9515f752ff221ec9" office:target-frame-name="_top" xlink:show="replace"><text:span text:style-name="T3240">3D-391</text:span></text:a><text:span text:style-name="T3241">, 2020-05-22, paskelbta TAR 2020-05-22, i. k. 2020-10967</text:span></text:p>
      <text:p text:style-name="Normal"/>
      <text:p text:style-name="P3242">186. Agentūra dėl nustatyto pažeidimo informuoja paramos gavėją. Sprendime taip pat nurodoma informacija apie nustatytą pažeidimą ir su juo susijusios aplinkybės, nustatyta sankcija, reikalaujamų grąžinti lėšų suma bei jų grąžinimo tvarka (<text:span text:style-name="T3243">jeigu nustatyta sankcija yra susijusi su paramos gavėjui išmokėtų paramos lėšų susigrąžinimu).</text:span></text:p>
      <text:p text:style-name="P3244">187. Jeigu nustatytas pažeidimas yra susijęs su paramos gavėjui<text:s/>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3245"><text:span text:style-name="T3246">188</text:span><text:span text:style-name="T3247">. Jei įtariamas pažeidimas, susijęs su išlaidomis, dėl kurių apmokėjimo paramos gavėjas yra pateikęs Agentūrai mokėjimo prašymą, arba su išmokomis, kai mokėjimo prašymas nėra teikiamas, Agentūra sustabdo paramos gavėjo pa</text:span><text:span text:style-name="T3248">teiktų mokėjimo prašymų nagrinėjimą ir (arba) paramos lėšų išmokėjimą, kol bus ištirta, ar yra pažeidimas ir (arba) priimtas sprendimas dėl sankcijų, bei ne vėliau kaip kitą dieną informuoja paramos gavėją apie paramos gavėjo pateiktų mokėjimo prašymų nagr</text:span><text:span text:style-name="T3249">inėjimo ir (arba) paramos lėšų išmokėjimo sustabdymą.</text:span><text:s/></text:p>
      <text:p text:style-name="P3250">Punkto pakeitimai:</text:p>
      <text:p text:style-name="P3251"><text:span text:style-name="T3252">Nr.<text:s/></text:span><text:a xlink:href="https://www.e-tar.lt/portal/legalAct.html?documentId=9b5cf76044fb11e6bd3bfefc575ccac4" office:target-frame-name="_top" xlink:show="replace"><text:span text:style-name="T3253">3D-413</text:span></text:a><text:span text:style-name="T3254">, 2016-07-08, paskelbta TAR 2016-07-08, i. k. 2016-19521</text:span></text:p>
      <text:p text:style-name="Normal"/>
      <text:p text:style-name="P3255"><text:span text:style-name="T3256">189</text:span><text:span text:style-name="T3257">.<text:s/></text:span><text:span text:style-name="T3258">Paaiškėjus naujoms aplinkybėms, kurios įtariamo pažeidimo tyrimo metu nebuvo įvertintos ir kurios galėtų turėti įtakos pažeidimo nustatymui ir sprendimo dėl sankcijų priėmimui (taip pat ir tos, kurios paaiškėja atlikus administracines, ikiteismines ar teis</text:span><text:span text:style-name="T3259">mines procedūras), jo tyrimas gali būti atliekamas iš naujo ir atsižvelgiant į tyrimo rezultatus atitinkamai pakeistas sprendimas dėl pažeidimo ir sankcijų.</text:span><text:s/></text:p>
      <text:p text:style-name="P3260">Punkto pakeitimai:</text:p>
      <text:p text:style-name="P3261"><text:span text:style-name="T3262">Nr.<text:s/></text:span><text:a xlink:href="https://www.e-tar.lt/portal/legalAct.html?documentId=9b5cf76044fb11e6bd3bfefc575ccac4" office:target-frame-name="_top" xlink:show="replace"><text:span text:style-name="T3263">3D-413</text:span></text:a><text:span text:style-name="T3264">, 2016-07-08, paskelbta TAR 2016-07-08, i. k. 2016-19521</text:span></text:p>
      <text:p text:style-name="Normal"/>
      <text:p text:style-name="P3265"><text:span text:style-name="T3266">190</text:span><text:span text:style-name="T3267">. Pažeidimo administravimo procedūros baigiamos, kai baigti visi su lėšų susigrąžinimu su</text:span><text:span text:style-name="T3268">siję veiksmai ir kai baigtos kitos administracinės ir (ar) teisminės procedūros, susijusios su pažeidimo nustatymu ir ištaisymu.</text:span><text:s/></text:p>
      <text:p text:style-name="P3269">Punkto pakeitimai:</text:p>
      <text:p text:style-name="P3270"><text:span text:style-name="T3271">Nr.<text:s/></text:span><text:a xlink:href="https://www.e-tar.lt/portal/legalAct.html?documentId=9b5cf76044fb11e6bd3bfefc575ccac4" office:target-frame-name="_top" xlink:show="replace"><text:span text:style-name="T3272">3D-41</text:span><text:span text:style-name="T3273">3</text:span></text:a><text:span text:style-name="T3274">, 2016-07-08, paskelbta TAR 2016-07-08, i. k. 2016-19521</text:span></text:p>
      <text:p text:style-name="Normal"/>
      <text:p text:style-name="P3275">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3276">192. Ministerija informaciją apie įtartus ir nustatytus pažeidimus pateikia stebėsenos komitetui.</text:p>
      <text:p text:style-name="P3277"><text:span text:style-name="T3278">193</text:span><text:span text:style-name="T3279">. Agentūr</text:span><text:span text:style-name="T3280">a, kaip nustatyta reglamento (ES) 1303/2013 122 straipsnyje, informuoja EK apie nustatytus pažeidimus, kurių pažeidimų suma viršija 10 000 Eur (dešimt tūkstančių eurų) EJRŽF įnašą.</text:span></text:p>
      <text:p text:style-name="P3281"><text:span text:style-name="T3282">194</text:span><text:span text:style-name="T3283">. Tuo atveju, jei yra įtariama sukčiavimo ar kita nusikalstama veika</text:span><text:span text:style-name="T3284">, Agentūra nedelsdama, bet ne vėliau kaip per 5 darbo dienas nuo tokio įtarimo nustatymo,<text:s/></text:span><text:span text:style-name="T3285">informuoja teisėsaugos institucijas</text:span><text:span text:style-name="T3286">, kartu pateikdama jai visą su minėta veika susijusią informaciją.</text:span></text:p>
      <text:p text:style-name="P3287"><text:span text:style-name="T3288">195</text:span><text:span text:style-name="T3289">. Agentūra, įtarusi konkurenciją ribojančius susitarimus<text:s/></text:span><text:span text:style-name="T3290">ar kitus Lietuvos Respublikos konkurencijos įstatymo pažeidimus, apie tai praneša Lietuvos Respublikos konkurencijos tarybai.</text:span></text:p>
      <text:p text:style-name="P3291"/>
      <text:p text:style-name="P3292"><text:span text:style-name="T3293">XII</text:span><text:span text:style-name="T3294">.<text:s/></text:span><text:span text:style-name="T3295">Apskundimo ir Skundų Nagrinėjimo tvarka</text:span></text:p>
      <text:p text:style-name="P3296"/>
      <text:p text:style-name="P3297"><text:span text:style-name="T3298">196</text:span><text:span text:style-name="T3299">. Pareiškėjai arba paramos gavėjai<text:s/></text:span><text:span text:style-name="T3300">turi teisę apskųsti Agentūros,<text:s/></text:span><text:span text:style-name="T3301">Ministerijos veiksmus arba neveikimą, susijusiais su paramos paraiškos, mokėjimo prašymo administravimu ir (arba) įgyvendinamo projekto administravimu Lietuvos Respublikos viešojo administravimo įstatymo nustatyta tvarka.</text:span></text:p>
      <text:p text:style-name="P3302"><text:span text:style-name="T3303">197</text:span><text:span text:style-name="T3304">. Pareiškėjas ar paramos ga</text:span><text:span text:style-name="T3305">vėjas Agentūros sprendimus, veikimą arba neveikimą gali savo pasirinkimu apskųsti Lietuvos Respublikos viešojo administravimo įstatymo nustatyta tvarka Agentūros vadovui arba Ministerijai, Lietuvos Respublikos ikiteisminio administracinių ginčų nagrinėjimo</text:span><text:span text:style-name="T3306"><text:s/>tvarkos įstatymo nustatyta tvarka Lietuvos administracinių ginčų komisijai arba Lietuvos Respublikos administracinių bylų teisenos įstatymo nustatyta tvarka apygardos administraciniam teismui. Ministerijos</text:span><text:span text:style-name="T3307"><text:s/></text:span><text:span text:style-name="T3308">sprendimus, veikimą ar neveikimą pareiškėjas ir (</text:span><text:span text:style-name="T3309">arba) paramos gavėjas gali apskųsti savo pasirinkimu žemės ūkio ministrui, ikiteisminei ginčų nagrinėjimo institucijai arba teismui šiame punkte nurodytų teisės aktų nustatyta tvarka.</text:span><text:s/></text:p>
      <text:p text:style-name="P3310">Punkto pakeitimai:</text:p>
      <text:p text:style-name="P3311"><text:span text:style-name="T3312">Nr.<text:s/></text:span><text:a xlink:href="https://www.e-tar.lt/portal/legalAct.html?documentId=28828ed02cf411ecad73e69048767e8c" office:target-frame-name="_top" xlink:show="replace"><text:span text:style-name="T3313">3D-646</text:span></text:a><text:span text:style-name="T3314">, 2021-10-14, paskelbta TAR 2021-10-15, i. k. 2021-21599</text:span></text:p>
      <text:p text:style-name="Normal"/>
      <text:p text:style-name="P3315"><text:span text:style-name="T3316">198</text:span><text:span text:style-name="T3317">.<text:s/></text:span><text:span text:style-name="T3318">Ministerija gautą skundą nagrinėja Lietuvos Respublikos viešojo administravimo įstatymo nustatyta tvarka ir apie priimtą sprendimą in</text:span><text:span text:style-name="T3319">formuojamas pareiškėjas arba paramos gavėjas. Jeigu Ministerija nusprendžia, kad Agentūros veiksmai buvo teisėti ir pagrįsti, ji apie tai informuoja pareiškėją ar paramos gavėją. Jeigu Ministerija nusprendžia, kad yra pagrindo manyti, jog Agentūros veiksma</text:span><text:span text:style-name="T3320">i yra nepagrįsti, ji gali raštu įpareigoti Agentūrą pakartoti vertinimo procedūrą arba atlikti kitus veiksmus. Tokiu atveju Ministerija nustato terminą, per kurį turi būti atlikti atitinkami veiksmai ir nustato veiksmų atlikimo terminus. Bet kuriuo atveju<text:s/></text:span><text:span text:style-name="T3321">apie priimtą sprendimą Ministerija informuoja pareiškėją ar paramos<text:s/></text:span><text:span text:style-name="T3322">gavėją.<text:s/></text:span></text:p>
      <text:p text:style-name="P3323"><text:span text:style-name="T3324">199.</text:span><text:span text:style-name="T3325"><text:s/>Neteko galios nuo 2021-10-16</text:span></text:p>
      <text:p text:style-name="P3326">Punkto naikinimas:</text:p>
      <text:p text:style-name="P3327"><text:span text:style-name="T3328">Nr.<text:s/></text:span><text:a xlink:href="https://www.e-tar.lt/portal/legalAct.html?documentId=28828ed02cf411ecad73e69048767e8c" office:target-frame-name="_top" xlink:show="replace"><text:span text:style-name="T3329">3D-646</text:span></text:a><text:span text:style-name="T3330">, 2021-10-14, pa</text:span><text:span text:style-name="T3331">skelbta TAR 2021-10-15, i. k. 2021-21599</text:span></text:p>
      <text:p text:style-name="P3332">Punkto pakeitimai:</text:p>
      <text:p text:style-name="P3333"><text:span text:style-name="T3334">Nr.<text:s/></text:span><text:a xlink:href="https://www.e-tar.lt/portal/legalAct.html?documentId=ccde3490f0cb11e5989ee743dd0efbb0" office:target-frame-name="_top" xlink:show="replace"><text:span text:style-name="T3335">3D-152</text:span></text:a><text:span text:style-name="T3336">, 2016-03-23, paskelbta TAR 2016-03-23, i. k. 2016-05767</text:span></text:p>
      <text:p text:style-name="Normal"/>
      <text:p text:style-name="P3337"><text:span text:style-name="T3338">200</text:span><text:span text:style-name="T3339">. Skundams nagrinėti<text:s/></text:span><text:span text:style-name="T3340">Agentūra ir (arba) Ministerija gali sudaryti specialią komisiją. Tokia komisija veikia pagal jos patvirtintą darbo reglamentą.</text:span></text:p>
      <text:p text:style-name="P3341"><text:span text:style-name="T3342">201.</text:span><text:span text:style-name="T3343"><text:s/>Neteko galios nuo 2021-10-16</text:span></text:p>
      <text:p text:style-name="P3344">Punkto naikinimas:</text:p>
      <text:p text:style-name="P3345"><text:span text:style-name="T3346">Nr.<text:s/></text:span><text:a xlink:href="https://www.e-tar.lt/portal/legalAct.html?documentId=28828ed02cf411ecad73e69048767e8c" office:target-frame-name="_top" xlink:show="replace"><text:span text:style-name="T3347">3D-646</text:span></text:a><text:span text:style-name="T3348">, 2021-10-14, paskelbta TAR 2021-10-15, i. k. 2021-21599</text:span></text:p>
      <text:p text:style-name="P3349">Punkto pakeitimai:</text:p>
      <text:p text:style-name="P3350"><text:span text:style-name="T3351">Nr.<text:s/></text:span><text:a xlink:href="https://www.e-tar.lt/portal/legalAct.html?documentId=388a77e0231b11eb932eb1ed7f923910" office:target-frame-name="_top" xlink:show="replace"><text:span text:style-name="T3352">3D-766</text:span></text:a><text:span text:style-name="T3353">, 2020-11-10, paskelbta TAR 2020-11-10</text:span><text:span text:style-name="T3354">, i. k. 2020-23532</text:span></text:p>
      <text:p text:style-name="Normal"/>
      <text:p text:style-name="P3355"><text:span text:style-name="T3356">202</text:span><text:span text:style-name="T3357">. Agentūra pateikia Ministerijai informaciją apie teismuose išnagrinėtas bylas dėl Agentūros sprendimų per 5 darbo dienas nuo įsiteisėjusio teismo sprendimo gavimo dienos. Ministerija pateikia Agentūrai informaciją apie teismuose</text:span><text:span text:style-name="T3358"><text:s/>išnagrinėtas bylas dėl Ministerijos sprendimų per 5 darbo dienas nuo įsiteisėjusio teismo sprendimo gavimo dienos.<text:s/></text:span></text:p>
      <text:p text:style-name="P3359"/>
      <text:p text:style-name="P3360"><text:span text:style-name="T3361">XIII</text:span><text:span text:style-name="T3362">.<text:s/></text:span><text:span text:style-name="T3363">Informavimas ir viešinimas</text:span></text:p>
      <text:p text:style-name="P3364"/>
      <text:p text:style-name="P3365"><text:span text:style-name="T3366">203</text:span><text:span text:style-name="T3367">. Ministerija užtikrina, kad būtų įgyvendinti reglamento (ES) Nr. 508/2014 119 straipsnyje ir V priede nustatyti informavimo ir viešinimo reikalavimai apie Veiksmų programą ir jos įgyvendinimą.<text:s/></text:span></text:p>
      <text:p text:style-name="P3368"><text:span text:style-name="T3369">204</text:span><text:span text:style-name="T3370">. Ministerija yra atsakinga už informacijos apie Veiks</text:span><text:span text:style-name="T3371">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3372"><text:s/></text:span></text:p>
      <text:p text:style-name="P3373"><text:span text:style-name="T3374">205</text:span><text:span text:style-name="T3375">. Informavimo ir viešinimo veiksmus koordinuoja Ministerija. Tuo tikslu gali būti sudaroma Veiksmų programos informavimo ir viešinimo veiklų koordinavimo darbo grupė (toliau ‒ darbo grupė), kurią sudaro Ministerijos ir Agentūros atstovai<text:s/></text:span><text:span text:style-name="T3376">ir<text:s/></text:span><text:span text:style-name="T3377">prireikus kitų institucijų atstovai</text:span><text:span text:style-name="T3378">. Darbo grupė veikia pagal patvirtintą darbo grupės reglamentą. Į darbo grupės posėdžius gali būti kviečiami partneriai, kitų institucijų atstovai.</text:span></text:p>
      <text:p text:style-name="P3379"><text:span text:style-name="T3380">206</text:span><text:span text:style-name="T3381">. Ministerija parengia darbo grupės darbo reglamentą ir, suderinus</text:span><text:span text:style-name="T3382">i su darbo grupe, jį patvirtina.<text:s/></text:span></text:p>
      <text:p text:style-name="P3383"><text:span text:style-name="T3384">207</text:span><text:span text:style-name="T3385">. Darbo grupės darbo reglamente turi būti nustatyta:</text:span></text:p>
      <text:p text:style-name="P3386"><text:span text:style-name="T3387">207.1</text:span><text:span text:style-name="T3388">. funkcijų, susijusių su viešinimu ir informavimu, paskirstymas Ministerijai ir Agentūrai;</text:span></text:p>
      <text:p text:style-name="P3389"><text:span text:style-name="T3390">207.2</text:span><text:span text:style-name="T3391">. darbo grupės posėdžių organizavimas ir dokumentavimas</text:span><text:span text:style-name="T3392">;</text:span></text:p>
      <text:p text:style-name="P3393"><text:span text:style-name="T3394">207.3</text:span><text:span text:style-name="T3395">. Veiksmų programos informavimo ir viešinimo metinio plano rengimas, įgyvendinimas, įgyvendinimo priežiūra;</text:span></text:p>
      <text:p text:style-name="P3396"><text:span text:style-name="T3397">207.4</text:span><text:span text:style-name="T3398">. kitos su informavimo ir viešinimo veikla susijusios nuostatos.</text:span></text:p>
      <text:p text:style-name="P3399"><text:span text:style-name="T3400">208</text:span><text:span text:style-name="T3401">. Pareiškėjams, paramos gavėjams, socialiniams ir ekon</text:span><text:span text:style-name="T3402">ominiams partneriams, visuomenei aktuali informacija apie teikiamą EJRŽF paramą ir Veiksmų programos įgyvendinimą skelbiama tinklalapiuose www.nma.lt ir http://zum.lrv.lt/.</text:span></text:p>
      <text:p text:style-name="P3403">Punkto pakeitimai:</text:p>
      <text:p text:style-name="P3404"><text:span text:style-name="T3405">Nr.<text:s/></text:span><text:a xlink:href="https://www.e-tar.lt/portal/legalAct.html?documentId=9b5cf76044fb11e6bd3bfefc575ccac4" office:target-frame-name="_top" xlink:show="replace"><text:span text:style-name="T3406">3D-413</text:span></text:a><text:span text:style-name="T3407">, 2016-07-08, paskelbta TAR 2016-07-08, i. k. 2016-19521</text:span></text:p>
      <text:p text:style-name="Normal"/>
      <text:p text:style-name="P3408"><text:span text:style-name="T3409">209</text:span><text:span text:style-name="T3410">. Agentūra pagal kompetenciją tinklalapyje www.nma.lt skelbia ir reguliariai atnaujina šią informaciją:</text:span></text:p>
      <text:p text:style-name="P3411">209.1. Veiksmų programą, šias Taisykles,<text:s/>įgyvendinimo taisykles;</text:p>
      <text:p text:style-name="P3412">209.2. dokumentų formas;</text:p>
      <text:p text:style-name="P3413"><text:span text:style-name="T3414">209.3</text:span><text:span text:style-name="T3415">. kvietimus teikti paramos paraiškas;</text:span></text:p>
      <text:p text:style-name="P3416"><text:span text:style-name="T3417">209.4</text:span><text:span text:style-name="T3418">. paramos gavėjų sąrašus;</text:span></text:p>
      <text:p text:style-name="P3419"><text:span text:style-name="T3420">209.5</text:span><text:span text:style-name="T3421">. informaciją apie projektus reglamento (ES) Nr. 508/2014 V priede nustatyta tvarka;</text:span></text:p>
      <text:p text:style-name="P3422"><text:span text:style-name="T3423">209.6</text:span><text:span text:style-name="T3424">. planuojamus<text:s/></text:span><text:span text:style-name="T3425">renginius;</text:span></text:p>
      <text:p text:style-name="P3426"><text:span text:style-name="T3427">209.7</text:span><text:span text:style-name="T3428">. informacija apie aktualius ir dažniausiai užduodamus klausimus;</text:span></text:p>
      <text:p text:style-name="P3429"><text:span text:style-name="T3430">209.8</text:span><text:span text:style-name="T3431">. kitą svarbią ir aktualią informaciją.</text:span></text:p>
      <text:p text:style-name="P3432"><text:span text:style-name="T3433">210</text:span><text:span text:style-name="T3434">. Ministerijos Žuvininkystės skyrius Ministerijos interneto svetainėje http://zum.lrv.lt/ skelbia ir reguliariai</text:span><text:span text:style-name="T3435"><text:s/>atnaujina šią informaciją:</text:span></text:p>
      <text:p text:style-name="P3436"><text:span text:style-name="T3437">210.1</text:span><text:span text:style-name="T3438">. reglamentus, Veiksmų programą, Taisykles, įgyvendinimo taisykles;</text:span></text:p>
      <text:p text:style-name="P3439"><text:span text:style-name="T3440">210.2</text:span><text:span text:style-name="T3441">. kitus ES ir nacionalinius teisės aktus, strateginius dokumentus, EK gaires, rekomendacijas, išaiškinimus ir pan., susijusius su EJRŽF parama;</text:span></text:p>
      <text:p text:style-name="P3442"><text:span text:style-name="T3443">210.3</text:span><text:span text:style-name="T3444">. informaciją apie priimtus sprendimus skirti paramą, kai sprendimą priima Ministerija;</text:span></text:p>
      <text:p text:style-name="P3445"><text:span text:style-name="T3446">210.4</text:span><text:span text:style-name="T3447">. nuorodą į Agentūros interneto svetainę;</text:span></text:p>
      <text:p text:style-name="P3448"><text:span text:style-name="T3449">210.5</text:span><text:span text:style-name="T3450">. kitą Veiksmų programos įgyvendinimui svarbią ir aktualią informaciją.</text:span><text:s/></text:p>
      <text:p text:style-name="P3451">Punkto pakeitimai:</text:p>
      <text:p text:style-name="P3452"><text:span text:style-name="T3453">Nr.<text:s/></text:span><text:a xlink:href="https://www.e-tar.lt/portal/legalAct.html?documentId=9b5cf76044fb11e6bd3bfefc575ccac4" office:target-frame-name="_top" xlink:show="replace"><text:span text:style-name="T3454">3D-413</text:span></text:a><text:span text:style-name="T3455">, 2016-07-08, paskelbta TAR 2016-07-08, i. k. 2016-19521</text:span></text:p>
      <text:p text:style-name="P3456"><text:span text:style-name="T3457">Nr.<text:s/></text:span><text:a xlink:href="https://www.e-tar.lt/portal/legalAct.html?documentId=2f1a1c407e7011ec993ff5ca6e8ba60c" office:target-frame-name="_top" xlink:show="replace"><text:span text:style-name="T3458">3D-42</text:span></text:a><text:span text:style-name="T3459">, 2022-01-26, paskelbta TAR 2022-01-26, i. k. 2022-01148</text:span></text:p>
      <text:p text:style-name="Normal"/>
      <text:p text:style-name="P3460"><text:span text:style-name="T3461">211</text:span><text:span text:style-name="T3462">. Informacija turi būti paskelbta ne vėliau nei per 10 darbo dienų nuo informacijos atsiradimo ar įsigaliojimo (jei numatyta) dienos.<text:s/></text:span></text:p>
      <text:p text:style-name="P3463"><text:span text:style-name="T3464">212</text:span><text:span text:style-name="T3465">. Ministerija apie įgyvendintas<text:s/></text:span><text:span text:style-name="T3466">informavimo ir viešinimo priemones informuoja stebėsenos komitetą.</text:span></text:p>
      <text:p text:style-name="P3467"><text:span text:style-name="T3468">213</text:span><text:span text:style-name="T3469">. Paramos gavėjams taikomi suteiktos paramos viešinimo reikalavimai nustatomi<text:s/></text:span><text:span text:style-name="T3470">įgyvendinimo taisyklėse.<text:s/></text:span></text:p>
      <text:p text:style-name="P3471"/>
      <text:p text:style-name="P3472"><text:span text:style-name="T3473">XiV</text:span><text:span text:style-name="T3474">.<text:s/></text:span><text:span text:style-name="T3475">Veiksmų programos įgyvendinimo stebėsena ir Vertinimas</text:span></text:p>
      <text:p text:style-name="P3476"/>
      <text:p text:style-name="P3477"><text:span text:style-name="T3478">i</text:span><text:span text:style-name="T3479"><text:s/>skir</text:span><text:span text:style-name="T3480">snis<text:s/></text:span></text:p>
      <text:p text:style-name="P3481"><text:span text:style-name="T3482">STEBĖSENOS KOMITETAS</text:span></text:p>
      <text:p text:style-name="P3483"/>
      <text:p text:style-name="P3484">214. Veiksmų programos įgyvendinimo kokybei užtikrinti ir stebėsenai vykdyti sudarytas stebėsenos komitetas.<text:s/></text:p>
      <text:p text:style-name="P3485"><text:span text:style-name="T3486">215</text:span><text:span text:style-name="T3487">. Stebėsenos komiteto personalinė sudėtis tvirtinama Lietuvos Respublikos žemės ūkio ministro įsakymu<text:s/></text:span><text:span text:style-name="T3488">atsižvelgiant į reglamento (ES) 1303/2013 48 ir 49 straipsnių nuostatas.</text:span><text:span text:style-name="T3489"><text:s/>Stebėsenos komiteto darbo reglamentas tvirtinamas stebėsenos komiteto posėdyje.</text:span><text:span text:style-name="T3490"><text:s/></text:span></text:p>
      <text:p text:style-name="P3491">Punkto pakeitimai:</text:p>
      <text:p text:style-name="P3492"><text:span text:style-name="T3493">Nr.<text:s/></text:span><text:a xlink:href="https://www.e-tar.lt/portal/legalAct.html?documentId=ccde3490f0cb11e5989ee743dd0efbb0" office:target-frame-name="_top" xlink:show="replace"><text:span text:style-name="T3494">3D-152</text:span></text:a><text:span text:style-name="T3495">, 2016-03-23, paskelbta TAR 2016-03-23, i. k. 2016-05767</text:span></text:p>
      <text:p text:style-name="Normal"/>
      <text:p text:style-name="P3496">216. Stebėsenos komitetas atlieka reglamento (ES) Nr. 508/2014 113 straipsnyje bei darbo reglamente nustatytas funkcijas.</text:p>
      <text:p text:style-name="P3497">217. Stebėsenos komitetui pirmininkauja ir<text:s/>sekretoriato funkcijas atlieka Ministerija stebėsenos komiteto darbo reglamente nustatyta tvarka.</text:p>
      <text:p text:style-name="P3498"/>
      <text:p text:style-name="P3499"><text:span text:style-name="T3500">Informacinė sistema</text:span></text:p>
      <text:p text:style-name="P3501"/>
      <text:p text:style-name="P3502"><text:span text:style-name="T3503">218</text:span><text:span text:style-name="T3504">. Pagrindinė informacija apie Veiksmų programos įgyvendinimą, visus finansavimui atrinktus projektus ir įgyvendintus projektu</text:span><text:span text:style-name="T3505">s, kuri yra reikalinga stebėsenai ir vertinimui, įskaitant pagrindinę informaciją apie paramos gavėją ir projektą, registruojama ir tvarkoma elektroniniu būdu.<text:s/></text:span><text:span text:style-name="T3506">Duomenys, reikalingi stebėsenai, vertinimui, finansų valdymui, tikrinimui ir auditui, kaupiami i</text:span><text:span text:style-name="T3507">r saugomi informacinėje sistemoje.</text:span></text:p>
      <text:p text:style-name="P3508"><text:span text:style-name="T3509">219</text:span><text:span text:style-name="T3510">. Agentūra, atsižvelgdama į duomenų apie Veiksmų programos įgyvendinimą rinkimo, kaupimo ir teikimo reikalavimus, nustatytus 2014 m. kovo 3 d. Komisijos deleguotojo reglamento (ES) Nr. 480/2014, kuriuo papildomas E</text:span><text:span text:style-name="T3511">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3512"><text:s/>nuostatos ir Europos regioninės plėtros fondui, Europos socialiniam fondui, Sanglaudos fondui ir Europos jūrų reikalų ir žuvininkystės fondui taikytinos bendrosios nuostatos, 24 straipsnyje ir III priede, reglamento 508/2014 110 straipsnyje, ir siekdama u</text:span><text:span text:style-name="T3513">žtikrinti reglamento 508/2014 97 ir 107 straipsniuose nustatytus reikalavimus:</text:span><text:s/></text:p>
      <text:p text:style-name="P3514">Punkto pakeitimai:</text:p>
      <text:p text:style-name="P3515"><text:span text:style-name="T3516">Nr.<text:s/></text:span><text:a xlink:href="https://www.e-tar.lt/portal/legalAct.html?documentId=3a7429e09bec11ea9515f752ff221ec9" office:target-frame-name="_top" xlink:show="replace"><text:span text:style-name="T3517">3D-391</text:span></text:a><text:span text:style-name="T3518">, 2020-05-22, paskelbta TAR 2020-05-22, i. k. 202</text:span><text:span text:style-name="T3519">0-10967</text:span></text:p>
      <text:p text:style-name="P3520"><text:span text:style-name="T3521">219.1</text:span><text:span text:style-name="T3522">. sukuria arba inicijuoja savo atsakomybe informacinės sistemos sukūrimą<text:s/></text:span><text:span text:style-name="T3523">ir atlieka reikalingus pakeitimus;</text:span></text:p>
      <text:p text:style-name="P3524"><text:span text:style-name="T3525">219.2</text:span><text:span text:style-name="T3526">. patvirtina naudojimosi sistema dokumentus bei organizuoja mokymus ir konsultuoja sistemos vartotojus;</text:span></text:p>
      <text:p text:style-name="P3527"><text:span text:style-name="T3528">219.3</text:span><text:span text:style-name="T3529">. užtikrina</text:span><text:span text:style-name="T3530"><text:s/>laiku ir patikimą duomenų užregistravimą;</text:span></text:p>
      <text:p text:style-name="P3531"><text:span text:style-name="T3532">219.4</text:span><text:span text:style-name="T3533">. atlieka informacinės sistemos priežiūrą;</text:span></text:p>
      <text:p text:style-name="P3534"><text:span text:style-name="T3535">219.5</text:span><text:span text:style-name="T3536">. užtikrina Ministerijai prieigą prie informacinės sistemos.</text:span></text:p>
      <text:p text:style-name="P3537"/>
      <text:p text:style-name="P3538"><text:span text:style-name="T3539">II</text:span><text:span text:style-name="T3540"><text:s/>SKIRSNIS</text:span></text:p>
      <text:p text:style-name="P3541"><text:span text:style-name="T3542">VEIKSMŲ PROGRAMOS ĮGYVENDINIMO STEBĖSENA</text:span></text:p>
      <text:p text:style-name="P3543"/>
      <text:p text:style-name="P3544"><text:span text:style-name="T3545">220</text:span><text:span text:style-name="T3546">. Veiksmų programos<text:s/></text:span><text:span text:style-name="T3547">įgyvendinimo stebėsena vykdoma projektų lygiu pagal projekto</text:span><text:span text:style-name="T3548"><text:s/></text:span><text:span text:style-name="T3549">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550">221. Projekto priežiūros rodikliai nurodomi paramos paraiškoje ir informaciniame pranešime, vadovaujantis įgyvendinimo taisyklių nuostatomis.<text:s/></text:p>
      <text:p text:style-name="P3551">222. Veiksmų programos įgyvendinimo stebėsenai vykdyti Veiksmų programoje numatyti stebėsenos rodikliai su siektinomis reikšmėmis <text:s/>iki 2023 m. pabaigos ir tarpinėmis reikšmėmis iki 2018 m. pabaigos.</text:p>
      <text:p text:style-name="P3552">223. Duomenys apie stebėsenos rodiklių pasiekimą renkami iš projektų paramos paraiškų, įgyvendinimo ataskaitų, kitų institucijų tvarkomų oficialių duomenų šaltinių, atliekant vertinimus ar tyrimus.<text:s/></text:p>
      <text:p text:style-name="P3553"><text:span text:style-name="T3554">224</text:span><text:span text:style-name="T3555">. V</text:span><text:span text:style-name="T3556">eiksmų programos įgyvendinimo stebėsenai atlikti gali būti nustatyti papildomi stebėsenos rodikliai su siektinomis reikšmėmis.<text:s/></text:span><text:span text:style-name="T3557">Šie rodikliai gali būti nustatyti tais atvejais, kai Veiksmų programoje nustatytų rodiklių nepakanka siekiant užtikrinti tinkamą<text:s/></text:span><text:span text:style-name="T3558">ir kokybišką stebėseną arba kai yra reikalingi papildomi duomenys siekiant įvertinti skiriamos paramos <text:s/>poveikį Veiksmų programoje nustatytų stebėsenos rodiklių pokyčiams.</text:span></text:p>
      <text:p text:style-name="P3559"><text:span text:style-name="T3560">225</text:span><text:span text:style-name="T3561">. Nustačiusi stebėsenos rodiklių nepasiekimo ir (arba) paramos lėšų neįsisavi</text:span><text:span text:style-name="T3562">nimo, ir n+3 taisyklės neįgyvendinimo laiku riziką, Ministerija, atsižvelgdama į priežastis, teikia<text:s/></text:span><text:span text:style-name="T3563">stebėsenos<text:s/></text:span><text:span text:style-name="T3564">komitetui pasiūlymus:</text:span></text:p>
      <text:p text:style-name="P3565"><text:span text:style-name="T3566">225.1</text:span><text:span text:style-name="T3567">. įgyvendinimo taisyklėse nustatyti atitinkamus paramos teikimo reikalavimus;</text:span></text:p>
      <text:p text:style-name="Normal"/>
      <text:p text:style-name="P3568"><text:span text:style-name="T3569">225.2</text:span><text:span text:style-name="T3570">. stebėsenos komitetui teikt</text:span><text:span text:style-name="T3571">i siūlymus dėl specialiųjų projektų atrankos kriterijų pakeitimo;</text:span></text:p>
      <text:p text:style-name="P3572"><text:span text:style-name="T3573">225.3</text:span><text:span text:style-name="T3574">. stebėsenos komitetui teikti siūlymus keisti stebėsenos rodiklius ir (arba) jų siektinas reikšmes;</text:span></text:p>
      <text:p text:style-name="P3575"><text:span text:style-name="T3576">225.4</text:span><text:span text:style-name="T3577">. teikti<text:s/></text:span><text:span text:style-name="T3578">stebėsenos<text:s/></text:span><text:span text:style-name="T3579">komitetui pasiūlymus dėl paramos lėšų perskirstymo<text:s/></text:span><text:span text:style-name="T3580">tarp Veiksmų programos prioritetų;</text:span></text:p>
      <text:p text:style-name="P3581"><text:span text:style-name="T3582">225.5</text:span><text:span text:style-name="T3583">. imtis kitų prevencinių ir (arba) koreguojamųjų veiksmų.</text:span></text:p>
      <text:p text:style-name="P3584"><text:span text:style-name="T3585">226</text:span><text:span text:style-name="T3586">. Už Veiksmų programoje nustatytų stebėsenos rodiklių pasiekimą, paramos lėšų įsisavinimą atsiskaitoma Lietuvos Respublikos Vyriausybei teikiant<text:s/></text:span><text:span text:style-name="T3587">Veiksmų programos įgyvendinimo ketvirtines ataskaitas, EK teikiant Veiksmų programos įgyvendinimo metines ataskaitas šiose Taisyklėse nustatyta tvarka.</text:span></text:p>
      <text:p text:style-name="P3588"/>
      <text:p text:style-name="P3589"><text:span text:style-name="T3590">Veiksmų programos įgyvendinimo ketvirtinės ataskaitos</text:span></text:p>
      <text:p text:style-name="P3591"/>
      <text:p text:style-name="P3592"><text:span text:style-name="T3593">227</text:span><text:span text:style-name="T3594">. Veiksmų programos įgyvendinimo ketv</text:span><text:span text:style-name="T3595">irtinė ataskaita rengiama kiekvieną ketvirtį, nuo 2015 m. iki 2023 m., ir per 20 darbo dienų nuo kiekvieno kalendorinio ketvirčio pabaigos teikiama Lietuvos Respublikos Vyriausybei.</text:span><text:s/></text:p>
      <text:p text:style-name="P3596">Punkto pakeitimai:</text:p>
      <text:p text:style-name="P3597"><text:span text:style-name="T3598">Nr.<text:s/></text:span><text:a xlink:href="https://www.e-tar.lt/portal/legalAct.html?documentId=9b5cf76044fb11e6bd3bfefc575ccac4" office:target-frame-name="_top" xlink:show="replace"><text:span text:style-name="T3599">3D-413</text:span></text:a><text:span text:style-name="T3600">, 2016-07-08, paskelbta TAR 2016-07-08, i. k. 2016-19521</text:span></text:p>
      <text:p text:style-name="Normal"/>
      <text:p text:style-name="P3601"><text:span text:style-name="T3602">228</text:span><text:span text:style-name="T3603">. Ministerija ketvirtinę ataskaitą rengia vadovaudamasi duomenimis, esančiais informacinėje sistemoje. Jeigu informacinės sistemos funkci</text:span><text:span text:style-name="T3604">onalumas dar nesukurtas ar nepakankamas, duomenis, reikalingus ketvirtinei ataskaitai, pateikia Agentūra Ministerijos nustatyta forma elektroniniu būdu iki kiekvieno ketvirčio pirmojo mėnesio 16 dienos.</text:span></text:p>
      <text:p text:style-name="P3605"/>
      <text:p text:style-name="P3606"><text:span text:style-name="T3607">Veiksmų programos įgyvendinimo metinės ataskaito</text:span><text:span text:style-name="T3608">s</text:span></text:p>
      <text:p text:style-name="P3609"/>
      <text:p text:style-name="P3610"><text:span text:style-name="T3611">229</text:span><text:span text:style-name="T3612">. Metinė Veiksmų programos įgyvendinimo ataskaita (toliau – metinė ataskaita) rengiama kasmet, nuo 2016 m. iki 2023 m. (imtinai), ir siunčiama EK jos nustatyta tvarka ir forma, kaip tai nustatyta reglamento (ES) Nr. 508/2014 114 straipsnyje.</text:span></text:p>
      <text:p text:style-name="P3613"><text:span text:style-name="T3614">23</text:span><text:span text:style-name="T3615">0</text:span><text:span text:style-name="T3616">. Agentūra kasmet iki kovo 1 d. teikia Ministerijai informaciją, reikalingą metinei ataskaitai parengti, jos nustatyta tvarka ir forma. Informacija teikiama elektronine forma.</text:span></text:p>
      <text:p text:style-name="P3617"><text:span text:style-name="T3618">231</text:span><text:span text:style-name="T3619">. Ministerija, atsižvelgdama į gautą informaciją, parengia metinės<text:s/></text:span><text:span text:style-name="T3620">ataskaitos projektą, kurį kasmet, ne vėliau kaip iki kiekvienų metų gegužės 15 d., teikia jį stebėsenos komitetui svarstyti ir tvirtinti stebėsenos komiteto darbo reglamente nustatyta tvarka.</text:span></text:p>
      <text:p text:style-name="P3621"><text:span text:style-name="T3622">232</text:span><text:span text:style-name="T3623">. Stebėsenos komitetui patvirtinus metinę ataskaitą, Mini</text:span><text:span text:style-name="T3624">sterija, ne vėliau kaip iki gegužės 31 d., pateikia ją EK.</text:span></text:p>
      <text:p text:style-name="P3625"><text:span text:style-name="T3626">233</text:span><text:span text:style-name="T3627">. EK pateikus pastabas dėl metinės ataskaitos, Ministerija tikslina metinę ataskaitą ar teikia papildomą informaciją ir pakartotinai teikia ją EK.</text:span></text:p>
      <text:p text:style-name="P3628"><text:span text:style-name="T3629">234</text:span><text:span text:style-name="T3630">. Kiekvienais metais, po metinės<text:s/></text:span><text:span text:style-name="T3631">ataskaitos pateikimo, kaip, tai numatyta reglamento Nr. 1303/2013 51 straipsnyje, EK kartu su Ministerija aptaria Veiksmų programos įgyvendinimo metinę ataskaitą ir pastabas, jei jų buvo pateikta, ir kitus aktualius bei svarbius klausimus.</text:span></text:p>
      <text:p text:style-name="P3632"/>
      <text:p text:style-name="P3633"><text:span text:style-name="T3634">Veiksmų pro</text:span><text:span text:style-name="T3635">gramos įgyvendinimo vertinimas</text:span></text:p>
      <text:p text:style-name="P3636"/>
      <text:p text:style-name="P3637"><text:span text:style-name="T3638">235</text:span><text:span text:style-name="T3639">. Veiksmų programos vertinimas organizuojamas vadovaujantis reglamento (ES) Nr. 1305/2013 nustatytais reikalavimais.</text:span></text:p>
      <text:p text:style-name="P3640"><text:span text:style-name="T3641">236</text:span><text:span text:style-name="T3642">. Organizuodama Veiksmų programos vertinimą, Ministerija sukuria tęstinio Veiksmų programos v</text:span><text:span text:style-name="T3643">ertinimo sistemą. Tęstinį Veiksmų programos vertinimą Ministerija ir <text:s/>stebėsenos komitetas naudoja siekdama:</text:span></text:p>
      <text:p text:style-name="P3644"><text:span text:style-name="T3645">236.1</text:span><text:span text:style-name="T3646">. išnagrinėti Veiksmų programos įgyvendinimo pažangą ir numatytų uždavinių pasiekimo laipsnį pagal produkto, rezultato ir finansinius rodikl</text:span><text:span text:style-name="T3647">ius;</text:span></text:p>
      <text:p text:style-name="P3648"><text:span text:style-name="T3649">236.2</text:span><text:span text:style-name="T3650">. gerinti Veiksmų programos įgyvendinimo kokybę;</text:span></text:p>
      <text:p text:style-name="P3651"><text:span text:style-name="T3652">236.3</text:span><text:span text:style-name="T3653">. teikti ir nagrinėti pasiūlymus dėl Veiksmų programos pakeitimų;</text:span></text:p>
      <text:p text:style-name="P3654"><text:span text:style-name="T3655">236.4</text:span><text:span text:style-name="T3656">. pasirengti<text:s/></text:span><text:span text:style-name="T3657">ex post</text:span><text:span text:style-name="T3658"><text:s/>vertinimui.</text:span></text:p>
      <text:p text:style-name="P3659"><text:span text:style-name="T3660">237</text:span><text:span text:style-name="T3661">. Organizuodama tęstinį Veiksmų programos vertinimą, Ministerija at</text:span><text:span text:style-name="T3662">lieka šias funkcijas:</text:span></text:p>
      <text:p text:style-name="P3663"><text:span text:style-name="T3664">237.1</text:span><text:span text:style-name="T3665">. rengia ir įgyvendina Veiksmų programos vertinimo planą. Rengiant Veiksmų programos vertinimo planą turi būti užtikrinama, kad vertinimas atitiks reglamentuose Veiksmų programų vertinimo reikalavimus ir bus parengtos visos reg</text:span><text:span text:style-name="T3666">lamentuose nustatytos vertinimo ataskaitos;</text:span></text:p>
      <text:p text:style-name="P3667"><text:span text:style-name="T3668">237.2.</text:span><text:span text:style-name="T3669"><text:s/>Neteko galios nuo 2016-07-09</text:span></text:p>
      <text:p text:style-name="P3670">Punkto naikinimas:</text:p>
      <text:p text:style-name="P3671"><text:span text:style-name="T3672">Nr.<text:s/></text:span><text:a xlink:href="https://www.e-tar.lt/portal/legalAct.html?documentId=9b5cf76044fb11e6bd3bfefc575ccac4" office:target-frame-name="_top" xlink:show="replace"><text:span text:style-name="T3673">3D-413</text:span></text:a><text:span text:style-name="T3674">, 2016-07-08, paskelbta TAR 2016-07-08, i. k.<text:s/></text:span><text:span text:style-name="T3675">2016-19521</text:span></text:p>
      <text:p text:style-name="Normal"/>
      <text:p text:style-name="P3676"><text:span text:style-name="T3677">237.3</text:span><text:span text:style-name="T3678">. analizuoja vertinimo ataskaitas ir, atsižvelgdama į jas, teikia pasiūlymus dėl Veiksmų programos įgyvendinimo efektyvumo didinimo;</text:span></text:p>
      <text:p text:style-name="P3679"><text:span text:style-name="T3680">237.4</text:span><text:span text:style-name="T3681">. atlieka kitas funkcijas.</text:span></text:p>
      <text:p text:style-name="P3682"><text:span text:style-name="T3683">238</text:span><text:span text:style-name="T3684">. Veiksmų programos vertinimus atlieka vidaus arba išorės</text:span><text:span text:style-name="T3685"><text:s/>ekspertai, funkciniu požiūriu nepriklausomi nuo institucijų, atsakingų už Veiksmų programos įgyvendinimą. Veiksmų programos vertinimų ataskaitas Ministerija viešina internete ir kitomis priemonėmis.</text:span></text:p>
      <text:p text:style-name="P3686"><text:span text:style-name="T3687">239</text:span><text:span text:style-name="T3688">. Informaciją apie vykdomas tęstinio vertinimo ve</text:span><text:span text:style-name="T3689">iklas bei vertinimo rezultatus pateikiama stebėsenos komitetui.</text:span></text:p>
      <text:p text:style-name="P3690"/>
      <text:p text:style-name="P3691"><text:span text:style-name="T3692">XV</text:span><text:span text:style-name="T3693">.<text:s/></text:span><text:span text:style-name="T3694">VEIKSMŲ PROGRAMOS KEITIMAS</text:span></text:p>
      <text:p text:style-name="P3695"/>
      <text:p text:style-name="P3696"><text:span text:style-name="T3697">240</text:span><text:span text:style-name="T3698">. Veiksmų programos keitimą gali inicijuoti Ministerija, stebėsenos komitetas, EK.</text:span><text:span text:style-name="T3699"><text:s/></text:span></text:p>
      <text:p text:style-name="P3700"><text:span text:style-name="T3701">241</text:span><text:span text:style-name="T3702">. Ministerija pagal pateiktus pasiūlymus dėl Veiksmų<text:s/></text:span><text:span text:style-name="T3703">programos keitimo parengia Veiksmų programos pakeitimo projektą ir teikia pasiūlymą dėl Veiksmų programos keitimo pritarimo stebėsenos komitetui.</text:span></text:p>
      <text:p text:style-name="P3704"><text:span text:style-name="T3705">242</text:span><text:span text:style-name="T3706">.</text:span><text:span text:style-name="T3707"><text:s/></text:span><text:span text:style-name="T3708">Ministerija, Veiksmų programos pakeitimą, kuriam pritarė stebėsenos komitetas, teikia derinti EK pagal reglamento (ES) 508/2014 20 straipsnį jos nustatyta tvarka.<text:s/></text:span></text:p>
      <text:p text:style-name="P3709"><text:span text:style-name="T3710">243</text:span><text:span text:style-name="T3711">. Ministerija, gavusi EK pritarimą ar nepritarimą dėl Veiksmų programos keitimo, info</text:span><text:span text:style-name="T3712">rmuoja stebėsenos komitetą ir Agentūrą, ir tuo atveju, kai patvirtintas Veiksmų programos pakeitimas, paskelbia Veiksmų programos aktualią redakciją interneto tinklalapyje http://zum.lrv.lt/.</text:span></text:p>
      <text:p text:style-name="P3713">Punkto pakeitimai:</text:p>
      <text:p text:style-name="P3714"><text:span text:style-name="T3715">Nr.<text:s/></text:span><text:a xlink:href="https://www.e-tar.lt/portal/legalAct.html?documentId=9b5cf76044fb11e6bd3bfefc575ccac4" office:target-frame-name="_top" xlink:show="replace"><text:span text:style-name="T3716">3D-413</text:span></text:a><text:span text:style-name="T3717">, 2016-07-08, paskelbta TAR 2016-07-08, i. k. 2016-19521</text:span></text:p>
      <text:p text:style-name="Normal"/>
      <text:p text:style-name="P3718"><text:span text:style-name="T3719">244</text:span><text:span text:style-name="T3720">. Kai keičiamos Veiksmų programos dalys, kurių derinti su EK ir jos pritarimo nereikia, Ministerija informuoja apie Veiksmų prog</text:span><text:span text:style-name="T3721">ramos pakeitimą EK ne vėliau kaip per vieną mėnesį nuo Veiksmų programos stebėsenos komiteto sprendimo priėmimo datos.</text:span></text:p>
      <text:p text:style-name="P3722"><text:span text:style-name="T3723">245</text:span><text:span text:style-name="T3724">. Jeigu Veiksmų programos pakeitimas daro poveikį Lietuvos Respublikos Partnerystės sutartyje pateiktai informacijai ir EK patvirt</text:span><text:span text:style-name="T3725">ina Veiksmų programos pakeitimą, reiškia, kad tuo pačiu metu patvirtinama atitinkama Partnerystės sutarties pateiktos informacijos peržiūra.</text:span></text:p>
      <text:p text:style-name="P3726"/>
      <text:p text:style-name="P3727"><text:span text:style-name="T3728">XVI</text:span><text:span text:style-name="T3729">.<text:s/></text:span><text:span text:style-name="T3730">DOKUMENTų Saugojimas ir prieinamumas</text:span></text:p>
      <text:p text:style-name="P3731"/>
      <text:p text:style-name="P3732">246. VI, tarpinė, tvirtinančioji, audito institucijos pagal<text:s/>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733">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734">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735">249. Dokumentų saugojimo terminas pradedamas skaičiuoti nuo tų metų, kai už įgyvendinto projekto išlaidas buvo galutinai atsiskaityta EK, t. y. EK patvirtinus<text:s/>sąskaitą, į kurią buvo įtrauktos galutinės projekto išlaidos, gruodžio 31 d.</text:p>
      <text:p text:style-name="P3736">250. Agentūra informuoja paramos gavėjus apie dokumentų saugojimo termino pradžią ir apie pratęstą dokumentų saugojimo terminą, jei taikoma.</text:p>
      <text:p text:style-name="P3737">251. Paramos gavėjas privalo<text:s/>saugoti:</text:p>
      <text:p text:style-name="P3738">251.1. paramos paraiškos ir jos priedų kopijas;</text:p>
      <text:p text:style-name="P3739">251.2. išlaidų pagrindimo ir išlaidų apmokėjimo įrodymo dokumentų originalus bei mokėjimo prašymų kopijas;</text:p>
      <text:p text:style-name="P3740">251.3. susirašinėjimo su Agentūra dokumentus;</text:p>
      <text:p text:style-name="P3741">251.4. viešųjų pirkimų arba pirkimų vykdymo dokumentų originalus arba kopijas;</text:p>
      <text:p text:style-name="P3742">251.5. įgyvendintų viešumo priemonių įrodymų dokumentus;</text:p>
      <text:p text:style-name="P3743">251.6. kitus su paramos paraiška ir projekto įgyvendinimu susijusius dokumentus.</text:p>
      <text:p text:style-name="P3744">252. Paramos gavėjas privalo sudaryti paramos paraiškos bylą, kurioje saugomi visi šių Taisyklių 250 punkte nurodyti dokumentai arba jų kopijos.</text:p>
      <text:p text:style-name="P3745">253. Agentūra privalo saugoti:</text:p>
      <text:p text:style-name="P3746">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747">253.2. dokumentus, susijusius su projektų įgyvendinimo priežiūra, atliktais patikrinimais bei paramos lėšų išmokėjimu (mokėjimo prašymus, jų priedus ir jų tikrinimo bei tvirtinimo dokumentus, atliktų administracinių patikrinimų bei patikrų vietoje ataskaitas<text:s/>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748">253.3. susirašinėjimo su valstybės institucijomis bei EK dėl Veiksmų programos įgyvendinimo dokumentus;</text:p>
      <text:p text:style-name="P3749">253.4.<text:s/>kitus su atliekamomis Veiksmų programos administravimo funkcijomis susijusius dokumentus;</text:p>
      <text:p text:style-name="P3750">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751"><text:span text:style-name="T3752">254</text:span><text:span text:style-name="T3753">. Ministerija</text:span><text:span text:style-name="T3754"><text:s/>privalo saugoti:</text:span></text:p>
      <text:p text:style-name="P3755"><text:span text:style-name="T3756">254.1</text:span><text:span text:style-name="T3757">. paramos paraiškų vertinimo ataskaitas, paramos paraiškų vertinimo rezultatų suvestines, projektų atrankos komiteto darbo organizavimo dokumentus bei projektų atrankos komitetų protokolus, sprendimo dėl paramos skyrimo dokumentus,</text:span><text:span text:style-name="T3758"><text:s/>kai tokį sprendimą priima Ministerija;</text:span></text:p>
      <text:p text:style-name="P3759"><text:span text:style-name="T3760">254.2</text:span><text:span text:style-name="T3761">. stebėsenos komiteto darbo organizavimo dokumentus bei protokolus;</text:span></text:p>
      <text:p text:style-name="P3762"><text:span text:style-name="T3763">254.3</text:span><text:span text:style-name="T3764">. susirašinėjimo su valstybės institucijomis bei EK dėl Veiksmų programos įgyvendinimo dokumentus;</text:span></text:p>
      <text:p text:style-name="P3765"><text:span text:style-name="T3766">254.4</text:span><text:span text:style-name="T3767">. kitus su<text:s/></text:span><text:span text:style-name="T3768">atliekamomis Veiksmų programos administravimo funkcijomis susijusius dokumentus.</text:span></text:p>
      <text:p text:style-name="P3769"><text:span text:style-name="T3770">255</text:span><text:span text:style-name="T3771">. Audito institucija privalo saugoti:</text:span></text:p>
      <text:p text:style-name="P3772"><text:span text:style-name="T3773">255.1</text:span><text:span text:style-name="T3774">. audito dokumentus;</text:span></text:p>
      <text:p text:style-name="P3775"><text:span text:style-name="T3776">255.2</text:span><text:span text:style-name="T3777">. susirašinėjimo su valstybės institucijomis bei EK dėl Veiksmų programos įgyvendinimo doku</text:span><text:span text:style-name="T3778">mentus;</text:span></text:p>
      <text:p text:style-name="P3779"><text:span text:style-name="T3780">255.3</text:span><text:span text:style-name="T3781">. kitus su atliekamomis Veiksmų programos administravimo funkcijomis susijusius dokumentus.</text:span></text:p>
      <text:p text:style-name="P3782"><text:span text:style-name="T3783">256</text:span><text:span text:style-name="T3784">. Tvirtinančioji institucija privalo saugoti:</text:span></text:p>
      <text:p text:style-name="P3785"><text:span text:style-name="T3786">256.1</text:span><text:span text:style-name="T3787">. ataskaitų ir dokumentų, teikiamų EK, kopijas;</text:span></text:p>
      <text:p text:style-name="P3788"><text:span text:style-name="T3789">256.2</text:span><text:span text:style-name="T3790">. susirašinėjimo su valstybė</text:span><text:span text:style-name="T3791">s institucijomis bei EK dėl Veiksmų programos įgyvendinimo dokumentus;</text:span></text:p>
      <text:p text:style-name="P3792"><text:span text:style-name="T3793">256.3</text:span><text:span text:style-name="T3794">. kitus su atliekamomis Veiksmų programos administravimo funkcijomis susijusius dokumentus.</text:span></text:p>
      <text:p text:style-name="P3795"/>
      <text:p text:style-name="P3796"><text:span text:style-name="T3797">XVII</text:span><text:span text:style-name="T3798">.</text:span><text:span text:style-name="T3799"><text:s/></text:span><text:span text:style-name="T3800">BENDROSIOS ŽUVININKYSTĖS POLITIKOS ĮGYVENDINIMO SKATINIMO,</text:span><text:span text:style-name="T3801"><text:s/>VIETOS PLĖTROS STRATEGIJŲ ĮGYVENDINIMO IR TECHNINĖS PARAMOS ĮGYVENDINIMO NUOSTATOS</text:span></text:p>
      <text:p text:style-name="P3802"/>
      <text:p text:style-name="P3803"><text:span text:style-name="T3804">Bendrosios žuvininkystės politikos įgyvendinimo skatinimas</text:span></text:p>
      <text:p text:style-name="P3805"/>
      <text:p text:style-name="P3806"><text:span text:style-name="T3807">257</text:span><text:span text:style-name="T3808">. Veiksmų programos trečiojo Sąjungos prioriteto<text:s/></text:span><text:span text:style-name="T3809">„Bendrosios žuvininkystės politikos įgyvendinimo skatinimas“<text:s/></text:span><text:span text:style-name="T3810">priemonių „Duomenų rinkimas“ ir „Kontrolė ir vykdymo užtikrinimas“ administravimo tvarka nustatoma priemonės „Duomenų rinkimas“ įgyvendinimo taisyklėse ir priemonės „Kontrolė ir vykdymo užtikrini</text:span><text:span text:style-name="T3811">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812"/>
      <text:p text:style-name="P3813"><text:span text:style-name="T3814">Vietos plėtros strategijų įgyvendinimas<text:s/></text:span><text:span text:style-name="T3815"> </text:span></text:p>
      <text:p text:style-name="P3816"/>
      <text:p text:style-name="P3817"><text:span text:style-name="T3818">258</text:span><text:span text:style-name="T3819">.</text:span><text:span text:style-name="T3820"><text:s/></text:span><text:span text:style-name="T3821">Veiksmų programos ketvirtojo Sąjungos prioriteto „Užimtumo ir teritorinės sanglaudos didinimas“ priemonės „Vietos plėtros strategijų įgyvendinimas“ administravimo tvarka nustatoma priemonės „Vietos plėtr</text:span><text:span text:style-name="T3822">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823"/>
      <text:p text:style-name="P3824"><text:span text:style-name="T3825">Techninė parama</text:span></text:p>
      <text:p text:style-name="P3826"/>
      <text:p text:style-name="P3827"><text:span text:style-name="T3828">259</text:span><text:span text:style-name="T3829">. Veiksmų programos priemonės „Techninė parama“ administravimo ir įgyvendinimo tvarka nustatoma priemonės „Techninė parama“ įgyvendinimo taisyklėse. Šios Taisyklės techninei paramai taikomos tiek, kiek jos nereglamentuoja priemonės</text:span><text:span text:style-name="T3830"><text:s/>„Techninė parama“ įgyvendinimo taisyklės.</text:span></text:p>
      <text:p text:style-name="P3831"><text:span text:style-name="T3832">260</text:span><text:span text:style-name="T3833">. Sprendimą dėl kiekvienais metais Veiksmų programą administruojančioms institucijoms bei Žuvininkystės regioninių vietos veiklos grupių tinklo sekretoriato veikloms vykdyti skiriamų techninės paramos lėšų<text:s/></text:span><text:span text:style-name="T3834">priima Ministerija, atsižvelgdama į kiekvienai institucijai priskirtas funkcijas bei šioms funkcijoms atlikti būtinus išteklius, institucijų pateiktus techninės paramos metinius išlaidų planus, Veiksmų programos nuostatas bei į jau skirtų Veiksmų programos</text:span><text:span text:style-name="T3835"><text:s/>techninės paramos lėšų naudojimo efektyvumą.</text:span><text:s/></text:p>
      <text:p text:style-name="P3836"/>
      <text:p text:style-name="P3837">Skyriaus pakeitimai:</text:p>
      <text:p text:style-name="P3838"><text:span text:style-name="T3839">Nr.<text:s/></text:span><text:a xlink:href="https://www.e-tar.lt/portal/legalAct.html?documentId=9b5cf76044fb11e6bd3bfefc575ccac4" office:target-frame-name="_top" xlink:show="replace"><text:span text:style-name="T3840">3D-413</text:span></text:a><text:span text:style-name="T3841">, 2016-07-08, paskelbta TAR 2016-07-08, i. k. 2016-19521</text:span></text:p>
      <text:p text:style-name="Normal"/>
      <text:p text:style-name="P3842"><text:span text:style-name="T3843">XVIII</text:span><text:span text:style-name="T3844">.<text:s/></text:span><text:span text:style-name="T3845">BAIGIAMOSIOS NUOSTATOS</text:span></text:p>
      <text:p text:style-name="P3846"/>
      <text:p text:style-name="P3847"><text:span text:style-name="T3848">261</text:span><text:span text:style-name="T3849">.<text:s/></text:span><text:span text:style-name="T3850">Jei Veiksmų programos priemonių, jų veiklos sričių įgyvendinimo taisyklėse nustatomas kitoks teisinis reguliavimas nei Taisyklėse, vadovaujamasi Veiksmų programos priemonių įgyvendinimo taisyklėmis, išskyrus Taisyklių </text:span><text:span text:style-name="T3851">51,<text:s/></text:span><text:span text:style-name="T3852">7</text:span><text:span text:style-name="T3853">2, 73, 74, 96,</text:span><text:span text:style-name="T3854"> </text:span><text:span text:style-name="T3855">117,<text:s/></text:span><text:span text:style-name="T3856"> </text:span><text:span text:style-name="T3857">117</text:span><text:span text:style-name="T3858">2</text:span><text:span text:style-name="T3859">,</text:span><text:span text:style-name="T3860"><text:s/></text:span><text:span text:style-name="T3861">123, 127, 128, 136 ir 144 punktus. Visi pareiškėjo / paramos gavėjo Agentūrai teikiami dokumentai gali būti teikiami ŽŪMIS portalo interneto prieigoje adresu https://zumis.lt</text:span><text:span text:style-name="T3862"><text:s/></text:span><text:span text:style-name="T3863">Taisyklių 51.3 papunktyje nustatyta tvarka, nepaisant<text:s/></text:span><text:span text:style-name="T3864">to, kad įgyvendinimo taisyklėse nustatyta kitaip.</text:span><text:s/></text:p>
      <text:p text:style-name="P3865">Punkto pakeitimai:</text:p>
      <text:p text:style-name="P3866"><text:span text:style-name="T3867">Nr.<text:s/></text:span><text:a xlink:href="https://www.e-tar.lt/portal/legalAct.html?documentId=9ad175d0733911eabee4a336e7e6fdab" office:target-frame-name="_top" xlink:show="replace"><text:span text:style-name="T3868">3D-248</text:span></text:a><text:span text:style-name="T3869">, 2020-03-31, paskelbta TAR 2020-03-31, i. k. 2020-06688</text:span></text:p>
      <text:p text:style-name="P3870"><text:span text:style-name="T3871">Nr.<text:s/></text:span><text:a xlink:href="https://www.e-tar.lt/portal/legalAct.html?documentId=5cfeb5707f2711eab005936df725feed" office:target-frame-name="_top" xlink:show="replace"><text:span text:style-name="T3872">3D-302</text:span></text:a><text:span text:style-name="T3873">, 2020-04-15, paskelbta TAR 2020-04-16, i. k. 2020-07951</text:span></text:p>
      <text:p text:style-name="P3874"><text:span text:style-name="T3875">Nr.<text:s/></text:span><text:a xlink:href="https://www.e-tar.lt/portal/legalAct.html?documentId=388a77e0231b11eb932eb1ed7f923910" office:target-frame-name="_top" xlink:show="replace"><text:span text:style-name="T3876">3D-766</text:span></text:a><text:span text:style-name="T3877">, 20</text:span><text:span text:style-name="T3878">20-11-10, paskelbta TAR 2020-11-10, i. k. 2020-23532</text:span></text:p>
      <text:p text:style-name="P3879"><text:span text:style-name="T3880">Nr.<text:s/></text:span><text:a xlink:href="https://www.e-tar.lt/portal/legalAct.html?documentId=7a0040c0a65511ebbcbbc2971cdac3cb" office:target-frame-name="_top" xlink:show="replace"><text:span text:style-name="T3881">3D-271</text:span></text:a><text:span text:style-name="T3882">, 2021-04-26, paskelbta TAR 2021-04-26, i. k. 2021-08556</text:span></text:p>
      <text:p text:style-name="P3883"><text:span text:style-name="T3884">Nr.<text:s/></text:span><text:a xlink:href="https://www.e-tar.lt/portal/legalAct.html?documentId=2f1a1c407e7011ec993ff5ca6e8ba60c" office:target-frame-name="_top" xlink:show="replace"><text:span text:style-name="T3885">3D-42</text:span></text:a><text:span text:style-name="T3886">, 2022-01-26, paskelbta TAR 2022-01-26, i. k. 2022-01148</text:span></text:p>
      <text:p text:style-name="Normal"/>
      <text:p text:style-name="P3887"><text:span text:style-name="T3888">262</text:span><text:span text:style-name="T3889">. Šių Taisyklių nuostatos taikomos tiek, kiek jos neprieštarauja ES reglamentams.</text:span></text:p>
      <text:p text:style-name="P3890"><text:span text:style-name="T3891">263</text:span><text:span text:style-name="T3892">.</text:span><text:span text:style-name="T3893"><text:s/></text:span>Jei įgyvendinimo taisyklėse nustatomas kitoks teisinis reguliavimas nei Taisyklėse, vadovaujamasi įgyvendinimo taisyklėmis, išskyrus Taisyklių 51, 72, 73, 74, 96, 117,  117<text:span text:style-name="T3894">2</text:span>, 123, 127, 128, 136 ir 144 punktus. Visi pareiškėjo / paramos gavėjo Agentūrai teikiami dokumentai gali būti teikiami ŽŪMIS portalo interneto prieigoje adresu https://zumis.lt Taisyklių 51.2 papunktyje nustatyta tvarka, nepaisant to, kad įgyvendinimo taisyklėse nustatyta kitaip.<text:s/></text:p>
      <text:p text:style-name="P3895">Punkto pakeitimai:</text:p>
      <text:p text:style-name="P3896"><text:span text:style-name="T3897">Nr.<text:s/></text:span><text:a xlink:href="https://www.e-tar.lt/portal/legalAct.html?documentId=6b71d400380411edbc04912defe897d1" office:target-frame-name="_top" xlink:show="replace"><text:span text:style-name="T3898">3D-556</text:span></text:a><text:span text:style-name="T3899">, 2022-09-19, paskelbta TAR 2022-09-19, i. k. 2022-19080</text:span></text:p>
      <text:p text:style-name="Normal"/>
      <text:p text:style-name="P3900"><text:span text:style-name="T3901">_______________</text:span></text:p>
      <text:p text:style-name="P3902">Lietuvos žuvininkystės sektoriaus<text:s/></text:p>
      <text:p text:style-name="P3908">2014–2020 metų veiksmų programos<text:s/></text:p>
      <text:p text:style-name="P3909">administravimo taisyklių <text:s/></text:p>
      <text:p text:style-name="P3910">1 priedas</text:p>
      <text:p text:style-name="P3911"/>
      <text:p text:style-name="P3912"/>
      <text:p text:style-name="P3913"/>
      <text:p text:style-name="P3914">(Paramos paraiškų vertinimo rezultatų suvestinės forma)</text:p>
      <text:p text:style-name="P3915"/>
      <text:p text:style-name="P3916">NACIONALINĖ MOKĖJIMO AGENTŪRA PRIE ŽEMĖS ŪKIO MINISTERIJOS</text:p>
      <text:p text:style-name="P3917"/>
      <text:p text:style-name="P3918">PARAMOS PARAIŠKŲ VERTINIMO REZULTATŲ SUVESTINĖ</text:p>
      <text:p text:style-name="P3919"/>
      <text:p text:style-name="P3920">______________Nr.__________</text:p>
      <text:p text:style-name="P3921">(data)</text:p>
      <text:p text:style-name="P3922"/>
      <text:p text:style-name="P3923">____________________________</text:p>
      <text:p text:style-name="P3924">(sudarymo vieta)</text:p>
      <text:p text:style-name="P3925"/>
      <text:p text:style-name="Normal"><text:span text:style-name="T3926">1</text:span><text:span text:style-name="T3927">. Bendra informacija</text:span></text:p>
      <table:table table:style-name="Table3928">
        <table:table-columns>
          <table:table-column table:style-name="TableColumn3929"/>
          <table:table-column table:style-name="TableColumn3930"/>
        </table:table-columns>
        <table:table-row table:style-name="TableRow3931">
          <table:table-cell table:style-name="TableCell3932">
            <text:p text:style-name="Normal"><text:span text:style-name="T3933">Veiksmų programos prioritetas, priemonė, veiklos sritis, pagal kurią vyko kvietimas teikti paramos paraiškas</text:span></text:p>
          </table:table-cell>
          <table:table-cell table:style-name="TableCell3934">
            <text:p text:style-name="P3935"/>
          </table:table-cell>
        </table:table-row>
        <table:table-row table:style-name="TableRow3936">
          <table:table-cell table:style-name="TableCell3937">
            <text:p text:style-name="Normal"><text:span text:style-name="T3938">Kvietimo teikti paramos paraiškas terminas</text:span></text:p>
          </table:table-cell>
          <table:table-cell table:style-name="TableCell3939">
            <text:p text:style-name="Normal"><text:span text:style-name="T3940">Nuo <text:s text:c="50"/>iki <text:s text:c="28"/></text:span></text:p>
          </table:table-cell>
        </table:table-row>
        <table:table-row table:style-name="TableRow3941">
          <table:table-cell table:style-name="TableCell3942">
            <text:p text:style-name="Normal"><text:span text:style-name="T3943">Kvietimo teikti paramos paraiškas biudžetas, Eur</text:span></text:p>
          </table:table-cell>
          <table:table-cell table:style-name="TableCell3944">
            <text:p text:style-name="P3945"/>
          </table:table-cell>
        </table:table-row>
        <table:table-row table:style-name="TableRow3946">
          <table:table-cell table:style-name="TableCell3947">
            <text:p text:style-name="Normal"><text:span text:style-name="T3948">Bendra prašoma paramos suma pagal pateiktas paramos paraiškas, Eur<text:s/></text:span><text:span text:style-name="T3949">(augančiais skaičiais, atsižvelgiant į anksčiau<text:s/></text:span><text:span text:style-name="T3950">pateiktų to paties kvietimo suvestinių sumas</text:span><text:span text:style-name="T3951">)</text:span></text:p>
          </table:table-cell>
          <table:table-cell table:style-name="TableCell3952">
            <text:p text:style-name="P3953"/>
          </table:table-cell>
        </table:table-row>
      </table:table>
      <text:p text:style-name="P3954"/>
      <text:p text:style-name="P3955"><text:span text:style-name="T3956">2</text:span><text:span text:style-name="T3957">. Vertinimo suvestinė*</text:span></text:p>
      <text:p text:style-name="P3958"/>
      <text:p text:style-name="P3959">(pavyzdinė lentelės forma, taikoma investicinėms priemonėms)</text:p>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able:number-rows-spanned="3">
            <text:p text:style-name="P3976"><text:span text:style-name="T3977">Eil. Nr.</text:span></text:p>
          </table:table-cell>
          <table:table-cell table:style-name="TableCell3978" table:number-rows-spanned="3">
            <text:p text:style-name="P3979"><text:span text:style-name="T3980">Pareiškėjo pavadinimas</text:span></text:p>
          </table:table-cell>
          <table:table-cell table:style-name="TableCell3981" table:number-rows-spanned="3">
            <text:p text:style-name="P3982"><text:span text:style-name="T3983">Paraiškos kodas</text:span></text:p>
          </table:table-cell>
          <table:table-cell table:style-name="TableCell3984" table:number-rows-spanned="3">
            <text:p text:style-name="P3985"><text:span text:style-name="T3986">Paraiškos registracijos data</text:span></text:p>
          </table:table-cell>
          <table:table-cell table:style-name="TableCell3987" table:number-rows-spanned="3">
            <text:p text:style-name="P3988">Projekto pirmumo atrankos <text:s/>balų skaičius</text:p>
            <text:p text:style-name="P3989"/>
          </table:table-cell>
          <table:table-cell table:style-name="TableCell3990" table:number-columns-spanned="2">
            <text:p text:style-name="P3991"><text:span text:style-name="T3992">Tinkamos finansuoti išlaidos</text:span></text:p>
          </table:table-cell>
          <table:covered-table-cell/>
          <table:table-cell table:style-name="TableCell3993" table:number-columns-spanned="6">
            <text:p text:style-name="P3994"><text:span text:style-name="T3995">Paramos suma**</text:span></text:p>
          </table:table-cell>
          <table:covered-table-cell/>
          <table:covered-table-cell/>
          <table:covered-table-cell/>
          <table:covered-table-cell/>
          <table:covered-table-cell/>
        </table:table-row>
        <table:table-row table:style-name="TableRow3996">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table-cell table:style-name="TableCell4002" table:number-rows-spanned="2">
            <text:p text:style-name="P4003"><text:span text:style-name="T4004">pareiškėjo nurodytos,</text:span></text:p>
            <text:p text:style-name="P4005"><text:span text:style-name="T4006">Eur</text:span></text:p>
          </table:table-cell>
          <table:table-cell table:style-name="TableCell4007" table:number-rows-spanned="2">
            <text:p text:style-name="P4008"><text:span text:style-name="T4009">nustatytos vertinimo metu,</text:span></text:p>
            <text:p text:style-name="P4010"><text:span text:style-name="T4011">Eur</text:span></text:p>
          </table:table-cell>
          <table:table-cell table:style-name="TableCell4012" table:number-columns-spanned="2">
            <text:p text:style-name="Normal"><text:span text:style-name="T4013">pareiškėjo prašoma</text:span></text:p>
          </table:table-cell>
          <table:covered-table-cell/>
          <table:table-cell table:style-name="TableCell4014" table:number-columns-spanned="2">
            <text:p text:style-name="P4015"><text:span text:style-name="T4016">vertinimo metu nustatyta<text:s/></text:span></text:p>
          </table:table-cell>
          <table:covered-table-cell/>
          <table:table-cell>
            <text:p text:style-name="P4015"/>
          </table:table-cell>
          <table:table-cell>
            <text:p text:style-name="P4015"/>
          </table:table-cell>
        </table:table-row>
        <table:table-row table:style-name="TableRow4017">
          <table:covered-table-cell>
            <text:p text:style-name="P4018"/>
          </table:covered-table-cell>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covered-table-cell>
            <text:p text:style-name="P4024"/>
          </table:covered-table-cell>
          <table:table-cell table:style-name="TableCell4025">
            <text:p text:style-name="P4026"><text:span text:style-name="T4027">suma, Eur</text:span></text:p>
          </table:table-cell>
          <table:table-cell table:style-name="TableCell4028">
            <text:p text:style-name="P4029">dalis nuo</text:p>
            <text:p text:style-name="P4030"><text:span text:style-name="T4031">tinkamų finansuoti išlaidų (paramos intensyvu-mas), proc.<text:s/></text:span></text:p>
          </table:table-cell>
          <table:table-cell table:style-name="TableCell4032">
            <text:p text:style-name="P4033"><text:span text:style-name="T4034">suma,</text:span></text:p>
            <text:p text:style-name="P4035"><text:span text:style-name="T4036">Eur</text:span></text:p>
          </table:table-cell>
          <table:table-cell table:style-name="TableCell4037" table:number-columns-spanned="2">
            <text:p text:style-name="P4038"><text:span text:style-name="T4039">dalis nuo tinkamų finansuoti išlaidų (paramos intensyvu-mas), proc.</text:span></text:p>
          </table:table-cell>
          <table:covered-table-cell/>
          <table:table-cell>
            <text:p text:style-name="P4038"/>
          </table:table-cell>
        </table:table-row>
        <table:table-row table:style-name="TableRow4040">
          <table:table-cell table:style-name="TableCell4041">
            <text:p text:style-name="P4042">1</text:p>
          </table:table-cell>
          <table:table-cell table:style-name="TableCell4043">
            <text:p text:style-name="P4044">2</text:p>
          </table:table-cell>
          <table:table-cell table:style-name="TableCell4045">
            <text:p text:style-name="P4046">3</text:p>
          </table:table-cell>
          <table:table-cell table:style-name="TableCell4047">
            <text:p text:style-name="P4048">4</text:p>
          </table:table-cell>
          <table:table-cell table:style-name="TableCell4049">
            <text:p text:style-name="P4050">5</text:p>
          </table:table-cell>
          <table:table-cell table:style-name="TableCell4051">
            <text:p text:style-name="P4052">6</text:p>
          </table:table-cell>
          <table:table-cell table:style-name="TableCell4053">
            <text:p text:style-name="P4054">7</text:p>
          </table:table-cell>
          <table:table-cell table:style-name="TableCell4055">
            <text:p text:style-name="P4056">8</text:p>
          </table:table-cell>
          <table:table-cell table:style-name="TableCell4057">
            <text:p text:style-name="P4058">9</text:p>
          </table:table-cell>
          <table:table-cell table:style-name="TableCell4059">
            <text:p text:style-name="P4060">10</text:p>
          </table:table-cell>
          <table:table-cell table:style-name="TableCell4061" table:number-columns-spanned="2">
            <text:p text:style-name="P4062">11</text:p>
          </table:table-cell>
          <table:covered-table-cell/>
          <table:table-cell>
            <text:p text:style-name="P4062"/>
          </table:table-cell>
        </table:table-row>
      </table:table>
      <text:p text:style-name="P4063"/>
      <text:p text:style-name="P4064">(pavyzdinė lentelės forma, taikoma kompensacinėms priemonėms)</text:p>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text:span text:style-name="T4077">Eil. Nr.</text:span></text:p>
          </table:table-cell>
          <table:table-cell table:style-name="TableCell4078">
            <text:p text:style-name="P4079"><text:span text:style-name="T4080">Pareiškėjo<text:s/></text:span><text:span text:style-name="T4081">pavadinimas</text:span></text:p>
          </table:table-cell>
          <table:table-cell table:style-name="TableCell4082">
            <text:p text:style-name="P4083"><text:span text:style-name="T4084">Paraiškos kodas<text:s/></text:span></text:p>
          </table:table-cell>
          <table:table-cell table:style-name="TableCell4085">
            <text:p text:style-name="P4086"><text:span text:style-name="T4087">Paraiškos registracijos data</text:span></text:p>
          </table:table-cell>
          <table:table-cell table:style-name="TableCell4088">
            <text:p text:style-name="P4089"><text:span text:style-name="T4090">pirmumo atrankos vertinimas, balais</text:span></text:p>
          </table:table-cell>
          <table:table-cell table:style-name="TableCell4091">
            <text:p text:style-name="P4092"><text:span text:style-name="T4093">Pareiškėjo prašoma paramos suma, Eur</text:span></text:p>
          </table:table-cell>
          <table:table-cell table:style-name="TableCell4094">
            <text:p text:style-name="P4095"><text:span text:style-name="T4096">Vertinimo metu nustatyta galima paramos suma, Eur<text:s/></text:span></text:p>
          </table:table-cell>
          <table:table-cell table:style-name="TableCell4097">
            <text:p text:style-name="P4098"><text:span text:style-name="T4099">Didžiausia pareiškėjui galima skirti paramos suma, Eur</text:span></text:p>
          </table:table-cell>
        </table:table-row>
        <table:table-row table:style-name="TableRow4100">
          <table:table-cell table:style-name="TableCell4101">
            <text:p text:style-name="P4102">1</text:p>
          </table:table-cell>
          <table:table-cell table:style-name="TableCell4103">
            <text:p text:style-name="P4104">2</text:p>
          </table:table-cell>
          <table:table-cell table:style-name="TableCell4105">
            <text:p text:style-name="P4106">3</text:p>
          </table:table-cell>
          <table:table-cell table:style-name="TableCell4107">
            <text:p text:style-name="P4108">4</text:p>
          </table:table-cell>
          <table:table-cell table:style-name="TableCell4109">
            <text:p text:style-name="P4110">5</text:p>
          </table:table-cell>
          <table:table-cell table:style-name="TableCell4111">
            <text:p text:style-name="P4112">6</text:p>
          </table:table-cell>
          <table:table-cell table:style-name="TableCell4113">
            <text:p text:style-name="P4114">7</text:p>
          </table:table-cell>
          <table:table-cell table:style-name="TableCell4115">
            <text:p text:style-name="P4116">8</text:p>
          </table:table-cell>
        </table:table-row>
      </table:table>
      <text:p text:style-name="P4117"/>
      <text:p text:style-name="P4118">* Paraiškos nurodomos projektui skirtų pirmumo atrankos balų mažėjimo tvarka. Tuo atveju, jei paramos paraiškų pirmumo atrankos vertinamas nebuvo atliktas, paraiškos nurodomos pagal jų registracijos datą.<text:s/></text:p>
      <text:p text:style-name="P4119"><text:span text:style-name="T4120">**<text:s/></text:span><text:span text:style-name="T4121">Tinkamų finansuoti</text:span><text:span text:style-name="T4122"><text:s/></text:span><text:span text:style-name="T4123">išlaidų suma, pagal kurią ap</text:span><text:span text:style-name="T4124">skaičiuojama paramos suma, nurodoma be PVM, kai PVM yra netinkamas finansuoti paramos lėšomis. Jei PVM tinkamas finansuoti, 9 ir 11 stulpeliuose turi būti įrašyta „su PVM“.</text:span></text:p>
      <text:p text:style-name="P4125"/>
      <text:p text:style-name="P4126"><text:span text:style-name="T4127">3</text:span><text:span text:style-name="T4128">. Paramos paraiškos, pripažintos netinkamomis gauti paramą</text:span></text:p>
      <table:table table:style-name="Table4129">
        <table:table-columns>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ext:p text:style-name="P4136"><text:span text:style-name="T4137">Eil. Nr.</text:span></text:p>
          </table:table-cell>
          <table:table-cell table:style-name="TableCell4138">
            <text:p text:style-name="P4139"><text:span text:style-name="T4140">Pareiškėj</text:span><text:span text:style-name="T4141">o pavadinimas</text:span></text:p>
          </table:table-cell>
          <table:table-cell table:style-name="TableCell4142">
            <text:p text:style-name="P4143"><text:span text:style-name="T4144">Paraiškos registracijos data</text:span></text:p>
          </table:table-cell>
          <table:table-cell table:style-name="TableCell4145">
            <text:p text:style-name="P4146"><text:span text:style-name="T4147">Projekto pavadinimas</text:span></text:p>
          </table:table-cell>
        </table:table-row>
        <table:table-row table:style-name="TableRow4148">
          <table:table-cell table:style-name="TableCell4149">
            <text:p text:style-name="P4150">1</text:p>
          </table:table-cell>
          <table:table-cell table:style-name="TableCell4151">
            <text:p text:style-name="P4152">2</text:p>
          </table:table-cell>
          <table:table-cell table:style-name="TableCell4153">
            <text:p text:style-name="P4154">3</text:p>
          </table:table-cell>
          <table:table-cell table:style-name="TableCell4155">
            <text:p text:style-name="P4156">4</text:p>
          </table:table-cell>
        </table:table-row>
      </table:table>
      <text:p text:style-name="P4157"/>
      <text:p text:style-name="P4158"><text:span text:style-name="T4159">(Vadovo arba jo įgalioto asmens pareigų pavadinimas) <text:s text:c="46"/>(Parašas) <text:s text:c="78"/>(Vardas, pavardė)</text:span></text:p>
      <text:p text:style-name="P4160">Priedo pakeitimai:</text:p>
      <text:p text:style-name="P4161"><text:span text:style-name="T4162">Nr.<text:s/></text:span><text:a xlink:href="https://www.e-tar.lt/portal/legalAct.html?documentId=2f1a1c407e7011ec993ff5ca6e8ba60c" office:target-frame-name="_top" xlink:show="replace"><text:span text:style-name="T4163">3D-42</text:span></text:a><text:span text:style-name="T4164">, 2022-01-26, paskelbta TAR 2022-01-26, i. k. 2022-01148</text:span></text:p>
      <text:p text:style-name="Normal"/>
      <text:p text:style-name="P4165"/>
      <text:p text:style-name="P4171">Lietuvos žuvininkystės sektoriaus<text:s/></text:p>
      <text:p text:style-name="P4172">2014–2020 metų veiksmų<text:s/>programos</text:p>
      <text:p text:style-name="P4173">administravimo taisyklių</text:p>
      <text:p text:style-name="P4174"><text:span text:style-name="T4175">2</text:span><text:span text:style-name="T4176"><text:s/>priedas</text:span></text:p>
      <text:p text:style-name="P4177"/>
      <text:p text:style-name="P4178"><text:span text:style-name="T4179">(Paramos paraiškos<text:s/></text:span><text:span text:style-name="T4180">pagal Lietuvos žuvininkystės sektoriaus 2014–2020 metų veiksmų programos priemones<text:s/></text:span><text:span text:style-name="T4181">vertinimo ataskaitos forma)</text:span></text:p>
      <text:p text:style-name="P4182"/>
      <text:p text:style-name="P4183">NACIONALINĖ MOKĖJIMO AGENTŪRA PRIE ŽEMĖS ŪKIO MINISTERIJOS</text:p>
      <text:p text:style-name="P4184"/>
      <text:p text:style-name="P4185"><text:span text:style-name="T4186">PARAMOS paraiško</text:span><text:span text:style-name="T4187">s</text:span><text:span text:style-name="T4188"><text:s/>PAGAL LIETUVOS žuvininkystės sektoriaus<text:s/></text:span></text:p>
      <text:p text:style-name="P4189">2014–2020 METŲ veiksmų PROGRAMOS PRIEMONES</text:p>
      <text:p text:style-name="P4190">VERTINIMO ATASKAITA</text:p>
      <text:p text:style-name="P4191"/>
      <text:p text:style-name="P4192">______________Nr._____</text:p>
      <text:p text:style-name="P4193">(data)</text:p>
      <text:p text:style-name="P4194">___________________</text:p>
      <text:p text:style-name="P4195">(sudarymo vieta)</text:p>
      <text:p text:style-name="P4196">1. Duomenys apie paraišką:<text:s/></text:p>
      <table:table table:style-name="Table4197">
        <table:table-columns>
          <table:table-column table:style-name="TableColumn4198"/>
          <table:table-column table:style-name="TableColumn4199"/>
        </table:table-columns>
        <table:table-row table:style-name="TableRow4200">
          <table:table-cell table:style-name="TableCell4201">
            <text:p text:style-name="P4202"><text:span text:style-name="T4203">Pareiškėjo pavadinimas</text:span></text:p>
          </table:table-cell>
          <table:table-cell table:style-name="TableCell4204">
            <text:p text:style-name="P4205"/>
          </table:table-cell>
        </table:table-row>
        <table:table-row table:style-name="TableRow4206">
          <table:table-cell table:style-name="TableCell4207">
            <text:p text:style-name="P4208"><text:span text:style-name="T4209">Partneris (-iai)</text:span></text:p>
          </table:table-cell>
          <table:table-cell table:style-name="TableCell4210">
            <text:p text:style-name="P4211"/>
          </table:table-cell>
        </table:table-row>
        <table:table-row table:style-name="TableRow4212">
          <table:table-cell table:style-name="TableCell4213">
            <text:p text:style-name="P4214"><text:span text:style-name="T4215">Projekto pavadinimas<text:s/></text:span></text:p>
          </table:table-cell>
          <table:table-cell table:style-name="TableCell4216">
            <text:p text:style-name="P4217"/>
          </table:table-cell>
        </table:table-row>
        <table:table-row table:style-name="TableRow4218">
          <table:table-cell table:style-name="TableCell4219">
            <text:p text:style-name="P4220"><text:span text:style-name="T4221">Veiksmų programos prioritetinė kryptis, priemonė, veiklos sritis (-ys</text:span><text:span text:style-name="T4222">) (jei taikoma)</text:span></text:p>
          </table:table-cell>
          <table:table-cell table:style-name="TableCell4223">
            <text:p text:style-name="P4224"/>
          </table:table-cell>
        </table:table-row>
        <table:table-row table:style-name="TableRow4225">
          <table:table-cell table:style-name="TableCell4226">
            <text:p text:style-name="P4227"><text:span text:style-name="T4228">Projekto įgyvendinimo vieta</text:span></text:p>
          </table:table-cell>
          <table:table-cell table:style-name="TableCell4229">
            <text:p text:style-name="P4230"/>
          </table:table-cell>
        </table:table-row>
        <table:table-row table:style-name="TableRow4231">
          <table:table-cell table:style-name="TableCell4232">
            <text:p text:style-name="P4233"><text:span text:style-name="T4234">Bendra projekto vertė su PVM (</text:span><text:span text:style-name="T4235">Eur</text:span><text:span text:style-name="T4236">)</text:span></text:p>
          </table:table-cell>
          <table:table-cell table:style-name="TableCell4237">
            <text:p text:style-name="P4238"/>
          </table:table-cell>
        </table:table-row>
        <table:table-row table:style-name="TableRow4239">
          <table:table-cell table:style-name="TableCell4240">
            <text:p text:style-name="P4241"><text:span text:style-name="T4242">Prašoma paramos suma,<text:s/></text:span><text:span text:style-name="T4243">Eur</text:span></text:p>
          </table:table-cell>
          <table:table-cell table:style-name="TableCell4244">
            <text:p text:style-name="P4245"/>
          </table:table-cell>
        </table:table-row>
        <table:table-row table:style-name="TableRow4246">
          <table:table-cell table:style-name="TableCell4247">
            <text:p text:style-name="P4248"><text:span text:style-name="T4249">Projekto įgyvendinimo trukmė, mėn.</text:span></text:p>
          </table:table-cell>
          <table:table-cell table:style-name="TableCell4250">
            <text:p text:style-name="P4251"/>
          </table:table-cell>
        </table:table-row>
      </table:table>
      <text:p text:style-name="P4252"/>
      <text:p text:style-name="P4253">2. Trumpas<text:s/>projekto esmės aprašymas</text:p>
      <table:table table:style-name="Table4254">
        <table:table-columns>
          <table:table-column table:style-name="TableColumn4255"/>
        </table:table-columns>
        <table:table-row table:style-name="TableRow4256">
          <table:table-cell table:style-name="TableCell4257">
            <text:p text:style-name="P4258"><text:span text:style-name="T4259">Trumpai ir aiškiai aprašyti <text:s/>projekto tikslus, etapus, veiklas bei rezultatus, kokiais veiksmais projektas prisideda prie veiksmų programos prioritetinės krypties, priemonės ar veiklos srities, pagal kurią pateikta paramos paraiška</text:span><text:span text:style-name="T4260">, tikslų ir uždavinio (-ių) įgyvendinimo, kitą svarbią informaciją. Pateikti trumpą informaciją apie įgyvendinamus ar jau įgyvendintus panašius projektus, nurodant paramos gavėjo pavadinimą, projekto būseną, trumpą projekto esmės aprašymą, kai projektas įg</text:span><text:span text:style-name="T4261">yvendinamas pagal III prioritetinės krypties „Bendro intereso priemonės“ priemones.</text:span></text:p>
            <text:p text:style-name="P4262"/>
          </table:table-cell>
        </table:table-row>
      </table:table>
      <text:p text:style-name="P4263"><text:span text:style-name="T4270">3. Projekto priežiūros rodikliai<text:s/></text:span><text:span text:style-name="T4271">(projekto priežiūros rodikliai pildomi atsižvelgiant į projekto įgyvendinimo ir kontrolės laikotarpius, o taip<text:s/></text:span><text:span text:style-name="T4272">pat į priemonių įgyvendinimo taisykles)</text:span></text:p>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header-rows>
          <table:table-row table:style-name="TableRow4285">
            <table:table-cell table:style-name="TableCell4286" table:number-rows-spanned="2">
              <text:p text:style-name="P4287"><text:span text:style-name="T4288">Eil.</text:span></text:p>
              <text:p text:style-name="P4289"><text:span text:style-name="T4290"> </text:span><text:span text:style-name="T4291">Nr.</text:span></text:p>
            </table:table-cell>
            <table:table-cell table:style-name="TableCell4292" table:number-rows-spanned="2">
              <text:p text:style-name="P4293"><text:span text:style-name="T4294">Rodikliai</text:span></text:p>
            </table:table-cell>
            <table:table-cell table:style-name="TableCell4295" table:number-rows-spanned="2">
              <text:p text:style-name="P4296"><text:span text:style-name="T4297">Matavimo</text:span></text:p>
              <text:p text:style-name="P4298"><text:span text:style-name="T4299"> </text:span><text:span text:style-name="T4300">vnt.</text:span></text:p>
            </table:table-cell>
            <table:table-cell table:style-name="TableCell4301" table:number-rows-spanned="2">
              <text:p text:style-name="P4302"><text:span text:style-name="T4303">Ataskaitiniai metai 20___<text:s/></text:span></text:p>
            </table:table-cell>
            <table:table-cell table:style-name="TableCell4304" table:number-columns-spanned="7">
              <text:p text:style-name="P4305"><text:span text:style-name="T4306">Prognozė<text:s/></text:span></text:p>
            </table:table-cell>
            <table:covered-table-cell/>
            <table:covered-table-cell/>
            <table:covered-table-cell/>
            <table:covered-table-cell/>
            <table:covered-table-cell/>
            <table:covered-table-cell/>
          </table:table-row>
          <table:table-row table:style-name="TableRow4307">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table-cell table:style-name="TableCell4312">
              <text:p text:style-name="P4313">20___</text:p>
              <text:p text:style-name="P4314"> </text:p>
              <text:p text:style-name="P4315"><text:span text:style-name="T4316">(paramos paraiškos pateikimo metai)</text:span></text:p>
            </table:table-cell>
            <table:table-cell table:style-name="TableCell4317">
              <text:p text:style-name="P4318">20__</text:p>
            </table:table-cell>
            <table:table-cell table:style-name="TableCell4319">
              <text:p text:style-name="P4320">20__</text:p>
            </table:table-cell>
            <table:table-cell table:style-name="TableCell4321">
              <text:p text:style-name="P4322">20__</text:p>
            </table:table-cell>
            <table:table-cell table:style-name="TableCell4323">
              <text:p text:style-name="P4324">20__</text:p>
            </table:table-cell>
            <table:table-cell table:style-name="TableCell4325">
              <text:p text:style-name="P4326">20__</text:p>
            </table:table-cell>
            <table:table-cell table:style-name="TableCell4327">
              <text:p text:style-name="P4328">20__</text:p>
            </table:table-cell>
          </table:table-row>
          <table:table-row table:style-name="TableRow4329">
            <table:table-cell table:style-name="TableCell4330">
              <text:p text:style-name="P4331">1.</text:p>
            </table:table-cell>
            <table:table-cell table:style-name="TableCell4332">
              <text:p text:style-name="P4333"/>
            </table:table-cell>
            <table:table-cell table:style-name="TableCell4334">
              <text:p text:style-name="P4335"/>
            </table:table-cell>
            <table:table-cell table:style-name="TableCell4336">
              <text:p text:style-name="P4337"><text:span text:style-name="T4338"> </text:span></text:p>
            </table:table-cell>
            <table:table-cell table:style-name="TableCell4339">
              <text:p text:style-name="P4340"><text:span text:style-name="T4341"> </text:span></text:p>
            </table:table-cell>
            <table:table-cell table:style-name="TableCell4342">
              <text:p text:style-name="P4343"><text:span text:style-name="T4344"> </text:span></text:p>
            </table:table-cell>
            <table:table-cell table:style-name="TableCell4345">
              <text:p text:style-name="P4346"><text:span text:style-name="T4347"> </text:span></text:p>
            </table:table-cell>
            <table:table-cell table:style-name="TableCell4348">
              <text:p text:style-name="P4349"><text:span text:style-name="T4350"> </text:span></text:p>
            </table:table-cell>
            <table:table-cell table:style-name="TableCell4351">
              <text:p text:style-name="P4352"><text:span text:style-name="T4353"> </text:span></text:p>
            </table:table-cell>
            <table:table-cell table:style-name="TableCell4354">
              <text:p text:style-name="P4355"><text:span text:style-name="T4356"> </text:span></text:p>
            </table:table-cell>
            <table:table-cell table:style-name="TableCell4357">
              <text:p text:style-name="P4358"><text:span text:style-name="T4359"> </text:span></text:p>
            </table:table-cell>
          </table:table-row>
          <table:table-row table:style-name="TableRow4360">
            <table:table-cell table:style-name="TableCell4361">
              <text:p text:style-name="P4362">2.</text:p>
            </table:table-cell>
            <table:table-cell table:style-name="TableCell4363">
              <text:p text:style-name="P4364"/>
            </table:table-cell>
            <table:table-cell table:style-name="TableCell4365">
              <text:p text:style-name="P4366"/>
            </table:table-cell>
            <table:table-cell table:style-name="TableCell4367">
              <text:p text:style-name="P4368"> </text:p>
            </table:table-cell>
            <table:table-cell table:style-name="TableCell4369">
              <text:p text:style-name="P4370"> </text:p>
            </table:table-cell>
            <table:table-cell table:style-name="TableCell4371">
              <text:p text:style-name="P4372"> </text:p>
            </table:table-cell>
            <table:table-cell table:style-name="TableCell4373">
              <text:p text:style-name="P4374"> </text:p>
            </table:table-cell>
            <table:table-cell table:style-name="TableCell4375">
              <text:p text:style-name="P4376"> </text:p>
            </table:table-cell>
            <table:table-cell table:style-name="TableCell4377">
              <text:p text:style-name="P4378"> </text:p>
            </table:table-cell>
            <table:table-cell table:style-name="TableCell4379">
              <text:p text:style-name="P4380"> </text:p>
            </table:table-cell>
            <table:table-cell table:style-name="TableCell4381">
              <text:p text:style-name="P4382"> </text:p>
            </table:table-cell>
          </table:table-row>
          <table:table-row table:style-name="TableRow4383">
            <table:table-cell table:style-name="TableCell4384">
              <text:p text:style-name="P4385">3.</text:p>
            </table:table-cell>
            <table:table-cell table:style-name="TableCell4386">
              <text:p text:style-name="P4387"/>
            </table:table-cell>
            <table:table-cell table:style-name="TableCell4388">
              <text:p text:style-name="P4389"/>
            </table:table-cell>
            <table:table-cell table:style-name="TableCell4390">
              <text:p text:style-name="P4391"> </text:p>
            </table:table-cell>
            <table:table-cell table:style-name="TableCell4392">
              <text:p text:style-name="P4393"> </text:p>
            </table:table-cell>
            <table:table-cell table:style-name="TableCell4394">
              <text:p text:style-name="P4395"> </text:p>
            </table:table-cell>
            <table:table-cell table:style-name="TableCell4396">
              <text:p text:style-name="P4397"> </text:p>
            </table:table-cell>
            <table:table-cell table:style-name="TableCell4398">
              <text:p text:style-name="P4399"> </text:p>
            </table:table-cell>
            <table:table-cell table:style-name="TableCell4400">
              <text:p text:style-name="P4401"> </text:p>
            </table:table-cell>
            <table:table-cell table:style-name="TableCell4402">
              <text:p text:style-name="P4403"> </text:p>
            </table:table-cell>
            <table:table-cell table:style-name="TableCell4404">
              <text:p text:style-name="P4405"> </text:p>
            </table:table-cell>
          </table:table-row>
          <table:table-row table:style-name="TableRow4406">
            <table:table-cell table:style-name="TableCell4407">
              <text:p text:style-name="P4408">…</text:p>
            </table:table-cell>
            <table:table-cell table:style-name="TableCell4409">
              <text:p text:style-name="P4410"> </text:p>
            </table:table-cell>
            <table:table-cell table:style-name="TableCell4411">
              <text:p text:style-name="P4412"> </text:p>
            </table:table-cell>
            <table:table-cell table:style-name="TableCell4413">
              <text:p text:style-name="P4414"> </text:p>
            </table:table-cell>
            <table:table-cell table:style-name="TableCell4415">
              <text:p text:style-name="P4416"> </text:p>
            </table:table-cell>
            <table:table-cell table:style-name="TableCell4417">
              <text:p text:style-name="P4418"> </text:p>
            </table:table-cell>
            <table:table-cell table:style-name="TableCell4419">
              <text:p text:style-name="P4420"> </text:p>
            </table:table-cell>
            <table:table-cell table:style-name="TableCell4421">
              <text:p text:style-name="P4422"> </text:p>
            </table:table-cell>
            <table:table-cell table:style-name="TableCell4423">
              <text:p text:style-name="P4424"> </text:p>
            </table:table-cell>
            <table:table-cell table:style-name="TableCell4425">
              <text:p text:style-name="P4426"> </text:p>
            </table:table-cell>
            <table:table-cell table:style-name="TableCell4427">
              <text:p text:style-name="P4428"> </text:p>
            </table:table-cell>
          </table:table-row>
        </table:table-header-rows>
      </table:table>
      <text:p text:style-name="P4429"/>
      <text:p text:style-name="P4430"><text:span text:style-name="T4431">4.</text:span><text:span text:style-name="T4432"><text:s/></text:span><text:span text:style-name="T4433">Išv</text:span><text:span text:style-name="T4434">a</text:span><text:span text:style-name="T4435">dos</text:span><text:span text:style-name="T4436"><text:s/></text:span><text:span text:style-name="T4437">d</text:span><text:span text:style-name="T4438">ė</text:span><text:span text:style-name="T4439">l</text:span><text:span text:style-name="T4440"><text:s/></text:span><text:span text:style-name="T4441">p</text:span><text:span text:style-name="T4442">r</text:span><text:span text:style-name="T4443">ojek</text:span><text:span text:style-name="T4444">t</text:span><text:span text:style-name="T4445">o</text:span><text:span text:style-name="T4446"><text:s/></text:span><text:span text:style-name="T4447">tin</text:span><text:span text:style-name="T4448">k</text:span><text:span text:style-name="T4449">amų</text:span><text:span text:style-name="T4450"><text:s/></text:span><text:span text:style-name="T4451">f</text:span><text:span text:style-name="T4452">i</text:span><text:span text:style-name="T4453">nans</text:span><text:span text:style-name="T4454">u</text:span><text:span text:style-name="T4455">oti</text:span><text:span text:style-name="T4456"><text:s/></text:span><text:span text:style-name="T4457">iš</text:span><text:span text:style-name="T4458">l</text:span><text:span text:style-name="T4459">aidų</text:span><text:span text:style-name="T4460"><text:s/></text:span><text:span text:style-name="T4461">ir</text:span><text:span text:style-name="T4462"><text:s/></text:span><text:span text:style-name="T4463">galimos</text:span><text:span text:style-name="T4464"><text:s/></text:span><text:span text:style-name="T4465">paramos</text:span><text:span text:style-name="T4466"><text:s/></text:span><text:span text:style-name="T4467">s</text:span><text:span text:style-name="T4468">u</text:span><text:span text:style-name="T4469">mos</text:span><text:span text:style-name="T4470"><text:s/></text:span><text:span text:style-name="T4471">(iš</text:span><text:span text:style-name="T4472">l</text:span><text:span text:style-name="T4473">aidos</text:span><text:span text:style-name="T4474"><text:s/></text:span><text:span text:style-name="T4475">iš</text:span><text:span text:style-name="T4476"><text:s/></text:span><text:span text:style-name="T4477">vert</text:span><text:span text:style-name="T4478">i</text:span><text:span text:style-name="T4479">ntojo</text:span><text:span text:style-name="T4480"><text:s/></text:span><text:span text:style-name="T4481">Paraiškos vertinimo ataskaitos</text:span><text:span text:style-name="T4482">(toliau- PVA)</text:span><text:span text:style-name="T4483"><text:s/></text:span><text:span text:style-name="T4484">pat</text:span><text:span text:style-name="T4485">e</text:span><text:span text:style-name="T4486">ikiamos</text:span><text:span text:style-name="T4487"><text:s/></text:span><text:span text:style-name="T4488">at</text:span><text:span text:style-name="T4489">s</text:span><text:span text:style-name="T4490">kirai</text:span><text:span text:style-name="T4491"><text:s/></text:span><text:span text:style-name="T4492">pagal</text:span><text:span text:style-name="T4493"><text:s/></text:span><text:span text:style-name="T4494">v</text:span><text:span text:style-name="T4495">e</text:span><text:span text:style-name="T4496">iklos</text:span><text:span text:style-name="T4497"><text:s/></text:span><text:span text:style-name="T4498">sri</text:span><text:span text:style-name="T4499">t</text:span><text:span text:style-name="T4500">is,</text:span><text:span text:style-name="T4501"><text:s/></text:span><text:span text:style-name="T4502">jei</text:span><text:span text:style-name="T4503"><text:s/></text:span><text:span text:style-name="T4504">toks</text:span><text:span text:style-name="T4505"><text:s/></text:span><text:span text:style-name="T4506">iš</text:span><text:span text:style-name="T4507">l</text:span><text:span text:style-name="T4508">ai</text:span><text:span text:style-name="T4509">d</text:span><text:span text:style-name="T4510">ų</text:span><text:span text:style-name="T4511"><text:s/></text:span><text:span text:style-name="T4512">suskirs</text:span><text:span text:style-name="T4513">t</text:span><text:span text:style-name="T4514">ym</text:span><text:span text:style-name="T4515">a</text:span><text:span text:style-name="T4516">s</text:span><text:span text:style-name="T4517"><text:s/></text:span><text:span text:style-name="T4518">yra</text:span><text:span text:style-name="T4519"><text:s/></text:span><text:span text:style-name="T4520">n</text:span><text:span text:style-name="T4521">u</text:span><text:span text:style-name="T4522">matytas</text:span><text:span text:style-name="T4523"><text:s/></text:span><text:span text:style-name="T4524">paraiškoje)</text:span><text:span text:style-name="T4525">:</text:span></text:p>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able:number-columns-spanned="6">
            <text:p text:style-name="P4535"><text:span text:style-name="T4536">Verti</text:span><text:span text:style-name="T4537">ni</text:span><text:span text:style-name="T4538">mo</text:span><text:span text:style-name="T4539"><text:s/></text:span><text:span text:style-name="T4540">m</text:span><text:span text:style-name="T4541">e</text:span><text:span text:style-name="T4542">tu</text:span><text:span text:style-name="T4543"><text:s/></text:span><text:span text:style-name="T4544">nust</text:span><text:span text:style-name="T4545">a</text:span><text:span text:style-name="T4546">tytos</text:span><text:span text:style-name="T4547"><text:s/></text:span><text:span text:style-name="T4548">t</text:span><text:span text:style-name="T4549">i</text:span><text:span text:style-name="T4550">nkamos</text:span><text:span text:style-name="T4551"><text:s/></text:span><text:span text:style-name="T4552">f</text:span><text:span text:style-name="T4553">i</text:span><text:span text:style-name="T4554">nans</text:span><text:span text:style-name="T4555">u</text:span><text:span text:style-name="T4556">oti</text:span><text:span text:style-name="T4557"><text:s/></text:span><text:span text:style-name="T4558">išla</text:span><text:span text:style-name="T4559">i</text:span><text:span text:style-name="T4560">dos</text:span></text:p>
            <text:p text:style-name="P4561"/>
          </table:table-cell>
          <table:covered-table-cell/>
          <table:covered-table-cell/>
          <table:covered-table-cell/>
          <table:covered-table-cell/>
          <table:covered-table-cell/>
        </table:table-row>
        <table:table-row table:style-name="TableRow4562">
          <table:table-cell table:style-name="TableCell4563">
            <text:p text:style-name="P4564"><text:span text:style-name="T4565">Eil.</text:span><text:span text:style-name="T4566"><text:s/></text:span><text:span text:style-name="T4567">Nr.</text:span></text:p>
            <text:p text:style-name="P4568"/>
          </table:table-cell>
          <table:table-cell table:style-name="TableCell4569">
            <text:p text:style-name="P4570"><text:span text:style-name="T4571">Išlaidų</text:span><text:span text:style-name="T4572"><text:s/></text:span><text:span text:style-name="T4573">ka</text:span><text:span text:style-name="T4574">t</text:span><text:span text:style-name="T4575">egor</text:span><text:span text:style-name="T4576">i</text:span><text:span text:style-name="T4577">ja</text:span></text:p>
            <text:p text:style-name="P4578"/>
          </table:table-cell>
          <table:table-cell table:style-name="TableCell4579">
            <text:p text:style-name="P4580"><text:span text:style-name="T4581">Išla</text:span><text:span text:style-name="T4582">i</text:span><text:span text:style-name="T4583">dų</text:span><text:span text:style-name="T4584"><text:s/></text:span><text:span text:style-name="T4585">p</text:span><text:span text:style-name="T4586">atikslinimas</text:span></text:p>
            <text:p text:style-name="P4587"/>
          </table:table-cell>
          <table:table-cell table:style-name="TableCell4588">
            <text:p text:style-name="P4589"><text:span text:style-name="T4590">Ver</text:span><text:span text:style-name="T4591">t</text:span><text:span text:style-name="T4592">ė,</text:span><text:span text:style-name="T4593"><text:s/></text:span><text:span text:style-name="T4594">Eur</text:span></text:p>
            <text:p text:style-name="P4595"/>
          </table:table-cell>
          <table:table-cell table:style-name="TableCell4596">
            <text:p text:style-name="P4597"><text:span text:style-name="T4598">Paramos</text:span><text:span text:style-name="T4599"><text:s/></text:span><text:span text:style-name="T4600">intensyvum</text:span><text:span text:style-name="T4601">a</text:span><text:span text:style-name="T4602">s</text:span></text:p>
            <text:p text:style-name="P4603"/>
          </table:table-cell>
          <table:table-cell table:style-name="TableCell4604">
            <text:p text:style-name="P4605"><text:span text:style-name="T4606">Galima</text:span><text:span text:style-name="T4607"><text:s/></text:span><text:span text:style-name="T4608">paramos</text:span><text:span text:style-name="T4609"><text:s/></text:span><text:span text:style-name="T4610">s</text:span><text:span text:style-name="T4611">u</text:span><text:span text:style-name="T4612">ma</text:span></text:p>
            <text:p text:style-name="P4613"/>
          </table:table-cell>
        </table:table-row>
        <table:table-row table:style-name="TableRow4614">
          <table:table-cell table:style-name="TableCell4615">
            <text:p text:style-name="P4616"><text:span text:style-name="T4617">1.</text:span></text:p>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text:span text:style-name="T4632">1</text:span><text:span text:style-name="T4633">.</text:span><text:span text:style-name="T4634">1.</text:span></text:p>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able:number-columns-spanned="3">
            <text:p text:style-name="P4661"><text:span text:style-name="T4662">Iš</text:span><text:span text:style-name="T4663"><text:s/></text:span><text:span text:style-name="T4664">viso:</text:span></text:p>
            <text:p text:style-name="P4665"/>
          </table:table-cell>
          <table:covered-table-cell/>
          <table:covered-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
      <text:p text:style-name="P4672"/>
      <text:p text:style-name="P4673"/>
      <text:p text:style-name="P4674"/>
      <text:p text:style-name="P4675">5. Išvados dėl projekto<text:s/>netinkamų finansuoti išlaidų*</text:p>
      <table:table table:style-name="Table4676">
        <table:table-columns>
          <table:table-column table:style-name="TableColumn4677"/>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ext:p text:style-name="P4684"><text:span text:style-name="T4685">Eil.</text:span></text:p>
            <text:p text:style-name="P4686"><text:span text:style-name="T4687">Nr.</text:span></text:p>
          </table:table-cell>
          <table:table-cell table:style-name="TableCell4688">
            <text:p text:style-name="P4689"><text:span text:style-name="T4690">Išlaidų kategorija<text:s/></text:span></text:p>
          </table:table-cell>
          <table:table-cell table:style-name="TableCell4691">
            <text:p text:style-name="P4692"><text:span text:style-name="T4693">Išlaidų pavadinimas</text:span></text:p>
          </table:table-cell>
          <table:table-cell table:style-name="TableCell4694">
            <text:p text:style-name="P4695"><text:span text:style-name="T4696">Vertė,<text:s/></text:span><text:span text:style-name="T4697">Eur</text:span></text:p>
          </table:table-cell>
          <table:table-cell table:style-name="TableCell4698">
            <text:p text:style-name="P4699"><text:span text:style-name="T4700">Pastabos</text:span></text:p>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able:number-columns-spanned="3">
            <text:p text:style-name="P4714"><text:span text:style-name="T4715">Iš viso:</text:span></text:p>
          </table:table-cell>
          <table:covered-table-cell/>
          <table:covered-table-cell/>
          <table:table-cell table:style-name="TableCell4716">
            <text:p text:style-name="P4717"/>
          </table:table-cell>
          <table:table-cell table:style-name="TableCell4718">
            <text:p text:style-name="P4719"/>
          </table:table-cell>
        </table:table-row>
      </table:table>
      <text:p text:style-name="P4720"/>
      <text:p text:style-name="P4721"><text:span text:style-name="T4722">*<text:s/></text:span><text:span text:style-name="T4723">Paramos ir išlaidų suma nurodoma be PVM, kai PVM yra netinkamas finansuoti paramos lėšomis.</text:span></text:p>
      <text:p text:style-name="P4724"/>
      <text:p text:style-name="P4725">6. Projekto finansavimo šaltiniai<text:s/></text:p>
      <table:table table:style-name="Table4726">
        <table:table-columns>
          <table:table-column table:style-name="TableColumn4727"/>
          <table:table-column table:style-name="TableColumn4728"/>
          <table:table-column table:style-name="TableColumn4729"/>
        </table:table-columns>
        <table:table-row table:style-name="TableRow4730">
          <table:table-cell table:style-name="TableCell4731">
            <text:p text:style-name="P4732"><text:span text:style-name="T4733">Eil.</text:span></text:p>
            <text:p text:style-name="P4734"><text:span text:style-name="T4735">Nr.</text:span></text:p>
          </table:table-cell>
          <table:table-cell table:style-name="TableCell4736">
            <text:p text:style-name="P4737"><text:span text:style-name="T4738">Šaltinis</text:span></text:p>
          </table:table-cell>
          <table:table-cell table:style-name="TableCell4739">
            <text:p text:style-name="P4740"><text:span text:style-name="T4741">Suma,<text:s/></text:span><text:span text:style-name="T4742">Eur</text:span></text:p>
          </table:table-cell>
        </table:table-row>
        <table:table-row table:style-name="TableRow4743">
          <table:table-cell table:style-name="TableCell4744">
            <text:p text:style-name="P4745">1.<text:tab/></text:p>
          </table:table-cell>
          <table:table-cell table:style-name="TableCell4746">
            <text:p text:style-name="P4747"><text:span text:style-name="T4748">Paramos lėšos</text:span></text:p>
          </table:table-cell>
          <table:table-cell table:style-name="TableCell4749">
            <text:p text:style-name="P4750"/>
          </table:table-cell>
        </table:table-row>
        <table:table-row table:style-name="TableRow4751">
          <table:table-cell table:style-name="TableCell4752">
            <text:p text:style-name="P4753">2.<text:tab/></text:p>
          </table:table-cell>
          <table:table-cell table:style-name="TableCell4754">
            <text:p text:style-name="P4755"><text:span text:style-name="T4756">Pareiškėjo lėšos</text:span></text:p>
          </table:table-cell>
          <table:table-cell table:style-name="TableCell4757">
            <text:p text:style-name="P4758"/>
          </table:table-cell>
        </table:table-row>
        <table:table-row table:style-name="TableRow4759">
          <table:table-cell table:style-name="TableCell4760">
            <text:p text:style-name="P4761">3.<text:tab/></text:p>
          </table:table-cell>
          <table:table-cell table:style-name="TableCell4762">
            <text:p text:style-name="P4763"><text:span text:style-name="T4764">Paskola</text:span></text:p>
          </table:table-cell>
          <table:table-cell table:style-name="TableCell4765">
            <text:p text:style-name="P4766"/>
          </table:table-cell>
        </table:table-row>
        <table:table-row table:style-name="TableRow4767">
          <table:table-cell table:style-name="TableCell4768">
            <text:p text:style-name="P4769">4.<text:tab/></text:p>
          </table:table-cell>
          <table:table-cell table:style-name="TableCell4770">
            <text:p text:style-name="P4771"><text:span text:style-name="T4772">Kitos projektui finansuoti numatomos lėšos</text:span></text:p>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text:span text:style-name="T4780">Bendra projekto vertė</text:span></text:p>
          </table:table-cell>
          <table:table-cell table:style-name="TableCell4781">
            <text:p text:style-name="P4782"/>
          </table:table-cell>
        </table:table-row>
      </table:table>
      <text:p text:style-name="Normal"/>
      <text:p text:style-name="Normal"><text:span text:style-name="T4783">7. Subjekto ekonominį gyvybingumą apibūdinančių rodiklių reikšmės<text:s/></text:span><text:span text:style-name="T4784">(lentelė rodoma, jei ji yra<text:s/></text:span><text:span text:style-name="T4785">vertintojo PVA)</text:span></text:p>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ext:p text:style-name="P4797"/>
          </table:table-cell>
          <table:table-cell table:style-name="TableCell4798">
            <text:p text:style-name="P4799"><text:span text:style-name="T4800">2014 metai</text:span></text:p>
          </table:table-cell>
          <table:table-cell table:style-name="TableCell4801">
            <text:p text:style-name="P4802"><text:span text:style-name="T4803">2015 metai</text:span></text:p>
          </table:table-cell>
          <table:table-cell table:style-name="TableCell4804">
            <text:p text:style-name="P4805"><text:span text:style-name="T4806">2016 metai</text:span></text:p>
          </table:table-cell>
          <table:table-cell table:style-name="TableCell4807">
            <text:p text:style-name="P4808"><text:span text:style-name="T4809">2017 metai</text:span></text:p>
          </table:table-cell>
          <table:table-cell table:style-name="TableCell4810">
            <text:p text:style-name="P4811"><text:span text:style-name="T4812">2018 metai</text:span></text:p>
          </table:table-cell>
          <table:table-cell table:style-name="TableCell4813">
            <text:p text:style-name="P4814"><text:span text:style-name="T4815">2019 metai</text:span></text:p>
          </table:table-cell>
          <table:table-cell table:style-name="TableCell4816">
            <text:p text:style-name="P4817"><text:span text:style-name="T4818">2020 metai</text:span></text:p>
          </table:table-cell>
        </table:table-row>
        <table:table-row table:style-name="TableRow4819">
          <table:table-cell table:style-name="TableCell4820">
            <text:p text:style-name="P4821"><text:span text:style-name="T4822">Grynasis pelningumas<text:s/></text:span></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text:span text:style-name="T4840">Grynasis pelnas</text:span></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text:span text:style-name="T4858">Skolos rodiklis</text:span></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text:span text:style-name="T4876">Paskolų padengimo rodiklis</text:span></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
      <text:p text:style-name="P4891"/>
      <text:p text:style-name="P4892"/>
      <text:p text:style-name="P4893">8. Paramos paraiškos atrankos vertinimo<text:s/>rezultatai</text:p>
      <table:table table:style-name="Table4894">
        <table:table-columns>
          <table:table-column table:style-name="TableColumn4895"/>
          <table:table-column table:style-name="TableColumn4896"/>
          <table:table-column table:style-name="TableColumn4897"/>
          <table:table-column table:style-name="TableColumn4898"/>
        </table:table-columns>
        <table:table-header-rows>
          <table:table-row table:style-name="TableRow4899">
            <table:table-cell table:style-name="TableCell4900">
              <text:p text:style-name="P4901"><text:span text:style-name="T4902">Paraiškos vertinimo kriterijus</text:span></text:p>
            </table:table-cell>
            <table:table-cell table:style-name="TableCell4903">
              <text:p text:style-name="P4904"><text:span text:style-name="T4905">Didžiausias galimas balų skaičius <text:s/></text:span></text:p>
            </table:table-cell>
            <table:table-cell table:style-name="TableCell4906">
              <text:p text:style-name="P4907"><text:span text:style-name="T4908">Vertinimo rezultatas balais</text:span></text:p>
            </table:table-cell>
            <table:table-cell table:style-name="TableCell4909">
              <text:p text:style-name="P4910"><text:span text:style-name="T4911">Išvados ir pastabos</text:span></text:p>
              <text:p text:style-name="P4912"><text:span text:style-name="T4913">(Nurodomi motyvai, dėl kurių paraiška pagal atitinkamą vertinimo kriterijų buvo įvertinta būtent tokiu balų skaičiumi)</text:span></text:p>
              <text:p text:style-name="P4914"/>
            </table:table-cell>
          </table:table-row>
        </table:table-header-rows>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text:span text:style-name="T4954">Iš viso:</text:span></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
      <text:p text:style-name="P4961"/>
      <text:p text:style-name="P4962">9. Agentūros išvados ir rekomendacija dėl paramos skyrimo</text:p>
      <table:table table:style-name="Table4963">
        <table:table-columns>
          <table:table-column table:style-name="TableColumn4964"/>
        </table:table-columns>
        <table:table-row table:style-name="TableRow4965">
          <table:table-cell table:style-name="TableCell4966">
            <text:p text:style-name="P4967"/>
            <text:p text:style-name="P4968"/>
            <text:p text:style-name="P4969"/>
            <text:p text:style-name="P4970"/>
            <text:p text:style-name="P4971"/>
            <text:p text:style-name="P4972"/>
            <text:p text:style-name="P4973"/>
            <text:p text:style-name="P4974"/>
            <text:p text:style-name="P4975"/>
          </table:table-cell>
        </table:table-row>
      </table:table>
      <text:p text:style-name="P4976"/>
      <text:p text:style-name="P4977"/>
      <text:p text:style-name="Normal"><text:span text:style-name="T4978">(Vadovo arba jo įgalioto asmens pareigų pavadinimas) <text:s text:c="72"/>(Parašas) <text:s text:c="47"/>(Vardas, pavardė)</text:span></text:p>
      <text:p text:style-name="P4979">Priedo pakeitimai:</text:p>
      <text:p text:style-name="P4980"><text:span text:style-name="T4981">Nr.<text:s/></text:span><text:a xlink:href="https://www.e-tar.lt/portal/legalAct.html?documentId=9b5cf76044fb11e6bd3bfefc575ccac4" office:target-frame-name="_top" xlink:show="replace"><text:span text:style-name="T4982">3D-413</text:span></text:a><text:span text:style-name="T4983">, 2016-07-08, paskelbta TAR 2016-07-08, i. k. 2016-19521</text:span></text:p>
      <text:p text:style-name="Normal"/>
      <text:p text:style-name="P4984">Lietuvos žuvininkystės sektoriaus<text:s/></text:p>
      <text:p text:style-name="P4990">2014–2020 metų veiksmų programos<text:s/></text:p>
      <text:p text:style-name="P4991">administravimo taisyklių</text:p>
      <text:p text:style-name="P4992">3<text:s/>priedas</text:p>
      <text:p text:style-name="P4993"/>
      <text:p text:style-name="P4994"><text:span text:style-name="T4995">DIDŽIAUSIA GALIMA PARAMOS SUMA VIENAM PARAMOS GAVĖJUI IR (ARBA) ĮMONĖMS PARTNERĖMS, IR (ARBA) SUSIJUSIOMS ĮMONĖMS PAGAL LIETUVOS ŽUVININKYSTĖS SEKTORIAUS 2014–2020 METŲ VEIKSMŲ PROGRAM</text:span><text:span text:style-name="T4996">OS PRIEMONES  IR VEIKLOS SRITIS</text:span></text:p>
      <text:p text:style-name="P4997"/>
      <text:p text:style-name="P4998">Didžiausia galima paramos suma vienam paramos gavėjui ir įmonėms partnerėms bei (arba) susijusioms įmonėms per visą paramos teikimo laikotarpį <text:s/>apskaičiuojama pagal šias priemones ir veiklos sritis:</text:p>
      <text:p text:style-name="P4999"/>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ext:p text:style-name="P5009">Nr.</text:p>
          </table:table-cell>
          <table:table-cell table:style-name="TableCell5010">
            <text:p text:style-name="P5011">Priemonės ir veiklos srities pavadinimas</text:p>
          </table:table-cell>
          <table:table-cell table:style-name="TableCell5012" table:number-columns-spanned="4">
            <text:p text:style-name="P5013">Maksimali paramos suma</text:p>
          </table:table-cell>
          <table:covered-table-cell/>
          <table:covered-table-cell/>
          <table:covered-table-cell/>
        </table:table-row>
        <table:table-row table:style-name="TableRow5014">
          <table:table-cell table:style-name="TableCell5015">
            <text:p text:style-name="Normal"><text:span text:style-name="T5016">1.</text:span></text:p>
          </table:table-cell>
          <table:table-cell table:style-name="TableCell5017">
            <text:p text:style-name="Normal"><text:span text:style-name="T5018">1 Sąjungos prioritetas. Aplinkosaugos požiūriu tvarios, efektyviai išteklius naudojančios, inovacinės, konkurencingos ir žiniomis grindžiamos žvejybos skatinimas</text:span></text:p>
          </table:table-cell>
          <table:table-cell table:style-name="TableCell5019" table:number-columns-spanned="4" table:number-rows-spanned="4">
            <text:p text:style-name="P5020">2 mln. Eur</text:p>
          </table:table-cell>
          <table:covered-table-cell/>
          <table:covered-table-cell/>
          <table:covered-table-cell/>
        </table:table-row>
        <table:table-row table:style-name="TableRow5021">
          <table:table-cell table:style-name="TableCell5022">
            <text:p text:style-name="P5023">1.1.</text:p>
          </table:table-cell>
          <table:table-cell table:style-name="TableCell5024">
            <text:p text:style-name="Normal"><text:span text:style-name="T5025"><text:s/></text:span><text:span text:style-name="T5026">„Pridėtinė vertė,<text:s/></text:span><text:span text:style-name="T5027">produktų kokybė ir nepageidaujamos priegaudos panaudojimas“</text:span></text:p>
          </table:table-cell>
          <table:covered-table-cell>
            <text:p text:style-name="P5028"/>
          </table:covered-table-cell>
          <table:covered-table-cell/>
          <table:covered-table-cell/>
          <table:covered-table-cell/>
        </table:table-row>
        <table:table-row table:style-name="TableRow5029">
          <table:table-cell table:style-name="TableCell5030">
            <text:p text:style-name="P5031">1.2.</text:p>
          </table:table-cell>
          <table:table-cell table:style-name="TableCell5032">
            <text:p text:style-name="Normal"><text:span text:style-name="T5033"><text:s/></text:span><text:span text:style-name="T5034">„Pridėtinė vertė, produktų kokybė ir nepageidaujamos priegaudos panaudojimas <text:s/>(supaprastinta parama)“</text:span></text:p>
          </table:table-cell>
          <table:covered-table-cell>
            <text:p text:style-name="P5035"/>
          </table:covered-table-cell>
          <table:covered-table-cell/>
          <table:covered-table-cell/>
          <table:covered-table-cell/>
        </table:table-row>
        <table:table-row table:style-name="TableRow5036">
          <table:table-cell table:style-name="TableCell5037">
            <text:p text:style-name="P5038">1.3.</text:p>
          </table:table-cell>
          <table:table-cell table:style-name="TableCell5039">
            <text:p text:style-name="P5040">Pagal patvirtintas VPS įgyvendinama priemonė: BIVP-AKVA-4</text:p>
          </table:table-cell>
          <table:covered-table-cell>
            <text:p text:style-name="P5041"/>
          </table:covered-table-cell>
          <table:covered-table-cell/>
          <table:covered-table-cell/>
          <table:covered-table-cell/>
        </table:table-row>
        <table:table-row table:style-name="TableRow5042">
          <table:table-cell table:style-name="TableCell5043">
            <text:p text:style-name="P5044">1.4.</text:p>
          </table:table-cell>
          <table:table-cell table:style-name="TableCell5045">
            <text:p text:style-name="P5046"><text:s/>„Žvejybos poveikio jūrų aplinkai mažinimas ir žvejybos pritaikymas siekiant apsaugoti rūšis <text:s/>(jūrų ir vidaus vandenų žvejybai)“</text:p>
          </table:table-cell>
          <table:table-cell table:style-name="TableCell5047" table:number-columns-spanned="4" table:number-rows-spanned="2">
            <text:p text:style-name="P5048">0,15 mln. Eur</text:p>
          </table:table-cell>
          <table:covered-table-cell/>
          <table:covered-table-cell/>
          <table:covered-table-cell/>
        </table:table-row>
        <table:table-row table:style-name="TableRow5049">
          <table:table-cell table:style-name="TableCell5050">
            <text:p text:style-name="P5051">1.5.</text:p>
          </table:table-cell>
          <table:table-cell table:style-name="TableCell5052">
            <text:p text:style-name="P5053">Pagal patvirtintas VPS įgyvendinama priemonė: BIVP-AKVA-5</text:p>
          </table:table-cell>
          <table:covered-table-cell>
            <text:p text:style-name="P5054"/>
          </table:covered-table-cell>
          <table:covered-table-cell/>
          <table:covered-table-cell/>
          <table:covered-table-cell/>
        </table:table-row>
        <table:table-row table:style-name="TableRow5055">
          <table:table-cell table:style-name="TableCell5056">
            <text:p text:style-name="P5057">2.</text:p>
          </table:table-cell>
          <table:table-cell table:style-name="TableCell5058">
            <text:p text:style-name="Normal"><text:span text:style-name="T5059">2 Sąjungos prioritetas. Aplinkosaugos<text:s/></text:span><text:span text:style-name="T5060">požiūriu tvarios, efektyviai išteklius naudojančios, inovacinės, konkurencingos ir žiniomis grindžiamo akvakultūros skatinimas</text:span></text:p>
          </table:table-cell>
          <table:table-cell table:style-name="TableCell5061" table:number-columns-spanned="4">
            <text:p text:style-name="P5062"/>
          </table:table-cell>
          <table:covered-table-cell/>
          <table:covered-table-cell/>
          <table:covered-table-cell/>
        </table:table-row>
        <table:table-row table:style-name="TableRow5063">
          <table:table-cell table:style-name="TableCell5064">
            <text:p text:style-name="P5065">2.1.</text:p>
          </table:table-cell>
          <table:table-cell table:style-name="TableCell5066">
            <text:p text:style-name="Normal"><text:span text:style-name="T5067">Priemonės „Produktyvios investicijos į akvakultūrą“ veiklos sritis „Produktyvios investicijos į didelės apimties<text:s/></text:span><text:span text:style-name="T5068">akvakultūros gamybą“</text:span><text:s/></text:p>
          </table:table-cell>
          <table:table-cell table:style-name="TableCell5069">
            <text:p text:style-name="P5070"/>
          </table:table-cell>
          <table:table-cell table:style-name="TableCell5071">
            <text:p text:style-name="P5072">2 mln. Eur</text:p>
          </table:table-cell>
          <table:table-cell table:style-name="TableCell5073" table:number-rows-spanned="5">
            <text:p text:style-name="P5074">2 mln. Eur</text:p>
          </table:table-cell>
          <table:table-cell table:style-name="TableCell5075" table:number-rows-spanned="9">
            <text:p text:style-name="P5076">3 mln. Eur</text:p>
          </table:table-cell>
        </table:table-row>
        <table:table-row table:style-name="TableRow5077">
          <table:table-cell table:style-name="TableCell5078">
            <text:p text:style-name="P5079">2.2.</text:p>
          </table:table-cell>
          <table:table-cell table:style-name="TableCell5080">
            <text:p text:style-name="P5081">Produktyvios investicijos į akvakultūrą (išskyrus energijos vartojimo efektyvumo didinimą)</text:p>
          </table:table-cell>
          <table:table-cell table:style-name="TableCell5082" table:number-rows-spanned="8">
            <text:p text:style-name="P5083">1,8 mln. Eur</text:p>
          </table:table-cell>
          <table:table-cell table:style-name="TableCell5084" table:number-rows-spanned="4">
            <text:p text:style-name="P5085">0,7 mln. Eur</text:p>
          </table:table-cell>
          <table:covered-table-cell>
            <text:p text:style-name="P5086"/>
          </table:covered-table-cell>
          <table:covered-table-cell>
            <text:p text:style-name="P5087"/>
          </table:covered-table-cell>
        </table:table-row>
        <table:table-row table:style-name="TableRow5088">
          <table:table-cell table:style-name="TableCell5089">
            <text:p text:style-name="P5090">2.3.</text:p>
          </table:table-cell>
          <table:table-cell table:style-name="TableCell5091">
            <text:p text:style-name="P5092">Produktyvios investicijos į akvakultūrą (supaprastinta parama)</text:p>
          </table:table-cell>
          <table:covered-table-cell>
            <text:p text:style-name="P5093"/>
          </table:covered-table-cell>
          <table:covered-table-cell>
            <text:p text:style-name="P5094"/>
          </table:covered-table-cell>
          <table:covered-table-cell>
            <text:p text:style-name="P5095"/>
          </table:covered-table-cell>
          <table:covered-table-cell>
            <text:p text:style-name="P5096"/>
          </table:covered-table-cell>
        </table:table-row>
        <table:table-row table:style-name="TableRow5097">
          <table:table-cell table:style-name="TableCell5098">
            <text:p text:style-name="P5099">2.4.</text:p>
          </table:table-cell>
          <table:table-cell table:style-name="TableCell5100">
            <text:p text:style-name="P5101">Produktyvios investicijos į akvakultūrą. Energijos vartojimo efektyvumo didinimas ir atsinaujinančioji energija</text:p>
          </table: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row>
        <table:table-row table:style-name="TableRow5106">
          <table:table-cell table:style-name="TableCell5107">
            <text:p text:style-name="P5108">2.5.</text:p>
          </table:table-cell>
          <table:table-cell table:style-name="TableCell5109">
            <text:p text:style-name="P5110">Pagal patvirtintas VPS įgyvendinama <text:s/>priemonė: BIVP-AKVA-1</text:p>
          </table:table-cell>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table-row>
        <table:table-row table:style-name="TableRow5115">
          <table:table-cell table:style-name="TableCell5116">
            <text:p text:style-name="P5117">3.</text:p>
          </table:table-cell>
          <table:table-cell table:style-name="TableCell5118">
            <text:p text:style-name="P5119">5 <text:s/>Sąjungos prioritetas. Prekybos ir perdirbimo skatinimas</text:p>
          </table:table-cell>
          <table:covered-table-cell>
            <text:p text:style-name="P5120"/>
          </table:covered-table-cell>
          <table:table-cell table:style-name="TableCell5121" table:number-columns-spanned="2">
            <text:p text:style-name="Normal"/>
          </table:table-cell>
          <table:covered-table-cell/>
          <table:covered-table-cell>
            <text:p text:style-name="P5122"/>
          </table:covered-table-cell>
        </table:table-row>
        <table:table-row table:style-name="TableRow5123">
          <table:table-cell table:style-name="TableCell5124">
            <text:p text:style-name="P5125">3.1.</text:p>
          </table:table-cell>
          <table:table-cell table:style-name="TableCell5126">
            <text:p text:style-name="P5127">Žvejybos ir akvakultūros produktų perdirbimas</text:p>
          </table:table-cell>
          <table:covered-table-cell>
            <text:p text:style-name="P5128"/>
          </table:covered-table-cell>
          <table:table-cell table:style-name="TableCell5129" table:number-columns-spanned="2" table:number-rows-spanned="3">
            <text:p text:style-name="P5130"><text:span text:style-name="T5131">1,</text:span><text:span text:style-name="T5132">2</text:span><text:span text:style-name="T5133"><text:s/>mln. Eur</text:span></text:p>
          </table:table-cell>
          <table:covered-table-cell/>
          <table:covered-table-cell>
            <text:p text:style-name="P5134"/>
          </table:covered-table-cell>
        </table:table-row>
        <table:table-row table:style-name="TableRow5135">
          <table:table-cell table:style-name="TableCell5136">
            <text:p text:style-name="P5137">3.2.</text:p>
          </table:table-cell>
          <table:table-cell table:style-name="TableCell5138">
            <text:p text:style-name="P5139">Žvejybos ir akvakultūros produktų perdirbimas (supaprastinta parama)</text:p>
          </table:table-cell>
          <table:covered-table-cell>
            <text:p text:style-name="P5140"/>
          </table:covered-table-cell>
          <table:covered-table-cell>
            <text:p text:style-name="P5141"/>
          </table:covered-table-cell>
          <table:covered-table-cell/>
          <table:covered-table-cell>
            <text:p text:style-name="P5142"/>
          </table:covered-table-cell>
        </table:table-row>
        <table:table-row table:style-name="TableRow5143">
          <table:table-cell table:style-name="TableCell5144">
            <text:p text:style-name="P5145">3.3.</text:p>
          </table:table-cell>
          <table:table-cell table:style-name="TableCell5146">
            <text:p text:style-name="Normal"><text:span text:style-name="T5147">Pagal patvirtintas VPS įgyvendinama <text:s/>priemonė: BIVP-AKVA-</text:span><text:span text:style-name="T5148">3</text:span></text:p>
          </table:table-cell>
          <table:covered-table-cell>
            <text:p text:style-name="P5149"/>
          </table:covered-table-cell>
          <table:covered-table-cell>
            <text:p text:style-name="P5150"/>
          </table:covered-table-cell>
          <table:covered-table-cell/>
          <table:covered-table-cell>
            <text:p text:style-name="P5151"/>
          </table:covered-table-cell>
        </table:table-row>
      </table:table>
      <text:p text:style-name="P5152"/>
      <text:p text:style-name="P5153">Didžiausia galima paramos suma per visą<text:s/>paramos teikimo laikotarpį pagal atitinkamas priemones ir priemonių veiklos sritis vienam paramos gavėjui ir įmonėms partnerėms bei (arba) susijusioms įmonėms apskaičiuojama, kai parama teikiama pagal:</text:p>
      <text:p text:style-name="P5154"><text:span text:style-name="T5155"></text:span><text:span text:style-name="T5156"><text:tab/></text:span>lentelės 1.1–1.3 papunkčiuose nurodytą <text:s/>(-as) priemonę (-es) – iki 2 mln. Eur;</text:p>
      <text:p text:style-name="P5157"><text:span text:style-name="T5158"></text:span><text:span text:style-name="T5159"><text:tab/></text:span>lentelės 1.4–1.5 papunkčiuose nurodytą <text:s/>(-as) priemonę (-es) – iki 0,15 mln. Eur;</text:p>
      <text:p text:style-name="P5160"><text:span text:style-name="T5161"></text:span><text:span text:style-name="T5162"><text:tab/></text:span>lentelės 2.1 papunktyje nurodytą priemonę – iki 2 mln. Eur;</text:p>
      <text:p text:style-name="P5163"><text:span text:style-name="T5164"></text:span><text:span text:style-name="T5165"><text:tab/></text:span>lentelės 2.2–2.5 papunkčiuose nurodytą <text:s/>(-as) priemonę (-es) – iki 0,7 mln. Eur;</text:p>
      <text:p text:style-name="P5166"><text:span text:style-name="T5167"></text:span><text:span text:style-name="T5168"><text:tab/></text:span>lentelės 3.1–3.3 papunkčiuose nurodytą (-as) priemonę (-es) – iki 1,2 mln. Eur;</text:p>
      <text:p text:style-name="P5169"><text:span text:style-name="T5170"></text:span><text:span text:style-name="T5171"><text:tab/></text:span>lentelės 2.1 papunktyje<text:span text:style-name="T5172"><text:s/></text:span>nurodytą priemonę ir lentelės 2.2–2.5 papunkčiuose nurodytą (-as) priemonę (-es) – iki 2 mln. Eur;</text:p>
      <text:p text:style-name="P5173"><text:span text:style-name="T5174"></text:span><text:span text:style-name="T5175"></text:span><text:span text:style-name="T5176"></text:span><text:span text:style-name="T5177"></text:span><text:span text:style-name="T5178"></text:span>lentelės 2.2–2.5 papunkčiuose nurodytą (-as)<text:s/>priemonę (-es) <text:s/>ir lentelės 3.1–3.3 <text:s/>papunkčiuose nurodytą (-as) priemonę (-es) – iki 1,8 mln. Eur;</text:p>
      <text:p text:style-name="P5179"><text:span text:style-name="T5180"></text:span><text:span text:style-name="T5181"></text:span><text:span text:style-name="T5182"></text:span><text:span text:style-name="T5183"></text:span><text:span text:style-name="T5184"></text:span>lentelės 2.1 papunktyje nurodytą priemonę, lentelės 2.2–2.5 papunkčiuose nurodytą (-as) priemonę (-es) ir lentelės 3.1–3.3 <text:s/>papunkčiuose nurodytą (-as) priemonę (-es) – iki 3 mln. Eur.</text:p>
      <text:p text:style-name="Normal"/>
      <text:p text:style-name="P5185">____________________</text:p>
      <text:p text:style-name="P5186">Papildyta priedu:</text:p>
      <text:p text:style-name="P5187"><text:span text:style-name="T5188">Nr.<text:s/></text:span><text:a xlink:href="https://www.e-tar.lt/portal/legalAct.html?documentId=19f13290868511e8af589337bf1eb893" office:target-frame-name="_top" xlink:show="replace"><text:span text:style-name="T5189">3D-487</text:span></text:a><text:span text:style-name="T5190">, 2018-07-13, paskelbta TAR 2018-07-13, i. k. 2018-11963</text:span></text:p>
      <text:p text:style-name="P5191">Priedo pakeitimai:</text:p>
      <text:p text:style-name="P5192"><text:span text:style-name="T5193">Nr.<text:s/></text:span><text:a xlink:href="https://www.e-tar.lt/portal/legalAct.html?documentId=7aa013a0390d11e99595d005d42b863e" office:target-frame-name="_top" xlink:show="replace"><text:span text:style-name="T5194">3D-104</text:span></text:a><text:span text:style-name="T5195">, 2019-02-25, paskelbta TAR 2019-02-26, i. k. 2019-03204</text:span></text:p>
      <text:p text:style-name="Normal"/>
      <text:p text:style-name="P5196">Lietuvos žuvininkystės sektoriaus<text:s/></text:p>
      <text:p text:style-name="P5202">2014–2020 metų veiksmų programos<text:s/></text:p>
      <text:p text:style-name="P5203">administravimo taisyklių</text:p>
      <text:p text:style-name="P5204">4 priedas</text:p>
      <text:p text:style-name="P5205"/>
      <text:p text:style-name="P5206"><text:span text:style-name="T5207">išlaidų apmokėjimo būdai,</text:span></text:p>
      <text:p text:style-name="P5208"><text:span text:style-name="T5209">galimi taikyti<text:s/></text:span><text:span text:style-name="T5210">LIETUVOS ŽUVININKYSTĖS SEKTORIAUS 2014–2020 METŲ VEIKSMŲ PROGRAMOS PRIEMONĖMS  IR VEIKLOS SRITIMS</text:span><text:span text:style-name="T5211"><text:s/></text:span></text:p>
      <text:p text:style-name="P5212"/>
      <table:table table:style-name="Table5213">
        <table:table-columns>
          <table:table-column table:style-name="TableColumn5214"/>
          <table:table-column table:style-name="TableColumn5215"/>
          <table:table-column table:style-name="TableColumn5216"/>
        </table:table-columns>
        <table:table-header-rows>
          <table:table-row table:style-name="TableRow5217">
            <table:table-cell table:style-name="TableCell5218">
              <text:p text:style-name="P5219">Eil. Nr.</text:p>
            </table:table-cell>
            <table:table-cell table:style-name="TableCell5220">
              <text:p text:style-name="P5221">Priemonė</text:p>
            </table:table-cell>
            <table:table-cell table:style-name="TableCell5222">
              <text:p text:style-name="P5223">Galimi taikyti išlaidų apmokėjimo būdai</text:p>
            </table:table-cell>
          </table:table-row>
        </table:table-header-rows>
        <table:table-row table:style-name="TableRow5224">
          <table:table-cell table:style-name="TableCell5225" table:number-columns-spanned="3">
            <text:p text:style-name="P5226"><text:span text:style-name="T5227">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5228">
          <table:table-cell table:style-name="TableCell5229">
            <text:p text:style-name="P5230">1.<text:s/></text:p>
          </table:table-cell>
          <table:table-cell table:style-name="TableCell5231">
            <text:p text:style-name="P5232">Žvejybos uostai, iškrovimo vietos, aukcionų patalpos ir priedangos. Investicijos, kuriomis siekiama palengvinti įsipareigojimo iškrauti visą laimikį laikymąsi<text:s/></text:p>
          </table:table-cell>
          <table:table-cell table:style-name="TableCell5233">
            <text:p text:style-name="P5234"/>
          </table:table-cell>
        </table:table-row>
        <table:table-row table:style-name="TableRow5235">
          <table:table-cell table:style-name="TableCell5236">
            <text:p text:style-name="P5237">1.1.</text:p>
          </table:table-cell>
          <table:table-cell table:style-name="TableCell5238">
            <text:p text:style-name="P5239">įstaigų ir viešųjų juridinių asmenų, kurių veiklą reglamentuoja Lietuvos Respublikos<text:s/>asociacijų įstatymas, Lietuvos Respublikos viešųjų įstaigų įstatymas arba Lietuvos Respublikos labdaros ir paramos fondų įstatymas, įgyvendinamiems projektams</text:p>
          </table:table-cell>
          <table:table-cell table:style-name="TableCell5240">
            <text:p text:style-name="P5241"><text:span text:style-name="T5242">Išlaidų kompensavimo su avanso mokėjimu</text:span><text:span text:style-name="T5243"><text:s/></text:span></text:p>
            <text:p text:style-name="P5244">Sąskaitų apmokėjimo<text:s/></text:p>
            <text:p text:style-name="P5245"/>
          </table:table-cell>
        </table:table-row>
        <table:table-row table:style-name="TableRow5246">
          <table:table-cell table:style-name="TableCell5247">
            <text:p text:style-name="P5248">1.2.</text:p>
          </table:table-cell>
          <table:table-cell table:style-name="TableCell5249">
            <text:p text:style-name="P5250">įmonių* įgyvendinamiems<text:s/>projektams</text:p>
          </table:table-cell>
          <table:table-cell table:style-name="TableCell5251">
            <text:p text:style-name="P5252"><text:span text:style-name="T5253">Išlaidų kompensavimo</text:span><text:span text:style-name="T5254"><text:s/></text:span></text:p>
            <text:p text:style-name="P5255"><text:span text:style-name="T5256">Sąskaitų apmokėjimo</text:span></text:p>
          </table:table-cell>
        </table:table-row>
        <table:table-row table:style-name="TableRow5257">
          <table:table-cell table:style-name="TableCell5258">
            <text:p text:style-name="P5259">2.</text:p>
          </table:table-cell>
          <table:table-cell table:style-name="TableCell5260">
            <text:p text:style-name="P5261">Žvejybos uostai, iškrovimo vietos, aukcionų patalpos ir priedangos. Investicijos į žvejybos uostų ir aukcionų patalpų infrastruktūros arba iškrovimo vietų ir priedangų gerinimą<text:s/></text:p>
          </table:table-cell>
          <table:table-cell table:style-name="TableCell5262">
            <text:p text:style-name="P5263"/>
          </table:table-cell>
        </table:table-row>
        <table:table-row table:style-name="TableRow5264">
          <table:table-cell table:style-name="TableCell5265">
            <text:p text:style-name="P5266">2.1.</text:p>
          </table:table-cell>
          <table:table-cell table:style-name="TableCell5267">
            <text:p text:style-name="P5268">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269">
            <text:p text:style-name="P5270"><text:span text:style-name="T5271">Išlaidų kompensavimo su</text:span><text:span text:style-name="T5272"><text:s/>avanso mokėjimu</text:span><text:span text:style-name="T5273"><text:s/></text:span></text:p>
            <text:p text:style-name="P5274">Sąskaitų apmokėjimo<text:s/></text:p>
            <text:p text:style-name="P5275"/>
          </table:table-cell>
        </table:table-row>
        <table:table-row table:style-name="TableRow5276">
          <table:table-cell table:style-name="TableCell5277">
            <text:p text:style-name="P5278">2.2.</text:p>
          </table:table-cell>
          <table:table-cell table:style-name="TableCell5279">
            <text:p text:style-name="P5280">įmonių* įgyvendinamiems projektams</text:p>
          </table:table-cell>
          <table:table-cell table:style-name="TableCell5281">
            <text:p text:style-name="P5282"><text:span text:style-name="T5283">Išlaidų kompensavimo</text:span><text:span text:style-name="T5284"><text:s/></text:span></text:p>
            <text:p text:style-name="P5285"><text:span text:style-name="T5286">Sąskaitų apmokėjimo</text:span></text:p>
          </table:table-cell>
        </table:table-row>
        <table:table-row table:style-name="TableRow5287">
          <table:table-cell table:style-name="TableCell5288">
            <text:p text:style-name="P5289">3.</text:p>
          </table:table-cell>
          <table:table-cell table:style-name="TableCell5290">
            <text:p text:style-name="P5291">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5292">
            <text:p text:style-name="P5293"><text:span text:style-name="T5294">Išlaidų kompe</text:span><text:span text:style-name="T5295">nsavimo</text:span><text:span text:style-name="T5296"><text:s/></text:span></text:p>
            <text:p text:style-name="P5297"><text:span text:style-name="T5298">Sąskaitų apmokėjimo</text:span></text:p>
          </table:table-cell>
        </table:table-row>
        <table:table-row table:style-name="TableRow5299">
          <table:table-cell table:style-name="TableCell5300">
            <text:p text:style-name="P5301">4.<text:s/></text:p>
          </table:table-cell>
          <table:table-cell table:style-name="TableCell5302">
            <text:p text:style-name="P5303">Energijos vartojimo efektyvumas ir klimato kaitos švelninimas. Pagrindinių arba pagalbinių variklių keitimas arba modernizavimas</text:p>
          </table:table-cell>
          <table:table-cell table:style-name="TableCell5304">
            <text:p text:style-name="P5305"><text:span text:style-name="T5306">Išlaidų kompensavimo</text:span><text:span text:style-name="T5307"><text:s/></text:span></text:p>
            <text:p text:style-name="P5308"><text:span text:style-name="T5309">Sąskaitų apmokėjimo</text:span></text:p>
          </table:table-cell>
        </table:table-row>
        <table:table-row table:style-name="TableRow5310">
          <table:table-cell table:style-name="TableCell5311">
            <text:p text:style-name="P5312">5.<text:s/></text:p>
          </table:table-cell>
          <table:table-cell table:style-name="TableCell5313">
            <text:p text:style-name="P5314">Mokslininkų ir žvejų partnerystės</text:p>
          </table:table-cell>
          <table:table-cell table:style-name="TableCell5315">
            <text:p text:style-name="P5316"><text:span text:style-name="T5317">Išlaidų<text:s/></text:span><text:span text:style-name="T5318">kompensavimo su avanso mokėjimu</text:span><text:span text:style-name="T5319"><text:s/></text:span></text:p>
            <text:p text:style-name="P5320">Sąskaitų apmokėjimo<text:s/></text:p>
          </table:table-cell>
        </table:table-row>
        <table:table-row table:style-name="TableRow5321">
          <table:table-cell table:style-name="TableCell5322">
            <text:p text:style-name="P5323">6.<text:s/></text:p>
          </table:table-cell>
          <table:table-cell table:style-name="TableCell5324">
            <text:p text:style-name="P5325">Žvejybos poveikio jūrų aplinkai mažinimas ir žvejybos pritaikymas siekiant apsaugoti rūšis (jūrų ir vidaus vandenų žvejybai)</text:p>
          </table:table-cell>
          <table:table-cell table:style-name="TableCell5326">
            <text:p text:style-name="P5327"><text:span text:style-name="T5328">Išlaidų kompensavimo</text:span><text:span text:style-name="T5329"><text:s/></text:span></text:p>
            <text:p text:style-name="P5330"><text:span text:style-name="T5331">Sąskaitų apmokėjimo</text:span></text:p>
          </table:table-cell>
        </table:table-row>
        <table:table-row table:style-name="TableRow5332">
          <table:table-cell table:style-name="TableCell5333">
            <text:p text:style-name="P5334">7.<text:s/></text:p>
          </table:table-cell>
          <table:table-cell table:style-name="TableCell5335">
            <text:p text:style-name="P5336">Pridėtinė vertė, produktų<text:s/>kokybė ir nepageidaujamos priegaudos panaudojimas (jūrų ir vidaus vandenų žvejybai)</text:p>
          </table:table-cell>
          <table:table-cell table:style-name="TableCell5337">
            <text:p text:style-name="P5338"><text:span text:style-name="T5339">Išlaidų kompensavimo</text:span><text:span text:style-name="T5340"><text:s/></text:span></text:p>
            <text:p text:style-name="P5341"><text:span text:style-name="T5342">Sąskaitų apmokėjimo</text:span></text:p>
          </table:table-cell>
        </table:table-row>
        <table:table-row table:style-name="TableRow5343">
          <table:table-cell table:style-name="TableCell5344">
            <text:p text:style-name="P5345">8.</text:p>
          </table:table-cell>
          <table:table-cell table:style-name="TableCell5346">
            <text:p text:style-name="P5347">Pridėtinė vertė, produktų kokybė ir nepageidaujamos priegaudos panaudojimas (jūrų ir vidaus vandenų žvejybai) (supaprastinta<text:s/>parama)</text:p>
          </table:table-cell>
          <table:table-cell table:style-name="TableCell5348">
            <text:p text:style-name="P5349"><text:span text:style-name="T5350">Išlaidų kompensavimo</text:span><text:span text:style-name="T5351"><text:s/></text:span></text:p>
            <text:p text:style-name="P5352"><text:span text:style-name="T5353">Sąskaitų apmokėjimo</text:span></text:p>
          </table:table-cell>
        </table:table-row>
        <table:table-row table:style-name="TableRow5354">
          <table:table-cell table:style-name="TableCell5355">
            <text:p text:style-name="P5356">9.</text:p>
          </table:table-cell>
          <table:table-cell table:style-name="TableCell5357">
            <text:p text:style-name="P5358"><text:span text:style-name="T5359">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360">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361">ę įvairovę ir ekosistemų funkcijas, <text:s/>veiklos sritis <text:s/>„Žuvų praėjimo takų įrengimas ir atkūrimas“</text:span></text:p>
          </table:table-cell>
          <table:table-cell table:style-name="TableCell5362">
            <text:p text:style-name="P5363"><text:span text:style-name="T5364">Išlaidų kompensavimo su avanso mokėjimu</text:span><text:span text:style-name="T5365"><text:s/></text:span></text:p>
            <text:p text:style-name="P5366">Sąskaitų apmokėjimo<text:s/></text:p>
          </table:table-cell>
        </table:table-row>
        <table:table-row table:style-name="TableRow5367">
          <table:table-cell table:style-name="TableCell5368" table:number-columns-spanned="3">
            <text:p text:style-name="P5369"><text:span text:style-name="T5370">2 SĄJUNGOS PRIORITETAS. Aplinkosaugos požiūriu tvarios, efektyviai išteklius naudojančios,<text:s/></text:span><text:span text:style-name="T5371">inovacinės, konkurencingos ir žiniomis grindžiamos akvakultūros skatinimas</text:span></text:p>
          </table:table-cell>
          <table:covered-table-cell/>
          <table:covered-table-cell/>
        </table:table-row>
        <table:table-row table:style-name="TableRow5372">
          <table:table-cell table:style-name="TableCell5373">
            <text:p text:style-name="P5374">10.<text:s/></text:p>
          </table:table-cell>
          <table:table-cell table:style-name="TableCell5375">
            <text:p text:style-name="P5376">Produktyvios investicijos į akvakultūrą (išskyrus energijos vartojimo efektyvumo didinimą)</text:p>
          </table:table-cell>
          <table:table-cell table:style-name="TableCell5377">
            <text:p text:style-name="P5378"><text:span text:style-name="T5379">Išlaidų kompensavimo</text:span><text:span text:style-name="T5380"><text:s/></text:span></text:p>
            <text:p text:style-name="P5381"><text:span text:style-name="T5382">Sąskaitų apmokėjimo</text:span></text:p>
          </table:table-cell>
        </table:table-row>
        <table:table-row table:style-name="TableRow5383">
          <table:table-cell table:style-name="TableCell5384">
            <text:p text:style-name="P5385">11.<text:s/></text:p>
          </table:table-cell>
          <table:table-cell table:style-name="TableCell5386">
            <text:p text:style-name="P5387">Produktyvios investicijos į<text:s/>akvakultūrą veiklos sritis „Produktyvios investicijos į didelės apimties akvakultūros gamybą“</text:p>
          </table:table-cell>
          <table:table-cell table:style-name="TableCell5388">
            <text:p text:style-name="P5389"><text:span text:style-name="T5390">Išlaidų kompensavimo</text:span><text:span text:style-name="T5391"><text:s/></text:span></text:p>
            <text:p text:style-name="P5392"><text:span text:style-name="T5393">Sąskaitų apmokėjimo</text:span></text:p>
          </table:table-cell>
        </table:table-row>
        <table:table-row table:style-name="TableRow5394">
          <table:table-cell table:style-name="TableCell5395">
            <text:p text:style-name="P5396">12.<text:s/></text:p>
          </table:table-cell>
          <table:table-cell table:style-name="TableCell5397">
            <text:p text:style-name="P5398">Produktyvios investicijos į akvakultūrą. Energijos vartojimo efektyvumo didinimas ir atsinaujinančioji energija</text:p>
          </table:table-cell>
          <table:table-cell table:style-name="TableCell5399">
            <text:p text:style-name="P5400"><text:span text:style-name="T5401">Išlaidų kompensavimo</text:span><text:span text:style-name="T5402"><text:s/></text:span></text:p>
            <text:p text:style-name="P5403">Sąskaitų apmokėjimo</text:p>
            <text:p text:style-name="P5404"><text:span text:style-name="T5405">Supaprastinto išlaidų apmokėjimo</text:span></text:p>
          </table:table-cell>
        </table:table-row>
        <table:table-row table:style-name="TableRow5406">
          <table:table-cell table:style-name="TableCell5407">
            <text:p text:style-name="P5408">13.</text:p>
          </table:table-cell>
          <table:table-cell table:style-name="TableCell5409">
            <text:p text:style-name="P5410">Produktyvios investicijos į akvakultūrą (supaprastinta parama)</text:p>
          </table:table-cell>
          <table:table-cell table:style-name="TableCell5411">
            <text:p text:style-name="P5412"><text:span text:style-name="T5413">Išlaidų kompensavimo</text:span><text:span text:style-name="T5414"><text:s/></text:span></text:p>
            <text:p text:style-name="P5415"><text:span text:style-name="T5416">Sąskaitų apmokėjimo</text:span></text:p>
          </table:table-cell>
        </table:table-row>
        <table:table-row table:style-name="TableRow5417">
          <table:table-cell table:style-name="TableCell5418" table:number-columns-spanned="3">
            <text:p text:style-name="P5419"><text:span text:style-name="T5420">4 SĄJUNGOS PRIORITETAS. Užimtumo ir teritorinės sanglaudos didinimas</text:span></text:p>
          </table:table-cell>
          <table:covered-table-cell/>
          <table:covered-table-cell/>
        </table:table-row>
        <table:table-row table:style-name="TableRow5421">
          <table:table-cell table:style-name="TableCell5422">
            <text:p text:style-name="P5423">14.</text:p>
          </table:table-cell>
          <table:table-cell table:style-name="TableCell5424">
            <text:p text:style-name="P5425">Bendradarbiavimo veikla</text:p>
          </table:table-cell>
          <table:table-cell table:style-name="TableCell5426">
            <text:p text:style-name="P5427"><text:span text:style-name="T5428">Išlaidų kompensavimo su avanso mokėjimu</text:span><text:span text:style-name="T5429"><text:s/></text:span></text:p>
            <text:p text:style-name="P5430"><text:span text:style-name="T5431">Sąskaitų apmokėjimo</text:span></text:p>
          </table:table-cell>
        </table:table-row>
        <table:table-row table:style-name="TableRow5432">
          <table:table-cell table:style-name="TableCell5433">
            <text:p text:style-name="P5434">15.</text:p>
          </table:table-cell>
          <table:table-cell table:style-name="TableCell5435">
            <text:p text:style-name="P5436">Vietos plėtros strategijų įgyvendinimas (vietos projektų įgyvendinimas):</text:p>
          </table:table-cell>
          <table:table-cell table:style-name="TableCell5437">
            <text:p text:style-name="P5438"/>
          </table:table-cell>
        </table:table-row>
        <table:table-row table:style-name="TableRow5439">
          <table:table-cell table:style-name="TableCell5440">
            <text:p text:style-name="P5441">15.1.</text:p>
          </table:table-cell>
          <table:table-cell table:style-name="TableCell5442">
            <text:p text:style-name="P5443">įstaigų ir viešųjų juridinių asmenų, kurių veiklą reglamentuoja Lietuvos<text:s/>Respublikos asociacijų įstatymas, Lietuvos Respublikos viešųjų įstaigų įstatymas arba Lietuvos Respublikos labdaros ir paramos fondų įstatymas, įgyvendinamiems projektams</text:p>
          </table:table-cell>
          <table:table-cell table:style-name="TableCell5444">
            <text:p text:style-name="P5445"><text:span text:style-name="T5446">Išlaidų kompensavimo su avanso mokėjimu</text:span><text:span text:style-name="T5447"><text:s/></text:span></text:p>
            <text:p text:style-name="P5448"><text:span text:style-name="T5449">Sąskaitų apmokėjimo</text:span></text:p>
          </table:table-cell>
        </table:table-row>
        <table:table-row table:style-name="TableRow5450">
          <table:table-cell table:style-name="TableCell5451">
            <text:p text:style-name="P5452">15.2.</text:p>
          </table:table-cell>
          <table:table-cell table:style-name="TableCell5453">
            <text:p text:style-name="P5454">įmonių*<text:s/>įgyvendinamiems projektams</text:p>
          </table:table-cell>
          <table:table-cell table:style-name="TableCell5455">
            <text:p text:style-name="P5456"><text:span text:style-name="T5457">Išlaidų kompensavimo</text:span><text:span text:style-name="T5458"><text:s/></text:span></text:p>
            <text:p text:style-name="P5459"><text:span text:style-name="T5460">Sąskaitų apmokėjimo</text:span></text:p>
          </table:table-cell>
        </table:table-row>
        <table:table-row table:style-name="TableRow5461">
          <table:table-cell table:style-name="TableCell5462" table:number-columns-spanned="3">
            <text:p text:style-name="P5463">5 SĄJUNGOS PRIORITETAS. Prekybos ir perdirbimo skatinimas</text:p>
          </table:table-cell>
          <table:covered-table-cell/>
          <table:covered-table-cell/>
        </table:table-row>
        <table:table-row table:style-name="TableRow5464">
          <table:table-cell table:style-name="TableCell5465">
            <text:p text:style-name="P5466">16.</text:p>
          </table:table-cell>
          <table:table-cell table:style-name="TableCell5467">
            <text:p text:style-name="P5468">Gamybos ir prekybos planai</text:p>
          </table:table-cell>
          <table:table-cell table:style-name="TableCell5469">
            <text:p text:style-name="P5470"><text:span text:style-name="T5471">Išlaidų kompensavimo su avanso mokėjimu</text:span><text:span text:style-name="T5472"><text:s/></text:span></text:p>
            <text:p text:style-name="P5473"><text:span text:style-name="T5474">Sąskaitų apmokėjimo</text:span></text:p>
          </table:table-cell>
        </table:table-row>
        <table:table-row table:style-name="TableRow5475">
          <table:table-cell table:style-name="TableCell5476">
            <text:p text:style-name="P5477">17.</text:p>
          </table:table-cell>
          <table:table-cell table:style-name="TableCell5478">
            <text:p text:style-name="P5479">Rinkodaros priemonės</text:p>
          </table:table-cell>
          <table:table-cell table:style-name="TableCell5480">
            <text:p text:style-name="P5481"><text:span text:style-name="T5482">Išlaidų<text:s/></text:span><text:span text:style-name="T5483">kompensavimo</text:span><text:span text:style-name="T5484"><text:s/></text:span></text:p>
            <text:p text:style-name="P5485"><text:span text:style-name="T5486">Sąskaitų apmokėjimo</text:span></text:p>
          </table:table-cell>
        </table:table-row>
        <table:table-row table:style-name="TableRow5487">
          <table:table-cell table:style-name="TableCell5488">
            <text:p text:style-name="P5489">18.</text:p>
          </table:table-cell>
          <table:table-cell table:style-name="TableCell5490">
            <text:p text:style-name="P5491">Rinkodaros priemonės. Respublikinė žuvininkystės produktų vartojimo skatinimo kampanija</text:p>
          </table:table-cell>
          <table:table-cell table:style-name="TableCell5492">
            <text:p text:style-name="P5493"><text:span text:style-name="T5494">Išlaidų kompensavimo su avanso mokėjimu</text:span><text:span text:style-name="T5495"><text:s/></text:span></text:p>
            <text:p text:style-name="P5496"><text:span text:style-name="T5497">Sąskaitų apmokėjimo</text:span></text:p>
          </table:table-cell>
        </table:table-row>
        <table:table-row table:style-name="TableRow5498">
          <table:table-cell table:style-name="TableCell5499">
            <text:p text:style-name="P5500">19.</text:p>
          </table:table-cell>
          <table:table-cell table:style-name="TableCell5501">
            <text:p text:style-name="P5502">Žvejybos ir akvakultūros produktų perdirbimas<text:s/></text:p>
          </table:table-cell>
          <table:table-cell table:style-name="TableCell5503">
            <text:p text:style-name="P5504"><text:span text:style-name="T5505">Išlaidų<text:s/></text:span><text:span text:style-name="T5506">kompensavimo</text:span><text:span text:style-name="T5507"><text:s/></text:span></text:p>
            <text:p text:style-name="P5508"><text:span text:style-name="T5509">Sąskaitų apmokėjimo</text:span></text:p>
          </table:table-cell>
        </table:table-row>
        <table:table-row table:style-name="TableRow5510">
          <table:table-cell table:style-name="TableCell5511">
            <text:p text:style-name="P5512">20.</text:p>
          </table:table-cell>
          <table:table-cell table:style-name="TableCell5513">
            <text:p text:style-name="P5514"><text:span text:style-name="T5515">Žvejybos ir akvakultūros produktų perdirbimas (s</text:span><text:span text:style-name="T5516">upaprastinta parama)</text:span></text:p>
          </table:table-cell>
          <table:table-cell table:style-name="TableCell5517">
            <text:p text:style-name="P5518"><text:span text:style-name="T5519">Išlaidų kompensavimo</text:span><text:span text:style-name="T5520"><text:s/></text:span></text:p>
            <text:p text:style-name="P5521"><text:span text:style-name="T5522">Sąskaitų apmokėjimo</text:span></text:p>
          </table:table-cell>
        </table:table-row>
        <table:table-row table:style-name="TableRow5523">
          <table:table-cell table:style-name="TableCell5524" table:number-columns-spanned="3">
            <text:p text:style-name="P5525">6 SĄJUNGOS PRIORITETAS. Integruotos jūrų politikos įgyvendinimo skatinimas</text:p>
          </table:table-cell>
          <table:covered-table-cell/>
          <table:covered-table-cell/>
        </table:table-row>
        <table:table-row table:style-name="TableRow5526">
          <table:table-cell table:style-name="TableCell5527">
            <text:p text:style-name="P5528">21.</text:p>
          </table:table-cell>
          <table:table-cell table:style-name="TableCell5529">
            <text:p text:style-name="P5530">Žinių apie jūros būklę<text:s/>gerinimas</text:p>
          </table:table-cell>
          <table:table-cell table:style-name="TableCell5531">
            <text:p text:style-name="P5532"><text:span text:style-name="T5533">Išlaidų kompensavimo su avanso mokėjimu</text:span><text:span text:style-name="T5534"><text:s/></text:span></text:p>
            <text:p text:style-name="P5535"><text:span text:style-name="T5536">Sąskaitų apmokėjimo</text:span></text:p>
          </table:table-cell>
        </table:table-row>
      </table:table>
      <text:p text:style-name="P5537"/>
      <text:p text:style-name="P5538"><text:span text:style-name="T5539">* Įmonė yra bet kuris ekonominę veiklą vykdantis subjektas, kad ir koks jo teisinis statusas<text:s/></text:span><text:span text:style-name="T5540">(</text:span><text:span text:style-name="T5541">kaip apibrėžta Reglamento (ES) Nr. 1388/2014 I priede).</text:span></text:p>
      <text:p text:style-name="P5542"/>
      <text:p text:style-name="P5543">Priedo pakeitimai:</text:p>
      <text:p text:style-name="P5544"><text:span text:style-name="T5545">Nr.<text:s/></text:span><text:a xlink:href="https://www.e-tar.lt/portal/legalAct.html?documentId=02f83940e4bc11ed9978886e85107ab2" office:target-frame-name="_top" xlink:show="replace"><text:span text:style-name="T5546">3D-287</text:span></text:a><text:span text:style-name="T5547">, 2023-04-27, paskelbta TAR 2023-04-27, i. k. 2023-08112</text:span></text:p>
      <text:p text:style-name="Normal"/>
      <text:p text:style-name="P5548"/>
      <text:p text:style-name="P5549"/>
      <text:p text:style-name="P5550"><text:span text:style-name="T5551">Pakeitimai:</text:span></text:p>
      <text:p text:style-name="P5552"/>
      <text:p text:style-name="P5553"><text:span text:style-name="T5554">1.</text:span></text:p>
      <text:p text:style-name="P5555"><text:span text:style-name="T5556">Lietuvos Respublikos žemės ūkio ministerija, Įsakymas</text:span></text:p>
      <text:p text:style-name="P5557"><text:span text:style-name="T5558">Nr.<text:s/></text:span><text:a xlink:href="https://www.e-tar.lt/portal/legalAct.html?documentId=ccde3490f0cb11e5989ee743dd0efbb0" office:target-frame-name="_top" xlink:show="replace"><text:span text:style-name="T5559">3D-152</text:span></text:a><text:span text:style-name="T5560">, 2016-03-23, paskelbta TAR 2016-03-23, i. k. 2016-05767</text:span></text:p>
      <text:p text:style-name="P5561"><text:span text:style-name="T5562">Dėl žemės ūkio ministro 2015 m. vasario 9 d. įsakymo Nr. 3D-75 „Dėl Lietuvos žuvininkystės sektoriaus 2014–2020<text:s/></text:span><text:span text:style-name="T5563">metų veiksmų programos administravimo taisyklių patvirtinimo“ pakeitimo</text:span></text:p>
      <text:p text:style-name="P5564"/>
      <text:p text:style-name="P5565"><text:span text:style-name="T5566">2.</text:span></text:p>
      <text:p text:style-name="P5567"><text:span text:style-name="T5568">Lietuvos Respublikos žemės ūkio ministerija, Įsakymas</text:span></text:p>
      <text:p text:style-name="P5569"><text:span text:style-name="T5570">Nr.<text:s/></text:span><text:a xlink:href="https://www.e-tar.lt/portal/legalAct.html?documentId=9b5cf76044fb11e6bd3bfefc575ccac4" office:target-frame-name="_top" xlink:show="replace"><text:span text:style-name="T5571">3D-413</text:span></text:a><text:span text:style-name="T5572">, 2016-07-08, pask</text:span><text:span text:style-name="T5573">elbta TAR 2016-07-08, i. k. 2016-19521</text:span></text:p>
      <text:p text:style-name="P5574"><text:span text:style-name="T5575">Dėl žemės ūkio ministro 2015 m. vasario 9 d. įsakymo Nr. 3D-75 „Dėl Lietuvos žuvininkystės sektoriaus 2014–2020 metų veiksmų programos administravimo taisyklių patvirtinimo“ pakeitimo</text:span></text:p>
      <text:p text:style-name="P5576"/>
      <text:p text:style-name="P5577"><text:span text:style-name="T5578">3.</text:span></text:p>
      <text:p text:style-name="P5579"><text:span text:style-name="T5580">Lietuvos Respublikos žemės ūk</text:span><text:span text:style-name="T5581">io ministerija, Įsakymas</text:span></text:p>
      <text:p text:style-name="P5582"><text:span text:style-name="T5583">Nr.<text:s/></text:span><text:a xlink:href="https://www.e-tar.lt/portal/legalAct.html?documentId=5e462110907011e6b6098daee0c9a94f" office:target-frame-name="_top" xlink:show="replace"><text:span text:style-name="T5584">3D-584</text:span></text:a><text:span text:style-name="T5585">, 2016-10-12, paskelbta TAR 2016-10-13, i. k. 2016-25028</text:span></text:p>
      <text:p text:style-name="P5586"><text:span text:style-name="T5587">Dėl žemės ūkio ministro 2015 m. vasario 9 d. įsakymo Nr. 3D-75 „Dė</text:span><text:span text:style-name="T5588">l Lietuvos žuvininkystės sektoriaus 2014–2020 metų veiksmų programos administravimo taisyklių patvirtinimo“ pakeitimo</text:span></text:p>
      <text:p text:style-name="P5589"/>
      <text:p text:style-name="P5590"><text:span text:style-name="T5591">4.</text:span></text:p>
      <text:p text:style-name="P5592"><text:span text:style-name="T5593">Lietuvos Respublikos žemės ūkio ministerija, Įsakymas</text:span></text:p>
      <text:p text:style-name="P5594"><text:span text:style-name="T5595">Nr.<text:s/></text:span><text:a xlink:href="https://www.e-tar.lt/portal/legalAct.html?documentId=b089d8f0bc4811e688d0ed775a2e782a" office:target-frame-name="_top" xlink:show="replace"><text:span text:style-name="T5596">3D-727</text:span></text:a><text:span text:style-name="T5597">, 2016-12-07, paskelbta TAR 2016-12-08, i. k. 2016-28394</text:span></text:p>
      <text:p text:style-name="P5598"><text:span text:style-name="T5599">Dėl žemės ūkio ministro 2015 m. vasario 9 d. įsakymo Nr. 3D-75 „Dėl Lietuvos žuvininkystės sektoriaus 2014–2020 metų veiksmų programos administravimo taisyklių patvirtinim</text:span><text:span text:style-name="T5600">o“ pakeitimo</text:span></text:p>
      <text:p text:style-name="P5601"/>
      <text:p text:style-name="P5602"><text:span text:style-name="T5603">5.</text:span></text:p>
      <text:p text:style-name="P5604"><text:span text:style-name="T5605">Lietuvos Respublikos žemės ūkio ministerija, Įsakymas</text:span></text:p>
      <text:p text:style-name="P5606"><text:span text:style-name="T5607">Nr.<text:s/></text:span><text:a xlink:href="https://www.e-tar.lt/portal/legalAct.html?documentId=bdf78bc0cb6211e7910a89ac20768b0f" office:target-frame-name="_top" xlink:show="replace"><text:span text:style-name="T5608">3D-738</text:span></text:a><text:span text:style-name="T5609">, 2017-11-17, paskelbta TAR 2017-11-17, i. k. 2017-18240</text:span></text:p>
      <text:p text:style-name="P5610"><text:span text:style-name="T5611">Dėl žemės ūkio minis</text:span><text:span text:style-name="T5612">tro 2015 m. vasario 9 d. įsakymo Nr. 3D-75 „Dėl Lietuvos žuvininkystės sektoriaus 2014–2020 metų veiksmų programos administravimo taisyklių patvirtinimo“ pakeitimo</text:span></text:p>
      <text:p text:style-name="P5613"/>
      <text:p text:style-name="P5614"><text:span text:style-name="T5615">6.</text:span></text:p>
      <text:p text:style-name="P5616"><text:span text:style-name="T5617">Lietuvos Respublikos žemės ūkio ministerija, Įsakymas</text:span></text:p>
      <text:p text:style-name="P5618"><text:span text:style-name="T5619">Nr.<text:s/></text:span><text:a xlink:href="https://www.e-tar.lt/portal/legalAct.html?documentId=19f13290868511e8af589337bf1eb893" office:target-frame-name="_top" xlink:show="replace"><text:span text:style-name="T5620">3D-487</text:span></text:a><text:span text:style-name="T5621">, 2018-07-13, paskelbta TAR 2018-07-13, i. k. 2018-11963</text:span></text:p>
      <text:p text:style-name="P5622"><text:span text:style-name="T5623">Dėl žemės ūkio ministro 2015 m. vasario 9 d. įsakymo Nr. 3D-75 „Dėl Lietuvos žuvininkystės sektoriaus 2014–2020 metų veiksmų<text:s/></text:span><text:span text:style-name="T5624">programos administravimo taisyklių patvirtinimo“ pakeitimo</text:span></text:p>
      <text:p text:style-name="P5625"/>
      <text:p text:style-name="P5626"><text:span text:style-name="T5627">7.</text:span></text:p>
      <text:p text:style-name="P5628"><text:span text:style-name="T5629">Lietuvos Respublikos žemės ūkio ministerija, Įsakymas</text:span></text:p>
      <text:p text:style-name="P5630"><text:span text:style-name="T5631">Nr.<text:s/></text:span><text:a xlink:href="https://www.e-tar.lt/portal/legalAct.html?documentId=7aa013a0390d11e99595d005d42b863e" office:target-frame-name="_top" xlink:show="replace"><text:span text:style-name="T5632">3D-104</text:span></text:a><text:span text:style-name="T5633">, 2019-02-25, paskelbta TAR<text:s/></text:span><text:span text:style-name="T5634">2019-02-26, i. k. 2019-03204</text:span></text:p>
      <text:p text:style-name="P5635"><text:span text:style-name="T5636">Dėl žemės ūkio ministro 2015 m. vasario 9 d. įsakymo Nr. 3D-75 „Dėl Lietuvos žuvininkystės sektoriaus 2014–2020 metų veiksmų programos administravimo taisyklių patvirtinimo“ pakeitimo</text:span></text:p>
      <text:p text:style-name="P5637"/>
      <text:p text:style-name="P5638"><text:span text:style-name="T5639">8.</text:span></text:p>
      <text:p text:style-name="P5640"><text:span text:style-name="T5641">Lietuvos Respublikos žemės ūkio ministe</text:span><text:span text:style-name="T5642">rija, Įsakymas</text:span></text:p>
      <text:p text:style-name="P5643"><text:span text:style-name="T5644">Nr.<text:s/></text:span><text:a xlink:href="https://www.e-tar.lt/portal/legalAct.html?documentId=e664f130b29f11e98451fa7b5933515d" office:target-frame-name="_top" xlink:show="replace"><text:span text:style-name="T5645">3D-451</text:span></text:a><text:span text:style-name="T5646">, 2019-07-30, paskelbta TAR 2019-07-30, i. k. 2019-12556</text:span></text:p>
      <text:p text:style-name="P5647"><text:span text:style-name="T5648">Dėl žemės ūkio ministro 2015 m. vasario 9 d. įsakymo Nr. 3D-75 „Dėl Lietuvos</text:span><text:span text:style-name="T5649"><text:s/>žuvininkystės sektoriaus 2014–2020 metų veiksmų programos administravimo taisyklių patvirtinimo“ pakeitimo</text:span></text:p>
      <text:p text:style-name="P5650"/>
      <text:p text:style-name="P5651"><text:span text:style-name="T5652">9.</text:span></text:p>
      <text:p text:style-name="P5653"><text:span text:style-name="T5654">Lietuvos Respublikos žemės ūkio ministerija, Įsakymas</text:span></text:p>
      <text:p text:style-name="P5655"><text:span text:style-name="T5656">Nr.<text:s/></text:span><text:a xlink:href="https://www.e-tar.lt/portal/legalAct.html?documentId=9ad175d0733911eabee4a336e7e6fdab" office:target-frame-name="_top" xlink:show="replace"><text:span text:style-name="T5657">3D-248</text:span></text:a><text:span text:style-name="T5658">, 2020-03-31, paskelbta TAR 2020-03-31, i. k. 2020-06688</text:span></text:p>
      <text:p text:style-name="P5659"><text:span text:style-name="T5660">Dėl žemės ūkio ministro 2015 m. vasario 9 d. įsakymo Nr. 3D-75 „Dėl Lietuvos žuvininkystės sektoriaus 2014–2020 metų veiksmų programos administravimo taisyklių patvirtinimo“ pakeiti</text:span><text:span text:style-name="T5661">mo</text:span></text:p>
      <text:p text:style-name="P5662"/>
      <text:p text:style-name="P5663"><text:span text:style-name="T5664">10.</text:span></text:p>
      <text:p text:style-name="P5665"><text:span text:style-name="T5666">Lietuvos Respublikos žemės ūkio ministerija, Įsakymas</text:span></text:p>
      <text:p text:style-name="P5667"><text:span text:style-name="T5668">Nr.<text:s/></text:span><text:a xlink:href="https://www.e-tar.lt/portal/legalAct.html?documentId=5cfeb5707f2711eab005936df725feed" office:target-frame-name="_top" xlink:show="replace"><text:span text:style-name="T5669">3D-302</text:span></text:a><text:span text:style-name="T5670">, 2020-04-15, paskelbta TAR 2020-04-16, i. k. 2020-07951</text:span></text:p>
      <text:p text:style-name="P5671"><text:span text:style-name="T5672">Dėl žemės ūkio ministro 2015<text:s/></text:span><text:span text:style-name="T5673">m. vasario 9 d. įsakymo Nr. 3D-75 „Dėl Lietuvos žuvininkystės sektoriaus 2014–2020 metų veiksmų programos administravimo taisyklių patvirtinimo“ pakeitimo</text:span></text:p>
      <text:p text:style-name="P5674"/>
      <text:p text:style-name="P5675"><text:span text:style-name="T5676">11.</text:span></text:p>
      <text:p text:style-name="P5677"><text:span text:style-name="T5678">Lietuvos Respublikos žemės ūkio ministerija, Įsakymas</text:span></text:p>
      <text:p text:style-name="P5679"><text:span text:style-name="T5680">Nr.<text:s/></text:span><text:a xlink:href="https://www.e-tar.lt/portal/legalAct.html?documentId=3a7429e09bec11ea9515f752ff221ec9" office:target-frame-name="_top" xlink:show="replace"><text:span text:style-name="T5681">3D-391</text:span></text:a><text:span text:style-name="T5682">, 2020-05-22, paskelbta TAR 2020-05-22, i. k. 2020-10967</text:span></text:p>
      <text:p text:style-name="P5683"><text:span text:style-name="T5684">Dėl žemės ūkio ministro 2015 m. vasario 9 d. įsakymo Nr. 3D-75 „Dėl Lietuvos žuvininkystės sektoriaus 2014–2020 metų veiksmų programo</text:span><text:span text:style-name="T5685">s administravimo taisyklių patvirtinimo“ pakeitimo  </text:span></text:p>
      <text:p text:style-name="P5686"/>
      <text:p text:style-name="P5687"><text:span text:style-name="T5688">12.</text:span></text:p>
      <text:p text:style-name="P5689"><text:span text:style-name="T5690">Lietuvos Respublikos žemės ūkio ministerija, Įsakymas</text:span></text:p>
      <text:p text:style-name="P5691"><text:span text:style-name="T5692">Nr.<text:s/></text:span><text:a xlink:href="https://www.e-tar.lt/portal/legalAct.html?documentId=388a77e0231b11eb932eb1ed7f923910" office:target-frame-name="_top" xlink:show="replace"><text:span text:style-name="T5693">3D-766</text:span></text:a><text:span text:style-name="T5694">, 2020-11-10, paskelbta TAR 2020-11-</text:span><text:span text:style-name="T5695">10, i. k. 2020-23532</text:span></text:p>
      <text:p text:style-name="P5696"><text:span text:style-name="T5697">Dėl žemės ūkio ministro 2015 m. vasario 9 d. įsakymo Nr. 3D-75 „Dėl Lietuvos žuvininkystės sektoriaus 2014–2020 metų veiksmų programos administravimo taisyklių patvirtinimo“ pakeitimo</text:span></text:p>
      <text:p text:style-name="P5698"/>
      <text:p text:style-name="P5699"><text:span text:style-name="T5700">13.</text:span></text:p>
      <text:p text:style-name="P5701"><text:span text:style-name="T5702">Lietuvos Respublikos žemės ūkio ministerija,<text:s/></text:span><text:span text:style-name="T5703">Įsakymas</text:span></text:p>
      <text:p text:style-name="P5704"><text:span text:style-name="T5705">Nr.<text:s/></text:span><text:a xlink:href="https://www.e-tar.lt/portal/legalAct.html?documentId=7a0040c0a65511ebbcbbc2971cdac3cb" office:target-frame-name="_top" xlink:show="replace"><text:span text:style-name="T5706">3D-271</text:span></text:a><text:span text:style-name="T5707">, 2021-04-26, paskelbta TAR 2021-04-26, i. k. 2021-08556</text:span></text:p>
      <text:p text:style-name="P5708"><text:span text:style-name="T5709">Dėl žemės ūkio ministro 2015 m. vasario 9 d. įsakymo Nr. 3D-75 „Dėl Lietuvos žuvin</text:span><text:span text:style-name="T5710">inkystės sektoriaus 2014–2020 metų veiksmų programos administravimo taisyklių patvirtinimo“ pakeitimo</text:span></text:p>
      <text:p text:style-name="P5711"/>
      <text:p text:style-name="P5712"><text:span text:style-name="T5713">14.</text:span></text:p>
      <text:p text:style-name="P5714"><text:span text:style-name="T5715">Lietuvos Respublikos žemės ūkio ministerija, Įsakymas</text:span></text:p>
      <text:p text:style-name="P5716"><text:span text:style-name="T5717">Nr.<text:s/></text:span><text:a xlink:href="https://www.e-tar.lt/portal/legalAct.html?documentId=7889ad400ae511ec9f09e7df20500045" office:target-frame-name="_top" xlink:show="replace"><text:span text:style-name="T5718">3D-544</text:span></text:a><text:span text:style-name="T5719">, 2021-09-01, paskelbta TAR 2021-09-01, i. k. 2021-18557</text:span></text:p>
      <text:p text:style-name="P5720"><text:span text:style-name="T5721">Dėl žemės ūkio ministro 2015 m. vasario 9 d. įsakymo Nr. 3D-75 „Dėl Lietuvos žuvininkystės sektoriaus 2014–2020 metų veiksmų programos administravimo taisyklių patvirtinimo“ pakeitimo</text:span></text:p>
      <text:p text:style-name="P5722"/>
      <text:p text:style-name="P5723"><text:span text:style-name="T5724">1</text:span><text:span text:style-name="T5725">5.</text:span></text:p>
      <text:p text:style-name="P5726"><text:span text:style-name="T5727">Lietuvos Respublikos žemės ūkio ministerija, Įsakymas</text:span></text:p>
      <text:p text:style-name="P5728"><text:span text:style-name="T5729">Nr.<text:s/></text:span><text:a xlink:href="https://www.e-tar.lt/portal/legalAct.html?documentId=28828ed02cf411ecad73e69048767e8c" office:target-frame-name="_top" xlink:show="replace"><text:span text:style-name="T5730">3D-646</text:span></text:a><text:span text:style-name="T5731">, 2021-10-14, paskelbta TAR 2021-10-15, i. k. 2021-21599</text:span></text:p>
      <text:p text:style-name="P5732"><text:span text:style-name="T5733">Dėl žemės ūkio ministro 2015 m. va</text:span><text:span text:style-name="T5734">sario 9 d. įsakymo Nr. 3D-75 „Dėl Lietuvos žuvininkystės sektoriaus 2014–2020 metų veiksmų programos administravimo taisyklių patvirtinimo“ pakeitimo</text:span></text:p>
      <text:p text:style-name="P5735"/>
      <text:p text:style-name="P5736"><text:span text:style-name="T5737">16.</text:span></text:p>
      <text:p text:style-name="P5738"><text:span text:style-name="T5739">Lietuvos Respublikos žemės ūkio ministerija, Įsakymas</text:span></text:p>
      <text:p text:style-name="P5740"><text:span text:style-name="T5741">Nr.<text:s/></text:span><text:a xlink:href="https://www.e-tar.lt/portal/legalAct.html?documentId=2f1a1c407e7011ec993ff5ca6e8ba60c" office:target-frame-name="_top" xlink:show="replace"><text:span text:style-name="T5742">3D-42</text:span></text:a><text:span text:style-name="T5743">, 2022-01-26, paskelbta TAR 2022-01-26, i. k. 2022-01148</text:span></text:p>
      <text:p text:style-name="P5744"><text:span text:style-name="T5745">Dėl žemės ūkio ministro 2015 m. vasario 9 d. įsakymo Nr. 3D-75 „Dėl Lietuvos žuvininkystės sektoriaus 2014–2020 metų veiksmų programos admi</text:span><text:span text:style-name="T5746">nistravimo taisyklių patvirtinimo“ pakeitimo</text:span></text:p>
      <text:p text:style-name="P5747"/>
      <text:p text:style-name="P5748"><text:span text:style-name="T5749">17.</text:span></text:p>
      <text:p text:style-name="P5750"><text:span text:style-name="T5751">Lietuvos Respublikos žemės ūkio ministerija, Įsakymas</text:span></text:p>
      <text:p text:style-name="P5752"><text:span text:style-name="T5753">Nr.<text:s/></text:span><text:a xlink:href="https://www.e-tar.lt/portal/legalAct.html?documentId=6b71d400380411edbc04912defe897d1" office:target-frame-name="_top" xlink:show="replace"><text:span text:style-name="T5754">3D-556</text:span></text:a><text:span text:style-name="T5755">, 2022-09-19, paskelbta TAR 2022-09-19, i. k</text:span><text:span text:style-name="T5756">. 2022-19080</text:span></text:p>
      <text:p text:style-name="P5757"><text:span text:style-name="T5758">Dėl žemės ūkio ministro 2015 m. vasario 9 d. įsakymo Nr. 3D-75 „Dėl Lietuvos žuvininkystės sektoriaus 2014–2020 metų veiksmų programos administravimo taisyklių patvirtinimo“ pakeitimo</text:span></text:p>
      <text:p text:style-name="P5759"/>
      <text:p text:style-name="P5760"><text:span text:style-name="T5761">18.</text:span></text:p>
      <text:p text:style-name="P5762"><text:span text:style-name="T5763">Lietuvos Respublikos žemės ūkio ministerija, Įsakymas</text:span></text:p>
      <text:p text:style-name="P5764"><text:span text:style-name="T5765">Nr.<text:s/></text:span><text:a xlink:href="https://www.e-tar.lt/portal/legalAct.html?documentId=02f83940e4bc11ed9978886e85107ab2" office:target-frame-name="_top" xlink:show="replace"><text:span text:style-name="T5766">3D-287</text:span></text:a><text:span text:style-name="T5767">, 2023-04-27, paskelbta TAR 2023-04-27, i. k. 2023-08112</text:span></text:p>
      <text:p text:style-name="P5768"><text:span text:style-name="T5769">Dėl žemės ūkio ministro 2015 m. vasario 9 d. įsakymo Nr. 3D-75 „Dėl Lietuvos žuvininkystės<text:s/></text:span><text:span text:style-name="T5770">sektoriaus 2014–2020 metų veiksmų programos administravimo taisyklių patvirtinimo“ pakeitimo</text:span></text:p>
      <text:p text:style-name="P5771"/>
      <text:p text:style-name="P5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903" style:parent-style-name="Normal" style:family="paragraph">
      <style:paragraph-properties fo:text-align="center">
        <style:tab-stops>
          <style:tab-stop style:type="center" style:position="3.25in"/>
          <style:tab-stop style:type="right" style:position="6.5in"/>
        </style:tab-stops>
      </style:paragraph-properties>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166" style:parent-style-name="Normal" style:family="paragraph">
      <style:paragraph-properties fo:text-align="center">
        <style:tab-stops>
          <style:tab-stop style:type="center" style:position="3.25in"/>
          <style:tab-stop style:type="right" style:position="6.5in"/>
        </style:tab-stops>
      </style:paragraph-properties>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64" style:parent-style-name="Normal" style:family="paragraph">
      <style:paragraph-properties fo:text-align="center">
        <style:tab-stops>
          <style:tab-stop style:type="center" style:position="3.3465in"/>
          <style:tab-stop style:type="right" style:position="6.693in"/>
        </style:tab-stops>
      </style:paragraph-properties>
    </style:style>
    <style:style style:name="P4265" style:parent-style-name="Normal" style:family="paragraph">
      <style:paragraph-properties>
        <style:tab-stops>
          <style:tab-stop style:type="center" style:position="3.3465in"/>
          <style:tab-stop style:type="right" style:position="6.693in"/>
        </style:tab-stops>
      </style:paragraph-properties>
    </style:style>
    <style:style style:name="P42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67" style:parent-style-name="Header" style:family="paragraph">
      <style:paragraph-properties fo:text-align="center"/>
    </style:style>
    <style:style style:name="P4268" style:parent-style-name="Normal" style:family="paragraph">
      <style:paragraph-properties>
        <style:tab-stops>
          <style:tab-stop style:type="center" style:position="3.4625in"/>
          <style:tab-stop style:type="right" style:position="6.925in"/>
        </style:tab-stops>
      </style:paragraph-properties>
    </style:style>
    <style:style style:name="P42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98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986" style:parent-style-name="DefaultParagraphFont" style:family="text">
      <style:text-properties fo:font-size="11pt" style:font-size-asian="11pt" style:font-size-complex="11pt" style:language-asian="lt" style:country-asian="LT"/>
    </style:style>
    <style:style style:name="P4987" style:parent-style-name="Normal" style:family="paragraph">
      <style:paragraph-properties>
        <style:tab-stops>
          <style:tab-stop style:type="center" style:position="3.3465in"/>
          <style:tab-stop style:type="right" style:position="6.693in"/>
        </style:tab-stops>
      </style:paragraph-properties>
    </style:style>
    <style:style style:name="P49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519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style:tab-stops>
          <style:tab-stop style:type="center" style:position="3.3465in"/>
          <style:tab-stop style:type="right" style:position="6.693in"/>
        </style:tab-stops>
      </style:paragraph-properties>
    </style:style>
    <style:style style:name="P520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35"><text:span text:style-name="T36"><text:page-number text:fixed="false">2</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903"><text:span text:style-name="T3904"><text:page-number text:fixed="false">2</text:page-number></text:span></text:p>
      </style:header>
      <style:footer>
        <text:p text:style-name="P3905"/>
      </style:footer>
    </style:master-page>
    <style:master-page style:next-style-name="MP2" style:name="MPF2" style:page-layout-name="PL2">
      <style:header>
        <text:p text:style-name="P3906"/>
      </style:header>
      <style:footer>
        <text:p text:style-name="P3907"/>
      </style:footer>
    </style:master-page>
    <style:master-page style:name="MP3" style:page-layout-name="PL3">
      <style:header>
        <text:p text:style-name="P4166"><text:span text:style-name="T4167"><text:page-number text:fixed="false">2</text:page-number></text:span></text:p>
      </style:header>
      <style:footer>
        <text:p text:style-name="P4168"/>
      </style:footer>
    </style:master-page>
    <style:master-page style:next-style-name="MP3" style:name="MPF3" style:page-layout-name="PL3">
      <style:header>
        <text:p text:style-name="P4169"/>
      </style:header>
      <style:footer>
        <text:p text:style-name="P4170"/>
      </style:footer>
    </style:master-page>
    <style:master-page style:name="MP4" style:page-layout-name="PL4">
      <style:header>
        <text:p text:style-name="P4264"><text:page-number text:fixed="false">2</text:page-number></text:p>
        <text:p text:style-name="P4265"/>
      </style:header>
      <style:footer>
        <text:p text:style-name="P4266"/>
      </style:footer>
    </style:master-page>
    <style:master-page style:next-style-name="MP4" style:name="MPF4" style:page-layout-name="PL4">
      <style:header>
        <text:p text:style-name="P4267"/>
        <text:p text:style-name="P4268"/>
      </style:header>
      <style:footer>
        <text:p text:style-name="P4269"/>
      </style:footer>
    </style:master-page>
    <style:master-page style:name="MP5" style:page-layout-name="PL5">
      <style:header>
        <text:p text:style-name="P4985"><text:span text:style-name="T4986"><text:page-number text:fixed="false">4</text:page-number></text:span></text:p>
      </style:header>
      <style:footer>
        <text:p text:style-name="P4987"/>
      </style:footer>
    </style:master-page>
    <style:master-page style:next-style-name="MP5" style:name="MPF5" style:page-layout-name="PL5">
      <style:header>
        <text:p text:style-name="P4988"/>
      </style:header>
      <style:footer>
        <text:p text:style-name="P4989"/>
      </style:footer>
    </style:master-page>
    <style:master-page style:name="MP6" style:page-layout-name="PL6">
      <style:header>
        <text:p text:style-name="P5197"><text:span text:style-name="T5198"><text:page-number text:fixed="false">4</text:page-number></text:span></text:p>
      </style:header>
      <style:footer>
        <text:p text:style-name="P5199"/>
      </style:footer>
    </style:master-page>
    <style:master-page style:next-style-name="MP6" style:name="MPF6" style:page-layout-name="PL6">
      <style:header>
        <text:p text:style-name="P5200"/>
      </style:header>
      <style:footer>
        <text:p text:style-name="P5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4-10-25T14:57:00Z</meta:creation-date>
    <dc:date>2024-10-25T14:57:00Z</dc:date>
    <meta:template xlink:href="Normal.dotm" xlink:type="simple"/>
    <meta:editing-cycles>2</meta:editing-cycles>
    <meta:editing-duration>PT0S</meta:editing-duration>
    <meta:document-statistic meta:page-count="5" meta:paragraph-count="1918" meta:word-count="27143" meta:character-count="218755" meta:row-count="5529" meta:non-whitespace-character-count="193530"/>
  </office:meta>
</office:document-meta>
</file>