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 svg:panose-1="0 0 0 0 0 0 0 0 0 0"/>
    <style:font-face style:name="TimesNewRoman,Bold" svg:font-family="TimesNewRoman,Bold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line-height="150%" fo:text-indent="0.8659in"/>
    </style:style>
    <style:style style:name="P37" style:parent-style-name="Normal" style:family="paragraph">
      <style:paragraph-properties fo:text-align="justify" fo:line-height="150%" fo:margin-left="0.9in">
        <style:tab-stops/>
      </style:paragraph-properties>
    </style:style>
    <style:style style:name="P38" style:parent-style-name="Normal" style:family="paragraph">
      <style:paragraph-properties fo:text-align="justify" fo:line-height="150%" fo:text-indent="0.9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8861in"/>
    </style:style>
    <style:style style:name="P48" style:parent-style-name="Normal" style:family="paragraph">
      <style:paragraph-properties fo:text-align="justify" fo:line-height="150%" fo:text-indent="0.9in"/>
    </style:style>
    <style:style style:name="P49" style:parent-style-name="Normal" style:family="paragraph">
      <style:paragraph-properties fo:text-align="justify" fo:line-height="150%" fo:margin-left="0.9in">
        <style:tab-stops/>
      </style:paragraph-properties>
    </style:style>
    <style:style style:name="P50" style:parent-style-name="Normal" style:family="paragraph">
      <style:paragraph-properties fo:text-align="justify" fo:line-height="150%" fo:text-indent="0.8861in"/>
    </style:style>
    <style:style style:name="P51" style:parent-style-name="Normal" style:family="paragraph">
      <style:paragraph-properties fo:keep-with-next="always"/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master-page-name="MPF1" style:family="paragraph">
      <style:paragraph-properties fo:break-before="page" fo:text-align="justify" fo:text-indent="3.5437in" style:page-number="1"/>
    </style:style>
    <style:style style:name="P70" style:parent-style-name="Normal" style:family="paragraph">
      <style:paragraph-properties fo:text-align="justify" fo:text-indent="3.5in"/>
    </style:style>
    <style:style style:name="P71" style:parent-style-name="Normal" style:family="paragraph">
      <style:paragraph-properties fo:text-align="justify" fo:text-indent="3.5in"/>
    </style:style>
    <style:style style:name="P72" style:parent-style-name="Normal" style:family="paragraph">
      <style:paragraph-properties fo:text-align="justify" fo:text-indent="3.5in"/>
    </style:style>
    <style:style style:name="P73" style:parent-style-name="Normal" style:family="paragraph">
      <style:paragraph-properties fo:text-align="justify" fo:text-indent="3.5in"/>
    </style:style>
    <style:style style:name="P74" style:parent-style-name="Normal" style:family="paragraph">
      <style:paragraph-properties fo:text-align="justify" fo:text-indent="3.5in"/>
    </style:style>
    <style:style style:name="P75" style:parent-style-name="Normal" style:family="paragraph">
      <style:paragraph-properties fo:text-align="justify" fo:margin-left="3in" fo:text-indent="0.5in">
        <style:tab-stops/>
      </style:paragraph-properties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8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87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8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91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9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97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0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01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0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2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2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2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27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3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31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3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37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3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4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4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4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4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4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5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5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6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6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6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67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7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7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7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77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style:font-name="TimesNewRoman" style:font-name-complex="TimesNewRoman" fo:color="#000000" style:font-size-complex="12pt" style:language-asian="lt" style:country-asian="LT"/>
    </style:style>
    <style:style style:name="P179" style:parent-style-name="Normal" style:family="paragraph">
      <style:paragraph-properties fo:text-align="center" fo:text-indent="0.5909in"/>
      <style:text-properties style:font-name="TimesNewRoman" style:font-name-complex="TimesNewRoman" style:font-size-complex="12pt" style:language-asian="lt" style:country-asian="LT"/>
    </style:style>
    <style:style style:name="P180" style:parent-style-name="Normal" style:family="paragraph">
      <style:paragraph-properties fo:text-align="end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T20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201" style:parent-style-name="Normal" style:family="paragraph">
      <style:paragraph-properties fo:margin-left="3.6in" fo:text-indent="-0.0562in">
        <style:tab-stops/>
      </style:paragraph-properties>
      <style:text-properties style:font-name="TimesNewRoman" style:font-name-complex="TimesNewRoman" fo:color="#000000" style:font-size-complex="12pt" style:language-asian="lt" style:country-asian="LT"/>
    </style:style>
    <style:style style:name="P202" style:parent-style-name="Normal" style:family="paragraph">
      <style:paragraph-properties fo:margin-left="3.5437in">
        <style:tab-stops/>
      </style:paragraph-properties>
      <style:text-properties style:font-name="TimesNewRoman" style:font-name-complex="TimesNewRoman" fo:color="#000000" style:font-size-complex="12pt" style:language-asian="lt" style:country-asian="LT"/>
    </style:style>
    <style:style style:name="P203" style:parent-style-name="Normal" style:family="paragraph">
      <style:paragraph-properties fo:text-indent="3.5437in"/>
      <style:text-properties fo:color="#000000"/>
    </style:style>
    <style:style style:name="P204" style:parent-style-name="Normal" style:family="paragraph">
      <style:paragraph-properties fo:text-align="justify" fo:text-indent="3.5437in"/>
      <style:text-properties fo:color="#000000"/>
    </style:style>
    <style:style style:name="P205" style:parent-style-name="Normal" style:family="paragraph">
      <style:paragraph-properties fo:text-align="justify" fo:text-indent="3.5868in"/>
      <style:text-properties fo:color="#000000"/>
    </style:style>
    <style:style style:name="P206" style:parent-style-name="Normal" style:family="paragraph">
      <style:paragraph-properties fo:margin-left="3.5437in">
        <style:tab-stops/>
      </style:paragraph-properties>
      <style:text-properties style:font-name="TimesNewRoman" style:font-name-complex="TimesNewRoman" fo:color="#000000" style:font-size-complex="12pt" style:language-asian="lt" style:country-asian="LT"/>
    </style:style>
    <style:style style:name="P207" style:parent-style-name="Normal" style:family="paragraph">
      <style:text-properties style:font-name="TimesNewRoman" style:font-name-complex="TimesNewRoman" fo:color="#333333" fo:font-size="10pt" style:font-size-asian="10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fo:color="#333333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fo:color="#333333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9in"/>
    </style:style>
    <style:style style:name="T21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21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217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9in"/>
    </style:style>
    <style:style style:name="T21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22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8861i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50%" fo:text-indent="0.9in"/>
    </style:style>
    <style:style style:name="T22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23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9in"/>
    </style:style>
    <style:style style:name="T23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23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9in"/>
    </style:style>
    <style:style style:name="T23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23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237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9in"/>
    </style:style>
    <style:style style:name="T23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24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9in"/>
    </style:style>
    <style:style style:name="T24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24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24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21-09-08:</text:span></text:p>
      <text:p text:style-name="P8"><text:span text:style-name="T9">Varėnos rajono savivaldybės taryba, Sprendimas</text:span></text:p>
      <text:p text:style-name="P10"><text:span text:style-name="T11">Nr.<text:s/></text:span><text:a xlink:href="https://www.e-tar.lt/portal/legalAct.html?documentId=06291cc00fce11ec9f09e7df20500045" office:target-frame-name="_top" xlink:show="replace"><text:span text:style-name="T12">T-IX-714</text:span></text:a><text:span text:style-name="T13">, 2021-08-31, paskelbta TAR 2021-09-07, i. k. 2021-18920</text:span></text:p>
      <text:p text:style-name="P14"><text:span text:style-name="T15">Dėl atlyginimo dydžio už Varėnos Jadvygos Čiurlionytės menų mokykloje teikiamas paslaugas patvi</text:span><text:span text:style-name="T16">rtinimo</text:span></text:p>
      <text:p text:style-name="P17"/>
      <text:p text:style-name="P18"><text:span text:style-name="T19">Suvestinė redakcija nuo 2021-09-01 iki 2021-09-07</text:span></text:p>
      <text:p text:style-name="P20"/>
      <text:p text:style-name="P21"><text:span text:style-name="T22">Sprendimas paskelbtas: TAR 2014-10-16, i. k. 2014-14197</text:span></text:p>
      <text:p text:style-name="P23"/>
      <text:p text:style-name="P24"><draw:frame draw:z-index="0" draw:id="id0" draw:style-name="a0" draw:name="Picture 1" text:anchor-type="as-char" svg:x="0in" svg:y="0in" svg:width="0.68125in" svg:height="0.9569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5">VARĖNOS RAJONO SAVIVALDYBĖS TARYBA</text:p>
      <text:p text:style-name="P26"/>
      <text:p text:style-name="P27">SPRENDIMAS</text:p>
      <text:p text:style-name="P28"><text:span text:style-name="T29">DĖL ATLYGINIMO DYDŽIO UŽ VARĖNOS RAJONO SAVIVALDYBĖS NEFORMALIOJO UG</text:span><text:span text:style-name="T30">DYMO MOKYKLOSE TEIKIAMAS PASLAUGAS NUSTATYMO</text:span></text:p>
      <text:p text:style-name="P31"/>
      <text:p text:style-name="P32">2014 m. spalio 7 d. Nr. T-VII-1037</text:p>
      <text:p text:style-name="P33">Varėna</text:p>
      <text:p text:style-name="P34"/>
      <text:p text:style-name="P35"/>
      <text:p text:style-name="P36">Vadovaudamasi Lietuvos Respublikos vietos savivaldos įstatymo 16 straipsnio 2 dalies 37 punktu ir 18 straipsnio 1 dalimi, Lietuvos Respublikos euro įvedimo Lietuvos<text:s/>Respublikoje įstatymu, Varėnos rajono savivaldybės taryba n u s p r e n d ž i a:</text:p>
      <text:p text:style-name="P37">1. Nustatyti:</text:p>
      <text:p text:style-name="P38">1.1. atlyginimo dydį už Varėnos Jadvygos Čiurlionytės menų mokykloje teikiamas paslaugas (pridedama);</text:p>
      <text:p text:style-name="P39"><text:span text:style-name="T40">1.2.</text:span><text:span text:style-name="T41"><text:s/>Neteko galios nuo 2018-02-06</text:span></text:p>
      <text:p text:style-name="P42">Punkto<text:s/>naikinimas:</text:p>
      <text:p text:style-name="P43"><text:span text:style-name="T44">Nr.<text:s/></text:span><text:a xlink:href="https://www.e-tar.lt/portal/legalAct.html?documentId=825101300a4811e8a5fc9d9b3a58917b" office:target-frame-name="_top" xlink:show="replace"><text:span text:style-name="T45">T-VIII-874</text:span></text:a><text:span text:style-name="T46">, 2018-01-30, paskelbta TAR 2018-02-05, i. k. 2018-01757</text:span></text:p>
      <text:p text:style-name="Normal"/>
      <text:p text:style-name="P47">1.3. atlyginimo dydį už Varėnos moksleivių kūrybos centre teikiamas paslaugas (pridedama).</text:p>
      <text:p text:style-name="P48">2. Pripažinti netekusiu galios Varėnos rajono savivaldybės tarybos 2012 m. birželio 26 d. sprendimą Nr. T-VII-460 „Dėl atlyginimo dydžio už Varėnos rajono neformaliojo ugdymo mokyklose teikiamas paslaugas nustatymo“.</text:p>
      <text:p text:style-name="P49">3. Šis sprendimas įsigalioja nuo 2015 m. sausio 1 d.<text:s/></text:p>
      <text:p text:style-name="P50">Šis sprendimas gali būti skundžiamas Lietuvos Respublikos administracinių bylų teisenos įstatymo nustatyta tvarka.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idas Mikalauskas</text:span></text:p>
      <text:soft-page-break/>
      <text:p text:style-name="P64">PATVIRTINTA</text:p>
      <text:p text:style-name="P70">Varėnos rajono savivaldybės tarybos</text:p>
      <text:p text:style-name="P71">2014 m. spalio 7 d. sprendimu<text:s/></text:p>
      <text:p text:style-name="P72">Nr. T-VII-1037</text:p>
      <text:p text:style-name="P73">(Varėnos rajono savivaldybės tarybos</text:p>
      <text:p text:style-name="P74">2018 m. sausio 30 d. sprendimo<text:s/></text:p>
      <text:p text:style-name="P75">Nr. T-VIII-874 redakcija)</text:p>
      <text:p text:style-name="P76"/>
      <text:p text:style-name="P77"><text:span text:style-name="T78">ATLYGINIMO DYDIS UŽ VARĖNOS JADVYGOS ČIURLIO</text:span><text:span text:style-name="T79">NYTĖS MENŲ MOKYKLOJE TEIKIAMAS PASLAUGAS</text:span></text:p>
      <text:p text:style-name="P80"/>
      <text:p text:style-name="P81"/>
      <text:p text:style-name="P82"><text:span text:style-name="T83">1</text:span><text:span text:style-name="T84">. Atlyginimo dydis už pasirinktą neformaliojo vaikų švietimo programą per mėnesį:</text:span></text:p>
      <text:p text:style-name="P85"><text:span text:style-name="T86">1.1</text:span><text:span text:style-name="T87">. pradinio ir pagrindinio muzikinio ugdymo programa (fortepijono, akordeono, pučiamųjų, styginių specialybių, solinio<text:s/></text:span><text:span text:style-name="T88">dainavimo, chorinio dainavimo) – 10,00 Eur;</text:span></text:p>
      <text:p text:style-name="P89"><text:span text:style-name="T90">1.2</text:span><text:span text:style-name="T91">. pradinio ir pagrindinio dailės ugdymo programa – 10,00 Eur;</text:span></text:p>
      <text:p text:style-name="P92"><text:span text:style-name="T93">1.3</text:span><text:span text:style-name="T94">. pradinio ir pagrindinio teatrinio ugdymo programa – 10,00 Eur;</text:span></text:p>
      <text:p text:style-name="P95"><text:span text:style-name="T96">1.4</text:span><text:span text:style-name="T97">. ankstyvojo meninio ugdymo programa – 6,00 Eur;</text:span></text:p>
      <text:p text:style-name="P98"><text:span text:style-name="T99">1.5</text:span><text:span text:style-name="T100">. papild</text:span><text:span text:style-name="T101">omas mokestis už pasirinktą tos pačios programos antrą specialybę – 5,00 Eur;</text:span></text:p>
      <text:p text:style-name="P102"><text:span text:style-name="T103">1.6</text:span><text:span text:style-name="T104">. neformaliojo vaikų švietimo programa – 12,00 Eur.</text:span></text:p>
      <text:p text:style-name="P105">1¹. Programos, išvardintos 1.1–1.6 papunkčiuose, įgyvendinamos integruojant Neformaliojo švietimo įtraukiojo meninio ugdymo programą.<text:s/></text:p>
      <text:p text:style-name="P106">Papildyta punktu:</text:p>
      <text:p text:style-name="P107"><text:span text:style-name="T108">Nr.<text:s/></text:span><text:a xlink:href="https://www.e-tar.lt/portal/legalAct.html?documentId=75f0e9801dde11ebb0038a8cd8ff585f" office:target-frame-name="_top" xlink:show="replace"><text:span text:style-name="T109">T-I</text:span><text:span text:style-name="T110">X-451</text:span></text:a><text:span text:style-name="T111">, 2020-10-27, paskelbta TAR 2020-11-03, i. k. 2020-22929</text:span></text:p>
      <text:p text:style-name="Normal"/>
      <text:p text:style-name="P112"><text:span text:style-name="T113">2</text:span><text:span text:style-name="T114">. Taikomos lengvatos:</text:span></text:p>
      <text:p text:style-name="P115"><text:span text:style-name="T116">2.1</text:span><text:span text:style-name="T117">. nuo atlyginimo mokėjimo už pasirinktas ugdymo programas atleidžiami:</text:span></text:p>
      <text:p text:style-name="P118"><text:span text:style-name="T119">2.1.1</text:span><text:span text:style-name="T120">. mokiniai su negalia (pateikus neįgalumą patvirtinančius dokumentus);</text:span></text:p>
      <text:p text:style-name="P121"><text:span text:style-name="T122">2.1.2</text:span><text:span text:style-name="T123">.<text:s/></text:span><text:span text:style-name="T124">bendruomeninių vaikų globos namų auklėtiniai (pateikus bendruomeninių vaikų globos namų auklėtinių statusą patvirtinančius dokumentus);</text:span></text:p>
      <text:p text:style-name="P125"><text:span text:style-name="T126">2.1.3</text:span><text:span text:style-name="T127">. respublikinių ir tarptautinių konkursų diplomantai ir laureatai (dviem mėnesiams);</text:span></text:p>
      <text:p text:style-name="P128"><text:span text:style-name="T129">2.1.4</text:span><text:span text:style-name="T130">. susiklosčius yp</text:span><text:span text:style-name="T131">atingai sudėtingoms aplinkybėms, esant mokyklos tarybos pritarimui;</text:span></text:p>
      <text:p text:style-name="P132"><text:span text:style-name="T133">2.2</text:span><text:span text:style-name="T134">. atlyginimo dydis mažinamas 50 %:</text:span></text:p>
      <text:p text:style-name="P135"><text:span text:style-name="T136">2.2.1</text:span><text:span text:style-name="T137">. kiekvienam vaikui, jeigu mokyklą lanko du ir daugiau tos pačios šeimos, kurios pajamų suma vienam šeimos nariui mažesnė nei 1,5 valstyb</text:span><text:span text:style-name="T138">ės remiamų pajamų dydžio per mėnesį, vaikų;</text:span></text:p>
      <text:p text:style-name="P139"><text:span text:style-name="T140">2.2.2</text:span><text:span text:style-name="T141">. mokiniams iš socialiai remtinų šeimų (pateikus pažymą apie gaunamą socialinę pašalpą);</text:span></text:p>
      <text:p text:style-name="P142"><text:span text:style-name="T143">2.3</text:span><text:span text:style-name="T144">. prašymai dėl lengvatų taikymo mokyklos direktoriui pateikiami du kartus per metus – pirmojo pusmečio pr</text:span><text:span text:style-name="T145">adžioje iki einamųjų metų sausio 20 d. ir antrojo pusmečio pradžioje – iki<text:s/></text:span><text:soft-page-break/><text:span text:style-name="T146">einamųjų metų rugsėjo 20 d. arba pasikeitus finansinei šeimos padėčiai iki einamojo mėnesio 10 d.. Pateikus dokumentus pavėluotai, atlyginimo dydis už praėjusį laiką neperskaičiuoja</text:span><text:span text:style-name="T147">mas, išskyrus atvejus, kai socialinė pašalpa yra paskirta už praėjusį laikotarpį.</text:span></text:p>
      <text:p text:style-name="P148"><text:span text:style-name="T149">3</text:span><text:span text:style-name="T150">. Lengvatos netaikomos:</text:span></text:p>
      <text:p text:style-name="P151"><text:span text:style-name="T152">3.1</text:span><text:span text:style-name="T153">. jei mokiniai nepažangūs;</text:span></text:p>
      <text:p text:style-name="P154"><text:span text:style-name="T155">3.2</text:span><text:span text:style-name="T156">. jei mokinys praleidžia daugiau nei 30% pamokų per pusmetį be pateisinamos priežasties.</text:span></text:p>
      <text:p text:style-name="P157"><text:span text:style-name="T158">4</text:span><text:span text:style-name="T159">. Atlygi</text:span><text:span text:style-name="T160">nimo dydis už mokinių neformaliojo švietimo programas mokamas už mėnesius, kuriais vykdomos ugdymo programos. Mėnesio atlyginimas mokamas iki ateinančio mėnesio 25 d. su galimybe sumokėti už einamąjį pusmetį į priekį.</text:span></text:p>
      <text:p text:style-name="P161"><text:span text:style-name="T162">5</text:span><text:span text:style-name="T163">. Atleidimas nuo atlyginimo mokėj</text:span><text:span text:style-name="T164">imo už pasirinktą programą įforminamas mokyklos direktoriaus įsakymu.</text:span></text:p>
      <text:p text:style-name="P165"><text:span text:style-name="T166">6</text:span><text:span text:style-name="T167">. Dalyvio mokestis vykdant respublikinius festivalius – 4,00 Eur vienam dalyviui.</text:span></text:p>
      <text:p text:style-name="P168"><text:span text:style-name="T169">7</text:span><text:span text:style-name="T170">. Dalyvio mokestis vykdant respublikinius konkursus – 10,00 Eur vienam dalyviui.</text:span></text:p>
      <text:p text:style-name="P171"><text:span text:style-name="T172">8</text:span><text:span text:style-name="T173">.<text:s/></text:span><text:span text:style-name="T174">Dalyvio mokestis vykdant tarptautinius festivalius – 10,00 Eur vienam dalyviui.</text:span></text:p>
      <text:p text:style-name="P175"><text:span text:style-name="T176">9</text:span><text:span text:style-name="T177">. Dalyvio mokestis vykdant tarptautinius konkursus – 15,00 Eur vienam dalyviui.</text:span></text:p>
      <text:p text:style-name="P178"/>
      <text:p text:style-name="P179">________________________</text:p>
      <text:p text:style-name="P180"/>
      <text:p text:style-name="P181">Priedo pakeitimai:</text:p>
      <text:p text:style-name="P182"><text:span text:style-name="T183">Nr.<text:s/></text:span><text:a xlink:href="https://www.e-tar.lt/portal/legalAct.html?documentId=825101300a4811e8a5fc9d9b3a58917b" office:target-frame-name="_top" xlink:show="replace"><text:span text:style-name="T184">T-VIII-874</text:span></text:a><text:span text:style-name="T185">, 2018-01-30, paskelbta TAR 2018-02-05, i. k. 2018-01757</text:span></text:p>
      <text:p text:style-name="Normal"/>
      <text:p text:style-name="P186"><text:span text:style-name="T187">Patvirtinta.</text:span><text:span text:style-name="T188"><text:s/>Neteko galios nuo 2018-02-06</text:span></text:p>
      <text:p text:style-name="P189">Priedo naikinimas:</text:p>
      <text:p text:style-name="P190"><text:span text:style-name="T191">Nr.<text:s/></text:span><text:a xlink:href="https://www.e-tar.lt/portal/legalAct.html?documentId=825101300a4811e8a5fc9d9b3a58917b" office:target-frame-name="_top" xlink:show="replace"><text:span text:style-name="T192">T-VIII-874</text:span></text:a><text:span text:style-name="T193">, 2018-01-30, paskelbta TAR 2018-02-05, i. k. 2018-01757</text:span></text:p>
      <text:p text:style-name="Normal"/>
      <text:soft-page-break/>
      <text:p text:style-name="P194"><text:span text:style-name="T200">PATVIRTINTA</text:span></text:p>
      <text:p text:style-name="P201">Varėnos rajono savivaldybės tarybos</text:p>
      <text:p text:style-name="P202">2014 m. spalio 7 d. sprendimu Nr.<text:s/>T-VII-1037</text:p>
      <text:p text:style-name="P203">(Varėnos rajono savivaldybės tarybos</text:p>
      <text:p text:style-name="P204">2018 m. sausio 30 d. sprendimo</text:p>
      <text:p text:style-name="P205">Nr. T-VIII-874 redakcija)</text:p>
      <text:p text:style-name="P206"/>
      <text:p text:style-name="P207"/>
      <text:p text:style-name="P208"><text:span text:style-name="T209">ATLYGINIMO DYDIS UŽ VARĖNOS MOKSLEIVIŲ KŪRYBOS CENTRE TEIKIAMAS</text:span></text:p>
      <text:p text:style-name="P210"><text:span text:style-name="T211">PASLAUGAS</text:span></text:p>
      <text:p text:style-name="P212"/>
      <text:p text:style-name="P213"/>
      <text:p text:style-name="P214"><text:span text:style-name="T215">1</text:span><text:span text:style-name="T216">. Atlyginimo dydis už dalyvavimą pasirinktoje neformaliojo vaikų<text:s/></text:span><text:span text:style-name="T217">švietimo programoje (išskyrus 2 punkte nurodytą) – 2,00 Eur per mėnesį.</text:span></text:p>
      <text:p text:style-name="P218"><text:span text:style-name="T219">2</text:span><text:span text:style-name="T220">. Atlyginimo dydis už dalyvavimą neformaliojo vaikų švietimo programose, vykdomose choreografijos studijoje „Mikitukas“ – 3,00 Eur per mėnesį.</text:span></text:p>
      <text:p text:style-name="P221">2¹. Neformaliojo švietimo įtraukiojo meninio ugdymo programa integruojama į kitas neformaliojo ugdymo menines programas.<text:s/></text:p>
      <text:p text:style-name="P222">Papildyta punktu:</text:p>
      <text:p text:style-name="P223"><text:span text:style-name="T224">Nr.<text:s/></text:span><text:a xlink:href="https://www.e-tar.lt/portal/legalAct.html?documentId=75f0e9801dde11ebb0038a8cd8ff585f" office:target-frame-name="_top" xlink:show="replace"><text:span text:style-name="T225">T-IX-451</text:span></text:a><text:span text:style-name="T226">, 2020-10-27, paskelbta TAR<text:s/></text:span><text:span text:style-name="T227">2020-11-03, i. k. 2020-22929</text:span></text:p>
      <text:p text:style-name="Normal"/>
      <text:p text:style-name="P228"><text:span text:style-name="T229">3</text:span><text:span text:style-name="T230">. Pirmame punkte nustatytas atlyginimo dydis mokamas tuo atveju:</text:span></text:p>
      <text:p text:style-name="P231"><text:span text:style-name="T232">3.1</text:span><text:span text:style-name="T233">. jeigu vaikas gali gauti lygiavertę paslaugą bendrojo ugdymo mokykloje, kurioje jis mokosi, nemokamai;</text:span></text:p>
      <text:p text:style-name="P234"><text:span text:style-name="T235">3.2</text:span><text:span text:style-name="T236">. jeigu už lygiavertę paslaugą kitoje mo</text:span><text:span text:style-name="T237">kykloje yra mokama.</text:span></text:p>
      <text:p text:style-name="P238"><text:span text:style-name="T239">4</text:span><text:span text:style-name="T240">. Atlyginimo dydis už mokinių neformaliojo švietimo programas mokamas už mėnesius, kuriais vykdomos ugdymo programos.</text:span></text:p>
      <text:p text:style-name="P241"><text:span text:style-name="T242">5</text:span><text:span text:style-name="T243">. Atleidimas nuo atlyginimo už pasirinktą neformaliojo vaikų švietimo programą įforminamas mokyklos direkt</text:span><text:span text:style-name="T244">oriaus įsakymu.</text:span></text:p>
      <text:p text:style-name="P245"><text:span text:style-name="T246">_________________</text:span></text:p>
      <text:p text:style-name="Normal"/>
      <text:p text:style-name="P247">Priedo pakeitimai:</text:p>
      <text:p text:style-name="P248"><text:span text:style-name="T249">Nr.<text:s/></text:span><text:a xlink:href="https://www.e-tar.lt/portal/legalAct.html?documentId=825101300a4811e8a5fc9d9b3a58917b" office:target-frame-name="_top" xlink:show="replace"><text:span text:style-name="T250">T-VIII-874</text:span></text:a><text:span text:style-name="T251">, 2018-01-30, paskelbta TAR 2018-02-05, i. k. 2018-01757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Varėnos<text:s/></text:span><text:span text:style-name="T261">rajono savivaldybės taryba, Sprendimas</text:span></text:p>
      <text:p text:style-name="P262"><text:span text:style-name="T263">Nr.<text:s/></text:span><text:a xlink:href="https://www.e-tar.lt/portal/legalAct.html?documentId=825101300a4811e8a5fc9d9b3a58917b" office:target-frame-name="_top" xlink:show="replace"><text:span text:style-name="T264">T-VIII-874</text:span></text:a><text:span text:style-name="T265">, 2018-01-30, paskelbta TAR 2018-02-05, i. k. 2018-01757</text:span></text:p>
      <text:p text:style-name="P266"><text:span text:style-name="T267">Dėl Varėnos rajono savivaldybės tarybos 2014 m.<text:s/></text:span><text:span text:style-name="T268">spalio 7 d. sprendimo Nr. T-VII-1037 „Dėl atlyginimo dydžio už Varėnos rajono savivaldybės neformaliojo ugdymo mokyklose teikiamas paslaugas nustatymo“ pakeitimo</text:span></text:p>
      <text:p text:style-name="P269"/>
      <text:p text:style-name="P270"><text:span text:style-name="T271">2.</text:span></text:p>
      <text:p text:style-name="P272"><text:span text:style-name="T273">Varėnos rajono savivaldybės taryba, Sprendimas</text:span></text:p>
      <text:p text:style-name="P274"><text:span text:style-name="T275">Nr.<text:s/></text:span><text:a xlink:href="https://www.e-tar.lt/portal/legalAct.html?documentId=75f0e9801dde11ebb0038a8cd8ff585f" office:target-frame-name="_top" xlink:show="replace"><text:span text:style-name="T276">T-IX-451</text:span></text:a><text:span text:style-name="T277">, 2020-10-27, paskelbta TAR 2020-11-03, i. k. 2020-22929</text:span></text:p>
      <text:p text:style-name="P278"><text:span text:style-name="T279">Dėl Varėnos rajono savivaldybės tarybos 2014 m. spalio 7 d. sprendimo Nr. T-VII-1037 „Dėl atlyginimo dydžio už Varėnos rajono saviva</text:span><text:span text:style-name="T280">ldybės neformaliojo ugdymo mokyklose teikiamas paslaugas nustaty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 svg:panose-1="0 0 0 0 0 0 0 0 0 0"/>
    <style:font-face style:name="TimesNewRoman,Bold" svg:font-family="TimesNewRoman,Bold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Header" style:family="paragraph">
      <style:paragraph-properties fo:text-align="center"/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195"><text:page-number text:fixed="false">2</text:page-number></text:p>
        <text:p text:style-name="P196"/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user</dc:creator>
    <meta:creation-date>2021-09-08T04:46:00Z</meta:creation-date>
    <dc:date>2021-09-08T04:46:00Z</dc:date>
    <meta:print-date>2014-10-09T10:56:00Z</meta:print-date>
    <meta:template xlink:href="Normal.dotm" xlink:type="simple"/>
    <meta:editing-cycles>2</meta:editing-cycles>
    <meta:editing-duration>PT0S</meta:editing-duration>
    <meta:document-statistic meta:page-count="5" meta:paragraph-count="237" meta:word-count="1111" meta:character-count="7854" meta:row-count="349" meta:non-whitespace-character-count="6980"/>
  </office:meta>
</office:document-meta>
</file>