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margin-left="1.3784in" fo:text-indent="-0.8784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widows="0" fo:orphans="0" fo:text-align="center"/>
      <style:text-properties fo:font-weight="bold" style:font-weight-asian="bold" style:font-weight-complex="bold"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fo:text-indent="0.5in"/>
      <style:text-properties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margin-left="1.3784in" fo:text-indent="-0.8784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margin-left="1.575in" fo:text-indent="-1.07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weight-complex="bold"/>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1.477in" fo:text-indent="-0.977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in"/>
    </style:style>
    <style:style style:name="P387" style:parent-style-name="Normal" style:family="paragraph">
      <style:paragraph-properties fo:text-align="justify" fo:margin-left="1.3784in" fo:text-indent="-0.878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center"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5in"/>
      <style:text-properties style:font-weight-complex="bold"/>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543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fo:color="#1F497D" fo:font-size="11pt" style:font-size-asian="11pt" style:font-size-complex="11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tyle-complex="italic"/>
    </style:style>
    <style:style style:name="T608" style:parent-style-name="DefaultParagraphFont" style:family="text">
      <style:text-properties style:font-style-complex="italic"/>
    </style:style>
    <style:style style:name="T609" style:parent-style-name="DefaultParagraphFont" style:family="text">
      <style:text-properties style:font-weight-complex="bold" style:font-style-complex="italic"/>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fo:color="#000000" style:font-size-complex="12pt"/>
    </style:style>
    <style:style style:name="T615" style:parent-style-name="DefaultParagraphFont" style:family="text">
      <style:text-properties style:font-style-complex="italic"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5in"/>
      <style:text-properties style:font-weight-complex="bold"/>
    </style:style>
    <style:style style:name="P654" style:parent-style-name="Normal" style:family="paragraph">
      <style:paragraph-properties fo:text-align="justify" fo:margin-left="1.575in" fo:text-indent="-1.075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center" fo:text-indent="0.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5in"/>
      <style:text-properties fo:font-weight="bold" style:font-weight-asian="bold" style:font-weight-complex="bold"/>
    </style:style>
    <style:style style:name="P739" style:parent-style-name="Normal" style:family="paragraph">
      <style:paragraph-properties fo:text-align="justify" fo:margin-left="1.575in" fo:text-indent="-1.075in">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fo:color="#000000"/>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575in" fo:text-indent="-1.075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6736in" fo:text-indent="-1.1736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weight-complex="bold"/>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5in"/>
      <style:text-properties fo:font-weight="bold" style:font-weight-asian="bold" style:font-weight-complex="bold"/>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5in"/>
      <style:text-properties fo:font-weight="bold" style:font-weight-asian="bold" style:font-weight-complex="bold"/>
    </style:style>
    <style:style style:name="P1100"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margin-left="1.6736in" fo:text-indent="-1.1736in">
        <style:tab-stops/>
      </style:paragraph-properties>
      <style:text-properties fo:hyphenate="false"/>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fo:color="#000000"/>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widows="0" fo:orphans="0" fo:text-align="justify" fo:text-indent="0.5in"/>
      <style:text-properties fo:hyphenate="false"/>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P1246" style:parent-style-name="Normal" style:family="paragraph">
      <style:text-properties fo:font-style="italic" style:font-style-asian="italic" style:font-size-complex="12pt"/>
    </style:style>
    <style:style style:name="P1247" style:parent-style-name="Normal" style:family="paragraph">
      <style:text-properties fo:font-style="italic" style:font-style-asian="italic" style:font-size-complex="12pt"/>
    </style:style>
    <style:style style:name="P1248" style:parent-style-name="Normal" style:family="paragraph">
      <style:paragraph-properties>
        <style:tab-stops>
          <style:tab-stop style:type="right" style:position="6.4972in"/>
        </style:tab-stops>
      </style:paragraph-properties>
    </style:style>
    <style:style style:name="T1249" style:parent-style-name="DefaultParagraphFont" style:family="text">
      <style:text-properties fo:language="en" fo:country="US"/>
    </style:style>
    <style:style style:name="T1250" style:parent-style-name="DefaultParagraphFont" style:family="text">
      <style:text-properties fo:text-transform="uppercase"/>
    </style:style>
    <style:style style:name="T1251" style:parent-style-name="DefaultParagraphFont" style:family="text">
      <style:text-properties fo:language="en" fo:country="US"/>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text:span></text:p>
      <text:p text:style-name="P10"/>
      <text:p text:style-name="P11"><text:span text:style-name="T12">Įstatymas paskelbtas: TAR 2022-03-22, i. k. 2022-0511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PSAUGOS NUO SMURTO ARTIMOJE APLINKOJE ĮSTATYMO NR. XI-1425 PAKEITIMO</text:p>
      <text:p text:style-name="P20"><text:span text:style-name="T21">ĮSTATYMAS</text:span></text:p>
      <text:p text:style-name="P22"/>
      <text:p text:style-name="P23"><text:span text:style-name="T24">2022</text:span><text:span text:style-name="T25"><text:s/>m.<text:s/></text:span><text:span text:style-name="T26">kovo</text:span><text:span text:style-name="T27"><text:s/></text:span><text:span text:style-name="T28">15</text:span><text:span text:style-name="T29"><text:s/>d. Nr.<text:s/></text:span><text:span text:style-name="T30">XIV-934</text:span></text:p>
      <text:p text:style-name="P31">Vilnius</text:p>
      <text:p text:style-name="P32"/>
      <text:p text:style-name="P33"/>
      <text:section text:name="Sect1" text:style-name="S1">
        <text:p text:style-name="P34"/>
        <text:p text:style-name="P35"><text:span text:style-name="T36">1</text:span><text:span text:style-name="T37"><text:s/>straipsnis.</text:span><text:span text:style-name="T38"><text:s/></text:span><text:span text:style-name="T39">Lietuvos Respublikos apsaugos nuo smurto artimoje aplinkoje įstatymo Nr. XI-1425 nauja redakcija</text:span></text:p>
        <text:p text:style-name="P40"><text:span text:style-name="T41">Pakeisti Lietuvos Respublikos apsaugos nuo smurto artimoje aplinkoje įstatymą<text:s/></text:span><text:span text:style-name="T42"><text:line-break/>Nr. XI-1425 ir jį išdėstyti taip:</text:span></text:p>
        <text:p text:style-name="P43"><text:span text:style-name="T44">„</text:span><text:span text:style-name="T45">LIETUVOS RESPUBLIKOS</text:span><text:span text:style-name="T46"><text:line-break/>APSAUGOS NUO SMURTO ARTIMOJE APLINKOJE<text:s/></text:span></text:p>
        <text:p text:style-name="P47">ĮSTATYMAS<text: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text:span><text:span text:style-name="T58">Įstatymo<text:s/></text:span><text:span text:style-name="T59">paskirtis</text:span></text:p>
        <text:p text:style-name="P60"><text:span text:style-name="T61">1</text:span><text:span text:style-name="T62">. Šio įstatymo paskirtis – užtikrinti kiekvieno asmens, įskaitant vaikus, apsaugą nuo smurto artimoje aplinkoje, dėl jo žalos visuomenei priskiriamo prie visuomeninę reikšmę turinčių veikų, sudaryti teisines prielaidas nedelsiant reaguoti į<text:s/></text:span><text:span text:style-name="T63">grėsmę, kylančią dėl smurto artimoje aplinkoje, taikyti smurto artimoje aplinkoje prevencijos ir apsaugos nuo smurto artimoje aplinkoje priemones, teikti specializuotą kompleksinę pagalbą smurto artimoje aplinkoje pavojų patiriantiems asmenims ar smurtą ar</text:span><text:span text:style-name="T64">timoje aplinkoje patyrusiems asmenims, nustatyti<text:s/></text:span>institucijų ir įstaigų<text:s/><text:span text:style-name="T65">kompetenciją smurto artimoje aplinkoje prevencijos, apsaugos</text:span><text:s/>nuo smurto artimoje aplinkoje<text:span text:style-name="T66"><text:s/>ir specializuotos kompleksinės pagalbos smurto artimoje aplinkoje pavojų patiriantiems asmeni</text:span><text:span text:style-name="T67">ms ar smurtą artimoje aplinkoje patyrusiems asmenims teikimo srityse.<text:s/></text:span></text:p>
        <text:p text:style-name="P68"><text:span text:style-name="T69">2</text:span><text:span text:style-name="T70">. Šis įstatymas apibrėžia smurtą artimoje aplinkoje</text:span><text:span text:style-name="T71">,</text:span><text:span text:style-name="T72"><text:s/></text:span><text:span text:style-name="T73">nuo kurio neproporcingai dažnai nukenčia moterys, nustato smurto artimoje aplinkoje pavojų patiriančių asmenų ar smurtą artimoj</text:span><text:span text:style-name="T74">e aplinkoje patyrusių asmenų</text:span><text:s/>teises<text:span text:style-name="T75">, smurto artimoje aplinkoje prevencijos priemonių įgyvendinimą, specializuotos kompleksinės pagalbos smurto artimoje aplinkoje atvejais teikimą, apsaugos nuo smurto artimoje aplinkoje priemonių smurto artimoje aplinkoje p</text:span><text:span text:style-name="T76">avojų patiriantiems ar smurtą artimoje aplinkoje patyrusiems asmenims įgyvendinimą, smurto artimoje aplinkoje pavojų keliančių asmenų teises ir asmenų, kuriems skirtas apsaugos nuo smurto artimoje aplinkoje orderis, teises ir pareigas.</text:span></text:p>
        <text:p text:style-name="P77"/>
        <text:p text:style-name="P78"><text:span text:style-name="T79">2</text:span><text:span text:style-name="T80"><text:s/>straipsnis.</text:span><text:span text:style-name="T81"><text:s/></text:span><text:span text:style-name="T82">Pagrindinės šio įstatymo sąvokos</text:span></text:p>
        <text:p text:style-name="P83">1.<text:s/><text:span text:style-name="T84">Apsaugos nuo smurto artimoje aplinkoje orderis</text:span><text:span text:style-name="T85"><text:s/>– prevencinė apsaugos priemonė, kuri skirta smurto artimoje aplinkoje pavojų patiriančiam asmeniui apsaugoti ir kuria pilnametis smurto artimoje aplinkoje pavojų kelian</text:span><text:span text:style-name="T86">tis asmuo įpareigojamas laikinai išsikelti iš gyvenamosios<text:s/></text:span><text:soft-page-break/><text:span text:style-name="T87">vietos, jeigu jis gyvena kartu su smurto artimoje aplinkoje pavojų patiriančiu asmeniu, nesilankyti šio asmens gyvenamojoje vietoje, nesiartinti prie jo</text:span><text:span text:style-name="T88"><text:s/>ir kartu su juo gyvenančių pilnamečių asmenų</text:span><text:span text:style-name="T89"><text:s/>ir (ar) vaikų</text:span><text:span text:style-name="T90">, nebendrauti, neieškoti ryšių su jais.<text:s/></text:span></text:p>
        <text:p text:style-name="P91"><text:span text:style-name="T92">2</text:span><text:span text:style-name="T93">.<text:s/></text:span><text:span text:style-name="T94">Artima aplinka</text:span><text:span text:style-name="T95"><text:s/></text:span>– aplinka, kurią sudaro asmenys, siejami arba praeityje sieti santuokiniais, partnerystės, svainystės, giminystės ar kitais artimais ryšiais, taip pat asmenys, kartu gyvenantys ir<text:s/>tvarkantys bendrą ūkį.</text:p>
        <text:p text:style-name="P96">3.<text:s/><text:span text:style-name="T97">Pagalba smurto artimoje aplinkoje pavojų patiriančiam asmeniui</text:span><text:s/><text:span text:style-name="T98">ar smurtą artimoje aplinkoje patyrusiam asmeniui</text:span><text:span text:style-name="T99"><text:s/></text:span>– informacija, konsultacijos ir (ar) paslaugos, teikiamos smurto artimoje aplinkoje pavojų patiriančiam asmeniui<text:s/>ar smurtą artimoje aplinkoje patyrusiam asmeniui, atsižvelgiant į smurto artimoje aplinkoje pobūdį, dėl šio smurto atsiradusius jo poreikius, taip pat ir individualius poreikius.</text:p>
        <text:p text:style-name="P100">4.<text:s/><text:span text:style-name="T101">Smurtą artimoje aplinkoje patyręs asmuo</text:span><text:s/>– asmuo, prieš kurį panaudotas<text:s/>smurtas artimoje aplinkoje, taip pat vaikas, tapęs smurto artimoje aplinkoje liudininku, ir (ar) vaikas, gyvenantis artimoje aplinkoje, kurioje buvo smurtauta.<text:s/></text:p>
        <text:p text:style-name="P102"><text:span text:style-name="T103">5</text:span><text:span text:style-name="T104">.<text:s/></text:span><text:span text:style-name="T105">Smurtas artimoje aplinkoje</text:span><text:span text:style-name="T106"><text:s/></text:span>– artimoje aplinkoje veikimu ar neveikimu asmeniui daromas<text:s/>tyčinis fizinis, psichinis, seksualinis, ekonominis ar kitas poveikis, dėl kurio asmuo patiria fizinę, turtinę ir (ar) neturtinę žalą.</text:p>
        <text:p text:style-name="P107">6.<text:s/><text:span text:style-name="T108">Smurto artimoje aplinkoje pavojų keliantis asmuo</text:span><text:s/>– asmuo, keliantis pagrįstą įtarimą, kad gali panaudoti smurtą artimoje aplinkoje.</text:p>
        <text:p text:style-name="P109">7.<text:s/><text:span text:style-name="T110">Smurto artimoje aplinkoje pavojų patiriantis asmuo</text:span><text:s/>– asmuo, prieš kurį, pagrįstai įtariama, gali būti panaudotas smurtas artimoje aplinkoje.</text:p>
        <text:p text:style-name="P111"><text:span text:style-name="T112">8</text:span><text:span text:style-name="T113">.</text:span><text:s/><text:span text:style-name="T114">Specializuota kompleksinė pagalba</text:span><text:s/>– pagalba smurto artimoje aplinkoje pavojų patiriantiems asmenims ar smurtą artimoje aplinkoje patyrusiems asmenims, kurią organizuoja, koordinuoja ir (ar) teikia specializuotos kompleksinės pagalbos centrai,<text:s/><text:span text:style-name="T115">kaip tai nustatyta šio įstatymo 14 straipsnyje.</text:span></text:p>
        <text:p text:style-name="P116"><text:span text:style-name="T117">9</text:span><text:span text:style-name="T118">.</text:span><text:span text:style-name="T119"><text:s/></text:span><text:span text:style-name="T120">Specializuotos kompleksinės pagalbos cent</text:span><text:span text:style-name="T121">ras</text:span><text:span text:style-name="T122"><text:s/></text:span>–<text:s/><text:span text:style-name="T123">Lietuvos Respublikoje ar kitoje Europos Sąjungos valstybėje narėje arba kitoje Europos ekonominės erdvės valstybėje įsisteigęs viešasis juridinis asmuo ar jo padalinys,</text:span><text:span text:style-name="T124"><text:s/>kuriam šio įstatymo 16 straipsnyje nustatyta tvarka suteikta teisė teikti</text:span><text:span text:style-name="T125"><text:s/>special</text:span><text:span text:style-name="T126">izuotą kompleksinę pagalbą smurto artimoje aplinkoje pavojų patiriantiems asmenims ar smurtą artimoje aplinkoje patyrusiems asmenims.</text:span></text:p>
        <text:p text:style-name="P127"/>
        <text:p text:style-name="P128"><text:span text:style-name="T129">3</text:span><text:span text:style-name="T130"><text:s/>straipsnis.<text:s/></text:span><text:span text:style-name="T131">Smurto artimoje aplinkoje prevencijos, apsaugos nuo smurto artimoje aplinkoje ir pagalbos smurto arti</text:span><text:span text:style-name="T132">moje aplinkoje pavojų patiriantiems asmenims ar smurtą artimoje aplinkoje patyrusiems asmenims teikimo principai</text:span></text:p>
        <text:p text:style-name="P133">Smurto artimoje aplinkoje prevencija ir apsauga nuo smurto artimoje aplinkoje įgyvendinama, pagalba smurto artimoje aplinkoje pavojų patiriantiems asmenims ar smurtą artimoje aplinkoje patyrusiems asmenims (toliau – smurtą patyręs asmuo) teikiama vadovaujantis šiais principais:</text:p>
        <text:p text:style-name="P134">1) bendradarbiavimo – įgyvendinant smurto artimoje aplinkoje prevenciją, užtikrinant apsaugą nuo smurto artimoje aplinkoje ir teikiant specializuotą kompleksinę pagalbą smurto artimoje aplinkoje pavojų patiriantiems asmenims ar smurtą patyrusiems asmenims,<text:s/><text:span text:style-name="T135">asmenys, šeimos, bendruomenės, nevyriausybinės organizacijos, ginančios smurto artimoje aplinkoje pavojų patirianči</text:span><text:span text:style-name="T136">ų asmenų ar smurtą patyrusių asmenų teises ir interesus, specializuotos kompleksinės pagalbos centrai, institucijos ir įstaigos teikia savitarpio pagalbą</text:span>;</text:p>
        <text:p text:style-name="P137">2) dalyvavimo – smurto artimoje aplinkoje prevencijos, apsaugos nuo smurto artimoje aplinkoje ir<text:s/>specializuotos kompleksinės pagalbos smurto artimoje aplinkoje pavojų patiriantiems asmenims ar smurtą patyrusiems asmenims teikimo ir kiti jiems aktualūs klausimai sprendžiami kartu su smurto artimoje aplinkoje pavojų patiriančiu asmeniu ar smurtą patyrusiu asmeniu ir (ar) jų atstovais, nevyriausybinėmis organizacijomis, ginančiomis smurto artimoje aplinkoje pavojų<text:s/><text:soft-page-break/>patiriančių asmenų ar smurtą patyrusių asmenų teises ir interesus, ir specializuotos kompleksinės pagalbos centru;</text:p>
        <text:p text:style-name="P138">3) kompleksiškumo – smurto artimoje aplinkoje prevencija, apsauga nuo smurto artimoje aplinkoje ir specializuota kompleksinė pagalba organizuojama taip, kad smurto artimoje aplinkoje pavojų patiriantys asmenys ar smurtą patyrę asmenys būtų apsaugoti nuo smurto artimoje aplinkoje,<text:s/>o teikiant specializuotą kompleksinę pagalbą būtų patenkinti jų poreikiai;</text:p>
        <text:p text:style-name="P139">4) lygiateisiškumo – smurto artimoje aplinkoje pavojų patiriantys asmenys ar smurtą patyrę asmenys, nepaisant jų lyties, rasės, tautybės, kalbos, kilmės, socialinės padėties, tikėjimo, įsitikinimų ar pažiūrų, amžiaus, lytinės orientacijos, negalios, etninės priklausomybės, religijos ar kitų ypatybių, turi lygias teises į apsaugą nuo smurto artimoje aplinkoje ir specializuotą kompleksinę pagalbą, lygias teises dalyvauti jiems pritaikytų vykdomų smurto artimoje aplinkoje prevencijos<text:s/><text:span text:style-name="T140">priemonių veikloje</text:span>;<text:s/></text:p>
        <text:p text:style-name="P141">5)<text:s/><text:span text:style-name="T142">paslaugų pritaikomumo – įgyvendinant smurto artimoje aplinkoje prevenciją, planuojant apsaugos nuo smurto artimoje aplinkoje ir specializuotos kompleksinės pagalbos smurto ar</text:span><text:span text:style-name="T143">timoje aplinkoje pavojų patiriantiems asmenims ar smurtą patyrusiems asmenims priemones, organizuojant asmenų, dirbančių su smurto artimoje aplinkoje pavojų patiriančiais asmenimis ar smurtą patyrusiais asmenimis, taip pat mokytojų, pareigūnų mokymus, atsi</text:span><text:span text:style-name="T144">žvelgiama į skirtingus moterų, vyrų ir vaikų individualius poreikius, užtikrinamos lygios galimybės gauti pagalbą;<text:s/></text:span>planuojant ir teikiant pagalbą, atsižvelgiama į moterų diskriminacinę padėtį pagal patiriamo smurto artimoje aplinkoje mastą;</text:p>
        <text:p text:style-name="P145">6)<text:s/>prieinamumo ir individualizavimo – apsauga nuo smurto artimoje aplinkoje ir specializuota kompleksinė pagalba organizuojamos taip, kad jų prieinamumas būtų užtikrintas visoje Lietuvos Respublikos teritorijoje, atsižvelgiant į smurto artimoje aplinkoje pavojų patiriančių asmenų ar smurtą patyrusių asmenų individualius ir specialiuosius poreikius (įskaitant gebėjimus, socialinę padėtį, amžių, brandą, lytį, psichikos ir fizines savybes, negalią, socialinę aplinką ir kitas svarbias ypatybes bei emocinius ir socialinius ryšius);</text:p>
        <text:p text:style-name="P146"><text:span text:style-name="T147">7</text:span><text:span text:style-name="T148">)</text:span><text:s/>smurto artimoje aplinkoje pavojų patiriančių asmenų ar smurtą patyrusių asmenų geriausių interesų užtikrinimo – priimant sprendimus ar imantis bet kokių veiksmų, susijusių su specializuotos kompleksinės pagalbos, įskaitant socialines paslaugas, smurto artimoje aplinkoje pavojų patiriantiems asmenims ar smurtą patyrusiems asmenims teikimu<text:span text:style-name="T149"><text:s/>bei šių asmenų įgalinimu</text:span><text:s/>objektyviai vertinti situaciją dėl galimai patiriamo smurto artimoje aplinkoje ar smurto artimoje aplinkoje pavojaus ir priimti savarankiškus sprendimus, pirmiausia turi būti užtikrinamas kuo mažesnis neigiamas poveikis smurto artimoje aplinkoje pavojų patiriantiems asmenims ar smurtą patyrusiems asmenims;<text:s/><text:span text:style-name="T150">smurto artimoje aplinkoje pavojų keliantiems asmenims paskyrus apsaugo</text:span><text:span text:style-name="T151">s nuo smurto artimoje aplinkoje orderį (toliau – apsaugos nuo smurto orderis),<text:s/></text:span>pilnamečiams smurto artimoje aplinkoje pavojų patiriantiems asmenims ar smurtą patyrusiems asmenims užtikrinama galimybė likti savo gyvenamojoje vietoje su kartu gyvenančiais nepilnamečiais vaikais ar palaikyti įprastus ryšius su nepilnamečiais vaikais, jeigu tai neprieštarauja geriausiems vaiko interesams;</text:p>
        <text:p text:style-name="P152">8) konfidencialumo – specializuotos kompleksinės pagalbos centrai, institucijos ir įstaigos įpareigojami asmens duomenis, kurie yra konfidenciali informacija, naudoti tik įgyvendinant smurto artimoje aplinkoje prevenciją, teikiant specializuotą kompleksinę pagalbą smurto artimoje aplinkoje pavojų patiriantiems asmenims ar smurtą patyrusiems asmenims, taip pat užtikrinti, kad šie duomenys netaptų žinomi tokios teisės neturintiems asmenims, neatskleisti jų tretiesiems asmenims, išskyrus teisės aktuose nustatytus atvejus, konfidencialios informacijos nenaudoti asmeniniams arba trečiųjų šalių interesams tenkinti, išskyrus atvejus, kai pateikti tokią informaciją reikalauja kompetentingos institucijos ar įstaigos, kiti teisę gauti šiuos duomenis turintys asmenys.</text:p>
        <text:p text:style-name="P153"/>
        <text:p text:style-name="P154"><text:span text:style-name="T155">II</text:span><text:span text:style-name="T156"><text:s/>SKYRIUS</text:span></text:p>
        <text:p text:style-name="P157"><text:span text:style-name="T158">INSTITUCIJŲ IR ĮSTAIGŲ FUNKCIJOS, BENDRADARBIAVIMAS. SPECIALIZUOTOS KOMPLEKSINĖS PAGALBOS FINANSAV</text:span><text:span text:style-name="T159">IMAS IR VALDYMAS<text:s/></text:span></text:p>
        <text:p text:style-name="P160"/>
        <text:p text:style-name="P161"><text:span text:style-name="T162">4</text:span><text:span text:style-name="T163"><text:s/>straipsnis.<text:s/></text:span><text:span text:style-name="T164">Institucijų ir įstaigų kompetencija smurto artimoje aplinkoje prevencijos, apsaugos</text:span><text:s/><text:span text:style-name="T165">nuo smurto artimoje aplinkoje ir specializuotos kompleksinės pagalbos smurto artimoje aplinkoje pavojų patiriantiems asmenims ar smurtą</text:span><text:span text:style-name="T166"><text:s/>patyrusiems asmenims teikimo srityse</text:span></text:p>
        <text:p text:style-name="P167"><text:span text:style-name="T168">1</text:span><text:span text:style-name="T169">. Lietuvos Respublikos socialinės apsaugos ir darbo ministerija:</text:span></text:p>
        <text:p text:style-name="P170"><text:span text:style-name="T171">1</text:span><text:span text:style-name="T172">) formuoja valstybės apsaugos nuo smurto artimoje aplinkoje ir pagalbos smurto artimoje aplinkoje pavojų patiriantiems asmenims ar smurtą patyrus</text:span><text:span text:style-name="T173">iems asmenims politiką, organizuoja, koordinuoja ir kontroliuoja, kaip ji įgyvendinama;</text:span></text:p>
        <text:p text:style-name="P174"><text:span text:style-name="T175">2</text:span><text:span text:style-name="T176">)<text:s/></text:span>teikia valstybės ir savivaldybių institucijoms pasiūlymus dėl specializuotos kompleksinės pagalbos smurto artimoje aplinkoje pavojų patiriantiems asmenims ar smurtą patyrusiems asmenims organizavimo;<text:s/></text:p>
        <text:p text:style-name="P177">3)<text:s/><text:span text:style-name="T178">priima teisės aktus dėl specializuotos kompleksinės pagalbos smurto artimoje aplinkoje pavojų patiriantiems asmenims ar smurtą patyrusiems asmenims teikimo tvarkos, <text:s/></text:span>sprendimų teikti specializuotą kompleksinę<text:s/>pagalbą priėmimo tvarkos<text:span text:style-name="T179"><text:s/>bei<text:s/></text:span><text:span text:style-name="T180">valstybės lėšų specializuotai kompleksinei pagalbai teikti<text:s/></text:span><text:span text:style-name="T181">poreikio nustatymo, šių lėšų planavimo,<text:s/></text:span><text:span text:style-name="T182">paskirstymo, pervedimo, naudojimo ir atsiskaitymo už panaudotas lėšas;</text:span><text:s/></text:p>
        <text:p text:style-name="P183">4) įgalioja Socialinės apsaugos ir darbo ministerijai pavaldžią įstaigą priimti sprendimus teikti specializuotą kompleksinę pagalbą;<text:s/></text:p>
        <text:p text:style-name="P184"><text:span text:style-name="T185">5</text:span><text:span text:style-name="T186">) inicijuoja ir finansuoja visuomenės švietimo ir informavimo kampanijas, skatinančias netoleruoti smurto artimoje aplinkoje, atpažinti prievartinės kontrolės ir smurto</text:span><text:span text:style-name="T187"><text:s/></text:span><text:span text:style-name="T188">požymius ir</text:span><text:span text:style-name="T189"><text:s/></text:span><text:span text:style-name="T190">kreiptis pagalbos dėl patiriamo smurto artimoje aplinkoje ar smurto artimoje aplinkoje pavojaus;</text:span></text:p>
        <text:p text:style-name="P191"><text:span text:style-name="T192">6</text:span><text:span text:style-name="T193">) inicijuoja ir finansuoja viešosios nuomonės tyrimus ir mokslinius tyrimus smurto artimoje aplinkoje</text:span><text:span text:style-name="T194"><text:s/></text:span><text:span text:style-name="T195">temomis;</text:span></text:p>
        <text:p text:style-name="P196"><text:span text:style-name="T197">7</text:span><text:span text:style-name="T198">) konkurso būdu finansuoja</text:span><text:span text:style-name="T199"><text:s/>tikslinius nevyriausybinių organizacijų projektus, skirtus smurto artimoje aplinkoje prevencijai ir smurtiniam elgesiui keisti;</text:span></text:p>
        <text:p text:style-name="P200"><text:span text:style-name="T201">8</text:span><text:span text:style-name="T202">) organizuoja bendrus ir specializuotus asmenų, dirbančių smurto artimoje aplinkoje prevencijos, apsaugos nuo smurto artim</text:span><text:span text:style-name="T203">oje aplinkoje ir pagalbos smurto artimoje aplinkoje pavojų patiriantiems asmenims ar smurtą patyrusiems asmenims teikimo srityse, mokymus ir kvalifikacijos tobulinimo kursus, specializuotus mokymus rengiančioms institucijoms ir įstaigoms teikia informaciją</text:span><text:span text:style-name="T204"><text:s/>apie mokymų smurto artimoje aplinkoje prevencijos ir pagalbos smurto artimoje aplinkoje pavojų patiriantiems asmenims ar smurtą patyrusiems asmenims teikimo klausimais organizavimo poreikį ir teikia joms pasiūlymus dėl konkrečių mokymo programų;</text:span></text:p>
        <text:p text:style-name="P205"><text:span text:style-name="T206">9</text:span><text:span text:style-name="T207">) or</text:span><text:span text:style-name="T208">ganizuoja statistinių duomenų apie specializuotos kompleksinės pagalbos centrus ir smurto artimoje aplinkoje pavojų patiriančius asmenis ar smurtą patyrusius asmenis, kuriems suteikta specializuota kompleksinė pagalba (specializuotą kompleksinę pagalbą tei</text:span><text:span text:style-name="T209">kiančių juridinių asmenų skaičius, smurto artimoje aplinkoje pavojų patiriančių asmenų ar smurtą patyrusių asmenų, kuriems buvo suteikta specializuota kompleksinė pagalba, skaičius pagal suteiktos pagalbos pobūdį, ją gavusių asmenų lytį, amžių, išsilavinim</text:span><text:span text:style-name="T210">ą, gyvenamąją vietą), rinkimą;</text:span></text:p>
        <text:p text:style-name="P211"><text:span text:style-name="T212">10</text:span><text:span text:style-name="T213">) rengia ir tvirtina informacijos, kurią policijos pareigūnai turėtų pateikti smurto artimoje aplinkoje pavojų patiriantiems asmenims ar smurtą patyrusiems asmenims ir smurto artimoje aplinkoje pavojų keliantiems asmeni</text:span><text:span text:style-name="T214">ms, gavimo iš institucijų ir įstaigų ir šios informacijos skelbimo Socialinės apsaugos ir darbo ministerijos interneto svetainėje tvarkos aprašą ir savo interneto svetainėje skelbia ir nuolat atnaujina informaciją, kurią policijos pareigūnai turėtų pateikt</text:span><text:span text:style-name="T215">i smurto artimoje aplinkoje pavojų patiriantiems asmenims ar smurtą patyrusiems asmenims ir smurto artimoje aplinkoje pavojų keliantiems asmenims.<text:s/></text:span></text:p>
        <text:p text:style-name="P216"><text:span text:style-name="T217">2</text:span><text:span text:style-name="T218">. Lietuvos Respublikos švietimo, mokslo ir sporto ministerija:</text:span></text:p>
        <text:p text:style-name="P219"><text:span text:style-name="T220">1</text:span><text:span text:style-name="T221">) užtikrina privalomą temų apie mot</text:span><text:span text:style-name="T222">erų ir vyrų teisių lygybę, smurto artimoje aplinkoje prevenciją,<text:s/></text:span><text:span text:style-name="T223">pagarbą kiekvieno asmens orumui</text:span><text:span text:style-name="T224">, tarpusavio pagalbą, socialinius-emocinius gebėjimus, nesmurtinius konfliktų sprendimo būdus, teisę į asmens neliečiamybę integravimą į ikimokyklinio, priešmok</text:span><text:span text:style-name="T225">yklinio ir bendrojo ugdymo programas, atsižvelgiant į mokinių gebėjimus ir amžių;<text:s/></text:span></text:p>
        <text:p text:style-name="P226"><text:span text:style-name="T227">2</text:span><text:span text:style-name="T228">) koordinuoja pedagoginių darbuotojų kompetencijos smurto artimoje aplinkoje prevencijos, atpažinimo ir pagalbos smurto artimoje aplinkoje pavojų patiriantiems asmenims</text:span><text:span text:style-name="T229"><text:s/>ar smurtą patyrusiems asmenims teikimo srityse tobulinimą Lietuvos Respublikos švietimo įstatymo nustatyta tvarka.</text:span></text:p>
        <text:p text:style-name="P230"><text:span text:style-name="T231">3</text:span><text:span text:style-name="T232">. Lietuvos Respublikos sveikatos apsaugos ministerija:</text:span></text:p>
        <text:p text:style-name="P233"><text:span text:style-name="T234">1</text:span><text:span text:style-name="T235">) užtikrina asmens sveikatos priežiūros paslaugų teikimą smurto artimoje ap</text:span><text:span text:style-name="T236">linkoje pavojų patiriantiems asmenims ar smurtą patyrusiems asmenims;<text:s/></text:span></text:p>
        <text:p text:style-name="P237"><text:span text:style-name="T238">2</text:span><text:span text:style-name="T239">) koordinuoja ir kontroliuoja visuomenės sveikatos priežiūros įstaigų, kurios pagal kompetenciją organizuoja moksliniais įrodymais ir gerąja praktika pagrįstus asmens sveikatos pri</text:span><text:span text:style-name="T240">ežiūros specialistų, savivaldybių visuomenės sveikatos biurų darbuotojų (tiesiogiai dirbančių su gyventojais) mokymus smurto artimoje aplinkoje atpažinimo, prevencijos ir pagalbos smurto artimoje aplinkoje pavojų patiriantiems asmenims ar smurtą patyrusiem</text:span><text:span text:style-name="T241">s asmenims teikimo temomis, mokymų šiomis temomis veiklą.</text:span><text:span text:style-name="T242"><text:s/></text:span></text:p>
        <text:p text:style-name="P243"><text:span text:style-name="T244">4</text:span><text:span text:style-name="T245">.<text:s/></text:span>Lietuvos Respublikos vidaus reikalų ministerija organizuoja statistinių duomenų apie apsaugos nuo smurto orderio skyrimą, įregistruotas nusikalstamas veikas, susijusias su smurtu artimoje<text:s/>aplinkoje, nukentėjusius nuo smurto artimoje aplinkoje asmenis ir<text:s/><text:span text:style-name="T246">asmenis, dėl kurių</text:span><text:s/><text:span text:style-name="T247">pradėtas ikiteisminis tyrimas, susijęs su smurtu artimoje aplinkoje,<text:s/></text:span><text:span text:style-name="T248">ar priimtas apkaltinamasis teismo nuosprendis ar teismo sprendimas atleisti nuo baudžiamosios atsakomy</text:span><text:span text:style-name="T249">bės dėl nusikalstamos veikos, susijusios su smurtu artimoje aplinkoje</text:span><text:span text:style-name="T250"><text:s/></text:span>(nurodomas asmenų skaičius pagal lytį, amžių, išsilavinimą, gyvenamąją vietą), rinkimą ir analizę.</text:p>
        <text:p text:style-name="P251">5. Lietuvos Respublikos teisingumo ministerija organizuoja visuomenės teisinį<text:s/>švietimą nusikalstamų veikų, susijusių su smurtu artimoje aplinkoje, atsakomybės už šių nusikalstamų veikų padarymą neišvengiamumo ir su šių nusikalstamų veikų padarymu susijusių teisinių pasekmių klausimais.</text:p>
        <text:p text:style-name="P252"><text:span text:style-name="T253">6</text:span><text:span text:style-name="T254">.</text:span><text:s/><text:span text:style-name="T255">Lietuvos probacijos tarnyba organizuoja<text:s/></text:span><text:span text:style-name="T256">baudžiamojo poveikio priemonės – asmenų dalyvavimo smurtinį elgesį artimoje aplinkoje</text:span><text:span text:style-name="T257"><text:s/></text:span><text:span text:style-name="T258">keičiančiose programose</text:span><text:span text:style-name="T259"><text:s/>– vykdymą teisės aktų nustatyta tvarka.<text:s/></text:span></text:p>
        <text:p text:style-name="P260"><text:span text:style-name="T261">7</text:span><text:span text:style-name="T262">. Lietuvos kalėjimų tarnyba užtikrina nuteistiesiems, siekiantiems valdyti smurtinio elgesio riziką,</text:span><text:span text:style-name="T263"><text:s/>skirtų elgesio pataisos programų aprobavimą ir organizavimą nuteistųjų socialinės reabilitacijos metu.</text:span><text:s/></text:p>
        <text:p text:style-name="P264">Straipsnio dalies pakeitimai:</text:p>
        <text:p text:style-name="P265"><text:span text:style-name="T266">Nr.<text:s/></text:span><text:a xlink:href="https://www.e-tar.lt/portal/legalAct.html?documentId=d8a7d620ced411ed9978886e85107ab2" office:target-frame-name="_top" xlink:show="replace"><text:span text:style-name="T267">XIV-1857</text:span></text:a><text:span text:style-name="T268">, 2023-03-2</text:span><text:span text:style-name="T269">8, paskelbta TAR 2023-03-30, i. k. 2023-05764</text:span></text:p>
        <text:p text:style-name="Normal"/>
        <text:p text:style-name="P270">8. Policija:</text:p>
        <text:p text:style-name="P271">1) organizuoja policijos pareigūnų mokymus ir kvalifikacijos tobulinimo kursus smurto artimoje aplinkoje<text:span text:style-name="T272">,</text:span><text:s/>antrinės ir pakartotinės viktimizacijos prevencijos, jos atpažinimo ir pagalbos<text:s/><text:span text:style-name="T273">smur</text:span><text:span text:style-name="T274">to artimoje aplinkoje pavojų patiriantiems asmenims ar smurtą patyrusiems asmenims teikimo</text:span><text:s/>temomis;</text:p>
        <text:p text:style-name="P275"><text:span text:style-name="T276">2</text:span><text:span text:style-name="T277">) Lietuvos Respublikos ginklų ir šaudmenų kontrolės įstatymo nustatyta tvarka<text:s/></text:span><text:span text:style-name="T278">n</text:span><text:span text:style-name="T279">eišduoda leidimo laikyti ginklus ar leidimo nešiotis ginklus arba šiuos<text:s/></text:span><text:span text:style-name="T280">leidimus panaikina<text:s/></text:span><text:span text:style-name="T281">asmenims, kuriems skirtas apsaugos nuo smurto orderis, – iki apsaugos nuo smurto orderio galiojimo pabaigos, taip pat asmenims, dėl kurių pradėtas ikiteisminis tyrimas, susijęs su smurtu artimoje aplinkoje, ar priimtas apkaltinamasis tei</text:span><text:span text:style-name="T282">smo nuosprendis ar teismo sprendimas atleisti nuo baudžiamosios atsakomybės dėl nusikalstamos veikos, susijusios su smurtu artimoje aplinkoje</text:span><text:span text:style-name="T283">;</text:span></text:p>
        <text:p text:style-name="P284"><text:span text:style-name="T285">3</text:span><text:span text:style-name="T286">) šio įstatymo 8 straipsnyje nustatyta tvarka sprendžia dėl apsaugos nuo smurto orderio skyrimo ir kontroliu</text:span><text:span text:style-name="T287">oja, kaip laikomasi apsaugos nuo smurto orderio įpareigojimų;</text:span></text:p>
        <text:p text:style-name="P288">4) šio įstatymo 9 straipsnyje nustatyta tvarka perduoda teismui nagrinėti skundus dėl policijos pareigūnų sprendimų skirti apsaugos nuo smurto orderį ar jo neskirti.</text:p>
        <text:p text:style-name="P289"><text:span text:style-name="T290">9</text:span><text:span text:style-name="T291">. Nacionalinė tei</text:span><text:span text:style-name="T292">smų administracija, vadovaudamasi Lietuvos Respublikos teismų įstatymo ir Teisėjų mokymo organizavimo taisyklių nuostatomis, gali organizuoti teisėjų mokymus ir kvalifikacijos tobulinimo kursus smurto artimoje aplinkoje</text:span><text:span text:style-name="T293"><text:s/></text:span><text:span text:style-name="T294">prevencijos, atpažinimo ir pagalbos<text:s/></text:span><text:span text:style-name="T295">smurto artimoje aplinkoje pavojų patiriantiems asmenims ar smurtą patyrusiems asmenims teikimo temomis.</text:span></text:p>
        <text:p text:style-name="P296"><text:span text:style-name="T297">10</text:span><text:span text:style-name="T298">. Lietuvos Respublikos generalinė prokuratūra organizuoja prokurorų mokymus ir kvalifikacijos tobulinimo kursus smurto artimoje aplinkoje</text:span><text:span text:style-name="T299"><text:s/></text:span><text:span text:style-name="T300">prevencijos, atpažinimo ir pagalbos smurto artimoje aplinkoje pavojų patiriantiems asmenims ar smurtą patyrusiems asmenims teikimo temomis.</text:span></text:p>
        <text:p text:style-name="P301"><text:span text:style-name="T302">11</text:span><text:span text:style-name="T303">. Valstybės duomenų agentūra</text:span><text:span text:style-name="T304"><text:s/></text:span><text:span text:style-name="T305">koordinuoja statistinių duomenų gavimą iš institucijų ir įstaigų, atsakingų už st</text:span><text:span text:style-name="T306">atistinės informacijos apie smurtą artimoje aplinkoje parengimą, Valstybės duomenų agentūros vadovo</text:span><text:s/><text:span text:style-name="T307">nustatyta tvarka ir terminais Oficialiosios statistikos portale skelbia statistinę informaciją apie smurtą artimoje aplinkoje.</text:span><text:s/></text:p>
        <text:p text:style-name="P308">Straipsnio dalies pakeitimai:</text:p>
        <text:p text:style-name="P309"><text:span text:style-name="T310">Nr.<text:s/></text:span><text:a xlink:href="https://www.e-tar.lt/portal/legalAct.html?documentId=d8a7d620ced411ed9978886e85107ab2" office:target-frame-name="_top" xlink:show="replace"><text:span text:style-name="T311">XIV-1857</text:span></text:a><text:span text:style-name="T312">, 2023-03-28, paskelbta TAR 2023-03-30, i. k. 2023-05764</text:span></text:p>
        <text:p text:style-name="Normal"/>
        <text:p text:style-name="P313"><text:span text:style-name="T314">12</text:span><text:span text:style-name="T315">. Savivaldybių administracijos:</text:span></text:p>
        <text:p text:style-name="P316"><text:span text:style-name="T317">1</text:span><text:span text:style-name="T318">) organizuoja smurto artimoje aplinkoje preve</text:span><text:span text:style-name="T319">ncijos priemonių įgyvendinimą;</text:span></text:p>
        <text:p text:style-name="P320"><text:span text:style-name="T321">2</text:span><text:span text:style-name="T322">) bendradarbiauja su nevyriausybinėmis organizacijomis, kurios rengia ir įgyvendina smurto artimoje aplinkoje prevencijos ir pagalbos smurto artimoje aplinkoje pavojų patiriantiems asmenims ar smurtą patyrusiems asmenims</text:span><text:span text:style-name="T323"><text:s/>teikimo programas, pagal kompetenciją ir poreikį prisidėdamos prie šių programų rengimo ir įgyvendinimo;</text:span></text:p>
        <text:p text:style-name="P324"><text:span text:style-name="T325">3</text:span><text:span text:style-name="T326">) su specializuotos kompleksinės pagalbos centrais ir Valstybės vaiko teisių apsaugos ir įvaikinimo tarnyba prie Socialinės apsaugos ir darbo min</text:span><text:span text:style-name="T327">isterijos (toliau – Valstybės vaiko teisių apsaugos ir įvaikinimo tarnyba) ar jos įgaliotais teritoriniais skyriais keičiasi informacija apie rengiamus specialistų mokymus ir apie smurto artimoje aplinkoje pavojų patiriantiems asmenims ar smurtą patyrusiem</text:span><text:span text:style-name="T328">s asmenims ir smurto artimoje aplinkoje pavojų keliantiems asmenims teikiamas paslaugas;</text:span></text:p>
        <text:p text:style-name="P329"><text:span text:style-name="T330">4</text:span><text:span text:style-name="T331">) rengia programas (mokymus), kurių paskirtis – smurto artimoje aplinkoje pavojų keliančius asmenis mokyti nesmurtinio elgesio, siekiant pakeisti smurtinės elgsen</text:span><text:span text:style-name="T332">os modelius, arba dalyvauja šias programas (mokymus) rengiant, užtikrina šių programų (mokymų) prieinamumą asmenims, norintiems keisti savo elgesį arba įpareigotiems tai daryti;</text:span></text:p>
        <text:p text:style-name="P333"><text:span text:style-name="T334">5</text:span><text:span text:style-name="T335">) rengia programas (mokymus) specialistams, savivaldybės administracijos</text:span><text:span text:style-name="T336"><text:s/></text:span><text:span text:style-name="T337">darbuotojams, Valstybės vaiko teisių apsaugos ir įvaikinimo tarnybos ar jos įgaliotų teritorinių skyrių darbuotojams bei kitiems darbuotojams, kurie dirba su smurto artimoje aplinkoje pavojų patiriančiais asmenimis ar smurtą patyrusiais asmenimis ir įgyven</text:span><text:span text:style-name="T338">dina smurto artimoje aplinkoje prevenciją, arba dalyvauja šias programas (mokymus) rengiant.</text:span><text:s/></text:p>
        <text:p text:style-name="P339">Straipsnio dalies pakeitimai:</text:p>
        <text:p text:style-name="P340"><text:span text:style-name="T341">Nr.<text:s/></text:span><text:a xlink:href="https://www.e-tar.lt/portal/legalAct.html?documentId=d8a7d620ced411ed9978886e85107ab2" office:target-frame-name="_top" xlink:show="replace"><text:span text:style-name="T342">XIV-1857</text:span></text:a><text:span text:style-name="T343">, 2023-03-28, paskel</text:span><text:span text:style-name="T344">bta TAR 2023-03-30, i. k. 2023-05764</text:span></text:p>
        <text:p text:style-name="Normal"/>
        <text:p text:style-name="P345"><text:span text:style-name="T346">13</text:span><text:span text:style-name="T347">. Savivaldybės meras ar jo įgaliotas savivaldybės administracijos direktorius organizuoja socialinių paslaugų teikimą smurto artimoje aplinkoje pavojų patiriantiems asmenims ar smurtą patyrusiems asmenims ir<text:s/></text:span><text:span text:style-name="T348">smurto artimoje aplinkoje pavojų keliantiems asmenims ir kontroliuoja šių paslaugų kokybę.</text:span></text:p>
        <text:p text:style-name="P349">Papildyta straipsnio dalimi:</text:p>
        <text:p text:style-name="P350"><text:span text:style-name="T351">Nr.<text:s/></text:span><text:a xlink:href="https://www.e-tar.lt/portal/legalAct.html?documentId=d8a7d620ced411ed9978886e85107ab2" office:target-frame-name="_top" xlink:show="replace"><text:span text:style-name="T352">XIV-1857</text:span></text:a><text:span text:style-name="T353">, 2023-03-28, paskelbta TA</text:span><text:span text:style-name="T354">R 2023-03-30, i. k. 2023-05764</text:span></text:p>
        <text:p text:style-name="Normal"/>
        <text:p text:style-name="P355"><text:span text:style-name="T356">14</text:span><text:span text:style-name="T357">. Savivaldybės administracijos direktorius tvirtina savivaldybės teritorijoje veikiančių (jeigu jų nėra, artimiausių savivaldybių teritorijose veikiančių) įstaigų ir organizacijų, teikiančių socialines paslaugas smurto</text:span><text:span text:style-name="T358"><text:s/>artimoje aplinkoje pavojų patiriantiems asmenims ar smurtą patyrusiems asmenims ir smurto artimoje aplinkoje pavojų keliantiems asmenims ir organizuojančių smurtinio elgesio keitimo programų (mokymų) įgyvendinimą, sąrašą (jame nurodomi juridinių asmenų du</text:span><text:span text:style-name="T359">omenys: juridinių asmenų pavadinimai, telefono ryšio numeriai, elektroninio pašto adresai, teikiamų paslaugų pobūdis, veiklos vykdymo vietos adresai) ir šį sąrašą skelbia Teisės aktų registre ir savivaldybės administracijos interneto svetainėje.</text:span><text:s/></text:p>
        <text:p text:style-name="P360">Papildyta<text:s/>straipsnio dalimi:</text:p>
        <text:p text:style-name="P361"><text:span text:style-name="T362">Nr.<text:s/></text:span><text:a xlink:href="https://www.e-tar.lt/portal/legalAct.html?documentId=d8a7d620ced411ed9978886e85107ab2" office:target-frame-name="_top" xlink:show="replace"><text:span text:style-name="T363">XIV-1857</text:span></text:a><text:span text:style-name="T364">, 2023-03-28, paskelbta TAR 2023-03-30, i. k. 2023-05764</text:span></text:p>
        <text:p text:style-name="Normal"/>
        <text:p text:style-name="P365"><text:span text:style-name="T366">5</text:span><text:span text:style-name="T367"><text:s/>straipsnis.</text:span><text:span text:style-name="T368"><text:s/></text:span><text:span text:style-name="T369">Smurto artimoje aplinkoje prevencijos ir special</text:span><text:span text:style-name="T370">izuotos kompleksinės pagalbos smurto artimoje aplinkoje pavojų patiriantiems asmenims ar smurtą patyrusiems asmenims valdymas ir finansavimas</text:span></text:p>
        <text:p text:style-name="P371"><text:span text:style-name="T372">1</text:span><text:span text:style-name="T373">. Smurto artimoje aplinkoje prevencijos ir specializuotos kompleksinės pagalbos smurto artimoje aplinkoje pav</text:span><text:span text:style-name="T374">ojų patiriantiems asmenims ar smurtą patyrusiems asmenims priemonės planuojamos Vyriausybės tvirtinamose nacionalinėse plėtros programose ir valstybės biudžeto asignavimų valdytojų strateginiuose veiklos planuose. Šios priemonės ir projektai turi būti numa</text:span><text:span text:style-name="T375">tyti savivaldybės strateginiame plėtros plane ir (ar) strateginiame veiklos plane. Prevencijos priemonės ir projektai finansuojami iš valstybės ir savivaldybių biudžetų bei tarptautinių programų.</text:span><text:s/></text:p>
        <text:p text:style-name="P376">Straipsnio dalies pakeitimai:</text:p>
        <text:p text:style-name="P377"><text:span text:style-name="T378">Nr.<text:s/></text:span><text:a xlink:href="https://www.e-tar.lt/portal/legalAct.html?documentId=d8a7d620ced411ed9978886e85107ab2" office:target-frame-name="_top" xlink:show="replace"><text:span text:style-name="T379">XIV-1857</text:span></text:a><text:span text:style-name="T380">, 2023-03-28, paskelbta TAR 2023-03-30, i. k. 2023-05764</text:span></text:p>
        <text:p text:style-name="Normal"/>
        <text:p text:style-name="P381"><text:span text:style-name="T382">2</text:span><text:span text:style-name="T383">. Nevyriausybinės organizacijos skatinamos vykdyti ir dalyvauti vykdant smurto artimoje aplinkoje prevencijos ir</text:span><text:span text:style-name="T384"><text:s/>specializuotos kompleksinės pagalbos smurto artimoje aplinkoje pavojų patiriantiems asmenims ar smurtą patyrusiems asmenims teikimo veiklas. Nevyriausybinėms organizacijoms finansavimas smurto artimoje aplinkoje prevencijos ir pagalbos smurto artimoje apl</text:span><text:span text:style-name="T385">inkoje pavojų keliantiems asmenims teikimo veikloms vykdyti skiriamas konkurso būdu iš valstybės ar savivaldybių biudžetų.</text:span></text:p>
        <text:p text:style-name="P386"/>
        <text:p text:style-name="P387"><text:span text:style-name="T388">6</text:span><text:span text:style-name="T389"><text:s/>straipsnis.</text:span><text:span text:style-name="T390"><text:s/></text:span><text:span text:style-name="T391">Smurto artimoje aplinkoje prevencijos ir apsaugos nuo smurto artimoje aplinkoje taryba</text:span></text:p>
        <text:p text:style-name="P392"><text:span text:style-name="T393">1</text:span><text:span text:style-name="T394">. Smurto artimoje ap</text:span><text:span text:style-name="T395">linkoje prevencijos ir apsaugos nuo smurto artimoje aplinkoje<text:s/></text:span><text:span text:style-name="T396">taryba (toliau – Taryba) yra prie Socialinės apsaugos ir darbo ministerijos veikianti visuomeninė patariamoji institucija,</text:span><text:span text:style-name="T397"><text:s/></text:span><text:span text:style-name="T398">kuri nagrinėja smurto artimoje aplinkoje klausimus ir teikia Lietuvos R</text:span><text:span text:style-name="T399">espublikos Seimui, Vyriausybei, ministerijoms, kitoms institucijoms ir įstaigoms, savivaldybių administracijoms pasiūlymus dėl apsaugos nuo smurto artimoje aplinkoje valstybės politikos, jos įgyvendinimo, smurto artimoje aplinkoje prevencijos ir pagalbos s</text:span><text:span text:style-name="T400">murto artimoje aplinkoje pavojų patiriantiems asmenims ar smurtą patyrusiems asmenims teikimo, smurtinio elgesio keitimo programų (mokymų), atlieka kitas Tarybos nuostatuose nustatytas funkcijas. Tarybą techniškai aptarnauja Socialinės apsaugos ir darbo mi</text:span><text:span text:style-name="T401">nisterija.</text:span></text:p>
        <text:p text:style-name="P402"><text:span text:style-name="T403">2</text:span><text:span text:style-name="T404">. Tarybą sudaro penkiolika narių: septyni valstybės institucijų ir įstaigų atstovai, vienas Lietuvos savivaldybių asociacijos atstovas ir septyni nevyriausybinių organizacijų atstovai. Atstovai į Tarybą deleguojami Tarybos nuostatuose nusta</text:span><text:span text:style-name="T405">tyta tvarka. Socialinės apsaugos ir darbo ministerija tvirtina Tarybos nuostatus ir Tarybos personalinę sudėtį. Tarybos nario kadencijos trukmė – dveji metai.</text:span></text:p>
        <text:p text:style-name="P406"/>
        <text:p text:style-name="P407"><text:span text:style-name="T408">7</text:span><text:span text:style-name="T409"><text:s/>straipsnis.</text:span><text:span text:style-name="T410"><text:s/></text:span><text:span text:style-name="T411">Smurto artimoje aplinkoje prevencijos komisija</text:span></text:p>
        <text:p text:style-name="P412">1. Kiekvienoje savivaldybėje sudaroma Smurto artimoje aplinkoje prevencijos komisija (toliau – Komisija). Komisijos veiklos pavyzdinius nuostatus ir rekomenduojamą institucinę sudėtį tvirtina socialinės apsaugos ir darbo ministras. Komisijos institucinę ir<text:s/>personalinę sudėtį (nurodoma Komisijos nario vardas, pavardė, pareigų pavadinimas), veiklos nuostatus tvirtina savivaldybės meras. Nevyriausybinių organizacijų atstovai turi sudaryti ne mažiau kaip vieną trečdalį Komisijos narių.<text:s/></text:p>
        <text:p text:style-name="P413">Straipsnio dalies pakeitimai:</text:p>
        <text:p text:style-name="P414"><text:span text:style-name="T415">Nr.<text:s/></text:span><text:a xlink:href="https://www.e-tar.lt/portal/legalAct.html?documentId=d8a7d620ced411ed9978886e85107ab2" office:target-frame-name="_top" xlink:show="replace"><text:span text:style-name="T416">XIV-1857</text:span></text:a><text:span text:style-name="T417">, 2023-03-28, paskelbta TAR 2023-03-30, i. k. 2023-05764</text:span></text:p>
        <text:p text:style-name="Normal"/>
        <text:p text:style-name="P418"><text:span text:style-name="T419">2</text:span><text:span text:style-name="T420">. Komisija nagrinėja smurto artimoje aplinkoje klausimus, Tarybos pateiktus pa</text:span><text:span text:style-name="T421">siūlymus, savivaldybės institucijoms ir įstaigoms teikia pasiūlymus dėl apsaugos nuo smurto artimoje aplinkoje politikos įgyvendinimo, smurto artimoje aplinkoje prevencijos ir pagalbos smurto artimoje aplinkoje pavojų patiriantiems asmenims ar smurtą patyr</text:span><text:span text:style-name="T422">usiems asmenims teikimo, smurtinio elgesio keitimo programų (mokymų), atlieka kitas Komisijos nuostatuose nustatytas funkcijas.</text:span></text:p>
        <text:p text:style-name="P423"/>
        <text:p text:style-name="P424"><text:span text:style-name="T425">III</text:span><text:span text:style-name="T426"><text:s/>SKYRIUS</text:span></text:p>
        <text:p text:style-name="P427"><text:span text:style-name="T428">SMURTO ARTIMOJE APLINKOJE PAVOJŲ PATIRIANČIŲ ASMENŲ APSAUGA</text:span></text:p>
        <text:p text:style-name="P429"/>
        <text:p text:style-name="P430"><text:span text:style-name="T431">8</text:span><text:span text:style-name="T432"><text:s/>straipsnis.<text:s/></text:span><text:span text:style-name="T433">Apsaugos nuo smurto orderio<text:s/></text:span><text:span text:style-name="T434">skyrimas</text:span></text:p>
        <text:p text:style-name="P435"><text:span text:style-name="T436">1</text:span><text:span text:style-name="T437">. Siekiant nuo smurto artimoje aplinkoje apsaugoti smurto artimoje aplinkoje pavojų patiriančius asmenis, jei yra<text:s/></text:span><text:span text:style-name="T438">pakankama rizika, kad smurtas artimoje aplinkoje gali būti panaudotas,<text:s/></text:span><text:span text:style-name="T439">smurto artimoje aplinkoje pavojų keliantiems asmenims gal</text:span><text:span text:style-name="T440">i būti skiriamas apsaugos nuo smurto orderis.<text:s/></text:span></text:p>
        <text:p text:style-name="P441"><text:span text:style-name="T442">2</text:span><text:span text:style-name="T443">. Apsaugos nuo smurto orderį<text:s/></text:span><text:span text:style-name="T444">15 dienų laikotarpiui<text:s/></text:span><text:span text:style-name="T445">skiria policijos pareigūnas, kai jis gauna pranešimą apie galimą smurtą artimoje aplinkoje ir, atlikus pavojaus rizikos vertinimą, nustatoma smurto artim</text:span><text:span text:style-name="T446">oje aplinkoje pavojaus rizika. Smurto artimoje aplinkoje pavojaus rizikos vertinimo kriterijus nustato vidaus reikalų ministras. Policijos pareigūnas sprendimą skirti apsaugos nuo smurto orderį ar neskirti apsaugos nuo smurto orderio priima nedelsdamas, ne</text:span><text:span text:style-name="T447"><text:s/>vėliau kaip per 12 valandų nuo pranešimo apie galimą smurtą artimoje aplinkoje gavimo.</text:span></text:p>
        <text:p text:style-name="P448"><text:span text:style-name="T449">3</text:span><text:span text:style-name="T450">. Skyrus apsaugos nuo smurto orderį, smurto artimoje aplinkoje pavojų keliantis asmuo<text:s/></text:span><text:span text:style-name="T451">15 dienų laikotarpiui<text:s/></text:span><text:span text:style-name="T452">nuo apsaugos nuo smurto orderio skyrimo momento įpareig</text:span><text:span text:style-name="T453">ojamas:</text:span></text:p>
        <text:p text:style-name="P454"><text:span text:style-name="T455">1</text:span><text:span text:style-name="T456">) laikinai išsikelti iš gyvenamosios vietos, jeigu jis gyvena su smurto artimoje aplinkoje pavojų patiriančiu asmeniu, nesvarbu, kam nuosavybės teise priklauso būstas;</text:span></text:p>
        <text:p text:style-name="P457"><text:span text:style-name="T458">2</text:span><text:span text:style-name="T459">) nesilankyti smurto artimoje aplinkoje pavojų patiriančio asmens gyvena</text:span><text:span text:style-name="T460">mojoje vietoje, nesvarbu, ar smurto artimoje aplinkoje pavojų keliantis asmuo gyvena ar negyvena joje kartu su smurto artimoje aplinkoje pavojų patiriančiu asmeniu;</text:span></text:p>
        <text:p text:style-name="P461"><text:span text:style-name="T462">3</text:span><text:span text:style-name="T463">) nesiartinti apsaugos nuo smurto orderyje nustatytu atstumu prie smurto artimoje apli</text:span><text:span text:style-name="T464">nkoje pavojų patiriančio asmens ir kartu su juo gyvenančių pilnamečių asmenų ir (ar) vaikų, gyvenančių aplinkoje, kurioje buvo sukeltas smurto artimoje aplinkoje pavojus;<text:s/></text:span></text:p>
        <text:p text:style-name="P465"><text:span text:style-name="T466">4</text:span><text:span text:style-name="T467">) nebendrauti, neieškoti ryšių su smurto artimoje aplinkoje pavojų patiriančiu<text:s/></text:span><text:span text:style-name="T468">asmeniu ir kartu su juo gyvenančiais pilnamečiais asmenimis ir (ar) vaikais.</text:span></text:p>
        <text:p text:style-name="P469"><text:span text:style-name="T470">4</text:span><text:span text:style-name="T471">. Policijos pareigūnas apie sprendimą dėl apsaugos nuo smurto orderio skyrimo (jei nusprendžiama skirti apsaugos nuo smurto orderį, nurodoma apsaugos nuo smurto orderio sky</text:span><text:span text:style-name="T472">rimo data ir laikas) privalo nedelsdamas Lietuvos policijos generalinio komisaro nustatyta tvarka elektroninių ryšių priemonėmis ar raštu informuoti:</text:span></text:p>
        <text:p text:style-name="P473"><text:span text:style-name="T474">1</text:span><text:span text:style-name="T475">) smurto artimoje aplinkoje pavojų keliantį asmenį – apie apsaugos nuo smurto orderio skyrimą, jam taik</text:span><text:span text:style-name="T476">omus įpareigojimus, jų taikymo trukmę, atsakomybę už taikomų įpareigojimų nesilaikymą, sprendimo skirti apsaugos nuo smurto orderį apskundimo tvarką,</text:span><text:span text:style-name="T477"><text:s/>nustatytą šio įstatymo 9 straipsnio 1 dalyje,</text:span><text:span text:style-name="T478"><text:s/>artimiausias įstaigas, kuriose teikiamos nakvynės paslaugos,</text:span><text:span text:style-name="T479"><text:s/>taip pat apie galimybes lankyti smurtinio elgesio keitimo programą (mokymus) (nurodomi juridinių asmenų pavadinimai, veiklos vykdymo vietos adresai, telefono ryšio numeriai, elektroninio pašto adresai);</text:span></text:p>
        <text:p text:style-name="P480"><text:span text:style-name="T481">2</text:span><text:span text:style-name="T482">) smurto artimoje aplinkoje pavojų patiriantį a</text:span><text:span text:style-name="T483">smenį, kai apsaugos nuo smurto orderis skiriamas,</text:span><text:span text:style-name="T484"><text:s/>–</text:span><text:span text:style-name="T485"><text:s/>apie apsaugos nuo smurto orderio skyrimą, smurto artimoje aplinkoje pavojų keliančiam asmeniui taikomus įpareigojimus, jų taikymo trukmę, atsakomybę už taikomų įpareigojimų nesilaikymą, smurto artimoje ap</text:span><text:span text:style-name="T486">linkoje pavojų keliančio asmens teisę skųsti sprendimą skirti apsaugos nuo smurto orderį; kai apsaugos nuo smurto orderis neskiriamas,<text:s/></text:span><text:span text:style-name="T487">–</text:span><text:span text:style-name="T488"><text:s/>apie priimtą sprendimą neskirti apsaugos nuo smurto orderio, sprendimo neskirti apsaugos nuo smurto orderio apskundimo<text:s/></text:span><text:span text:style-name="T489">tvarką,</text:span><text:span text:style-name="T490"><text:s/>nustatytą šio įstatymo 9 straipsnio 1 dalyje,<text:s/></text:span><text:span text:style-name="T491">taip pat apie atsakomybę už piktnaudžiavimą smurto artimoje aplinkoje pavojų patiriančių asmenų teisėmis;<text:s/></text:span></text:p>
        <text:p text:style-name="P492"><text:span text:style-name="T493">3</text:span><text:span text:style-name="T494">) Valstybės vaiko teisių apsaugos ir įvaikinimo tarnybą ar jos įgaliotus teritorinius skyr</text:span><text:span text:style-name="T495">ius – apie apsaugos nuo smurto orderio skyrimo faktą, smurto artimoje aplinkoje pavojų keliančiam asmeniui taikomus įpareigojimus, jų taikymo trukmę (nurodoma vaiko vardas, pavardė, gimimo data, vaiko buvimo vietos adresas, apsaugos nuo smurto orderio skyr</text:span><text:span text:style-name="T496">imo aplinkybės, jei jos tuo metu žinomos), jeigu su smurto artimoje aplinkoje pavojų patiriančiu asmeniu gyvena vaikas, smurto artimoje aplinkoje pavojų patiriantis asmuo yra vaikas, vaikas yra tapęs smurto artimoje aplinkoje liudininku ar gyvena aplinkoje</text:span><text:span text:style-name="T497">, kurioje buvo smurtauta;</text:span></text:p>
        <text:p text:style-name="P498"><text:span text:style-name="T499">4</text:span><text:span text:style-name="T500">)<text:s/></text:span>specializuotos kompleksinės pagalbos centrą<text:span text:style-name="T501"><text:s/></text:span>ir jam perduoti smurto artimoje aplinkoje pavojaus rizikos vertinimo, atlikto vadovaujantis šio straipsnio 2 dalimi, rezultatus<text:span text:style-name="T502">. Specializuotos kompleksinės pagalbos centras privalo susisiekti su smurto artimoje aplinkoje pavojų patiriančiu asmeniu ir jam pasiūlyti specializuotą kompleksinę pagalbą,<text:s/></text:span>jei jis sutinka ją gauti.<text:span text:style-name="T503"><text:s/></text:span></text:p>
        <text:p text:style-name="P504"><text:span text:style-name="T505">5</text:span><text:span text:style-name="T506">. Kai smurto artimoje aplinkoje pavojų keliančia</text:span><text:span text:style-name="T507">m asmeniui taikomas įpareigojimas laikinai išsikelti iš gyvenamosios vietos, kurioje jis gyvena kartu su smurto artimoje aplinkoje pavojų patiriančiu asmeniu, policijos pareigūnai nedelsdami užtikrina smurto artimoje aplinkoje pavojų keliančio asmens išsik</text:span><text:span text:style-name="T508">ėlimą.<text:s/></text:span></text:p>
        <text:p text:style-name="P509"><text:span text:style-name="T510">6</text:span><text:span text:style-name="T511">.<text:s/></text:span><text:span text:style-name="T512">Policijos pareigūnai kontroliuoja, kaip laikomasi apsaugos nuo smurto orderio įpareigojimų. Apsaugos nuo smurto orderio įpareigojimų laikymosi kontrolės tvarką nustato Lietuvos policijos generalinis komisaras.</text:span></text:p>
        <text:p text:style-name="P513"><text:span text:style-name="T514">7</text:span><text:span text:style-name="T515">.<text:s/></text:span><text:span text:style-name="T516">Jei asmenys, dalyvaujant</text:span><text:span text:style-name="T517">ys vykdant smurto artimoje aplinkoje prevenciją, užtikrinant apsaugą nuo smurto artimoje aplinkoje ir teikiant pagalbą smurto artimoje aplinkoje pavojų patiriantiems asmenims ar smurtą patyrusiems asmenims, turi duomenų, kad smurto artimoje aplinkoje pavoj</text:span><text:span text:style-name="T518">ų keliantis asmuo, kuriam skirtas apsaugos nuo smurto orderis, nesilaiko nustatytų įpareigojimų, jie apie tai privalo pranešti policijai, nurodydami smurto artimoje aplinkoje pavojų keliančio asmens vardą, pavardę ir duomenis, patvirtinančius, kad šis asmu</text:span><text:span text:style-name="T519">o nesilaiko apsaugos nuo smurto orderio įpareigojimų.<text:s/></text:span><text:span text:style-name="T520">Smurto artimoje aplinkoje pavojų keliantis asmuo, nesilaikęs jam nustatytų apsaugos nuo smurto orderio įpareigojimų, atsako Lietuvos Respublikos administracinių nusižengimų kodekso nustatyta tvarka.</text:span></text:p>
        <text:p text:style-name="P521"><text:span text:style-name="T522">8</text:span><text:span text:style-name="T523">.<text:s/></text:span><text:span text:style-name="T524">Apsaugos nuo smurto orderis nustoja galioti</text:span><text:span text:style-name="T525"><text:s/>praėjus 15 dienų nuo jo paskyrimo momento arba</text:span><text:span text:style-name="T526"><text:s/>kai pradedamas ikiteisminis tyrimas dėl smurto artimoje aplinkoje</text:span><text:span text:style-name="T527"><text:s/></text:span><text:span text:style-name="T528">ir skiriama bent viena kardomoji priemonė. Jeigu apsaugos nuo smurto orderio skyrimas apskųstas</text:span><text:span text:style-name="T529"><text:s/>teismui ir teismas, įvertinęs orderio skyrimo teisėtumą, panaikina orderį anksčiau, negu sueina 15 dienų nuo orderio paskyrimo momento, apsaugos nuo smurto orderis nustoja galioti nuo teismo nutarties priėmimo momento.</text:span><text:span text:style-name="T530"><text:s/></text:span></text:p>
        <text:p text:style-name="P531"><text:span text:style-name="T532">9</text:span><text:span text:style-name="T533">.<text:s/></text:span><text:span text:style-name="T534">Nustojus galioti apsaugos nu</text:span><text:span text:style-name="T535">o smurto orderiui, smurto artimoje aplinkoje pavojų patiriantis asmuo Lietuvos Respublikos civilinio proceso kodekso nustatyta</text:span><text:span text:style-name="T536"><text:s/>tvarka gali kreiptis į teismą prašydamas apginti jo teises kitais įstatymų nustatytais teisių gynimo būdais.</text:span></text:p>
        <text:p text:style-name="P537"/>
        <text:p text:style-name="P538"><text:span text:style-name="T539">9</text:span><text:span text:style-name="T540"><text:s/>straipsnis.</text:span><text:span text:style-name="T541"><text:s/></text:span><text:span text:style-name="T542">Sprendimų dėl apsaugos nuo smurto orderio apskundimas</text:span></text:p>
        <text:p text:style-name="P543"><text:span text:style-name="T544">1</text:span><text:span text:style-name="T545">.<text:s/></text:span><text:span text:style-name="T546">Smurto artimoje aplinkoje pavojų keliantys asmenys policijos pareigūnų sprendimus skirti apsaugos nuo smurto orderį ar smurto artimoje aplinkoje pavojų patiriantys asmenys policijos pareigūnų sp</text:span><text:span text:style-name="T547">rendimus neskirti apsaugos nuo smurto orderio<text:s/></text:span><text:span text:style-name="T548">per 15 dienų nuo sprendimo priėmimo dienos</text:span><text:span text:style-name="T549"><text:s/>gali skųsti apylinkės teismui per policijos įstaigos padalinį, kuriame tarnauja skundžiamą sprendimą skirti apsaugos nuo smurto orderį arba jo neskirti priėmęs pareigū</text:span><text:span text:style-name="T550">nas, pagal šio padalinio buvimo vietą.<text:s/></text:span><text:span text:style-name="T551">Skundas, paduotas praleidus skundo padavimo terminą, nenagrinėjamas.</text:span></text:p>
        <text:p text:style-name="P552"><text:span text:style-name="T553">2</text:span><text:span text:style-name="T554">.</text:span><text:span text:style-name="T555"><text:s/></text:span><text:span text:style-name="T556">Šio straipsnio 1 dalyje numatyto skundo padavimas paskirto apsaugos nuo smurto orderio vykdymo nesustabdo</text:span><text:span text:style-name="T557">.</text:span></text:p>
        <text:p text:style-name="P558"><text:span text:style-name="T559">3</text:span><text:span text:style-name="T560">.<text:s/></text:span><text:span text:style-name="T561">Skundą gavusiame policijos įstaigos padalinyje per 48 valandas nuo skundo gavimo<text:s/></text:span><text:span text:style-name="T562">policijos įstaigos vadovo įgaliotas pareigūnas gali priimti vieną iš šių sprendimų:</text:span></text:p>
        <text:p text:style-name="P563"><text:span text:style-name="T564">1</text:span><text:span text:style-name="T565">) skundą tenkinti ir panaikinti paskirtą apsaugos nuo smurto orderį;</text:span></text:p>
        <text:p text:style-name="P566"><text:span text:style-name="T567">2</text:span><text:span text:style-name="T568">) skundą tenki</text:span><text:span text:style-name="T569">nti ir skirti apsaugos nuo smurto orderį;</text:span></text:p>
        <text:p text:style-name="P570"><text:span text:style-name="T571">3</text:span><text:span text:style-name="T572">) skundo netenkinti<text:s/></text:span><text:span text:style-name="T573">ir palikti galioti sprendimą dėl apsaugos nuo smurto orderio (skirti apsaugos nuo smurto orderį ar jo neskirti).</text:span></text:p>
        <text:p text:style-name="P574"><text:span text:style-name="T575">4</text:span><text:span text:style-name="T576">.<text:s/></text:span><text:span text:style-name="T577">Policijos įstaigos padalinys, gavęs skundą dėl sprendimo skirti aps</text:span><text:span text:style-name="T578">augos nuo smurto orderį ar jo neskirti, apie skundo gavimą elektroninių ryšių priemonėmis nedelsdamas informuoja specializuotos kompleksinės pagalbos centrą, kuris bendradarbiauja su policijos įstaigos padaliniu socialinės apsaugos ir darbo ministro nustat</text:span><text:span text:style-name="T579">yta tvarka teikdamas savo ekspertinį vertinimą dėl to atvejo.</text:span></text:p>
        <text:p text:style-name="P580"><text:span text:style-name="T581">5</text:span><text:span text:style-name="T582">.<text:s/></text:span><text:span text:style-name="T583">Apie priimtus šio straipsnio 3 dalies 1 ir 2 punktuose nurodytus sprendimus policijos įstaiga smurto artimoje aplinkoje pavojų keliančius asmenis ir smurto artimoje aplinkoje pavojų patir</text:span><text:span text:style-name="T584">iančius asmenis informuoja elektroninių ryšių priemonėmis ar raštu.</text:span></text:p>
        <text:p text:style-name="P585"><text:span text:style-name="T586">6</text:span><text:span text:style-name="T587">.<text:s/></text:span><text:span text:style-name="T588">Jeigu skundą gavusiame policijos įstaigos padalinyje priimamas šio straipsnio 3 dalies 3 punkte nurodytas sprendimas, gautas skundas kartu su visa turima informacija apie įvykį tą p</text:span><text:span text:style-name="T589">ačią dieną elektroninių ryšių priemonėmis perduodamas apylinkės teismui</text:span><text:span text:style-name="T590"><text:s/>ir apie tai informuojamas skundą padavęs asmuo</text:span><text:span text:style-name="T591">.</text:span><text:span text:style-name="T592"><text:s/></text:span></text:p>
        <text:p text:style-name="P593"><text:span text:style-name="T594">7</text:span><text:span text:style-name="T595">. Smurto artimoje aplinkoje pavojų keliantis asmuo ar smurto artimoje aplinkoje pavojų patiriantis asmuo šio straipsnio 3 dalies 1</text:span><text:span text:style-name="T596"><text:s/>ar 2 punkte nurodytus sprendimus gali skųsti sprendimą priėmusiam policijos padaliniui nepažeisdamas šio straipsnio 1 dalyje nurodyto termino. Skundą gavęs policijos padalinys ne vėliau kaip kitą dieną elektroninių ryšių priemonėmis jį perduoda apylinkės<text:s/></text:span><text:span text:style-name="T597">teismui kartu su visa turima informacija apie įvykį.</text:span></text:p>
        <text:p text:style-name="P598"><text:span text:style-name="T599">8</text:span><text:span text:style-name="T600">. Apylinkės teisme vadovaujantis šio straipsnio 6 ir 7 dalimis gautas skundas turi būti išnagrinėtas rašytinio proceso tvarka, išskyrus atvejus, kai teismas priima sprendimą skundą nagrinėti žodinio</text:span><text:span text:style-name="T601"><text:s/>proceso tvarka, ne vėliau kaip per 2 darbo dienas nuo skundo gavimo dienos ir apie priimtą nutartį elektroninių ryšių priemonėmis ar raštu turi būti informuotas skundą padavęs asmuo, kiti suinteresuoti subjektai (pateikiama nutarties kopija).</text:span></text:p>
        <text:p text:style-name="P602"><text:span text:style-name="T603">9</text:span><text:span text:style-name="T604">. Apyli</text:span><text:span text:style-name="T605">nkės teisme,<text:s/></text:span><text:span text:style-name="T606">n</text:span><text:span text:style-name="T607">agrinėjant</text:span><text:span text:style-name="T608"><text:s/></text:span><text:span text:style-name="T609">vadovaujantis šio straipsnio 6 ir 7 dalimis gautus skundus</text:span><text:span text:style-name="T610">, gali būti rengiamas posėdis, į kurį kviečiami policijos įstaigos vadovo įgaliotas pareigūnas, asmuo, padavęs skundą, ir (ar) jo advokatas (atstovas), kiti suinteresuoti as</text:span><text:span text:style-name="T611">menys.</text:span><text:span text:style-name="T612"><text:s/></text:span><text:span text:style-name="T613">Šių asmenų, jeigu jiems buvo laiku pranešta apie apylinkės teismo posėdžio datą, vietą ir laiką, neatvykimas nekliudo nagrinėti skundo. Apylinkės<text:s/></text:span><text:span text:style-name="T614">teismo sprendimas priimamas ne vėliau kaip per 2 darbo dienas nuo skundo gavimo teisme dienos ir apie p</text:span><text:span text:style-name="T615">riimtą nutartį elektroninių ryšių priemonėmis ar raštu turi būti informuotas skundą padavęs asmuo, kiti suinteresuoti asmenys (pateikiama nutarties kopija).</text:span></text:p>
        <text:p text:style-name="P616"><text:span text:style-name="T617">10</text:span><text:span text:style-name="T618">.<text:s/></text:span><text:span text:style-name="T619">Asmuo, nesutinkantis su apylinkės teismo sprendimu, arba policijos įstaigos vadovo įgaliota</text:span><text:span text:style-name="T620">s pareigūnas</text:span><text:span text:style-name="T621"><text:s/>turi teisę apskųsti apylinkės teismo sprendimą (toliau – sprendimas) apygardos teismui. Šie skundai paduodami per skundžiamą sprendimą priėmusį apylinkės teismą per 7 dienas nuo sprendimo priėmimo dienos. Apygardos teismo sprendimas priimamas<text:s/></text:span><text:span text:style-name="T622">ne vėliau kaip per 10 dienų nuo bylos gavimo iš skundžiamą sprendimą priėmusio apylinkės teismo. Apygardos teismo sprendimas yra galutinis ir neskundžiamas.</text:span><text:span text:style-name="T623"><text:s/>Bendra apsaugos nuo smurto orderio skyrimo tuo pačiu faktiniu pagrindu trukmė negali būti ilgesnė n</text:span><text:span text:style-name="T624">egu 15 dienų.<text:s/></text:span></text:p>
        <text:p text:style-name="P625"><text:span text:style-name="T626">11</text:span><text:span text:style-name="T627">.<text:s/></text:span><text:span text:style-name="T628">Šiame straipsnyje nurodytus skundus, paduotus apygardos teismui, nagrinėja vienas teisėjas.<text:s/></text:span></text:p>
        <text:p text:style-name="P629"><text:span text:style-name="T630">12</text:span><text:span text:style-name="T631">. Šiame straipsnyje nurodyti skundai, paduoti apylinkės ar apygardos teismui, tiek, kiek nenustatyta šiame įstatyme, nagrinėjami Lietu</text:span><text:span text:style-name="T632">vos Respublikos baudžiamojo proceso kodekso nustatyta tvarka.</text:span></text:p>
        <text:p text:style-name="P633"><text:span text:style-name="T634">13</text:span><text:span text:style-name="T635">. Skundo padavimas apygardos teismui nesustabdo apylinkės teismo sprendimo vykdymo.<text:s/></text:span></text:p>
        <text:p text:style-name="P636"><text:span text:style-name="T637">14</text:span><text:span text:style-name="T638">.<text:s/></text:span><text:span text:style-name="T639">Apylin</text:span><text:span text:style-name="T640">kės ar apygardos teismui priimant sprendimą dėl paskirto apsaugos nuo smurto orderio panaikinimo, turi būti išspręstas ir klausimas dėl smurto artimoje aplinkoje pavojų keliančio asmens<text:s/></text:span><text:span text:style-name="T641">patirtų<text:s/></text:span><text:span text:style-name="T642">išlaidų,<text:s/></text:span><text:span text:style-name="T643">susijusių su apsaugos nuo smurto orderio įpareigojimų</text:span><text:span text:style-name="T644"><text:s/>vykdymu, atlyginimo.<text:s/></text:span><text:span text:style-name="T645">Išimtiniais atvejais, kai šių išlaidų dydžio neįmanoma tiksliai apskaičiuoti negavus papildomos medžiagos, teismas, priimdamas sprendimą dėl apsaugos nuo smurto orderio panaikinimo, gali pripažinti asmeniui, kuriam buvo skirtas apsaug</text:span><text:span text:style-name="T646">os nuo smurto orderis, teisę į šių išlaidų atlyginimą, o klausimą dėl jų dydžio perduoti nagrinėti civilinio proceso tvarka.</text:span></text:p>
        <text:p text:style-name="P647"/>
        <text:p text:style-name="P648"><text:span text:style-name="T649">IV</text:span><text:span text:style-name="T650"><text:s/>SKYRIUS</text:span></text:p>
        <text:p text:style-name="P651"><text:span text:style-name="T652">SMURTO ARTIMOJE APLINKOJE SUBJEKTŲ TEISĖS</text:span></text:p>
        <text:p text:style-name="P653"/>
        <text:p text:style-name="P654"><text:span text:style-name="T655">10</text:span><text:span text:style-name="T656"><text:s/>straipsnis.<text:s/></text:span><text:span text:style-name="T657">Smurto artimoje aplinkoje pavojų patiriančių<text:s/></text:span><text:span text:style-name="T658">asmenų ar smurtą patyrusių asmenų teisės</text:span></text:p>
        <text:p text:style-name="P659"><text:span text:style-name="T660">1</text:span><text:span text:style-name="T661">. Smurto artimoje aplinkoje pavojų patiriantys asmenys ar smurtą patyrę asmenys turi teisę:</text:span></text:p>
        <text:p text:style-name="P662"><text:span text:style-name="T663">1</text:span><text:span text:style-name="T664">) gauti iš policijos pareigūnų, specializuotos kompleksinės pagalbos centro ir asmens sveikatos priežiūros įstaigų,</text:span><text:span text:style-name="T665"><text:s/>prokurorų, Valstybės vaiko teisių apsaugos ir įvaikinimo tarnybos ar jos įgaliotų teritorinių skyrių, socialinių paslaugų įstaigų informaciją apie įstaigas, teikiančias pagalbą smurto artimoje aplinkoje pavojų patiriantiems asmenims ir smurtą patyrusiems<text:s/></text:span><text:span text:style-name="T666">asmenims (juridinių asmenų pavadinimus, veiklos vykdymo vietos adresus, telefono ryšio numerius, elektroninio pašto adresus), ir teikiamos pagalbos pobūdį;</text:span></text:p>
        <text:p text:style-name="P667"><text:span text:style-name="T668">2</text:span><text:span text:style-name="T669">) gauti iš policijos pareigūnų informaciją apie skirtą apsaugos nuo smurto orderį (jo taikymo p</text:span><text:span text:style-name="T670">radžią, pabaigą, įpareigojimus smurto artimoje aplinkoje pavojų keliančiam asmeniui) arba sprendimo dėl apsaugos nuo smurto orderio apskundimo tvarką, kai smurto artimoje aplinkoje pavojų keliančiam asmeniui apsaugos nuo smurto orderis nebuvo skirtas;<text:s/></text:span></text:p>
        <text:p text:style-name="P671"><text:span text:style-name="T672">3</text:span><text:span text:style-name="T673">) gauti informaciją apie smurto artimoje aplinkoje pavojų keliančio asmens sulaikymą ir apie jam taikomas ar baigiamas taikyti kardomąsias priemones, užtikrinančias smurtą patyrusio asmens saugumą (sulaikymo datą ir kardomųjų priemonių taikymo laikotarpi</text:span><text:span text:style-name="T674">us);</text:span></text:p>
        <text:p text:style-name="P675"><text:span text:style-name="T676">4</text:span><text:span text:style-name="T677">) gauti specializuotą kompleksinę pagalbą;</text:span></text:p>
        <text:p text:style-name="P678"><text:span text:style-name="T679">5</text:span><text:span text:style-name="T680">) gauti socialines paslaugas Lietuvos Respublikos socialinių paslaugų įstatymo nustatyta tvarka<text:s/></text:span><text:span text:style-name="T681">(laikinas apgyvendinimas ar laikinas apnakvindinimas smurto artimoje aplinkoje pavojų patiriantiems as</text:span><text:span text:style-name="T682">menims ar smurtą patyrusiems asmenims, jei būtina, suteikiamas nedelsiant bet kuriuo paros metu)</text:span><text:span text:style-name="T683">;</text:span></text:p>
        <text:p text:style-name="P684">6)<text:span text:style-name="T685"><text:s/>būti išklausyti tiesiogiai ar per atstovą</text:span><text:span text:style-name="T686">;</text:span></text:p>
        <text:p text:style-name="P687"><text:span text:style-name="T688">7</text:span>)<text:span text:style-name="T689"><text:s/>nesusitikti su smurto artimoje aplinkoje pavojų keliančiu asmeniu</text:span><text:span text:style-name="T690"><text:s/>ar asmeniu, kuris yra galimai panau</text:span><text:span text:style-name="T691">dojęs smurtą artimoje aplinkoje,</text:span><text:span text:style-name="T692"><text:s/>įvykį tiriančių teisėsaugos institucijų patalpose;</text:span></text:p>
        <text:p text:style-name="P693"><text:span text:style-name="T694">8</text:span><text:span text:style-name="T695">) šio įstatymo 9 straipsnyje nustatyta tvarka skųsti policijos pareigūnų sprendimus neskirti apsaugos nuo smurto orderio.</text:span></text:p>
        <text:p text:style-name="P696"><text:span text:style-name="T697">2</text:span><text:span text:style-name="T698">. Šio straipsnio 1 dalyje nustatytas<text:s/></text:span><text:span text:style-name="T699">teises smurto artimoje aplinkoje pavojų patiriantys asmenys ir smurtą patyrę asmenys turi, nesvarbu, ar kompetentingai institucijai pateikė skundą, pareiškimą ar pranešimą dėl smurto artimoje aplinkoje, ar nepateikė.</text:span></text:p>
        <text:p text:style-name="P700"/>
        <text:p text:style-name="P701"><text:span text:style-name="T702">11</text:span><text:span text:style-name="T703"><text:s/>straipsnis.<text:s/></text:span><text:span text:style-name="T704">Smurto artimoje a</text:span><text:span text:style-name="T705">plinkoje pavojų keliančių asmenų teisės<text:s/></text:span></text:p>
        <text:p text:style-name="P706"><text:span text:style-name="T707">Smurto artimoje aplinkoje pavojų keliantys asmenys turi teisę:</text:span></text:p>
        <text:p text:style-name="P708"><text:span text:style-name="T709">1</text:span><text:span text:style-name="T710">) gauti iš policijos pareigūnų informaciją apie sprendimą skirti apsaugos nuo smurto orderį (apsaugos nuo smurto orderio taikymo pradžią, pabaigą,<text:s/></text:span><text:span text:style-name="T711">jame nustatytus įpareigojimus) ir šio sprendimo apskundimo tvarką;</text:span></text:p>
        <text:p text:style-name="P712"><text:span text:style-name="T713">2</text:span><text:span text:style-name="T714">) gauti iš policijos pareigūnų informaciją apie įstaigas, teikiančias nakvynės paslaugas (juridinių asmenų pavadinimus, veiklos vykdymo vietos adresus, telefono ryšio numerius, elektro</text:span><text:span text:style-name="T715">ninio pašto adresus), kai taikomas įpareigojimas išsikelti iš gyvenamosios vietos;</text:span></text:p>
        <text:p text:style-name="P716"><text:span text:style-name="T717">3</text:span><text:span text:style-name="T718">) gauti iš policijos pareigūnų informaciją apie galimybes lankyti smurtinio elgesio keitimo programą (mokymus) (juridinių asmenų pavadinimus, veiklos vykdymo vietos adr</text:span><text:span text:style-name="T719">esus, telefono ryšio numerius, elektroninio pašto adresus);</text:span></text:p>
        <text:p text:style-name="P720"><text:span text:style-name="T721">4</text:span><text:span text:style-name="T722">) teikti paaiškinimus, susijusius su smurtu artimoje aplinkoje;</text:span></text:p>
        <text:p text:style-name="P723"><text:span text:style-name="T724">5</text:span><text:span text:style-name="T725">) gauti socialines paslaugas Socialinių paslaugų įstatymo nustatyta tvarka<text:s/></text:span><text:span text:style-name="T726">(laikinas apgyvendinimas ar laikinas apnakvindi</text:span><text:span text:style-name="T727">nimas smurto artimoje aplinkoje pavojų keliantiems asmenims, jei būtina, suteikiamas nedelsiant bet kuriuo paros metu)</text:span><text:span text:style-name="T728">;</text:span></text:p>
        <text:p text:style-name="P729"><text:span text:style-name="T730">6</text:span><text:span text:style-name="T731">) šio įstatymo 9 straipsnyje nustatyta tvarka skųsti policijos pareigūnų sprendimus skirti apsaugos nuo smurto orderį.</text:span></text:p>
        <text:p text:style-name="P732"/>
        <text:p text:style-name="P733"><text:span text:style-name="T734">V</text:span><text:span text:style-name="T735"><text:s/>SKYRIUS</text:span></text:p>
        <text:p text:style-name="P736"><text:span text:style-name="T737">SMURTO ARTIMOJE APLINKOJE PAVOJŲ PATIRIANČIŲ ASMENŲ AR SMURTĄ PATYRUSIŲ ASMENŲ APSAUGOS NUO SMURTO IR SPECIALIZUOTOS KOMPLEKSINĖS PAGALBOS JIEMS ORGANIZAVIMAS<text:s/></text:span></text:p>
        <text:p text:style-name="P738"/>
        <text:p text:style-name="P739"><text:span text:style-name="T740">12</text:span><text:span text:style-name="T741"><text:s/>straipsnis.<text:s/></text:span><text:span text:style-name="T742">Teisėsaugos pareigūnų funkcijos organizuojant smurto artimoje aplinkoje pavojų patiriančių asmenų ar smurtą patyrusių asmenų apsaugą<text:s/></text:span></text:p>
        <text:p text:style-name="P743"><text:span text:style-name="T744">1</text:span><text:span text:style-name="T745">. Gavę skundą, pareiškimą ar pranešimą dėl smurto artimoje aplinkoje, policijos pareigūnai, atvykę į įvykio vietą arb</text:span><text:span text:style-name="T746">a patys būdami to įvykio liudininkai, Lietuvos policijos generalinio komisaro nustatyta tvarka užfiksuoja smurto artimoje aplinkoje įvykį ir:</text:span></text:p>
        <text:p text:style-name="P747"><text:span text:style-name="T748">1</text:span><text:span text:style-name="T749">) nenustatę padarytos nusikalstamos veikos požymių, šio įstatymo 8 straipsnyje nustatyta tvarka sprendžia dėl a</text:span><text:span text:style-name="T750">psaugos nuo smurto orderio skyrimo;</text:span></text:p>
        <text:p text:style-name="P751"><text:span text:style-name="T752">2</text:span><text:span text:style-name="T753">) nustatę padarytos nusikalstamos veikos požymių, pradeda ikiteisminį tyrimą.<text:s/></text:span></text:p>
        <text:p text:style-name="P754"><text:span text:style-name="T755">2</text:span><text:span text:style-name="T756">. Policijos pareigūnai užtikrina smurto artimoje aplinkoje pavojų patiriančio asmens ar smurtą patyrusio asmens apsaugą ir inform</text:span><text:span text:style-name="T757">uoja smurto artimoje aplinkoje pavojų patiriantį asmenį ar smurtą patyrusį asmenį apie jų teisę neteikti skundo, pareiškimo ar pranešimo dėl smurto artimoje aplinkoje ir naudotis šiame įstatyme nustatyta apsauga ir pagalba, nesvarbu, ar pateikė tokį skundą</text:span><text:span text:style-name="T758">, pareiškimą ar pranešimą, ar nepateikė.</text:span></text:p>
        <text:p text:style-name="P759"><text:span text:style-name="T760">3</text:span><text:span text:style-name="T761">. Kai smurto artimoje aplinkoje pavojų patiriantis asmuo ar smurtą patyręs asmuo kreipiasi į prokurorą dėl smurto artimoje aplinkoje, skundas, pareiškimas ar pranešimas dėl galimai padarytos nusikalstamos veiko</text:span><text:span text:style-name="T762">s nagrinėjamas Baudžiamojo proceso kodekso nustatyta tvarka.</text:span></text:p>
        <text:p text:style-name="P763"><text:span text:style-name="T764">4</text:span><text:span text:style-name="T765">. Policijos pareigūnai ir prokuroras organizuoja informacijos apie teikiamą pagalbą smurto artimoje aplinkoje pavojų patiriantiems asmenims ar smurtą patyrusiems asmenims perdavimą specializ</text:span><text:span text:style-name="T766">uotos kompleksinės pagalbos centrui šio įstatymo 13 straipsnyje nustatyta tvarka.</text:span></text:p>
        <text:p text:style-name="P767"><text:span text:style-name="T768">5</text:span><text:span text:style-name="T769">. Gavę pranešimą dėl smurto artimoje aplinkoje ir nustatę vaiko buvimo nesaugioje aplinkoje faktą, policijos pareigūnai imasi veiksmų vaiko saugumui užtikrinti ir<text:s/></text:span><text:span text:style-name="T770">nedelsdami apie tai elektroninių ryšių priemonėmis praneša Valstybės vaiko teisių apsaugos ir įvaikinimo tarnybai ar jos įgaliotiems teritoriniams skyriams (nurodo vaiko vardą, pavardę, gimimo datą, vaiko buvimo vietos adresą, įvykio aplinkybes, jei jos tu</text:span><text:span text:style-name="T771">o metu žinomos).</text:span></text:p>
        <text:p text:style-name="P772"><text:span text:style-name="T773">6</text:span><text:span text:style-name="T774">. Jeigu, vykdant apsaugos nuo smurto orderio įpareigojimus, be priežiūros liktų asmuo, kuriam reikalingos socialinės ar sveikatos priežiūros paslaugos, policijos pareigūnai nedelsdami elektroninių ryšių ar kitomis priemonėmis informuo</text:span><text:span text:style-name="T775">ja šio asmens giminaitį ar kitą artimą asmenį, galintį pasirūpinti be priežiūros galinčiu likti asmeniu, o jei jų nėra, – socialinių paslaugų įstaigą ir (ar) asmens sveikatos priežiūros įstaigą, kurios gali suteikti pagalbą bet kuriuo paros metu (nurodo as</text:span><text:span text:style-name="T776">mens vardą, pavardę, gimimo datą ir buvimo vietos adresą, jei tuo metu žinoma).<text:s/></text:span></text:p>
        <text:p text:style-name="P777"><text:span text:style-name="T778">7</text:span><text:span text:style-name="T779">. Ikiteisminio tyrimo pareigūnas ar prokuroras, įtariamajam, kaltinamajam ar nuteistajam skyręs kardomąją priemonę arba inicijavęs jos skyrimą, nedelsdamas, ne vėliau kai</text:span><text:span text:style-name="T780">p kitą dieną po kardomosios priemonės skyrimo, elektroninių ryšių priemonėmis ar raštu apie priimtus sprendimus informuoja smurtą patyrusį asmenį ir (ar) vaiko atstovus pagal įstatymą bei Valstybės vaiko teisių apsaugos ir įvaikinimo tarnybą ar jos teritor</text:span><text:span text:style-name="T781">inį skyrių (kai smurtą artimoje aplinkoje patiria vaikas) apie šios priemonės skyrimą, pakeitimą ar panaikinimą (nurodo kardomosios priemonės pavadinimą, jos skyrimo datą ir taikymo laikotarpį).<text:s/></text:span></text:p>
        <text:p text:style-name="P782"/>
        <text:p text:style-name="P783"><text:span text:style-name="T784">13</text:span><text:span text:style-name="T785"><text:s/>straipsnis.<text:s/></text:span><text:span text:style-name="T786">Duomenų perdavimas specializuotos komp</text:span><text:span text:style-name="T787">leksinės pagalbos centrui</text:span></text:p>
        <text:p text:style-name="P788"><text:span text:style-name="T789">1</text:span><text:span text:style-name="T790">. Reaguodami į pranešimą dėl smurto artimoje aplinkoje, policijos pareigūnai informuoja smurto artimoje aplinkoje pavojų patiriantį asmenį ar smurtą patyrusį asmenį, kad su juo susisieks specializuotos kompleksinės pagalbos c</text:span><text:span text:style-name="T791">entras ir, jam sutikus, suteiks specializuotą kompleksinę pagalbą, pateikia šiam asmeniui emocinės pagalbos tarnybos telefono ryšio numerį, specializuotos kompleksinės pagalbos centro kontaktinę informaciją (telefono ryšio numerį ir elektroninio pašto adre</text:span><text:span text:style-name="T792">są), rašytinę informaciją apie teikiamos specializuotos kompleksinės pagalbos smurto artimoje aplinkoje pavojų patiriantiems asmenims ar smurtą patyrusiems asmenims pobūdį ir informaciją, nurodytą<text:s/></text:span>Reglamento (ES) 2016/679 13<text:s/><text:span text:style-name="T793">straipsnyje</text:span><text:span text:style-name="T794">.</text:span><text:s/></text:p>
        <text:p text:style-name="P795"><text:span text:style-name="T796">2</text:span><text:span text:style-name="T797">. Policijos<text:s/></text:span><text:span text:style-name="T798">pareigūnas ar prokuroras, kai kreipiasi smurto artimoje aplinkoje pavojų patiriantis asmuo ar smurtą patyręs asmuo, privalo nedelsdami apie gautą pranešimą dėl smurto artimoje aplinkoje elektroninių ryšių priemonėmis informuoti specializuotos kompleksinės<text:s/></text:span><text:span text:style-name="T799">pagalbos centrą. Specializuotos kompleksinės pagalbos centrui policijos pareigūnas ar prokuroras privalo pateikti būtiniausius smurto artimoje aplinkoje pavojų patiriančio asmens ar smurtą patyrusio asmens duomenis: pažeidimo identifikacinį kodą (ROIK) (je</text:span><text:span text:style-name="T800">i tuo metu žinomas), smurto artimoje aplinkoje įvykio datą ir vietos adresą, informaciją, ar buvo skirtas apsaugos nuo smurto orderis (nurodyti apsaugos nuo smurto orderio skyrimo datą ir laiką, jo taikymo pabaigą, taikomus įpareigojimus ir atlikto smurto<text:s/></text:span><text:span text:style-name="T801">artimoje aplinkoje pavojaus rizikos vertinimo rezultatus), smurto artimoje aplinkoje pavojų patiriančio asmens ar smurtą patyrusio asmens vardą ir pavardę, telefono ryšio numerį, elektroninio pašto adresą ir trumpą aprašymą. Pranešimą dėl smurto artimoje a</text:span><text:span text:style-name="T802">plinkoje specializuotos kompleksinės pagalbos centrui policijos pareigūnas ar prokuroras perduoda, nesvarbu, ar pradedamas, ar nepradedamas ikiteisminis tyrimas.</text:span></text:p>
        <text:p text:style-name="P803"><text:span text:style-name="T804">3</text:span><text:span text:style-name="T805">. Asmens sveikatos priežiūros įstaiga, į kurią kreipiasi smurto artimoje aplinkoje pavojų</text:span><text:span text:style-name="T806"><text:s/>patiriantis asmuo ar smurtą patyręs asmuo, privalo<text:s/></text:span>teisės aktų nustatyta tvarka ir terminais<text:span text:style-name="T807"><text:s/>atlikti smurto artimoje aplinkoje pavojų patiriančio asmens ar smurtą patyrusio asmens sveikatos patikrinimą, suteikti reikalingas asmens sveikatos priežiūros pas</text:span><text:span text:style-name="T808">laugas, medicininiuose dokumentuose aprašyti patikrinimo metu nustatytus patirtus fizinius sužalojimus ir (ar) psichologinius išgyvenimus. Asmens sveikatos priežiūros įstaiga informuoja smurto artimoje aplinkoje pavojų patiriantį asmenį ar smurtą patyrusį<text:s/></text:span><text:span text:style-name="T809">asmenį, kad su juo susisieks specializuotos kompleksinės pagalbos centras ir, jam sutikus, suteiks pagalbą, pateikia šiam asmeniui specializuotos kompleksinės pagalbos centro ir emocinės pagalbos tarnybos telefono ryšio numerius, elektroninio pašto adresus</text:span><text:span text:style-name="T810"><text:s/>ir rašytinę informaciją apie teikiamos specializuotos kompleksinės pagalbos smurto artimoje aplinkoje pavojų patiriantiems asmenims ar smurtą patyrusiems asmenims pobūdį bei informaciją, nurodytą<text:s/></text:span>Reglamento (ES) 2016/679 13 straipsnyje<text:span text:style-name="T811">. Asmens sveikatos p</text:span><text:span text:style-name="T812">riežiūros įstaiga privalo specializuotos kompleksinės pagalbos centrui pateikti būtiniausius smurto artimoje aplinkoje pavojų patiriančio asmens ar smurtą patyrusio asmens kontaktinius duomenis, kad jis galėtų susisiekti su smurto artimoje aplinkoje pavojų</text:span><text:span text:style-name="T813"><text:s/>patiriančiu asmeniu ar smurtą patyrusiu asmeniu (nurodyti vardą, pavardę, telefono ryšio numerį, elektroninio pašto adresą). Apie smurtą patyrusį asmenį informuojama policija.<text:s/></text:span></text:p>
        <text:p text:style-name="P814"><text:span text:style-name="T815">4</text:span><text:span text:style-name="T816">. Socialinių paslaugų įstaigos, Valstybės vaiko teisių apsaugos ir įvaiki</text:span><text:span text:style-name="T817">nimo tarnyba ar jos įgalioti teritoriniai skyriai, švietimo įstaigos, sužinoję apie smurtą artimoje aplinkoje,<text:s/></text:span><text:span text:style-name="T818">privalo<text:s/></text:span><text:span text:style-name="T819">apie smurto artimoje aplinkoje pavojų patiriantį asmenį informuoti specializuotos kompleksinės pagalbos centrą, o apie smurtą patyrusį as</text:span><text:span text:style-name="T820">menį – specializuotos kompleksinės pagalbos centrą ir policiją, ir</text:span><text:span text:style-name="T821"><text:s/>pateikti būtiniausius kontaktinius šio asmens duomenis (nurodyti vardą, pavardę, telefono ryšio numerį, elektroninio pašto adresą). Smurto artimoje aplinkoje pavojų patiriantis asmuo ar smu</text:span><text:span text:style-name="T822">rtą patyręs asmuo informuojamas, kad su juo susisieks specializuotos kompleksinės pagalbos centras ir, jam sutikus, suteiks pagalbą, šiam asmeniui pateikiami specializuotos kompleksinės pagalbos centro ir emocinės pagalbos tarnybos telefono ryšio numeriai,</text:span><text:span text:style-name="T823"><text:s/>elektroninio pašto adresai ir rašytinė informacija apie teikiamos specializuotos kompleksinės pagalbos smurto artimoje aplinkoje pavojų patiriantiems asmenims ar smurtą patyrusiems asmenims pobūdį bei informacija, nurodyta Reglamento (ES) 2016/679 13 stra</text:span><text:span text:style-name="T824">ipsnyje. Jeigu smurto artimoje aplinkoje pavojų patiriantis asmuo ar smurtą patyręs asmuo yra nepilnametis, specializuotam kompleksinės pagalbos centrui perduodami šio nepilnamečio atstovo pagal įstatymą ir jo asmens duomenys (atstovo pagal įstatymą vardas</text:span><text:span text:style-name="T825">, pavardė, telefono ryšio numeris, elektroninio pašto adresas, nepilnamečio vardas, pavardė).</text:span><text:s/></text:p>
        <text:p text:style-name="P826"><text:span text:style-name="T827">5</text:span><text:span text:style-name="T828">. Policijos pareigūnas arba prokuroras Lietuvos Respublikos vaiko teisių apsaugos pagrindų įstatymo nustatyta tvarka nedelsdami informuoja Valstybės vaiko t</text:span><text:span text:style-name="T829">eisių apsaugos ir įvaikinimo tarnybą ar jos įgaliotus teritorinius skyrius apie gautą pranešimą dėl smurto artimoje aplinkoje, jeigu smurto artimoje aplinkoje pavojų patiriantis asmuo ar smurtą patyręs asmuo yra vaikas (vaikas, prieš kurį panaudotas smurta</text:span><text:span text:style-name="T830">s artimoje aplinkoje arba kuris yra tapęs smurto artimoje aplinkoje liudininku, gyvena aplinkoje, kurioje buvo smurtauta) arba smurto artimoje aplinkoje pavojų keliantis asmuo yra nepilnametis (nurodo vardą, pavardę, gimimo datą, vaiko buvimo vietos adresą</text:span><text:span text:style-name="T831">, smurto artimoje aplinkoje įvykio aplinkybes, jei jos tuo metu žinomos).</text:span></text:p>
        <text:p text:style-name="P832"/>
        <text:p text:style-name="P833"><text:span text:style-name="T834">14</text:span><text:span text:style-name="T835"><text:s/>straipsnis.<text:s/></text:span><text:span text:style-name="T836">Specializuotos kompleksinės pagalbos organizavimas ir teikimas smurto artimoje aplinkoje pavojų patiriantiems asmenims ar smurtą patyrusiems asmenims</text:span></text:p>
        <text:p text:style-name="P837"><text:span text:style-name="T838">1</text:span><text:span text:style-name="T839">. Spe</text:span><text:span text:style-name="T840">cializuotos kompleksinės pagalbos centrai teikia specializuotą kompleksinę pagalbą smurto artimoje aplinkoje pavojų patiriantiems asmenims ar smurtą patyrusiems asmenims ir bendradarbiauja su kitomis pagalbą teikiančiomis institucijomis.<text:s/></text:span></text:p>
        <text:p text:style-name="P841"><text:span text:style-name="T842">2</text:span><text:span text:style-name="T843">. Specializu</text:span><text:span text:style-name="T844">otos kompleksinės pagalbos centras, gavęs šio įstatymo 13 straipsnio 2, 3 ir 4 dalyse nustatytais atvejais nurodytus būtiniausius smurto artimoje aplinkoje pavojų patiriančio asmens ar smurtą patyrusio asmens duomenis, nedelsdamas susisiekia su smurto arti</text:span><text:span text:style-name="T845">moje aplinkoje pavojų patiriančiu asmeniu ar smurtą patyrusiu asmeniu ir jam pasiūlo specializuotą kompleksinę pagalbą. Jei specializuotos kompleksinės pagalbos centrui trūksta duomenų susisiekti su smurto artimoje aplinkoje pavojų patiriančiu asmeniu ar s</text:span><text:span text:style-name="T846">murtą patyrusiu asmeniu, jis turi teisę kreiptis į informaciją pateikusį subjektą dėl duomenų (smurto artimoje aplinkoje pavojų patiriančio asmens ar smurtą patyrusio asmens vardo ir pavardės, telefono ryšio numerio ar kitų žinomų kontaktinių duomenų) pati</text:span><text:span text:style-name="T847">kslinimo ar pateikimo.<text:s/></text:span></text:p>
        <text:p text:style-name="P848"><text:span text:style-name="T849">3</text:span><text:span text:style-name="T850">. Specializuotos kompleksinės pagalbos centrai specializuotą kompleksinę pagalbą pilnamečiams smurto artimoje aplinkoje pavojų patiriantiems asmenims ar pilnamečiams smurtą patyrusiems asmenims organizuoja ir teikia taip, kad b</text:span><text:span text:style-name="T851">ūtų užtikrintas specializuotos kompleksinės pagalbos prieinamumas visoje Lietuvos Respublikos teritorijoje, atsižvelgdami į smurto artimoje aplinkoje pavojų patiriančių asmenų ar smurtą patyrusių asmenų individualius ir specialiuosius poreikius. Kompleksin</text:span><text:span text:style-name="T852">ė pagalba smurto artimoje aplinkoje pavojų patiriantiems ar smurtą patyrusiems vaikams teikiama Vaiko teisių apsaugos pagrindų įstatymo nustatyta tvarka.</text:span></text:p>
        <text:p text:style-name="P853"><text:span text:style-name="T854">4</text:span><text:span text:style-name="T855">. Specializuotos kompleksinės pagalbos centras atlieka šias funkcijas:</text:span></text:p>
        <text:p text:style-name="P856"><text:span text:style-name="T857">1</text:span><text:span text:style-name="T858">) įvertina smurto<text:s/></text:span><text:span text:style-name="T859">artimoje aplinkoje pavojų patiriančio asmens ar smurtą patyrusio asmens individualius ir specialiuosius poreikius, įskaitant dėl smurto artimoje aplinkoje atsiradusius poreikius, kartu su smurto artimoje aplinkoje pavojų patiriančiu asmeniu ar smurtą patyr</text:span><text:span text:style-name="T860">usiu asmeniu sudaro pagalbos priemonių planą ir organizuoja specializuotos kompleksinės pagalbos teikimą;</text:span></text:p>
        <text:p text:style-name="P861"><text:span text:style-name="T862">2</text:span><text:span text:style-name="T863">)<text:s/></text:span>teikia ekspertinį vertinimą dėl smurto artimoje aplinkoje pavojaus ir smurto artimoje aplinkoje atvejų;</text:p>
        <text:p text:style-name="P864"><text:span text:style-name="T865">3</text:span><text:span text:style-name="T866">)</text:span><text:span text:style-name="T867"><text:s/></text:span><text:span text:style-name="T868">teikia informaciją, konsultuoja<text:s/></text:span><text:span text:style-name="T869">su smurtu artimoje aplinkoje susijusiais klausimais ir (ar) padeda šiuos klausimus spręsti</text:span><text:span text:style-name="T870">;</text:span></text:p>
        <text:p text:style-name="P871"><text:span text:style-name="T872">4</text:span><text:span text:style-name="T873">) teikia specializuotą psichologinę ir (ar) teisinę pagalbą;<text:s/></text:span></text:p>
        <text:p text:style-name="P874"><text:span text:style-name="T875">5</text:span><text:span text:style-name="T876">) teikia informaciją apie smurto artimoje aplinkoje pavojų patiriančių asmenų ar smurtą<text:s/></text:span><text:span text:style-name="T877">patyrusių asmenų teises ir institucijas, kurios gali jas užtikrinti, o kai smurto artimoje aplinkoje pavojų patiriantis asmuo yra vaikas arba vaikas tapo smurto artimoje aplinkoje liudininku ar gyvena aplinkoje, kurioje buvo smurtauta, jei apie šį atvejį n</text:span><text:span text:style-name="T878">ebuvo informuota policija, – apie Valstybės vaiko teisių apsaugos ir įvaikinimo tarnybą ar jos įgaliotus teritorinius skyrius, nurodydamas šių juridinių asmenų pavadinimus, veiklos vykdymo vietos adresus, telefono ryšio numerius, elektroninio pašto adresus</text:span><text:span text:style-name="T879">;</text:span></text:p>
        <text:p text:style-name="P880"><text:span text:style-name="T881">6</text:span><text:span text:style-name="T882">) kai smurto artimoje aplinkoje pavojų patiriantis asmuo ar smurtą patyręs asmuo yra vaikas ir jis pats, jo atstovai pagal įstatymą kreipiasi tiesiogiai į specializuotos kompleksinės pagalbos centrą, nedelsdamas, ne vėliau kaip kitą darbo dieną po k</text:span><text:span text:style-name="T883">reipimosi dienos, raštu arba elektroninių ryšių priemonėmis praneša apie galimą vaiko teisių pažeidimą (nurodomas smurto artimoje aplinkoje pavojų patiriančio ar smurtą patyrusio vaiko vardas, pavardė, gimimo data, vaiko buvimo vietos adresas, jei tuo metu</text:span><text:span text:style-name="T884"><text:s/>žinomas, trumpas įvykio apibūdinimas) policijai ir Valstybės vaiko teisių apsaugos ir įvaikinimo tarnybai ar jos įgaliotiems teritoriniams skyriams;</text:span></text:p>
        <text:p text:style-name="P885"><text:span text:style-name="T886">7</text:span><text:span text:style-name="T887">) teikia informaciją apie socialinių paslaugų įstaigas, nurodydamas šių juridinių asmenų pavadinimus,</text:span><text:span text:style-name="T888"><text:s/>teikiamų paslaugų pobūdį, veiklos vykdymo vietos adresus, telefono ryšio numerius, elektroninio pašto adresus, ir padeda susisiekti su socialinių paslaugų įstaigomis;</text:span></text:p>
        <text:p text:style-name="P889"><text:span text:style-name="T890">8</text:span><text:span text:style-name="T891">) teikia informaciją apie asmens sveikatos priežiūros įstaigas, nurodydamas šių jur</text:span><text:span text:style-name="T892">idinių asmenų pavadinimus, teikiamų paslaugų pobūdį, veiklos vykdymo vietos adresus, telefono ryšio numerius, elektroninio pašto adresus, ir padeda su jomis susisiekti;</text:span></text:p>
        <text:p text:style-name="P893"><text:span text:style-name="T894">9</text:span><text:span text:style-name="T895">) smurto artimoje aplinkoje pavojų patiriančio asmens ar smurtą patyrusio asmens p</text:span><text:span text:style-name="T896">rašymu organizuoja jo<text:s/></text:span><text:span text:style-name="T897">palydėjim</text:span><text:span text:style-name="T898">ą į kitas įstaigas ir (ar) organizacijas;</text:span></text:p>
        <text:p text:style-name="P899">10<text:span text:style-name="T900">) smurtą patyrusius asmenis, kurie tiesiogiai kreipiasi į specializuotos kompleksinės pagalbos centrą, informuoja apie galimybę paduoti kompetentingai institucijai skundą dėl sm</text:span><text:span text:style-name="T901">urto artimoje aplinkoje, nuo kurio nukentėjo, nurodo kompetentingos institucijos pavadinimą, veiklos vykdymo vietos adresą, telefono ryšio numerį, elektroninio pašto adresą;<text:s/></text:span></text:p>
        <text:p text:style-name="P902">11<text:span text:style-name="T903">) teikia smurto artimoje aplinkoje pavojų patiriantiems asmenims ar smurtą<text:s/></text:span><text:span text:style-name="T904">patyrusiems asmenims, kurie tiesiogiai kreipiasi į specializuotos kompleksinės pagalbos centrą, informaciją apie ikiteisminio tyrimo įstaigas, prokuratūrą ar teismą (nurodomas juridinio asmens pavadinimas, veiklos vykdymo vietos adresas, telefono ryšio num</text:span><text:span text:style-name="T905">eris, elektroninio pašto adresas), į kuriuos gali kreiptis smurto artimoje aplinkoje pavojų patiriantis asmuo ar smurtą patyręs asmuo dėl nusikalstamos veikos ir (ar) kitų su baudžiamuoju procesu susijusių klausimų;</text:span></text:p>
        <text:p text:style-name="P906">12<text:span text:style-name="T907">) teikia pagalbą smurto artimoje a</text:span><text:span text:style-name="T908">plinkoje pavojų patiriantiems asmenims ar smurtą patyrusiems asmenims, siekiantiems įsitraukti į darbo rinką;</text:span></text:p>
        <text:p text:style-name="P909">13<text:span text:style-name="T910">) smurto artimoje aplinkoje pavojų patiriančio asmens ar smurtą patyrusio asmens prašymu rengia informaciją policijai, Valstybės vaiko teisi</text:span><text:span text:style-name="T911">ų apsaugos ir įvaikinimo tarnybai ar jos įgaliotiems teritoriniams skyriams ir (ar) kitoms suinteresuotoms institucijoms apie specializuotos kompleksinės pagalbos teikimą smurto artimoje aplinkoje pavojų patiriantiems asmenims ar smurtą patyrusiems asmenim</text:span><text:span text:style-name="T912">s (nurodoma asmens vardas, pavardė, gimimo data, suteiktos paslaugos ir jų suteikimo data);</text:span></text:p>
        <text:p text:style-name="P913">14<text:span text:style-name="T914">) keičiasi su Valstybės vaiko teisių apsaugos ir įvaikinimo tarnyba ar jos įgaliotais teritoriniais skyriais, socialinių paslaugų įstaigomis informacija apie<text:s/></text:span><text:span text:style-name="T915">specializuotos kompleksinės pagalbos teikimą smurto artimoje aplinkoje pavojų patiriantiems asmenims ar smurtą patyrusiems asmenims ir (ar) kitos pagalbos teikimą ar inicijavimą (nurodoma asmens, kuriam teikiama specializuota kompleksinė pagalba, vardas, p</text:span><text:span text:style-name="T916">avardė, gimimo data, suteikta pagalba ir pagalbos suteikimo data), jeigu kartu su smurto artimoje aplinkoje pavojų patiriančiu asmeniu ar smurtą patyrusiu asmeniu gyvena vaikas ir (ar) artimoje aplinkoje pavojų patiriantis asmuo ar smurtą patyręs asmuo yra</text:span><text:span text:style-name="T917"><text:s/>vaikas.</text:span></text:p>
        <text:p text:style-name="P918"/>
        <text:p text:style-name="P919"><text:span text:style-name="T920">15</text:span><text:span text:style-name="T921"><text:s/>straipsnis.<text:s/></text:span><text:span text:style-name="T922">Specializuotos kompleksinės pagalbos finansavimas</text:span></text:p>
        <text:p text:style-name="P923"><text:span text:style-name="T924">1</text:span><text:span text:style-name="T925">. Šiame įstatyme numatyta specializuota kompleksinė pagalba finansuojama valstybės biudžeto, savivaldybių biudžetų, Europos Sąjungos struktūrinių fondų lėšomis.<text:s/></text:span></text:p>
        <text:p text:style-name="P926">2<text:span text:style-name="T927">.</text:span><text:span text:style-name="T928"><text:s/>F</text:span><text:span text:style-name="T929">inansavimas valstybės biudžeto lėšomis skiriamas tik tiems specializuotos kompleksinės pagalbos centrams, kurie turi teisę teikti specializuotą kompleksinę pagalbą ir kurie yra sudarę sutartis su<text:s/></text:span><text:span text:style-name="T930">socialinės apsaugos ir darbo ministro</text:span><text:span text:style-name="T931"><text:s/>įgaliota įstaiga.</text:span></text:p>
        <text:p text:style-name="P932"><text:span text:style-name="T933">3</text:span><text:span text:style-name="T934">.<text:s/></text:span><text:span text:style-name="T935">Socialinės apsaugos ir darbo ministro įgaliota įstaiga<text:s/></text:span><text:span text:style-name="T936">organizuoja specializuotai kompleksinei pagalbai einamaisiais biudžetiniais metais teikti skiriamų lėšų naudojimo sutarčių sudarymą su specializuotos kompleksinės pagalbos centrais.</text:span></text:p>
        <text:p text:style-name="P937">4.<text:s/><text:span text:style-name="T938">Sociali</text:span><text:span text:style-name="T939">nės apsaugos ir darbo ministro įgaliota įstaiga informaciją apie specializuotą kompleksinę pagalbą teikiančius specializuotos kompleksinės pagalbos centrus skelbia savo interneto svetainėje (nurodomi specializuotos kompleksinės pagalbos centrų pavadinimai,</text:span><text:span text:style-name="T940"><text:s/>kodai, veiklos vykdymo vietos adresai, telefono ryšio numeriai ir elektroninio pašto adresai).</text:span></text:p>
        <text:p text:style-name="P941"/>
        <text:p text:style-name="P942"><text:span text:style-name="T943">16</text:span><text:span text:style-name="T944"><text:s/>straipsnis.<text:s/></text:span><text:span text:style-name="T945">Sprendimų dėl teisės teikti specializuotą kompleksinę pagalbą suteikimo priėmimas, galiojimo sustabdymas, galiojimo atnaujinimas ar panaik</text:span><text:span text:style-name="T946">inimas</text:span><text:s text:c="2"/></text:p>
        <text:p text:style-name="P947"><text:span text:style-name="T948">1</text:span><text:span text:style-name="T949">. Teisė teikti specializuotą kompleksinę pagalbą gali būti suteikiama Lietuvos Respublikoje ar kitoje Europos Sąjungos valstybėje narėje arba kitoje Europos ekonominės erdvės valstybėje įsisteigusiam<text:s/></text:span><text:span text:style-name="T950">viešajam<text:s/></text:span><text:span text:style-name="T951">juridiniam asmeniui<text:s/></text:span><text:span text:style-name="T952">ar jo padalin</text:span><text:span text:style-name="T953">iui</text:span><text:span text:style-name="T954">, kuris siekia teikti specializuotą kompleksinę pagalbą (toliau<text:s/></text:span><text:span text:style-name="T955">–</text:span><text:span text:style-name="T956"><text:s/>siekianti teikti specializuotą kompleksinę pagalbą įstaiga) ir atitinka šiuos reikalavimus:</text:span></text:p>
        <text:p text:style-name="P957"><text:span text:style-name="T958">1</text:span><text:span text:style-name="T959">) užtikrina specializuotos kompleksinės pagalbos teikimą neįgaliesiems tinkamu būdu, neprikl</text:span><text:span text:style-name="T960">ausomai nuo negalios pobūdžio;</text:span></text:p>
        <text:p text:style-name="P961"><text:span text:style-name="T962">2</text:span><text:span text:style-name="T963">)<text:s/></text:span><text:span text:style-name="T964">jo<text:s/></text:span><text:span text:style-name="T965">patalpose yra įrengta uždara patalpa, kurioje besikreipiantys asmenys gali gauti specializuotą kompleksinę pagalbą konfidencialiai; <text:s/></text:span></text:p>
        <text:p text:style-name="P966"><text:span text:style-name="T967">3</text:span><text:span text:style-name="T968">) užtikrina galimybes teikti smurto artimoje aplinkoje pavojų patiriantiems<text:s/></text:span><text:span text:style-name="T969">asmenims ar smurtą patyrusiems asmenims nuotolines konsultacijas (telefonu, elektroniniu paštu ir (ar) kitomis elektroninių ryšių priemonėmis), šiam tikslui turi mobiliojo ryšio priemones, kompiuterinę ir programinę įrangą ir šiomis priemonėmis ir įranga m</text:span><text:span text:style-name="T970">okantį dirbti personalą;</text:span></text:p>
        <text:p text:style-name="P971"><text:span text:style-name="T972">4</text:span><text:span text:style-name="T973">) turi ne mažesnę negu 2 metų veiklos teikiant specializuotą kompleksinę pagalbą smurto artimoje aplinkoje pavojų patiriantiems asmenims ar smurtą artimoje aplinkoje patyrusiems asmenims arba veiklos žmogaus teisių</text:span><text:span text:style-name="T974"><text:s/></text:span><text:span text:style-name="T975">srityje pat</text:span><text:span text:style-name="T976">irtį;<text:s/></text:span></text:p>
        <text:p text:style-name="P977"><text:span text:style-name="T978">5</text:span><text:span text:style-name="T979">) jo darbuotojai, kurie dirbs tiesiogiai su smurto artimoje aplinkoje pavojų patiriančiais asmenimis ar smurtą patyrusiais asmenimis, turi aukštąjį socialinių mokslų ar teisės studijų krypties išsilavinimą arba ne mažesnę negu 2 metų darbo teik</text:span><text:span text:style-name="T980">iant specializuotą kompleksinę pagalbą smurto artimoje aplinkoje pavojų patiriantiems asmenims ar smurtą artimoje aplinkoje patyrusiems asmenims patirtį;</text:span></text:p>
        <text:p text:style-name="P981"><text:span text:style-name="T982">6</text:span><text:span text:style-name="T983">) užtikrina, kad bus atliktos visos šio įstatymo 14 straipsnio 4 dalyje nurodytos funkcijos, šiam</text:span><text:span text:style-name="T984"><text:s/>tikslui turi patvirtintus teikiamos specializuotos kompleksinės pagalbos aprašymus, kuriuose nurodyti kiekvienai pagalbai teikti turimi žmogiškieji ir materialieji ištekliai.</text:span></text:p>
        <text:p text:style-name="P985"><text:span text:style-name="T986">2</text:span><text:span text:style-name="T987">. Siekianti teikti specializuotą kompleksinę pagalbą įstaiga socialinės a</text:span><text:span text:style-name="T988">psaugos ir darbo ministro įgaliotai įstaigai pateikia socialinės apsaugos ir darbo ministro nustatytos formos rašytinį prašymą suteikti teisę teikti specializuotą kompleksinę pagalbą. Kartu su šiuo prašymu turi būti pateikti atitiktį šio straipsnio 1 dalyj</text:span><text:span text:style-name="T989">e nurodytiems reikalavimams pagrindžiantys dokumentai ar patvirtintos jų kopijos.</text:span></text:p>
        <text:p text:style-name="P990"><text:span text:style-name="T991">3</text:span><text:span text:style-name="T992">. Socialinės apsaugos ir darbo ministro įgaliota įstaiga ne vėliau kaip per 30 dienų nuo prašymo suteikti teisę teikti specializuotą kompleksinę pagalbą gavimo dienos įvertina, ar siekianti teikti specializuotą kompleksinę pagalbą įstaiga atitinka šio stra</text:span><text:span text:style-name="T993">ipsnio 1 dalyje nustatytus reikalavimus, ir socialinės apsaugos ir darbo ministro įgaliotos įstaigos vadovas ar jo įgaliotas asmuo priima sprendimą dėl teisės teikti specializuotą kompleksinę pagalbą suteikimo (elektroninių ryšių priemonėmis ar raštu spren</text:span><text:span text:style-name="T994">dimo kopija pateikiama prašymą pateikusiam juridiniam asmeniui). Priėmus sprendimą nesuteikti teisės teikti specializuotą kompleksinę pagalbą, pateikiamas motyvuotas atsisakymas suteikti teisę teikti specializuotą kompleksinę pagalbą. Sprendimo dėl teisės<text:s/></text:span><text:span text:style-name="T995">teikti specializuotą kompleksinę pagalbą suteikimo nepriėmimas ar motyvuoto atsisakymo suteikti teisę teikti specializuotą kompleksinę pagalbą nepateikimas nelaikomas teisės teikti specializuotą kompleksinę pagalbą suteikimu.<text:s/></text:span></text:p>
        <text:p text:style-name="P996"><text:span text:style-name="T997">4</text:span><text:span text:style-name="T998">. Sprendimas dėl teisės<text:s/></text:span><text:span text:style-name="T999">teikti specializuotą kompleksinę pagalbą suteikimo galioja neterminuotai, jeigu teisė teikti specializuotą kompleksinę pagalbą nebuvo panaikinta.<text:s/></text:span></text:p>
        <text:p text:style-name="P1000"><text:span text:style-name="T1001">5</text:span><text:span text:style-name="T1002">. Sprendimo dėl teisės teikti specializuotą kompleksinę pagalbą galiojimas gali būti laikinai sustabdyta</text:span><text:span text:style-name="T1003">s ne ilgiau kaip 6 mėnesiams, gavus specializuotos kompleksinės pagalbos centro rašytinį prašymą arba socialinės apsaugos ir darbo ministro įgaliotai įstaigai nustačius specializuotos kompleksinės pagalbos teikimo pažeidimą (pažeidimų) ar neatitiktį šio st</text:span><text:span text:style-name="T1004">raipsnio 1 dalyje nustatytiems reikalavimams, elektroninių ryšių priemonėmis ar raštu įspėjus specializuotos kompleksinės pagalbos centrą apie ketinimą šioje dalyje nustatyta tvarka sustabdyti sprendimo dėl teisės teikti specializuotą kompleksinę pagalbą g</text:span><text:span text:style-name="T1005">aliojimą ir suteikus protingą terminą (ne trumpesnį kaip 7 dienos ir ne ilgesnį kaip 30 dienų) pažeidimams pašalinti.</text:span></text:p>
        <text:p text:style-name="P1006"><text:span text:style-name="T1007">6</text:span><text:span text:style-name="T1008">. Sprendimo dėl teisės teikti specializuotą kompleksinę pagalbą galiojimas panaikinamas šiais atvejais:</text:span></text:p>
        <text:p text:style-name="P1009"><text:span text:style-name="T1010">1</text:span><text:span text:style-name="T1011">) gavus specializuotos kom</text:span><text:span text:style-name="T1012">pleksinės pagalbos centro rašytinį prašymą panaikinti sprendimo dėl teisės teikti specializuotą kompleksinę pagalbą galiojimą;</text:span></text:p>
        <text:p text:style-name="P1013"><text:span text:style-name="T1014">2</text:span><text:span text:style-name="T1015">) pasibaigus specializuotos kompleksinės pagalbos centro, kaip juridinio asmens, veiklai;</text:span></text:p>
        <text:p text:style-name="P1016"><text:span text:style-name="T1017">3</text:span><text:span text:style-name="T1018">) specializuotos kompleksinės</text:span><text:span text:style-name="T1019"><text:s/>pagalbos centrui per socialinės apsaugos ir darbo ministro įgaliotos įstaigos nustatytą terminą nepašalinus specializuotos kompleksinės pagalbos teikimo pažeidimo (pažeidimų) ar neatitikties šio straipsnio 1 dalyje nustatytiems reikalavimams.</text:span></text:p>
        <text:p text:style-name="P1020"><text:span text:style-name="T1021">7</text:span><text:span text:style-name="T1022">. Paš</text:span><text:span text:style-name="T1023">alinus šio straipsnio 5 dalyje nustatytus specializuotos kompleksinės pagalbos teikimo pažeidimus ar neatitiktį nustatytiems reikalavimams, sprendimo dėl teisės teikti specializuotą kompleksinę pagalbą galiojimas atnaujinamas ne vėliau kaip per 7 dienas nu</text:span><text:span text:style-name="T1024">o šių pažeidimų ar neatitikties pašalinimo.</text:span></text:p>
        <text:p text:style-name="P1025"><text:span text:style-name="T1026">8</text:span><text:span text:style-name="T1027">. Sprendimus dėl teisės teikti specializuotą kompleksinę pagalbą suteikimo, sprendimų dėl teisės teikti specializuotą kompleksinę pagalbą galiojimo sustabdymo, atnaujinimo ar panaikinimo priima socialinės ap</text:span><text:span text:style-name="T1028">saugos ir darbo ministro įgaliotos įstaigos vadovas ar jo įgaliotas asmuo ir apie priimtą sprendimą raštu informuoja siekiančią teikti specializuotą kompleksinę pagalbą įstaigą.</text:span></text:p>
        <text:p text:style-name="P1029"><text:span text:style-name="T1030">9</text:span><text:span text:style-name="T1031">. Apie priimtą sprendimą sustabdyti, panaikinti ar atnaujinti sprendimo d</text:span><text:span text:style-name="T1032">ėl teisės teikti specializuotą kompleksinę pagalbą galiojimą socialinės apsaugos ir darbo ministro įgaliota įstaiga elektroninių ryšių priemonėmis arba raštu informuoja kitus teisę teikti specializuotą kompleksinę pagalbą turinčius specializuotos kompleksi</text:span><text:span text:style-name="T1033">nės pagalbos centrus ir Policijos departamentą prie Lietuvos Respublikos vidaus reikalų ministerijos. Apie priimtą sprendimą sustabdyti, panaikinti ar atnaujinti sprendimo dėl teisės teikti specializuotą kompleksinę pagalbą galiojimą skelbiama socialinės a</text:span><text:span text:style-name="T1034">psaugos ir darbo ministro įgaliotos įstaigos interneto svetainėje.<text:s/></text:span></text:p>
        <text:p text:style-name="P1035"><text:span text:style-name="T1036">10</text:span><text:span text:style-name="T1037">. Jeigu specializuotos kompleksinės pagalbos centrui buvo perduoti smurto artimoje aplinkoje riziką patiriančio asmens duomenys šio įstatymo 8 straipsnio 4 dalyje numatytu atveju ir<text:s/></text:span><text:span text:style-name="T1038">buvo priimtas sprendimas sustabdyti ar panaikinti sprendimo dėl teisės teikti specializuotą kompleksinę pagalbą galiojimą, specializuotos kompleksinės pagalbos centras privalo baigti atlikti ekspertinį smurto artimoje aplinkoje atvejo vertinimą ir šio vert</text:span><text:span text:style-name="T1039">inimo rezultatus elektroninių ryšių priemonėmis pateikti policijos įstaigai, iš kurios gavo smurto artimoje aplinkoje pavojų patiriančio asmens duomenis.</text:span></text:p>
        <text:p text:style-name="P1040"><text:span text:style-name="T1041">11</text:span><text:span text:style-name="T1042">. Specializuotos kompleksinės pagalbos centras, dėl kurio buvo priimtas sprendimas sustabdyti ar</text:span><text:span text:style-name="T1043"><text:s/>panaikinti sprendimo dėl teisės teikti specializuotą kompleksinę pagalbą galiojimą, turimus<text:s/></text:span><text:span text:style-name="T1044">smurto artimoje aplinkoje pavojų patiriančių asmenų ar smurtą artimoje aplinkoje patyrusių asmenų, kuriems jis teikė specializuotą kompleksinę pagalbą, duomenis, v</text:span><text:span text:style-name="T1045">adovaudamasis šio įstatymo 19 straipsnyje nurodytomis taisyklėmis, perduoda artimiausiam specializuotos kompleksinės pagalbos centrui ir apie tai elektroninių ryšių priemonėmis ar raštu informuoja<text:s/></text:span><text:span text:style-name="T1046">socialinės apsaugos ir darbo ministro įgaliotą įstaigą</text:span><text:span text:style-name="T1047">. Spe</text:span><text:span text:style-name="T1048">cializuotos kompleksinės pagalbos centras, gavęs duomenis iš specializuotos kompleksinės pagalbos centro, dėl kurio buvo priimtas sprendimas<text:s/></text:span><text:span text:style-name="T1049">sustabdyti ar panaikinti sprendimo dėl teisės teikti specializuotą kompleksinę pagalbą galiojimą, nedelsdamas, ne v</text:span><text:span text:style-name="T1050">ėliau kaip per 7 dienas nuo šių duomenų gavimo, informuoja<text:s/></text:span><text:span text:style-name="T1051">smurto artimoje aplinkoje pavojų patiriantį asmenį ar smurtą artimoje aplinkoje patyrusį asmenį apie galimybę toliau gauti specializuotą kompleksinę pagalbą kitame specializuotos kompleksinės pagal</text:span><text:span text:style-name="T1052">bos centre (pateikiami šio<text:s/></text:span><text:span text:style-name="T1053">specializuotos kompleksinės pagalbos centro telefono ryšio numeriai, elektroninio pašto adresai ir rašytinė informacija apie teikiamos specializuotos kompleksinės pagalbos smurto artimoje aplinkoje pavojų patiriantiems asmenims a</text:span><text:span text:style-name="T1054">r smurtą patyrusiems asmenims pobūdį)</text:span><text:span text:style-name="T1055">.</text:span></text:p>
        <text:p text:style-name="P1056"><text:span text:style-name="T1057">12</text:span><text:span text:style-name="T1058">. Šio straipsnio 8 dalyje nurodyti socialinės apsaugos ir darbo ministro įgaliotos įstaigos vadovo ar jo įgalioto asmens sprendimai gali būti skundžiami Lietuvos Respublikos ikiteisminio administracinių ginčų na</text:span><text:span text:style-name="T1059">grinėjimo tvarkos įstatymo ir (arba) Lietuvos Respublikos administracinių bylų teisenos įstatymo nustatyta tvarka.<text:s/></text:span></text:p>
        <text:p text:style-name="P1060"/>
        <text:p text:style-name="P1061"><text:span text:style-name="T1062">VI</text:span><text:span text:style-name="T1063"><text:s/>SKYRIUS</text:span></text:p>
        <text:p text:style-name="P1064"><text:span text:style-name="T1065">ATSAKOMYBĖ UŽ SMURTĄ ARTIMOJE APLINKOJE</text:span></text:p>
        <text:p text:style-name="P1066"/>
        <text:p text:style-name="P1067"><text:span text:style-name="T1068">17</text:span><text:span text:style-name="T1069"><text:s/>straipsnis.<text:s/></text:span><text:span text:style-name="T1070">Atsakomybė už smurtą artimoje aplinkoje<text:s/></text:span></text:p>
        <text:p text:style-name="P1071"><text:span text:style-name="T1072">1</text:span><text:span text:style-name="T1073">. Smurtas<text:s/></text:span><text:span text:style-name="T1074">artimoje aplinkoje užtraukia Lietuvos Respublikos įstatymuose numatytą atsakomybę.</text:span></text:p>
        <text:p text:style-name="P1075"><text:span text:style-name="T1076">2</text:span><text:span text:style-name="T1077">. Asmenys, padarę žalą žmogaus sveikatai, turtui, aplinkai,</text:span><text:span text:style-name="T1078"><text:s/></text:span><text:span text:style-name="T1079">taip pat padarę neturtinę žalą, privalo ją</text:span><text:span text:style-name="T1080"><text:s/></text:span><text:span text:style-name="T1081">atlyginti smurtą patyrusiems asmenims Civilinio kodekso nustatyta</text:span><text:span text:style-name="T1082"><text:s/>tvarka.</text:span></text:p>
        <text:p text:style-name="P1083"/>
        <text:p text:style-name="P1084"><text:span text:style-name="T1085">18</text:span><text:span text:style-name="T1086"><text:s/>straipsnis.<text:s/></text:span><text:span text:style-name="T1087">Atsakomybė už melagingus pranešimus ir šio įstatymo pažeidimus<text:s/></text:span></text:p>
        <text:p text:style-name="P1088"><text:span text:style-name="T1089">Asmenys, melagingai pranešę apie smurtą artimoje aplinkoje,<text:s/></text:span><text:span text:style-name="T1090">piktnaudžiavę smurto artimoje aplinkoje pavojų patiriančių asmenų teisėmis,</text:span><text:span text:style-name="T1091"><text:s/>piktnaudžiavę smurtą pa</text:span><text:span text:style-name="T1092">tyrusių asmenų teisėmis, nesilaikę apsaugos nuo smurto orderio įpareigojimų, atsako Administracinių nusižengimų kodekso nustatyta tvarka.</text:span></text:p>
        <text:p text:style-name="P1093"/>
        <text:p text:style-name="P1094"><text:span text:style-name="T1095">VII</text:span><text:span text:style-name="T1096"><text:s/>SKYRIUS</text:span></text:p>
        <text:p text:style-name="P1097"><text:span text:style-name="T1098">BAIGIAMOSIOS NUOSTATOS</text:span></text:p>
        <text:p text:style-name="P1099"/>
        <text:p text:style-name="P1100"><text:span text:style-name="T1101">19</text:span><text:span text:style-name="T1102"><text:s/>straipsnis.<text:s/></text:span><text:span text:style-name="T1103">Asmens duomenų apsauga</text:span></text:p>
        <text:p text:style-name="P1104"><text:span text:style-name="T1105">Šiame įstatyme nurodyti<text:s/></text:span><text:span text:style-name="T1106">asmens duomenys tvarkomi laikantis Reglamento (ES) 2016/679, Lietuvos Respublikos asmens duomenų teisinės apsaugos įstatymo ir Lietuvos Respublikos asmens duomenų, tvarkomų nusikalstamų veikų prevencijos, tyrimo, atskleidimo ar baudžiamojo persekiojimo už<text:s/></text:span><text:span text:style-name="T1107">jas, bausmių vykdymo arba nacionalinio saugumo ar gynybos tikslais, teisinės apsaugos įstatymo. Lietuvos policijos generalinis komisaras, generalinis prokuroras, Valstybės vaiko teisių apsaugos ir įvaikinimo tarnyba, asmens sveikatos priežiūros įstaigos, š</text:span><text:span text:style-name="T1108">vietimo įstaigos, socialinių paslaugų įstaigos</text:span><text:span text:style-name="T1109"><text:s/></text:span><text:span text:style-name="T1110">ir specializuotos kompleksinės pagalbos centrai pagal kompetenciją nustato vidaus taisykles, kuriose reglamentuojama institucijų ir įstaigų, vykdančių veiklą apsaugos nuo smurto artimoje aplinkoje ir pagalbos<text:s/></text:span><text:span text:style-name="T1111">teikimo srityse, keitimosi asmens duomenimis, susijusiais su smurtu artimoje aplinkoje, procedūra, prireikus – ir smurto artimoje aplinkoje pavojų keliančių asmenų, smurto artimoje aplinkoje pavojų patiriančių asmenų ar kitų susijusių asmenų asmens duomenų</text:span><text:span text:style-name="T1112"><text:s/>rūšys.</text:span><text:s/></text:p>
        <text:p text:style-name="P1113">Straipsnio pakeitimai:</text:p>
        <text:p text:style-name="P1114"><text:span text:style-name="T1115">Nr.<text:s/></text:span><text:a xlink:href="https://www.e-tar.lt/portal/legalAct.html?documentId=d8a7d620ced411ed9978886e85107ab2" office:target-frame-name="_top" xlink:show="replace"><text:span text:style-name="T1116">XIV-1857</text:span></text:a><text:span text:style-name="T1117">, 2023-03-28, paskelbta TAR 2023-03-30, i. k. 2023-05764</text:span></text:p>
        <text:p text:style-name="Normal"/>
        <text:p text:style-name="P1118"><text:span text:style-name="T1119">2</text:span><text:span text:style-name="T1120"><text:s/>straipsnis.<text:s/></text:span><text:span text:style-name="T1121">Teisės teikti<text:s/></text:span><text:span text:style-name="T1122">specializuotą kompleksinę pagalbą suteikimas pereinamuoju laikotarpiu</text:span></text:p>
        <text:p text:style-name="P1123"><text:span text:style-name="T1124">1</text:span><text:span text:style-name="T1125">.<text:s/></text:span><text:span text:style-name="T1126">Teisė teikti specializuotą kompleksinę pagalbą<text:s/></text:span><text:span text:style-name="T1127">pradedama suteikti 2023 m. sausio 1 d. ir vadovaujantis šio straipsnio nuostatomis šios teisės suteikimas vykdomas šio įstatymo 1 st</text:span><text:span text:style-name="T1128">raipsnyje išdėstyto Lietuvos Respublikos apsaugos nuo smurto artimoje aplinkoje įstatymo įsigaliojimo 2023 m. liepos 1 d.<text:s/></text:span><text:span text:style-name="T1129">Teisę teikti specializuotą kompleksinę pagalbą suteikia<text:s/></text:span>socialinės apsaugos ir darbo ministro įgaliota įstaiga socialinės apsaugos ir<text:s/>darbo ministro nustatyta tvarka.</text:p>
        <text:p text:style-name="P1130"><text:span text:style-name="T1131">2</text:span><text:span text:style-name="T1132">. Teisė teikti specializuotą kompleksinę pagalbą gali būti suteikiama Lietuvos Respublikoje ar kitoje Europos Sąjungos valstybėje narėje arba kitoje Europos ekonominės erdvės valstybėje įsisteigusiam viešajam juridinia</text:span><text:span text:style-name="T1133">m asmeniui ar jo padaliniui, kuris siekia teikti specializuotą kompleksinę pagalbą (toliau – siekianti teikti specializuotą kompleksinę pagalbą įstaiga) ir atitinka šiuos reikalavimus:</text:span></text:p>
        <text:p text:style-name="P1134"><text:span text:style-name="T1135">1</text:span><text:span text:style-name="T1136">) užtikrina specializuotos kompleksinės pagalbos teikimą neįgaliesie</text:span><text:span text:style-name="T1137">ms tinkamu būdu, nepriklausomai nuo negalios pobūdžio;</text:span></text:p>
        <text:p text:style-name="P1138"><text:span text:style-name="T1139">2</text:span><text:span text:style-name="T1140">) jo patalpose yra įrengta uždara patalpa, kurioje besikreipiantys asmenys gali gauti specializuotą kompleksinę pagalbą konfidencialiai; <text:s/></text:span></text:p>
        <text:p text:style-name="P1141"><text:span text:style-name="T1142">3</text:span><text:span text:style-name="T1143">) užtikrina galimybes teikti smurto artimoje aplinko</text:span><text:span text:style-name="T1144">je pavojų patiriantiems asmenims ar smurtą patyrusiems asmenims nuotolines konsultacijas (telefonu, elektroniniu paštu ir (ar) kitomis elektroninių ryšių priemonėmis), šiam tikslui turi mobiliojo ryšio priemones, kompiuterinę ir programinę įrangą ir šiomis</text:span><text:span text:style-name="T1145"><text:s/>priemonėmis ir įranga mokantį dirbti personalą;</text:span></text:p>
        <text:p text:style-name="P1146"><text:span text:style-name="T1147">4</text:span><text:span text:style-name="T1148">) turi ne mažesnę negu 2 metų veiklos teikiant specializuotą kompleksinę pagalbą smurto artimoje aplinkoje pavojų patiriantiems asmenims ar smurtą artimoje aplinkoje patyrusiems asmenims patirtį arba ve</text:span><text:span text:style-name="T1149">iklos dirbant žmogaus teisių srityje</text:span><text:span text:style-name="T1150"><text:s/></text:span><text:span text:style-name="T1151">patirtį;</text:span></text:p>
        <text:p text:style-name="P1152">5<text:span text:style-name="T1153">) jo darbuotojai, kurie dirbs tiesiogiai su smurto artimoje aplinkoje pavojų patiriančiais asmenimis ar smurtą artimoje aplinkoje patyrusiais asmenimis, turi aukštąjį socialinių mokslų ar teisės studijų kr</text:span><text:span text:style-name="T1154">ypties išsilavinimą arba ne mažesnę negu 2 metų darbo teikiant specializuotą kompleksinę pagalbą smurto artimoje aplinkoje pavojų patiriantiems asmenims ar smurtą artimoje aplinkoje patyrusiems asmenims patirtį;<text:s/></text:span></text:p>
        <text:p text:style-name="P1155"><text:span text:style-name="T1156">6</text:span><text:span text:style-name="T1157">) užtikrina, kad bus atliktos visos ši</text:span><text:span text:style-name="T1158">o įstatymo 1 straipsnyje išdėstyto Apsaugos nuo smurto artimoje aplinkoje įstatymo 14 straipsnio 4 dalyje nurodytos funkcijos, šiam tikslui turi patvirtintus teikiamos specializuotos kompleksinės pagalbos aprašymus, kuriuose nurodyti kiekvienai pagalbai te</text:span><text:span text:style-name="T1159">ikti turimi žmogiškieji ir materialieji ištekliai.</text:span></text:p>
        <text:p text:style-name="P1160"><text:span text:style-name="T1161">3</text:span><text:span text:style-name="T1162">. Siekianti teikti specializuotą kompleksinę pagalbą įstaiga socialinės apsaugos ir darbo ministro įgaliotai įstaigai pateikia socialinės apsaugos ir darbo ministro nustatytos formos rašytinį prašym</text:span><text:span text:style-name="T1163">ą nuo 2023 m. liepos 1 d. suteikti teisę teikti specializuotą kompleksinę pagalbą ir šio straipsnio 2 dalyje nurodytus reikalavimus pagrindžiančius dokumentus ar patvirtintas jų kopijas.</text:span></text:p>
        <text:p text:style-name="P1164"><text:span text:style-name="T1165">4</text:span><text:span text:style-name="T1166">. Socialinės apsaugos ir darbo ministro įgaliota įstaiga ne vėli</text:span><text:span text:style-name="T1167">au kaip per 30 dienų nuo šio straipsnio 3 dalyje nurodyto prašymo gavimo dienos įvertina, ar siekianti</text:span><text:span text:style-name="T1168"><text:s/></text:span><text:span text:style-name="T1169">teikti specializuotą kompleksinę pagalbą įstaiga atitinka šio straipsnio 2 dalyje nustatytus reikalavimus, ir socialinės apsaugos ir darbo ministro įgali</text:span><text:span text:style-name="T1170">otos įstaigos vadovas ar jo įgaliotas asmuo priima sprendimą dėl teisės teikti specializuotą kompleksinę pagalbą suteikimo nuo 2023 m. liepos 1 d. (elektroninių ryšių priemonėmis ar raštu sprendimo kopija pateikiama prašymą pateikusiam juridiniam asmeniui)</text:span><text:span text:style-name="T1171">. Priėmus sprendimą nesuteikti teisės teikti specializuotą kompleksinę pagalbą nuo 2023 m. liepos 1 d., pateikiamas motyvuotas atsisakymas suteikti teisę nuo 2023 m. liepos 1 d. teikti specializuotą kompleksinę pagalbą (elektroninių ryšių priemonėmis ar ra</text:span><text:span text:style-name="T1172">štu sprendimo kopija pateikiama prašymą pateikusiam juridiniam asmeniui). Sprendimo dėl teisės teikti specializuotą kompleksinę pagalbą suteikimo nepriėmimas ar motyvuoto atsisakymo suteikti teisę teikti specializuotą kompleksinę pagalbą nepateikimas nelai</text:span><text:span text:style-name="T1173">komas teisės teikti specializuotą kompleksinę pagalbą suteikimu nuo 2023 m. liepos 1 d.</text:span></text:p>
        <text:p text:style-name="P1174"><text:span text:style-name="T1175">5</text:span><text:span text:style-name="T1176">. Sprendimas dėl teisės teikti specializuotą kompleksinę pagalbą suteikimo nuo 2023 m. liepos 1 d. galioja neterminuotai, jeigu teisė teikti specializuotą<text:s/></text:span><text:span text:style-name="T1177">kompleksinę pagalbą nebuvo panaikinta.</text:span></text:p>
        <text:p text:style-name="P1178"><text:span text:style-name="T1179">6</text:span><text:span text:style-name="T1180">. Sprendimas dėl teisės nuo 2023 m. liepos 1 d. teikti specializuotą kompleksinę pagalbą panaikinamas šiais atvejais:</text:span></text:p>
        <text:p text:style-name="P1181"><text:span text:style-name="T1182">1</text:span><text:span text:style-name="T1183">) gavus specializuotos kompleksinės pagalbos centro rašytinį prašymą panaikinti teisę nuo 2</text:span><text:span text:style-name="T1184">023 m. liepos 1 d. teikti specializuotą kompleksinę pagalbą;<text:s/></text:span></text:p>
        <text:p text:style-name="P1185"><text:span text:style-name="T1186">2</text:span><text:span text:style-name="T1187">) pasibaigus specializuotos kompleksinės pagalbos centro, kaip juridinio asmens, veiklai.</text:span></text:p>
        <text:p text:style-name="P1188"><text:span text:style-name="T1189">7</text:span><text:span text:style-name="T1190">. Sprendimus dėl teisės teikti specializuotą kompleksinę pagalbą suteikimo nuo 2023 m.<text:s/></text:span><text:span text:style-name="T1191">liepo</text:span><text:span text:style-name="T1192">s<text:s/></text:span><text:span text:style-name="T1193">1 d. ar šios teisės panaikinimo priima socialinės apsaugos ir darbo ministro įgaliotos įstaigos vadovas ar jo įgaliotas asmuo ir apie priimtą sprendimą raštu informuoja siekiančią teikti specializuotą kompleksinę pagalbą įstaigą (elektroninių ryšių priem</text:span><text:span text:style-name="T1194">onėmis ar raštu sprendimo kopija pateikiama prašymą pateikusiam juridiniam asmeniui, o kai priimamas sprendimas nesuteikti teisės teikti specializuotą kompleksinę pagalbą, nurodomos tokio sprendimo priežastys).</text:span></text:p>
        <text:p text:style-name="P1195"><text:span text:style-name="T1196">8</text:span><text:span text:style-name="T1197">. Šio straipsnio 7 dalyje nurodyti<text:s/></text:span><text:span text:style-name="T1198">socialinės apsaugos ir darbo ministro įgaliotos įstaigos vadovo ar jo įgalioto asmens sprendimai gali būti skundžiami Lietuvos Respublikos ikiteisminio administracinių ginčų nagrinėjimo tvarkos įstatymo ir (arba) Lietuvos Respublikos administracinių bylų t</text:span><text:span text:style-name="T1199">eisenos įstatymo nustatyta tvarka.</text:span></text:p>
        <text:p text:style-name="P1200"/>
        <text:p text:style-name="P1201"><text:span text:style-name="T1202">3</text:span><text:span text:style-name="T1203"><text:s/>straipsnis.<text:s/></text:span><text:span text:style-name="T1204">Įstatymo įsigaliojimas, įgyvendinimas ir taikymas</text:span></text:p>
        <text:p text:style-name="P1205"><text:span text:style-name="T1206">1</text:span><text:span text:style-name="T1207">. Šis įstatymas, išskyrus 2 straipsnį ir šio straipsnio 3, 4 ir 6</text:span><text:s/>dalis, įsigalioja<text:span text:style-name="T1208"><text:s/>2023 m. liepos 1 d.</text:span></text:p>
        <text:p text:style-name="P1209"><text:span text:style-name="T1210">2</text:span><text:span text:style-name="T1211">. Šio įstatymo 2 straipsnis galioja<text:s/></text:span><text:span text:style-name="T1212">iki 2023 m. birželio 30 d.</text:span></text:p>
        <text:p text:style-name="P1213"><text:span text:style-name="T1214">3</text:span><text:span text:style-name="T1215">. Socialinės apsaugos ir darbo ministras iki 2022 m. gruodžio 31 d. priima šio įstatymo 1 straipsnyje išdėstyto Lietuvos Respublikos apsaugos nuo smurto artimoje aplinkoje įstatymo 15 straipsnio 1 dalies ir šio įstatymo 2 st</text:span><text:span text:style-name="T1216">raipsnio nuostatoms įgyvendinti reikalingus teisės aktus.</text:span></text:p>
        <text:p text:style-name="P1217"><text:span text:style-name="T1218">4</text:span><text:span text:style-name="T1219">. Lietuvos Respublikos Vyriausybė ir jos įgaliotos institucijos, socialinės apsaugos ir darbo ministras, vidaus reikalų ministras, generalinis prokuroras, Lietuvos policijos generalinis komisar</text:span><text:span text:style-name="T1220">as, savivaldybių merai, savivaldybių administracijos direktoriai, Valstybės vaiko teisių apsaugos ir įvaikinimo tarnybos prie Socialinės apsaugos ir darbo ministerijos direktorius, asmens sveikatos priežiūros įstaigos, švietimo įstaigos iki 2023 m. birželi</text:span><text:span text:style-name="T1221">o 1 d. priima šio įstatymo įgyvendinamuosius teisės aktus.</text:span><text:s/></text:p>
        <text:p text:style-name="P1222">Straipsnio dalies pakeitimai:</text:p>
        <text:p text:style-name="P1223"><text:span text:style-name="T1224">Nr.<text:s/></text:span><text:a xlink:href="https://www.e-tar.lt/portal/legalAct.html?documentId=d8a7d620ced411ed9978886e85107ab2" office:target-frame-name="_top" xlink:show="replace"><text:span text:style-name="T1225">XIV-1857</text:span></text:a><text:span text:style-name="T1226">, 2023-03-28, paskelbta TAR 2023-03-30, i. k. 2023-05764</text:span></text:p>
        <text:p text:style-name="Normal"/>
        <text:p text:style-name="P1227"><text:span text:style-name="T1228">5</text:span><text:span text:style-name="T1229">. Teisė teikti specializuotą kompleksinę pagalbą suteikiama ir specializuota kompleksinė pagalba teikiama nuo 2023 m. liepos 1 d.<text:s/></text:span></text:p>
        <text:p text:style-name="P1230"><text:span text:style-name="T1231">6</text:span><text:span text:style-name="T1232">. Jeigu<text:s/></text:span>2023<text:s/><text:span text:style-name="T1233">m.<text:s/></text:span>balandžio<text:s/><text:span text:style-name="T1234">1 d. nėra juridinių asmenų, turinčių teisę nuo 2023 m. liepos 1 d. teikti specializuotą</text:span><text:span text:style-name="T1235"><text:s/>kompleksinę pagalbą, siekdama užtikrinti jos prieinamumą visoje Lietuvos Respublikos teritorijoje, Lietuvos Respublikos socialinės apsaugos ir darbo ministerija ne ilgiau kaip iki<text:s/></text:span><text:span text:style-name="T1236">2024 m. birželio 30 d.<text:s/></text:span><text:span text:style-name="T1237">turi teisę skelbti nevyriausybinių organizacijų fina</text:span><text:span text:style-name="T1238">nsavimo konkursus tiksliniams specializuotos kompleksinės pagalbos teikimo smurto artimoje aplinkoje pavojų patiriantiems ar smurtą patyrusiems asmenims projektams<text:s/></text:span><text:span text:style-name="T1239">iki<text:s/></text:span><text:span text:style-name="T1240">2024 m. birželio 30 d.<text:s/></text:span><text:span text:style-name="T1241">įgyvendinti.</text:span></text:p>
        <text:p text:style-name="P1242"/>
        <text:p text:style-name="P1243"><text:span text:style-name="T1244">Skelbiu šį Lietuvos Respublikos Seimo priimtą į</text:span><text:span text:style-name="T1245">statymą.</text:span></text:p>
        <text:p text:style-name="P1246"/>
        <text:p text:style-name="P1247"/>
        <text:p text:style-name="Normal"/>
        <text:p text:style-name="P1248"><text:span text:style-name="T1249">Respublikos Prezidentas</text:span><text:span text:style-name="T1250"><text:tab/></text:span><text:span text:style-name="T1251">Gitanas Nausėda</text:span></text:p>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Seimas, Įstatymas</text:span></text:p>
        <text:p text:style-name="P1261"><text:span text:style-name="T1262">Nr.<text:s/></text:span><text:a xlink:href="https://www.e-tar.lt/portal/legalAct.html?documentId=d8a7d620ced411ed9978886e85107ab2" office:target-frame-name="_top" xlink:show="replace"><text:span text:style-name="T1263">XIV-1857</text:span></text:a><text:span text:style-name="T1264">, 2023-03-28, paskelbta TAR 2023-03</text:span><text:span text:style-name="T1265">-30, i. k. 2023-05764</text:span></text:p>
        <text:p text:style-name="P1266"><text:span text:style-name="T1267">Lietuvos Respublikos apsaugos nuo smurto artimoje aplinkoje įstatymo Nr. XI-1425 pakeitimo įstatymo Nr. XIV-934 1 ir 3 straipsnių pakeitimo įstatymas</text:span></text:p>
        <text:p text:style-name="P1268"/>
        <text:p text:style-name="P12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37:00Z</meta:creation-date>
    <dc:date>2023-06-30T21:37:00Z</dc:date>
    <meta:print-date>2004-12-10T05:45:00Z</meta:print-date>
    <meta:template xlink:href="Normal.dotm" xlink:type="simple"/>
    <meta:editing-cycles>2</meta:editing-cycles>
    <meta:editing-duration>PT0S</meta:editing-duration>
    <meta:document-statistic meta:page-count="8" meta:paragraph-count="807" meta:word-count="10040" meta:character-count="78313" meta:row-count="2763" meta:non-whitespace-character-count="69080"/>
  </office:meta>
</office:document-meta>
</file>