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52" style:parent-style-name="DefaultParagraphFont" style:family="text">
      <style:text-properties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2.2805in"/>
          <style:tab-stop style:type="left" style:position="4.5618in"/>
        </style:tab-stops>
      </style:paragraph-properties>
    </style:style>
    <style:style style:name="P79"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0"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1" style:parent-style-name="Normal" style:family="paragraph">
      <style:paragraph-properties>
        <style:tab-stops>
          <style:tab-stop style:type="left" style:position="2.2805in"/>
          <style:tab-stop style:type="left" style:position="4.561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2.7409in" fo:text-indent="0.9013in" style:page-number="1">
        <style:tab-stops/>
      </style:paragraph-properties>
    </style:style>
    <style:style style:name="P92" style:parent-style-name="Normal" style:family="paragraph">
      <style:paragraph-properties fo:text-indent="3.6423in"/>
    </style:style>
    <style:style style:name="P93" style:parent-style-name="Normal" style:family="paragraph">
      <style:paragraph-properties fo:text-indent="3.6423in"/>
    </style:style>
    <style:style style:name="P94" style:parent-style-name="Normal" style:family="paragraph">
      <style:paragraph-properties fo:text-indent="3.6423in"/>
    </style:style>
    <style:style style:name="P95" style:parent-style-name="Normal" style:family="paragraph">
      <style:paragraph-properties>
        <style:tab-stops>
          <style:tab-stop style:type="left" style:position="3.4215in"/>
        </style:tab-stops>
      </style:paragraph-properties>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FF0000"/>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style>
    <style:style style:name="P165" style:parent-style-name="Normal" style:family="paragraph">
      <style:paragraph-properties fo:text-align="center" fo:margin-left="0.2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text-indent="0.8861in"/>
    </style:style>
    <style:style style:name="P17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89" style:parent-style-name="Normal" style:family="paragraph">
      <style:paragraph-properties fo:text-align="center">
        <style:tab-stops>
          <style:tab-stop style:type="left" style:position="0.0395in"/>
          <style:tab-stop style:type="left" style:position="0.6895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position="0.0395in"/>
          <style:tab-stop style:type="left" style:position="0.689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tab-stops>
          <style:tab-stop style:type="left" style:position="0.0395in"/>
          <style:tab-stop style:type="left" style:position="0.6895in"/>
        </style:tab-stops>
      </style:paragraph-properties>
    </style:style>
    <style:style style:name="P19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5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85"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9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17" style:parent-style-name="DefaultParagraphFont" style:family="text">
      <style:text-properties fo:color="#C0504D" style:font-size-complex="12pt"/>
    </style:style>
    <style:style style:name="T418" style:parent-style-name="DefaultParagraphFont" style:family="text">
      <style:text-properties fo:color="#C0504D"/>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name="Arial" fo:font-size="11pt" style:font-size-asian="11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center" fo:margin-left="0.25in">
        <style:tab-stops/>
      </style:paragraph-properties>
    </style:style>
    <style:style style:name="T434" style:parent-style-name="DefaultParagraphFont" style:family="text">
      <style:text-properties style:font-size-complex="12pt"/>
    </style:style>
    <style:style style:name="P435" style:parent-style-name="Normal" style:master-page-name="MPF2" style:family="paragraph">
      <style:paragraph-properties fo:break-before="page" fo:text-indent="3.5437in" style:page-number="1"/>
    </style:style>
    <style:style style:name="P441" style:parent-style-name="Normal" style:family="paragraph">
      <style:paragraph-properties fo:text-indent="3.5437in"/>
    </style:style>
    <style:style style:name="P442" style:parent-style-name="Normal" style:family="paragraph">
      <style:paragraph-properties fo:text-indent="3.5437in"/>
    </style:style>
    <style:style style:name="P443" style:parent-style-name="Normal" style:family="paragraph">
      <style:paragraph-properties fo:text-indent="3.5437in">
        <style:tab-stops>
          <style:tab-stop style:type="left" style:position="3.4215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ableColumn448" style:family="table-column">
      <style:table-column-properties style:column-width="0.6763in"/>
    </style:style>
    <style:style style:name="TableColumn449" style:family="table-column">
      <style:table-column-properties style:column-width="5.9347in"/>
    </style:style>
    <style:style style:name="Table447" style:family="table">
      <style:table-properties style:width="6.6111in" fo:margin-left="0.075in" table:align="left"/>
    </style:style>
    <style:style style:name="TableRow450" style:family="table-row">
      <style:table-row-properties style:min-row-height="0.2895in"/>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ab-stops>
          <style:tab-stop style:type="left" style:position="4.2604in"/>
        </style:tab-stops>
      </style:paragraph-properties>
    </style:style>
    <style:style style:name="T453" style:parent-style-name="DefaultParagraphFont" style:family="text">
      <style:text-properties fo:font-weight="bold" style:font-weight-asian="bold" style:font-weight-complex="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4.2604in"/>
        </style:tab-stops>
      </style:paragraph-properties>
    </style:style>
    <style:style style:name="T456" style:parent-style-name="DefaultParagraphFont" style:family="text">
      <style:text-properties fo:font-weight="bold" style:font-weight-asian="bold" style:font-weight-complex="bold"/>
    </style:style>
    <style:style style:name="TableRow457" style:family="table-row">
      <style:table-row-properties style:min-row-height="0.2187in"/>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style:tab-stops>
          <style:tab-stop style:type="left" style:position="4.2604in"/>
        </style:tab-stops>
      </style:paragraph-properties>
    </style:style>
    <style:style style:name="T462" style:parent-style-name="DefaultParagraphFont" style:family="text">
      <style:text-properties fo:font-weight="bold" style:font-weight-asian="bold" style:font-weight-complex="bold"/>
    </style:style>
    <style:style style:name="TableRow463" style:family="table-row">
      <style:table-row-properties style:min-row-height="0.2187in"/>
    </style:style>
    <style:style style:name="TableCell4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ab-stops>
          <style:tab-stop style:type="left" style:position="4.2604in"/>
        </style:tab-stops>
      </style:paragraph-properties>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style:tab-stops>
          <style:tab-stop style:type="left" style:position="4.2604in"/>
        </style:tab-stops>
      </style:paragraph-properties>
    </style:style>
    <style:style style:name="TableRow468" style:family="table-row">
      <style:table-row-properties style:min-row-height="0.2187in"/>
    </style:style>
    <style:style style:name="TableCell4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style:tab-stops>
          <style:tab-stop style:type="left" style:position="4.2604in"/>
        </style:tab-stops>
      </style:paragraph-properties>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style:tab-stops>
          <style:tab-stop style:type="left" style:position="4.2604in"/>
        </style:tab-stops>
      </style:paragraph-properties>
    </style:style>
    <style:style style:name="TableRow473" style:family="table-row">
      <style:table-row-properties style:min-row-height="0.2187in"/>
    </style:style>
    <style:style style:name="TableCell4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style:tab-stops>
          <style:tab-stop style:type="left" style:position="4.2604in"/>
        </style:tab-stops>
      </style:paragraph-properties>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style:tab-stops>
          <style:tab-stop style:type="left" style:position="4.2604in"/>
        </style:tab-stops>
      </style:paragraph-properties>
    </style:style>
    <style:style style:name="TableRow478" style:family="table-row">
      <style:table-row-properties style:min-row-height="0.2187in"/>
    </style:style>
    <style:style style:name="TableCell4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tab-stops>
          <style:tab-stop style:type="left" style:position="4.2604in"/>
        </style:tab-stops>
      </style:paragraph-properties>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style:tab-stops>
          <style:tab-stop style:type="left" style:position="4.2604in"/>
        </style:tab-stops>
      </style:paragraph-properties>
    </style:style>
    <style:style style:name="TableRow483" style:family="table-row">
      <style:table-row-properties style:min-row-height="0.2187in"/>
    </style:style>
    <style:style style:name="TableCell4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ab-stops>
          <style:tab-stop style:type="left" style:position="4.2604in"/>
        </style:tab-stops>
      </style:paragraph-properties>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style:tab-stops>
          <style:tab-stop style:type="left" style:position="4.2604in"/>
        </style:tab-stops>
      </style:paragraph-properties>
    </style:style>
    <style:style style:name="TableRow488" style:family="table-row">
      <style:table-row-properties style:min-row-height="0.2187in"/>
    </style:style>
    <style:style style:name="TableCell4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style:tab-stops>
          <style:tab-stop style:type="left" style:position="4.2604in"/>
        </style:tab-stops>
      </style:paragraph-properties>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style:tab-stops>
          <style:tab-stop style:type="left" style:position="4.2604in"/>
        </style:tab-stops>
      </style:paragraph-properties>
    </style:style>
    <style:style style:name="TableRow493" style:family="table-row">
      <style:table-row-properties style:min-row-height="0.2187in"/>
    </style:style>
    <style:style style:name="TableCell4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ab-stops>
          <style:tab-stop style:type="left" style:position="4.2604in"/>
        </style:tab-stops>
      </style:paragraph-properties>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style:tab-stops>
          <style:tab-stop style:type="left" style:position="4.2604in"/>
        </style:tab-stops>
      </style:paragraph-properties>
    </style:style>
    <style:style style:name="TableRow498" style:family="table-row">
      <style:table-row-properties style:min-row-height="0.2187in"/>
    </style:style>
    <style:style style:name="TableCell4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tab-stops>
          <style:tab-stop style:type="left" style:position="4.2604in"/>
        </style:tab-stops>
      </style:paragraph-properties>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style:tab-stops>
          <style:tab-stop style:type="left" style:position="4.2604in"/>
        </style:tab-stops>
      </style:paragraph-properties>
    </style:style>
    <style:style style:name="TableRow503" style:family="table-row">
      <style:table-row-properties style:min-row-height="0.2187in"/>
    </style:style>
    <style:style style:name="TableCell5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end">
        <style:tab-stops>
          <style:tab-stop style:type="left" style:position="4.2604in"/>
        </style:tab-stops>
      </style:paragraph-properties>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style:tab-stops>
          <style:tab-stop style:type="left" style:position="4.2604in"/>
        </style:tab-stops>
      </style:paragraph-properties>
    </style:style>
    <style:style style:name="TableRow508" style:family="table-row">
      <style:table-row-properties style:min-row-height="0.2187in"/>
    </style:style>
    <style:style style:name="TableCell5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ab-stops>
          <style:tab-stop style:type="left" style:position="4.2604in"/>
        </style:tab-stops>
      </style:paragraph-properties>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style:tab-stops>
          <style:tab-stop style:type="left" style:position="4.2604in"/>
        </style:tab-stops>
      </style:paragraph-properties>
    </style:style>
    <style:style style:name="TableRow513" style:family="table-row">
      <style:table-row-properties style:min-row-height="0.2187in"/>
    </style:style>
    <style:style style:name="TableCell5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style:tab-stops>
          <style:tab-stop style:type="left" style:position="4.2604in"/>
        </style:tab-stops>
      </style:paragraph-properties>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style:tab-stops>
          <style:tab-stop style:type="left" style:position="4.2604in"/>
        </style:tab-stops>
      </style:paragraph-properties>
    </style:style>
    <style:style style:name="TableRow518" style:family="table-row">
      <style:table-row-properties style:min-row-height="0.2187in"/>
    </style:style>
    <style:style style:name="TableCell5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end">
        <style:tab-stops>
          <style:tab-stop style:type="left" style:position="4.2604in"/>
        </style:tab-stops>
      </style:paragraph-properties>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style:tab-stops>
          <style:tab-stop style:type="left" style:position="4.2604in"/>
        </style:tab-stops>
      </style:paragraph-properties>
    </style:style>
    <style:style style:name="TableRow523" style:family="table-row">
      <style:table-row-properties style:min-row-height="0.2187in"/>
    </style:style>
    <style:style style:name="TableCell5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ab-stops>
          <style:tab-stop style:type="left" style:position="4.2604in"/>
        </style:tab-stops>
      </style:paragraph-properties>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style:tab-stops>
          <style:tab-stop style:type="left" style:position="4.2604in"/>
        </style:tab-stops>
      </style:paragraph-properties>
    </style:style>
    <style:style style:name="TableRow528" style:family="table-row">
      <style:table-row-properties style:min-row-height="0.2187in"/>
    </style:style>
    <style:style style:name="TableCell5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style:tab-stops>
          <style:tab-stop style:type="left" style:position="4.2604in"/>
        </style:tab-stops>
      </style:paragraph-properties>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style:tab-stops>
          <style:tab-stop style:type="left" style:position="4.2604in"/>
        </style:tab-stops>
      </style:paragraph-properties>
    </style:style>
    <style:style style:name="TableRow533" style:family="table-row">
      <style:table-row-properties style:min-row-height="0.2187in"/>
    </style:style>
    <style:style style:name="TableCell5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end">
        <style:tab-stops>
          <style:tab-stop style:type="left" style:position="4.2604in"/>
        </style:tab-stops>
      </style:paragraph-properties>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style:tab-stops>
          <style:tab-stop style:type="left" style:position="4.2604in"/>
        </style:tab-stops>
      </style:paragraph-properties>
    </style:style>
    <style:style style:name="TableRow538" style:family="table-row">
      <style:table-row-properties style:min-row-height="0.2187in"/>
    </style:style>
    <style:style style:name="TableCell5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style:tab-stops>
          <style:tab-stop style:type="left" style:position="4.2604in"/>
        </style:tab-stops>
      </style:paragraph-properties>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style:tab-stops>
          <style:tab-stop style:type="left" style:position="4.2604in"/>
        </style:tab-stops>
      </style:paragraph-properties>
      <style:text-properties style:font-size-complex="12pt"/>
    </style:style>
    <style:style style:name="TableRow543" style:family="table-row">
      <style:table-row-properties style:min-row-height="0.2187in"/>
    </style:style>
    <style:style style:name="TableCell5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style:tab-stops>
          <style:tab-stop style:type="left" style:position="4.2604in"/>
        </style:tab-stops>
      </style:paragraph-properties>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style:tab-stops>
          <style:tab-stop style:type="left" style:position="4.2604in"/>
        </style:tab-stops>
      </style:paragraph-properties>
    </style:style>
    <style:style style:name="TableRow548" style:family="table-row">
      <style:table-row-properties style:min-row-height="0.2187in"/>
    </style:style>
    <style:style style:name="TableCell5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ab-stops>
          <style:tab-stop style:type="left" style:position="4.2604in"/>
        </style:tab-stops>
      </style:paragraph-properties>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style:tab-stops>
          <style:tab-stop style:type="left" style:position="4.2604in"/>
        </style:tab-stops>
      </style:paragraph-properties>
    </style:style>
    <style:style style:name="TableRow553" style:family="table-row">
      <style:table-row-properties style:min-row-height="0.2187in"/>
    </style:style>
    <style:style style:name="TableCell5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tab-stops>
          <style:tab-stop style:type="left" style:position="4.2604in"/>
        </style:tab-stops>
      </style:paragraph-properties>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style:tab-stops>
          <style:tab-stop style:type="left" style:position="4.2604in"/>
        </style:tab-stops>
      </style:paragraph-properties>
    </style:style>
    <style:style style:name="TableRow558" style:family="table-row">
      <style:table-row-properties style:min-row-height="0.2187in"/>
    </style:style>
    <style:style style:name="TableCell5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style:tab-stops>
          <style:tab-stop style:type="left" style:position="4.2604in"/>
        </style:tab-stops>
      </style:paragraph-properties>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style:tab-stops>
          <style:tab-stop style:type="left" style:position="4.2604in"/>
        </style:tab-stops>
      </style:paragraph-properties>
    </style:style>
    <style:style style:name="TableRow563" style:family="table-row">
      <style:table-row-properties style:min-row-height="0.2187in"/>
    </style:style>
    <style:style style:name="TableCell5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ab-stops>
          <style:tab-stop style:type="left" style:position="4.2604in"/>
        </style:tab-stops>
      </style:paragraph-properties>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style:tab-stops>
          <style:tab-stop style:type="left" style:position="4.2604in"/>
        </style:tab-stops>
      </style:paragraph-properties>
    </style:style>
    <style:style style:name="TableRow568" style:family="table-row">
      <style:table-row-properties style:min-row-height="0.2187in"/>
    </style:style>
    <style:style style:name="TableCell5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ab-stops>
          <style:tab-stop style:type="left" style:position="4.2604in"/>
        </style:tab-stops>
      </style:paragraph-properties>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style:tab-stops>
          <style:tab-stop style:type="left" style:position="4.2604in"/>
        </style:tab-stops>
      </style:paragraph-properties>
    </style:style>
    <style:style style:name="TableRow573" style:family="table-row">
      <style:table-row-properties style:min-row-height="0.2187in"/>
    </style:style>
    <style:style style:name="TableCell5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style:tab-stops>
          <style:tab-stop style:type="left" style:position="4.2604in"/>
        </style:tab-stops>
      </style:paragraph-properties>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style:tab-stops>
          <style:tab-stop style:type="left" style:position="4.2604in"/>
        </style:tab-stops>
      </style:paragraph-properties>
    </style:style>
    <style:style style:name="TableRow578" style:family="table-row">
      <style:table-row-properties style:min-row-height="0.2187in"/>
    </style:style>
    <style:style style:name="TableCell5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ab-stops>
          <style:tab-stop style:type="left" style:position="4.2604in"/>
        </style:tab-stops>
      </style:paragraph-properties>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style:tab-stops>
          <style:tab-stop style:type="left" style:position="4.2604in"/>
        </style:tab-stops>
      </style:paragraph-properties>
    </style:style>
    <style:style style:name="TableRow583" style:family="table-row">
      <style:table-row-properties style:min-row-height="0.2187in"/>
    </style:style>
    <style:style style:name="TableCell5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style:tab-stops>
          <style:tab-stop style:type="left" style:position="4.2604in"/>
        </style:tab-stops>
      </style:paragraph-properties>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style:tab-stops>
          <style:tab-stop style:type="left" style:position="4.2604in"/>
        </style:tab-stops>
      </style:paragraph-properties>
    </style:style>
    <style:style style:name="TableRow588" style:family="table-row">
      <style:table-row-properties style:min-row-height="0.2187in"/>
    </style:style>
    <style:style style:name="TableCell5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style:tab-stops>
          <style:tab-stop style:type="left" style:position="4.2604in"/>
        </style:tab-stops>
      </style:paragraph-properties>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style:tab-stops>
          <style:tab-stop style:type="left" style:position="4.2604in"/>
        </style:tab-stops>
      </style:paragraph-properties>
    </style:style>
    <style:style style:name="TableRow593" style:family="table-row">
      <style:table-row-properties style:min-row-height="0.2187in"/>
    </style:style>
    <style:style style:name="TableCell5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tab-stops>
          <style:tab-stop style:type="left" style:position="4.2604in"/>
        </style:tab-stops>
      </style:paragraph-properties>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style:tab-stops>
          <style:tab-stop style:type="left" style:position="4.2604in"/>
        </style:tab-stops>
      </style:paragraph-properties>
    </style:style>
    <style:style style:name="TableRow598" style:family="table-row">
      <style:table-row-properties style:min-row-height="0.2187in"/>
    </style:style>
    <style:style style:name="TableCell5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style:tab-stops>
          <style:tab-stop style:type="left" style:position="4.2604in"/>
        </style:tab-stops>
      </style:paragraph-properties>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style:tab-stops>
          <style:tab-stop style:type="left" style:position="4.2604in"/>
        </style:tab-stops>
      </style:paragraph-properties>
    </style:style>
    <style:style style:name="TableRow603" style:family="table-row">
      <style:table-row-properties style:min-row-height="0.2187in"/>
    </style:style>
    <style:style style:name="TableCell6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style:tab-stops>
          <style:tab-stop style:type="left" style:position="4.2604in"/>
        </style:tab-stops>
      </style:paragraph-properties>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style:tab-stops>
          <style:tab-stop style:type="left" style:position="4.2604in"/>
        </style:tab-stops>
      </style:paragraph-properties>
    </style:style>
    <style:style style:name="TableRow608" style:family="table-row">
      <style:table-row-properties style:min-row-height="0.2187in"/>
    </style:style>
    <style:style style:name="TableCell6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ab-stops>
          <style:tab-stop style:type="left" style:position="4.2604in"/>
        </style:tab-stops>
      </style:paragraph-properties>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style:tab-stops>
          <style:tab-stop style:type="left" style:position="4.2604in"/>
        </style:tab-stops>
      </style:paragraph-properties>
    </style:style>
    <style:style style:name="TableRow613" style:family="table-row">
      <style:table-row-properties style:min-row-height="0.2187in"/>
    </style:style>
    <style:style style:name="TableCell6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style:tab-stops>
          <style:tab-stop style:type="left" style:position="4.2604in"/>
        </style:tab-stops>
      </style:paragraph-properties>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style:tab-stops>
          <style:tab-stop style:type="left" style:position="4.2604in"/>
        </style:tab-stops>
      </style:paragraph-properties>
    </style:style>
    <style:style style:name="TableRow618" style:family="table-row">
      <style:table-row-properties style:min-row-height="0.2187in"/>
    </style:style>
    <style:style style:name="TableCell6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style:tab-stops>
          <style:tab-stop style:type="left" style:position="4.2604in"/>
        </style:tab-stops>
      </style:paragraph-properties>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style:tab-stops>
          <style:tab-stop style:type="left" style:position="4.2604in"/>
        </style:tab-stops>
      </style:paragraph-properties>
    </style:style>
    <style:style style:name="TableRow623" style:family="table-row">
      <style:table-row-properties style:min-row-height="0.2187in"/>
    </style:style>
    <style:style style:name="TableCell6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ab-stops>
          <style:tab-stop style:type="left" style:position="4.2604in"/>
        </style:tab-stops>
      </style:paragraph-properties>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style:tab-stops>
          <style:tab-stop style:type="left" style:position="4.2604in"/>
        </style:tab-stops>
      </style:paragraph-properties>
    </style:style>
    <style:style style:name="TableRow628" style:family="table-row">
      <style:table-row-properties style:min-row-height="0.2187in"/>
    </style:style>
    <style:style style:name="TableCell6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style:tab-stops>
          <style:tab-stop style:type="left" style:position="4.2604in"/>
        </style:tab-stops>
      </style:paragraph-properties>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style:tab-stops>
          <style:tab-stop style:type="left" style:position="4.2604in"/>
        </style:tab-stops>
      </style:paragraph-properties>
    </style:style>
    <style:style style:name="TableRow633" style:family="table-row">
      <style:table-row-properties style:min-row-height="0.2187in"/>
    </style:style>
    <style:style style:name="TableCell6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ab-stops>
          <style:tab-stop style:type="left" style:position="4.2604in"/>
        </style:tab-stops>
      </style:paragraph-properties>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style:tab-stops>
          <style:tab-stop style:type="left" style:position="4.2604in"/>
        </style:tab-stops>
      </style:paragraph-properties>
    </style:style>
    <style:style style:name="TableRow638" style:family="table-row">
      <style:table-row-properties style:min-row-height="0.2187in"/>
    </style:style>
    <style:style style:name="TableCell6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ab-stops>
          <style:tab-stop style:type="left" style:position="4.2604in"/>
        </style:tab-stops>
      </style:paragraph-properties>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style:tab-stops>
          <style:tab-stop style:type="left" style:position="4.2604in"/>
        </style:tab-stops>
      </style:paragraph-properties>
    </style:style>
    <style:style style:name="TableRow643" style:family="table-row">
      <style:table-row-properties style:min-row-height="0.2187in"/>
    </style:style>
    <style:style style:name="TableCell6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tab-stops>
          <style:tab-stop style:type="left" style:position="4.2604in"/>
        </style:tab-stops>
      </style:paragraph-properties>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style:tab-stops>
          <style:tab-stop style:type="left" style:position="4.2604in"/>
        </style:tab-stops>
      </style:paragraph-properties>
    </style:style>
    <style:style style:name="TableRow648" style:family="table-row">
      <style:table-row-properties style:min-row-height="0.2187in"/>
    </style:style>
    <style:style style:name="TableCell6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ab-stops>
          <style:tab-stop style:type="left" style:position="4.2604in"/>
        </style:tab-stops>
      </style:paragraph-properties>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style:tab-stops>
          <style:tab-stop style:type="left" style:position="4.2604in"/>
        </style:tab-stops>
      </style:paragraph-properties>
    </style:style>
    <style:style style:name="TableRow653" style:family="table-row">
      <style:table-row-properties style:min-row-height="0.2187in"/>
    </style:style>
    <style:style style:name="TableCell6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style:tab-stops>
          <style:tab-stop style:type="left" style:position="4.2604in"/>
        </style:tab-stops>
      </style:paragraph-properties>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style:tab-stops>
          <style:tab-stop style:type="left" style:position="4.2604in"/>
        </style:tab-stops>
      </style:paragraph-properties>
    </style:style>
    <style:style style:name="TableRow658" style:family="table-row">
      <style:table-row-properties style:min-row-height="0.2187in"/>
    </style:style>
    <style:style style:name="TableCell6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style:tab-stops>
          <style:tab-stop style:type="left" style:position="4.2604in"/>
        </style:tab-stops>
      </style:paragraph-properties>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style:tab-stops>
          <style:tab-stop style:type="left" style:position="4.2604in"/>
        </style:tab-stops>
      </style:paragraph-properties>
    </style:style>
    <style:style style:name="TableRow663" style:family="table-row">
      <style:table-row-properties style:min-row-height="0.2187in"/>
    </style:style>
    <style:style style:name="TableCell6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style:tab-stops>
          <style:tab-stop style:type="left" style:position="4.2604in"/>
        </style:tab-stops>
      </style:paragraph-properties>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style:tab-stops>
          <style:tab-stop style:type="left" style:position="4.2604in"/>
        </style:tab-stops>
      </style:paragraph-properties>
    </style:style>
    <style:style style:name="TableRow668" style:family="table-row">
      <style:table-row-properties style:min-row-height="0.2187in"/>
    </style:style>
    <style:style style:name="TableCell6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end">
        <style:tab-stops>
          <style:tab-stop style:type="left" style:position="4.2604in"/>
        </style:tab-stops>
      </style:paragraph-properties>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style:tab-stops>
          <style:tab-stop style:type="left" style:position="4.2604in"/>
        </style:tab-stops>
      </style:paragraph-properties>
    </style:style>
    <style:style style:name="TableRow673" style:family="table-row">
      <style:table-row-properties style:min-row-height="0.2187in"/>
    </style:style>
    <style:style style:name="TableCell6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style:tab-stops>
          <style:tab-stop style:type="left" style:position="4.2604in"/>
        </style:tab-stops>
      </style:paragraph-properties>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style:tab-stops>
          <style:tab-stop style:type="left" style:position="4.2604in"/>
        </style:tab-stops>
      </style:paragraph-properties>
    </style:style>
    <style:style style:name="TableRow678" style:family="table-row">
      <style:table-row-properties style:min-row-height="0.2187in"/>
    </style:style>
    <style:style style:name="TableCell6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style:tab-stops>
          <style:tab-stop style:type="left" style:position="4.2604in"/>
        </style:tab-stops>
      </style:paragraph-properties>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style:tab-stops>
          <style:tab-stop style:type="left" style:position="4.2604in"/>
        </style:tab-stops>
      </style:paragraph-properties>
    </style:style>
    <style:style style:name="TableRow683" style:family="table-row">
      <style:table-row-properties style:min-row-height="0.2187in"/>
    </style:style>
    <style:style style:name="TableCell6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style:tab-stops>
          <style:tab-stop style:type="left" style:position="4.2604in"/>
        </style:tab-stops>
      </style:paragraph-properties>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style:tab-stops>
          <style:tab-stop style:type="left" style:position="4.2604in"/>
        </style:tab-stops>
      </style:paragraph-properties>
    </style:style>
    <style:style style:name="TableRow688" style:family="table-row">
      <style:table-row-properties style:min-row-height="0.2187in"/>
    </style:style>
    <style:style style:name="TableCell6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style:tab-stops>
          <style:tab-stop style:type="left" style:position="4.2604in"/>
        </style:tab-stops>
      </style:paragraph-properties>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style:tab-stops>
          <style:tab-stop style:type="left" style:position="4.2604in"/>
        </style:tab-stops>
      </style:paragraph-properties>
    </style:style>
    <style:style style:name="TableRow693" style:family="table-row">
      <style:table-row-properties style:min-row-height="0.2187in"/>
    </style:style>
    <style:style style:name="TableCell6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ab-stops>
          <style:tab-stop style:type="left" style:position="4.2604in"/>
        </style:tab-stops>
      </style:paragraph-properties>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style:tab-stops>
          <style:tab-stop style:type="left" style:position="4.2604in"/>
        </style:tab-stops>
      </style:paragraph-properties>
    </style:style>
    <style:style style:name="TableRow698" style:family="table-row">
      <style:table-row-properties style:min-row-height="0.2187in"/>
    </style:style>
    <style:style style:name="TableCell6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style:tab-stops>
          <style:tab-stop style:type="left" style:position="4.2604in"/>
        </style:tab-stops>
      </style:paragraph-properties>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style:tab-stops>
          <style:tab-stop style:type="left" style:position="4.2604in"/>
        </style:tab-stops>
      </style:paragraph-properties>
    </style:style>
    <style:style style:name="TableRow703" style:family="table-row">
      <style:table-row-properties style:min-row-height="0.2187in"/>
    </style:style>
    <style:style style:name="TableCell7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style:tab-stops>
          <style:tab-stop style:type="left" style:position="4.2604in"/>
        </style:tab-stops>
      </style:paragraph-properties>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style:tab-stops>
          <style:tab-stop style:type="left" style:position="4.2604in"/>
        </style:tab-stops>
      </style:paragraph-properties>
    </style:style>
    <style:style style:name="TableRow708" style:family="table-row">
      <style:table-row-properties style:min-row-height="0.2187in"/>
    </style:style>
    <style:style style:name="TableCell7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style:tab-stops>
          <style:tab-stop style:type="left" style:position="4.2604in"/>
        </style:tab-stops>
      </style:paragraph-properties>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style:tab-stops>
          <style:tab-stop style:type="left" style:position="4.2604in"/>
        </style:tab-stops>
      </style:paragraph-properties>
    </style:style>
    <style:style style:name="TableRow713" style:family="table-row">
      <style:table-row-properties style:min-row-height="0.2187in"/>
    </style:style>
    <style:style style:name="TableCell7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end">
        <style:tab-stops>
          <style:tab-stop style:type="left" style:position="4.2604in"/>
        </style:tab-stops>
      </style:paragraph-properties>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style:tab-stops>
          <style:tab-stop style:type="left" style:position="4.2604in"/>
        </style:tab-stops>
      </style:paragraph-properties>
    </style:style>
    <style:style style:name="TableRow718" style:family="table-row">
      <style:table-row-properties style:min-row-height="0.2187in"/>
    </style:style>
    <style:style style:name="TableCell7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ab-stops>
          <style:tab-stop style:type="left" style:position="4.2604in"/>
        </style:tab-stops>
      </style:paragraph-properties>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style:tab-stops>
          <style:tab-stop style:type="left" style:position="4.2604in"/>
        </style:tab-stops>
      </style:paragraph-properties>
    </style:style>
    <style:style style:name="TableRow723" style:family="table-row">
      <style:table-row-properties style:min-row-height="0.2187in"/>
    </style:style>
    <style:style style:name="TableCell7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style:tab-stops>
          <style:tab-stop style:type="left" style:position="4.2604in"/>
        </style:tab-stops>
      </style:paragraph-properties>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style:tab-stops>
          <style:tab-stop style:type="left" style:position="4.2604in"/>
        </style:tab-stops>
      </style:paragraph-properties>
    </style:style>
    <style:style style:name="TableRow728" style:family="table-row">
      <style:table-row-properties style:min-row-height="0.2187in"/>
    </style:style>
    <style:style style:name="TableCell7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tab-stops>
          <style:tab-stop style:type="left" style:position="4.2604in"/>
        </style:tab-stops>
      </style:paragraph-properties>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style:tab-stops>
          <style:tab-stop style:type="left" style:position="4.2604in"/>
        </style:tab-stops>
      </style:paragraph-properties>
    </style:style>
    <style:style style:name="TableRow733" style:family="table-row">
      <style:table-row-properties style:min-row-height="0.2187in"/>
    </style:style>
    <style:style style:name="TableCell7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tab-stops>
          <style:tab-stop style:type="left" style:position="4.2604in"/>
        </style:tab-stops>
      </style:paragraph-properties>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style:tab-stops>
          <style:tab-stop style:type="left" style:position="4.2604in"/>
        </style:tab-stops>
      </style:paragraph-properties>
    </style:style>
    <style:style style:name="TableRow738" style:family="table-row">
      <style:table-row-properties style:min-row-height="0.2187in"/>
    </style:style>
    <style:style style:name="TableCell7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tab-stops>
          <style:tab-stop style:type="left" style:position="4.2604in"/>
        </style:tab-stops>
      </style:paragraph-properties>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style:tab-stops>
          <style:tab-stop style:type="left" style:position="4.2604in"/>
        </style:tab-stops>
      </style:paragraph-properties>
    </style:style>
    <style:style style:name="TableRow743" style:family="table-row">
      <style:table-row-properties style:min-row-height="0.2187in"/>
    </style:style>
    <style:style style:name="TableCell7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style:tab-stops>
          <style:tab-stop style:type="left" style:position="4.2604in"/>
        </style:tab-stops>
      </style:paragraph-properties>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style:tab-stops>
          <style:tab-stop style:type="left" style:position="4.2604in"/>
        </style:tab-stops>
      </style:paragraph-properties>
    </style:style>
    <style:style style:name="TableRow748" style:family="table-row">
      <style:table-row-properties style:min-row-height="0.2187in"/>
    </style:style>
    <style:style style:name="TableCell7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style:tab-stops>
          <style:tab-stop style:type="left" style:position="4.2604in"/>
        </style:tab-stops>
      </style:paragraph-properties>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style:tab-stops>
          <style:tab-stop style:type="left" style:position="4.2604in"/>
        </style:tab-stops>
      </style:paragraph-properties>
    </style:style>
    <style:style style:name="TableRow753" style:family="table-row">
      <style:table-row-properties style:min-row-height="0.2187in"/>
    </style:style>
    <style:style style:name="TableCell7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ab-stops>
          <style:tab-stop style:type="left" style:position="4.2604in"/>
        </style:tab-stops>
      </style:paragraph-properties>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style:tab-stops>
          <style:tab-stop style:type="left" style:position="4.2604in"/>
        </style:tab-stops>
      </style:paragraph-properties>
    </style:style>
    <style:style style:name="TableRow758" style:family="table-row">
      <style:table-row-properties style:min-row-height="0.2187in"/>
    </style:style>
    <style:style style:name="TableCell7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ab-stops>
          <style:tab-stop style:type="left" style:position="4.2604in"/>
        </style:tab-stops>
      </style:paragraph-properties>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style:tab-stops>
          <style:tab-stop style:type="left" style:position="4.2604in"/>
        </style:tab-stops>
      </style:paragraph-properties>
    </style:style>
    <style:style style:name="TableRow763" style:family="table-row">
      <style:table-row-properties style:min-row-height="0.2187in"/>
    </style:style>
    <style:style style:name="TableCell7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end">
        <style:tab-stops>
          <style:tab-stop style:type="left" style:position="4.2604in"/>
        </style:tab-stops>
      </style:paragraph-properties>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style:tab-stops>
          <style:tab-stop style:type="left" style:position="4.2604in"/>
        </style:tab-stops>
      </style:paragraph-properties>
    </style:style>
    <style:style style:name="TableRow768" style:family="table-row">
      <style:table-row-properties style:min-row-height="0.2187in"/>
    </style:style>
    <style:style style:name="TableCell7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ab-stops>
          <style:tab-stop style:type="left" style:position="4.2604in"/>
        </style:tab-stops>
      </style:paragraph-properties>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style:tab-stops>
          <style:tab-stop style:type="left" style:position="4.2604in"/>
        </style:tab-stops>
      </style:paragraph-properties>
    </style:style>
    <style:style style:name="TableRow773" style:family="table-row">
      <style:table-row-properties style:min-row-height="0.2187in"/>
    </style:style>
    <style:style style:name="TableCell7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style:tab-stops>
          <style:tab-stop style:type="left" style:position="4.2604in"/>
        </style:tab-stops>
      </style:paragraph-properties>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style:tab-stops>
          <style:tab-stop style:type="left" style:position="4.2604in"/>
        </style:tab-stops>
      </style:paragraph-properties>
    </style:style>
    <style:style style:name="TableRow778" style:family="table-row">
      <style:table-row-properties style:min-row-height="0.2187in"/>
    </style:style>
    <style:style style:name="TableCell7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style:tab-stops>
          <style:tab-stop style:type="left" style:position="4.2604in"/>
        </style:tab-stops>
      </style:paragraph-properties>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style:tab-stops>
          <style:tab-stop style:type="left" style:position="4.2604in"/>
        </style:tab-stops>
      </style:paragraph-properties>
    </style:style>
    <style:style style:name="TableRow783" style:family="table-row">
      <style:table-row-properties style:min-row-height="0.2187in"/>
    </style:style>
    <style:style style:name="TableCell7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ab-stops>
          <style:tab-stop style:type="left" style:position="4.2604in"/>
        </style:tab-stops>
      </style:paragraph-properties>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style:tab-stops>
          <style:tab-stop style:type="left" style:position="4.2604in"/>
        </style:tab-stops>
      </style:paragraph-properties>
    </style:style>
    <style:style style:name="TableRow788" style:family="table-row">
      <style:table-row-properties style:min-row-height="0.2187in"/>
    </style:style>
    <style:style style:name="TableCell7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style:tab-stops>
          <style:tab-stop style:type="left" style:position="4.2604in"/>
        </style:tab-stops>
      </style:paragraph-properties>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2" style:parent-style-name="Normal" style:family="paragraph">
      <style:paragraph-properties>
        <style:tab-stops>
          <style:tab-stop style:type="left" style:position="4.2604in"/>
        </style:tab-stops>
      </style:paragraph-properties>
    </style:style>
    <style:style style:name="TableRow793" style:family="table-row">
      <style:table-row-properties style:min-row-height="0.2187in"/>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5" style:parent-style-name="Normal" style:family="paragraph">
      <style:paragraph-properties fo:text-align="end">
        <style:tab-stops>
          <style:tab-stop style:type="left" style:position="4.2604in"/>
        </style:tab-stops>
      </style:paragraph-properties>
    </style:style>
    <style:style style:name="T796" style:parent-style-name="DefaultParagraphFont" style:family="text">
      <style:text-properties style:font-size-complex="12pt"/>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8" style:parent-style-name="Normal" style:family="paragraph">
      <style:paragraph-properties>
        <style:tab-stops>
          <style:tab-stop style:type="left" style:position="4.2604in"/>
        </style:tab-stops>
      </style:paragraph-properties>
    </style:style>
    <style:style style:name="TableRow799" style:family="table-row">
      <style:table-row-properties style:min-row-height="0.2187in"/>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style>
    <style:style style:name="T802" style:parent-style-name="DefaultParagraphFont" style:family="text">
      <style:text-properties style:font-size-complex="12p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05" style:family="table-row">
      <style:table-row-properties style:min-row-height="0.2187in"/>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7"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10" style:family="table-row">
      <style:table-row-properties style:min-row-height="0.2187in"/>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style:tab-stops>
          <style:tab-stop style:type="left" style:position="4.2604in"/>
        </style:tab-stops>
      </style:paragraph-properties>
    </style:style>
    <style:style style:name="TableRow813" style:family="table-row">
      <style:table-row-properties style:min-row-height="0.2187in"/>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TableCell815" style:family="table-cell">
      <style:table-cell-properties fo:border="0.0069in solid #000000" style:writing-mode="lr-tb" style:vertical-align="bottom" fo:padding-top="0in" fo:padding-left="0.075in" fo:padding-bottom="0in" fo:padding-right="0.075in" fo:wrap-option="no-wrap"/>
    </style:style>
    <style:style style:name="P816" style:parent-style-name="Normal" style:family="paragraph">
      <style:paragraph-properties>
        <style:tab-stops>
          <style:tab-stop style:type="left" style:position="4.2604in"/>
        </style:tab-stops>
      </style:paragraph-properties>
    </style:style>
    <style:style style:name="T817" style:parent-style-name="DefaultParagraphFont" style:family="text">
      <style:text-properties fo:font-weight="bold" style:font-weight-asian="bold" style:font-weight-complex="bold"/>
    </style:style>
    <style:style style:name="TableRow818" style:family="table-row">
      <style:table-row-properties style:min-row-height="0.2187in"/>
    </style:style>
    <style:style style:name="TableCell8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end"/>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style:tab-stops>
          <style:tab-stop style:type="left" style:position="4.2604in"/>
        </style:tab-stops>
      </style:paragraph-properties>
    </style:style>
    <style:style style:name="T823" style:parent-style-name="DefaultParagraphFont" style:family="text">
      <style:text-properties style:font-size-complex="12pt"/>
    </style:style>
    <style:style style:name="TableRow824" style:family="table-row">
      <style:table-row-properties style:min-row-height="0.2187in"/>
    </style:style>
    <style:style style:name="TableCell8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style>
    <style:style style:name="TableCell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style:tab-stops>
          <style:tab-stop style:type="left" style:position="4.2604in"/>
        </style:tab-stops>
      </style:paragraph-properties>
    </style:style>
    <style:style style:name="T829" style:parent-style-name="DefaultParagraphFont" style:family="text">
      <style:text-properties style:font-size-complex="12pt"/>
    </style:style>
    <style:style style:name="TableRow830" style:family="table-row">
      <style:table-row-properties style:min-row-height="0.2187in"/>
    </style:style>
    <style:style style:name="TableCell8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style:tab-stops>
          <style:tab-stop style:type="left" style:position="4.2604in"/>
        </style:tab-stops>
      </style:paragraph-properties>
      <style:text-properties style:font-size-complex="12pt"/>
    </style:style>
    <style:style style:name="TableRow835" style:family="table-row">
      <style:table-row-properties style:min-row-height="0.2187in"/>
    </style:style>
    <style:style style:name="TableCell8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style>
    <style:style style:name="TableCell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style:tab-stops>
          <style:tab-stop style:type="left" style:position="4.2604in"/>
        </style:tab-stops>
      </style:paragraph-properties>
      <style:text-properties style:font-size-complex="12pt"/>
    </style:style>
    <style:style style:name="TableRow840" style:family="table-row">
      <style:table-row-properties style:min-row-height="0.2187in"/>
    </style:style>
    <style:style style:name="TableCell8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style:style>
    <style:style style:name="TableCell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style:tab-stops>
          <style:tab-stop style:type="left" style:position="4.2604in"/>
        </style:tab-stops>
      </style:paragraph-properties>
      <style:text-properties style:font-size-complex="12pt"/>
    </style:style>
    <style:style style:name="TableRow845" style:family="table-row">
      <style:table-row-properties style:min-row-height="0.2187in"/>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style:tab-stops>
          <style:tab-stop style:type="left" style:position="4.2604in"/>
        </style:tab-stops>
      </style:paragraph-properties>
      <style:text-properties style:font-size-complex="12pt"/>
    </style:style>
    <style:style style:name="TableRow850" style:family="table-row">
      <style:table-row-properties style:min-row-height="0.2187in"/>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style:tab-stops>
          <style:tab-stop style:type="left" style:position="4.2604in"/>
        </style:tab-stops>
      </style:paragraph-properties>
      <style:text-properties style:font-size-complex="12pt"/>
    </style:style>
    <style:style style:name="TableRow855" style:family="table-row">
      <style:table-row-properties style:min-row-height="0.2187in"/>
    </style:style>
    <style:style style:name="TableCell8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style:tab-stops>
          <style:tab-stop style:type="left" style:position="4.2604in"/>
        </style:tab-stops>
      </style:paragraph-properties>
      <style:text-properties style:font-size-complex="12pt"/>
    </style:style>
    <style:style style:name="TableRow860" style:family="table-row">
      <style:table-row-properties style:min-row-height="0.2187in"/>
    </style:style>
    <style:style style:name="TableCell8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style>
    <style:style style:name="TableCell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style:tab-stops>
          <style:tab-stop style:type="left" style:position="4.2604in"/>
        </style:tab-stops>
      </style:paragraph-properties>
      <style:text-properties style:font-size-complex="12pt"/>
    </style:style>
    <style:style style:name="TableRow865" style:family="table-row">
      <style:table-row-properties style:min-row-height="0.2187in"/>
    </style:style>
    <style:style style:name="TableCell8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style:tab-stops>
          <style:tab-stop style:type="left" style:position="4.2604in"/>
        </style:tab-stops>
      </style:paragraph-properties>
      <style:text-properties style:font-size-complex="12pt"/>
    </style:style>
    <style:style style:name="TableRow870" style:family="table-row">
      <style:table-row-properties style:min-row-height="0.2187in"/>
    </style:style>
    <style:style style:name="TableCell8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style:tab-stops>
          <style:tab-stop style:type="left" style:position="4.2604in"/>
        </style:tab-stops>
      </style:paragraph-properties>
      <style:text-properties style:font-size-complex="12pt"/>
    </style:style>
    <style:style style:name="TableRow875" style:family="table-row">
      <style:table-row-properties style:min-row-height="0.2187in"/>
    </style:style>
    <style:style style:name="TableCell8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style:tab-stops>
          <style:tab-stop style:type="left" style:position="4.2604in"/>
        </style:tab-stops>
      </style:paragraph-properties>
      <style:text-properties style:font-size-complex="12pt"/>
    </style:style>
    <style:style style:name="TableRow880" style:family="table-row">
      <style:table-row-properties style:min-row-height="0.2187in"/>
    </style:style>
    <style:style style:name="TableCell8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style:tab-stops>
          <style:tab-stop style:type="left" style:position="4.2604in"/>
        </style:tab-stops>
      </style:paragraph-properties>
      <style:text-properties style:font-size-complex="12pt"/>
    </style:style>
    <style:style style:name="TableRow885" style:family="table-row">
      <style:table-row-properties style:min-row-height="0.2187in"/>
    </style:style>
    <style:style style:name="TableCell8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style>
    <style:style style:name="TableCell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style:tab-stops>
          <style:tab-stop style:type="left" style:position="4.2604in"/>
        </style:tab-stops>
      </style:paragraph-properties>
    </style:style>
    <style:style style:name="T890" style:parent-style-name="DefaultParagraphFont" style:family="text">
      <style:text-properties style:font-size-complex="12pt"/>
    </style:style>
    <style:style style:name="TableRow891" style:family="table-row">
      <style:table-row-properties style:min-row-height="0.2187in"/>
    </style:style>
    <style:style style:name="TableCell8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style:tab-stops>
          <style:tab-stop style:type="left" style:position="4.2604in"/>
        </style:tab-stops>
      </style:paragraph-properties>
    </style:style>
    <style:style style:name="T896" style:parent-style-name="DefaultParagraphFont" style:family="text">
      <style:text-properties style:font-size-complex="12pt"/>
    </style:style>
    <style:style style:name="TableRow897" style:family="table-row">
      <style:table-row-properties style:min-row-height="0.2187in"/>
    </style:style>
    <style:style style:name="TableCell8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style:style>
    <style:style style:name="TableCell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style:tab-stops>
          <style:tab-stop style:type="left" style:position="4.2604in"/>
        </style:tab-stops>
      </style:paragraph-properties>
    </style:style>
    <style:style style:name="T902" style:parent-style-name="DefaultParagraphFont" style:family="text">
      <style:text-properties style:font-size-complex="12pt"/>
    </style:style>
    <style:style style:name="TableRow903" style:family="table-row">
      <style:table-row-properties style:min-row-height="0.2187in"/>
    </style:style>
    <style:style style:name="TableCell9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style:tab-stops>
          <style:tab-stop style:type="left" style:position="4.2604in"/>
        </style:tab-stops>
      </style:paragraph-properties>
    </style:style>
    <style:style style:name="T908" style:parent-style-name="DefaultParagraphFont" style:family="text">
      <style:text-properties style:font-size-complex="12pt"/>
    </style:style>
    <style:style style:name="TableRow909" style:family="table-row">
      <style:table-row-properties style:min-row-height="0.2187in"/>
    </style:style>
    <style:style style:name="TableCell9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style:tab-stops>
          <style:tab-stop style:type="left" style:position="4.2604in"/>
        </style:tab-stops>
      </style:paragraph-properties>
    </style:style>
    <style:style style:name="T914" style:parent-style-name="DefaultParagraphFont" style:family="text">
      <style:text-properties style:font-size-complex="12pt"/>
    </style:style>
    <style:style style:name="TableRow915" style:family="table-row">
      <style:table-row-properties style:min-row-height="0.2187in"/>
    </style:style>
    <style:style style:name="TableCell9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style>
    <style:style style:name="TableCell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style:tab-stops>
          <style:tab-stop style:type="left" style:position="4.2604in"/>
        </style:tab-stops>
      </style:paragraph-properties>
    </style:style>
    <style:style style:name="T920" style:parent-style-name="DefaultParagraphFont" style:family="text">
      <style:text-properties style:font-size-complex="12pt"/>
    </style:style>
    <style:style style:name="TableRow921" style:family="table-row">
      <style:table-row-properties style:min-row-height="0.2187in"/>
    </style:style>
    <style:style style:name="TableCell9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style>
    <style:style style:name="TableCell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style:tab-stops>
          <style:tab-stop style:type="left" style:position="4.2604in"/>
        </style:tab-stops>
      </style:paragraph-properties>
    </style:style>
    <style:style style:name="T926" style:parent-style-name="DefaultParagraphFont" style:family="text">
      <style:text-properties style:font-size-complex="12pt"/>
    </style:style>
    <style:style style:name="TableRow927" style:family="table-row">
      <style:table-row-properties style:min-row-height="0.2187in"/>
    </style:style>
    <style:style style:name="TableCell9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style>
    <style:style style:name="TableCell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style:tab-stops>
          <style:tab-stop style:type="left" style:position="4.2604in"/>
        </style:tab-stops>
      </style:paragraph-properties>
    </style:style>
    <style:style style:name="T932" style:parent-style-name="DefaultParagraphFont" style:family="text">
      <style:text-properties style:font-size-complex="12pt"/>
    </style:style>
    <style:style style:name="TableRow933" style:family="table-row">
      <style:table-row-properties style:min-row-height="0.2187in"/>
    </style:style>
    <style:style style:name="TableCell9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style:tab-stops>
          <style:tab-stop style:type="left" style:position="4.2604in"/>
        </style:tab-stops>
      </style:paragraph-properties>
    </style:style>
    <style:style style:name="TableRow938" style:family="table-row">
      <style:table-row-properties style:min-row-height="0.2187in"/>
    </style:style>
    <style:style style:name="TableCell9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style:tab-stops>
          <style:tab-stop style:type="left" style:position="4.2604in"/>
        </style:tab-stops>
      </style:paragraph-properties>
    </style:style>
    <style:style style:name="T943" style:parent-style-name="DefaultParagraphFont" style:family="text">
      <style:text-properties style:font-size-complex="12pt"/>
    </style:style>
    <style:style style:name="TableRow944" style:family="table-row">
      <style:table-row-properties style:min-row-height="0.2187in"/>
    </style:style>
    <style:style style:name="TableCell9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end"/>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style:tab-stops>
          <style:tab-stop style:type="left" style:position="4.2604in"/>
        </style:tab-stops>
      </style:paragraph-properties>
    </style:style>
    <style:style style:name="T949" style:parent-style-name="DefaultParagraphFont" style:family="text">
      <style:text-properties style:font-size-complex="12pt"/>
    </style:style>
    <style:style style:name="TableRow950" style:family="table-row">
      <style:table-row-properties style:min-row-height="0.2187in"/>
    </style:style>
    <style:style style:name="TableCell9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style:tab-stops>
          <style:tab-stop style:type="left" style:position="4.2604in"/>
        </style:tab-stops>
      </style:paragraph-properties>
    </style:style>
    <style:style style:name="T955" style:parent-style-name="DefaultParagraphFont" style:family="text">
      <style:text-properties style:font-size-complex="12pt"/>
    </style:style>
    <style:style style:name="TableRow956" style:family="table-row">
      <style:table-row-properties style:min-row-height="0.2187in"/>
    </style:style>
    <style:style style:name="TableCell9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style:tab-stops>
          <style:tab-stop style:type="left" style:position="4.2604in"/>
        </style:tab-stops>
      </style:paragraph-properties>
    </style:style>
    <style:style style:name="T961" style:parent-style-name="DefaultParagraphFont" style:family="text">
      <style:text-properties style:font-size-complex="12pt"/>
    </style:style>
    <style:style style:name="TableRow962" style:family="table-row">
      <style:table-row-properties style:min-row-height="0.2187in"/>
    </style:style>
    <style:style style:name="TableCell9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style:tab-stops>
          <style:tab-stop style:type="left" style:position="4.2604in"/>
        </style:tab-stops>
      </style:paragraph-properties>
    </style:style>
    <style:style style:name="T967" style:parent-style-name="DefaultParagraphFont" style:family="text">
      <style:text-properties style:font-size-complex="12pt"/>
    </style:style>
    <style:style style:name="TableRow968" style:family="table-row">
      <style:table-row-properties style:min-row-height="0.2187in"/>
    </style:style>
    <style:style style:name="TableCell9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style:tab-stops>
          <style:tab-stop style:type="left" style:position="4.2604in"/>
        </style:tab-stops>
      </style:paragraph-properties>
      <style:text-properties style:font-weight-complex="bold" fo:color="#FF0000"/>
    </style:style>
    <style:style style:name="TableRow971" style:family="table-row">
      <style:table-row-properties style:min-row-height="0.2187in"/>
    </style:style>
    <style:style style:name="TableCell9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style:tab-stops>
          <style:tab-stop style:type="left" style:position="4.2604in"/>
        </style:tab-stops>
      </style:paragraph-properties>
    </style:style>
    <style:style style:name="T975" style:parent-style-name="DefaultParagraphFont" style:family="text">
      <style:text-properties fo:font-weight="bold" style:font-weight-asian="bold"/>
    </style:style>
    <style:style style:name="TableRow976" style:family="table-row">
      <style:table-row-properties style:min-row-height="0.2187in"/>
    </style:style>
    <style:style style:name="TableCell9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style:tab-stops>
          <style:tab-stop style:type="left" style:position="4.2604in"/>
        </style:tab-stops>
      </style:paragraph-properties>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style:tab-stops>
          <style:tab-stop style:type="left" style:position="4.2604in"/>
        </style:tab-stops>
      </style:paragraph-properties>
    </style:style>
    <style:style style:name="TableRow981" style:family="table-row">
      <style:table-row-properties style:min-row-height="0.2187in"/>
    </style:style>
    <style:style style:name="TableCell9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ab-stops>
          <style:tab-stop style:type="left" style:position="4.2604in"/>
        </style:tab-stops>
      </style:paragraph-properties>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style:tab-stops>
          <style:tab-stop style:type="left" style:position="4.2604in"/>
        </style:tab-stops>
      </style:paragraph-properties>
    </style:style>
    <style:style style:name="TableRow986" style:family="table-row">
      <style:table-row-properties style:min-row-height="0.2187in"/>
    </style:style>
    <style:style style:name="TableCell9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ab-stops>
          <style:tab-stop style:type="left" style:position="4.2604in"/>
        </style:tab-stops>
      </style:paragraph-properties>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style:tab-stops>
          <style:tab-stop style:type="left" style:position="4.2604in"/>
        </style:tab-stops>
      </style:paragraph-properties>
    </style:style>
    <style:style style:name="TableRow991" style:family="table-row">
      <style:table-row-properties style:min-row-height="0.2187in"/>
    </style:style>
    <style:style style:name="TableCell9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ab-stops>
          <style:tab-stop style:type="left" style:position="4.2604in"/>
        </style:tab-stops>
      </style:paragraph-properties>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style:tab-stops>
          <style:tab-stop style:type="left" style:position="4.2604in"/>
        </style:tab-stops>
      </style:paragraph-properties>
    </style:style>
    <style:style style:name="TableRow996" style:family="table-row">
      <style:table-row-properties style:min-row-height="0.2187in"/>
    </style:style>
    <style:style style:name="TableCell9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style:tab-stops>
          <style:tab-stop style:type="left" style:position="4.2604in"/>
        </style:tab-stops>
      </style:paragraph-properties>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style:tab-stops>
          <style:tab-stop style:type="left" style:position="4.2604in"/>
        </style:tab-stops>
      </style:paragraph-properties>
    </style:style>
    <style:style style:name="TableRow1001" style:family="table-row">
      <style:table-row-properties style:min-row-height="0.2187in"/>
    </style:style>
    <style:style style:name="TableCell10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style:tab-stops>
          <style:tab-stop style:type="left" style:position="4.2604in"/>
        </style:tab-stops>
      </style:paragraph-properties>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style:tab-stops>
          <style:tab-stop style:type="left" style:position="4.2604in"/>
        </style:tab-stops>
      </style:paragraph-properties>
    </style:style>
    <style:style style:name="TableRow1006" style:family="table-row">
      <style:table-row-properties style:min-row-height="0.2187in"/>
    </style:style>
    <style:style style:name="TableCell10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ab-stops>
          <style:tab-stop style:type="left" style:position="4.2604in"/>
        </style:tab-stops>
      </style:paragraph-properties>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style:tab-stops>
          <style:tab-stop style:type="left" style:position="4.2604in"/>
        </style:tab-stops>
      </style:paragraph-properties>
    </style:style>
    <style:style style:name="TableRow1011" style:family="table-row">
      <style:table-row-properties style:min-row-height="0.2187in"/>
    </style:style>
    <style:style style:name="TableCell10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ab-stops>
          <style:tab-stop style:type="left" style:position="4.2604in"/>
        </style:tab-stops>
      </style:paragraph-properties>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style:tab-stops>
          <style:tab-stop style:type="left" style:position="4.2604in"/>
        </style:tab-stops>
      </style:paragraph-properties>
    </style:style>
    <style:style style:name="TableRow1016" style:family="table-row">
      <style:table-row-properties style:min-row-height="0.2187in"/>
    </style:style>
    <style:style style:name="TableCell10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style:tab-stops>
          <style:tab-stop style:type="left" style:position="4.2604in"/>
        </style:tab-stops>
      </style:paragraph-properties>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style:tab-stops>
          <style:tab-stop style:type="left" style:position="4.2604in"/>
        </style:tab-stops>
      </style:paragraph-properties>
    </style:style>
    <style:style style:name="TableRow1021" style:family="table-row">
      <style:table-row-properties style:min-row-height="0.2187in"/>
    </style:style>
    <style:style style:name="TableCell10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style:tab-stops>
          <style:tab-stop style:type="left" style:position="4.2604in"/>
        </style:tab-stops>
      </style:paragraph-properties>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style:tab-stops>
          <style:tab-stop style:type="left" style:position="4.2604in"/>
        </style:tab-stops>
      </style:paragraph-properties>
    </style:style>
    <style:style style:name="TableRow1026" style:family="table-row">
      <style:table-row-properties style:min-row-height="0.2187in"/>
    </style:style>
    <style:style style:name="TableCell10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P1029" style:parent-style-name="Normal" style:family="paragraph">
      <style:paragraph-properties>
        <style:tab-stops>
          <style:tab-stop style:type="left" style:position="4.2604in"/>
        </style:tab-stops>
      </style:paragraph-properties>
      <style:text-properties fo:font-weight="bold" style:font-weight-asian="bold"/>
    </style:style>
    <style:style style:name="TableRow1030" style:family="table-row">
      <style:table-row-properties style:min-row-height="0.2187in"/>
    </style:style>
    <style:style style:name="TableCell10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032" style:family="table-cell">
      <style:table-cell-properties fo:border="0.0069in solid #000000" style:writing-mode="lr-tb" style:vertical-align="bottom" fo:padding-top="0in" fo:padding-left="0.075in" fo:padding-bottom="0in" fo:padding-right="0.075in" fo:wrap-option="no-wrap"/>
    </style:style>
    <style:style style:name="P1033" style:parent-style-name="Normal" style:family="paragraph">
      <style:paragraph-properties>
        <style:tab-stops>
          <style:tab-stop style:type="left" style:position="4.2604in"/>
        </style:tab-stops>
      </style:paragraph-properties>
      <style:text-properties fo:font-weight="bold" style:font-weight-asian="bold"/>
    </style:style>
    <style:style style:name="TableRow1034" style:family="table-row">
      <style:table-row-properties style:min-row-height="0.2187in"/>
    </style:style>
    <style:style style:name="TableCell10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style:tab-stops>
          <style:tab-stop style:type="left" style:position="4.2604in"/>
        </style:tab-stops>
      </style:paragraph-properties>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style:tab-stops>
          <style:tab-stop style:type="left" style:position="4.2604in"/>
        </style:tab-stops>
      </style:paragraph-properties>
    </style:style>
    <style:style style:name="TableRow1039" style:family="table-row">
      <style:table-row-properties style:min-row-height="0.2187in"/>
    </style:style>
    <style:style style:name="TableCell10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style:tab-stops>
          <style:tab-stop style:type="left" style:position="4.2604in"/>
        </style:tab-stops>
      </style:paragraph-properties>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paragraph-properties>
        <style:tab-stops>
          <style:tab-stop style:type="left" style:position="4.2604in"/>
        </style:tab-stops>
      </style:paragraph-properties>
    </style:style>
    <style:style style:name="T1044" style:parent-style-name="DefaultParagraphFont" style:family="text">
      <style:text-properties style:font-style-complex="italic"/>
    </style:style>
    <style:style style:name="TableRow1045" style:family="table-row">
      <style:table-row-properties style:min-row-height="0.2187in"/>
    </style:style>
    <style:style style:name="TableCell10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tab-stops>
          <style:tab-stop style:type="left" style:position="4.2604in"/>
        </style:tab-stops>
      </style:paragraph-properties>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style:tab-stops>
          <style:tab-stop style:type="left" style:position="4.2604in"/>
        </style:tab-stops>
      </style:paragraph-properties>
    </style:style>
    <style:style style:name="T1050" style:parent-style-name="DefaultParagraphFont" style:family="text">
      <style:text-properties style:font-style-complex="italic"/>
    </style:style>
    <style:style style:name="TableRow1051" style:family="table-row">
      <style:table-row-properties style:min-row-height="0.2187in"/>
    </style:style>
    <style:style style:name="TableCell10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style:tab-stops>
          <style:tab-stop style:type="left" style:position="4.2604in"/>
        </style:tab-stops>
      </style:paragraph-properties>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style:tab-stops>
          <style:tab-stop style:type="left" style:position="4.2604in"/>
        </style:tab-stops>
      </style:paragraph-properties>
    </style:style>
    <style:style style:name="T1056" style:parent-style-name="DefaultParagraphFont" style:family="text">
      <style:text-properties style:font-style-complex="italic"/>
    </style:style>
    <style:style style:name="TableRow1057" style:family="table-row">
      <style:table-row-properties style:min-row-height="0.2187in"/>
    </style:style>
    <style:style style:name="TableCell10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ab-stops>
          <style:tab-stop style:type="left" style:position="4.2604in"/>
        </style:tab-stops>
      </style:paragraph-properties>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style:tab-stops>
          <style:tab-stop style:type="left" style:position="4.2604in"/>
        </style:tab-stops>
      </style:paragraph-properties>
    </style:style>
    <style:style style:name="T1062" style:parent-style-name="DefaultParagraphFont" style:family="text">
      <style:text-properties style:font-style-complex="italic"/>
    </style:style>
    <style:style style:name="TableRow1063" style:family="table-row">
      <style:table-row-properties style:min-row-height="0.2187in"/>
    </style:style>
    <style:style style:name="TableCell10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tab-stops>
          <style:tab-stop style:type="left" style:position="4.2604in"/>
        </style:tab-stops>
      </style:paragraph-properties>
    </style:style>
    <style:style style:name="TableCell10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style:tab-stops>
          <style:tab-stop style:type="left" style:position="4.2604in"/>
        </style:tab-stops>
      </style:paragraph-properties>
    </style:style>
    <style:style style:name="TableRow1068" style:family="table-row">
      <style:table-row-properties style:min-row-height="0.2187in"/>
    </style:style>
    <style:style style:name="TableCell1069" style:family="table-cell">
      <style:table-cell-properties fo:border="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style:tab-stops>
          <style:tab-stop style:type="left" style:position="4.2604in"/>
        </style:tab-stops>
      </style:paragraph-properties>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paragraph-properties>
        <style:tab-stops>
          <style:tab-stop style:type="left" style:position="4.2604in"/>
        </style:tab-stops>
      </style:paragraph-properties>
      <style:text-properties style:font-size-complex="12pt"/>
    </style:style>
    <style:style style:name="TableRow1073" style:family="table-row">
      <style:table-row-properties style:min-row-height="0.2187in"/>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78" style:family="table-row">
      <style:table-row-properties style:min-row-height="0.2187in"/>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83" style:parent-style-name="Normal" style:family="paragraph">
      <style:paragraph-properties fo:text-align="justify">
        <style:tab-stops>
          <style:tab-stop style:type="left" style:position="4.2604in"/>
        </style:tab-stops>
      </style:paragraph-properties>
    </style:style>
    <style:style style:name="P108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fo:font-size="11pt" style:font-size-asian="11pt" style:font-size-complex="11pt"/>
    </style:style>
    <style:style style:name="P108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fo:font-size="11pt" style:font-size-asian="11pt" style:font-size-complex="11pt"/>
    </style:style>
    <style:style style:name="P1086" style:parent-style-name="Normal" style:family="paragraph">
      <style:paragraph-properties fo:widows="0" fo:orphans="0"/>
      <style:text-properties text:display="none" fo:color="#FF0000" style:font-size-complex="12pt" fo:language="en" fo:country="US"/>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text-properties style:font-name="Arial" style:font-name-asian="MS Mincho" fo:font-weight="bold" style:font-weight-asian="bold" style:font-style-complex="italic" fo:font-size="10pt" style:font-size-asian="10pt"/>
    </style:style>
    <style:style style:name="P1109" style:parent-style-name="Normal" style:family="paragraph">
      <style:text-properties style:font-name="Arial" style:font-name-asian="MS Mincho"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style:font-name="Arial" fo:font-weight="bold" style:font-weight-asian="bold" fo:font-size="10pt" style:font-size-asian="10pt"/>
    </style:style>
    <style:style style:name="P1125" style:parent-style-name="Normal" style:family="paragraph">
      <style:paragraph-properties fo:text-align="justify"/>
      <style:text-properties style:font-name="Arial"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weight="bold" style:font-weight-asian="bold" fo:font-size="10pt" style:font-size-asian="10pt"/>
    </style:style>
    <style:style style:name="P1128" style:parent-style-name="Normal" style:family="paragraph">
      <style:paragraph-properties fo:text-align="justify"/>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style:font-style-complex="italic" fo:font-size="10pt" style:font-size-asian="10pt"/>
    </style:style>
    <style:style style:name="T1137" style:parent-style-name="DefaultParagraphFont" style:family="text">
      <style:text-properties style:font-name="Arial"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style:font-style-complex="italic" fo:font-size="10pt" style:font-size-asian="10pt"/>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06 iki 2024-06-12</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text:s/></text:span><text:span text:style-name="T38">ambul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 P a v e d u:</text:span></text:p>
      <text:p text:style-name="P51">2.1. Valstybinės ligonių kasos prie Sveikatos apsaugos ministerijos Duomenų ir analizės skyriui – užtikrinti viešą teritorinių ligonių kasų surinktos informacijos apie asmens sveikatos priežiūros paslaugų laukimo eiles skelbimą / prieigą prie šios informacijos<text:span text:style-name="T52">, Sutarčių skyriui – vykdyti duomenų apie asmens sveikatos priežiūros paslaugų laukimo eiles stebėseną</text:span>;<text:s/></text:p>
      <text:p text:style-name="P53">Papunkčio pakeitimai:</text:p>
      <text:p text:style-name="P54"><text:span text:style-name="T55">Nr.<text:s/></text:span><text:a xlink:href="https://www.e-tar.lt/portal/legalAct.html?documentId=2f3f6110152811ebb0038a8cd8ff585f" office:target-frame-name="_top" xlink:show="replace"><text:span text:style-name="T56">1K-310</text:span></text:a><text:span text:style-name="T57">, 2020-10-23, paskelbta TAR 2020-10-23, i. k. 2020-22099</text:span></text:p>
      <text:p text:style-name="P58"><text:span text:style-name="T59">Nr.<text:s/></text:span><text:a xlink:href="https://www.e-tar.lt/portal/legalAct.html?documentId=51ce9d10cc5e11ec8d9390588bf2de65" office:target-frame-name="_top" xlink:show="replace"><text:span text:style-name="T60">1K-156</text:span></text:a><text:span text:style-name="T61">, 2022-05-05, paskelbta TAR 2022-05-05, i. k. 2022-09539</text:span></text:p>
      <text:p text:style-name="Normal"/>
      <text:p text:style-name="P62"><text:span text:style-name="T63">2.2</text:span><text:span text:style-name="T64">. šio<text:s/></text:span><text:span text:style-name="T65">įsakymo vykdymą kontroliuoti direktoriaus pavaduotojui pagal kuruojamą sritį.</text:span><text:s/></text:p>
      <text:p text:style-name="P66">Punkto pakeitimai:</text:p>
      <text:p text:style-name="P67"><text:span text:style-name="T68">Nr.<text:s/></text:span><text:a xlink:href="https://www.e-tar.lt/portal/legalAct.html?documentId=1ca51ac0636111e8acbae39398545bed" office:target-frame-name="_top" xlink:show="replace"><text:span text:style-name="T69">1K-154</text:span></text:a><text:span text:style-name="T70">, 2018-05-29, paskelbta TAR 2018-05-30, i. k. 2018-08674</text:span></text:p>
      <text:p text:style-name="Normal"/>
      <text:p text:style-name="P71"><text:span text:style-name="T72">3</text:span><text:span text:style-name="T73">. P r i p a ž į s t u <text:s/>netekusiu galios Valstybinės ligonių kasos prie Sveikatos apsaugos ministerijos direktoriaus 2007 m. liepos 24 d. įsakymą Nr. 1K-113 „Dėl Asmens sveikatos priežiūros paslaugų laukimo eilių registravimo ir stebėsenos tvarkos aprašo pa</text:span><text:span text:style-name="T74">tvirtinimo“ su visais pakeitimais ir papildymais.</text:span></text:p>
      <text:p text:style-name="P75"><text:span text:style-name="T76">4</text:span><text:span text:style-name="T77">. N u s t a t a u, kad šis įsakymas įsigalioja 2015 m. sausio 1 d.</text:span></text:p>
      <text:p text:style-name="P78"/>
      <text:p text:style-name="P79"/>
      <text:p text:style-name="P80"/>
      <text:p text:style-name="P81"><text:span text:style-name="T82">Direktorius</text:span><text:span text:style-name="T83"><text:tab/></text:span><text:span text:style-name="T84"><text:tab/></text:span><text:span text:style-name="T85"><text:tab/>Algis Sasnauskas</text:span></text:p>
      <text:p text:style-name="P86">PATVIRTINTA</text:p>
      <text:p text:style-name="P92">Valstybinės ligonių kasos prie Sveikatos<text:s/></text:p>
      <text:p text:style-name="P93">apsaugos ministerijos direktoriaus<text:s/></text:p>
      <text:p text:style-name="P94">2014 m. spalio 28 d. įsakymu Nr. 1K-287</text:p>
      <text:p text:style-name="P95"/>
      <text:p text:style-name="Normal"/>
      <text:p text:style-name="P96"><text:span text:style-name="T97">ASMENŲ REGISTRAVIMO Į ASMENS SVEIKATOS PRIEŽIŪROS PASLAUGŲ LAUKIMO EILES IR ŠIŲ EILIŲ STEBĖSENOS TVARKOS APRAŠAS</text:span></text:p>
      <text:p text:style-name="Normal"/>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text:span>Asmenų registravimo į asmens sveikatos priežiūros paslaugų laukimo eiles ir šių eilių stebėsenos tvarkos aprašas (toliau – Aprašas) reglamentuoja Lietuvos nacionalinei sveikatos sistemai (toliau – LNSS) priskiriamų asmens sveikatos priežiūros įstaigų (toliau – ASPĮ<text:span text:style-name="T107">),</text:span><text:span text:style-name="T108"><text:s/></text:span>išskyrus Laisvės atėmimo vietų ligoninę,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toliau – PSDF) biudžeto lėšomis, laukimo eilių stebėsenos ir asmenų registravimo į šias eiles<text:span text:style-name="T109"><text:s/></text:span>tvarką.<text:span text:style-name="T110"><text:s/></text:span></text:p>
      <text:p text:style-name="P111">Punkto pakeitimai:</text:p>
      <text:p text:style-name="P112"><text:span text:style-name="T113">Nr.<text:s/></text:span><text:a xlink:href="https://www.e-tar.lt/portal/legalAct.html?documentId=51ce9d10cc5e11ec8d9390588bf2de65" office:target-frame-name="_top" xlink:show="replace"><text:span text:style-name="T114">1K-156</text:span></text:a><text:span text:style-name="T115">, 2022-05-05, paskelbta TAR 2022-05-05, i. k. 2022-09539</text:span></text:p>
      <text:p text:style-name="Normal"/>
      <text:p text:style-name="P116"><text:span text:style-name="T117">2</text:span><text:span text:style-name="T118">.<text:s/></text:span>Aprašas taikomas ir yra privalomas visoms LNSS priskiriamoms ASPĮ, sudariusioms sutartis su<text:s/>teritorinėmis ligonių kasomis (toliau – TLK) dėl 1 punkte nurodytų paslaugų teikimo.</text:p>
      <text:p text:style-name="P119"><text:span text:style-name="T120">3</text:span><text:span text:style-name="T121">.<text:s/></text:span>Aprašu siekiama nustatyti vienodą pacientų registravimo į asmens sveikatos priežiūros paslaugų laukimo eiles tvarką, užtikrinti šių eilių stebėseną, laiku bei<text:s/>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22"><text:span text:style-name="T123">4</text:span><text:span text:style-name="T124">.</text:span><text:span text:style-name="T125"><text:tab/></text:span>Pagrindinės Apraše vartojamos sąvokos:<text:s/></text:p>
      <text:p text:style-name="P126"><text:span text:style-name="T127">4.1</text:span><text:span text:style-name="T128">.</text:span><text:span text:style-name="T129"><text:tab/></text:span><text:span text:style-name="T130">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31"><text:span text:style-name="T132">4.2</text:span><text:span text:style-name="T133">.<text:s/></text:span><text:span text:style-name="T134">PAASP paslaugos, kurioms taikoma stebėsena</text:span><text:s/>– planinės šeimos gydytojo arba gydytojų komandos (vidaus ligų gydytojo, vaikų ligų gydytojo, gydytojo akušerio-ginekologo, gydytojo chirurgo), gydytojo odontologo, suaugusiųjų psichiatro, vaikų ir paauglių psichiatro, medicinos psichologo.<text:s/></text:p>
      <text:p text:style-name="P135">Punkto pakeitimai:</text:p>
      <text:p text:style-name="P136"><text:span text:style-name="T137">Nr.<text:s/></text:span><text:a xlink:href="https://www.e-tar.lt/portal/legalAct.html?documentId=51ce9d10cc5e11ec8d9390588bf2de65" office:target-frame-name="_top" xlink:show="replace"><text:span text:style-name="T138">1K-156</text:span></text:a><text:span text:style-name="T139">, 2022-05-05, paskelbta TAR 2022-05-05, i. k. 2022-09539</text:span></text:p>
      <text:p text:style-name="Normal"/>
      <text:p text:style-name="P140"><text:span text:style-name="T141">4.3</text:span><text:span text:style-name="T142">.</text:span><text:span text:style-name="T143"><text:s/>Specializuotos ambulatorinės ir dienos stacionaro paslaugos</text:span><text:span text:style-name="T144">, kurioms taikoma stebėsena,</text:span><text:span text:style-name="T145"><text:s/>brangieji tyrimai ir procedūros<text:s/></text:span><text:span text:style-name="T146">– Asmens sveikat</text:span><text:span text:style-name="T147">os priežiūros paslaugų, kurioms taikoma jų laukimo eilių stebėsena, sąraše (priedas) išvardytos planinės paslaugos, kurioms gauti reikalingas gydytojo išduotas siuntimas.</text:span><text:s/></text:p>
      <text:p text:style-name="P148">Punkto pakeitimai:</text:p>
      <text:p text:style-name="P149"><text:span text:style-name="T150">Nr.<text:s/></text:span><text:a xlink:href="https://www.e-tar.lt/portal/legalAct.html?documentId=15f8657089d411e4a98a9f2247652cf4" office:target-frame-name="_top" xlink:show="replace"><text:span text:style-name="T151">1K-372</text:span></text:a><text:span text:style-name="T152">, 2014-12-22, paskelbta TAR 2014-12-22, i. k. 2014-20412</text:span></text:p>
      <text:p text:style-name="Normal"/>
      <text:p text:style-name="P153"><text:span text:style-name="T154">4.4</text:span><text:span text:style-name="T155">.</text:span><text:span text:style-name="T156"><text:tab/></text:span><text:span text:style-name="T157">Stacionarinės ir dienos chirurgijos paslaugos, kurioms taikoma stebėsena</text:span><text:s/>–<text:s/><text:span text:style-name="T158">planinės stacionarinės ir dienos chirurgijos paslaugos, suteiktos ASPĮ<text:s/></text:span><text:span text:style-name="T159">skyriuose, kuriuose laukimo eilės trukmė viršija 60 kalendorinių dienų.</text:span></text:p>
      <text:p text:style-name="P160"><text:span text:style-name="T161">5</text:span><text:span text:style-name="T162">.</text:span><text:span text:style-name="T163"><text:tab/></text:span><text:span text:style-name="T164">Kitos Apraše vartojamos sąvokos atitinka kituose teisės aktuose vartojamas sąvokas.</text:span></text:p>
      <text:p text:style-name="P165"/>
      <text:p text:style-name="P166"><text:span text:style-name="T167">II</text:span><text:span text:style-name="T168"><text:s/>SKYRIUS</text:span></text:p>
      <text:p text:style-name="P169"><text:span text:style-name="T170">ASMENŲ REGISTRAVIMO Į ASMENS SVEIKATOS PRIEŽIŪROS PASLAUGŲ LAUKIMO EILES<text:s/></text:span><text:span text:style-name="T171">TVARKA</text:span></text:p>
      <text:p text:style-name="P172"/>
      <text:p text:style-name="P173"><text:span text:style-name="T174">6</text:span><text:span text:style-name="T175">.<text:s/></text:span>ASPĮ privalo sudaryti galimybę pacientams užsiregistruoti Išankstinės pacientų registracijos informacinėje sistemoje (toliau – IPR IS) ir (ar) užregistruoti apdraustuosius ir draudžiamuosius privalomuoju sveikatos draudimu PSDF biudžeto lėšomis apmokamoms asmens sveikatos priežiūros paslaugoms gauti, vadovaudamosi<text:s/><text:span text:style-name="T176">Pacientų registravimo asmens sveikatos priežiūros paslaugoms gauti tvarkos aprašu, patvirtintu Lietuvos Respublikos sveikatos apsaugos ministro 2018 m. liepos 16 d. įsakymu Nr. V-81</text:span><text:span text:style-name="T177">2 „Dėl Pacientų registravimo asmens sveikatos priežiūros paslaugoms gauti tvarkos aprašo patvirtinimo“</text:span><text:span text:style-name="T178">.</text:span><text:s/></text:p>
      <text:p text:style-name="P179">Punkto pakeitimai:</text:p>
      <text:p text:style-name="P180"><text:span text:style-name="T181">Nr.<text:s/></text:span><text:a xlink:href="https://www.e-tar.lt/portal/legalAct.html?documentId=51ce9d10cc5e11ec8d9390588bf2de65" office:target-frame-name="_top" xlink:show="replace"><text:span text:style-name="T182">1K-156</text:span></text:a><text:span text:style-name="T183">, 2022-05-05, paskelbta<text:s/></text:span><text:span text:style-name="T184">TAR 2022-05-05, i. k. 2022-09539</text:span></text:p>
      <text:p text:style-name="Normal"/>
      <text:p text:style-name="P185"><text:span text:style-name="T186">7</text:span><text:span text:style-name="T187">.<text:s/></text:span>Laukimo eilės trukmė skaičiuojama kalendorinėmis dienomis. Nustatant laukimo eilės trukmę, paciento kreipimosi į ASPĮ diena ir paslaugos suteikimo diena skaičiuojamos kaip viena diena. Jei paciento kreipimosi diena<text:s/>sutampa su paslaugos suteikimo diena, laukimo eilės trukmė nurodoma „0“.</text:p>
      <text:p text:style-name="P188"/>
      <text:p text:style-name="P189"><text:span text:style-name="T190">III</text:span><text:span text:style-name="T191"><text:s/>SKYRIUS</text:span></text:p>
      <text:p text:style-name="P192"><text:span text:style-name="T193">ASMENS SVEIKATOS PRIEŽIŪROS PASLAUGŲ LAUKIMO EILIŲ STEBĖSENOS DUOMENYS</text:span></text:p>
      <text:p text:style-name="P194"/>
      <text:p text:style-name="P195">8. Informaciją apie PAASP paslaugų laukimo eiles visos šias paslaugas teikiančios ASPĮ (įskaitant psichikos sveikatos centrus) turi pateikti tai TLK, kurios veiklos zonoje pagal ASPĮ veiklos adresus teikia paslaugas.<text:s/></text:p>
      <text:p text:style-name="P196">Punkto pakeitimai:</text:p>
      <text:p text:style-name="P197"><text:span text:style-name="T198">Nr.<text:s/></text:span><text:a xlink:href="https://www.e-tar.lt/portal/legalAct.html?documentId=51ce9d10cc5e11ec8d9390588bf2de65" office:target-frame-name="_top" xlink:show="replace"><text:span text:style-name="T199">1K-156</text:span></text:a><text:span text:style-name="T200">, 2022-05-05, paskelbta TAR 2022-05-05, i. k. 2022-09539</text:span></text:p>
      <text:p text:style-name="Normal"/>
      <text:p text:style-name="P201"><text:span text:style-name="T202">9</text:span><text:span text:style-name="T203">. ASPĮ turi teikti TLK duomenis apie PAASP paslaugas, kurioms taikoma stebėsena, nurodydama:</text:span></text:p>
      <text:p text:style-name="P204"><text:span text:style-name="T205">9.1</text:span><text:span text:style-name="T206">.<text:s/></text:span><text:span text:style-name="T207">paslaugos pavadinimą;</text:span></text:p>
      <text:p text:style-name="P208"><text:span text:style-name="T209">9.2</text:span><text:span text:style-name="T210">. apylinkių skaičių, kuriose laukimo trukmė – 0–7 kalendorinės dienos;</text:span></text:p>
      <text:p text:style-name="P211"><text:span text:style-name="T212">9.3</text:span><text:span text:style-name="T213">. apylinkių skaičių, kuriose laukimo trukmė – 8–14 kalendorinių dienų;<text:s/></text:span></text:p>
      <text:p text:style-name="P214"><text:span text:style-name="T215">9.4</text:span><text:span text:style-name="T216">. apylinkių skaičių, kuriose laukimo trukmė – 15 ir daugiau kalendorin</text:span><text:span text:style-name="T217">ių dienų;</text:span></text:p>
      <text:p text:style-name="P218"><text:span text:style-name="T219">9.5</text:span><text:span text:style-name="T220">. jei laukimo trukmė viršija 7 kalendorines dienas, turi būti nurodyta šio viršijimo priežastis.</text:span><text:s/></text:p>
      <text:p text:style-name="P221"><text:span text:style-name="T222">9.6</text:span><text:span text:style-name="T223">. Prisirašiusių prie apylinkės šeimos gydytojo, vidaus ligų gydytojo (</text:span><text:span text:style-name="T224">jei PAASP paslaugas teikia gydytojų komanda) ir<text:s/></text:span><text:span text:style-name="T225">vaikų ligų gydyt</text:span><text:span text:style-name="T226">ojo (</text:span><text:span text:style-name="T227">jei PAASP paslaugas teikia gydytojų komanda)<text:s/></text:span><text:span text:style-name="T228">apdraustų privalomuoju sveikatos draudimu gyventojų skaičių.</text:span><text:s/></text:p>
      <text:p text:style-name="P229">Papildyta papunkčiu:</text:p>
      <text:p text:style-name="P230"><text:span text:style-name="T231">Nr.<text:s/></text:span><text:a xlink:href="https://www.e-tar.lt/portal/legalAct.html?documentId=55db5ef00ffe11e89641ab133a146f0f" office:target-frame-name="_top" xlink:show="replace"><text:span text:style-name="T232">1K-48</text:span></text:a><text:span text:style-name="T233">, 2018-02-12, pa</text:span><text:span text:style-name="T234">skelbta TAR 2018-02-12, i. k. 2018-02178</text:span></text:p>
      <text:p text:style-name="Normal"/>
      <text:p text:style-name="P235">Punkto pakeitimai:</text:p>
      <text:p text:style-name="P236"><text:span text:style-name="T237">Nr.<text:s/></text:span><text:a xlink:href="https://www.e-tar.lt/portal/legalAct.html?documentId=7ebebd005d9111e79198ffdb108a3753" office:target-frame-name="_top" xlink:show="replace"><text:span text:style-name="T238">1K-140</text:span></text:a><text:span text:style-name="T239">, 2017-06-30, paskelbta TAR 2017-07-04, i. k. 2017-11406</text:span></text:p>
      <text:p text:style-name="Normal"/>
      <text:p text:style-name="P240">10.<text:span text:style-name="T241"><text:tab/></text:span><text:s/>Informaciją apie specializuotų ambulatorinių, dienos stacionaro, stacionarinių ir dienos chirurgijos paslaugų bei brangiųjų tyrimų ir procedūrų laukimo eiles ASPĮ turi pateikti pagal jų veiklos adresus tai TLK, su kuria sudaryta sutartis dėl šių paslaugų teikimo.<text:span text:style-name="T242"><text:s/></text:span></text:p>
      <text:p text:style-name="P243">Punkto pakeitimai:</text:p>
      <text:p text:style-name="P244"><text:span text:style-name="T245">Nr.<text:s/></text:span><text:a xlink:href="https://www.e-tar.lt/portal/legalAct.html?documentId=51ce9d10cc5e11ec8d9390588bf2de65" office:target-frame-name="_top" xlink:show="replace"><text:span text:style-name="T246">1K-156</text:span></text:a><text:span text:style-name="T247">, 2022-05-05, paskelbta TAR 2022-05-05, i. k. 2022-09539</text:span></text:p>
      <text:p text:style-name="Normal"/>
      <text:p text:style-name="P248"><text:span text:style-name="T249">11</text:span><text:span text:style-name="T250">. ASPĮ turi teikti TLK duomenis apie specializuotas ambulatorines paslaugas, kurioms taikoma stebėsena, nurodydama:<text:s/></text:span></text:p>
      <text:p text:style-name="P251"><text:span text:style-name="T252">11.1</text:span><text:span text:style-name="T253">. paslaugos pavadinimą;</text:span></text:p>
      <text:p text:style-name="P254"><text:span text:style-name="T255">11.2</text:span><text:span text:style-name="T256">. tos pačios specialybės gydytojų, kurių paslaugų laukimo trukmė – 0–14 kalendorinių dienų, skaičių;</text:span></text:p>
      <text:p text:style-name="P257"><text:span text:style-name="T258">11.3</text:span><text:span text:style-name="T259">. tos pačios specialybės gydytojų, kurių paslaugų laukimo trukmė – 15–30 kalendorinių dienų, skaičių;</text:span></text:p>
      <text:p text:style-name="P260"><text:span text:style-name="T261">11.4</text:span><text:span text:style-name="T262">. tos pačios specialybės gydytojų, kurių paslaugų laukimo trukmė – 31 ir daugiau kalendorinių dienų, skaičių;</text:span></text:p>
      <text:p text:style-name="P263"><text:span text:style-name="T264">11.5</text:span><text:span text:style-name="T265">. jei laukimo trukmė</text:span><text:span text:style-name="T266"><text:s/>viršija 30 kalendorinių dienų, turi būti nurodyta šio viršijimo priežastis.</text:span><text:s/></text:p>
      <text:p text:style-name="P267">Punkto pakeitimai:</text:p>
      <text:p text:style-name="P268"><text:span text:style-name="T269">Nr.<text:s/></text:span><text:a xlink:href="https://www.e-tar.lt/portal/legalAct.html?documentId=7ebebd005d9111e79198ffdb108a3753" office:target-frame-name="_top" xlink:show="replace"><text:span text:style-name="T270">1K-140</text:span></text:a><text:span text:style-name="T271">, 2017-06-30, paskelbta TAR 2017-07-04, i. k. 201</text:span><text:span text:style-name="T272">7-11406</text:span></text:p>
      <text:p text:style-name="Normal"/>
      <text:p text:style-name="P273"><text:span text:style-name="T274">12</text:span><text:span text:style-name="T275">.</text:span><text:span text:style-name="T276"><text:tab/></text:span>ASPĮ turi teikti TLK duomenis apie dienos stacionaro paslaugas, kurioms taikoma stebėsena, nurodydama:</text:p>
      <text:p text:style-name="P277"><text:span text:style-name="T278">12.1</text:span><text:span text:style-name="T279">.</text:span><text:span text:style-name="T280"><text:tab/></text:span>paslaugos pavadinimą;</text:p>
      <text:p text:style-name="P281"><text:span text:style-name="T282">12.2</text:span><text:span text:style-name="T283">.<text:s/></text:span>paslaugų laukimo eilės trukmę kalendorinėmis dienomis;</text:p>
      <text:p text:style-name="P284"><text:span text:style-name="T285">12.3</text:span><text:span text:style-name="T286">. jei laukimo trukmė viršija 60 k</text:span><text:span text:style-name="T287">alendorinių dienų, turi būti nurodyta šio viršijimo priežastis.</text:span><text:s/></text:p>
      <text:p text:style-name="P288">Punkto pakeitimai:</text:p>
      <text:p text:style-name="P289"><text:span text:style-name="T290">Nr.<text:s/></text:span><text:a xlink:href="https://www.e-tar.lt/portal/legalAct.html?documentId=7ebebd005d9111e79198ffdb108a3753" office:target-frame-name="_top" xlink:show="replace"><text:span text:style-name="T291">1K-140</text:span></text:a><text:span text:style-name="T292">, 2017-06-30, paskelbta TAR 2017-07-04, i. k. 2017-11406</text:span></text:p>
      <text:p text:style-name="Normal"/>
      <text:p text:style-name="P293"><text:span text:style-name="T294">13</text:span><text:span text:style-name="T295">.</text:span><text:span text:style-name="T296"><text:tab/></text:span>ASPĮ turi teikti TLK duomenis apie brangiuosius tyrimus ir procedūras, kuriems taikoma stebėsena, nurodydama:</text:p>
      <text:p text:style-name="P297"><text:span text:style-name="T298">13.1</text:span><text:span text:style-name="T299">.</text:span><text:span text:style-name="T300"><text:tab/></text:span>brangiųjų tyrimų ar procedūros pavadinimą;</text:p>
      <text:p text:style-name="P301"><text:span text:style-name="T302">13.2</text:span><text:span text:style-name="T303">.<text:s/></text:span>brangiųjų tyrimų ar procedūros laukimo eilės trukmę kalendorinėmis dienomis;</text:p>
      <text:p text:style-name="P304"><text:span text:style-name="T305">13.3</text:span><text:span text:style-name="T306">. jei laukimo trukmė viršija 30 kalendorinių dienų, turi būti nurodyta šio viršijimo priežastis.</text:span><text:s/></text:p>
      <text:p text:style-name="P307">Punkto pakeitimai:</text:p>
      <text:p text:style-name="P308"><text:span text:style-name="T309">Nr.<text:s/></text:span><text:a xlink:href="https://www.e-tar.lt/portal/legalAct.html?documentId=7ebebd005d9111e79198ffdb108a3753" office:target-frame-name="_top" xlink:show="replace"><text:span text:style-name="T310">1K-140</text:span></text:a><text:span text:style-name="T311">, 2017-06-30, paskelbta T</text:span><text:span text:style-name="T312">AR 2017-07-04, i. k. 2017-11406</text:span></text:p>
      <text:p text:style-name="Normal"/>
      <text:p text:style-name="P313"><text:span text:style-name="T314">14</text:span><text:span text:style-name="T315">.</text:span><text:span text:style-name="T316"><text:tab/>ASPĮ turi teikti TLK duomenis apie ASPĮ skyrius, kuriuose planinių stacionarinių ir dienos chirurgijos paslaugų laukimo eilės trukmė viršija 60 kalendorinių dienų, nurodydama:</text:span></text:p>
      <text:p text:style-name="P317"><text:span text:style-name="T318">14.1</text:span><text:span text:style-name="T319">.</text:span><text:span text:style-name="T320"><text:tab/>ASPĮ skyriaus pavadinimą;</text:span></text:p>
      <text:p text:style-name="P321"><text:span text:style-name="T322">1</text:span><text:span text:style-name="T323">4.2</text:span><text:span text:style-name="T324">.</text:span><text:span text:style-name="T325"><text:tab/>paslaugos pavadinimą;</text:span></text:p>
      <text:p text:style-name="P326"><text:span text:style-name="T327">14.3</text:span><text:span text:style-name="T328">.</text:span><text:span text:style-name="T329"><text:tab/>operacijos ar procedūros pavadinimą;</text:span></text:p>
      <text:p text:style-name="P330"><text:span text:style-name="T331">14.4</text:span><text:span text:style-name="T332">.</text:span><text:span text:style-name="T333"><text:tab/>paslaugos laukimo eilės trukmę kalendorinėmis dienomis;</text:span></text:p>
      <text:p text:style-name="P334"><text:span text:style-name="T335">14.5</text:span><text:span text:style-name="T336">.</text:span><text:span text:style-name="T337"><text:tab/>paslaugos laukimo trukmės viršijimo priežastis.</text:span><text:s/></text:p>
      <text:p text:style-name="P338"/>
      <text:p text:style-name="P339">Punkto pakeitimai:</text:p>
      <text:p text:style-name="P340"><text:span text:style-name="T341">Nr.<text:s/></text:span><text:a xlink:href="https://www.e-tar.lt/portal/legalAct.html?documentId=15f8657089d411e4a98a9f2247652cf4" office:target-frame-name="_top" xlink:show="replace"><text:span text:style-name="T342">1K-372</text:span></text:a><text:span text:style-name="T343">, 2014-12-22, paskelbta TAR 2014-12-22, i. k. 2014-20412</text:span></text:p>
      <text:p text:style-name="Normal"/>
      <text:p text:style-name="P344"><text:span text:style-name="T345">IV</text:span><text:span text:style-name="T346"><text:s/>SKYRIUS<text:s/></text:span></text:p>
      <text:p text:style-name="P347"><text:span text:style-name="T348">ASMENS SVEIKATOS PRIEŽIŪROS PASLAUGŲ LAUKIMO EILIŲ STEBĖSENOS DUOMENŲ PATEIKIM</text:span><text:span text:style-name="T349">O TVARKA<text:s/></text:span></text:p>
      <text:p text:style-name="P350"/>
      <text:p text:style-name="P351"><text:span text:style-name="T352">15</text:span><text:span text:style-name="T353">.</text:span><text:span text:style-name="T354"><text:tab/></text:span>Kiekvieno mėnesio 10-ą dieną (jei ši diena ne darbo – kitą darbo dieną) ASPĮ fiksuoja paslaugų, kurioms taikoma stebėsena, laukimo eiles.</text:p>
      <text:p text:style-name="P355">16. ASPĮ eilių stebėsenos duomenis per 5 darbo dienas elektroniniu būdu ir raštu (tvirtinama vadovo parašu bei spaudu) arba tik elektroniniu būdu (tvirtinamu elektroniniu vadovo parašu) pateikia TLK.<text:s/></text:p>
      <text:p text:style-name="P356">Punkto pakeitimai:</text:p>
      <text:p text:style-name="P357"><text:span text:style-name="T358">Nr.<text:s/></text:span><text:a xlink:href="https://www.e-tar.lt/portal/legalAct.html?documentId=51ce9d10cc5e11ec8d9390588bf2de65" office:target-frame-name="_top" xlink:show="replace"><text:span text:style-name="T359">1K-156</text:span></text:a><text:span text:style-name="T360">, 2022-05-05, paskelbta TAR 2022-05-05, i. k. 2022-09539</text:span></text:p>
      <text:p text:style-name="Normal"/>
      <text:p text:style-name="P361">17. TLK, gavusi savo veiklos zonos ASPĮ duomenis, juos susistemina ir suderintu formatu įkelia į atitinkamą VLK priskirtą elektroninį aplanką iki einamojo mėnesio 25 dienos.<text:s/></text:p>
      <text:p text:style-name="P362">Punkto pakeitimai:</text:p>
      <text:p text:style-name="P363"><text:span text:style-name="T364">Nr.<text:s/></text:span><text:a xlink:href="https://www.e-tar.lt/portal/legalAct.html?documentId=7ebebd005d9111e79198ffdb108a3753" office:target-frame-name="_top" xlink:show="replace"><text:span text:style-name="T365">1K-140</text:span></text:a><text:span text:style-name="T366">, 2017-06-30, paskelbta TAR 2017-07-04, i. k. 2017-11406</text:span></text:p>
      <text:p text:style-name="P367"><text:span text:style-name="T368">Nr.<text:s/></text:span><text:a xlink:href="https://www.e-tar.lt/portal/legalAct.html?documentId=1ca51ac0636111e8acbae39398545bed" office:target-frame-name="_top" xlink:show="replace"><text:span text:style-name="T369">1K-154</text:span></text:a><text:span text:style-name="T370">, 2018-05-29, paskelbta TAR 2018-05-30, i. k. 2018-08674</text:span></text:p>
      <text:p text:style-name="P371"><text:span text:style-name="T372">Nr.<text:s/></text:span><text:a xlink:href="https://www.e-tar.lt/portal/legalAct.html?documentId=2f3f6110152811ebb0038a8cd8ff585f" office:target-frame-name="_top" xlink:show="replace"><text:span text:style-name="T373">1K-310</text:span></text:a><text:span text:style-name="T374">, 20</text:span><text:span text:style-name="T375">20-10-23, paskelbta TAR 2020-10-23, i. k. 2020-22099</text:span></text:p>
      <text:p text:style-name="P376"><text:span text:style-name="T377">Nr.<text:s/></text:span><text:a xlink:href="https://www.e-tar.lt/portal/legalAct.html?documentId=51ce9d10cc5e11ec8d9390588bf2de65" office:target-frame-name="_top" xlink:show="replace"><text:span text:style-name="T378">1K-156</text:span></text:a><text:span text:style-name="T379">, 2022-05-05, paskelbta TAR 2022-05-05, i. k. 2022-09539</text:span></text:p>
      <text:p text:style-name="Normal"/>
      <text:p text:style-name="P380"><text:span text:style-name="T381">18</text:span><text:span text:style-name="T382">.</text:span><text:span text:style-name="T383"><text:tab/></text:span>Prireikus TLK gali<text:s/>pareikalauti ASPĮ pateikti informaciją apie paslaugų, kurioms netaikoma stebėsena, laukimo eiles.</text:p>
      <text:p text:style-name="P384"/>
      <text:p text:style-name="P385"><text:span text:style-name="T386">V</text:span><text:span text:style-name="T387"><text:s/>SKYRIUS</text:span></text:p>
      <text:p text:style-name="P388"><text:span text:style-name="T389">PACIENTŲ INFORMAVIMAS APIE ASMENS SVEIKATOS PRIEŽIŪROS PASLAUGŲ LAUKIMO EILES<text:s/></text:span></text:p>
      <text:p text:style-name="P390"/>
      <text:p text:style-name="P391"><text:span text:style-name="T392">19</text:span><text:span text:style-name="T393">.</text:span><text:span text:style-name="T394"><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95">20. VLK savo interneto svetainėje https://ligoniukasa.lrv.lt/ iki einamojo mėnesio paskutinės dienos skelbia apibendrintus eilių stebėsenos duomenis.<text:s/></text:p>
      <text:p text:style-name="P396">Punkto pakeitimai:</text:p>
      <text:p text:style-name="P397"><text:span text:style-name="T398">Nr.<text:s/></text:span><text:a xlink:href="https://www.e-tar.lt/portal/legalAct.html?documentId=15f8657089d411e4a98a9f2247652cf4" office:target-frame-name="_top" xlink:show="replace"><text:span text:style-name="T399">1K-372</text:span></text:a><text:span text:style-name="T400">, 2014-12-22, paskelbta TAR 2014-12-22, i. k. 2014-20412</text:span></text:p>
      <text:p text:style-name="P401"><text:span text:style-name="T402">Nr.<text:s/></text:span><text:a xlink:href="https://www.e-tar.lt/portal/legalAct.html?documentId=51ce9d10cc5e11ec8d9390588bf2de65" office:target-frame-name="_top" xlink:show="replace"><text:span text:style-name="T403">1K-156</text:span></text:a><text:span text:style-name="T404">, 2022-05-05, paskelbta TAR 2022-05-05, i. k. 2022-09539</text:span></text:p>
      <text:p text:style-name="Normal"/>
      <text:p text:style-name="P405">21.<text:span text:style-name="T406"><text:tab/></text:span><text:s/>Pacientai VLK interneto svetainėje gali rasti informaciją apie paslaugų, kurioms taikoma stebėsena, laukimo eiles dviem būdais:<text:s/></text:p>
      <text:p text:style-name="P407"><text:span text:style-name="T408">21.1</text:span><text:span text:style-name="T409"><text:tab/></text:span>. pagal pasirinktą ASPĮ rasti duomenis apie joje teikiamas paslaugas ir šių paslaugų laukimo trukmę;<text:s/></text:p>
      <text:p text:style-name="P410">21.2. pagal pasirinktą paslaugą rasti visas ASPĮ, teikiančias šią paslaugą, ir sužinoti paslaugos laukimo trukmę skirtingose ASPĮ bei šių ASPĮ adresus.<text:s/></text:p>
      <text:p text:style-name="P411">Punkto pakeitimai:</text:p>
      <text:p text:style-name="P412"><text:span text:style-name="T413">Nr.<text:s/></text:span><text:a xlink:href="https://www.e-tar.lt/portal/legalAct.html?documentId=51ce9d10cc5e11ec8d9390588bf2de65" office:target-frame-name="_top" xlink:show="replace"><text:span text:style-name="T414">1K-156</text:span></text:a><text:span text:style-name="T415">, 2022-05-05, paskelbta TAR 2022-05-05, i. k. 2022-09539</text:span></text:p>
      <text:p text:style-name="Normal"/>
      <text:p text:style-name="P416">22.<text:span text:style-name="T417"><text:tab/></text:span><text:span text:style-name="T418"><text:s/></text:span>Elektroninio pašto adresu info@vlk.lt pacientai gali pateikti atsiliepimus ar pastabas<text:s/>dėl informacijos apie asmens sveikatos priežiūros paslaugų laukimo eiles. <text:s/></text:p>
      <text:p text:style-name="P419">Punkto pakeitimai:</text:p>
      <text:p text:style-name="P420"><text:span text:style-name="T421">Nr.<text:s/></text:span><text:a xlink:href="https://www.e-tar.lt/portal/legalAct.html?documentId=51ce9d10cc5e11ec8d9390588bf2de65" office:target-frame-name="_top" xlink:show="replace"><text:span text:style-name="T422">1K-156</text:span></text:a><text:span text:style-name="T423">, 2022-05-05, paskelbta TAR 2022-05-05, i. k. 2022-09</text:span><text:span text:style-name="T424">539</text:span></text:p>
      <text:p text:style-name="Normal"/>
      <text:p text:style-name="P425"><text:span text:style-name="T426">23.</text:span><text:span text:style-name="T427"><text:s/>Neteko galios nuo 2022-05-06</text:span></text:p>
      <text:p text:style-name="P428">Punkto naikinimas:</text:p>
      <text:p text:style-name="P429"><text:span text:style-name="T430">Nr.<text:s/></text:span><text:a xlink:href="https://www.e-tar.lt/portal/legalAct.html?documentId=51ce9d10cc5e11ec8d9390588bf2de65" office:target-frame-name="_top" xlink:show="replace"><text:span text:style-name="T431">1K-156</text:span></text:a><text:span text:style-name="T432">, 2022-05-05, paskelbta TAR 2022-05-05, i. k. 2022-09539</text:span></text:p>
      <text:p text:style-name="Normal"/>
      <text:p text:style-name="P433"><text:span text:style-name="T434">____________________</text:span></text:p>
      <text:p text:style-name="P435">Asmenų registravimo į asmens sveikatos<text:s/></text:p>
      <text:p text:style-name="P441">priežiūros paslaugų laukimo eiles ir šių eilių<text:s/></text:p>
      <text:p text:style-name="P442">stebėsenos tvarkos aprašo<text:s/></text:p>
      <text:p text:style-name="P443">priedas</text:p>
      <text:p text:style-name="Normal"/>
      <text:p text:style-name="P444"><text:span text:style-name="T445">ASMENS SVEIKATOS PRIEŽIŪROS PASLAUGŲ, KURIOMS TAIKOMA JŲ LAUKIMO EILIŲ<text:s/></text:span><text:span text:style-name="T446">STEBĖSENA, SĄRAŠAS</text:span></text:p>
      <text:p text:style-name="Normal"/>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Eil. Nr.</text:span></text:p>
          </table:table-cell>
          <table:table-cell table:style-name="TableCell454">
            <text:p text:style-name="P455"><text:span text:style-name="T456">Paslaugos pavadinimas</text:span></text:p>
          </table:table-cell>
        </table:table-row>
        <table:table-row table:style-name="TableRow457">
          <table:table-cell table:style-name="TableCell458">
            <text:p text:style-name="P459"/>
          </table:table-cell>
          <table:table-cell table:style-name="TableCell460">
            <text:p text:style-name="P461"><text:span text:style-name="T462">Gydytojų specialistų teikiamos paslaugos*</text:span></text:p>
          </table:table-cell>
        </table:table-row>
        <table:table-row table:style-name="TableRow463">
          <table:table-cell table:style-name="TableCell464">
            <text:p text:style-name="P465">1</text:p>
          </table:table-cell>
          <table:table-cell table:style-name="TableCell466">
            <text:p text:style-name="P467">Abdominalinės chirurgijos gydytojo</text:p>
          </table:table-cell>
        </table:table-row>
        <table:table-row table:style-name="TableRow468">
          <table:table-cell table:style-name="TableCell469">
            <text:p text:style-name="P470">2</text:p>
          </table:table-cell>
          <table:table-cell table:style-name="TableCell471">
            <text:p text:style-name="P472">Akušerio ginekologo</text:p>
          </table:table-cell>
        </table:table-row>
        <table:table-row table:style-name="TableRow473">
          <table:table-cell table:style-name="TableCell474">
            <text:p text:style-name="P475">3</text:p>
          </table:table-cell>
          <table:table-cell table:style-name="TableCell476">
            <text:p text:style-name="P477">Alergologo ir klinikinio imunologo</text:p>
          </table:table-cell>
        </table:table-row>
        <table:table-row table:style-name="TableRow478">
          <table:table-cell table:style-name="TableCell479">
            <text:p text:style-name="P480">4</text:p>
          </table:table-cell>
          <table:table-cell table:style-name="TableCell481">
            <text:p text:style-name="P482">Anesteziologo reanimatologo</text:p>
          </table:table-cell>
        </table:table-row>
        <table:table-row table:style-name="TableRow483">
          <table:table-cell table:style-name="TableCell484">
            <text:p text:style-name="P485">5</text:p>
          </table:table-cell>
          <table:table-cell table:style-name="TableCell486">
            <text:p text:style-name="P487">Burnos chirurgo</text:p>
          </table:table-cell>
        </table:table-row>
        <table:table-row table:style-name="TableRow488">
          <table:table-cell table:style-name="TableCell489">
            <text:p text:style-name="P490">6</text:p>
          </table:table-cell>
          <table:table-cell table:style-name="TableCell491">
            <text:p text:style-name="P492">Chirurgo</text:p>
          </table:table-cell>
        </table:table-row>
        <table:table-row table:style-name="TableRow493">
          <table:table-cell table:style-name="TableCell494">
            <text:p text:style-name="P495">7</text:p>
          </table:table-cell>
          <table:table-cell table:style-name="TableCell496">
            <text:p text:style-name="P497">Darbo medicinos gydytojo</text:p>
          </table:table-cell>
        </table:table-row>
        <table:table-row table:style-name="TableRow498">
          <table:table-cell table:style-name="TableCell499">
            <text:p text:style-name="P500">8</text:p>
          </table:table-cell>
          <table:table-cell table:style-name="TableCell501">
            <text:p text:style-name="P502">Dermatovenerologo</text:p>
          </table:table-cell>
        </table:table-row>
        <table:table-row table:style-name="TableRow503">
          <table:table-cell table:style-name="TableCell504">
            <text:p text:style-name="P505">9</text:p>
          </table:table-cell>
          <table:table-cell table:style-name="TableCell506">
            <text:p text:style-name="P507">Echoskopuotojo</text:p>
          </table:table-cell>
        </table:table-row>
        <table:table-row table:style-name="TableRow508">
          <table:table-cell table:style-name="TableCell509">
            <text:p text:style-name="P510">10</text:p>
          </table:table-cell>
          <table:table-cell table:style-name="TableCell511">
            <text:p text:style-name="P512">Endodontologo</text:p>
          </table:table-cell>
        </table:table-row>
        <table:table-row table:style-name="TableRow513">
          <table:table-cell table:style-name="TableCell514">
            <text:p text:style-name="P515">11</text:p>
          </table:table-cell>
          <table:table-cell table:style-name="TableCell516">
            <text:p text:style-name="P517">Endokrinologo</text:p>
          </table:table-cell>
        </table:table-row>
        <table:table-row table:style-name="TableRow518">
          <table:table-cell table:style-name="TableCell519">
            <text:p text:style-name="P520">12</text:p>
          </table:table-cell>
          <table:table-cell table:style-name="TableCell521">
            <text:p text:style-name="P522">Endoskopuotojo</text:p>
          </table:table-cell>
        </table:table-row>
        <table:table-row table:style-name="TableRow523">
          <table:table-cell table:style-name="TableCell524">
            <text:p text:style-name="P525">13</text:p>
          </table:table-cell>
          <table:table-cell table:style-name="TableCell526">
            <text:p text:style-name="P527">Fizinės medicinos ir reabilitacijos gydytojo</text:p>
          </table:table-cell>
        </table:table-row>
        <table:table-row table:style-name="TableRow528">
          <table:table-cell table:style-name="TableCell529">
            <text:p text:style-name="P530">14</text:p>
          </table:table-cell>
          <table:table-cell table:style-name="TableCell531">
            <text:p text:style-name="P532">Ftiziatro</text:p>
          </table:table-cell>
        </table:table-row>
        <table:table-row table:style-name="TableRow533">
          <table:table-cell table:style-name="TableCell534">
            <text:p text:style-name="P535">15</text:p>
          </table:table-cell>
          <table:table-cell table:style-name="TableCell536">
            <text:p text:style-name="P537">Gastroenterologo</text:p>
          </table:table-cell>
        </table:table-row>
        <table:table-row table:style-name="TableRow538">
          <table:table-cell table:style-name="TableCell539">
            <text:p text:style-name="P540">16</text:p>
          </table:table-cell>
          <table:table-cell table:style-name="TableCell541">
            <text:p text:style-name="P542">Gydytojo genetiko</text:p>
          </table:table-cell>
        </table:table-row>
        <table:table-row table:style-name="TableRow543">
          <table:table-cell table:style-name="TableCell544">
            <text:p text:style-name="P545">17</text:p>
          </table:table-cell>
          <table:table-cell table:style-name="TableCell546">
            <text:p text:style-name="P547">Gydytojo<text:s/>odontologo</text:p>
          </table:table-cell>
        </table:table-row>
        <table:table-row table:style-name="TableRow548">
          <table:table-cell table:style-name="TableCell549">
            <text:p text:style-name="P550">18</text:p>
          </table:table-cell>
          <table:table-cell table:style-name="TableCell551">
            <text:p text:style-name="P552">Geriatro</text:p>
          </table:table-cell>
        </table:table-row>
        <table:table-row table:style-name="TableRow553">
          <table:table-cell table:style-name="TableCell554">
            <text:p text:style-name="P555">19</text:p>
          </table:table-cell>
          <table:table-cell table:style-name="TableCell556">
            <text:p text:style-name="P557">Hematologo</text:p>
          </table:table-cell>
        </table:table-row>
        <table:table-row table:style-name="TableRow558">
          <table:table-cell table:style-name="TableCell559">
            <text:p text:style-name="P560">20</text:p>
          </table:table-cell>
          <table:table-cell table:style-name="TableCell561">
            <text:p text:style-name="P562">Infektologo</text:p>
          </table:table-cell>
        </table:table-row>
        <table:table-row table:style-name="TableRow563">
          <table:table-cell table:style-name="TableCell564">
            <text:p text:style-name="P565">21</text:p>
          </table:table-cell>
          <table:table-cell table:style-name="TableCell566">
            <text:p text:style-name="P567">Kardiologo</text:p>
          </table:table-cell>
        </table:table-row>
        <table:table-row table:style-name="TableRow568">
          <table:table-cell table:style-name="TableCell569">
            <text:p text:style-name="P570">22</text:p>
          </table:table-cell>
          <table:table-cell table:style-name="TableCell571">
            <text:p text:style-name="P572">Klinikinio fiziologo</text:p>
          </table:table-cell>
        </table:table-row>
        <table:table-row table:style-name="TableRow573">
          <table:table-cell table:style-name="TableCell574">
            <text:p text:style-name="P575">23</text:p>
          </table:table-cell>
          <table:table-cell table:style-name="TableCell576">
            <text:p text:style-name="P577">Klinikinio toksikologo</text:p>
          </table:table-cell>
        </table:table-row>
        <table:table-row table:style-name="TableRow578">
          <table:table-cell table:style-name="TableCell579">
            <text:p text:style-name="P580">24</text:p>
          </table:table-cell>
          <table:table-cell table:style-name="TableCell581">
            <text:p text:style-name="P582">Koloproktologo</text:p>
          </table:table-cell>
        </table:table-row>
        <table:table-row table:style-name="TableRow583">
          <table:table-cell table:style-name="TableCell584">
            <text:p text:style-name="P585">25</text:p>
          </table:table-cell>
          <table:table-cell table:style-name="TableCell586">
            <text:p text:style-name="P587">Kraujagyslių chirurgo</text:p>
          </table:table-cell>
        </table:table-row>
        <table:table-row table:style-name="TableRow588">
          <table:table-cell table:style-name="TableCell589">
            <text:p text:style-name="P590">26</text:p>
          </table:table-cell>
          <table:table-cell table:style-name="TableCell591">
            <text:p text:style-name="P592">Krūtinės chirurgo</text:p>
          </table:table-cell>
        </table:table-row>
        <table:table-row table:style-name="TableRow593">
          <table:table-cell table:style-name="TableCell594">
            <text:p text:style-name="P595">27</text:p>
          </table:table-cell>
          <table:table-cell table:style-name="TableCell596">
            <text:p text:style-name="P597">Nefrologo</text:p>
          </table:table-cell>
        </table:table-row>
        <table:table-row table:style-name="TableRow598">
          <table:table-cell table:style-name="TableCell599">
            <text:p text:style-name="P600">28</text:p>
          </table:table-cell>
          <table:table-cell table:style-name="TableCell601">
            <text:p text:style-name="P602">Neonatologo</text:p>
          </table:table-cell>
        </table:table-row>
        <table:table-row table:style-name="TableRow603">
          <table:table-cell table:style-name="TableCell604">
            <text:p text:style-name="P605">29</text:p>
          </table:table-cell>
          <table:table-cell table:style-name="TableCell606">
            <text:p text:style-name="P607">Neurochirurgo</text:p>
          </table:table-cell>
        </table:table-row>
        <table:table-row table:style-name="TableRow608">
          <table:table-cell table:style-name="TableCell609">
            <text:p text:style-name="P610">30</text:p>
          </table:table-cell>
          <table:table-cell table:style-name="TableCell611">
            <text:p text:style-name="P612">Neurologo</text:p>
          </table:table-cell>
        </table:table-row>
        <table:table-row table:style-name="TableRow613">
          <table:table-cell table:style-name="TableCell614">
            <text:p text:style-name="P615">31</text:p>
          </table:table-cell>
          <table:table-cell table:style-name="TableCell616">
            <text:p text:style-name="P617">Oftalmologo (teikiama suaugusiesiems ir vaikams)</text:p>
          </table:table-cell>
        </table:table-row>
        <table:table-row table:style-name="TableRow618">
          <table:table-cell table:style-name="TableCell619">
            <text:p text:style-name="P620">32</text:p>
          </table:table-cell>
          <table:table-cell table:style-name="TableCell621">
            <text:p text:style-name="P622">Onkologo chemoterapeuto</text:p>
          </table:table-cell>
        </table:table-row>
        <table:table-row table:style-name="TableRow623">
          <table:table-cell table:style-name="TableCell624">
            <text:p text:style-name="P625">33</text:p>
          </table:table-cell>
          <table:table-cell table:style-name="TableCell626">
            <text:p text:style-name="P627">Onkologo radioterapeuto</text:p>
          </table:table-cell>
        </table:table-row>
        <table:table-row table:style-name="TableRow628">
          <table:table-cell table:style-name="TableCell629">
            <text:p text:style-name="P630">34</text:p>
          </table:table-cell>
          <table:table-cell table:style-name="TableCell631">
            <text:p text:style-name="P632">Ortodonto odontologo</text:p>
          </table:table-cell>
        </table:table-row>
        <table:table-row table:style-name="TableRow633">
          <table:table-cell table:style-name="TableCell634">
            <text:p text:style-name="P635">35</text:p>
          </table:table-cell>
          <table:table-cell table:style-name="TableCell636">
            <text:p text:style-name="P637">Ortopedo odontologo</text:p>
          </table:table-cell>
        </table:table-row>
        <table:table-row table:style-name="TableRow638">
          <table:table-cell table:style-name="TableCell639">
            <text:p text:style-name="P640">36</text:p>
          </table:table-cell>
          <table:table-cell table:style-name="TableCell641">
            <text:p text:style-name="P642">Ortopedo traumatologo (teikiama suaugusiesiems ir vaikams)</text:p>
          </table:table-cell>
        </table:table-row>
        <table:table-row table:style-name="TableRow643">
          <table:table-cell table:style-name="TableCell644">
            <text:p text:style-name="P645">37</text:p>
          </table:table-cell>
          <table:table-cell table:style-name="TableCell646">
            <text:p text:style-name="P647">Otorinolaringologo</text:p>
          </table:table-cell>
        </table:table-row>
        <table:table-row table:style-name="TableRow648">
          <table:table-cell table:style-name="TableCell649">
            <text:p text:style-name="P650">38</text:p>
          </table:table-cell>
          <table:table-cell table:style-name="TableCell651">
            <text:p text:style-name="P652">Periodontologo</text:p>
          </table:table-cell>
        </table:table-row>
        <table:table-row table:style-name="TableRow653">
          <table:table-cell table:style-name="TableCell654">
            <text:p text:style-name="P655">39</text:p>
          </table:table-cell>
          <table:table-cell table:style-name="TableCell656">
            <text:p text:style-name="P657">Plastinės ir rekonstrukcinės chirurgijos gydytojo</text:p>
          </table:table-cell>
        </table:table-row>
        <table:table-row table:style-name="TableRow658">
          <table:table-cell table:style-name="TableCell659">
            <text:p text:style-name="P660">40</text:p>
          </table:table-cell>
          <table:table-cell table:style-name="TableCell661">
            <text:p text:style-name="P662">Psichiatro</text:p>
          </table:table-cell>
        </table:table-row>
        <table:table-row table:style-name="TableRow663">
          <table:table-cell table:style-name="TableCell664">
            <text:p text:style-name="P665">41</text:p>
          </table:table-cell>
          <table:table-cell table:style-name="TableCell666">
            <text:p text:style-name="P667">Psichoterapeuto (psichoterapinė konsultacija)</text:p>
          </table:table-cell>
        </table:table-row>
        <table:table-row table:style-name="TableRow668">
          <table:table-cell table:style-name="TableCell669">
            <text:p text:style-name="P670">42</text:p>
          </table:table-cell>
          <table:table-cell table:style-name="TableCell671">
            <text:p text:style-name="P672">Pulmonologo</text:p>
          </table:table-cell>
        </table:table-row>
        <table:table-row table:style-name="TableRow673">
          <table:table-cell table:style-name="TableCell674">
            <text:p text:style-name="P675">43</text:p>
          </table:table-cell>
          <table:table-cell table:style-name="TableCell676">
            <text:p text:style-name="P677">Radiologo</text:p>
          </table:table-cell>
        </table:table-row>
        <table:table-row table:style-name="TableRow678">
          <table:table-cell table:style-name="TableCell679">
            <text:p text:style-name="P680">44</text:p>
          </table:table-cell>
          <table:table-cell table:style-name="TableCell681">
            <text:p text:style-name="P682">Reumatologo</text:p>
          </table:table-cell>
        </table:table-row>
        <table:table-row table:style-name="TableRow683">
          <table:table-cell table:style-name="TableCell684">
            <text:p text:style-name="P685">45</text:p>
          </table:table-cell>
          <table:table-cell table:style-name="TableCell686">
            <text:p text:style-name="P687">Širdies chirurgo</text:p>
          </table:table-cell>
        </table:table-row>
        <table:table-row table:style-name="TableRow688">
          <table:table-cell table:style-name="TableCell689">
            <text:p text:style-name="P690">46</text:p>
          </table:table-cell>
          <table:table-cell table:style-name="TableCell691">
            <text:p text:style-name="P692">Urologo</text:p>
          </table:table-cell>
        </table:table-row>
        <table:table-row table:style-name="TableRow693">
          <table:table-cell table:style-name="TableCell694">
            <text:p text:style-name="P695">47</text:p>
          </table:table-cell>
          <table:table-cell table:style-name="TableCell696">
            <text:p text:style-name="P697">Vaikų alergologo</text:p>
          </table:table-cell>
        </table:table-row>
        <table:table-row table:style-name="TableRow698">
          <table:table-cell table:style-name="TableCell699">
            <text:p text:style-name="P700">48</text:p>
          </table:table-cell>
          <table:table-cell table:style-name="TableCell701">
            <text:p text:style-name="P702">Vaikų<text:s/>intensyviosios terapijos gydytojo</text:p>
          </table:table-cell>
        </table:table-row>
        <table:table-row table:style-name="TableRow703">
          <table:table-cell table:style-name="TableCell704">
            <text:p text:style-name="P705">49</text:p>
          </table:table-cell>
          <table:table-cell table:style-name="TableCell706">
            <text:p text:style-name="P707">Vaikų chirurgo</text:p>
          </table:table-cell>
        </table:table-row>
        <table:table-row table:style-name="TableRow708">
          <table:table-cell table:style-name="TableCell709">
            <text:p text:style-name="P710">50</text:p>
          </table:table-cell>
          <table:table-cell table:style-name="TableCell711">
            <text:p text:style-name="P712">Vaikų endokrinologo</text:p>
          </table:table-cell>
        </table:table-row>
        <table:table-row table:style-name="TableRow713">
          <table:table-cell table:style-name="TableCell714">
            <text:p text:style-name="P715">51</text:p>
          </table:table-cell>
          <table:table-cell table:style-name="TableCell716">
            <text:p text:style-name="P717">Vaikų ftiziatro</text:p>
          </table:table-cell>
        </table:table-row>
        <table:table-row table:style-name="TableRow718">
          <table:table-cell table:style-name="TableCell719">
            <text:p text:style-name="P720">52</text:p>
          </table:table-cell>
          <table:table-cell table:style-name="TableCell721">
            <text:p text:style-name="P722">Vaikų gastroenterologo</text:p>
          </table:table-cell>
        </table:table-row>
        <table:table-row table:style-name="TableRow723">
          <table:table-cell table:style-name="TableCell724">
            <text:p text:style-name="P725">53</text:p>
          </table:table-cell>
          <table:table-cell table:style-name="TableCell726">
            <text:p text:style-name="P727">Vaikų hematologo</text:p>
          </table:table-cell>
        </table:table-row>
        <table:table-row table:style-name="TableRow728">
          <table:table-cell table:style-name="TableCell729">
            <text:p text:style-name="P730">54</text:p>
          </table:table-cell>
          <table:table-cell table:style-name="TableCell731">
            <text:p text:style-name="P732">Vaikų ir paauglių psichiatro</text:p>
          </table:table-cell>
        </table:table-row>
        <table:table-row table:style-name="TableRow733">
          <table:table-cell table:style-name="TableCell734">
            <text:p text:style-name="P735">55</text:p>
          </table:table-cell>
          <table:table-cell table:style-name="TableCell736">
            <text:p text:style-name="P737">Vaikų infekcinių ligų gydytojo</text:p>
          </table:table-cell>
        </table:table-row>
        <table:table-row table:style-name="TableRow738">
          <table:table-cell table:style-name="TableCell739">
            <text:p text:style-name="P740">56</text:p>
          </table:table-cell>
          <table:table-cell table:style-name="TableCell741">
            <text:p text:style-name="P742">Vaikų kardiologo</text:p>
          </table:table-cell>
        </table:table-row>
        <table:table-row table:style-name="TableRow743">
          <table:table-cell table:style-name="TableCell744">
            <text:p text:style-name="P745">57</text:p>
          </table:table-cell>
          <table:table-cell table:style-name="TableCell746">
            <text:p text:style-name="P747">Vaikų ligų<text:s/>gydytojo</text:p>
          </table:table-cell>
        </table:table-row>
        <table:table-row table:style-name="TableRow748">
          <table:table-cell table:style-name="TableCell749">
            <text:p text:style-name="P750">58</text:p>
          </table:table-cell>
          <table:table-cell table:style-name="TableCell751">
            <text:p text:style-name="P752">Vaikų nefrologo</text:p>
          </table:table-cell>
        </table:table-row>
        <table:table-row table:style-name="TableRow753">
          <table:table-cell table:style-name="TableCell754">
            <text:p text:style-name="P755">59</text:p>
          </table:table-cell>
          <table:table-cell table:style-name="TableCell756">
            <text:p text:style-name="P757">Vaikų neurochirurgo</text:p>
          </table:table-cell>
        </table:table-row>
        <table:table-row table:style-name="TableRow758">
          <table:table-cell table:style-name="TableCell759">
            <text:p text:style-name="P760">60</text:p>
          </table:table-cell>
          <table:table-cell table:style-name="TableCell761">
            <text:p text:style-name="P762">Vaikų neurologo</text:p>
          </table:table-cell>
        </table:table-row>
        <table:table-row table:style-name="TableRow763">
          <table:table-cell table:style-name="TableCell764">
            <text:p text:style-name="P765">61</text:p>
          </table:table-cell>
          <table:table-cell table:style-name="TableCell766">
            <text:p text:style-name="P767">Vaikų odontologo</text:p>
          </table:table-cell>
        </table:table-row>
        <table:table-row table:style-name="TableRow768">
          <table:table-cell table:style-name="TableCell769">
            <text:p text:style-name="P770">62</text:p>
          </table:table-cell>
          <table:table-cell table:style-name="TableCell771">
            <text:p text:style-name="P772">Vaikų pulmonologo</text:p>
          </table:table-cell>
        </table:table-row>
        <table:table-row table:style-name="TableRow773">
          <table:table-cell table:style-name="TableCell774">
            <text:p text:style-name="P775">63</text:p>
          </table:table-cell>
          <table:table-cell table:style-name="TableCell776">
            <text:p text:style-name="P777">Vaikų reumatologo</text:p>
          </table:table-cell>
        </table:table-row>
        <table:table-row table:style-name="TableRow778">
          <table:table-cell table:style-name="TableCell779">
            <text:p text:style-name="P780">64</text:p>
          </table:table-cell>
          <table:table-cell table:style-name="TableCell781">
            <text:p text:style-name="P782">Vaikų urologo</text:p>
          </table:table-cell>
        </table:table-row>
        <table:table-row table:style-name="TableRow783">
          <table:table-cell table:style-name="TableCell784">
            <text:p text:style-name="P785">65</text:p>
          </table:table-cell>
          <table:table-cell table:style-name="TableCell786">
            <text:p text:style-name="P787">Veido ir žandikaulių chirurgo</text:p>
          </table:table-cell>
        </table:table-row>
        <table:table-row table:style-name="TableRow788">
          <table:table-cell table:style-name="TableCell789">
            <text:p text:style-name="P790">66</text:p>
          </table:table-cell>
          <table:table-cell table:style-name="TableCell791">
            <text:p text:style-name="P792">Vidaus ligų gydytojo</text:p>
          </table:table-cell>
        </table:table-row>
        <table:table-row table:style-name="TableRow793">
          <table:table-cell table:style-name="TableCell794">
            <text:p text:style-name="P795"><text:span text:style-name="T796">67</text:span></text:p>
          </table:table-cell>
          <table:table-cell table:style-name="TableCell797">
            <text:p text:style-name="P798">Dietologo</text:p>
          </table:table-cell>
        </table:table-row>
        <table:table-row table:style-name="TableRow799">
          <table:table-cell table:style-name="TableCell800">
            <text:p text:style-name="P801"><text:span text:style-name="T802">68</text:span></text:p>
          </table:table-cell>
          <table:table-cell table:style-name="TableCell803">
            <text:p text:style-name="P804">Akušerio ginekologo<text:s/>konsultacija dėl pagalbinio apvaisinimo</text:p>
          </table:table-cell>
        </table:table-row>
        <table:table-row table:style-name="TableRow805">
          <table:table-cell table:style-name="TableCell806">
            <text:p text:style-name="P807">69</text:p>
          </table:table-cell>
          <table:table-cell table:style-name="TableCell808">
            <text:p text:style-name="P809">Sporto medicinos gydytojo</text:p>
          </table:table-cell>
        </table:table-row>
        <table:table-row table:style-name="TableRow810">
          <table:table-cell table:style-name="TableCell811" table:number-columns-spanned="2">
            <text:p text:style-name="P812"/>
          </table:table-cell>
          <table:covered-table-cell/>
        </table:table-row>
        <table:table-row table:style-name="TableRow813">
          <table:table-cell table:style-name="TableCell814">
            <text:p text:style-name="Normal"/>
          </table:table-cell>
          <table:table-cell table:style-name="TableCell815">
            <text:p text:style-name="P816"><text:span text:style-name="T817">Dienos stacionaro paslaugos*</text:span></text:p>
          </table:table-cell>
        </table:table-row>
        <table:table-row table:style-name="TableRow818">
          <table:table-cell table:style-name="TableCell819">
            <text:p text:style-name="P820">1</text:p>
          </table:table-cell>
          <table:table-cell table:style-name="TableCell821">
            <text:p text:style-name="P822"><text:span text:style-name="T823">Alergologija</text:span></text:p>
          </table:table-cell>
        </table:table-row>
        <table:table-row table:style-name="TableRow824">
          <table:table-cell table:style-name="TableCell825">
            <text:p text:style-name="P826">2</text:p>
          </table:table-cell>
          <table:table-cell table:style-name="TableCell827">
            <text:p text:style-name="P828"><text:span text:style-name="T829">Dienos stacionaras I</text:span></text:p>
          </table:table-cell>
        </table:table-row>
        <table:table-row table:style-name="TableRow830">
          <table:table-cell table:style-name="TableCell831">
            <text:p text:style-name="P832">3</text:p>
          </table:table-cell>
          <table:table-cell table:style-name="TableCell833">
            <text:p text:style-name="P834">Dienos stacionaras II</text:p>
          </table:table-cell>
        </table:table-row>
        <table:table-row table:style-name="TableRow835">
          <table:table-cell table:style-name="TableCell836">
            <text:p text:style-name="P837">4</text:p>
          </table:table-cell>
          <table:table-cell table:style-name="TableCell838">
            <text:p text:style-name="P839">Dienos stacionaras III</text:p>
          </table:table-cell>
        </table:table-row>
        <table:table-row table:style-name="TableRow840">
          <table:table-cell table:style-name="TableCell841">
            <text:p text:style-name="P842">5</text:p>
          </table:table-cell>
          <table:table-cell table:style-name="TableCell843">
            <text:p text:style-name="P844">Dienos stacionaras IV</text:p>
          </table:table-cell>
        </table:table-row>
        <table:table-row table:style-name="TableRow845">
          <table:table-cell table:style-name="TableCell846">
            <text:p text:style-name="P847">6</text:p>
          </table:table-cell>
          <table:table-cell table:style-name="TableCell848">
            <text:p text:style-name="P849">Dienos stacionaras V</text:p>
          </table:table-cell>
        </table:table-row>
        <table:table-row table:style-name="TableRow850">
          <table:table-cell table:style-name="TableCell851">
            <text:p text:style-name="P852">7</text:p>
          </table:table-cell>
          <table:table-cell table:style-name="TableCell853">
            <text:p text:style-name="P854">Dienos<text:s/>stacionaras VI</text:p>
          </table:table-cell>
        </table:table-row>
        <table:table-row table:style-name="TableRow855">
          <table:table-cell table:style-name="TableCell856">
            <text:p text:style-name="P857">8</text:p>
          </table:table-cell>
          <table:table-cell table:style-name="TableCell858">
            <text:p text:style-name="P859">Dienos stacionaras VII</text:p>
          </table:table-cell>
        </table:table-row>
        <table:table-row table:style-name="TableRow860">
          <table:table-cell table:style-name="TableCell861">
            <text:p text:style-name="P862">9</text:p>
          </table:table-cell>
          <table:table-cell table:style-name="TableCell863">
            <text:p text:style-name="P864">Dienos stacionaras VIII</text:p>
          </table:table-cell>
        </table:table-row>
        <table:table-row table:style-name="TableRow865">
          <table:table-cell table:style-name="TableCell866">
            <text:p text:style-name="P867">10</text:p>
          </table:table-cell>
          <table:table-cell table:style-name="TableCell868">
            <text:p text:style-name="P869">Dienos stacionaras IX</text:p>
          </table:table-cell>
        </table:table-row>
        <table:table-row table:style-name="TableRow870">
          <table:table-cell table:style-name="TableCell871">
            <text:p text:style-name="P872">11</text:p>
          </table:table-cell>
          <table:table-cell table:style-name="TableCell873">
            <text:p text:style-name="P874">Dienos stacionaras X</text:p>
          </table:table-cell>
        </table:table-row>
        <table:table-row table:style-name="TableRow875">
          <table:table-cell table:style-name="TableCell876">
            <text:p text:style-name="P877">12</text:p>
          </table:table-cell>
          <table:table-cell table:style-name="TableCell878">
            <text:p text:style-name="P879">Dienos stacionaras XI</text:p>
          </table:table-cell>
        </table:table-row>
        <table:table-row table:style-name="TableRow880">
          <table:table-cell table:style-name="TableCell881">
            <text:p text:style-name="P882">13</text:p>
          </table:table-cell>
          <table:table-cell table:style-name="TableCell883">
            <text:p text:style-name="P884">Dienos stacionaras XII</text:p>
          </table:table-cell>
        </table:table-row>
        <table:table-row table:style-name="TableRow885">
          <table:table-cell table:style-name="TableCell886">
            <text:p text:style-name="P887">14</text:p>
          </table:table-cell>
          <table:table-cell table:style-name="TableCell888">
            <text:p text:style-name="P889"><text:span text:style-name="T890">Dirbtinė plaučių ventiliacija</text:span></text:p>
          </table:table-cell>
        </table:table-row>
        <table:table-row table:style-name="TableRow891">
          <table:table-cell table:style-name="TableCell892">
            <text:p text:style-name="P893">15</text:p>
          </table:table-cell>
          <table:table-cell table:style-name="TableCell894">
            <text:p text:style-name="P895"><text:span text:style-name="T896">Geriatrija</text:span></text:p>
          </table:table-cell>
        </table:table-row>
        <table:table-row table:style-name="TableRow897">
          <table:table-cell table:style-name="TableCell898">
            <text:p text:style-name="P899">16</text:p>
          </table:table-cell>
          <table:table-cell table:style-name="TableCell900">
            <text:p text:style-name="P901"><text:span text:style-name="T902">Invazinis skausmo malšinimas</text:span></text:p>
          </table:table-cell>
        </table:table-row>
        <table:table-row table:style-name="TableRow903">
          <table:table-cell table:style-name="TableCell904">
            <text:p text:style-name="P905">17</text:p>
          </table:table-cell>
          <table:table-cell table:style-name="TableCell906">
            <text:p text:style-name="P907"><text:span text:style-name="T908">Kardiologinė intervencinė radiologija</text:span></text:p>
          </table:table-cell>
        </table:table-row>
        <table:table-row table:style-name="TableRow909">
          <table:table-cell table:style-name="TableCell910">
            <text:p text:style-name="P911">18</text:p>
          </table:table-cell>
          <table:table-cell table:style-name="TableCell912">
            <text:p text:style-name="P913"><text:span text:style-name="T914">Kataraktos operacija</text:span></text:p>
          </table:table-cell>
        </table:table-row>
        <table:table-row table:style-name="TableRow915">
          <table:table-cell table:style-name="TableCell916">
            <text:p text:style-name="P917">19</text:p>
          </table:table-cell>
          <table:table-cell table:style-name="TableCell918">
            <text:p text:style-name="P919"><text:span text:style-name="T920">Nėštumo patologija</text:span></text:p>
          </table:table-cell>
        </table:table-row>
        <table:table-row table:style-name="TableRow921">
          <table:table-cell table:style-name="TableCell922">
            <text:p text:style-name="P923">20</text:p>
          </table:table-cell>
          <table:table-cell table:style-name="TableCell924">
            <text:p text:style-name="P925"><text:span text:style-name="T926">Oftalmologija</text:span></text:p>
          </table:table-cell>
        </table:table-row>
        <table:table-row table:style-name="TableRow927">
          <table:table-cell table:style-name="TableCell928">
            <text:p text:style-name="P929">21</text:p>
          </table:table-cell>
          <table:table-cell table:style-name="TableCell930">
            <text:p text:style-name="P931"><text:span text:style-name="T932">Onkologija</text:span></text:p>
          </table:table-cell>
        </table:table-row>
        <table:table-row table:style-name="TableRow933">
          <table:table-cell table:style-name="TableCell934">
            <text:p text:style-name="P935">22</text:p>
          </table:table-cell>
          <table:table-cell table:style-name="TableCell936">
            <text:p text:style-name="P937">Pagalbinis apvaisinimas</text:p>
          </table:table-cell>
        </table:table-row>
        <table:table-row table:style-name="TableRow938">
          <table:table-cell table:style-name="TableCell939">
            <text:p text:style-name="P940">23</text:p>
          </table:table-cell>
          <table:table-cell table:style-name="TableCell941">
            <text:p text:style-name="P942"><text:span text:style-name="T943">Psichoterapija (teikiama suaugusiesiems)</text:span></text:p>
          </table:table-cell>
        </table:table-row>
        <table:table-row table:style-name="TableRow944">
          <table:table-cell table:style-name="TableCell945">
            <text:p text:style-name="P946">24</text:p>
          </table:table-cell>
          <table:table-cell table:style-name="TableCell947">
            <text:p text:style-name="P948"><text:span text:style-name="T949">Spindulinė terapija</text:span></text:p>
          </table:table-cell>
        </table:table-row>
        <table:table-row table:style-name="TableRow950">
          <table:table-cell table:style-name="TableCell951">
            <text:p text:style-name="P952">25</text:p>
          </table:table-cell>
          <table:table-cell table:style-name="TableCell953">
            <text:p text:style-name="P954"><text:span text:style-name="T955">Suaugusiųjų psichiatrija</text:span></text:p>
          </table:table-cell>
        </table:table-row>
        <table:table-row table:style-name="TableRow956">
          <table:table-cell table:style-name="TableCell957">
            <text:p text:style-name="P958">26</text:p>
          </table:table-cell>
          <table:table-cell table:style-name="TableCell959">
            <text:p text:style-name="P960"><text:span text:style-name="T961">Vaikų ir paauglių psichiatrija</text:span></text:p>
          </table:table-cell>
        </table:table-row>
        <table:table-row table:style-name="TableRow962">
          <table:table-cell table:style-name="TableCell963">
            <text:p text:style-name="P964">27</text:p>
          </table:table-cell>
          <table:table-cell table:style-name="TableCell965">
            <text:p text:style-name="P966"><text:span text:style-name="T967">Vaikų raidos sutrikimų ankstyvoji reabilitacija</text:span></text:p>
          </table:table-cell>
        </table:table-row>
        <table:table-row table:style-name="TableRow968">
          <table:table-cell table:style-name="TableCell969" table:number-columns-spanned="2">
            <text:p text:style-name="P970"/>
          </table:table-cell>
          <table:covered-table-cell/>
        </table:table-row>
        <table:table-row table:style-name="TableRow971">
          <table:table-cell table:style-name="TableCell972">
            <text:p text:style-name="Normal"/>
          </table:table-cell>
          <table:table-cell table:style-name="TableCell973">
            <text:p text:style-name="P974"><text:span text:style-name="T975">Brangieji tyrimai ir procedūros**</text:span></text:p>
          </table:table-cell>
        </table:table-row>
        <table:table-row table:style-name="TableRow976">
          <table:table-cell table:style-name="TableCell977">
            <text:p text:style-name="P978">1</text:p>
          </table:table-cell>
          <table:table-cell table:style-name="TableCell979">
            <text:p text:style-name="P980">Gydomoji gravitacinė kraujo chirurgija</text:p>
          </table:table-cell>
        </table:table-row>
        <table:table-row table:style-name="TableRow981">
          <table:table-cell table:style-name="TableCell982">
            <text:p text:style-name="P983">2</text:p>
          </table:table-cell>
          <table:table-cell table:style-name="TableCell984">
            <text:p text:style-name="P985">Hematologijos brangieji tyrimai</text:p>
          </table:table-cell>
        </table:table-row>
        <table:table-row table:style-name="TableRow986">
          <table:table-cell table:style-name="TableCell987">
            <text:p text:style-name="P988">3</text:p>
          </table:table-cell>
          <table:table-cell table:style-name="TableCell989">
            <text:p text:style-name="P990">Hiperbarinė oksigenacija</text:p>
          </table:table-cell>
        </table:table-row>
        <table:table-row table:style-name="TableRow991">
          <table:table-cell table:style-name="TableCell992">
            <text:p text:style-name="P993">4</text:p>
          </table:table-cell>
          <table:table-cell table:style-name="TableCell994">
            <text:p text:style-name="P995">Kompiuterinė tomografija</text:p>
          </table:table-cell>
        </table:table-row>
        <table:table-row table:style-name="TableRow996">
          <table:table-cell table:style-name="TableCell997">
            <text:p text:style-name="P998">5</text:p>
          </table:table-cell>
          <table:table-cell table:style-name="TableCell999">
            <text:p text:style-name="P1000">Kompiuterinės tomografijos angiografija</text:p>
          </table:table-cell>
        </table:table-row>
        <table:table-row table:style-name="TableRow1001">
          <table:table-cell table:style-name="TableCell1002">
            <text:p text:style-name="P1003">6</text:p>
          </table:table-cell>
          <table:table-cell table:style-name="TableCell1004">
            <text:p text:style-name="P1005">Magnetinio rezonanso angiografija</text:p>
          </table:table-cell>
        </table:table-row>
        <table:table-row table:style-name="TableRow1006">
          <table:table-cell table:style-name="TableCell1007">
            <text:p text:style-name="P1008">7</text:p>
          </table:table-cell>
          <table:table-cell table:style-name="TableCell1009">
            <text:p text:style-name="P1010">Magnetinio rezonanso tomografija</text:p>
          </table:table-cell>
        </table:table-row>
        <table:table-row table:style-name="TableRow1011">
          <table:table-cell table:style-name="TableCell1012">
            <text:p text:style-name="P1013">8</text:p>
          </table:table-cell>
          <table:table-cell table:style-name="TableCell1014">
            <text:p text:style-name="P1015">Paprastoji hemodializė</text:p>
          </table:table-cell>
        </table:table-row>
        <table:table-row table:style-name="TableRow1016">
          <table:table-cell table:style-name="TableCell1017">
            <text:p text:style-name="P1018">9</text:p>
          </table:table-cell>
          <table:table-cell table:style-name="TableCell1019">
            <text:p text:style-name="P1020">Pozitronų emisijos tomografijos tyrimas</text:p>
          </table:table-cell>
        </table:table-row>
        <table:table-row table:style-name="TableRow1021">
          <table:table-cell table:style-name="TableCell1022">
            <text:p text:style-name="P1023">10</text:p>
          </table:table-cell>
          <table:table-cell table:style-name="TableCell1024">
            <text:p text:style-name="P1025">Ultragarsinis tyrimas su kontrastine medžiaga</text:p>
          </table:table-cell>
        </table:table-row>
        <table:table-row table:style-name="TableRow1026">
          <table:table-cell table:style-name="TableCell1027">
            <text:p text:style-name="Normal"/>
          </table:table-cell>
          <table:table-cell table:style-name="TableCell1028">
            <text:p text:style-name="P1029"/>
          </table:table-cell>
        </table:table-row>
        <table:table-row table:style-name="TableRow1030">
          <table:table-cell table:style-name="TableCell1031">
            <text:p text:style-name="Normal"/>
          </table:table-cell>
          <table:table-cell table:style-name="TableCell1032">
            <text:p text:style-name="P1033">Pirminės<text:s/>ambulatorinės asmens sveikatos priežiūros (toliau – PAASP) gydytojų teikiamos paslaugos*</text:p>
          </table:table-cell>
        </table:table-row>
        <table:table-row table:style-name="TableRow1034">
          <table:table-cell table:style-name="TableCell1035">
            <text:p text:style-name="P1036">1</text:p>
          </table:table-cell>
          <table:table-cell table:style-name="TableCell1037">
            <text:p text:style-name="P1038">Šeimos gydytojo</text:p>
          </table:table-cell>
        </table:table-row>
        <table:table-row table:style-name="TableRow1039">
          <table:table-cell table:style-name="TableCell1040">
            <text:p text:style-name="P1041">2</text:p>
          </table:table-cell>
          <table:table-cell table:style-name="TableCell1042">
            <text:p text:style-name="P1043">Vidaus ligų gydytojo (<text:span text:style-name="T1044">jei PAASP paslaugas teikia gydytojų komanda)</text:span></text:p>
          </table:table-cell>
        </table:table-row>
        <table:table-row table:style-name="TableRow1045">
          <table:table-cell table:style-name="TableCell1046">
            <text:p text:style-name="P1047">3</text:p>
          </table:table-cell>
          <table:table-cell table:style-name="TableCell1048">
            <text:p text:style-name="P1049">Vaikų ligų gydytojo (<text:span text:style-name="T1050">jei PAASP paslaugas teikia gydytojų komanda)</text:span></text:p>
          </table:table-cell>
        </table:table-row>
        <table:table-row table:style-name="TableRow1051">
          <table:table-cell table:style-name="TableCell1052">
            <text:p text:style-name="P1053">4</text:p>
          </table:table-cell>
          <table:table-cell table:style-name="TableCell1054">
            <text:p text:style-name="P1055">Gydytojo akušerio-ginekologo (<text:span text:style-name="T1056">jei PAASP paslaugas teikia gydytojų komanda)</text:span></text:p>
          </table:table-cell>
        </table:table-row>
        <table:table-row table:style-name="TableRow1057">
          <table:table-cell table:style-name="TableCell1058">
            <text:p text:style-name="P1059">5</text:p>
          </table:table-cell>
          <table:table-cell table:style-name="TableCell1060">
            <text:p text:style-name="P1061">Gydytojo chirurgo (<text:span text:style-name="T1062">jei PAASP paslaugas teikia gydytojų komanda)</text:span></text:p>
          </table:table-cell>
        </table:table-row>
        <table:table-row table:style-name="TableRow1063">
          <table:table-cell table:style-name="TableCell1064">
            <text:p text:style-name="P1065">6</text:p>
          </table:table-cell>
          <table:table-cell table:style-name="TableCell1066">
            <text:p text:style-name="P1067">Gydytojo odontologo (teikiama PAASP įstaigoje)</text:p>
          </table:table-cell>
        </table:table-row>
        <table:table-row table:style-name="TableRow1068">
          <table:table-cell table:style-name="TableCell1069">
            <text:p text:style-name="P1070">7</text:p>
          </table:table-cell>
          <table:table-cell table:style-name="TableCell1071">
            <text:p text:style-name="P1072">Suaugusiųjų psichiatro (teikiama psichikos sveikatos centre)</text:p>
          </table:table-cell>
        </table:table-row>
        <table:table-row table:style-name="TableRow1073">
          <table:table-cell table:style-name="TableCell1074">
            <text:p text:style-name="P1075">8</text:p>
          </table:table-cell>
          <table:table-cell table:style-name="TableCell1076">
            <text:p text:style-name="P1077">Vaikų ir paauglių psichiatro (teikiama psichikos sveikatos centre)</text:p>
          </table:table-cell>
        </table:table-row>
        <table:table-row table:style-name="TableRow1078">
          <table:table-cell table:style-name="TableCell1079">
            <text:p text:style-name="P1080">9</text:p>
          </table:table-cell>
          <table:table-cell table:style-name="TableCell1081">
            <text:p text:style-name="P1082">Medicinos psichologo (teikiama psichikos sveikatos centre)</text:p>
          </table:table-cell>
        </table:table-row>
      </table:table>
      <text:p text:style-name="P1083"/>
      <text:p text:style-name="P1084">* Priede nurodomos apibendrintos asmens sveikatos priežiūros paslaugos, nedetalizuojamos pagal atskirus šių paslaugų<text:s/>kodus, numatytus Asmens sveikatos priežiūros paslaugų ir sveikatos programose numatytų paslaugų, už kurias mokama iš PSDF biudžeto, klasifikatoriuje, patvirtintame Valstybinės ligonių kasos prie Sveikatos apsaugos ministerijos (toliau – VLK) direktoriaus 2005 m. birželio 30 d. įsakymu Nr. 1K-81 „Dėl Asmens sveikatos priežiūros paslaugų ir sveikatos programose numatytų paslaugų, už kurias mokama iš Privalomojo sveikatos draudimo fondo biudžeto, klasifikatoriaus patvirtinimo“ (toliau – Klasifikatorius). Asmens sveikatos priežiūros įstaigos, teikdamos teritorinėms ligonių kasoms duomenis apie akušerio ginekologo konsultacijos dėl pagalbinio apvaisinimo laukimo eiles, nurodo bendrą eilę, į kurią įtraukiamos moterys, norinčios gauti konsultaciją dėl pagalbinio apvaisinimo, taip pat vyrai, norintys gauti konsultaciją dėl pagalbinio apvaisinimo, bei moterys, norinčios gauti konsultaciją, kurios metu taikoma kontroliuojamoji kiaušidžių stimuliacija.</text:p>
      <text:p text:style-name="P1085">** Priede nurodomi brangieji tyrimai ir procedūros, kuriems taikoma<text:s/>eilių stebėsena. Šie tyrimai ir procedūros sugrupuoti pagal VLK direktoriaus tvirtinamoje Privalomojo sveikatos draudimo fondo (toliau – PSDF) biudžeto pajamų ir išlaidų klasifikacijoje nurodytus PSDF biudžeto straipsnio „Ambulatorinėmis sąlygomis atliktiems brangiesiems tyrimams ir procedūroms“ postraipsnius ir nedetalizuojami pagal atskirus šių paslaugų kodus, įrašytus į Klasifikatorių.<text:s/></text:p>
      <text:p text:style-name="P1086"/>
      <text:p text:style-name="P1087">Priedo pakeitimai:</text:p>
      <text:p text:style-name="P1088"><text:span text:style-name="T1089">Nr.<text:s/></text:span><text:a xlink:href="https://www.e-tar.lt/portal/legalAct.html?documentId=727296a00f2f11e5920c94700bb1958e" office:target-frame-name="_top" xlink:show="replace"><text:span text:style-name="T1090">1K-158</text:span></text:a><text:span text:style-name="T1091">, 2015-06-09, paskelbta TAR 2015-06-10, i. k. 2015-09084</text:span></text:p>
      <text:p text:style-name="P1092"><text:span text:style-name="T1093">Nr.<text:s/></text:span><text:a xlink:href="https://www.e-tar.lt/portal/legalAct.html?documentId=7ebebd005d9111e79198ffdb108a3753" office:target-frame-name="_top" xlink:show="replace"><text:span text:style-name="T1094">1K-140</text:span></text:a><text:span text:style-name="T1095">, 2017-06-30, paskelbta TAR 2017-07-04, i. k. 2017-11406</text:span></text:p>
      <text:p text:style-name="P1096"><text:span text:style-name="T1097">Nr.<text:s/></text:span><text:a xlink:href="https://www.e-tar.lt/portal/legalAct.html?documentId=6bf0d310ebcc11e7acd7ea182930b17f" office:target-frame-name="_top" xlink:show="replace"><text:span text:style-name="T1098">1K-272</text:span></text:a><text:span text:style-name="T1099">, 2017-12-28, paskelbta TAR 2017-12-28, i. k. 2017-21445</text:span></text:p>
      <text:p text:style-name="P1100"><text:span text:style-name="T1101">Nr.<text:s/></text:span><text:a xlink:href="https://www.e-tar.lt/portal/legalAct.html?documentId=55db5ef00ffe11e89641ab133a146f0f" office:target-frame-name="_top" xlink:show="replace"><text:span text:style-name="T1102">1K-48</text:span></text:a><text:span text:style-name="T1103">, 2018-02-12, paskelbta TAR 2018-02-12, i. k. 2018-02178</text:span></text:p>
      <text:p text:style-name="P1104"><text:span text:style-name="T1105">Nr.<text:s/></text:span><text:a xlink:href="https://www.e-tar.lt/portal/legalAct.html?documentId=51ce9d10cc5e11ec8d9390588bf2de65" office:target-frame-name="_top" xlink:show="replace"><text:span text:style-name="T1106">1K-156</text:span></text:a><text:span text:style-name="T1107">, 2022-05-05, paskelbta TAR 2022-05-05, i. k. 2022-09539</text:span></text:p>
      <text:p text:style-name="Normal"/>
      <text:p text:style-name="Normal"/>
      <text:p text:style-name="Normal"/>
      <text:p text:style-name="Normal"/>
      <text:p text:style-name="P1108">Priedų pakeitimai:</text:p>
      <text:p text:style-name="Normal"/>
      <text:p text:style-name="P1109">priedų nauja redakcija pagal 1K-48 pakeitimą.</text:p>
      <text:p text:style-name="P1110">Priedo pakeitimai:</text:p>
      <text:p text:style-name="P1111"><text:span text:style-name="T1112">Nr.<text:s/></text:span><text:a xlink:href="https://www.e-tar.lt/portal/legalAct.html?documentId=15f8657089d411e4a98a9f2247652cf4" office:target-frame-name="_top" xlink:show="replace"><text:span text:style-name="T1113">1K-372</text:span></text:a><text:span text:style-name="T1114">, 2014-12-22, paskelbta TAR 2014-12-22, i. k. 2014-20412</text:span></text:p>
      <text:p text:style-name="P1115"><text:span text:style-name="T1116">Nr.<text:s/></text:span><text:a xlink:href="https://www.e-tar.lt/portal/legalAct.html?documentId=7ebebd005d9111e79198ffdb108a3753" office:target-frame-name="_top" xlink:show="replace"><text:span text:style-name="T1117">1K-140</text:span></text:a><text:span text:style-name="T1118">, 2017-06-30, paskelbta TAR 2017-07-04, i. k. 2017-11406</text:span></text:p>
      <text:p text:style-name="P1119"><text:span text:style-name="T1120">Nr.<text:s/></text:span><text:a xlink:href="https://www.e-tar.lt/portal/legalAct.html?documentId=55db5ef00ffe11e89641ab133a146f0f" office:target-frame-name="_top" xlink:show="replace"><text:span text:style-name="T1121">1K-48</text:span></text:a><text:span text:style-name="T1122">, 2018-02-</text:span><text:span text:style-name="T1123">12, paskelbta TAR 2018-02-12, i. k. 2018-02178</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Valstybinė ligonių kasa prie Sveikatos apsaugos ministerijos, Įsakymas</text:span></text:p>
      <text:p text:style-name="P1133"><text:span text:style-name="T1134">Nr.<text:s/></text:span><text:a xlink:href="https://www.e-tar.lt/portal/legalAct.html?documentId=15f8657089d411e4a98a9f2247652cf4" office:target-frame-name="_top" xlink:show="replace"><text:span text:style-name="T1135">1K-372</text:span></text:a><text:span text:style-name="T1136">,<text:s/></text:span><text:span text:style-name="T1137">2014-12-22, paskelbta TAR 2014-12-22, i. k. 2014-20412</text:span></text:p>
      <text:p text:style-name="P1138"><text:span text:style-name="T1139">Dėl Valstybinės ligonių kasos prie Sveikatos apsaugos ministerijos direktoriaus 2014 m. spalio 28 d. įsakymo Nr. 1K-287 „Dėl Asmenų registravimo į asmens sveikatos priežiūros paslaugų laukimo eiles ir<text:s/></text:span><text:span text:style-name="T1140">šių eilių stebėsenos tvarkos aprašo ir Asmens sveikatos priežiūros paslaugų laukimo eilių stebėsenos ataskaitų formų patvirtinimo" pakeitimo</text:span></text:p>
      <text:p text:style-name="P1141"/>
      <text:p text:style-name="P1142"><text:span text:style-name="T1143">2.</text:span></text:p>
      <text:p text:style-name="P1144"><text:span text:style-name="T1145">Valstybinė ligonių kasa prie Sveikatos apsaugos ministerijos, Įsakymas</text:span></text:p>
      <text:p text:style-name="P1146"><text:span text:style-name="T1147">Nr.<text:s/></text:span><text:a xlink:href="https://www.e-tar.lt/portal/legalAct.html?documentId=727296a00f2f11e5920c94700bb1958e" office:target-frame-name="_top" xlink:show="replace"><text:span text:style-name="T1148">1K-158</text:span></text:a><text:span text:style-name="T1149">, 2015-06-09, paskelbta TAR 2015-06-10, i. k. 2015-09084</text:span></text:p>
      <text:p text:style-name="P1150"><text:span text:style-name="T1151">Dėl Valstybinės ligonių kasos prie Sveikatos apsaugos ministerijos direktoriaus 2014 m. spalio 28 d. įsakymo Nr. 1K-287 „Dėl Asmenų</text:span><text:span text:style-name="T1152"><text:s/>registravimo į asmens sveikatos priežiūros paslaugų laukimo eiles ir šių eilių stebėsenos tvarkos aprašo ir asmens sveikatos priežiūros paslaugų laukimo eilių stebėsenos ataskaitų formų patvirtinimo" pakeitimo</text:span></text:p>
      <text:p text:style-name="P1153"/>
      <text:p text:style-name="P1154"><text:span text:style-name="T1155">3.</text:span></text:p>
      <text:p text:style-name="P1156"><text:span text:style-name="T1157">Valstybinė ligonių kasa prie Sveikatos ap</text:span><text:span text:style-name="T1158">saugos ministerijos, Įsakymas</text:span></text:p>
      <text:p text:style-name="P1159"><text:span text:style-name="T1160">Nr.<text:s/></text:span><text:a xlink:href="https://www.e-tar.lt/portal/legalAct.html?documentId=7ebebd005d9111e79198ffdb108a3753" office:target-frame-name="_top" xlink:show="replace"><text:span text:style-name="T1161">1K-140</text:span></text:a><text:span text:style-name="T1162">, 2017-06-30, paskelbta TAR 2017-07-04, i. k. 2017-11406</text:span></text:p>
      <text:p text:style-name="P1163"><text:span text:style-name="T1164">Dėl Valstybinės ligonių kasos prie Sveikatos apsaugos ministe</text:span><text:span text:style-name="T1165">rijos direktoriaus 2014 m. spalio 28 d. įsakymo Nr. 1K-287 „Dėl Asmenų registravimo į asmens sveikatos priežiūros paslaugų laukimo eiles ir šių eilių stebėsenos tvarkos aprašo ir asmens sveikatos priežiūros paslaugų laukimo eilėje stebėsenos ataskaitų form</text:span><text:span text:style-name="T1166">ų patvirtinimo" pakeitimo</text:span></text:p>
      <text:p text:style-name="P1167"/>
      <text:p text:style-name="P1168"><text:span text:style-name="T1169">4.</text:span></text:p>
      <text:p text:style-name="P1170"><text:span text:style-name="T1171">Valstybinė ligonių kasa prie Sveikatos apsaugos ministerijos, Įsakymas</text:span></text:p>
      <text:p text:style-name="P1172"><text:span text:style-name="T1173">Nr.<text:s/></text:span><text:a xlink:href="https://www.e-tar.lt/portal/legalAct.html?documentId=6bf0d310ebcc11e7acd7ea182930b17f" office:target-frame-name="_top" xlink:show="replace"><text:span text:style-name="T1174">1K-272</text:span></text:a><text:span text:style-name="T1175">, 2017-12-28, paskelbta TAR 2017-12-28, i. k.<text:s/></text:span><text:span text:style-name="T1176">2017-21445</text:span></text:p>
      <text:p text:style-name="P1177"><text:span text:style-name="T1178">Dėl Valstybinės ligonių kasos prie Sveikatos apsaugos ministerijos direktoriaus 2014 m. spalio 28 d. įsakymo Nr. 1K-287 „Dėl Asmenų registravimo į asmens sveikatos priežiūros paslaugų laukimo eiles ir šių eilių stebėsenos tvarkos aprašo ir asmen</text:span><text:span text:style-name="T1179">s sveikatos priežiūros paslaugų laukimo eilių stebėsenos ataskaitų formų patvirtinimo" pakeitimo</text:span></text:p>
      <text:p text:style-name="P1180"/>
      <text:p text:style-name="P1181"><text:span text:style-name="T1182">5.</text:span></text:p>
      <text:p text:style-name="P1183"><text:span text:style-name="T1184">Valstybinė ligonių kasa prie Sveikatos apsaugos ministerijos, Įsakymas</text:span></text:p>
      <text:p text:style-name="P1185"><text:span text:style-name="T1186">Nr.<text:s/></text:span><text:a xlink:href="https://www.e-tar.lt/portal/legalAct.html?documentId=55db5ef00ffe11e89641ab133a146f0f" office:target-frame-name="_top" xlink:show="replace"><text:span text:style-name="T1187">1K-48</text:span></text:a><text:span text:style-name="T1188">, 2018-02-12, paskelbta TAR 2018-02-12, i. k. 2018-02178</text:span></text:p>
      <text:p text:style-name="P1189"><text:span text:style-name="T1190">Dėl Valstybinės ligonių kasos prie Sveikatos apsaugos ministerijos direktoriaus 2014 m. spalio 28<text:s/></text:span><text:span text:style-name="T1191">d. įsakymo Nr. 1K-287 „Dėl Asmenų registravimo į asmens sveikatos priežiūros paslaugų laukimo eiles ir šių eilių stebėsenos tvarkos aprašo ir asmens sveikatos priežiūros paslaugų laukimo eilių stebėsenos ataskaitų formų patvirtinimo“ pakeitimo</text:span></text:p>
      <text:p text:style-name="P1192"/>
      <text:p text:style-name="P1193"><text:span text:style-name="T1194">6.</text:span></text:p>
      <text:p text:style-name="P1195"><text:span text:style-name="T1196">Valstybi</text:span><text:span text:style-name="T1197">nė ligonių kasa prie Sveikatos apsaugos ministerijos, Įsakymas</text:span></text:p>
      <text:p text:style-name="P1198"><text:span text:style-name="T1199">Nr.<text:s/></text:span><text:a xlink:href="https://www.e-tar.lt/portal/legalAct.html?documentId=1ca51ac0636111e8acbae39398545bed" office:target-frame-name="_top" xlink:show="replace"><text:span text:style-name="T1200">1K-154</text:span></text:a><text:span text:style-name="T1201">, 2018-05-29, paskelbta TAR 2018-05-30, i. k. 2018-08674</text:span></text:p>
      <text:p text:style-name="P1202"><text:span text:style-name="T1203">Dėl Valstybinės ligonių kaso</text:span><text:span text:style-name="T1204">s prie Sveikatos apsaugos ministerijos direktoriaus 2014 m. spalio 28 d. įsakymo Nr. 1K-287 „Dėl Asmenų registravimo į asmens sveikatos priežiūros paslaugų laukimo eiles ir šių eilių stebėsenos tvarkos aprašo ir asmens sveikatos priežiūros paslaugų laukimo</text:span><text:span text:style-name="T1205"><text:s/>eilių stebėsenos ataskaitų formų patvirtinimo“ pakeitimo</text:span></text:p>
      <text:p text:style-name="P1206"/>
      <text:p text:style-name="P1207"><text:span text:style-name="T1208">7.</text:span></text:p>
      <text:p text:style-name="P1209"><text:span text:style-name="T1210">Valstybinė ligonių kasa prie Sveikatos apsaugos ministerijos, Įsakymas</text:span></text:p>
      <text:p text:style-name="P1211"><text:span text:style-name="T1212">Nr.<text:s/></text:span><text:a xlink:href="https://www.e-tar.lt/portal/legalAct.html?documentId=2f3f6110152811ebb0038a8cd8ff585f" office:target-frame-name="_top" xlink:show="replace"><text:span text:style-name="T1213">1K-310</text:span></text:a><text:span text:style-name="T1214">, 2020-10-23, p</text:span><text:span text:style-name="T1215">askelbta TAR 2020-10-23, i. k. 2020-22099</text:span></text:p>
      <text:p text:style-name="P1216"><text:span text:style-name="T1217">Dėl Valstybinės ligonių kasos prie Sveikatos apsaugos ministerijos direktoriaus 2014 m. spalio 28 d. įsakymo Nr. 1K-287 „Dėl Asmenų registravimo į asmens sveikatos priežiūros paslaugų laukimo eiles ir šių eilių ste</text:span><text:span text:style-name="T1218">bėsenos tvarkos aprašo ir Asmens sveikatos priežiūros paslaugų laukimo eilių stebėsenos ataskaitų formų patvirtinimo“ pakeitimo</text:span></text:p>
      <text:p text:style-name="P1219"/>
      <text:p text:style-name="P1220"><text:span text:style-name="T1221">8.</text:span></text:p>
      <text:p text:style-name="P1222"><text:span text:style-name="T1223">Valstybinė ligonių kasa prie Sveikatos apsaugos ministerijos, Įsakymas</text:span></text:p>
      <text:p text:style-name="P1224"><text:span text:style-name="T1225">Nr.<text:s/></text:span><text:a xlink:href="https://www.e-tar.lt/portal/legalAct.html?documentId=51ce9d10cc5e11ec8d9390588bf2de65" office:target-frame-name="_top" xlink:show="replace"><text:span text:style-name="T1226">1K-156</text:span></text:a><text:span text:style-name="T1227">, 2022-05-05, paskelbta TAR 2022-05-05, i. k. 2022-09539</text:span></text:p>
      <text:p text:style-name="P1228"><text:span text:style-name="T1229">Dėl Valstybinės ligonių kasos prie Sveikatos apsaugos ministerijos direktoriaus 2014 m. spalio 28 d. įsakymo Nr. 1K-287 „Dėl Asmenų registravimo</text:span><text:span text:style-name="T1230"><text:s/>į asmens sveikatos priežiūros paslaugų laukimo eiles ir šių eilių stebėsenos tvarkos aprašo ir asmens sveikatos priežiūros paslaugų laukimo eilių stebėsenos ataskaitų formų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7"><text:page-number text:fixed="false">4</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36"><text:page-number text:fixed="false">4</text:page-number></text:p>
        <text:p text:style-name="P437"/>
      </style:header>
      <style:footer>
        <text:p text:style-name="P438"/>
      </style:footer>
    </style:master-page>
    <style:master-page style:next-style-name="MP2" style:name="MPF2" style:page-layout-name="PL2">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4-06-13T12:46:00Z</meta:creation-date>
    <dc:date>2024-06-13T12:46: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82" meta:word-count="3540" meta:character-count="26899" meta:row-count="1023" meta:non-whitespace-character-count="23541"/>
  </office:meta>
</office:document-meta>
</file>