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name-asian="Calibri" style:font-weight-complex="bold" style:font-size-complex="12pt" style:language-asian="ar" style:country-asian="SA"/>
    </style:style>
    <style:style style:name="T40" style:parent-style-name="DefaultParagraphFont" style:family="text">
      <style:text-properties style:font-name-asian="Calibri" style:font-weight-complex="bold" style:font-size-complex="12pt" style:language-asian="ar" style:country-asian="SA"/>
    </style:style>
    <style:style style:name="P41" style:parent-style-name="Normal" style:family="paragraph">
      <style:paragraph-properties style:snap-to-layout-grid="false" fo:text-align="justify" fo:line-height="105%"/>
    </style:style>
    <style:style style:name="P42" style:parent-style-name="Normal" style:family="paragraph">
      <style:paragraph-properties style:snap-to-layout-grid="false" fo:text-align="justify" fo:line-height="105%"/>
    </style:style>
    <style:style style:name="P43" style:parent-style-name="Normal" style:family="paragraph">
      <style:paragraph-properties style:snap-to-layout-grid="false" fo:text-align="justify" fo:line-height="105%"/>
    </style:style>
    <style:style style:name="P44" style:parent-style-name="Normal" style:family="paragraph">
      <style:paragraph-properties style:snap-to-layout-grid="false" fo:text-align="justify" fo:line-height="105%"/>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master-page-name="MPF1" style:family="paragraph">
      <style:paragraph-properties fo:break-before="page" fo:text-align="justify" fo:margin-left="2.6583in" style:page-number="1">
        <style:tab-stops/>
      </style:paragraph-properties>
      <style:text-properties style:font-size-complex="12pt" fo:language="en" fo:country="GB"/>
    </style:style>
    <style:style style:name="P53" style:parent-style-name="Normal" style:family="paragraph">
      <style:paragraph-properties fo:text-align="justify" fo:margin-left="2.6583in">
        <style:tab-stops/>
      </style:paragraph-properties>
      <style:text-properties style:font-size-complex="12pt"/>
    </style:style>
    <style:style style:name="P54" style:parent-style-name="Normal" style:family="paragraph">
      <style:paragraph-properties fo:text-align="justify" fo:margin-left="2.6583in">
        <style:tab-stops>
          <style:tab-stop style:type="left" style:position="-2.2645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3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3937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tab-stops>
          <style:tab-stop style:type="left" style:position="0.393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3937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3in">
        <style:tab-stops>
          <style:tab-stop style:type="left" style:position="0.3937in"/>
        </style:tab-stops>
      </style:paragraph-properties>
    </style:style>
    <style:style style:name="P396" style:parent-style-name="Normal" style:family="paragraph">
      <style:paragraph-properties fo:text-align="center">
        <style:tab-stops>
          <style:tab-stop style:type="left" style:position="1.1812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ab-stops>
          <style:tab-stop style:type="left" style:position="1.1812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3937in"/>
        </style:tab-stops>
      </style:paragraph-properties>
      <style:text-properties style:font-size-complex="12pt"/>
    </style:style>
    <style:style style:name="P443" style:parent-style-name="Normal" style:family="paragraph">
      <style:paragraph-properties fo:text-align="justify" fo:text-indent="2in">
        <style:tab-stops>
          <style:tab-stop style:type="left" style:position="0.3937in"/>
        </style:tab-stops>
      </style:paragraph-properties>
    </style:style>
    <style:style style:name="P444" style:parent-style-name="Normal" style:family="paragraph">
      <style:paragraph-properties fo:text-align="center" fo:text-indent="-0.0986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0555in">
        <style:tab-stops>
          <style:tab-stop style:type="left" style:position="0.3937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3937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16</text:span></text:p>
      <text:p text:style-name="P4"/>
      <text:p text:style-name="P5"><text:span text:style-name="T6">Sprendimas paskelbtas: TAR 2018-02-27, i. k. 2018-03062</text:span></text:p>
      <text:p text:style-name="P7"/>
      <text:p text:style-name="P8"><text:span text:style-name="T9"><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h text:style-name="P10" text:outline-level="3">PAKRUOJO RAJONO SAVIVALDYBĖS TARYBA</text:h>
      <text:p text:style-name="P11"/>
      <text:p text:style-name="P12">SPRENDIMAS</text:p>
      <text:p text:style-name="P13">DĖL PAKRUOJO RAJONO SAVIVALDYBĖS SENIŪNAIČIŲ SUEIGOS IR IŠPLĖSTINĖS SENIŪNAIČIŲ SUEIGOS NUOSTATŲ PATVIRTINIMO</text:p>
      <text:p text:style-name="P14"/>
      <text:p text:style-name="P15"><text:span text:style-name="T16">2018 m. vasario 22 d. Nr</text:span><text:span text:style-name="T17">.<text:s/></text:span><text:span text:style-name="T18">T-24</text:span></text:p>
      <text:p text:style-name="P19">Pakruojis</text:p>
      <text:p text:style-name="P20"/>
      <text:p text:style-name="P21"/>
      <text:p text:style-name="P22"><text:span text:style-name="T23">Vadovaudamasi Lietuvos Respublikos vietos savivaldos įstatymo<text:s/></text:span><text:span text:style-name="T24">15 straipsnio 4 dalimi, 40 straipsnio 2 dalimi ir 41 straipsnio 2 dalimi,</text:span><text:span text:style-name="T25"><text:s/>Pakruojo rajono savivaldybės taryba n u s p r e n d ž i a:</text:span></text:p>
      <text:p text:style-name="P26">Preambulės pakeitimai:</text:p>
      <text:p text:style-name="P27"><text:span text:style-name="T28">Nr.<text:s/></text:span><text:a xlink:href="https://www.e-tar.lt/portal/legalAct.html?documentId=84c76dd0cbdc11eea5a28c81c82193a8" office:target-frame-name="_top" xlink:show="replace"><text:span text:style-name="T29">T-26</text:span></text:a><text:span text:style-name="T30">, 2024-02-08, paskelbta TAR 2024-02-15, i. k. 2024-02875</text:span></text:p>
      <text:p text:style-name="Normal"/>
      <text:p text:style-name="P31"><text:span text:style-name="T32">1</text:span><text:span text:style-name="T33">. Patvirtinti Pakruojo rajono savivaldybės seniūnaičių sueigos ir išplėstinės seni</text:span><text:span text:style-name="T34">ūnaičių sueigos nuostatus (pridedama).</text:span></text:p>
      <text:p text:style-name="P35"><text:span text:style-name="T36">2</text:span><text:span text:style-name="T37">. Pripažinti netekusiu galios Pakruojo rajono savivaldybės tarybos 2017 m. liepos 27 d. sprendimą Nr. T-217 „Dėl Pakruojo rajono savivaldybės seniūnaičių sueigos nuostatų patvirtinimo“.</text:span></text:p>
      <text:p text:style-name="P38"><text:span text:style-name="T39">Šis sprendimas gali būti</text:span><text:span text:style-name="T40"><text:s/>skundžiamas Lietuvos Respublikos administracinių bylų teisenos įstatymo nustatyta tvarka.</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Saulius Gegieckas</text:span></text:p>
      <text:soft-page-break/>
      <text:p text:style-name="P51">PATVIRTINTA</text:p>
      <text:p text:style-name="P53">Pakruojo rajono savivaldybės tarybos</text:p>
      <text:p text:style-name="P54">2018 m. vasario 22 d. sprendimu Nr. T-24</text:p>
      <text:p text:style-name="P55"/>
      <text:p text:style-name="P56"><text:span text:style-name="T57">PAKRUOJO RAJONO SAVIVALDYBĖS SENIŪNAIČIŲ SUEIGOS IR IŠPLĖSTINĖS SENIŪNAIČIŲ SUEIG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kruojo</text:span><text:span text:style-name="T68"><text:s/>rajono savivaldybės seniūnaičių sueigos ir išplėstinės seniūnaičių sueigos nuostatai (toliau – Nuostatai) reglamentuoja Pakruojo rajono savivaldybės (toliau – savivaldybė) seniūnaičių sueigos ir išplėstinės seniūnaičių sueigos kompetenciją, organizavimo i</text:span><text:span text:style-name="T69">r sprendimų priėmimo tvarką.</text:span></text:p>
      <text:p text:style-name="P70"><text:span text:style-name="T71">2</text:span><text:span text:style-name="T72">. Šiuose Nuostatuose vartojamos sąvokos suprantamos taip, kaip jos apibrėžtos Lietuvos Respublikos vietos savivaldos įstatyme.</text:span></text:p>
      <text:p text:style-name="P73"><text:span text:style-name="T74">3</text:span><text:span text:style-name="T75">. Seniūnaičiai seniūnijos aptarnaujamos teritorijos gyvenamųjų vietovių ar jų dalių bendru</text:span><text:span text:style-name="T76">omenėms rūpimus klausimus svarsto ir sprendimus priima seniūnaičių sueigoje.</text:span></text:p>
      <text:p text:style-name="P77"><text:span text:style-name="T78">4</text:span><text:span text:style-name="T79">. Seniūnaičių sueiga yra savivaldybės seniūnijos aptarnaujamos teritorijos seniūnaičių susirinkimas.</text:span></text:p>
      <text:p text:style-name="P80"><text:span text:style-name="T81">5</text:span><text:span text:style-name="T82">. Išplėstinė seniūnaičių sueiga yra seniūnaičių ir seniūnijos aptarn</text:span><text:span text:style-name="T83">aujamoje teritorijoje veikiančių bendruomeninių organizacijų deleguotų atstovų susirinkimas, kuriame sprendžiami Lietuvos Respublikos vietos savivaldos įstatyme nustatyti klausimai.</text:span></text:p>
      <text:p text:style-name="P84"><text:span text:style-name="T85">6</text:span><text:span text:style-name="T86">. Šiais Nuostatais privalo vadovautis savivaldybės seniūnijų seniūnai</text:span><text:span text:style-name="T87">čiai ir seniūnijų aptarnaujamoje teritorijoje veikiančių bendruomeninių organizacijų deleguoti atstovai, kurie išplėstinėje seniūnaičių sueigoje turi sprendimo priėmimo teisę.</text:span></text:p>
      <text:p text:style-name="P88"><text:span text:style-name="T89">7</text:span><text:span text:style-name="T90">. Sueigos vyksta patalpose, kurias</text:span><text:span text:style-name="T91"><text:s/></text:span><text:span text:style-name="T92">savivaldybės administracijos seniūnijos<text:s/></text:span><text:span text:style-name="T93">neatlygintinai suteikia seniūnaičių ir išplėstinėms seniūnaičių sueigoms organizuoti.</text:span></text:p>
      <text:p text:style-name="P94"><text:span text:style-name="T95">8</text:span><text:span text:style-name="T96">. Seniūnaičiai savo veikloje vadovaujasi Lietuvos Respublikos Konstitucija, Lietuvos Respublikos vietos savivaldos įstatymu ir kitais teisės aktais, Pakruojo rajono<text:s/></text:span><text:span text:style-name="T97">savivaldybės tarybos sprendimais ir šiais Nuostatais.</text:span></text:p>
      <text:p text:style-name="P98"><text:span text:style-name="T99">9</text:span><text:span text:style-name="T100">. Seniūnaičių veikla grindžiama kolegialumo, demokratijos, teisėtumo ir viešumo principais.</text:span></text:p>
      <text:p text:style-name="P101"><text:span text:style-name="T102">10</text:span><text:span text:style-name="T103">. Seniūnaičiai į sueigą renkasi savo arba seniūno kvietimu. Kai seniūnaičiai į sueigą renkasi patys</text:span><text:span text:style-name="T104">, kviečiamas atvykti ir seniūnas. Seniūnaičiai į sueigą gali kviesti savivaldybės institucijų atstovus ir seniūnijos gyventojus. Esant ekstremaliai situacijai šalyje ar Pakruojo rajono savivaldybėje, seniūnaičių sueiga ir išplėstinė seniūnaičių sueiga gali</text:span><text:span text:style-name="T105"><text:s/>būti organizuojama nuotoliniu būdu (seniūnaičių apklausa, balsavimas vykdomas elektroniniu paštu, elektroninio ryšio priemonėmis, pateikiant savo nuomonę sueigos pirmininkui ar sekretoriui).</text:span></text:p>
      <text:p text:style-name="P106">Punkto pakeitimai:</text:p>
      <text:p text:style-name="P107"><text:span text:style-name="T108">Nr.<text:s/></text:span><text:a xlink:href="https://www.e-tar.lt/portal/legalAct.html?documentId=548016307b2c11eb9601893677bfd7d8" office:target-frame-name="_top" xlink:show="replace"><text:span text:style-name="T109">T-43</text:span></text:a><text:span text:style-name="T110">, 2021-02-25, paskelbta TAR 2021-03-02, i. k. 2021-04207</text:span></text:p>
      <text:p text:style-name="Normal"/>
      <text:p text:style-name="P111"><text:span text:style-name="T112">II</text:span><text:span text:style-name="T113"><text:s/>SKYRIUS</text:span></text:p>
      <text:p text:style-name="P114"><text:span text:style-name="T115">SENIŪNAIČIŲ SUEIGOS KOMPETENCIJA</text:span></text:p>
      <text:p text:style-name="P116"/>
      <text:p text:style-name="P117"><text:span text:style-name="T118">11</text:span><text:span text:style-name="T119">. Seniūnaičių sueiga aptaria ir priima sprendimus dėl:</text:span></text:p>
      <text:p text:style-name="P120"><text:span text:style-name="T121">11.1</text:span><text:span text:style-name="T122">. seniūnijos metinio veiklos plano projekto;<text:s/></text:span></text:p>
      <text:p text:style-name="P123"><text:span text:style-name="T124">11.2</text:span><text:span text:style-name="T125">. seniūnijos metinio veiklos plano įgyvendinimo ataskaitos;</text:span></text:p>
      <text:p text:style-name="P126"><text:span text:style-name="T127">11.3</text:span><text:span text:style-name="T128">. dėl kitų seniūnijos aptarnaujamos teritorijos gyvenamųjų teritorijų ir jų dalių bendruomenėms rūpimų klausimų;</text:span></text:p>
      <text:p text:style-name="P129"><text:span text:style-name="T130">11.4</text:span><text:span text:style-name="T131">. seniūnas se</text:span><text:span text:style-name="T132">niūnijos aptarnaujamoje teritorijoje gali inicijuoti apklausą dėl jo kompetencijai priskirtų klausimų. Seniūnas apklausos iniciatyvos teisę įgyvendina Pakruojo rajono savivaldybės tarybos veiklos reglamento nustatyta tvarka.</text:span><text:s/></text:p>
      <text:p text:style-name="P133">Papildyta papunkčiu:</text:p>
      <text:p text:style-name="P134"><text:span text:style-name="T135">Nr.<text:s/></text:span><text:a xlink:href="https://www.e-tar.lt/portal/legalAct.html?documentId=548016307b2c11eb9601893677bfd7d8" office:target-frame-name="_top" xlink:show="replace"><text:span text:style-name="T136">T-43</text:span></text:a><text:span text:style-name="T137">, 2021-02-25, paskelbta TAR 2021-03-02, i. k. 2021-04207</text:span></text:p>
      <text:p text:style-name="Normal"/>
      <text:p text:style-name="P138"><text:span text:style-name="T139">III</text:span><text:span text:style-name="T140"><text:s/>SKYRIUS</text:span></text:p>
      <text:p text:style-name="P141"><text:span text:style-name="T142">SENIŪNAIČIŲ SUEIGA<text:s/></text:span></text:p>
      <text:p text:style-name="P143"/>
      <text:p text:style-name="P144"><text:span text:style-name="T145">12</text:span><text:span text:style-name="T146">. Pirmąją naujai išrinktų seniūnaičių sueigą (tolia</text:span><text:span text:style-name="T147">u – sueiga) organizuoja seniūnas per 15 dienų nuo galutinių seniūnaičių rinkimų rezultatų seniūnijoje patvirtinimo ir paskelbimo savivaldybės interneto svetainėje. Sueiga yra vieša.</text:span></text:p>
      <text:p text:style-name="P148"><text:span text:style-name="T149">13</text:span><text:span text:style-name="T150">. Apie pirmosios sueigos datą, laiką, vietą, seniūno siūlomus svarst</text:span><text:span text:style-name="T151">yti klausimus, seniūnas ne vėliau kaip prieš 10 dienų iki sueigos praneša seniūnaičiams, taip pat šią informaciją paskelbia seniūnijos skelbimų lentoje ir savivaldybės interneto svetainėje.</text:span></text:p>
      <text:p text:style-name="P152"><text:span text:style-name="T153">14</text:span><text:span text:style-name="T154">. Pirmajam sueigos posėdžiui, kol bus išrinktas sueigos pirm</text:span><text:span text:style-name="T155">ininkas, pirmininkauja seniūnas.</text:span></text:p>
      <text:p text:style-name="P156"><text:span text:style-name="T157">15</text:span><text:span text:style-name="T158">. Pradedant posėdį seniūnas skelbia naujai išrinktų seniūnaičių registraciją. Sueiga tęsiama, jei užsiregistruoja daugiau kaip pusė išrinktų seniūnaičių. Jeigu nedalyvauja daugiau kaip pusė išrinktų seniūnaičių, seniū</text:span><text:span text:style-name="T159">nas nustato ir paskelbia pakartotinės sueigos datą. Kita sueiga turi būti sušaukta ne vėliau kaip per 15 dienų. Apie pakartotinai šaukiamą pirmąją seniūnaičių sueigą informuojama Nuostatų 13 punkte nustatyta tvarka.</text:span></text:p>
      <text:p text:style-name="P160"><text:span text:style-name="T161">16.</text:span><text:span text:style-name="T162"><text:s/>Pasibaigus registracijai seniūna</text:span><text:span text:style-name="T163">s:</text:span></text:p>
      <text:p text:style-name="P164"><text:span text:style-name="T165">16.1</text:span><text:span text:style-name="T166">. supažindina sueigos dalyvius su seniūnaičių rinkimų rezultatais;</text:span></text:p>
      <text:p text:style-name="P167"><text:span text:style-name="T168">16.2</text:span><text:span text:style-name="T169">. supažindina sueigos dalyvius su Lietuvos Respublikos vietos savivaldos įstatymu, šiais Nuostatais;</text:span></text:p>
      <text:p text:style-name="P170"><text:span text:style-name="T171">16.3</text:span><text:span text:style-name="T172">. aptaria sueigos organizavimo tvarką;</text:span></text:p>
      <text:p text:style-name="P173"><text:span text:style-name="T174">16.4</text:span><text:span text:style-name="T175">. aptaria sueigo</text:span><text:span text:style-name="T176">s pirmininko rinkimų eigą;</text:span></text:p>
      <text:p text:style-name="P177"><text:span text:style-name="T178">16.5</text:span><text:span text:style-name="T179">. supažindina sueigos dalyvius su kitais aktualiais darbotvarkės klausimais.</text:span></text:p>
      <text:p text:style-name="P180"><text:span text:style-name="T181">17</text:span><text:span text:style-name="T182">. Posėdžio darbotvarkę, į kurią privalomai įtraukiamas klausimas dėl sueigos pirmininko išrinkimo, sudaro seniūnas, tvirtina sueiga.<text:s/></text:span><text:span text:style-name="T183">Teisę siūlyti įtraukti į pirmojo posėdžio darbotvarkę svarstytinus klausimus turi seniūnaičiai ir seniūnaitijų gyventojai. Siūlyti papildyti darbotvarkę posėdžio metu turi teisę seniūnas ir (ar) seniūnaitis (-čiai).</text:span></text:p>
      <text:p text:style-name="P184"><text:span text:style-name="T185">18</text:span><text:span text:style-name="T186">. Sueigos pirmininkas renkamas atv</text:span><text:span text:style-name="T187">iru balsavimu, paprasta sueigoje dalyvaujančių seniūnaičių balsų dauguma. Išrinkus sueigos pirmininką, jis perima pirmininkavimą posėdžiui. Sueiga tęsiama vadovaujantis Nuostatų 27–30 punktuose nustatyta tvarka.</text:span></text:p>
      <text:p text:style-name="P188"><text:span text:style-name="T189">19</text:span><text:span text:style-name="T190">. Į kitas sueigas seniūnaičiai į sueig</text:span><text:span text:style-name="T191">ą renkasi savo iniciatyva arba seniūno kvietimu. Kai seniūnaičiai į sueigą renkasi patys, kviečiamas atvykti ir seniūnas.</text:span></text:p>
      <text:p text:style-name="P192"><text:span text:style-name="T193">20</text:span><text:span text:style-name="T194">. Sueigą inicijuojantys seniūnaičiai ar seniūnas ne vėliau kaip prieš 10 dienų iki sueigos praneša sueigos nariams ir kitiems suinteresuotiems asmenims apie sueigos datą, laiką ir vietą, taip pat paskelbia šią informaciją seniūnijos skelbimų lentoje ir, es</text:span><text:span text:style-name="T195">ant galimybei, seniūnaitijų centruose, kitose seniūnijos gyvenamųjų vietovių skelbimų lentose. Informacija gali būti skelbiama savivaldybės interneto svetainėje.<text:s/></text:span></text:p>
      <text:p text:style-name="P196"><text:span text:style-name="T197">21</text:span><text:span text:style-name="T198">.<text:s/></text:span><text:span text:style-name="T199">Seniūnaičių sueiga teisėta, jeigu joje dalyvauja daugiau kaip pusė tos seniūnijos sen</text:span><text:span text:style-name="T200">iūnaičių.</text:span></text:p>
      <text:p text:style-name="P201"><text:span text:style-name="T202">22</text:span><text:span text:style-name="T203">. Sueigai pirmininkauja pirmoje sueigoje išrinktas sueigos pirmininkas. Jis pirmininkauja sueigoms visos seniūnaičių kadencijos laikotarpiu. Tuo atveju, kai pirmininku išrinktas seniūnaitis dėl objektyvių priežasčių negali dalyvauti sueigoj</text:span><text:span text:style-name="T204">e, jai vadovauja paprastąja balsų dauguma išrinktas sueigoje dalyvaujantis seniūnaitis.</text:span></text:p>
      <text:p text:style-name="P205"><text:span text:style-name="T206">23</text:span><text:span text:style-name="T207">. Sueigos pirmininkas:</text:span></text:p>
      <text:p text:style-name="P208"><text:span text:style-name="T209">23.1</text:span><text:span text:style-name="T210">. skelbia sueigos pradžią ir pabaigą;</text:span></text:p>
      <text:p text:style-name="P211"><text:span text:style-name="T212">23.2</text:span><text:span text:style-name="T213">. tikrina, ar sueigoje yra kvorumas;</text:span></text:p>
      <text:p text:style-name="P214"><text:span text:style-name="T215">23.3</text:span><text:span text:style-name="T216">. paskelbia sueigos darbotvarkę;</text:span></text:p>
      <text:p text:style-name="P217"><text:span text:style-name="T218">23.4</text:span><text:span text:style-name="T219">.</text:span><text:span text:style-name="T220"><text:s/>stebi, kad sueigos metu būtų laikomasi šių Nuostatų ir kitų teisės aktų reikalavimų;</text:span></text:p>
      <text:p text:style-name="P221"><text:span text:style-name="T222">23.5</text:span><text:span text:style-name="T223">. suteikia žodį seniūnaičiams, seniūnui, kitiems sueigoje dalyvaujantiems asmenims;</text:span></text:p>
      <text:p text:style-name="P224"><text:span text:style-name="T225">23.6</text:span><text:span text:style-name="T226">. gali įspėti kalbėtoją, jeigu jis nukrypsta nuo svarstomo klausimo es</text:span><text:span text:style-name="T227">mės;</text:span></text:p>
      <text:p text:style-name="P228"><text:span text:style-name="T229">23.7</text:span><text:span text:style-name="T230">. vadovaudamasis šiais Nuostatais, nustato ir skelbia balsavimo tvarką, skelbia atviro balsavimo rezultatus.</text:span><text:s/></text:p>
      <text:p text:style-name="P231"><text:span text:style-name="T232">24</text:span><text:span text:style-name="T233">. Sueigos darbotvarkės projekto sudarymas ir paskelbimas:</text:span></text:p>
      <text:p text:style-name="P234"><text:span text:style-name="T235">24.1</text:span><text:span text:style-name="T236">. sueigos darbotvarkės projektą sudaro sueigos iniciatorius n</text:span><text:span text:style-name="T237">e vėliau kaip likus 5 darbo dienoms iki sueigos;</text:span></text:p>
      <text:p text:style-name="P238"><text:span text:style-name="T239">24.2</text:span><text:span text:style-name="T240">. klausimai į sueigos darbotvarkės projektą įtraukiami seniūnaičių, seniūno, seniūnijos gyventojų siūlymu;</text:span></text:p>
      <text:p text:style-name="P241"><text:span text:style-name="T242">24.3</text:span><text:span text:style-name="T243">. sueigos darbotvarkės projekte numatoma darbotvarkės klausimų svarstymo eilės<text:s/></text:span><text:span text:style-name="T244">tvarka, nurodomi pranešėjai ir į sueigą kviečiami asmenys;</text:span></text:p>
      <text:p text:style-name="P245"><text:span text:style-name="T246">24.4</text:span><text:span text:style-name="T247">. sueigos darbotvarkės projektas ne vėliau kaip prieš 3 darbo dienas iki sueigos paskelbiamas seniūnijos skelbimų lentoje ir, esant galimybei, seniūnaitijų centruose, kitose seniūnijos gyve</text:span><text:span text:style-name="T248">namųjų vietovių skelbimų lentose. Sueigos darbotvarkės projektas gali būti skelbiamas <text:s/>Savivaldybės interneto svetainėje.</text:span></text:p>
      <text:p text:style-name="P249"><text:span text:style-name="T250">24.5</text:span><text:span text:style-name="T251">. darbotvarkė patvirtinama sueigoje dalyvaujančių seniūnaičių balsų dauguma posėdžio pradžioje. Siūlyti koreguoti sueigos darb</text:span><text:span text:style-name="T252">otvarkę, įtraukti papildomus klausimus iki jos patvirtinimo turi teisę seniūnas ir (ar) seniūnaitis (-čiai).</text:span></text:p>
      <text:p text:style-name="P253"><text:span text:style-name="T254">25</text:span><text:span text:style-name="T255">. Sueigoje sprendimai priimamai atviru balsavimu paprasta sueigoje dalyvaujančių seniūnaičių balsų dauguma. Jeigu balsai pasiskirsto po lyg</text:span><text:span text:style-name="T256">iai, lemia sueigos pirmininko balsas.</text:span></text:p>
      <text:p text:style-name="P257"><text:span text:style-name="T258">26</text:span><text:span text:style-name="T259">. Patvirtintos darbotvarkės klausimus sueigoje pristato sueigos pirmininkas arba klausimų rengėjai. Pristatant svarstomą klausimą</text:span><text:span text:style-name="T260"><text:tab/>išdėstoma jo esmė, jo svarba bendruomenei.</text:span></text:p>
      <text:p text:style-name="P261"><text:span text:style-name="T262">27</text:span><text:span text:style-name="T263">. Sueigoje svarstant atskirus dar</text:span><text:span text:style-name="T264">botvarkės klausimus paprastai pirmiausia išklausomas svarstomas klausimas ir seniūnaičių bei seniūno nuomonės. Nuomonę gali pareikšti ir kiti sueigos dalyviai. Negalintys sueigoje dalyvauti seniūnaičiai gali raštu pateikti svarstomais klausimais savo nuomo</text:span><text:span text:style-name="T265">nę, kuri turi būti viešai paskelbiama sueigoje.</text:span><text:span text:style-name="T266"><text:tab/></text:span></text:p>
      <text:p text:style-name="P267"><text:span text:style-name="T268">28</text:span><text:span text:style-name="T269">. Darbotvarkės klausimui pristatyti, seniūnaičio ar seniūno nuomonei pareikšti skiriama iki 5 minučių (kitų sueigos dalyvių nuomonei pareikšti – iki 3 minučių). Kiekvienu darbotvarkės klausimu seniūnai</text:span><text:span text:style-name="T270">čiai ir seniūnas turi teisę kalbėti ne daugiau kaip 2 kartus. Kiti sueigos dalyviai – 1 kartą. Prireikus sueigos pirmininkas sueigos pritarimu gali nustatyti kitokią klausimo pristatymo ar nuomonės pareiškimo tvarką.</text:span></text:p>
      <text:p text:style-name="P271"><text:span text:style-name="T272">29</text:span><text:span text:style-name="T273">. Stebėtojų teisėmis sueigos posė</text:span><text:span text:style-name="T274">džiuose gali dalyvauti Savivaldybės tarybos nariai, Savivaldybės administracijos tarnautojai ir darbuotojai, dirbantys pagal darbo sutartį, seniūnijos gyventojai ir kiti suinteresuoti asmenys. Sueiga yra atvira visuomenės informavimo priemonių atstovams.</text:span></text:p>
      <text:p text:style-name="P275"><text:span text:style-name="T276">IV</text:span><text:span text:style-name="T277"><text:s/>SKYRIUS</text:span></text:p>
      <text:p text:style-name="P278"><text:span text:style-name="T279">IŠPLĖSTINĖ SENIŪNAIČIŲ SUEIGA</text:span></text:p>
      <text:p text:style-name="P280"/>
      <text:p text:style-name="P281"><text:span text:style-name="T282">30</text:span><text:span text:style-name="T283">. Išplėstinė seniūnaičių sueiga aptaria ir priima sprendimus dėl:</text:span></text:p>
      <text:p text:style-name="P284"><text:span text:style-name="T285">30.1</text:span><text:span text:style-name="T286">. seniūnijos aptarnaujamos teritorijos gyvenamųjų vietovių ar jų dalių (seniūnaitijų) bendruomenių viešųjų poreikių ir iniciatyvų<text:s/></text:span><text:span text:style-name="T287">finansavimo tikslingumo,</text:span><text:span text:style-name="T288"><text:s/></text:span><text:span text:style-name="T289">seniūnijos metinio veiklos plano įgyvendinimo ataskaitos projekto svarstymo ir vertinimo;</text:span></text:p>
      <text:p text:style-name="P290">Papunkčio pakeitimai:</text:p>
      <text:p text:style-name="P291"><text:span text:style-name="T292">Nr.<text:s/></text:span><text:a xlink:href="https://www.e-tar.lt/portal/legalAct.html?documentId=84c76dd0cbdc11eea5a28c81c82193a8" office:target-frame-name="_top" xlink:show="replace"><text:span text:style-name="T293">T-26</text:span></text:a><text:span text:style-name="T294">, 2024-02-08,</text:span><text:span text:style-name="T295"><text:s/>paskelbta TAR 2024-02-15, i. k. 2024-02875</text:span></text:p>
      <text:p text:style-name="Normal"/>
      <text:p text:style-name="P296"><text:span text:style-name="T297">30.2</text:span><text:span text:style-name="T298">. atstovų delegavimo: į pretendentų į seniūno pareigas konkurso komisijos narius, dalyvauti savivaldybės tarybos sudaromų komitetų darbe, savivaldybės tarybos sudaromų komisijų narius;</text:span></text:p>
      <text:p text:style-name="P299">Papunkčio pakeitimai:</text:p>
      <text:p text:style-name="P300"><text:span text:style-name="T301">Nr.<text:s/></text:span><text:a xlink:href="https://www.e-tar.lt/portal/legalAct.html?documentId=84c76dd0cbdc11eea5a28c81c82193a8" office:target-frame-name="_top" xlink:show="replace"><text:span text:style-name="T302">T-26</text:span></text:a><text:span text:style-name="T303">, 2024-02-08, paskelbta TAR 2024-02-15, i. k. 2024-02875</text:span></text:p>
      <text:p text:style-name="Normal"/>
      <text:p text:style-name="P304"><text:span text:style-name="T305">30.3</text:span><text:span text:style-name="T306">. bendruomeninės veiklos ir partnerystės su savivaldybių institucijomis stiprini</text:span><text:span text:style-name="T307">mo, viešųjų paslaugų, už kurių teikimą atsakinga savivaldybė, teikimo perdavimo bendruomenėms ir kitoms nevyriausybinėms organizacijoms, vietos verslumui skatinimo;</text:span></text:p>
      <text:p text:style-name="P308"><text:span text:style-name="T309">30.4</text:span><text:span text:style-name="T310">. kitų seniūnijos aptarnaujamos teritorijos gyvenamųjų vietovių ar jų dalių bendruo</text:span><text:span text:style-name="T311">menėms svarbių klausimų;</text:span></text:p>
      <text:p text:style-name="P312"><text:span text:style-name="T313">30.5</text:span><text:span text:style-name="T314">. kitų teisės aktais išplėstinės seniūnaičių sueigos kompetencijai priskirtų klausimų.</text:span></text:p>
      <text:p text:style-name="P315"><text:span text:style-name="T316">31</text:span><text:span text:style-name="T317">.Sprendžiant klausimus, susijusius su seniūnijos aptarnaujamos teritorijos gyvenamųjų vietovių ar jų dalių (seniūnaitijų) bendru</text:span><text:span text:style-name="T318">omenių viešųjų poreikių ir iniciatyvų finansavimo tikslingumu, seniūnijos metinio veiklos plano įgyvendinimo ataskaitos projekto svarstymu ir vertinimu, atstovų delegavimu į pretendentų į seniūno pareigas konkurso komisijos narius, atstovų delegavimu dalyv</text:span><text:span text:style-name="T319">auti tarybos sudaromų komitetų darbe, atstovų delegavimu į tarybos sudaromų komisijų narius, bendruomeninės veiklos ir partnerystės su savivaldybių institucijomis stiprinimu, viešųjų paslaugų, už kurių teikimą yra atsakinga savivaldybė, teikimo perdavimu b</text:span><text:span text:style-name="T320">endruomeninėms ir kitoms nevyriausybinėms organizacijoms, vietos verslumo skatinimu ir su kitais visiems tos teritorijos gyventojams svarbiais reikalais, organizuojama išplėstinė seniūnaičių sueiga. Išplėstinėje seniūnaičių sueigoje su sprendimo priėmimo t</text:span><text:span text:style-name="T321">eise dalyvauja tos seniūnijos seniūnaičiai ir tos seniūnijos aptarnaujamoje teritorijoje veikiantys bendruomeninių organizacijų deleguoti atstovai.</text:span></text:p>
      <text:p text:style-name="P322">Punkto pakeitimai:</text:p>
      <text:p text:style-name="P323"><text:span text:style-name="T324">Nr.<text:s/></text:span><text:a xlink:href="https://www.e-tar.lt/portal/legalAct.html?documentId=548016307b2c11eb9601893677bfd7d8" office:target-frame-name="_top" xlink:show="replace"><text:span text:style-name="T325">T-43</text:span></text:a><text:span text:style-name="T326">, 2021-02-25, paskelbta TAR 2021-03-02, i. k. 2021-04207</text:span></text:p>
      <text:p text:style-name="Normal"/>
      <text:p text:style-name="P327"><text:span text:style-name="T328">32.</text:span><text:span text:style-name="T329"><text:s/>Kiekviena seniūnijos aptarnaujamoje teritorijoje veikianti bendruomeninė organizacija deleguoja į išplėstinę seniūnaičių sueigą po vieną atstovą dvejiems metams. Sprendimas<text:s/></text:span><text:span text:style-name="T330">dėl atstovo delegavimo pateikiamas tos seniūnijos seniūnui. Prireikus atstovai gali būti rotuojami, t. y. <text:s/>bendruomeninė organizacija gali deleguotą asmenį atšaukti arba pakeisti kitu, tačiau apie tai bendruomeninės organizacijos pirmininkas privalo raštu<text:s/></text:span><text:span text:style-name="T331">arba elektroniniu paštu informuoti seniūną ne vėliau kaip prieš 1 darbo dieną iki išplėstinės seniūnaičių sueigos. Taip pat deleguotas atstovas gali būti atšaukiamas ir savo paties prašymu.</text:span></text:p>
      <text:p text:style-name="P332"><text:span text:style-name="T333">33</text:span><text:span text:style-name="T334">. Atsižvelgiant į vietos sąlygas ir aplinkybes, išplėstinėje</text:span><text:span text:style-name="T335"><text:s/>sueigoje patariamojo balso teise gali dalyvauti tos seniūnijos teritorijoje veikiančios nevyriausybinių organizacijų, tradicinių religinių bendruomenių atstovai.</text:span></text:p>
      <text:p text:style-name="P336"><text:span text:style-name="T337">34</text:span><text:span text:style-name="T338">. Išplėstinė seniūnaičių sueiga renkasi savo arba seniūnijos aptarnaujamoje teritorijoj</text:span><text:span text:style-name="T339">e veikiančios bendruomeninės organizacijos iniciatyva, arba seniūno kvietimu.</text:span></text:p>
      <text:p text:style-name="P340"><text:span text:style-name="T341">35</text:span><text:span text:style-name="T342">. Išplėstinė seniūnaičių sueiga yra teisėta, jeigu joje dalyvauja daugiau kaip pusė tos seniūnijos seniūnaičių ir ne mažiau kaip pusė bendruomeninių organizacijų deleguotų<text:s/></text:span><text:span text:style-name="T343">atstovų.</text:span></text:p>
      <text:p text:style-name="P344"><text:span text:style-name="T345">36</text:span><text:span text:style-name="T346">. Išplėstinei seniūnaičių sueigai pirmininkauja po seniūnaičių rinkimų pirmoje seniūnaičių sueigoje išrinktas sueigos pirmininkas. Jeigu dėl objektyvių priežasčių sueigos pirmininkas negali dalyvauti išplėstinėje seniūnaičių sueigoje, jai<text:s/></text:span><text:span text:style-name="T347">vadovauja paprasta balsų dauguma išrinktas seniūnaitis, dalyvaujantis išplėstinėje seniūnaičių sueigoje.</text:span></text:p>
      <text:p text:style-name="P348"><text:span text:style-name="T349">37</text:span><text:span text:style-name="T350">. Išplėstinėje seniūnaičių sueigos darbotvarkės projekto sudarymas ir paskelbimas:</text:span></text:p>
      <text:p text:style-name="P351"><text:span text:style-name="T352">37.1</text:span><text:span text:style-name="T353">. Išplėstinės seniūnaičių sueigos darbotvarkę sudaro sen</text:span><text:span text:style-name="T354">iūnijos valstybės tarnautojas ar darbuotojas, dirbantis pagal darbo sutartį, ne vėliau kaip likus 5 darbo dienoms iki išplėstinės sueigos. Klausimai į darbotvarkę įtraukiami seniūno, seniūnaičių, seniūnijos gyventojų ir bendruomeninių organizacijų atstovų<text:s/></text:span><text:span text:style-name="T355">siūlymu.</text:span></text:p>
      <text:p text:style-name="P356"><text:span text:style-name="T357">37.2</text:span><text:span text:style-name="T358">. Darbotvarkės projekte nustatoma darbotvarkės klausimų svarstymo eilės tvarka, nurodomi pranešėjai ir kviečiami į išplėstinę seniūnaičių sueigą asmenys.</text:span></text:p>
      <text:p text:style-name="P359"><text:span text:style-name="T360">37.3</text:span><text:span text:style-name="T361">. Parengtas išplėstinės seniūnaičių sueigos darbotvarkės projektas suderinama</text:span><text:span text:style-name="T362">s su sueigos pirmininku. Seniūnija suderintą darbotvarkę ir, esant reikalui, medžiagą svarstomais klausimais ne vėliau kaip prieš 3 darbo dienas iki išplėstinės sueigos elektroninėmis priemonėmis ar kitais būdais pateikia visiems seniūnaičiams, bendruomeni</text:span><text:span text:style-name="T363">nių organizacijų atstovams ir įrašytiems į išplėstinės seniūnaičių sueigos darbotvarkę kviečiamiems asmenims.</text:span></text:p>
      <text:p text:style-name="P364"><text:span text:style-name="T365">37.4</text:span><text:span text:style-name="T366">. Išplėstinės seniūnaičių sueigos darbotvarkės projektas ne vėliau kaip prieš 3 darbo dienas iki išplėstinės sueigos paskelbiamas seniūnij</text:span><text:span text:style-name="T367">os skelbimų lentoje ir, esant galimybei, seniūnaitijų centruose, kitose seniūnijos gyvenamųjų vietovių skelbimų lentose. Išplėstinės sueigos darbotvarkės projektas gali būti skelbiamas savivaldybės interneto svetainėje.</text:span></text:p>
      <text:p text:style-name="P368"><text:span text:style-name="T369">37.5</text:span><text:span text:style-name="T370">. Darbotvarkė patvirtinama<text:s/></text:span><text:span text:style-name="T371">išplėstinėje sueigoje dalyvaujančių seniūnaičių ir bendruomeninių organizacijų atstovų balsų dauguma posėdžio pradžioje. Siūlyti koreguoti darbotvarkę, įtraukti papildomus klausimus iki jos patvirtinimo turi teisę seniūnas, seniūnaitis (-čiai), deleguotas<text:s/></text:span><text:span text:style-name="T372">bendruomeninės organizacijos atstovas (-ai).</text:span></text:p>
      <text:p text:style-name="P373"><text:span text:style-name="T374">38</text:span><text:span text:style-name="T375">. Išplėstinėje sueigoje sprendimai priimami atviru balsavimu paprasta dalyvaujančių seniūnaičių ir seniūnijos aptarnaujamoje teritorijoje veikiančių bendruomeninių organizacijų deleguotų atstovų balsų da</text:span><text:span text:style-name="T376">uguma. Jeigu balsai pasiskirsto po lygiai, lemia pirmininko balsas.</text:span></text:p>
      <text:p text:style-name="P377"><text:span text:style-name="T378">39</text:span><text:span text:style-name="T379">. Patvirtintos darbotvarkės klausimus išplėstinėje sueigoje pristato sueigos pirmininkas arba klausimų rengėjai. Pristatant svarstomą klausimą išdėstoma jo esmė, jo svarba bendruomen</text:span><text:span text:style-name="T380">ei, nurodoma galima sprendimų įtaka savivaldybės biudžetui ir seniūnijai skirtiems asignavimams.</text:span></text:p>
      <text:p text:style-name="P381"><text:span text:style-name="T382">40</text:span><text:span text:style-name="T383">. Išplėstinėje sueigoje svarstant atskirus darbotvarkės klausimus pirmiausia išklausomas svarstomas klausimas ir seniūnaičių, deleguotų bendruomeninių or</text:span><text:span text:style-name="T384">ganizacijų atstovų bei seniūno nuomonės. Nuomonę gali pareikšti ir kiti išplėstinės seniūnaičių sueigos dalyviai. Negalintys sueigoje dalyvauti seniūnaičiai ir deleguoti bendruomenių organizacijų atstovai gali raštu pateikti svarstomais klausimais savo nuo</text:span><text:span text:style-name="T385">monę, kuri turi būti viešai paskelbiama sueigoje.</text:span></text:p>
      <text:p text:style-name="P386"><text:span text:style-name="T387">41</text:span><text:span text:style-name="T388">. Darbotvarkės klausimui pristatyti, seniūnaičio, bendruomeninės organizacijos atstovo ar seniūno nuomonei pareikšti skiriama iki 5 minučių (kitų sueigos dalyvių nuomonei pareikšti – iki 3 minučių). K</text:span><text:span text:style-name="T389">iekvienu darbotvarkės klausimu seniūnaičiai, bendruomeninių organizacijų atstovai ir seniūnas turi teisę kalbėti ne daugiau kaip 2 kartus, kiti išplėstinės sueigos dalyviai – vieną kartą. Prireikus sueigos pirmininkas išplėstinės sueigos pritarimu gali nus</text:span><text:span text:style-name="T390">tatyti kitokią klausimo pristatymo ar nuomonės pareiškimo tvarką.</text:span></text:p>
      <text:p text:style-name="P391"><text:span text:style-name="T392">42</text:span><text:span text:style-name="T393">. Stebėtojų teisėmis išplėstinės seniūnaičių sueigos posėdžiuose gali dalyvauti savivaldybės tarybos nariai, savivaldybės administracijos valstybės tarnautojai ir darbuotojai, dirbanty</text:span><text:span text:style-name="T394">s pagal darbo sutartį, seniūnijos gyventojai ir kiti suinteresuoti asmenys. Išplėstinė seniūnaičių sueiga yra atvira visuomenės informavimo priemonių atstovams.</text:span></text:p>
      <text:p text:style-name="P395"/>
      <text:p text:style-name="P396"><text:span text:style-name="T397">V</text:span><text:span text:style-name="T398"><text:s/>SKYRIUS</text:span></text:p>
      <text:p text:style-name="P399"><text:span text:style-name="T400">SENIŪNAIČIŲ SUEIGOS IR IŠPLĖSTINĖS SENIŪNAIČIŲ SUEIGOS SPRENDIMAI IR PROTOKOLA</text:span><text:span text:style-name="T401">I</text:span></text:p>
      <text:p text:style-name="P402"/>
      <text:p text:style-name="P403"><text:span text:style-name="T404">43</text:span><text:span text:style-name="T405">. Seniūnaičių sueigos ir išplėstinės seniūnaičių sueigos sprendimai surašomi protokole ne vėliau kaip per 5 darbo dienas po sueigos, kurį pasirašo sueigos pirmininkas ir sueigos sekretorius. Jeigu sueigos pirmininkas atsisako ar negali pasirašyti<text:s/></text:span><text:span text:style-name="T406">protokolo, sueigos sekretorius tai pažymi protokole. Sueigos dalyviai ne vėliau kaip per 1 d. d. po sueigos gali raštu dėl svarstomo (-ų) klausimo (-ų) pareikšti atskirąją nuomonę, kuri pridedama prie protokolo. Taip pat gali būti daromas sueigų posėdžio g</text:span><text:span text:style-name="T407">arso įrašas. Sueigos sekretoriaus pareigas atlieka seniūnijos darbuotojas, kurį deleguoja seniūnas.</text:span></text:p>
      <text:p text:style-name="P408">Punkto pakeitimai:</text:p>
      <text:p text:style-name="P409"><text:span text:style-name="T410">Nr.<text:s/></text:span><text:a xlink:href="https://www.e-tar.lt/portal/legalAct.html?documentId=548016307b2c11eb9601893677bfd7d8" office:target-frame-name="_top" xlink:show="replace"><text:span text:style-name="T411">T-43</text:span></text:a><text:span text:style-name="T412">, 2021-02-25, paskelbta TAR<text:s/></text:span><text:span text:style-name="T413">2021-03-02, i. k. 2021-04207</text:span></text:p>
      <text:p text:style-name="Normal"/>
      <text:p text:style-name="P414"><text:span text:style-name="T415">44</text:span><text:span text:style-name="T416">. Sueigos ir išplėstinės sueigos protokole nurodoma sueigos data, vieta, protokolo eilės numeris, sueigos dalyviai, svarstomu klausimų eilės numeris, pavadinimas, klausimą pateikęs pranešėjas, kalbėtojai, priimtas sprend</text:span><text:span text:style-name="T417">imas. Nurodomi ir balsavimo rezultatai (kas balsavo „už“, „prieš“, „susilaikė“), įrašoma seniūnaičių, bendruomeninių organizacijų deleguotų atstovų (jei dalyvauja) ar seniūno atskiroji nuomonė.</text:span></text:p>
      <text:p text:style-name="P418"><text:span text:style-name="T419">45</text:span><text:span text:style-name="T420">. Sueigų protokolai saugomi seniūnijoje Lietuvos Respubl</text:span><text:span text:style-name="T421">ikos teisės aktų nustatyta tvarka.</text:span></text:p>
      <text:p text:style-name="P422"><text:span text:style-name="T423">46</text:span><text:span text:style-name="T424">. Išplėstinės seniūnaičių sueigos sprendimai yra rekomendaciniai, tačiau kompetentinga Pakruojo rajono savivaldybės institucija privalo juos įvertinti. Jeigu išplėstinės seniūnaičių sueigos sprendimų vertinimas prik</text:span><text:span text:style-name="T425">lauso savivaldybės tarybos kompetencijai, jie vertinami artimiausiame savivaldybės tarybos posėdyje reglamento nustatyta tvarka; jeigu šių sprendimų vertinimas priklauso savivaldybės mero kompetencijai, jis įvertina šiuos sprendimus ne vėliau kaip per 20 d</text:span><text:span text:style-name="T426">arbo dienų nuo išplėstinės seniūnaičių sueigos sprendimo gavimo dienos. Savivaldybės institucijos, laikydamosi Vietos savivaldos įstatymo 43 straipsnyje nustatytų reikalavimų, privalo paskelbti savo vertinimus dėl išplėstinės seniūnaičių sueigos sprendimų,</text:span><text:span text:style-name="T427"><text:s/>nurodydamos vertinimo motyvus ir numatomus veiksmus, jeigu tokių veiksmų bus imtasi.</text:span></text:p>
      <text:p text:style-name="P428">Punkto pakeitimai:</text:p>
      <text:p text:style-name="P429"><text:span text:style-name="T430">Nr.<text:s/></text:span><text:a xlink:href="https://www.e-tar.lt/portal/legalAct.html?documentId=548016307b2c11eb9601893677bfd7d8" office:target-frame-name="_top" xlink:show="replace"><text:span text:style-name="T431">T-43</text:span></text:a><text:span text:style-name="T432">, 2021-02-25, paskelbta TAR 2021-03-02, i. k.</text:span><text:span text:style-name="T433"><text:s/>2021-04207</text:span></text:p>
      <text:p text:style-name="P434"><text:span text:style-name="T435">Nr.<text:s/></text:span><text:a xlink:href="https://www.e-tar.lt/portal/legalAct.html?documentId=84c76dd0cbdc11eea5a28c81c82193a8" office:target-frame-name="_top" xlink:show="replace"><text:span text:style-name="T436">T-26</text:span></text:a><text:span text:style-name="T437">, 2024-02-08, paskelbta TAR 2024-02-15, i. k. 2024-02875</text:span></text:p>
      <text:p text:style-name="Normal"/>
      <text:p text:style-name="P438"><text:span text:style-name="T439">47</text:span><text:span text:style-name="T440">. Seniūnaičių sueigos priimti sprendimai skelbiami savivaldybės interneto<text:s/></text:span><text:span text:style-name="T441">svetainėje, taip pat gali būti skelbiami tų seniūnijų skelbimų lentose, vietinėje spaudoje. Seniūnaitijos gyventojams apie seniūnaičių sueigoje priimtus sprendimus informaciją teikia seniūnaičiai ne vėliau kaip per 5 dienas nuo praėjusios sueigos dienos.</text:span></text:p>
      <text:p text:style-name="P442"/>
      <text:p text:style-name="P443"/>
      <text:p text:style-name="P444"><text:span text:style-name="T445">VI</text:span><text:span text:style-name="T446"><text:s/>SKYRIUS</text:span></text:p>
      <text:p text:style-name="P447"><text:span text:style-name="T448">BAIGIAMOSIOS NUOSTATOS</text:span></text:p>
      <text:p text:style-name="P449"/>
      <text:p text:style-name="P450"><text:span text:style-name="T451">48</text:span><text:span text:style-name="T452">. Seniūnaičių sueigos nuostatus, jų pakeitimus ar papildymus tvirtina Pakruojo rajono savivaldybės taryba.</text:span></text:p>
      <text:p text:style-name="P453"><text:span text:style-name="T454">49</text:span><text:span text:style-name="T455">. Nuostatai viešai skelbiami Teisės aktų registre, savivaldybės interneto svetainėje ir savival</text:span><text:span text:style-name="T456">dybės seniūnijų skelbimų lentose.</text:span></text:p>
      <text:p text:style-name="P457"><text:span text:style-name="T458">___________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Pakruojo rajono savivaldybės taryba, Sprendimas</text:span></text:p>
      <text:p text:style-name="P468"><text:span text:style-name="T469">Nr.<text:s/></text:span><text:a xlink:href="https://www.e-tar.lt/portal/legalAct.html?documentId=548016307b2c11eb9601893677bfd7d8" office:target-frame-name="_top" xlink:show="replace"><text:span text:style-name="T470">T-43</text:span></text:a><text:span text:style-name="T471">, 2021-02-25,<text:s/></text:span><text:span text:style-name="T472">paskelbta TAR 2021-03-02, i. k. 2021-04207</text:span></text:p>
      <text:p text:style-name="P473"><text:span text:style-name="T474">Dėl Pakruojo rajono savivaldybės tarybos 2018 m. vasario 22 d. sprendimo Nr. T-24 „Dėl Pakruojo rajono savivaldybės seniūnaičių sueigos ir išplėstinės seniūnaičių sueigos nuostatų patvirtinimo“ pakeitimo</text:span></text:p>
      <text:p text:style-name="P475"/>
      <text:p text:style-name="P476"><text:span text:style-name="T477">2.</text:span></text:p>
      <text:p text:style-name="P478"><text:span text:style-name="T479">Pakru</text:span><text:span text:style-name="T480">ojo rajono savivaldybės taryba, Sprendimas</text:span></text:p>
      <text:p text:style-name="P481"><text:span text:style-name="T482">Nr.<text:s/></text:span><text:a xlink:href="https://www.e-tar.lt/portal/legalAct.html?documentId=84c76dd0cbdc11eea5a28c81c82193a8" office:target-frame-name="_top" xlink:show="replace"><text:span text:style-name="T483">T-26</text:span></text:a><text:span text:style-name="T484">, 2024-02-08, paskelbta TAR 2024-02-15, i. k. 2024-02875</text:span></text:p>
      <text:p text:style-name="P485"><text:span text:style-name="T486">Dėl Pakruojo rajono savivaldybės tarybos 2018 m.<text:s/></text:span><text:span text:style-name="T487">vasario 22 d. sprendimo Nr. T-24 „Dėl Pakruojo rajono savivaldybės seniūnaičių sueigos ir išplėstinės seniūnaičių sueigos nuostat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2-21T07:46:00Z</meta:creation-date>
    <dc:date>2024-02-21T07:46:00Z</dc:date>
    <meta:print-date>2018-02-23T07:43:00Z</meta:print-date>
    <meta:template xlink:href="Normal.dotm" xlink:type="simple"/>
    <meta:editing-cycles>2</meta:editing-cycles>
    <meta:editing-duration>PT0S</meta:editing-duration>
    <meta:document-statistic meta:page-count="3" meta:paragraph-count="323" meta:word-count="2727" meta:character-count="22316" meta:row-count="1327" meta:non-whitespace-character-count="19912"/>
  </office:meta>
</office:document-meta>
</file>