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Mincho;ＭＳ 明朝" svg:font-family="MS Mincho;ＭＳ 明朝" style:font-family-generic="roman" svg:panose-1="0 0 0 0 0 0 0 0 0 0"/>
    <style:font-face style:name="Cumberland" svg:font-family="Cumberland" style:font-family-generic="roman" svg:panose-1="0 0 0 0 0 0 0 0 0 0"/>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zh" style:country-asian="CN"/>
    </style:style>
    <style:style style:name="P19" style:parent-style-name="Normal" style:family="paragraph">
      <style:paragraph-properties fo:text-align="center"/>
      <style:text-properties fo:font-size="9pt" style:font-size-asian="9pt" style:font-size-complex="9pt"/>
    </style:style>
    <style:style style:name="P2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center"/>
      <style:text-properties fo:font-weight="bold" style:font-weight-asian="bold" style:font-size-complex="12pt" style:language-asian="zh" style:country-asian="CN" fo:hyphenate="false"/>
    </style:style>
    <style:style style:name="P24" style:parent-style-name="Normal" style:family="paragraph">
      <style:paragraph-properties fo:text-align="center"/>
      <style:text-properties fo:font-weight="bold" style:font-weight-asian="bold" style:font-size-complex="12pt" style:language-asian="zh" style:country-asian="CN"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font-size-complex="12pt" style:language-asian="zh" style:country-asian="CN" fo:hyphenate="false"/>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fo:letter-spacing="0.0416in"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line-height="115%" fo:text-indent="0.5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line-height="115%" fo:text-indent="0.5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letter-spacing="0.0416in" style:font-size-complex="12pt" style:language-asian="zh" style:country-asian="CN"/>
    </style:style>
    <style:style style:name="T66" style:parent-style-name="DefaultParagraphFont" style:family="text">
      <style:text-properties fo:letter-spacing="0.0138in"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line-height="115%" fo:text-indent="0.5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style:vertical-align="baseline" fo:line-height="115%" fo:text-indent="0.5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text-properties fo:hyphenate="false"/>
    </style:style>
    <style:style style:name="P77" style:parent-style-name="Normal" style:family="paragraph">
      <style:text-properties style:language-asian="lt" style:country-asian="LT" fo:hyphenate="false"/>
    </style:style>
    <style:style style:name="P78" style:parent-style-name="Normal" style:family="paragraph">
      <style:text-properties style:language-asian="lt" style:country-asian="LT" fo:hyphenate="false"/>
    </style:style>
    <style:style style:name="P79" style:parent-style-name="Normal" style:family="paragraph">
      <style:text-properties style:language-asian="lt" style:country-asian="LT" fo:hyphenate="false"/>
    </style:style>
    <style:style style:name="P80" style:parent-style-name="Normal" style:family="paragraph">
      <style:text-properties style:language-asian="lt" style:country-asian="LT" fo:hyphenate="false"/>
    </style:style>
    <style:style style:name="P81" style:parent-style-name="Normal" style:family="paragraph">
      <style:text-properties style:language-asian="lt" style:country-asian="LT" fo:hyphenate="false"/>
    </style:style>
    <style:style style:name="P82" style:parent-style-name="Normal" style:family="paragraph">
      <style:text-properties style:language-asian="lt" style:country-asian="LT" fo:hyphenate="false"/>
    </style:style>
    <style:style style:name="P8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84" style:parent-style-name="Normal" style:master-page-name="MPF1" style:family="paragraph">
      <style:paragraph-properties fo:break-before="page" fo:margin-left="3.543in" style:page-number="1">
        <style:tab-stops/>
      </style:paragraph-properties>
      <style:text-properties style:font-size-complex="12pt"/>
    </style:style>
    <style:style style:name="P90" style:parent-style-name="Normal" style:family="paragraph">
      <style:paragraph-properties fo:margin-left="3.543in">
        <style:tab-stops/>
      </style:paragraph-properties>
      <style:text-properties style:font-size-complex="12pt"/>
    </style:style>
    <style:style style:name="P91" style:parent-style-name="Normal" style:family="paragraph">
      <style:paragraph-properties fo:margin-left="3.543in">
        <style:tab-stops/>
      </style:paragraph-properties>
      <style:text-properties style:font-size-complex="12pt"/>
    </style:style>
    <style:style style:name="P92" style:parent-style-name="Normal" style:family="paragraph">
      <style:paragraph-properties fo:margin-left="3.543in">
        <style:tab-stops/>
      </style:paragraph-properties>
      <style:text-properties style:font-size-complex="12pt"/>
    </style:style>
    <style:style style:name="P93" style:parent-style-name="Normal" style:family="paragraph">
      <style:paragraph-properties fo:margin-left="3.54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3.543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margin-left="3.543in">
        <style:tab-stops/>
      </style:paragraph-properties>
      <style:text-properties style:font-size-complex="12pt"/>
    </style:style>
    <style:style style:name="P100" style:parent-style-name="Normal" style:family="paragraph">
      <style:paragraph-properties fo:margin-left="3.543in">
        <style:tab-stops/>
      </style:paragraph-properties>
      <style:text-properties style:font-size-complex="12pt"/>
    </style:style>
    <style:style style:name="P101" style:parent-style-name="Normal" style:family="paragraph">
      <style:paragraph-properties fo:margin-left="3.543in">
        <style:tab-stops/>
      </style:paragraph-properties>
      <style:text-properties style:font-size-complex="12pt"/>
    </style:style>
    <style:style style:name="P102" style:parent-style-name="Normal" style:family="paragraph">
      <style:paragraph-properties fo:margin-left="3.543in">
        <style:tab-stops/>
      </style:paragraph-properties>
      <style:text-properties style:font-size-complex="12pt"/>
    </style:style>
    <style:style style:name="P103" style:parent-style-name="Normal" style:family="paragraph">
      <style:paragraph-properties fo:text-align="justify" style:vertical-align="middle"/>
      <style:text-properties fo:color="#000000" style:font-size-complex="12pt" style:language-asian="en" style:country-asian="GB"/>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492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fo:background-color="#FFFFFF"/>
    </style:style>
    <style:style style:name="P163" style:parent-style-name="Normal" style:family="paragraph">
      <style:paragraph-properties fo:text-align="justify">
        <style:tab-stops>
          <style:tab-stop style:type="left" style:position="0.5909in"/>
        </style:tab-stops>
      </style:paragraph-properties>
    </style:style>
    <style:style style:name="P164" style:parent-style-name="Normal" style:family="paragraph">
      <style:paragraph-properties fo:text-align="center">
        <style:tab-stops>
          <style:tab-stop style:type="left" style:position="0.5909in"/>
        </style:tab-stops>
      </style:paragraph-properties>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center">
        <style:tab-stops>
          <style:tab-stop style:type="left" style:position="0.7875in"/>
        </style:tab-stops>
      </style:paragraph-properties>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170" style:parent-style-name="Normal" style:family="paragraph">
      <style:paragraph-properties fo:text-align="center">
        <style:tab-stops>
          <style:tab-stop style:type="left" style:position="0.5909in"/>
        </style:tab-stops>
      </style:paragraph-properties>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style:tab-stops>
          <style:tab-stop style:type="left" style:position="0.5909in"/>
        </style:tab-stops>
      </style:paragraph-properties>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MS Mincho;ＭＳ 明朝" fo:color="#000000" style:font-size-complex="12pt"/>
    </style:style>
    <style:style style:name="T196" style:parent-style-name="DefaultParagraphFont" style:family="text">
      <style:text-properties style:font-name-asian="MS Mincho;ＭＳ 明朝"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umberland" fo:color="#000000" style:font-size-complex="12pt"/>
    </style:style>
    <style:style style:name="T203" style:parent-style-name="DefaultParagraphFont" style:family="text">
      <style:text-properties style:font-name-asian="Cumberlan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umberland" fo:color="#000000" style:font-size-complex="12pt"/>
    </style:style>
    <style:style style:name="T206" style:parent-style-name="DefaultParagraphFont" style:family="text">
      <style:text-properties style:font-name-asian="Cumberlan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umberlan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umberland" fo:color="#000000" style:font-size-complex="12pt"/>
    </style:style>
    <style:style style:name="P212" style:parent-style-name="Normal" style:family="paragraph">
      <style:paragraph-properties fo:text-align="justify" style:vertical-align="baseline" fo:text-indent="0.5in"/>
    </style:style>
    <style:style style:name="T213" style:parent-style-name="DefaultParagraphFont" style:family="text">
      <style:text-properties style:font-name-asian="Cumberland" fo:color="#000000" style:font-size-complex="12pt" style:language-asian="en" style:country-asian="GB"/>
    </style:style>
    <style:style style:name="T214" style:parent-style-name="DefaultParagraphFont" style:family="text">
      <style:text-properties style:font-name-asian="Cumberland"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name-asian="Cumberland" fo:color="#000000" style:font-size-complex="12pt" style:language-asian="en" style:country-asian="GB"/>
    </style:style>
    <style:style style:name="P217" style:parent-style-name="Normal" style:family="paragraph">
      <style:paragraph-properties fo:text-align="justify" style:vertical-align="baseline" fo:text-indent="0.5in"/>
    </style:style>
    <style:style style:name="T218" style:parent-style-name="DefaultParagraphFont" style:family="text">
      <style:text-properties fo:color="#000000" style:font-size-complex="12pt" fo:background-color="#FFFFFF" style:language-asian="en" style:country-asian="GB"/>
    </style:style>
    <style:style style:name="T219" style:parent-style-name="DefaultParagraphFont" style:family="text">
      <style:text-properties fo:color="#000000" style:font-size-complex="12pt" fo:background-color="#FFFFFF"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name-asian="Cumberland" fo:color="#000000" style:font-size-complex="12pt" style:language-asian="en" style:country-asian="GB"/>
    </style:style>
    <style:style style:name="T223" style:parent-style-name="DefaultParagraphFont" style:family="text">
      <style:text-properties fo:color="#000000" style:font-size-complex="12pt" fo:background-color="#FFFFFF"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fo:background-color="#FFFFFF" style:language-asian="en" style:country-asian="GB"/>
    </style:style>
    <style:style style:name="P226" style:parent-style-name="Normal" style:family="paragraph">
      <style:paragraph-properties fo:text-align="justify" style:vertical-align="baseline" fo:text-indent="0.5in"/>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name-asian="Cumberland" style:font-size-complex="12pt" style:language-asian="en" style:country-asian="GB"/>
    </style:style>
    <style:style style:name="T233" style:parent-style-name="DefaultParagraphFont" style:family="text">
      <style:text-properties style:font-name-asian="Cumberland"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style>
    <style:style style:name="T236" style:parent-style-name="DefaultParagraphFont" style:family="text">
      <style:text-properties style:font-name-asian="Cumberland" style:font-size-complex="12pt" style:language-asian="en" style:country-asian="GB"/>
    </style:style>
    <style:style style:name="T237" style:parent-style-name="DefaultParagraphFont" style:family="text">
      <style:text-properties style:font-weight-complex="bold" fo:color="#000000" style:font-size-complex="12pt" fo:background-color="#FFFFFF"/>
    </style:style>
    <style:style style:name="P2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umberland" style:font-size-complex="12pt" style:language-asian="en" style:country-asian="GB"/>
    </style:style>
    <style:style style:name="T242" style:parent-style-name="DefaultParagraphFont" style:family="text">
      <style:text-properties style:font-name-asian="Cumberland" style:font-size-complex="12pt" style:language-asian="en" style:country-asian="GB"/>
    </style:style>
    <style:style style:name="T243" style:parent-style-name="DefaultParagraphFont" style:family="text">
      <style:text-properties style:font-name-asian="Cumberland" style:font-size-complex="12pt" style:language-asian="en" style:country-asian="GB"/>
    </style:style>
    <style:style style:name="T244" style:parent-style-name="DefaultParagraphFont" style:family="text">
      <style:text-properties style:font-name-asian="Cumberland" style:font-size-complex="12pt" style:language-asian="en" style:country-asian="GB"/>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5909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style>
    <style:style style:name="P25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MS Mincho;ＭＳ 明朝"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umberland" fo:color="#000000" style:font-size-complex="12pt" style:language-asian="en" style:country-asian="GB"/>
    </style:style>
    <style:style style:name="P275" style:parent-style-name="Normal" style:family="paragraph">
      <style:paragraph-properties fo:text-align="justify" style:vertical-align="baseline" fo:text-indent="0.5in"/>
    </style:style>
    <style:style style:name="T276" style:parent-style-name="DefaultParagraphFont" style:family="text">
      <style:text-properties style:font-name-asian="Cumberland" fo:color="#000000" style:font-size-complex="12pt" style:language-asian="en" style:country-asian="GB"/>
    </style:style>
    <style:style style:name="T277" style:parent-style-name="DefaultParagraphFont" style:family="text">
      <style:text-properties style:font-name-asian="Cumberland"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name-asian="Cumberland" fo:color="#000000" style:font-size-complex="12pt" style:language-asian="en" style:country-asian="GB"/>
    </style:style>
    <style:style style:name="T281" style:parent-style-name="DefaultParagraphFont" style:family="text">
      <style:text-properties style:font-name-asian="Cumberland" fo:color="#000000"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name-asian="Cumberland"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name-asian="Cumberland" fo:color="#000000"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style:vertical-align="baseline" fo:text-indent="0.5in"/>
    </style:style>
    <style:style style:name="T288" style:parent-style-name="DefaultParagraphFont" style:family="text">
      <style:text-properties style:font-name-asian="Cumberland" fo:color="#000000" style:font-size-complex="12pt" style:language-asian="en" style:country-asian="GB"/>
    </style:style>
    <style:style style:name="T289" style:parent-style-name="DefaultParagraphFont" style:family="text">
      <style:text-properties style:font-name-asian="Cumberland" fo:color="#000000" style:font-size-complex="12pt" style:language-asian="en" style:country-asian="GB"/>
    </style:style>
    <style:style style:name="T290" style:parent-style-name="DefaultParagraphFont" style:family="text">
      <style:text-properties style:font-name-asian="Cumberland" fo:color="#000000" style:font-size-complex="12pt" style:language-asian="en" style:country-asian="GB"/>
    </style:style>
    <style:style style:name="P291" style:parent-style-name="Normal" style:family="paragraph">
      <style:paragraph-properties fo:text-align="justify" style:vertical-align="baseline" fo:text-indent="0.5in"/>
    </style:style>
    <style:style style:name="T292" style:parent-style-name="DefaultParagraphFont" style:family="text">
      <style:text-properties style:font-name-asian="Cumberland" fo:color="#000000" style:font-size-complex="12pt" style:language-asian="en" style:country-asian="GB"/>
    </style:style>
    <style:style style:name="T293" style:parent-style-name="DefaultParagraphFont" style:family="text">
      <style:text-properties style:font-name-asian="Cumberland" fo:color="#000000" style:font-size-complex="12pt" style:language-asian="en" style:country-asian="GB"/>
    </style:style>
    <style:style style:name="T294" style:parent-style-name="DefaultParagraphFont" style:family="text">
      <style:text-properties style:font-name-asian="Cumberland" fo:color="#000000" style:font-size-complex="12pt" style:language-asian="en" style:country-asian="GB"/>
    </style:style>
    <style:style style:name="P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umberland"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umberland" style:font-size-complex="12pt" style:language-asian="en" style:country-asian="GB"/>
    </style:style>
    <style:style style:name="T306" style:parent-style-name="DefaultParagraphFont" style:family="text">
      <style:text-properties style:font-name-asian="Cumberland" style:font-size-complex="12pt" style:language-asian="en" style:country-asian="GB"/>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tab-stops>
          <style:tab-stop style:type="left" style:position="0.6895in"/>
        </style:tab-stops>
      </style:paragraph-properties>
    </style:style>
    <style:style style:name="P327" style:parent-style-name="Normal" style:family="paragraph">
      <style:paragraph-properties fo:text-align="center">
        <style:tab-stops>
          <style:tab-stop style:type="left" style:position="0.689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7875in"/>
        </style:tab-stops>
      </style:paragraph-properties>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334" style:parent-style-name="Normal" style:family="paragraph">
      <style:paragraph-properties fo:text-align="center">
        <style:tab-stops>
          <style:tab-stop style:type="left" style:position="0.5909in"/>
        </style:tab-stops>
      </style:paragraph-properties>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center">
        <style:tab-stops>
          <style:tab-stop style:type="left" style:position="0.5909in"/>
        </style:tab-stops>
      </style:paragraph-properties>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32313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32313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MS Mincho;ＭＳ 明朝"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fo:background-color="#FFFFFF" style:language-asian="en" style:country-asian="GB"/>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tab-stops>
          <style:tab-stop style:type="left" style:position="0.7875in"/>
        </style:tab-stops>
      </style:paragraph-properties>
    </style:style>
    <style:style style:name="P477" style:parent-style-name="Normal" style:family="paragraph">
      <style:paragraph-properties fo:text-align="center">
        <style:tab-stops>
          <style:tab-stop style:type="left" style:position="0.7875in"/>
        </style:tab-stops>
      </style:paragraph-properties>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style:tab-stops>
          <style:tab-stop style:type="left" style:position="0.7875in"/>
        </style:tab-stops>
      </style:paragraph-properties>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4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323130" style:font-size-complex="12pt" style:language-asian="en" style:country-asian="GB"/>
    </style:style>
    <style:style style:name="T489" style:parent-style-name="DefaultParagraphFont" style:family="text">
      <style:text-properties fo:color="#32313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32313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MS Mincho;ＭＳ 明朝" fo:color="#000000" style:font-size-complex="12pt"/>
    </style:style>
    <style:style style:name="T507" style:parent-style-name="DefaultParagraphFont" style:family="text">
      <style:text-properties style:font-name-asian="MS Mincho;ＭＳ 明朝"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style:language-asian="en" style:country-asian="GB"/>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78D4"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fo:background-color="#FFFFFF" style:language-asian="en" style:country-asian="GB"/>
    </style:style>
    <style:style style:name="T558" style:parent-style-name="DefaultParagraphFont" style:family="text">
      <style:text-properties fo:color="#000000" style:font-size-complex="12pt" fo:background-color="#FFFFFF" style:language-asian="en" style:country-asian="GB"/>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fo:background-color="#FFFFFF" style:language-asian="en" style:country-asian="GB"/>
    </style:style>
    <style:style style:name="P561" style:parent-style-name="Normal" style:family="paragraph">
      <style:paragraph-properties fo:text-align="justify" style:vertical-align="baseline" fo:text-indent="0.5in"/>
    </style:style>
    <style:style style:name="T562" style:parent-style-name="DefaultParagraphFont" style:family="text">
      <style:text-properties style:font-name-asian="Cumberland" style:font-size-complex="12pt" style:language-asian="en" style:country-asian="GB"/>
    </style:style>
    <style:style style:name="T563" style:parent-style-name="DefaultParagraphFont" style:family="text">
      <style:text-properties style:font-name-asian="Cumberland"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fo:font-weight="bold" style:font-weight-asian="bold" style:font-weight-complex="bold" style:font-size-complex="12pt" style:language-asian="en" style:country-asian="GB"/>
    </style:style>
    <style:style style:name="T566" style:parent-style-name="DefaultParagraphFont" style:family="text">
      <style:text-properties style:font-name-asian="Cumberland" style:font-size-complex="12pt" style:language-asian="en" style:country-asian="GB"/>
    </style:style>
    <style:style style:name="T567" style:parent-style-name="DefaultParagraphFont" style:family="text">
      <style:text-properties style:font-name-asian="Cumberland" fo:color="#881798" style:font-size-complex="12pt" style:language-asian="en" style:country-asian="GB"/>
    </style:style>
    <style:style style:name="T568" style:parent-style-name="DefaultParagraphFont" style:family="text">
      <style:text-properties style:font-name-asian="Cumberland" style:font-size-complex="12pt" style:language-asian="en" style:country-asian="GB"/>
    </style:style>
    <style:style style:name="T569" style:parent-style-name="DefaultParagraphFont" style:family="text">
      <style:text-properties style:font-name-asian="Cumberland"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style:vertical-align="baseline" fo:text-indent="0.5in"/>
    </style:style>
    <style:style style:name="T572" style:parent-style-name="DefaultParagraphFont" style:family="text">
      <style:text-properties style:font-name-asian="Cumberland" fo:color="#000000" style:font-size-complex="12pt" style:language-asian="en" style:country-asian="GB"/>
    </style:style>
    <style:style style:name="T573" style:parent-style-name="DefaultParagraphFont" style:family="text">
      <style:text-properties style:font-name-asian="Cumberland"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style:font-name-asian="Cumberland"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P577" style:parent-style-name="Normal" style:family="paragraph">
      <style:paragraph-properties fo:text-align="justify" style:vertical-align="baseline" fo:text-indent="0.5in"/>
    </style:style>
    <style:style style:name="T578" style:parent-style-name="DefaultParagraphFont" style:family="text">
      <style:text-properties style:font-name-asian="Cumberland" fo:color="#000000" style:font-size-complex="12pt" style:language-asian="en" style:country-asian="GB"/>
    </style:style>
    <style:style style:name="T579" style:parent-style-name="DefaultParagraphFont" style:family="text">
      <style:text-properties style:font-name-asian="Cumberland"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fo:background-color="#FFFFFF" style:language-asian="en" style:country-asian="GB"/>
    </style:style>
    <style:style style:name="T582" style:parent-style-name="DefaultParagraphFont" style:family="text">
      <style:text-properties fo:color="#000000" style:font-size-complex="12pt" fo:background-color="#FFFFFF" style:language-asian="en" style:country-asian="GB"/>
    </style:style>
    <style:style style:name="T583" style:parent-style-name="DefaultParagraphFont" style:family="text">
      <style:text-properties fo:color="#000000" style:font-size-complex="12pt" fo:background-color="#FFFFFF" style:language-asian="en" style:country-asian="GB"/>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language-asian="en" style:country-asian="GB"/>
    </style:style>
    <style:style style:name="T586" style:parent-style-name="DefaultParagraphFont" style:family="text">
      <style:text-properties fo:color="#000000" style:font-size-complex="12pt" fo:background-color="#FFFFFF" style:language-asian="en" style:country-asian="GB"/>
    </style:style>
    <style:style style:name="P587" style:parent-style-name="Normal" style:family="paragraph">
      <style:paragraph-properties fo:text-align="justify" style:vertical-align="baseline" fo:text-indent="0.5in"/>
    </style:style>
    <style:style style:name="T588" style:parent-style-name="DefaultParagraphFont" style:family="text">
      <style:text-properties style:font-name-asian="Cumberland" style:font-size-complex="12pt" style:language-asian="en" style:country-asian="GB"/>
    </style:style>
    <style:style style:name="T589" style:parent-style-name="DefaultParagraphFont" style:family="text">
      <style:text-properties style:font-name-asian="Cumberland"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name-asian="Cumberland" style:font-size-complex="12pt" style:language-asian="en" style:country-asian="GB"/>
    </style:style>
    <style:style style:name="T592" style:parent-style-name="DefaultParagraphFont" style:family="text">
      <style:text-properties style:font-name-asian="Cumberland"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style:vertical-align="baseline" fo:text-indent="0.5in"/>
    </style:style>
    <style:style style:name="T595" style:parent-style-name="DefaultParagraphFont" style:family="text">
      <style:text-properties style:font-name-asian="Cumberland" style:font-size-complex="12pt" style:language-asian="en" style:country-asian="GB"/>
    </style:style>
    <style:style style:name="T596" style:parent-style-name="DefaultParagraphFont" style:family="text">
      <style:text-properties style:font-name-asian="Cumberland" style:font-size-complex="12pt" style:language-asian="en" style:country-asian="GB"/>
    </style:style>
    <style:style style:name="T597" style:parent-style-name="DefaultParagraphFont" style:family="text">
      <style:text-properties fo:color="#881798" style:font-size-complex="12pt" style:language-asian="en" style:country-asian="GB"/>
    </style:style>
    <style:style style:name="T598" style:parent-style-name="DefaultParagraphFont" style:family="text">
      <style:text-properties style:font-size-complex="12pt" fo:background-color="#FFFFFF"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style:font-name-asian="Cumberland" fo:color="#000000" style:font-size-complex="12pt" style:language-asian="en" style:country-asian="GB"/>
    </style:style>
    <style:style style:name="T603" style:parent-style-name="DefaultParagraphFont" style:family="text">
      <style:text-properties style:font-name-asian="Cumberland"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style:font-name-asian="Cumberland" fo:color="#000000" style:font-size-complex="12pt" style:language-asian="en" style:country-asian="GB"/>
    </style:style>
    <style:style style:name="T606" style:parent-style-name="DefaultParagraphFont" style:family="text">
      <style:text-properties style:font-name-asian="Cumberland" style:font-size-complex="12pt" style:language-asian="en" style:country-asian="GB"/>
    </style:style>
    <style:style style:name="P607" style:parent-style-name="Normal" style:family="paragraph">
      <style:paragraph-properties fo:text-align="justify" style:vertical-align="baseline" fo:text-indent="0.5in"/>
    </style:style>
    <style:style style:name="T608" style:parent-style-name="DefaultParagraphFont" style:family="text">
      <style:text-properties style:font-name-asian="Cumberland" fo:color="#000000" style:font-size-complex="12pt" style:language-asian="en" style:country-asian="GB"/>
    </style:style>
    <style:style style:name="T609" style:parent-style-name="DefaultParagraphFont" style:family="text">
      <style:text-properties style:font-name-asian="Cumberland" fo:color="#000000" style:font-size-complex="12pt" style:language-asian="en" style:country-asian="GB"/>
    </style:style>
    <style:style style:name="T610" style:parent-style-name="DefaultParagraphFont" style:family="text">
      <style:text-properties style:font-name-asian="Cumberland" style:font-size-complex="12pt" style:language-asian="en" style:country-asian="GB"/>
    </style:style>
    <style:style style:name="P611" style:parent-style-name="Normal" style:family="paragraph">
      <style:paragraph-properties fo:text-align="justify" style:vertical-align="baseline" fo:text-indent="0.5in"/>
    </style:style>
    <style:style style:name="T612" style:parent-style-name="DefaultParagraphFont" style:family="text">
      <style:text-properties style:font-name-asian="Cumberland" style:font-size-complex="12pt" style:language-asian="en" style:country-asian="GB"/>
    </style:style>
    <style:style style:name="T613" style:parent-style-name="DefaultParagraphFont" style:family="text">
      <style:text-properties style:font-name-asian="Cumberland" style:font-size-complex="12pt" style:language-asian="en" style:country-asian="GB"/>
    </style:style>
    <style:style style:name="T614" style:parent-style-name="DefaultParagraphFont" style:family="text">
      <style:text-properties style:font-name-asian="Cumberland" style:font-size-complex="12pt" style:language-asian="en" style:country-asian="GB"/>
    </style:style>
    <style:style style:name="P615" style:parent-style-name="Normal" style:family="paragraph">
      <style:paragraph-properties fo:text-align="justify" style:vertical-align="baseline" fo:text-indent="0.5in"/>
    </style:style>
    <style:style style:name="T616" style:parent-style-name="DefaultParagraphFont" style:family="text">
      <style:text-properties style:font-name-asian="Cumberland" style:font-size-complex="12pt" style:language-asian="en" style:country-asian="GB"/>
    </style:style>
    <style:style style:name="T617" style:parent-style-name="DefaultParagraphFont" style:family="text">
      <style:text-properties style:font-name-asian="Cumberland"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name-asian="Cumberland" style:font-size-complex="12pt" style:language-asian="en" style:country-asian="GB"/>
    </style:style>
    <style:style style:name="P620" style:parent-style-name="Normal" style:family="paragraph">
      <style:paragraph-properties fo:text-align="justify" style:vertical-align="baseline" fo:text-indent="0.5in"/>
    </style:style>
    <style:style style:name="T621" style:parent-style-name="DefaultParagraphFont" style:family="text">
      <style:text-properties style:font-name-asian="Cumberland" style:font-size-complex="12pt" style:language-asian="en" style:country-asian="GB"/>
    </style:style>
    <style:style style:name="T622" style:parent-style-name="DefaultParagraphFont" style:family="text">
      <style:text-properties style:font-name-asian="Cumberland" style:font-size-complex="12pt" style:language-asian="en" style:country-asian="GB"/>
    </style:style>
    <style:style style:name="T623" style:parent-style-name="DefaultParagraphFont" style:family="text">
      <style:text-properties style:font-name-asian="Cumberland" style:font-size-complex="12pt" style:language-asian="en" style:country-asian="GB"/>
    </style:style>
    <style:style style:name="T624" style:parent-style-name="DefaultParagraphFont" style:family="text">
      <style:text-properties style:font-size-complex="12pt"/>
    </style:style>
    <style:style style:name="T625" style:parent-style-name="DefaultParagraphFont" style:family="text">
      <style:text-properties style:font-name-asian="Cumberland" style:font-size-complex="12pt" style:language-asian="en" style:country-asian="GB"/>
    </style:style>
    <style:style style:name="T626" style:parent-style-name="DefaultParagraphFont" style:family="text">
      <style:text-properties style:font-name-asian="Cumberland" style:font-size-complex="12pt" style:language-asian="en" style:country-asian="GB"/>
    </style:style>
    <style:style style:name="P627" style:parent-style-name="Normal" style:family="paragraph">
      <style:paragraph-properties fo:text-align="justify" style:vertical-align="baseline" fo:text-indent="0.5in"/>
    </style:style>
    <style:style style:name="T628" style:parent-style-name="DefaultParagraphFont" style:family="text">
      <style:text-properties style:font-name-asian="Cumberland" style:font-size-complex="12pt" style:language-asian="en" style:country-asian="GB"/>
    </style:style>
    <style:style style:name="T629" style:parent-style-name="DefaultParagraphFont" style:family="text">
      <style:text-properties style:font-name-asian="Cumberland" style:font-size-complex="12pt" style:language-asian="en" style:country-asian="GB"/>
    </style:style>
    <style:style style:name="T630" style:parent-style-name="DefaultParagraphFont" style:family="text">
      <style:text-properties style:font-name-asian="MS Mincho;ＭＳ 明朝" fo:color="#000000" style:font-size-complex="12pt"/>
    </style:style>
    <style:style style:name="T631" style:parent-style-name="DefaultParagraphFont" style:family="text">
      <style:text-properties style:font-name-asian="MS Mincho;ＭＳ 明朝" fo:font-style="italic" style:font-style-asian="italic" style:font-style-complex="italic" fo:color="#000000"/>
    </style:style>
    <style:style style:name="T632" style:parent-style-name="DefaultParagraphFont" style:family="text">
      <style:text-properties style:font-name-asian="Cumberland" style:font-size-complex="12pt" style:language-asian="en" style:country-asian="GB"/>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name-asian="Cumberland" style:font-size-complex="12pt" style:language-asian="en" style:country-asian="GB"/>
    </style:style>
    <style:style style:name="T635" style:parent-style-name="DefaultParagraphFont" style:family="text">
      <style:text-properties style:font-name-asian="Cumberland" style:font-size-complex="12pt" style:language-asian="en" style:country-asian="GB"/>
    </style:style>
    <style:style style:name="T636" style:parent-style-name="DefaultParagraphFont" style:family="text">
      <style:text-properties style:font-name-asian="Cumberland" style:font-size-complex="12pt" style:language-asian="en" style:country-asian="GB"/>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language-asian="en" style:country-asian="GB"/>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fo:background-color="#FFFFFF" style:language-asian="en" style:country-asian="GB"/>
    </style:style>
    <style:style style:name="T644" style:parent-style-name="DefaultParagraphFont" style:family="text">
      <style:text-properties fo:color="#000000" style:font-size-complex="12pt" fo:background-color="#FFFFFF" style:language-asian="en" style:country-asian="GB"/>
    </style:style>
    <style:style style:name="T645" style:parent-style-name="DefaultParagraphFont" style:family="text">
      <style:text-properties fo:color="#000000" style:font-size-complex="12pt" style:language-asian="en" style:country-asian="GB"/>
    </style:style>
    <style:style style:name="P646" style:parent-style-name="Normal" style:family="paragraph">
      <style:paragraph-properties fo:text-align="justify" fo:text-indent="0.5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tab-stops>
          <style:tab-stop style:type="left" style:position="0.7875in"/>
        </style:tab-stops>
      </style:paragraph-properties>
    </style:style>
    <style:style style:name="P652" style:parent-style-name="Normal" style:family="paragraph">
      <style:paragraph-properties fo:text-align="center">
        <style:tab-stops>
          <style:tab-stop style:type="left" style:position="0.7875in"/>
        </style:tab-stops>
      </style:paragraph-properties>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text-align="center">
        <style:tab-stops>
          <style:tab-stop style:type="left" style:position="0.7875in"/>
        </style:tab-stops>
      </style:paragraph-properties>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style>
    <style:style style:name="P6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MS Mincho;ＭＳ 明朝"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fo:background-color="#FFFFFF" style:language-asian="en" style:country-asian="GB"/>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background-color="#FFFFFF" style:language-asian="en" style:country-asian="GB"/>
    </style:style>
    <style:style style:name="P690" style:parent-style-name="Normal" style:family="paragraph">
      <style:paragraph-properties fo:text-align="justify" style:vertical-align="baseline" fo:text-indent="0.5in"/>
    </style:style>
    <style:style style:name="T691" style:parent-style-name="DefaultParagraphFont" style:family="text">
      <style:text-properties fo:color="#000000" style:font-size-complex="12pt" fo:background-color="#FFFFFF" style:language-asian="en" style:country-asian="GB"/>
    </style:style>
    <style:style style:name="T692" style:parent-style-name="DefaultParagraphFont" style:family="text">
      <style:text-properties fo:color="#000000" style:font-size-complex="12pt" fo:background-color="#FFFFFF" style:language-asian="en" style:country-asian="GB"/>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color="#000000" style:font-size-complex="12pt" fo:background-color="#FFFFFF" style:language-asian="en" style:country-asian="GB"/>
    </style:style>
    <style:style style:name="T695" style:parent-style-name="DefaultParagraphFont" style:family="text">
      <style:text-properties fo:color="#000000" style:font-size-complex="12pt" fo:background-color="#FFFFFF" style:language-asian="en" style:country-asian="GB"/>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background-color="#FFFFFF" style:language-asian="en" style:country-asian="GB"/>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fo:background-color="#FFFFFF" style:language-asian="en" style:country-asian="GB"/>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fo:background-color="#FFFFFF" style:language-asian="en" style:country-asian="GB"/>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fo:background-color="#FFFFFF" style:language-asian="en" style:country-asian="GB"/>
    </style:style>
    <style:style style:name="T723" style:parent-style-name="DefaultParagraphFont" style:family="text">
      <style:text-properties fo:color="#000000" style:font-size-complex="12pt" fo:background-color="#FFFFFF" style:language-asian="en" style:country-asian="GB"/>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fo:background-color="#FFFFFF" style:language-asian="en" style:country-asian="GB"/>
    </style:style>
    <style:style style:name="T726" style:parent-style-name="DefaultParagraphFont" style:family="text">
      <style:text-properties fo:color="#000000" style:font-size-complex="12pt" fo:background-color="#FFFFFF" style:language-asian="en" style:country-asian="GB"/>
    </style:style>
    <style:style style:name="T727" style:parent-style-name="DefaultParagraphFont" style:family="text">
      <style:text-properties fo:color="#000000" style:font-size-complex="12pt" fo:background-color="#FFFFFF" style:language-asian="en" style:country-asian="GB"/>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fo:background-color="#FFFFFF" style:language-asian="en" style:country-asian="GB"/>
    </style:style>
    <style:style style:name="T730" style:parent-style-name="DefaultParagraphFont" style:family="text">
      <style:text-properties fo:color="#000000" style:font-size-complex="12pt" fo:background-color="#FFFFFF" style:language-asian="en" style:country-asian="GB"/>
    </style:style>
    <style:style style:name="T731" style:parent-style-name="DefaultParagraphFont" style:family="text">
      <style:text-properties fo:color="#000000" style:font-size-complex="12pt" style:language-asian="en" style:country-asian="GB"/>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fo:letter-spacing="0.0013in" style:font-size-complex="12pt" fo:background-color="#FFFFFF"/>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fo:letter-spacing="0.0013in"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P745" style:parent-style-name="Normal" style:family="paragraph">
      <style:paragraph-properties fo:text-align="justify" fo:margin-left="0.3937in">
        <style:tab-stops>
          <style:tab-stop style:type="left" style:position="0.3937in"/>
        </style:tab-stops>
      </style:paragraph-properties>
    </style:style>
    <style:style style:name="P746" style:parent-style-name="Normal" style:family="paragraph">
      <style:paragraph-properties fo:text-align="center">
        <style:tab-stops>
          <style:tab-stop style:type="left" style:position="0.7875in"/>
        </style:tab-stops>
      </style:paragraph-properties>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center">
        <style:tab-stops>
          <style:tab-stop style:type="left" style:position="0.7875in"/>
        </style:tab-stops>
      </style:paragraph-properties>
    </style:style>
    <style:style style:name="T750" style:parent-style-name="DefaultParagraphFont" style:family="text">
      <style:text-properties fo:font-weight="bold" style:font-weight-asian="bold" style:font-weight-complex="bold" fo:color="#000000" style:font-size-complex="12pt"/>
    </style:style>
    <style:style style:name="P75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fo:background-color="#FFFFFF" style:language-asian="en" style:country-asian="GB"/>
    </style:style>
    <style:style style:name="T756" style:parent-style-name="DefaultParagraphFont" style:family="text">
      <style:text-properties fo:color="#000000" style:font-size-complex="12pt" fo:background-color="#FFFFFF" style:language-asian="en" style:country-asian="GB"/>
    </style:style>
    <style:style style:name="T757" style:parent-style-name="DefaultParagraphFont" style:family="text">
      <style:text-properties fo:color="#000000" style:font-size-complex="12pt" fo:background-color="#FFFFFF" style:language-asian="en" style:country-asian="GB"/>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fo:background-color="#FFFFFF" style:language-asian="en" style:country-asian="GB"/>
    </style:style>
    <style:style style:name="P792" style:parent-style-name="Normal" style:family="paragraph">
      <style:paragraph-properties fo:text-align="justify" fo:text-indent="0.5in">
        <style:tab-stops>
          <style:tab-stop style:type="left" style:position="0.5909in"/>
        </style:tab-stops>
      </style:paragraph-properties>
    </style:style>
    <style:style style:name="T793" style:parent-style-name="DefaultParagraphFont" style:family="text">
      <style:text-properties fo:color="#000000" style:font-size-complex="12pt" fo:background-color="#FFFFFF" style:language-asian="en" style:country-asian="GB"/>
    </style:style>
    <style:style style:name="T794" style:parent-style-name="DefaultParagraphFont" style:family="text">
      <style:text-properties fo:color="#000000" style:font-size-complex="12pt" fo:background-color="#FFFFFF"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paragraph-properties fo:text-align="justify" fo:text-indent="0.5in">
        <style:tab-stops>
          <style:tab-stop style:type="left" style:position="0.5909in"/>
        </style:tab-stops>
      </style:paragraph-properties>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tab-stops>
          <style:tab-stop style:type="left" style:position="0.5909in"/>
        </style:tab-stops>
      </style:paragraph-properties>
    </style:style>
    <style:style style:name="T801" style:parent-style-name="DefaultParagraphFont" style:family="text">
      <style:text-properties fo:color="#000000" style:font-size-complex="12pt" fo:background-color="#FFFFFF" style:language-asian="en" style:country-asian="GB"/>
    </style:style>
    <style:style style:name="T802" style:parent-style-name="DefaultParagraphFont" style:family="text">
      <style:text-properties fo:color="#000000" style:font-size-complex="12pt" fo:background-color="#FFFFFF" style:language-asian="en" style:country-asian="GB"/>
    </style:style>
    <style:style style:name="T803" style:parent-style-name="DefaultParagraphFont" style:family="text">
      <style:text-properties fo:color="#000000" style:font-size-complex="12pt" fo:background-color="#FFFFFF" style:language-asian="en" style:country-asian="GB"/>
    </style:style>
    <style:style style:name="P804" style:parent-style-name="Normal" style:family="paragraph">
      <style:paragraph-properties fo:text-align="justify" fo:text-indent="0.5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5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umberland"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fo:background-color="#FFFFFF"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5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tab-stops>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tab-stops>
          <style:tab-stop style:type="left" style:position="0.5909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MS Mincho;ＭＳ 明朝" fo:color="#000000" style:font-size-complex="12pt"/>
    </style:style>
    <style:style style:name="T845" style:parent-style-name="DefaultParagraphFont" style:family="text">
      <style:text-properties style:font-name-asian="MS Mincho;ＭＳ 明朝"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5909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242424" style:font-size-complex="12pt" fo:background-color="#FFFFFF"/>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6895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fo:background-color="#FFFFFF" style:language-asian="en" style:country-asian="GB"/>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fo:background-color="#FFFFFF" style:language-asian="en" style:country-asian="GB"/>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492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language-asian="en" style:country-asian="GB"/>
    </style:style>
    <style:style style:name="T886" style:parent-style-name="DefaultParagraphFont" style:family="text">
      <style:text-properties fo:color="#000000" style:font-size-complex="12pt" fo:background-color="#FFFFFF" style:language-asian="en" style:country-asian="GB"/>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umberland" fo:color="#000000" style:font-size-complex="12pt" style:language-asian="en" style:country-asian="GB"/>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tab-stops>
          <style:tab-stop style:type="left" style:position="0.7875in"/>
        </style:tab-stops>
      </style:paragraph-properties>
    </style:style>
    <style:style style:name="P907" style:parent-style-name="Normal" style:family="paragraph">
      <style:paragraph-properties fo:text-align="center">
        <style:tab-stops>
          <style:tab-stop style:type="left" style:position="0.7875in"/>
        </style:tab-stops>
      </style:paragraph-properties>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P910" style:parent-style-name="Normal" style:family="paragraph">
      <style:paragraph-properties fo:text-align="center">
        <style:tab-stops>
          <style:tab-stop style:type="left" style:position="0.7875in"/>
        </style:tab-stops>
      </style:paragraph-properties>
    </style:style>
    <style:style style:name="T911" style:parent-style-name="DefaultParagraphFont" style:family="text">
      <style:text-properties fo:font-weight="bold" style:font-weight-asian="bold" fo:color="#000000" style:font-size-complex="12pt"/>
    </style:style>
    <style:style style:name="P912" style:parent-style-name="Normal" style:family="paragraph">
      <style:paragraph-properties fo:text-align="justify">
        <style:tab-stops>
          <style:tab-stop style:type="left" style:position="0.7875in"/>
        </style:tab-stops>
      </style:paragraph-properties>
      <style:text-properties fo:font-weight="bold" style:font-weight-asian="bold" fo:color="#000000" style:font-size-complex="12pt"/>
    </style:style>
    <style:style style:name="P913" style:parent-style-name="Normal" style:family="paragraph">
      <style:paragraph-properties fo:text-align="justify" fo:text-indent="0.5in">
        <style:tab-stops>
          <style:tab-stop style:type="left" style:position="0.6895in"/>
        </style:tab-stops>
      </style:paragraph-properties>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name-asian="Cumberland" fo:color="#000000" style:font-size-complex="12pt" style:language-asian="en" style:country-asian="GB"/>
    </style:style>
    <style:style style:name="T917" style:parent-style-name="DefaultParagraphFont" style:family="text">
      <style:text-properties style:font-name-asian="Aptos" style:font-weight-complex="bold" fo:color="#000000" style:font-size-complex="12pt"/>
    </style:style>
    <style:style style:name="T918" style:parent-style-name="DefaultParagraphFont" style:family="text">
      <style:text-properties style:font-name-asian="Aptos" style:font-weight-complex="bold" fo:color="#000000" style:font-size-complex="12pt"/>
    </style:style>
    <style:style style:name="T919" style:parent-style-name="DefaultParagraphFont" style:family="text">
      <style:text-properties style:font-name-asian="Cumberland" style:font-weight-complex="bold" fo:color="#000000" style:font-size-complex="12pt" style:language-asian="en" style:country-asian="GB"/>
    </style:style>
    <style:style style:name="T920" style:parent-style-name="DefaultParagraphFont" style:family="text">
      <style:text-properties style:font-name-asian="Cumberland" fo:color="#000000" style:font-size-complex="12pt" style:language-asian="en" style:country-asian="GB"/>
    </style:style>
    <style:style style:name="P921" style:parent-style-name="Normal" style:family="paragraph">
      <style:paragraph-properties fo:text-align="justify" style:vertical-align="baseline" fo:text-indent="0.5in"/>
    </style:style>
    <style:style style:name="T922" style:parent-style-name="DefaultParagraphFont" style:family="text">
      <style:text-properties style:font-name-asian="Cumberland" fo:color="#000000" style:font-size-complex="12pt" style:language-asian="en" style:country-asian="GB"/>
    </style:style>
    <style:style style:name="T923" style:parent-style-name="DefaultParagraphFont" style:family="text">
      <style:text-properties style:font-name-asian="Cumberland" fo:color="#000000" style:font-size-complex="12pt" style:language-asian="en" style:country-asian="GB"/>
    </style:style>
    <style:style style:name="T924" style:parent-style-name="DefaultParagraphFont" style:family="text">
      <style:text-properties style:font-name-asian="Cumberland" fo:color="#000000" style:font-size-complex="12pt" style:language-asian="en" style:country-asian="GB"/>
    </style:style>
    <style:style style:name="T925" style:parent-style-name="DefaultParagraphFont" style:family="text">
      <style:text-properties style:font-name-asian="Cumberland" fo:color="#000000" style:font-size-complex="12pt" style:language-asian="en" style:country-asian="GB"/>
    </style:style>
    <style:style style:name="T926" style:parent-style-name="DefaultParagraphFont" style:family="text">
      <style:text-properties style:font-name-asian="Cumberland" fo:color="#000000" style:font-size-complex="12pt" style:language-asian="en" style:country-asian="GB"/>
    </style:style>
    <style:style style:name="T927"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T928" style:parent-style-name="DefaultParagraphFont" style:family="text">
      <style:text-properties style:font-name-asian="Cumberland" fo:color="#000000" style:font-size-complex="12pt" style:language-asian="en" style:country-asian="GB"/>
    </style:style>
    <style:style style:name="T929" style:parent-style-name="DefaultParagraphFont" style:family="text">
      <style:text-properties style:font-name-asian="Cumberland" fo:color="#000000" style:font-size-complex="12pt" style:language-asian="en" style:country-asian="GB"/>
    </style:style>
    <style:style style:name="P930" style:parent-style-name="Normal" style:family="paragraph">
      <style:paragraph-properties fo:text-align="justify" style:vertical-align="baseline" fo:text-indent="0.5in"/>
    </style:style>
    <style:style style:name="T931" style:parent-style-name="DefaultParagraphFont" style:family="text">
      <style:text-properties style:font-name-asian="Cumberland" fo:color="#000000" style:font-size-complex="12pt" style:language-asian="en" style:country-asian="GB"/>
    </style:style>
    <style:style style:name="T932" style:parent-style-name="DefaultParagraphFont" style:family="text">
      <style:text-properties style:font-name-asian="Cumberland" fo:color="#000000" style:font-size-complex="12pt" style:language-asian="en" style:country-asian="GB"/>
    </style:style>
    <style:style style:name="T933" style:parent-style-name="DefaultParagraphFont" style:family="text">
      <style:text-properties style:font-size-complex="12pt"/>
    </style:style>
    <style:style style:name="T934" style:parent-style-name="DefaultParagraphFont" style:family="text">
      <style:text-properties style:font-name-asian="Cumberland" fo:color="#000000" style:font-size-complex="12pt" style:language-asian="en" style:country-asian="GB"/>
    </style:style>
    <style:style style:name="T935" style:parent-style-name="DefaultParagraphFont" style:family="text">
      <style:text-properties style:font-name-asian="Cumberland" fo:color="#000000" style:font-size-complex="12pt" style:language-asian="en" style:country-asian="GB"/>
    </style:style>
    <style:style style:name="P936" style:parent-style-name="Normal" style:family="paragraph">
      <style:paragraph-properties fo:text-align="justify" style:vertical-align="baseline" fo:text-indent="0.5in"/>
    </style:style>
    <style:style style:name="T937" style:parent-style-name="DefaultParagraphFont" style:family="text">
      <style:text-properties style:font-name-asian="Cumberland" fo:color="#000000" style:font-size-complex="12pt" style:language-asian="en" style:country-asian="GB"/>
    </style:style>
    <style:style style:name="T938" style:parent-style-name="DefaultParagraphFont" style:family="text">
      <style:text-properties style:font-name-asian="Cumberland" fo:color="#000000" style:font-size-complex="12pt" style:language-asian="en" style:country-asian="GB"/>
    </style:style>
    <style:style style:name="T939" style:parent-style-name="DefaultParagraphFont" style:family="text">
      <style:text-properties style:font-name-asian="Cumberland" fo:color="#000000" style:font-size-complex="12pt" style:language-asian="en" style:country-asian="GB"/>
    </style:style>
    <style:style style:name="T940" style:parent-style-name="DefaultParagraphFont" style:family="text">
      <style:text-properties style:font-name-asian="Cumberland" style:font-size-complex="12pt" style:language-asian="en" style:country-asian="GB"/>
    </style:style>
    <style:style style:name="T941" style:parent-style-name="DefaultParagraphFont" style:family="text">
      <style:text-properties style:font-name-asian="Cumberland" fo:color="#000000" style:font-size-complex="12pt" style:language-asian="en" style:country-asian="GB"/>
    </style:style>
    <style:style style:name="T942" style:parent-style-name="DefaultParagraphFont" style:family="text">
      <style:text-properties style:font-size-complex="12pt"/>
    </style:style>
    <style:style style:name="T943" style:parent-style-name="DefaultParagraphFont" style:family="text">
      <style:text-properties style:font-name-asian="Cumberland" fo:color="#000000" style:font-size-complex="12pt" style:language-asian="en" style:country-asian="GB"/>
    </style:style>
    <style:style style:name="T944" style:parent-style-name="DefaultParagraphFont" style:family="text">
      <style:text-properties style:font-size-complex="12pt"/>
    </style:style>
    <style:style style:name="T945" style:parent-style-name="DefaultParagraphFont" style:family="text">
      <style:text-properties style:font-name-asian="Cumberland" fo:color="#000000" style:font-size-complex="12pt" style:language-asian="en" style:country-asian="GB"/>
    </style:style>
    <style:style style:name="T946" style:parent-style-name="DefaultParagraphFont" style:family="text">
      <style:text-properties style:font-name-asian="Cumberland" fo:color="#000000" style:font-size-complex="12pt" style:language-asian="en" style:country-asian="GB"/>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style:font-name-asian="Cumberland" fo:color="#000000" style:font-size-complex="12pt" style:language-asian="en" style:country-asian="GB"/>
    </style:style>
    <style:style style:name="T949" style:parent-style-name="DefaultParagraphFont" style:family="text">
      <style:text-properties style:font-name-asian="Cumberland" fo:color="#000000" style:font-size-complex="12pt" style:language-asian="en" style:country-asian="GB"/>
    </style:style>
    <style:style style:name="T950" style:parent-style-name="DefaultParagraphFont" style:family="text">
      <style:text-properties fo:color="#000000" style:font-size-complex="12pt" style:language-asian="en" style:country-asian="GB"/>
    </style:style>
    <style:style style:name="P951" style:parent-style-name="Normal" style:family="paragraph">
      <style:paragraph-properties fo:text-align="justify" fo:text-indent="0.5in">
        <style:tab-stops>
          <style:tab-stop style:type="left" style:position="0.6895in"/>
        </style:tab-stops>
      </style:paragraph-properties>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fo:color="#000000" style:font-size-complex="12pt" style:language-asian="en" style:country-asian="GB"/>
    </style:style>
    <style:style style:name="T955" style:parent-style-name="DefaultParagraphFont" style:family="text">
      <style:text-properties fo:color="#000000" style:font-size-complex="12pt" style:language-asian="en" style:country-asian="GB"/>
    </style:style>
    <style:style style:name="P9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font-size-complex="12pt" style:language-asian="en" style:country-asian="GB"/>
    </style:style>
    <style:style style:name="P9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64" style:parent-style-name="DefaultParagraphFont" style:family="text">
      <style:text-properties fo:color="#000000" style:font-size-complex="12pt" fo:background-color="#FFFFFF" style:language-asian="en" style:country-asian="GB"/>
    </style:style>
    <style:style style:name="T965" style:parent-style-name="DefaultParagraphFont" style:family="text">
      <style:text-properties fo:color="#000000" style:font-size-complex="12pt" fo:background-color="#FFFFFF" style:language-asian="en" style:country-asian="GB"/>
    </style:style>
    <style:style style:name="T966" style:parent-style-name="DefaultParagraphFont" style:family="text">
      <style:text-properties fo:color="#000000" style:font-size-complex="12pt" fo:background-color="#FFFFFF" style:language-asian="en" style:country-asian="GB"/>
    </style:style>
    <style:style style:name="T967"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968" style:parent-style-name="DefaultParagraphFont" style:family="text">
      <style:text-properties fo:color="#000000" style:font-size-complex="12pt" fo:background-color="#FFFFFF" style:language-asian="en" style:country-asian="GB"/>
    </style:style>
    <style:style style:name="T969"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970" style:parent-style-name="DefaultParagraphFont" style:family="text">
      <style:text-properties fo:color="#000000" style:font-size-complex="12pt" fo:background-color="#FFFFFF" style:language-asian="en" style:country-asian="GB"/>
    </style:style>
    <style:style style:name="T971" style:parent-style-name="DefaultParagraphFont" style:family="text">
      <style:text-properties fo:color="#000000" style:font-size-complex="12pt" fo:background-color="#FFFFFF" style:language-asian="en" style:country-asian="GB"/>
    </style:style>
    <style:style style:name="T972" style:parent-style-name="DefaultParagraphFont" style:family="text">
      <style:text-properties fo:color="#000000" style:font-size-complex="12pt" fo:background-color="#FFFFFF" style:language-asian="en" style:country-asian="GB"/>
    </style:style>
    <style:style style:name="P973" style:parent-style-name="Normal" style:family="paragraph">
      <style:paragraph-properties fo:text-align="center"/>
    </style:style>
    <style:style style:name="T974" style:parent-style-name="DefaultParagraphFont" style:family="text">
      <style:text-properties fo:color="#000000" style:font-size-complex="12pt"/>
    </style:style>
    <style:style style:name="P975" style:parent-style-name="Normal" style:family="paragraph">
      <style:paragraph-properties fo:text-align="center" fo:margin-left="3.3472in">
        <style:tab-stops/>
      </style:paragraph-properties>
    </style:style>
    <style:style style:name="P976" style:parent-style-name="Normal" style:master-page-name="MPF2" style:family="paragraph">
      <style:paragraph-properties fo:break-before="page" fo:margin-left="3.543in" style:page-number="1">
        <style:tab-stops/>
      </style:paragraph-properties>
      <style:text-properties style:font-size-complex="12pt"/>
    </style:style>
    <style:style style:name="P984" style:parent-style-name="Normal" style:family="paragraph">
      <style:paragraph-properties fo:margin-left="3.543in">
        <style:tab-stops/>
      </style:paragraph-properties>
      <style:text-properties style:font-size-complex="12pt"/>
    </style:style>
    <style:style style:name="P985" style:parent-style-name="Normal" style:family="paragraph">
      <style:paragraph-properties fo:margin-left="3.543in">
        <style:tab-stops/>
      </style:paragraph-properties>
      <style:text-properties style:font-size-complex="12pt"/>
    </style:style>
    <style:style style:name="P986" style:parent-style-name="Normal" style:family="paragraph">
      <style:paragraph-properties fo:margin-left="3.543in">
        <style:tab-stops/>
      </style:paragraph-properties>
      <style:text-properties style:font-size-complex="12pt"/>
    </style:style>
    <style:style style:name="P987" style:parent-style-name="Normal" style:family="paragraph">
      <style:paragraph-properties fo:margin-left="3.543in">
        <style:tab-stops/>
      </style:paragraph-properties>
      <style:text-properties style:font-size-complex="12pt"/>
    </style:style>
    <style:style style:name="P988" style:parent-style-name="Normal" style:family="paragraph">
      <style:paragraph-properties fo:margin-left="3.543in">
        <style:tab-stops/>
      </style:paragraph-properties>
      <style:text-properties style:font-size-complex="12pt"/>
    </style:style>
    <style:style style:name="P989" style:parent-style-name="Normal" style:family="paragraph">
      <style:paragraph-properties fo:margin-left="3.543in">
        <style:tab-stops/>
      </style:paragraph-properties>
      <style:text-properties style:font-size-complex="12pt"/>
    </style:style>
    <style:style style:name="P990" style:parent-style-name="Normal" style:family="paragraph">
      <style:paragraph-properties fo:margin-left="3.54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margin-left="3.54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fo:color="#000000" style:font-size-complex="12pt"/>
    </style:style>
    <style:style style:name="P997" style:parent-style-name="Normal" style:family="paragraph">
      <style:paragraph-properties fo:widows="0" fo:orphans="0" fo:text-align="center"/>
      <style:text-properties fo:font-weight="bold" style:font-weight-asian="bold" style:font-weight-complex="bold" fo:color="#000000" style:font-size-complex="12pt"/>
    </style:style>
    <style:style style:name="P998" style:parent-style-name="Normal" style:family="paragraph">
      <style:text-properties fo:font-weight="bold" style:font-weight-asian="bold" style:font-weight-complex="bold" fo:color="#000000" style:font-size-complex="12pt"/>
    </style:style>
    <style:style style:name="P99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style:tab-stops>
          <style:tab-stop style:type="right" style:leader-style="solid" style:leader-text="_" style:position="6.6229in"/>
          <style:tab-stop style:type="right" style:leader-style="solid" style:leader-text="_" style:position="6.693in"/>
        </style:tab-stops>
      </style:paragraph-properties>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style:tab-stops>
          <style:tab-stop style:type="center" style:position="3.2486in"/>
          <style:tab-stop style:type="right" style:leader-style="solid" style:leader-text="_" style:position="6.6229in"/>
        </style:tab-stops>
      </style:paragraph-properties>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style:tab-stops>
          <style:tab-stop style:type="right" style:leader-style="solid" style:leader-text="_" style:position="6.6229in"/>
          <style:tab-stop style:type="right" style:leader-style="solid" style:leader-text="_" style:position="6.693in"/>
        </style:tab-stops>
      </style:paragraph-properties>
      <style:text-properties fo:color="#000000" style:font-size-complex="12pt"/>
    </style:style>
    <style:style style:name="P1006" style:parent-style-name="Normal" style:family="paragraph">
      <style:paragraph-properties fo:widows="0" fo:orphans="0" fo:text-align="justify">
        <style:tab-stops>
          <style:tab-stop style:type="right" style:leader-style="solid" style:leader-text="_" style:position="6.6229in"/>
          <style:tab-stop style:type="right" style:leader-style="solid" style:leader-text="_" style:position="6.693in"/>
        </style:tab-stops>
      </style:paragraph-properties>
      <style:text-properties fo:color="#000000" style:font-size-complex="12pt"/>
    </style:style>
    <style:style style:name="P1007" style:parent-style-name="Normal" style:family="paragraph">
      <style:paragraph-properties fo:widows="0" fo:orphans="0" fo:text-align="justify">
        <style:tab-stops>
          <style:tab-stop style:type="right" style:leader-style="solid" style:leader-text="_" style:position="6.6229in"/>
          <style:tab-stop style:type="right" style:leader-style="solid" style:leader-text="_" style:position="6.693in"/>
        </style:tab-stops>
      </style:paragraph-properties>
      <style:text-properties fo:color="#000000" style:font-size-complex="12pt"/>
    </style:style>
    <style:style style:name="P1008" style:parent-style-name="Normal" style:family="paragraph">
      <style:paragraph-properties fo:widows="0" fo:orphans="0" fo:text-align="justify">
        <style:tab-stops>
          <style:tab-stop style:type="right" style:leader-style="solid" style:leader-text="_" style:position="6.6229in"/>
          <style:tab-stop style:type="right" style:leader-style="solid" style:leader-text="_" style:position="6.693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style:tab-stops>
          <style:tab-stop style:type="right" style:leader-style="solid" style:leader-text="_" style:position="6.6229in"/>
          <style:tab-stop style:type="right" style:leader-style="solid" style:leader-text="_" style:position="6.693in"/>
        </style:tab-stops>
      </style:paragraph-properties>
      <style:text-properties fo:color="#000000" style:font-size-complex="12pt"/>
    </style:style>
    <style:style style:name="P1014" style:parent-style-name="Normal" style:family="paragraph">
      <style:paragraph-properties fo:widows="0" fo:orphans="0" fo:text-align="justify">
        <style:tab-stops>
          <style:tab-stop style:type="right" style:leader-style="solid" style:leader-text="_" style:position="6.6229in"/>
        </style:tab-stops>
      </style:paragraph-properties>
      <style:text-properties fo:color="#000000" style:font-size-complex="12pt"/>
    </style:style>
    <style:style style:name="P1015" style:parent-style-name="Normal" style:family="paragraph">
      <style:paragraph-properties fo:text-align="justify">
        <style:tab-stops>
          <style:tab-stop style:type="right" style:leader-style="solid" style:leader-text="_" style:position="6.6229in"/>
          <style:tab-stop style:type="right" style:leader-style="solid" style:leader-text="_" style:position="6.693in"/>
        </style:tab-stops>
      </style:paragraph-properties>
      <style:text-properties fo:color="#000000" style:font-size-complex="12pt"/>
    </style:style>
    <style:style style:name="P1016" style:parent-style-name="Normal" style:family="paragraph">
      <style:paragraph-properties fo:widows="0" fo:orphans="0" fo:text-align="justify">
        <style:tab-stops>
          <style:tab-stop style:type="right" style:leader-style="solid" style:leader-text="_" style:position="6.6229in"/>
          <style:tab-stop style:type="right" style:leader-style="solid" style:leader-text="_" style:position="6.693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en" style:country-asian="GB"/>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style:tab-stops>
          <style:tab-stop style:type="right" style:leader-style="solid" style:leader-text="_" style:position="6.6229in"/>
        </style:tab-stops>
      </style:paragraph-properties>
      <style:text-properties fo:color="#000000" style:font-size-complex="12pt"/>
    </style:style>
    <style:style style:name="P1022" style:parent-style-name="Normal" style:family="paragraph">
      <style:paragraph-properties fo:widows="0" fo:orphans="0" fo:text-align="justify">
        <style:tab-stops>
          <style:tab-stop style:type="right" style:leader-style="solid" style:leader-text="_" style:position="6.6229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tab-stops>
          <style:tab-stop style:type="right" style:leader-style="solid" style:leader-text="_" style:position="6.6229in"/>
          <style:tab-stop style:type="right" style:leader-style="solid" style:leader-text="_" style:position="6.693in"/>
        </style:tab-stops>
      </style:paragraph-properties>
      <style:text-properties fo:color="#000000" style:font-size-complex="12pt"/>
    </style:style>
    <style:style style:name="P1028" style:parent-style-name="Normal" style:family="paragraph">
      <style:paragraph-properties fo:text-align="justify">
        <style:tab-stops>
          <style:tab-stop style:type="right" style:leader-style="solid" style:leader-text="_" style:position="6.6229in"/>
        </style:tab-stops>
      </style:paragraph-properties>
      <style:text-properties fo:color="#000000" style:font-size-complex="12pt"/>
    </style:style>
    <style:style style:name="P1029" style:parent-style-name="Normal" style:family="paragraph">
      <style:paragraph-properties fo:text-align="justify">
        <style:tab-stops>
          <style:tab-stop style:type="right" style:leader-style="solid" style:leader-text="_" style:position="6.6229in"/>
          <style:tab-stop style:type="right" style:leader-style="solid" style:leader-text="_" style:position="6.693in"/>
        </style:tab-stops>
      </style:paragraph-properties>
      <style:text-properties fo:color="#000000" style:font-size-complex="12pt"/>
    </style:style>
    <style:style style:name="P1030" style:parent-style-name="Normal" style:family="paragraph">
      <style:paragraph-properties fo:text-align="justify">
        <style:tab-stops>
          <style:tab-stop style:type="right" style:leader-style="solid" style:leader-text="_" style:position="6.6229in"/>
        </style:tab-stops>
      </style:paragraph-properties>
      <style:text-properties fo:color="#000000" style:font-size-complex="12pt"/>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032" style:parent-style-name="Normal" style:family="paragraph">
      <style:paragraph-properties fo:widows="0" fo:orphans="0" fo:text-align="justify">
        <style:tab-stops>
          <style:tab-stop style:type="right" style:leader-style="solid" style:leader-text="_" style:position="6.6229in"/>
        </style:tab-stops>
      </style:paragraph-properties>
      <style:text-properties fo:color="#000000" style:font-size-complex="12pt"/>
    </style:style>
    <style:style style:name="P1033" style:parent-style-name="Normal" style:family="paragraph">
      <style:paragraph-properties fo:text-align="justify">
        <style:tab-stops>
          <style:tab-stop style:type="right" style:leader-style="solid" style:leader-text="_" style:position="6.6229in"/>
        </style:tab-stops>
      </style:paragraph-properties>
      <style:text-properties fo:color="#000000" style:font-size-complex="12pt"/>
    </style:style>
    <style:style style:name="P1034" style:parent-style-name="Normal" style:family="paragraph">
      <style:paragraph-properties fo:text-align="justify">
        <style:tab-stops>
          <style:tab-stop style:type="right" style:leader-style="solid" style:leader-text="_" style:position="6.6229in"/>
          <style:tab-stop style:type="right" style:leader-style="solid" style:leader-text="_" style:position="6.693in"/>
        </style:tab-stops>
      </style:paragraph-properties>
      <style:text-properties fo:color="#000000" style:font-size-complex="12pt"/>
    </style:style>
    <style:style style:name="P1035" style:parent-style-name="Normal" style:family="paragraph">
      <style:paragraph-properties fo:text-align="justify">
        <style:tab-stops>
          <style:tab-stop style:type="right" style:leader-style="solid" style:leader-text="_" style:position="6.6229in"/>
        </style:tab-stops>
      </style:paragraph-properties>
      <style:text-properties fo:color="#000000" style:font-size-complex="12pt"/>
    </style:style>
    <style:style style:name="P1036" style:parent-style-name="Normal" style:family="paragraph">
      <style:paragraph-properties fo:text-align="justify">
        <style:tab-stops>
          <style:tab-stop style:type="right" style:leader-style="solid" style:leader-text="_" style:position="6.6229in"/>
        </style:tab-stops>
      </style:paragraph-properties>
      <style:text-properties fo:color="#000000" style:font-size-complex="12pt"/>
    </style:style>
    <style:style style:name="P1037" style:parent-style-name="Normal" style:family="paragraph">
      <style:paragraph-properties fo:widows="0" fo:orphans="0" fo:text-align="justify">
        <style:tab-stops>
          <style:tab-stop style:type="right" style:leader-style="solid" style:leader-text="_" style:position="6.6229in"/>
        </style:tab-stops>
      </style:paragraph-properties>
      <style:text-properties fo:color="#000000" style:font-size-complex="12pt"/>
    </style:style>
    <style:style style:name="P1038" style:parent-style-name="Normal" style:family="paragraph">
      <style:paragraph-properties fo:widows="0" fo:orphans="0" fo:text-align="justify">
        <style:tab-stops>
          <style:tab-stop style:type="right" style:leader-style="solid" style:leader-text="_" style:position="6.6229in"/>
          <style:tab-stop style:type="right" style:leader-style="solid" style:leader-text="_" style:position="6.693in"/>
        </style:tab-stops>
      </style:paragraph-properties>
      <style:text-properties fo:color="#000000" style:font-size-complex="12pt"/>
    </style:style>
    <style:style style:name="P1039" style:parent-style-name="Normal" style:family="paragraph">
      <style:paragraph-properties fo:text-align="justify">
        <style:tab-stops>
          <style:tab-stop style:type="right" style:leader-style="solid" style:leader-text="_" style:position="6.6229in"/>
          <style:tab-stop style:type="right" style:leader-style="solid" style:leader-text="_" style:position="6.693in"/>
        </style:tab-stops>
      </style:paragraph-properties>
    </style:style>
    <style:style style:name="T1040" style:parent-style-name="DefaultParagraphFont" style:family="text">
      <style:text-properties fo:color="#000000" style:font-size-complex="12pt"/>
    </style:style>
    <style:style style:name="P1041" style:parent-style-name="Normal" style:family="paragraph">
      <style:text-properties fo:color="#000000" style:font-size-complex="12pt"/>
    </style:style>
    <style:style style:name="P1042" style:parent-style-name="Normal" style:family="paragraph">
      <style:paragraph-properties>
        <style:tab-stops>
          <style:tab-stop style:type="left" style:position="3.9375in"/>
          <style:tab-stop style:type="left" style:position="5.2173in"/>
        </style:tab-stops>
      </style:paragraph-properties>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tab-stops>
          <style:tab-stop style:type="center" style:position="4.3312in"/>
          <style:tab-stop style:type="center" style:position="6.004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style:style>
    <style:style style:name="P1049" style:parent-style-name="Normal" style:master-page-name="MPF3" style:family="paragraph">
      <style:paragraph-properties fo:break-before="page" style:vertical-align="baseline" fo:margin-left="3.543in" style:page-number="1">
        <style:tab-stops/>
      </style:paragraph-properties>
      <style:text-properties style:font-size-complex="12pt" style:language-asian="en" style:country-asian="GB"/>
    </style:style>
    <style:style style:name="P1057" style:parent-style-name="Normal" style:family="paragraph">
      <style:paragraph-properties style:vertical-align="baseline" fo:margin-left="3.543in">
        <style:tab-stops/>
      </style:paragraph-properties>
      <style:text-properties style:font-size-complex="12pt" style:language-asian="en" style:country-asian="GB"/>
    </style:style>
    <style:style style:name="P1058" style:parent-style-name="Normal" style:family="paragraph">
      <style:paragraph-properties style:vertical-align="baseline" fo:margin-left="3.543in">
        <style:tab-stops/>
      </style:paragraph-properties>
      <style:text-properties style:font-size-complex="12pt" style:language-asian="en" style:country-asian="GB"/>
    </style:style>
    <style:style style:name="P1059" style:parent-style-name="Normal" style:family="paragraph">
      <style:paragraph-properties style:vertical-align="baseline" fo:margin-left="3.543in">
        <style:tab-stops/>
      </style:paragraph-properties>
      <style:text-properties style:font-size-complex="12pt" style:language-asian="en" style:country-asian="GB"/>
    </style:style>
    <style:style style:name="P1060" style:parent-style-name="Normal" style:family="paragraph">
      <style:paragraph-properties style:vertical-align="baseline" fo:margin-left="3.543in">
        <style:tab-stops/>
      </style:paragraph-properties>
      <style:text-properties style:font-size-complex="12pt" style:language-asian="en" style:country-asian="GB"/>
    </style:style>
    <style:style style:name="P1061" style:parent-style-name="Normal" style:family="paragraph">
      <style:paragraph-properties style:vertical-align="baseline" fo:margin-left="3.543in">
        <style:tab-stops/>
      </style:paragraph-properties>
      <style:text-properties style:font-size-complex="12pt" style:language-asian="en" style:country-asian="GB"/>
    </style:style>
    <style:style style:name="P1062" style:parent-style-name="Normal" style:family="paragraph">
      <style:paragraph-properties style:vertical-align="baseline" fo:margin-left="3.543in">
        <style:tab-stops/>
      </style:paragraph-properties>
    </style:style>
    <style:style style:name="T1063" style:parent-style-name="DefaultParagraphFont" style:family="text">
      <style:text-properties style:font-size-complex="12pt" style:language-asian="en" style:country-asian="GB"/>
    </style:style>
    <style:style style:name="P1064" style:parent-style-name="Normal" style:family="paragraph">
      <style:paragraph-properties style:vertical-align="baseline" fo:margin-left="3.543in">
        <style:tab-stops/>
      </style:paragraph-properties>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068" style:parent-style-name="Normal" style:family="paragraph">
      <style:paragraph-properties fo:text-align="center" style:vertical-align="baseline"/>
    </style:style>
    <style:style style:name="T106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70"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T107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72" style:parent-style-name="DefaultParagraphFont" style:family="text">
      <style:text-properties fo:font-weight="bold" style:font-weight-asian="bold" style:font-weight-complex="bold" style:font-size-complex="12pt" style:language-asian="en" style:country-asian="GB"/>
    </style:style>
    <style:style style:name="P1073" style:parent-style-name="Normal" style:family="paragraph">
      <style:paragraph-properties fo:text-align="justify" style:vertical-align="baseline"/>
      <style:text-properties fo:font-weight="bold" style:font-weight-asian="bold" style:font-weight-complex="bold" style:font-size-complex="12pt" style:language-asian="en" style:country-asian="GB"/>
    </style:style>
    <style:style style:name="P1074" style:parent-style-name="Normal" style:family="paragraph">
      <style:paragraph-properties fo:text-align="justify" style:vertical-align="baseline"/>
      <style:text-properties style:font-size-complex="12pt" style:language-asian="en" style:country-asian="GB"/>
    </style:style>
    <style:style style:name="P1075" style:parent-style-name="Normal" style:family="paragraph">
      <style:paragraph-properties fo:text-align="justify" style:vertical-align="baseline"/>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1079" style:parent-style-name="Normal" style:family="paragraph">
      <style:paragraph-properties fo:text-align="center" style:vertical-align="baseline"/>
    </style:style>
    <style:style style:name="T1080" style:parent-style-name="DefaultParagraphFont" style:family="text">
      <style:text-properties fo:font-weight="bold" style:font-weight-asian="bold" style:font-weight-complex="bold" style:font-size-complex="12pt" style:language-asian="en" style:country-asian="GB"/>
    </style:style>
    <style:style style:name="T1081"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P108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083" style:parent-style-name="Normal" style:family="paragraph">
      <style:paragraph-properties fo:text-align="center" style:vertical-align="baseline"/>
      <style:text-properties style:font-size-complex="12pt" style:language-asian="en" style:country-asian="GB"/>
    </style:style>
    <style:style style:name="P1084" style:parent-style-name="Normal" style:family="paragraph">
      <style:paragraph-properties fo:text-align="justify" style:vertical-align="baseline"/>
      <style:text-properties style:font-size-complex="12pt" style:language-asian="en" style:country-asian="GB"/>
    </style:style>
    <style:style style:name="P1085" style:parent-style-name="Normal" style:family="paragraph">
      <style:paragraph-properties fo:text-align="justify" style:vertical-align="baseline"/>
      <style:text-properties style:font-size-complex="12pt" style:language-asian="en" style:country-asian="GB"/>
    </style:style>
    <style:style style:name="P108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en" style:country-asian="GB"/>
    </style:style>
    <style:style style:name="P108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en" style:country-asian="GB"/>
    </style:style>
    <style:style style:name="P1088" style:parent-style-name="Normal" style:family="paragraph">
      <style:paragraph-properties fo:text-align="justify" style:vertical-align="baseline"/>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fo:font-style="italic" style:font-style-asian="italic" style:font-style-complex="italic" style:font-size-complex="12pt" style:language-asian="en" style:country-asian="GB"/>
    </style:style>
    <style:style style:name="T1091" style:parent-style-name="DefaultParagraphFont" style:family="text">
      <style:text-properties style:font-size-complex="12pt" style:language-asian="en" style:country-asian="GB"/>
    </style:style>
    <style:style style:name="P109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en" style:country-asian="GB"/>
    </style:style>
    <style:style style:name="P109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en" style:country-asian="GB"/>
    </style:style>
    <style:style style:name="P1094" style:parent-style-name="Normal" style:family="paragraph">
      <style:paragraph-properties fo:text-align="justify" style:vertical-align="baseline"/>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fo:font-style="italic" style:font-style-asian="italic" style:font-style-complex="italic" style:font-size-complex="12pt" style:language-asian="en" style:country-asian="GB"/>
    </style:style>
    <style:style style:name="T1098" style:parent-style-name="DefaultParagraphFont" style:family="text">
      <style:text-properties style:font-size-complex="12pt" style:language-asian="en" style:country-asian="GB"/>
    </style:style>
    <style:style style:name="P109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en" style:country-asian="GB"/>
    </style:style>
    <style:style style:name="P110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en" style:country-asian="GB"/>
    </style:style>
    <style:style style:name="P1101" style:parent-style-name="Normal" style:family="paragraph">
      <style:paragraph-properties fo:text-align="justify" style:vertical-align="baseline"/>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fo:font-style="italic" style:font-style-asian="italic" style:font-style-complex="italic" style:font-size-complex="12pt" style:language-asian="en" style:country-asian="GB"/>
    </style:style>
    <style:style style:name="T1105" style:parent-style-name="DefaultParagraphFont" style:family="text">
      <style:text-properties fo:font-style="italic" style:font-style-asian="italic" style:font-style-complex="italic" style:font-size-complex="12pt" style:language-asian="en" style:country-asian="GB"/>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en" style:country-asian="GB"/>
    </style:style>
    <style:style style:name="P110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en" style:country-asian="GB"/>
    </style:style>
    <style:style style:name="P1109" style:parent-style-name="Normal" style:family="paragraph">
      <style:paragraph-properties fo:text-align="justify" style:vertical-align="baseline"/>
      <style:text-properties style:font-size-complex="12pt" style:language-asian="en" style:country-asian="GB"/>
    </style:style>
    <style:style style:name="P111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en" style:country-asian="GB"/>
    </style:style>
    <style:style style:name="P111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en" style:country-asian="GB"/>
    </style:style>
    <style:style style:name="P1112" style:parent-style-name="Normal" style:family="paragraph">
      <style:paragraph-properties fo:text-align="justify" style:vertical-align="baseline"/>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fo:font-style="italic" style:font-style-asian="italic" style:font-style-complex="italic" style:font-size-complex="12pt" style:language-asian="en" style:country-asian="GB"/>
    </style:style>
    <style:style style:name="T1115" style:parent-style-name="DefaultParagraphFont" style:family="text">
      <style:text-properties fo:font-style="italic" style:font-style-asian="italic" style:font-style-complex="italic" style:font-size-complex="12pt"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18" style:parent-style-name="Normal" style:family="paragraph">
      <style:paragraph-properties fo:text-align="justify" style:vertical-align="baseline">
        <style:tab-stops>
          <style:tab-stop style:type="right" style:leader-style="solid" style:leader-text="_" style:position="6.693in"/>
        </style:tab-stops>
      </style:paragraph-properties>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en" style:country-asian="GB"/>
    </style:style>
    <style:style style:name="T1122" style:parent-style-name="DefaultParagraphFont" style:family="text">
      <style:text-properties style:font-size-complex="12pt"/>
    </style:style>
    <style:style style:name="P1123" style:parent-style-name="Normal" style:family="paragraph">
      <style:paragraph-properties>
        <style:tab-stops>
          <style:tab-stop style:type="left" style:position="5.414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line-height="115%" fo:margin-left="3.543in">
        <style:tab-stops/>
      </style:paragraph-properties>
      <style:text-properties fo:hyphenate="false"/>
    </style:style>
    <style:style style:name="P1127" style:parent-style-name="Normal" style:family="paragraph">
      <style:paragraph-properties fo:text-align="justify"/>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7">Suvestinė redakcija nuo 2026-04-28</text:span></text:p>
      <text:p text:style-name="P8"/>
      <text:p text:style-name="P9"><text:span text:style-name="T10">Įsakymas paskelbtas: TAR 2022-11-11, i. k. 2022-22809</text:span></text:p>
      <text:p text:style-name="P11"/>
      <text:p text:style-name="P12">Nauja redakcija nuo 2026-04-28:</text:p>
      <text:p text:style-name="Normal"><text:span text:style-name="T13">Nr.<text:s/></text:span><text:a xlink:href="https://www.e-tar.lt/portal/legalAct.html?documentId=e7f19704422c11f180c9c618618421ed" office:target-frame-name="_top" xlink:show="replace"><text:span text:style-name="T14">D1-70/3D-213</text:span></text:a><text:span text:style-name="T15">, 2026-04-27, paskelbta TAR 2026-04-27, i. k. 2026-06859</text:span></text:p>
      <text:p text:style-name="P16"/>
      <text:p text:style-name="P17"><text:span text:style-name="T18">LIETUVOS RESPUBLIKOS APLINKOS MINISTRAS<text:s/></text:span></text:p>
      <text:p text:style-name="P19"/>
      <text:p text:style-name="P20">LIETUVOS RESPUBLIKOS ŽEMĖS ŪKIO MINISTRAS</text:p>
      <text:p text:style-name="P21"/>
      <text:p text:style-name="P22">ĮSAKYMAS</text:p>
      <text:p text:style-name="P23">DĖL PAVIRŠINIŲ VANDENS TELKINIŲ APSAUGOS ZONŲ IR PAVIRŠINIŲ VANDENS TELKINIŲ PAKRANTĖS APSAUGOS JUOSTŲ, PELKIŲ IR ŠALTINYNŲ, NATŪRALIŲ PIEVŲ IR GANYKLŲ, MELIORUOTOS ŽEMĖS PLANŲ, ŽEMĖLAPIŲ IR (AR) SCHEMŲ RENGIMO (KAI NERENGIAMAS TERITORIJŲ PLANAVIMO DOKUMENTAS AR ŽEMĖS VALDOS PROJEKTAS) IR TVIRTINIMO TVARKOS APRAŠO PATVIRTINIMO</text:p>
      <text:p text:style-name="P24"/>
      <text:p text:style-name="P25"><text:span text:style-name="T26">2022</text:span><text:span text:style-name="T27"><text:s/>m. lapkričio<text:s/></text:span><text:span text:style-name="T28">11</text:span><text:span text:style-name="T29"><text:s/>d. Nr.<text:s/></text:span><text:span text:style-name="T30">D1-355/3D-680</text:span></text:p>
      <text:p text:style-name="P31">Vilnius</text:p>
      <text:p text:style-name="P32"/>
      <text:p text:style-name="P33"/>
      <text:p text:style-name="P34"><text:span text:style-name="T35">Vadovaudamiesi Lietuvos Respublikos specialiųjų žemės naudojimo sąlygų 6 straipsnio 1 dalies 6 punktu ir įgyvendindami<text:s/></text:span><text:span text:style-name="T36">Lietuvos Respublikos Vyriausybės 2019 m. gruodžio 11 d. nutarimo Nr. 1248 „Dėl Lietuvos Respublikos specialiųjų žemės naudojimo sąlygų įstatymo įgyvendinimo“ 1.2 papunktį:</text:span></text:p>
      <text:p text:style-name="P37"><text:span text:style-name="T38">1</text:span><text:span text:style-name="T39">.<text:s/></text:span><text:span text:style-name="T40">Tvirtiname</text:span><text:span text:style-name="T41"><text:s/>Paviršinių vandens telkinių apsaugos zonų ir paviršinių vandens te</text:span><text:span text:style-name="T42">lkinių pakrantės apsaugos juostų, pelkių ir šaltinynų, natūralių pievų ir ganyklų, melioruotos žemės planų, žemėlapių ir (ar) schemų rengimo (kai nerengiamas teritorijų planavimo dokumentas ar žemės valdos projektas) ir tvirtinimo tvarkos aprašą (pridedama</text:span><text:span text:style-name="T43">).</text:span></text:p>
      <text:p text:style-name="P44"><text:span text:style-name="T45">2</text:span><text:span text:style-name="T46">. N u s t a t o m e, kad už pelkių ir šaltinynų, natūralių pievų ir ganyklų, paviršinių vandens telkinių apsaugos zonų ir paviršinių vandens telkinių pakrantės apsaugos juostų, melioruotos žemės planų, žemėlapių ir (ar) schemų (kai nerengiamas teri</text:span><text:span text:style-name="T47">torijų planavimo dokumentas ar žemės valdos projektas) sudarymą, jų keitimą, Lietuvos Respublikos specialiųjų žemės naudojimo sąlygų įstatymo 9 straipsnyje nurodyto prašymo Nekilnojamojo turto kadastro ir Nekilnojamojo turto registro informacinės sistemos<text:s/></text:span><text:span text:style-name="T48">tvarkytojui pateikimą ir už 11 straipsnyje nurodytų informavimo procedūrų atlikimą atsakingi</text:span><text:span text:style-name="T49">:</text:span></text:p>
      <text:p text:style-name="P50"><text:span text:style-name="T51">2.1</text:span><text:span text:style-name="T52">. Aplinkos apsaugos agentūra – kai nustatomos teritorijos, kuriose taikomos p</text:span><text:span text:style-name="T53">aviršinių vandens telkinių apsaugos zonų ir paviršinių vandens telkinių pakrantė</text:span><text:span text:style-name="T54">s apsaugos juostų specialiosios žemės naudojimo sąlygos;</text:span></text:p>
      <text:p text:style-name="P55"><text:span text:style-name="T56">2.2</text:span><text:span text:style-name="T57">. Valstybinė saugomų teritorijų tarnyba prie Aplinkos ministerijos – kai nustatomos teritorijos, kuriose taikomos pelkių, šaltinynų, natūralių pievų ir ganyklų specialiosios žemės naudojimo są</text:span><text:span text:style-name="T58">lygos;<text:s/></text:span></text:p>
      <text:p text:style-name="P59"><text:span text:style-name="T60">2.3</text:span><text:span text:style-name="T61">. Žemės išteklių stebėsenos informacinės sistemos tvarkytojas – kai nustatomos teritorijos, kuriose taikomos melioruotos žemės specialiosios žemės naudojimo sąlygos.</text:span></text:p>
      <text:p text:style-name="P62"><text:span text:style-name="T63">3</text:span><text:span text:style-name="T64">.<text:s/></text:span><text:span text:style-name="T65">Nustato</text:span><text:span text:style-name="T66">me,</text:span><text:span text:style-name="T67"><text:s/>kad:</text:span></text:p>
      <text:p text:style-name="P68"><text:span text:style-name="T69">3.1</text:span><text:span text:style-name="T70">. savivaldybės kasmet iki sausio 1 d. ir iki<text:s/></text:span><text:span text:style-name="T71">liepos 1 d. Žemės išteklių stebėsenos informacinės sistemos tvarkytojui pateikia naujausią Melioruotos žemės ir melioracijos statinių erdvinių duomenų rinkinio Mel_DR2LT versiją;</text:span></text:p>
      <text:p text:style-name="P72"><text:span text:style-name="T73">3.2</text:span><text:span text:style-name="T74">. pagal ankstesnį teisinį reguliavimą gauti fizinių, juridinių asmenų<text:s/></text:span><text:span text:style-name="T75">prašymai dėl pakrančių teritorijų žemėlapio keitimo nagrinėjami vadovaujantis ankstesniu teisiniu reguliavimu.</text:span></text:p>
      <text:p text:style-name="P76"/>
      <text:p text:style-name="P77"/>
      <text:p text:style-name="P78"/>
      <text:p text:style-name="P79">Aplinkos ministras<text:tab/><text:tab/><text:tab/><text:tab/><text:tab/><text:tab/><text:tab/><text:tab/>Simonas Gentvilas</text:p>
      <text:p text:style-name="P80"/>
      <text:p text:style-name="P81"/>
      <text:p text:style-name="P82">Žemės ūkio ministras<text:tab/><text:tab/><text:tab/><text:tab/><text:tab/><text:tab/><text:tab/><text:tab/>Kęstutis Navickas</text:p>
      <text:p text:style-name="P83"/>
      <text:p text:style-name="Normal"/>
      <text:p text:style-name="P84">PATVIRTINTA</text:p>
      <text:p text:style-name="P90">Lietuvos Respublikos aplinkos ministro<text:s/></text:p>
      <text:p text:style-name="P91">ir Lietuvos Respublikos žemės ūkio ministro</text:p>
      <text:p text:style-name="P92">2022 m. lapkričio 11 d. įsakymu<text:s/></text:p>
      <text:p text:style-name="P93"><text:span text:style-name="T94">Nr. </text:span><text:span text:style-name="T95">D1-355/3D-680</text:span><text:span text:style-name="T96"><text:s/></text:span></text:p>
      <text:p text:style-name="P97"><text:span text:style-name="T98">(Lietuvos Respublikos aplinkos ministro<text:s/></text:span></text:p>
      <text:p text:style-name="P99">ir Lietuvos Respublikos žemės ūkio ministro</text:p>
      <text:p text:style-name="P100">2026 m. balandžio 27 d. įsakymo<text:s/></text:p>
      <text:p text:style-name="P101">Nr. D1-70/3D-213</text:p>
      <text:p text:style-name="P102">redakcija)</text:p>
      <text:p text:style-name="P103"/>
      <text:p text:style-name="P104"><text:span text:style-name="T105">PAVIRŠINIŲ VANDENS TELKINIŲ APSAUGOS ZONŲ IR PAVIRŠINIŲ VANDENS TELKINIŲ PAKRANTĖS APSAUGOS JUOSTŲ, PELKIŲ IR ŠALTINYNŲ, NATŪRALIŲ PIEVŲ IR GANYKLŲ, MELIORUOTOS ŽEMĖS PLANŲ, ŽEMĖLAPIŲ IR (</text:span><text:span text:style-name="T106">AR) SCHEMŲ RENGIMO (KAI NERENGIAMAS TERITORIJŲ PLANAVIMO DOKUMENTAS AR ŽEMĖS VALDOS PROJEKTAS) IR TVIRTINIMO TVARKOS APRAŠAS<text: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text:span><text:span text:style-name="T117">Paviršinių vandens telkinių apsaugos zonų ir paviršinių vandens telkinių pakrantės aps</text:span><text:span text:style-name="T118">augos juostų, pelkių ir šaltinynų, natūralių pievų ir ganyklų, melioruotos žemės planų žemėlapių ir (ar) schemų rengimo (kai nerengiamas teritorijų planavimo dokumentas ar žemės valdos projektas) ir tvirtinimo tvarkos aprašas (toliau – Tvarkos aprašas) nus</text:span><text:span text:style-name="T119">tato teritorijų, kurioms pagal Lietuvos Respublikos specialiųjų žemės naudojimo sąlygų įstatymą (toliau – Įstatymas) taikomos paviršinių vandens telkinių apsaugos zonų ir paviršinių vandens telkinių pakrantės apsaugos juostų, pelkių ir šaltinynų, natūralių</text:span><text:span text:style-name="T120"><text:s/>pievų ir ganyklų, melioruotos žemės specialiosios žemės naudojimo sąlygos, žemėlapių ir (ar) schemų sudarymo, jų tvirtinimo ir keitimo tvarką.<text:s/></text:span></text:p>
      <text:p text:style-name="P121"><text:span text:style-name="T122">2</text:span><text:span text:style-name="T123">.<text:s/></text:span><text:span text:style-name="T124">Teritorijų, kurioms pagal Įstatymą taikomos paviršinių vandens telkinių apsaugos zonų ir paviršinių<text:s/></text:span><text:span text:style-name="T125">vandens telkinių pakrantės apsaugos juostų, pelkių ir šaltinynų, natūralių pievų ir ganyklų, melioruotos žemės specialiosios žemės naudojimo sąlygos (toliau – SŽNS teritorijos), žemėlapiai (toliau – SŽNS žemėlapiai</text:span><text:span text:style-name="T126">)<text:s/></text:span><text:span text:style-name="T127">yra skaitmeniniai, juos sudaro erdvinių<text:s/></text:span><text:span text:style-name="T128">duomenų rinkiniai, kuriuose SŽNS teritorijos vaizduojamos erdviniais objektais, ir žemėlapiai, kuriuose erdvinių duomenų rinkinių erdviniai objektai vaizduojami sutartiniais ženklais. SŽNS žemėlapiai rengiami, keičiami vadovaujantis Teritorijų, kuriose tai</text:span><text:span text:style-name="T129">komos specialiosios žemės naudojimo sąlygos, erdvinių duomenų rinkinio specifikacija, patvirtinta Lietuvos Respublikos aplinkos ministro 2024 m. sausio 18 d. įsakymu Nr. D1-21</text:span><text:span text:style-name="T130"><text:s/></text:span><text:span text:style-name="T131">„Dėl Teritorijų, kuriose taikomos specialiosios žemės naudojimo sąlygos, erdvini</text:span><text:span text:style-name="T132">ų duomenų rinkinio specifikacijos patvirtinimo“ (toliau – Specifikacija).</text:span></text:p>
      <text:p text:style-name="P133"><text:span text:style-name="T134">3</text:span><text:span text:style-name="T135">.<text:s/></text:span><text:span text:style-name="T136">Tvarkos apraše nustatyti reikalavimai privalomi institucijoms, sudarančioms, tvirtinančioms ir keičiančioms SŽNS žemėlapius, nagrinėjančioms asmenų prašymus pakeisti SŽNS žemė</text:span><text:span text:style-name="T137">lapius, taip pat fiziniams, juridiniams asmenims, teikiantiems prašymus pakeisti SŽNS žemėlapius.</text:span></text:p>
      <text:p text:style-name="P138"><text:span text:style-name="T139">4</text:span><text:span text:style-name="T140">.<text:s/></text:span><text:span text:style-name="T141">Nekilnojamojo turto registro informacinės sistemos (toliau – NTRIS) tvarkytojui prašymas (pranešimas) įregistruoti SŽNS žemėlapiuose nustatytas teritor</text:span><text:span text:style-name="T142">ijas ir padaryti įrašus žemės sklypų, kurie patenka į šias teritorijas, registro įrašuose teikiamas vadovaujantis Prašymo (pranešimo) dėl teritorijų, kuriose taikomos specialiosios žemės naudojimo sąlygos, registravimo Nekilnojamojo turto registre ir įrašų</text:span><text:span text:style-name="T143"><text:s/>žemės sklypų, kurie patenka į teritorijas, registro įrašuose darymo pateikimo Nekilnojamojo turto registro tvarkytojui tvarkos aprašu, patvirtintu valstybės įmonės Registrų centro generalinio direktoriaus 2021 m. vasario 1 d. įsakymu Nr. VE-60 (1.3 E) „Dė</text:span><text:span text:style-name="T144">l Prašymo (pranešimo) dėl teritorijų, kuriose taikomos specialiosios žemės naudojimo sąlygos, registravimo Nekilnojamojo turto registre ir įrašų žemės sklypų, kurie patenka į teritorijas, registro įrašuose darymo pateikimo Nekilnojamojo turto registro tvar</text:span><text:span text:style-name="T145">kytojui tvarkos aprašo patvirtinimo“.</text:span></text:p>
      <text:p text:style-name="P146"><text:span text:style-name="T147">5</text:span><text:span text:style-name="T148">.<text:s/></text:span><text:span text:style-name="T149">Tvarkos apraše vartojamos sąvokos:</text:span></text:p>
      <text:p text:style-name="P150"><text:span text:style-name="T151">5.1</text:span><text:span text:style-name="T152">.</text:span><text:span text:style-name="T153"><text:s/>Bendrojo naudojimo drenažo rinktuvas –<text:s/></text:span><text:span text:style-name="T154">valstybei nuosavybės teise priklausantis<text:s/></text:span><text:span text:style-name="T155">12,5 cm ir didesnio skersmens drenažo rinktuvas.</text:span></text:p>
      <text:p text:style-name="P156"><text:span text:style-name="T157">5.2</text:span><text:span text:style-name="T158">. Kitos<text:s/></text:span><text:span text:style-name="T159">Tvarkos apraše vartojamos</text:span><text:span text:style-name="T160"><text:s/>sąvokos apibrėžtos Įstatyme, Lietuvos Respublikos geodezijos ir kartografijos įstatyme, Lietuvos Respublikos melioracijos įstatyme, Lietuvos Respublikos nekilnojamojo turto kadastro įstatyme, Lietuvos Respublikos saugomų teritorijų įstatyme, Lietuvos Resp</text:span><text:span text:style-name="T161">ublikos žemės įstatyme.</text:span><text:span text:style-name="T162"><text:s/></text:span></text:p>
      <text:p text:style-name="P163"/>
      <text:p text:style-name="P164"><text:span text:style-name="T165">II</text:span><text:span text:style-name="T166"><text:s/>SKYRIUS</text:span></text:p>
      <text:p text:style-name="P167"><text:span text:style-name="T168">PAVIRŠINIŲ VANDENS TELKINIŲ APSAUGOS ZONŲ IR PAKRANTĖS APSAUGOS JUOSTŲ ŽEMĖLAPIO RENGIMAS IR TVIRTINIMAS</text:span></text:p>
      <text:p text:style-name="P169"/>
      <text:p text:style-name="P170"><text:span text:style-name="T171">PIRMASIS</text:span><text:span text:style-name="T172"><text:s/>SKIRSNIS</text:span></text:p>
      <text:p text:style-name="P173"><text:span text:style-name="T174">PAVIRŠINIŲ VANDENS TELKINIŲ APSAUGOS ZONŲ IR PAKRANTĖS APSAUGOS JUOSTŲ ŽEMĖLAPIO SU</text:span><text:span text:style-name="T175">DARYMAS<text:s/></text:span></text:p>
      <text:p text:style-name="P176"/>
      <text:p text:style-name="P177"><text:span text:style-name="T178">6</text:span><text:span text:style-name="T179">.<text:s/></text:span><text:span text:style-name="T180">Teritorijų, kurioms taikomos paviršinių vandens telkinių apsaugos zonų ir pakrantės apsaugos juostų specialiosios žemės naudojimo sąlygos<text:s/></text:span><text:span text:style-name="T181">(toliau – pakrančių teritorijos), žemėlapį sudaro erdvinių duomenų rinkinys, kuriame nustatomos<text:s/></text:span><text:span text:style-name="T182">pakrančių</text:span><text:span text:style-name="T183"><text:s/>teritorijų ribos ir kurį galima peržiūrėti internetiniame žemėlapyje. Pakrančių teritorijų žemėlapio erdviniai duomenys turi atitikti tikslumo reikalavimus, taikomus Georeferencinio pagrindo kadastro (toliau – GRPK) duomenims.</text:span></text:p>
      <text:p text:style-name="P184"><text:span text:style-name="T185">7</text:span><text:span text:style-name="T186">.<text:s/></text:span><text:span text:style-name="T187">Kuriant inte</text:span><text:span text:style-name="T188">rnetinį žemėlapį<text:s/></text:span><text:span text:style-name="T189">pakrančių teritorijų<text:s/></text:span><text:span text:style-name="T190">erdvinių duomenų rinkinio duomenų peržiūrai, žemėlapių naršyklės pagrindiniam žemėlapiui kurti turi būti naudojami GRPK duomenys.<text:s/></text:span></text:p>
      <text:p text:style-name="P191"><text:span text:style-name="T192">8</text:span><text:span text:style-name="T193">. Pakrančių teritorijų žemėlapio erdvinių duomenų rinkinio duomenys viešinami inte</text:span><text:span text:style-name="T194">rnetiniame Pakrančių teritorijų žemėlapyje, kurį galima peržiūrėti Aplinkos apsaugos agentūros (toliau – Agentūra) interneto svetainėje. Šis erdvinių duomenų rinkinys<text:s/></text:span><text:span text:style-name="T195">pasiekiamas naudojantis Lietuvos erdvinės informacijos portalo elektroninėmis paslaugomis</text:span><text:span text:style-name="T196"><text:s/>šio portalo nuostatuose nustatyta tvarka ir sąlygomis.</text:span><text:span text:style-name="T197"><text:s/></text:span></text:p>
      <text:p text:style-name="P198"><text:span text:style-name="T199">9</text:span><text:span text:style-name="T200">. Pakrančių teritorijų žemėlapio erdvinių duomenų rinkiniui sudaryti naudojami šie skaitmeninių duomenų šaltiniai (toliau – pakrančių teritorijų duomenų šaltiniai):</text:span></text:p>
      <text:p text:style-name="P201"><text:span text:style-name="T202">9.1</text:span><text:span text:style-name="T203">.</text:span><text:span text:style-name="T204"><text:s/></text:span><text:span text:style-name="T205">paviršinių vandens tel</text:span><text:span text:style-name="T206">kinių, registruotų<text:s/></text:span><text:span text:style-name="T207">Lietuvos Respublikos upių, ežerų ir tvenkinių kadastre (toliau – UETK)</text:span><text:span text:style-name="T208">, GRPK erdvinių duomenų rinkinio sluoksnių „Plotai“ ir „Hidro_l“ objektai. Nustatant upių ruožų ilgius nuo ištakų, naudojamos „Hidro_l“ objektų ašinės linijos.<text:s/></text:span><text:span text:style-name="T209">Kai upė</text:span><text:span text:style-name="T210">je yra išsišakojimų, jos ruožo ilgis nustatomas pagal vandeningesnį upės ruožą</text:span><text:span text:style-name="T211">;</text:span></text:p>
      <text:p text:style-name="P212"><text:span text:style-name="T213">9.2</text:span><text:span text:style-name="T214">.</text:span><text:span text:style-name="T215"><text:s/></text:span><text:span text:style-name="T216">UETK registruotų objektų (upių, kanalų, ežerų, tvenkinių ir nepratekamų dirbtinių paviršinių vandens telkinių) duomenys;</text:span></text:p>
      <text:p text:style-name="P217"><text:span text:style-name="T218">9.3</text:span><text:span text:style-name="T219">. Adresų registro duomenų rinkinio sluoksnių „Savivaldybių ribos“ ir „Gyvenamųjų vietovių ribos“ objektai (naudojami į miestus, miestelius ir Lietuvos Respublikos teritoriją patenkančioms pakrančių teritorijoms nustatyti). Nustatant<text:s/></text:span><text:span text:style-name="T220">Vilniaus, Kauno, Panevė</text:span><text:span text:style-name="T221">žio, Alytaus, Šiaulių, Klaipėdos, Palangos miestų ir Lietuvos Respublikos valstybės sienos ribas</text:span><text:span text:style-name="T222"><text:s/></text:span><text:span text:style-name="T223">naudojami<text:s/></text:span><text:span text:style-name="T224">savivaldybių ribų erdviniai objektai. Kitų miestų ir miestelių ribos nustatomos naudojant</text:span><text:span text:style-name="T225"><text:s/>gyvenamųjų vietovių ribų erdvinius objektus;<text:s/></text:span></text:p>
      <text:p text:style-name="P226"><text:span text:style-name="T227">9.4</text:span><text:span text:style-name="T228">. Klai</text:span><text:span text:style-name="T229">pėdos rajono savivaldybės bendrojo plano erdviniai duomenys ir Šilutės rajono savivaldybės bendrojo plano erdviniai duomenys, kurių pagrindu Kuršių marių rytinėje pakrantėje nustatomos kaimo gyvenamosios vietovės, priskirtos urbanizuotoms ir urbanizuojamom</text:span><text:span text:style-name="T230">s teritorijoms;</text:span></text:p>
      <text:p text:style-name="P231"><text:span text:style-name="T232">9.5</text:span><text:span text:style-name="T233">. Lietuvos Respublikos miškų valstybės kadastro duomenys miško žemei nustatyti</text:span><text:span text:style-name="T234"><text:s/></text:span><text:span text:style-name="T235">imami iš Lietuvos erdvinės informacijos portalo (geoportal.lt)</text:span><text:span text:style-name="T236"><text:s/>(naudojami miško sklypų erdviniai duomenys</text:span><text:span text:style-name="T237">.</text:span></text:p>
      <text:p text:style-name="P238"><text:span text:style-name="T239">10</text:span><text:span text:style-name="T240">.<text:s/></text:span><text:span text:style-name="T241">Pakrančių teritorijų žemėlapyje<text:s/></text:span><text:span text:style-name="T242">pakrančių teritorijų ribos nustatomos vadovaujantis Paviršinių vandens telkinių apsaugos zonų ir pakrančių apsaugos juostų nustatymo tvarkos aprašu, patvirtintu Lietuvos Respublikos aplinkos ministro 2001 m. lapkričio 7 d. įsakymu Nr. 540 „Dėl Paviršinių v</text:span><text:span text:style-name="T243">andens telkinių apsaugos zonų ir pakrančių apsaugos juostų nustatymo tvarkos aprašo patvirtinimo“ (toliau – Aprašas). Rengiant pakrančių teritorijų erdvinių duomenų rinkinį, pakrančių teritorijų ribos pagal Aprašo reikalavimus formuojamos automatiniu būdu,</text:span><text:span text:style-name="T244"><text:s/>naudojant aktualius pakrančių teritorijų duomenų šaltinius, nurodytus Tvarkos aprašo 9 punkte</text:span><text:span text:style-name="T245">.</text:span></text:p>
      <text:p text:style-name="P246"/>
      <text:p text:style-name="P247"><text:span text:style-name="T248">ANTRASIS</text:span><text:span text:style-name="T249"><text:s/>SKIRSNIS</text:span></text:p>
      <text:p text:style-name="P250"><text:span text:style-name="T251">PAVIRŠINIŲ VANDENS TELKINIŲ APSAUGOS ZONŲ IR PAKRANČIŲ APSAUGOS JUOSTŲ<text:s/></text:span><text:span text:style-name="T252">ŽEMĖLAPIO TVIRTINIMAS, KEITIMAS</text:span></text:p>
      <text:p text:style-name="P253"/>
      <text:p text:style-name="P254"><text:span text:style-name="T255">11</text:span><text:span text:style-name="T256">.<text:s/></text:span><text:span text:style-name="T257">Pakrančių teritorijų že</text:span><text:span text:style-name="T258">mėlapis ir jo duomenų pakeitimai tvirtinami Agentūros direktoriaus įsakymu. Įsakyme turi būti nurodoma, kad patvirtintas pakrančių teritorijų žemėlapis skelbiamas Agentūros interneto svetainėje ir pateikiama nuoroda į internetinį UETK žemėlapį.<text:s/></text:span><text:span text:style-name="T259">Šis žemėlap</text:span><text:span text:style-name="T260">is taip pat<text:s/></text:span><text:span text:style-name="T261">pasiekiamas naudojantis Lietuvos erdvinės informacijos portalo elektroninėmis paslaugomis šio portalo nuostatuose nustatyta tvarka ir sąlygomis</text:span><text:span text:style-name="T262">.</text:span><text:span text:style-name="T263"><text:s/>Pakrančių teritorijų erdviniai duomenys gali būti<text:s/></text:span><text:span text:style-name="T264">tvirtinami dalimis.</text:span></text:p>
      <text:p text:style-name="P265"><text:span text:style-name="T266">12</text:span><text:span text:style-name="T267">.<text:s/></text:span><text:span text:style-name="T268">Pakrančių teritorijų<text:s/></text:span><text:span text:style-name="T269">žemėlapio keitimai apima: naujų pakrančių teritorijų braižymą, patvirtintų pakrančių teritorijų erdvinių duomenų redagavimą, patvirtintų pakrančių teritorijų erdvinių duomenų šalinimą. Pakrančių teritorijų žemėlapio erdvinių duomenų redagavimas ir (ar) duo</text:span><text:span text:style-name="T270">menų šalinimas gali būti atliekami tose teritorijose, kurios turi NTRIS tvarkytojo sugeneruotą unikalų teritorijos numerį (UNIK_NR).</text:span></text:p>
      <text:p text:style-name="P271"><text:span text:style-name="T272">13</text:span><text:span text:style-name="T273">.<text:s/></text:span><text:span text:style-name="T274">Pakrančių teritorijų žemėlapis keičiamas šiais atvejais:</text:span></text:p>
      <text:p text:style-name="P275"><text:span text:style-name="T276">13.1</text:span><text:span text:style-name="T277">.</text:span><text:span text:style-name="T278"><text:s/></text:span><text:span text:style-name="T279">kartą per ketvirtį pagal gautus<text:s/></text:span><text:span text:style-name="T280">fizinių, juridinių</text:span><text:span text:style-name="T281"><text:s/>asmenų prašymus dėl pakrančių teritorijų žemėlapio keitimo (toliau – prašymas),<text:s/></text:span><text:span text:style-name="T282">kai pasikeitus<text:s/></text:span><text:span text:style-name="T283">Tvarkos aprašo</text:span><text:span text:style-name="T284"><text:s/>9 punkte nurodytų duomenų šaltinių duomenims,<text:s/></text:span><text:span text:style-name="T285">pakrančių teritorijų dydis pasikeičia daugiau kaip 5 kvadratiniais metrais</text:span><text:span text:style-name="T286">;</text:span></text:p>
      <text:p text:style-name="P287"><text:span text:style-name="T288">13.2</text:span><text:span text:style-name="T289">. kartą per met</text:span><text:span text:style-name="T290">us Agentūros iniciatyva kai automatiniu būdu pagal aktualiausius duomenų šaltinių duomenis sugeneravus naują pakrančių teritorijų žemėlapį, pakrančių teritorijų dydis pasikeičia daugiau kaip 5 kvadratiniais metrais;</text:span></text:p>
      <text:p text:style-name="P291"><text:span text:style-name="T292">13.3</text:span><text:span text:style-name="T293">. kartą per ketvirtį Agentūros i</text:span><text:span text:style-name="T294">niciatyva, kai pakrantės teritoriją būtina nustatyti naujam UETK objektui arba ją panaikinti išregistruotam UETK objektui. <text:s/></text:span></text:p>
      <text:p text:style-name="P295"><text:span text:style-name="T296">14</text:span><text:span text:style-name="T297">.<text:s/></text:span><text:span text:style-name="T298">Tvarkos aprašo</text:span><text:span text:style-name="T299"><text:s/>13.1 papunktyje nurodytu atveju fiziniai ir juridiniai asmenys prašymus teikia raštu arba elektroniniu for</text:span><text:span text:style-name="T300">matu Agentūrai. Prašymai nagrinėjami Lietuvos Respublikos viešojo administravimo įstatyme ir kituose teisės aktuose, reglamentuojančiuose asmenų prašymų nagrinėjimą viešojo administravimo subjektuose, nustatyta tvarka</text:span><text:span text:style-name="T301">.<text:s/></text:span></text:p>
      <text:p text:style-name="P302"><text:span text:style-name="T303">15</text:span><text:span text:style-name="T304">.<text:s/></text:span><text:span text:style-name="T305">Su minėtu prašymu turi būti<text:s/></text:span><text:span text:style-name="T306">pateikta skaitmeninė planinė dokumentacija, įrodanti, kad pakrančių teritorijų žemėlapio erdviniai duomenys nustatyti pagal netikslius Tvarkos aprašo 9 punkte nurodytų duomenų šaltinių duomenis</text:span><text:span text:style-name="T307">.</text:span></text:p>
      <text:p text:style-name="P308"><text:span text:style-name="T309">16</text:span><text:span text:style-name="T310">.<text:s/></text:span><text:span text:style-name="T311">Jei Agentūra nustato, kad prašymas yra susijęs su GRP</text:span><text:span text:style-name="T312">K objekto padėties neatitikimu vietovėje</text:span><text:span text:style-name="T313">,<text:s/></text:span><text:span text:style-name="T314">prašymas ne vėliau kaip per 5 darbo dienas nuo jo gavimo dienos persiunčiamas GRPK tvarkytojui ir apie tai informuojamas prašymą pateikęs asmuo. GRPK tvarkytojas Georeferencinio pagrindo kadastro nuostatuose, patvi</text:span><text:span text:style-name="T315">rtintuose Lietuvos Respublikos Vyriausybės 2013 m. kovo 13 d. nutarimu Nr. 215 „Dėl Georeferencinio pagrindo kadastro steigimo, jo nuostatų patvirtinimo ir veikimo pradžios nustatymo“, nustatyta tvarka ir terminais priima sprendimą įregistruoti arba išregi</text:span><text:span text:style-name="T316">struoti GRPK objektą, pakeisti GRPK duomenis ir (arba) GRPK informaciją ir ne vėliau kaip per 3 darbo dienas nuo sprendimo priėmimo informuoja Agentūrą apie priimtą sprendimą. GRPK tvarkytojui pakeitus GRPK duomenis pagal pateiktą prašymą, Agentūra iniciju</text:span><text:span text:style-name="T317">oja pakrančių teritorijų žemėlapio erdvinių duomenų rinkinio pakeitimą,<text:s/></text:span><text:span text:style-name="T318">jei pakrančių teritorijų dydis pasikeičia daugiau kaip 5 kvadratiniais metrais,<text:s/></text:span><text:span text:style-name="T319">ir apie tai informuoja prašymą pateikusį asmenį.</text:span></text:p>
      <text:p text:style-name="P320"><text:span text:style-name="T321">17</text:span><text:span text:style-name="T322">.<text:s/></text:span><text:span text:style-name="T323">Tvarkos aprašo 13 punkte nurodytais atvejais in</text:span><text:span text:style-name="T324">icijavus pakrančių teritorijų žemėlapio keitimus, pakrančių teritorijų erdvinių duomenų braižymas, redagavimas atliekami automatiniu būdu pagal pasikeitusius pakrančių teritorijų duomenų šaltinių duomenis, naudojant pakrančių teritorijų žemėlapio erdvinių<text:s/></text:span><text:span text:style-name="T325">duomenų valdymo geografinės informacinės sistemos įrankius.</text:span></text:p>
      <text:p text:style-name="P326"/>
      <text:p text:style-name="P327"><text:span text:style-name="T328">III</text:span><text:span text:style-name="T329"><text:s/>SKYRIUS</text:span></text:p>
      <text:p text:style-name="P330"><text:span text:style-name="T331">PELKIŲ IR ŠALTINYNŲ, NATŪRALIŲ PIEVŲ IR GANYKLŲ SPECIALIŲJŲ ŽEMĖS NAUDOJIMO SĄLYGŲ PLANŲ, ŽEMĖLAPIŲ IR (AR) SCHEMŲ (NERENGIANT TERITORIJŲ PLANAVIMO DOKUMENTO AR ŽEMĖS VALDOS<text:s/></text:span><text:span text:style-name="T332">PROJEKTO) RENGIMAS</text:span></text:p>
      <text:p text:style-name="P333"/>
      <text:p text:style-name="P334"><text:span text:style-name="T335">PIRMASIS</text:span><text:span text:style-name="T336"><text:s/>SKIRSNIS</text:span></text:p>
      <text:p text:style-name="P337"><text:span text:style-name="T338">PELKIŲ IR ŠALTINYNŲ<text:s/></text:span><text:span text:style-name="T339">ŽEMĖLAPIO SUDARYMAS<text:s/></text:span></text:p>
      <text:p text:style-name="P340"/>
      <text:p text:style-name="P341"><text:span text:style-name="T342">18</text:span><text:span text:style-name="T343">.<text:s/></text:span><text:span text:style-name="T344">Teritorijų, kurios<text:s/></text:span><text:span text:style-name="T345">atitinka Įstatymo 101 straipsnyje nurodytus pelkių ir šaltinynų teritorijų požymius<text:s/></text:span><text:span text:style-name="T346">(toliau – pelkės ir šaltinynai)</text:span><text:span text:style-name="T347">,</text:span><text:span text:style-name="T348"><text:s/>žemėlapį sudaro erdvinių duo</text:span><text:span text:style-name="T349">menų rinkinys, kuriame nustatomos pelkių ir šaltinynų ribos ir kurį galima peržiūrėti internetiniame žemėlapyje. Pelkių ir šaltinynų<text:s/></text:span><text:span text:style-name="T350">žemėlapio erdviniai duomenys turi atitikti duomenų tikslumo reikalavimus, taikomus GRPK duomenims.</text:span></text:p>
      <text:p text:style-name="P351"><text:span text:style-name="T352">19</text:span><text:span text:style-name="T353">.<text:s/></text:span><text:span text:style-name="T354">Pelkių ir šaltin</text:span><text:span text:style-name="T355">ynų žemėlapio erdviniai duomenys<text:s/></text:span><text:span text:style-name="T356">kaupiami ir tvarkomi kaip atskiras<text:s/></text:span><text:span text:style-name="T357">sluoksnis<text:s/></text:span><text:span text:style-name="T358">Biologinės įvairovės duomenų bazėje (biomon.lt/szns) ir viešinami internetiniame žemėlapyje, kurį galima peržiūrėti<text:s/></text:span><text:span text:style-name="T359">Valstybinės saugomų teritorijų tarnybos prie Aplinkos minister</text:span><text:span text:style-name="T360">ijos (toliau – VSTT)</text:span><text:span text:style-name="T361"><text:s/>interneto svetainėje.<text:s/></text:span><text:span text:style-name="T362">Žemėlapis taip pat<text:s/></text:span><text:span text:style-name="T363">pasiekiamas naudojantis Lietuvos erdvinės informacijos portalo elektroninėmis paslaugomis šio portalo nuostatuose nustatyta tvarka ir sąlygomis</text:span><text:span text:style-name="T364">.</text:span></text:p>
      <text:p text:style-name="P365"><text:span text:style-name="T366">20</text:span><text:span text:style-name="T367">.<text:s/></text:span><text:span text:style-name="T368">Pelkių ir šaltinynų žemėlapio<text:s/></text:span><text:span text:style-name="T369">erdvinių du</text:span><text:span text:style-name="T370">omenų rinkiniui sudaryti naudojami šie</text:span><text:span text:style-name="T371"><text:s/>skaitmeninių duomenų šaltiniai:</text:span></text:p>
      <text:p text:style-name="P372"><text:span text:style-name="T373">20.1</text:span><text:span text:style-name="T374">. biologinės įvairovės duomenų rinkinio „Natura 2000“ teritorijų apsaugos tikslai“, kuriame pateikiamos pelkinių buveinių, patenkančių į buveinių apsaugai svarbias teritorijas (to</text:span><text:span text:style-name="T375">liau – BAST) ir vietoves, atitinkančias gamtinių buveinių apsaugai svarbių teritorijų atrankos kriterijus (toliau – vietovės), ribos, duomenys;</text:span><text:span text:style-name="T376"><text:s/></text:span></text:p>
      <text:p text:style-name="P377"><text:span text:style-name="T378">20.2</text:span><text:span text:style-name="T379">. Europos Bendrijos svarbos natūralių buveinių duomenų rinkinys (Europos Bendrijos svarbos pelkių<text:s/></text:span><text:span text:style-name="T380">buveinių plotai);</text:span></text:p>
      <text:p text:style-name="P381"><text:span text:style-name="T382">20.3</text:span><text:span text:style-name="T383">. Europos Bendrijos svarbos natūralių buveinių monitoringo kontūrų inventorizavimo naujausi duomenys;<text:s/></text:span></text:p>
      <text:p text:style-name="P384"><text:span text:style-name="T385">20.4</text:span><text:span text:style-name="T386">.<text:s/></text:span><text:span text:style-name="T387">Lietuvos Respublikos miškų valstybės kadastro taksacinių sklypų naujausi duomenys (atrenkamos pelkinės (P) ir įmirkus</text:span><text:span text:style-name="T388">ios (U) miško augavietės, atitinkančios Įstatyme nurodytus pelkės ir šaltinyno požymius, kuriose nustatytas žemiausias (5, 5A, 5B) augimo sąlygų gerumo (boniteto) balas</text:span><text:span text:style-name="T389">);<text:s/></text:span></text:p>
      <text:p text:style-name="P390"><text:span text:style-name="T391">20.5</text:span><text:span text:style-name="T392">.<text:s/></text:span><text:span text:style-name="T393">Valstybinės geologijos informacinės sistemos geotopų posistemės duomenys:<text:s/></text:span><text:span text:style-name="T394">versmėta pelkė, šaltinis – upelis, šaltiniuota pieva, šaltinis. Šis duomenų rinkinys naudojamas sudarant pirminį pelkių ir šaltinynų žemėlapį, jame pateiktų duomenų aktualumas ir kokybė turi būti patikrinti naudojant kitus duomenų šaltinius. Keičiant patvi</text:span><text:span text:style-name="T395">rtintą žemėlapį, šie duomenys neaktualūs</text:span><text:span text:style-name="T396">;</text:span></text:p>
      <text:p text:style-name="P397"><text:span text:style-name="T398">20.6</text:span><text:span text:style-name="T399">. Saugomų teritorijų valstybės kadastras (atrenkami gamtos paveldo objektai – šaltiniai);</text:span></text:p>
      <text:p text:style-name="P400"><text:span text:style-name="T401">20.7</text:span><text:span text:style-name="T402">. GRPK erdvinių duomenų rinkinys (naudojamas neapaugusioms mišku pelkėms atrinkti);</text:span></text:p>
      <text:p text:style-name="P403"><text:span text:style-name="T404">20.8</text:span><text:span text:style-name="T405">. Lietuvos Respu</text:span><text:span text:style-name="T406">blikos teritorijos M 1:10000 žemių melioracinės būklės ir užmirkimo erdvinių duomenų rinkinys (naudojamas melioracijos įrenginių būklei įvertinti. Neįtraukiami blogos būklės plotai, kuriuose rekomenduojama atkurti melioracijos įrenginius);<text:s/></text:span></text:p>
      <text:p text:style-name="P407"><text:span text:style-name="T408">20.9</text:span><text:span text:style-name="T409">.<text:s/></text:span><text:span text:style-name="T410">Žemės</text:span><text:span text:style-name="T411"><text:s/>gelmių registro duomenys – aprobuoti atviru kasybos būdu (nuo žemės paviršiaus karjerais) išgaunamų žemės gelmių išteklių telkiniai (toliau – žemės gelmių išteklių telkiniai). Neįtraukiami žemės gelmių išteklių telkiniai, išskyrus patenkančius į saugomas<text:s/></text:span><text:span text:style-name="T412">teritorijas, registruotas Saugomų teritorijų valstybės kadastre (išskyrus Įstatymo nustatytus atvejus, kada naudingųjų iškasenų, išskyrus angliavandenilius, gavyba leistina), valstybinių gamtinių rezervatų, valstybinių parkų, valstybinių draustinių, biosfe</text:span><text:span text:style-name="T413">ros rezervato buferines apsaugos zonas, „Natura 2000“ teritorijas, taip pat telkinius, kuriuose pagal kitus<text:s/></text:span><text:span text:style-name="T414">Tvarkos aprašo<text:s/></text:span><text:span text:style-name="T415">20 punkte nurodytus duomenų šaltinius yra registruota saugomų rūšių arba rūšių buveinių arba yra inventorizuota Europos Bendrijos sva</text:span><text:span text:style-name="T416">rbos buveinių plotų</text:span><text:span text:style-name="T417">;<text:s/></text:span></text:p>
      <text:p text:style-name="P418"><text:span text:style-name="T419">20.10</text:span><text:span text:style-name="T420">. Kultūros vertybių registras (šaltinių ir šaltiniuotų upelių duomenys);</text:span></text:p>
      <text:p text:style-name="P421"><text:span text:style-name="T422">20.11</text:span><text:span text:style-name="T423">.<text:s/></text:span><text:span text:style-name="T424">Lietuvos Respublikos teritorijos M 1:5 000 kontrolinių žemės sklypų erdvinių duomenų rinkinio (toliau – KŽS_DR5LT)</text:span><text:span text:style-name="T425"><text:s/>naujausia versija (naudojama netinkamiems žemės plotams, kurie neatitinka Įstatyme nurodytų pelkių požymių, atmesti);<text:s/></text:span></text:p>
      <text:p text:style-name="P426"><text:span text:style-name="T427">20.12</text:span><text:span text:style-name="T428">. Lietuvos Respublikos teritorijos žemės ūkio naudmenų ir pasėlių plotų, auginamų kultūrų naujausias duomenų rinkinys<text:s/></text:span><text:span text:style-name="T429">(naudojam</text:span><text:span text:style-name="T430">as suartiems plotams atrinkti);<text:s/></text:span></text:p>
      <text:p text:style-name="P431"><text:span text:style-name="T432">20.13</text:span><text:span text:style-name="T433">. mokslinės publikacijos;<text:s/></text:span></text:p>
      <text:p text:style-name="P434"><text:span text:style-name="T435">20.14</text:span><text:span text:style-name="T436">. kiti erdviniai duomenys: erdvinių duomenų rinkiniai, kadastrinės nekilnojamojo daikto kadastro duomenų bylos, topografiniai planai, inžinerinių tinklų planai, padedantys nustat</text:span><text:span text:style-name="T437">yti pelkių ir šaltinynų ribas.</text:span></text:p>
      <text:p text:style-name="P438"><text:span text:style-name="T439">20.15</text:span><text:span text:style-name="T440">. Lietuvos Respublikos teritorijos M 1:2000 melioruotos žemės ir melioracijos statinių erdvinių duomenų rinkinys Mel_DR2LT (toliau - Mel_DR2LT) <text:s/>(</text:span><text:span text:style-name="T441">neįtraukiami melioracijos statiniai, išskyrus tuos, kurie pagal Lietuv</text:span><text:span text:style-name="T442">os Respublikos teritorijos M 1:10000 žemių melioracinės būklės ir užmirkimo erdvinių duomenų rinkinį Mel_DR10LT (toliau –<text:s/></text:span><text:span text:style-name="T443">Mel_DR10LT)<text:s/></text:span><text:span text:style-name="T444">nurašyti arba blogos būklės ir jų nerekomenduojama atkurti, arba kuriuose pagal Tvarkos aprašo 20 punkte nurodytus duomenų</text:span><text:span text:style-name="T445"><text:s/>šaltinius yra registruota saugomų rūšių arba rūšių buveinių arba yra inventorizuota Europos Bendrijos svarbos buveinių plotų)</text:span><text:span text:style-name="T446">;</text:span></text:p>
      <text:p text:style-name="P447"><text:span text:style-name="T448">20.16</text:span><text:span text:style-name="T449">. Lietuvos Respublikos teritorijų planavimo dokumentų registro (toliau – TPDR) duomenys (neįtraukiamos detaliųjų planų<text:s/></text:span><text:span text:style-name="T450">ir specialiojo teritorijų planavimo dokumentuose nustatytos statybos zonos, taip pat teritorijos, kuriose detaliaisiais planais nustatyti<text:s/></text:span><text:span text:style-name="T451">urbanizuotų ar urbanizuojamų teritorijų naudojimo reglamentai);</text:span></text:p>
      <text:p text:style-name="P452"><text:span text:style-name="T453">20.17</text:span><text:span text:style-name="T454">. Nekilnojamojo turto registro duomenys.</text:span></text:p>
      <text:p text:style-name="P455"><text:span text:style-name="T456">21</text:span><text:span text:style-name="T457">.<text:s/></text:span><text:span text:style-name="T458">Sudarant pelkių ir šaltinynų žemėlapio erdvinių duomenų rinkinį pagal<text:s/></text:span><text:span text:style-name="T459">Tvarkos aprašo<text:s/></text:span><text:span text:style-name="T460">20.1–20.14 papunkčiuose nurodytus skaitmeninius duomenų šaltinius, atrenkami plotai, kurie atitinka<text:s/></text:span><text:span text:style-name="T461">Įstatymo 101 straipsnyje nurodytus pelkių ir šaltinynų požymius.</text:span></text:p>
      <text:p text:style-name="P462"><text:span text:style-name="T463">22</text:span><text:span text:style-name="T464">.<text:s/></text:span><text:span text:style-name="T465">Jei<text:s/></text:span><text:span text:style-name="T466">Tvarkos aprašo<text:s/></text:span><text:span text:style-name="T467">20.1–20.14 papunkčiuose nurodytuose duomenų šaltiniuose pelkės ir šaltinynai nurodyti kaip taškiniai arba linijiniai objektai, sudarant<text:s/></text:span><text:span text:style-name="T468">pelkių ir šaltinynų žemėlapį<text:s/></text:span><text:span text:style-name="T469">aplink tokias pelkes ir šaltinynus suformuojamas 10 m buferis ir</text:span><text:span text:style-name="T470"><text:s/>teritorijos išreiškiamos plotu.</text:span></text:p>
      <text:p text:style-name="P471"><text:span text:style-name="T472">23</text:span><text:span text:style-name="T473">.<text:s/></text:span><text:span text:style-name="T474">Kai skirtinguose duomenų šaltiniuose pelkių ir šaltinynų ribos ir plotai nesutampa, pelkių ir šaltinynų ribos nustatomos pagal naujausius duomenis, prioritetą teikiant biologinės įvairovės duomenų rinkinio „Natura 2</text:span><text:span text:style-name="T475">000“ teritorijų apsaugos tikslai“ duomenims, Europos Bendrijos svarbos natūralių buveinių monitoringo kontūrų inventorizavimo duomenims.</text:span></text:p>
      <text:p text:style-name="P476"/>
      <text:p text:style-name="P477"><text:span text:style-name="T478">ANTRASIS</text:span><text:span text:style-name="T479"><text:s/>SKIRSNIS</text:span></text:p>
      <text:p text:style-name="P480"><text:span text:style-name="T481">NATŪRALIŲ PIEVŲ IR GANYKLŲ<text:s/></text:span><text:span text:style-name="T482">ŽEMĖLAPIO SUDARYMAS</text:span></text:p>
      <text:p text:style-name="P483"/>
      <text:p text:style-name="P484"><text:span text:style-name="T485">24</text:span><text:span text:style-name="T486">.<text:s/></text:span><text:span text:style-name="T487">Teritorijų, kurios<text:s/></text:span><text:span text:style-name="T488">atitinka Įstatymo 2</text:span><text:span text:style-name="T489"><text:s/>straipsnio 23 punkte nurodytą natūralių pievų ir ganyklų aprašymą<text:s/></text:span><text:span text:style-name="T490">(toliau – natūralios pievos ir ganyklos)</text:span><text:span text:style-name="T491">,</text:span><text:span text:style-name="T492"><text:s/>žemėlapį sudaro<text:s/></text:span><text:span text:style-name="T493">erdvinių duomenų rinkinys, kuriame nustatomos<text:s/></text:span><text:span text:style-name="T494">natūralių pievų ir ganyklų ribos ir kurį galima peržiūrėti internetiniame žemėlapyje. Natūralių pievų ir ganyklų<text:s/></text:span><text:span text:style-name="T495">žemėlapio erdviniai duomenys turi atitikti duomenų tikslumo reikalavimus, taikomus GRPK duomenų tikslumui.</text:span></text:p>
      <text:p text:style-name="P496"><text:span text:style-name="T497">25</text:span><text:span text:style-name="T498">.<text:s/></text:span><text:span text:style-name="T499">Natūralių pievų ir ganyklų<text:s/></text:span><text:span text:style-name="T500">ž</text:span><text:span text:style-name="T501">emėlapio erdvinių duomenų rinkinio duomenys kaupiami ir tvarkomi<text:s/></text:span><text:span text:style-name="T502">kaip atskiras<text:s/></text:span><text:span text:style-name="T503">sluoksnis Biologinės įvairovės duomenų bazėje (biomon.lt/szns)</text:span><text:span text:style-name="T504"><text:s/></text:span><text:span text:style-name="T505">ir viešinami internetiniame žemėlapyje, kurį galima peržiūrėti VSTT interneto svetainėje. Šis žemėlapis taip pat<text:s/></text:span><text:span text:style-name="T506">p</text:span><text:span text:style-name="T507">asiekiamas naudojantis Lietuvos erdvinės informacijos portalo elektroninėmis paslaugomis šio portalo nuostatuose nustatyta tvarka ir sąlygomis</text:span><text:span text:style-name="T508">.</text:span></text:p>
      <text:p text:style-name="P509"><text:span text:style-name="T510">26</text:span><text:span text:style-name="T511">.<text:s/></text:span><text:span text:style-name="T512">Natūralių pievų ir ganyklų žemėlapio erdvinių duomenų rinkiniui sudaryti naudojami šie pagrindiniai (baz</text:span><text:span text:style-name="T513">iniai) skaitmeniniai duomenų šaltiniai, kurių duomenys tikslinami pagal<text:s/></text:span><text:span text:style-name="T514">Tvarkos aprašo<text:s/></text:span><text:span text:style-name="T515">28 punkte nurodytus papildomus duomenų šaltinius</text:span><text:span text:style-name="T516">:</text:span></text:p>
      <text:p text:style-name="P517"><text:span text:style-name="T518">26.1</text:span><text:span text:style-name="T519">. biologinės įvairovės duomenų rinkinio „Natura 2000“ teritorijų apsaugos tikslai“, kuriame pateikiamos pievų buv</text:span><text:span text:style-name="T520">einių, patenkančių į BAST ir vietoves, ribos, duomenys;</text:span></text:p>
      <text:p text:style-name="P521"><text:span text:style-name="T522">26.2</text:span><text:span text:style-name="T523">.<text:s/></text:span><text:span text:style-name="T524">Europos Bendrijos svarbos natūralių buveinių duomenų rinkinys<text:s/></text:span><text:span text:style-name="T525">(Europos Bendrijos svarbos pievų buveinių plotai);</text:span></text:p>
      <text:p text:style-name="P526"><text:span text:style-name="T527">26.3</text:span><text:span text:style-name="T528">. Europos Bendrijos svarbos natūralių buveinių monitoringo kontūrų inventorizavimo naujausi duomenys;<text:s/></text:span></text:p>
      <text:p text:style-name="P529"><text:span text:style-name="T530">26.4</text:span><text:span text:style-name="T531">. Lietuvos Respublikos miškų valstybės kadastro taksacinių sklypų duomenys, kertinių miško buveinių duomenys;</text:span></text:p>
      <text:p text:style-name="P532"><text:span text:style-name="T533">26.5</text:span><text:span text:style-name="T534">.<text:s/></text:span><text:span text:style-name="T535">GRPK erdvinių duomenų rin</text:span><text:span text:style-name="T536">kinys</text:span><text:span text:style-name="T537"><text:s/></text:span><text:span text:style-name="T538">(neįtraukiami pastatai, keliai, vandens telkiniai, durpynai, karjerai, užstatytos teritorijos, stadionai, kapinės, oro uostai, sodai)</text:span><text:span text:style-name="T539">;</text:span></text:p>
      <text:p text:style-name="P540"><text:span text:style-name="T541">26.6</text:span><text:span text:style-name="T542">. Lietuvos Respublikos teritorijos M 1:10000 specialiųjų žemės naudojimo sąlygų erdvinių duomenų rinkinys S</text:span><text:span text:style-name="T543">ŽNS_DR10LT, kuriame saugoma informacija apie objektus, kuriems Lietuvos Respublikos Vyriausybės 1992 m. gegužės 12 d. nutarimu Nr. 343 „Dėl Specialiųjų žemės ir miško naudojimo sąlygų patvirtinimo“ nustatytos specialiosios žemės ir miško naudojimo sąlygos.</text:span><text:span text:style-name="T544"><text:s/>Šis duomenų rinkinys naudojamas sudarant pirminį natūralių pievų ir ganyklų žemėlapį, jame pateiktų duomenų aktualumas ir kokybė turi būti patikrinti panaudojant kitus duomenų šaltinius. Keičiant patvirtintą žemėlapį, šie duomenys neaktualūs;<text:s/></text:span></text:p>
      <text:p text:style-name="P545"><text:span text:style-name="T546">26.7</text:span><text:span text:style-name="T547">.<text:s/></text:span><text:span text:style-name="T548">KŽS_DR5LT</text:span><text:span text:style-name="T549"><text:s/>naujausia versija<text:s/></text:span><text:span text:style-name="T550">(naudojama netinkamiems žemės plotams atmesti);</text:span></text:p>
      <text:p text:style-name="P551"><text:span text:style-name="T552">26.8</text:span><text:span text:style-name="T553">. Lietuvos Respublikos teritorijos žemės ūkio naudmenų ir pasėlių plotų, auginamų kultūrų duomenų rinkinys (naudojamas suartiems plotams atmesti).</text:span></text:p>
      <text:p text:style-name="P554"><text:span text:style-name="T555">27</text:span><text:span text:style-name="T556">.<text:s/></text:span><text:span text:style-name="T557">Vertinant žolyn</text:span><text:span text:style-name="T558">o svarbą biologinei įvairovei ir tikslinant<text:s/></text:span><text:span text:style-name="T559">Tvarkos aprašo<text:s/></text:span><text:span text:style-name="T560">26 punkte nurodytų duomenų šaltinių duomenis apie natūralias pievas ir ganyklas, naudojami šie papildomi duomenų šaltiniai:</text:span></text:p>
      <text:p text:style-name="P561"><text:span text:style-name="T562">27.1</text:span><text:span text:style-name="T563">.</text:span><text:span text:style-name="T564"><text:s/>Saugomų rūšių informacinės sistemos</text:span><text:span text:style-name="T565"><text:s/></text:span><text:span text:style-name="T566">duomenys</text:span><text:span text:style-name="T567"><text:s/></text:span><text:span text:style-name="T568">(su pievų buveinėmis</text:span><text:span text:style-name="T569"><text:s/>susijusių rūšių duomenys);</text:span><text:span text:style-name="T570"><text:s/></text:span></text:p>
      <text:p text:style-name="P571"><text:span text:style-name="T572">27.2</text:span><text:span text:style-name="T573">.</text:span><text:span text:style-name="T574"><text:s/></text:span><text:span text:style-name="T575">duomenų bazės „LepiBase“ duomenys (su pievų buveinėmis susijusių rūšių duomenys);</text:span><text:span text:style-name="T576"><text:s/></text:span></text:p>
      <text:p text:style-name="P577"><text:span text:style-name="T578">27.3</text:span><text:span text:style-name="T579">.</text:span><text:span text:style-name="T580"><text:s/></text:span><text:span text:style-name="T581">Žemės gelmių registro duomenys – žemės gelmių išteklių telkiniai. Neįtraukiami žemės gelmių išteklių telkiniai, išskyrus pat</text:span><text:span text:style-name="T582">enkančius į saugomas teritorijas, registruotas Saugomų teritorijų valstybės kadastre (išskyrus Įstatymo nustatytus atvejus, kada naudingųjų iškasenų, išskyrus angliavandenilius, gavyba leistina), valstybinių gamtinių rezervatų, valstybinių parkų, valstybin</text:span><text:span text:style-name="T583">ių draustinių, biosferos rezervato buferines apsaugos zonas, „Natura 2000“ teritorijas, taip pat telkinius, kuriuose pagal<text:s/></text:span><text:span text:style-name="T584">Tvarkos aprašo<text:s/></text:span><text:span text:style-name="T585">26 punkte nurodytus duomenų šaltinius yra registruota saugomų rūšių arba rūšių buveinių arba yra inventorizuota Europo</text:span><text:span text:style-name="T586">s Bendrijos svarbos buveinių plotų;</text:span></text:p>
      <text:p text:style-name="P587"><text:span text:style-name="T588">27.4</text:span><text:span text:style-name="T589">.</text:span><text:span text:style-name="T590"><text:s/></text:span><text:span text:style-name="T591">Lietuvos pievų inventorizavimo 2002–2005 m. duomenys. Projekto vykdytojai ir duomenų valdytojai Lietuvos gamtos fondas, Botanikos institutas ir Olandijos Karališkoji gamtos apsaugos draugija (BBI-MATRA<text:s/></text:span><text:span text:style-name="T592">projektas);</text:span><text:span text:style-name="T593"><text:s/></text:span></text:p>
      <text:p text:style-name="P594"><text:span text:style-name="T595">27.5</text:span><text:span text:style-name="T596">.</text:span><text:span text:style-name="T597"><text:s/></text:span><text:span text:style-name="T598">TPDR duomenys (neįtraukiamos detaliųjų planų ir specialiojo teritorijų planavimo dokumentuose nustatytos statybos zonos, taip pat teritorijos, kuriose detaliaisiais planais nustatyti<text:s/></text:span><text:span text:style-name="T599">urbanizuotų ar urbanizuojamų teritorijų naudojimo<text:s/></text:span><text:span text:style-name="T600">reglamentai);</text:span></text:p>
      <text:p text:style-name="P601"><text:span text:style-name="T602">27.6</text:span><text:span text:style-name="T603">.</text:span><text:span text:style-name="T604"><text:s/></text:span><text:span text:style-name="T605">didelės tikimybės potvynių grėsmės teritorijų žemėlapiai<text:s/></text:span><text:span text:style-name="T606">(įtraukiami plotai, kuriuose yra saugomų augalų ir (ar) drugių rūšių ir (ar) natūralių buveinių);</text:span></text:p>
      <text:p text:style-name="P607"><text:span text:style-name="T608">27.7</text:span><text:span text:style-name="T609">. Saugomų teritorijų valstybės kadastras</text:span><text:span text:style-name="T610">;</text:span></text:p>
      <text:p text:style-name="P611"><text:span text:style-name="T612">27.8</text:span><text:span text:style-name="T613">. Nekilnojamojo tur</text:span><text:span text:style-name="T614">to registro duomenys;</text:span></text:p>
      <text:p text:style-name="P615"><text:span text:style-name="T616">27.9</text:span><text:span text:style-name="T617">.<text:s/></text:span><text:span text:style-name="T618">Mel_DR10LT</text:span><text:span text:style-name="T619"><text:s/>(naudojamas melioracijos įrenginių būklei įvertinti. Neįtraukiami blogos būklės plotai, kuriuose rekomenduojama atkurti melioracijos įrenginius);<text:s/></text:span></text:p>
      <text:p text:style-name="P620"><text:span text:style-name="T621">27.10</text:span><text:span text:style-name="T622">. Mel_DR2LT (neįtraukiami melioruoti statiniai, išskyrus<text:s/></text:span><text:span text:style-name="T623">tuos, kurie pagal Mel_DR10LT duomenų bazę yra nurašyti arba blogos būklės ir jų nerekomenduojama atkurti, arba kuriuose pagal<text:s/></text:span><text:span text:style-name="T624">Tvarkos aprašo</text:span><text:span text:style-name="T625"><text:s/>26 punkte nurodytus duomenų šaltinius yra registruota saugomų rūšių arba rūšių buveinių arba yra inventorizuota Eur</text:span><text:span text:style-name="T626">opos Bendrijos svarbos buveinių plotų;</text:span></text:p>
      <text:p text:style-name="P627"><text:span text:style-name="T628">27.11</text:span><text:span text:style-name="T629">.<text:s/></text:span><text:span text:style-name="T630">nekilnojamųjų daiktų</text:span><text:span text:style-name="T631"><text:s/></text:span><text:span text:style-name="T632">kadastrinės duomenų bylos, topografiniai planai, inžinerinių tinklų planai, padedantys nustatyti natūralių pievų ir ganyklų teritorijas;</text:span></text:p>
      <text:p text:style-name="P633"><text:span text:style-name="T634">27.12</text:span><text:span text:style-name="T635">. teismo sprendimai, kiti patvirtinti<text:s/></text:span><text:span text:style-name="T636">dokumentai, įrodantys natūralių pievų ir ganyklų buvimo ar išnykimo faktą</text:span><text:span text:style-name="T637">.</text:span></text:p>
      <text:p text:style-name="P638"><text:span text:style-name="T639">28</text:span><text:span text:style-name="T640">.<text:s/></text:span><text:span text:style-name="T641">Sudarant natūralių pievų ir ganyklų žemėlapio erdvinių duomenų rinkinį pagal<text:s/></text:span><text:span text:style-name="T642">Tvarkos aprašo<text:s/></text:span><text:span text:style-name="T643">26 punkte nurodytus skaitmeninius duomenų šaltinius, atrenkami plotai, kurie at</text:span><text:span text:style-name="T644">itinka Įstatymo 2 straipsnio 23 punkte nurodytą natūralių pievų ir ganyklų aprašymą</text:span><text:span text:style-name="T645">.</text:span></text:p>
      <text:p text:style-name="P646"><text:span text:style-name="T647">29</text:span><text:span text:style-name="T648">.<text:s/></text:span><text:span text:style-name="T649">Kai skirtinguose duomenų šaltiniuose pievų ir natūralių ganyklų ribos ir plotai nesutampa, šių teritorijų ribos nustatomos naudojant naujausius duomenis, pirmenybę</text:span><text:span text:style-name="T650"><text:s/>teikiant biologinės įvairovės duomenų rinkinio „Natura 2000“ teritorijų apsaugos tikslai“, Europos Bendrijos svarbos natūralių buveinių monitoringo kontūrų inventorizavimo duomenims.</text:span></text:p>
      <text:p text:style-name="P651"/>
      <text:p text:style-name="P652"><text:span text:style-name="T653">TREČIASIS</text:span><text:span text:style-name="T654"><text:s/>SKIRSNIS</text:span></text:p>
      <text:p text:style-name="P655"><text:span text:style-name="T656">PELKIŲ IR ŠALTINYNŲ, NATŪRALIŲ PIEVŲ IR<text:s/></text:span><text:span text:style-name="T657">GANYKLŲ ŽEMĖLAPIO TVIRTINIMAS, KEITIMAS</text:span></text:p>
      <text:p text:style-name="P658"/>
      <text:p text:style-name="P659"><text:span text:style-name="T660">30</text:span><text:span text:style-name="T661">.<text:s/></text:span><text:span text:style-name="T662">Pelkių ir šaltinynų ir (ar) natūralių pievų ir ganyklų žemėlapiai ir jų duomenų pakeitimai tvirtinami VSTT direktoriaus įsakymais.<text:s/></text:span><text:span text:style-name="T663">Įsakyme turi būti nurodoma, kad patvirtinti žemėlapiai<text:s/></text:span><text:span text:style-name="T664">skelbiami VSTT intern</text:span><text:span text:style-name="T665">eto svetainėje,<text:s/></text:span><text:span text:style-name="T666">pateikiama nuoroda į internetinį žemėlapį.<text:s/></text:span><text:span text:style-name="T667">Šis žemėlapis taip pat<text:s/></text:span><text:span text:style-name="T668">pasiekiamas naudojantis Lietuvos erdvinės informacijos portalo elektroninėmis paslaugomis šio portalo nuostatuose nustatyta tvarka ir sąlygomis</text:span><text:span text:style-name="T669">.</text:span><text:span text:style-name="T670"><text:s/></text:span><text:span text:style-name="T671">Pelkių ir šaltinynų ir (ar) n</text:span><text:span text:style-name="T672">atūralių pievų ir ganyklų žemėlapiai gali būti tvirtinami dalimis.<text:s/></text:span></text:p>
      <text:p text:style-name="P673"><text:span text:style-name="T674">31</text:span><text:span text:style-name="T675">.<text:s/></text:span><text:span text:style-name="T676">Pelkių ir šaltinynų ir (ar) natūralių pievų ir ganyklų žemėlapių<text:s/></text:span><text:span text:style-name="T677">keitimas apima: naujų<text:s/></text:span><text:span text:style-name="T678">pelkių ir šaltinynų ir (ar) natūralių pievų ir ganyklų ribų braižymą, esamų pelkių ir šaltiny</text:span><text:span text:style-name="T679">nų ir (ar) natūralių pievų ir ganyklų ribų redagavimą, patvirtintų pelkių ir šaltinynų ir (ar) natūralių pievų ir ganyklų ribų<text:s/></text:span><text:span text:style-name="T680">šalinimą. Minėtų</text:span><text:span text:style-name="T681"><text:s/>erdvinių duomenų</text:span><text:span text:style-name="T682"><text:s/>keitimas ir (ar) duomenų išregistravimas tvirtinamas teritorijoms, kurios turi NTRIS tvarkytojo</text:span><text:span text:style-name="T683"><text:s/>sugeneruotą unikalų teritorijos numerį (UNIK_NR).<text:s/></text:span></text:p>
      <text:p text:style-name="P684"><text:span text:style-name="T685">32</text:span><text:span text:style-name="T686">.<text:s/></text:span><text:span text:style-name="T687">Patvirtintų<text:s/></text:span><text:span text:style-name="T688">Tvarkos aprašo<text:s/></text:span><text:span text:style-name="T689">30 ir 31 punktuose minėtų žemėlapių duomenys keičiami ne dažniau kaip kas ketvirtį šiais atvejais:<text:s/></text:span></text:p>
      <text:p text:style-name="P690"><text:span text:style-name="T691">32.1</text:span><text:span text:style-name="T692">. gavus fizinių, juridinių asmenų prašymus, kuriuos įvertinusi VSTT nustato, kad pelkių ir šaltinynų ir (ar) natūralių pievų ir ganyklų erdviniai duomenys neatitinka realios padėties vietovėje daugiau kaip 2,5 m;<text:s/></text:span></text:p>
      <text:p text:style-name="P693"><text:span text:style-name="T694">32.2</text:span><text:span text:style-name="T695">. VSTT iniciatyva, kai<text:s/></text:span><text:span text:style-name="T696">Tvarkos apr</text:span><text:span text:style-name="T697">ašo<text:s/></text:span><text:span text:style-name="T698">20, 27 punktuose nurodyti skaitmeniniai duomenų šaltiniai pasipildo naujais duomenimis, dėl kurių keičiasi pelkių ir šaltinynų ir (ar) natūralių pievų ir ganyklų erdviniai duomenys</text:span><text:span text:style-name="T699">.<text:s/></text:span></text:p>
      <text:p text:style-name="P700"><text:span text:style-name="T701">33</text:span><text:span text:style-name="T702">.<text:s/></text:span><text:span text:style-name="T703">Fiziniai, juridiniai asmenys prašymus dėl pelkių ir šaltiny</text:span><text:span text:style-name="T704">nų ir (ar) natūralių pievų ir ganyklų žemėlapių keitimo teikia raštu arba elektroniniu formatu VSTT. Prašymai nagrinėjami Viešojo administravimo įstatymo ir kituose teisės aktuose, reglamentuojančiuose asmenų prašymų nagrinėjimą viešojo administravimo subj</text:span><text:span text:style-name="T705">ektuose nustatyta tvarka</text:span><text:span text:style-name="T706">.</text:span></text:p>
      <text:p text:style-name="P707"><text:span text:style-name="T708">34</text:span><text:span text:style-name="T709">.<text:s/></text:span><text:span text:style-name="T710">Su prašymu keisti pelkių ir šaltinynų ir (ar) natūralių pievų ir ganyklų žemėlapius turi būti pateikta planinė medžiaga apie pelkių ir šaltinynų teritoriją ir (ar) natūralių pievų ir ganyklų ribas (</text:span><text:span text:style-name="T711">situacijos brėžinys su v</text:span><text:span text:style-name="T712">ietovėje kartografuotomis faktinėmis žemės naudmenomis ir jų plotais)</text:span><text:span text:style-name="T713">.<text:s/></text:span></text:p>
      <text:p text:style-name="P714"><text:span text:style-name="T715">35</text:span><text:span text:style-name="T716">.<text:s/></text:span><text:span text:style-name="T717">Nagrinėjant prašymus ir priimant sprendimą dėl pelkių ir šaltinynų ir (ar) natūralių pievų ir ganyklų žemėlapių keitimo, vadovaujamasi<text:s/></text:span><text:span text:style-name="T718">Tvarkos aprašo<text:s/></text:span><text:span text:style-name="T719">20, 26, 27 punktuose<text:s/></text:span><text:span text:style-name="T720">nurod</text:span><text:span text:style-name="T721">ytais duomenų šaltiniais.</text:span><text:span text:style-name="T722"><text:s/>Kai nuotoliniu būdu dėl erdvinių duomenų tikslumo trūkumo negalima įvertinti pelkės ir šaltinyno ir (ar) natūralių pievų ir ganyklų ploto (2,5 m tikslumu), pelkės ir šaltinyno, ir (ar) natūralios pievos ar ganyklos buvimo ar išnyk</text:span><text:span text:style-name="T723">imo fakto, VSTT<text:s/></text:span><text:span text:style-name="T724">arba jos įgaliota saugomų teritorijų direkcija<text:s/></text:span><text:span text:style-name="T725">gali patikrinti duomenis vietovėje. Tokiais atvejais patikra turi būti atlikta per 2 mėnesius nuo informacijos apie tokį VSTT priimtą sprendimą prašymą pateikusiam asmeniui pateikimo dienos. Pa</text:span><text:span text:style-name="T726">tikra atliekama vegetacijos periodu nuo gegužės 15 d. iki spalio 31 d. Ne vegetacijos periodu gautų prašymų nagrinėjimas, jei nėra galimybių jų išnagrinėti neatliekant patikros vietovėje, atidedamas iki artimiausio vegetacijos periodo ir apie tai informuoj</text:span><text:span text:style-name="T727">amas pareiškėjas. Apie patikros termino pratęsimą ir planuojamą patikros datą<text:s/></text:span><text:span text:style-name="T728">VSTT arba jos įgaliota saugomų teritorijų direkcija<text:s/></text:span><text:span text:style-name="T729">informuoja pareiškėją. Patikrinus duomenis vietovėje, priimamas sprendimas, ar reikia keisti pelkių ir šaltinynų ir (ar) natūr</text:span><text:span text:style-name="T730">alių pievų ir ganyklų žemėlapius, ir per 3 darbo dienas informuojamas pareiškėjas</text:span><text:span text:style-name="T731">.<text:s/></text:span></text:p>
      <text:p text:style-name="P732"><text:span text:style-name="T733">36</text:span><text:span text:style-name="T734">.<text:s/></text:span><text:span text:style-name="T735">Atliekant patikrą vietovėje, pildomas 1 priede pateiktas objekto ribų lauko patikros aktas. Visa informacija apie patikrą vietovėje saugoma pelkių ir šaltinynų ir (</text:span><text:span text:style-name="T736">ar) natūralių pievų ir ganyklų žemėlapius tvirtinančioje institucijoje 5 metus.<text:s/></text:span></text:p>
      <text:p text:style-name="P737"><text:span text:style-name="T738">37</text:span><text:span text:style-name="T739">. VSTT<text:s/></text:span><text:span text:style-name="T740">užtikrina, kad<text:s/></text:span><text:span text:style-name="T741">pelkių ir šaltinynų ir (ar) natūralių pievų ir ganyklų<text:s/></text:span><text:span text:style-name="T742">patikrą atliekantis specialistas būtų apmokytas naudotis<text:s/></text:span><text:span text:style-name="T743">visuotinės padėties nustatymo siste</text:span><text:span text:style-name="T744">momis ir prietaisais, atitinkančiais Europos Sąjungoje galiojančius reikalavimus ir standartus.</text:span></text:p>
      <text:p text:style-name="P745"/>
      <text:p text:style-name="P746"><text:span text:style-name="T747">IV</text:span><text:span text:style-name="T748"><text:s/>SKYRIUS</text:span></text:p>
      <text:p text:style-name="P749"><text:span text:style-name="T750">MELIORUOTOS ŽEMĖS ERDVINIŲ DUOMENŲ IR ŽEMĖLAPIŲ IR (AR) SCHEMŲ (NERENGIANT TERITORIJŲ PLANAVIMO DOKUMENTO AR ŽEMĖS VALDOS PROJEKTO) RENGIMAS</text:span></text:p>
      <text:p text:style-name="P751"/>
      <text:p text:style-name="P752"><text:span text:style-name="T753">38</text:span><text:span text:style-name="T754">.<text:s/></text:span><text:span text:style-name="T755">Įstatymo 92 straipsnyje nurodytos melioruotos žemės erdviniai duomenys kaupiami Žemės išteklių stebėsenos informacinės sistemos Mel_DR10LT. Mel_DR10LT specifikacija patvirtinta Nacionalinės žemės tarnybos prie Žemės ūkio ministerijos direktoriaus</text:span><text:span text:style-name="T756"><text:s/>2006 m. kovo 24 d. įsakymu Nr. 1P-33 „Dėl geodezijos ir kartografijos techninių reikalavimų reglamento GKTR 2.17.02.:2015 „Lietuvos Respublikos teritorijos M 1:10 000 žemių melioracinės būklės ir užmirkimo erdvinių duomenų rinkinio Mel_DR10LT specifikacij</text:span><text:span text:style-name="T757">a“ patvirtinimo</text:span><text:span text:style-name="T758">“.</text:span></text:p>
      <text:p text:style-name="P759"><text:span text:style-name="T760">39</text:span><text:span text:style-name="T761">. Įstatymo 92 straipsnio 1 dalies 2 punkte nurodytų melioracijos statinių (melioracijos griovių, polderių pylimų ir bendrojo naudojimo drenažo rinktuvų) erdviniai duomenys kaupiami Mel_DR2LT. Melioruotos žemės ir melioracijos statin</text:span><text:span text:style-name="T762">ių erdvinių duomenų rinkinio specifikacija patvirtinta Lietuvos Respublikos žemės ūkio ministro 2025 m. spalio 22 d. įsakymu Nr. 3D-520 „Dėl Lietuvos Respublikos teritorijos M 1:2 000 melioruotos žemės ir melioracijos statinių erdvinių duomenų rinkinio MEL</text:span><text:span text:style-name="T763">_DR2LT specifikacijos patvirtinimo“.</text:span></text:p>
      <text:p text:style-name="P764"><text:span text:style-name="T765">40</text:span><text:span text:style-name="T766">. Žemės išteklių stebėsenos informacinės sistemos tvarkytojas</text:span><text:span text:style-name="T767"><text:s/>(toliau – ŽISIS tvarkytojas), naudodamas Tvarkos aprašo<text:s/></text:span><text:span text:style-name="T768">42 punkte</text:span><text:span text:style-name="T769"><text:s/></text:span><text:span text:style-name="T770">nurodytus</text:span><text:span text:style-name="T771"><text:s/></text:span><text:span text:style-name="T772">duomenis, rengia Mel_DR10LT</text:span><text:span text:style-name="T773"><text:s/></text:span><text:span text:style-name="T774">sluoksnį<text:s/></text:span><text:span text:style-name="T775">SZNS_MEL_PLOT_TERITORIJA</text:span><text:span text:style-name="T776">, kuris sudaro</text:span><text:span text:style-name="T777">mas vadovaujantis Specifikacija, ir melioruotos žemės žemėlapį.<text:s/></text:span></text:p>
      <text:p text:style-name="P778"><text:span text:style-name="T779">41</text:span><text:span text:style-name="T780">. ŽISIS tvarkytojas atsako už<text:s/></text:span><text:span text:style-name="T781">Mel_DR10LT sluoksnio SZNS_MEL_PLOT_TERITORIJA duomenų atitiktį teisės aktų reikalavimams.</text:span></text:p>
      <text:p text:style-name="P782"><text:span text:style-name="T783">42</text:span><text:span text:style-name="T784">. Melioruotos žemės teritorijų erdviniams duomenims sudaryti naudojami šie naujausi <text:s/>erdviniai duomenys:</text:span></text:p>
      <text:p text:style-name="P785"><text:span text:style-name="T786">42.1</text:span><text:span text:style-name="T787">. rengiant Specifikacijos 3 priedo 22 punkte nustatytų erdvinių objektų, kurių apsaugos zonos tipas yra 1 (melioruota žemė), duomenis:</text:span></text:p>
      <text:p text:style-name="P788"><text:span text:style-name="T789">42.1.1</text:span><text:span text:style-name="T790">.<text:s/></text:span><text:span text:style-name="T791">Mel_DR10LT;</text:span></text:p>
      <text:p text:style-name="P792"><text:span text:style-name="T793">42.1.2</text:span><text:span text:style-name="T794">. Adresų registro duomenų rinkinio sluoksnio „Savivaldybių ribos“<text:s/></text:span><text:span text:style-name="T795">savivaldybių ribų erdviniai objektai;</text:span></text:p>
      <text:p text:style-name="P796"><text:span text:style-name="T797">42.1.3</text:span><text:span text:style-name="T798">.</text:span><text:span text:style-name="T799"><text:s/>Lietuvos Respublikos teritorijos M 1:10 000 skaitmeninis rastrinis ortofotografinis žemėlapis (toliau – ORT10LT);</text:span></text:p>
      <text:p text:style-name="P800"><text:span text:style-name="T801">42</text:span><text:span text:style-name="T802">.1.4</text:span><text:span text:style-name="T803">. prireikus kiti su Žemės ūkio ministerija suderinti duomenų šaltiniai;</text:span></text:p>
      <text:p text:style-name="P804"><text:span text:style-name="T805">42.2</text:span><text:span text:style-name="T806">. rengiant Specifikacijos 3 priedo 22 punkte nustatytų erdvinių objektų, kurių apsaugos zonos tipas yra 2 (melioracijos statiniai), duomenis:</text:span></text:p>
      <text:p text:style-name="P807"><text:span text:style-name="T808">42.2.1</text:span><text:span text:style-name="T809">. Mel_DR2LT sluoks</text:span><text:span text:style-name="T810">nio GRIOV_L griovių (ašinių linijų) duomenys (naudojami grioviams pagal GRIOV_TIP, kurio reikšmė „nuleidžiamasis, sausinamasis ir (ar) latakas“, nustatyti), sluoksnio PYLM_L pylimų duomenys, sluoksnio RINKT_L drenažo rinktuvų, kanalizuotų griovių ir atvirų</text:span><text:span text:style-name="T811"><text:s/>rinktuvų duomenys;</text:span></text:p>
      <text:p text:style-name="P812"><text:span text:style-name="T813">42.2.2</text:span><text:span text:style-name="T814">. TPDR urbanizuotų ir (ar) urbanizuojamų teritorijų duomenų rinkinio, o jo nesant – GRPK sluoksnis PLOTAI Užstatytos teritorijos, Gamybinės teritorijos;</text:span></text:p>
      <text:p text:style-name="P815"><text:span text:style-name="T816">42.2.3</text:span><text:span text:style-name="T817">. GRPK sluoksnio HIDRO_L objektai upių<text:s/></text:span><text:span text:style-name="T818">ašinės linijos</text:span><text:span text:style-name="T819">;</text:span></text:p>
      <text:p text:style-name="P820"><text:span text:style-name="T821">42.2.4</text:span><text:span text:style-name="T822">.<text:s/></text:span><text:span text:style-name="T823">Adresų registro duomenų rinkinio sluoksnio „Savivaldybių ribos“<text:s/></text:span><text:span text:style-name="T824">savivaldybių ribų erdviniai objektai.</text:span></text:p>
      <text:p text:style-name="P825"><text:span text:style-name="T826">43</text:span><text:span text:style-name="T827">.<text:s/></text:span><text:span text:style-name="T828">SŽNS teritorijų pločiai nuo melioracijos statinio nustatomi vadovaujantis Įstatymo 92 straipsnio 1 dalies 2 punkto nuostatomis.</text:span></text:p>
      <text:p text:style-name="P829"><text:span text:style-name="T830">44</text:span><text:span text:style-name="T831">. Me</text:span><text:span text:style-name="T832">lioruotos žemės žemėlapyje ir (ar) jo pakeitimo projekte atvaizduojami:<text:s/></text:span><text:span text:style-name="T833">Mel_DR10LT</text:span><text:span text:style-name="T834"><text:s/></text:span><text:span text:style-name="T835">sluoksnis<text:s/></text:span><text:span text:style-name="T836">SZNS_MEL_PLOT_TERITORIJA, žemės sklypų ribos, GRPK,<text:s/></text:span><text:span text:style-name="T837">ORT10LT</text:span><text:span text:style-name="T838"><text:s/>bei Mel_DR2LT ar kito pagrindo, tinkamo<text:s/></text:span><text:span text:style-name="T839">melioracijos griovių, polderių pylimų ir bendrojo naudojimo dre</text:span><text:span text:style-name="T840">nažo rinktuvų ir jų SŽNS teritorijoms atvaizduoti, duomenys. <text:s/>Melioruotos žemės žemėlapis turi atitikti tikslumo reikalavimus, taikomus GRPK duomenims.<text:s/></text:span></text:p>
      <text:p text:style-name="P841"><text:span text:style-name="T842">45</text:span><text:span text:style-name="T843">. Kuriant internetinį melioruotos žemės žemėlapį, žemėlapių naršyklės pagrindiniam žemėlapiui kurti turi būti naudojami GRPK duomenys. Melioruotos žemės žemėlapis viešinamas ŽISIS tvarkytojo ir savivaldybių  interneto svetainėse. Šis žemėlapis taip pat<text:s/></text:span><text:span text:style-name="T844">pas</text:span><text:span text:style-name="T845">iekiamas naudojantis Lietuvos erdvinės informacijos portalo elektroninėmis paslaugomis šio portalo nuostatuose nustatyta tvarka ir sąlygomis</text:span><text:span text:style-name="T846">.</text:span></text:p>
      <text:p text:style-name="P847"><text:span text:style-name="T848">46</text:span><text:span text:style-name="T849">.</text:span><text:span text:style-name="T850"><text:s/>Prieš teikiant tvirtinti žemės ūkio ministrui melioruotos žemės žemėlapio projektą, jo atitiktis Specifika</text:span><text:span text:style-name="T851">cijai turi būti patikrinta naudojantis<text:s/></text:span><text:span text:style-name="T852">NTRIS posistemiu „SŽNS priemonė“</text:span><text:span text:style-name="T853">.</text:span></text:p>
      <text:p text:style-name="P854"><text:span text:style-name="T855">47</text:span><text:span text:style-name="T856">. Žemės ūkio ministrui patvirtinus melioruotos žemės žemėlapį,<text:s/></text:span><text:span text:style-name="T857">ŽISIS tvarkytojas Mel_DR10LT</text:span><text:span text:style-name="T858"><text:s/>sluoksnį SZNS_MEL_PLOT_TERITORIJA<text:s/></text:span><text:span text:style-name="T859">teikia NTRIS tvarkytojui. Mel_DR10LT sluoksnis<text:s/></text:span><text:span text:style-name="T860">SZNS</text:span><text:span text:style-name="T861">_MEL_PLOT_TERITORIJA</text:span><text:span text:style-name="T862"><text:s/>NTRIS tvarkytojui teikiamas<text:s/></text:span><text:span text:style-name="T863">Lietuvos Respublikos<text:s/></text:span><text:span text:style-name="T864">aplinkos ministro 2022 m. gruodžio 7 d. įsakyme Nr. D1-392 „Dėl Valstybės registruose, kadastruose ir (ar) valstybės informacinėse sistemose kaupiamų duomenų apie teritorijas, kuriose ta</text:span><text:span text:style-name="T865">ikomos specialiosios žemės naudojimo sąlygos, pateikimo Nekilnojamojo turto registro tvarkytojui tvarkos ir sąlygų aprašo patvirtinimo“<text:s/></text:span><text:span text:style-name="T866">nustatyta tvarka.</text:span></text:p>
      <text:p text:style-name="P867"><text:span text:style-name="T868">48</text:span><text:span text:style-name="T869">. Melioruotos žemės žemėlapio pakeitimai apima: patikslintų ir (ar) naujų ir (ar) panaikintų (iš</text:span><text:span text:style-name="T870">brauktų iš apskaitos) melioruotos žemės ir (ar) melioracijos statinių SŽNS teritorijų įrašymą ir (ar) panaikinimą<text:s/></text:span><text:span text:style-name="T871">Mel_DR10LT sluoksnyje<text:s/></text:span><text:span text:style-name="T872">SZNS_MEL_PLOT_TERITORIJA</text:span><text:span text:style-name="T873">.<text:s/></text:span><text:span text:style-name="T874">Mel_DR10LT melioruotos žemės ir (ar)<text:s/></text:span><text:span text:style-name="T875">melioracijos statinių SŽNS teritorijų pakeitimus ŽISIS tv</text:span><text:span text:style-name="T876">arkytojas rengia ne dažniau kaip kartą per pusmetį šiais atvejais:</text:span></text:p>
      <text:p text:style-name="P877"><text:span text:style-name="T878">48.1</text:span><text:span text:style-name="T879">. ŽISIS tvarkytojui gavus savivaldybės atnaujintą<text:s/></text:span><text:span text:style-name="T880">Mel_DR2LT naudojant<text:s/></text:span><text:span text:style-name="T881">suderintų inžinerinių tinklų planų ir kitus aktualius duomenis;</text:span></text:p>
      <text:p text:style-name="P882"><text:span text:style-name="T883">48.2</text:span><text:span text:style-name="T884">. ŽISIS tvarkytojo iniciatyva, kai<text:s/></text:span><text:span text:style-name="T885">Mel_DR</text:span><text:span text:style-name="T886">10LT m</text:span><text:span text:style-name="T887">elioruotos žemės ir (ar) melioracijos statinių SŽNS teritorijų</text:span><text:span text:style-name="T888"><text:s/>objektai, kuriems nustatomos SŽNS teritorijos, tikslinami, papildomi naujais ir (ar) panaikinami (išbraukiami iš apskaitos), dėl kurių keičiasi žemėlapio duomenys;</text:span></text:p>
      <text:p text:style-name="P889"><text:span text:style-name="T890">48.3</text:span><text:span text:style-name="T891">. gavus fizinių</text:span><text:span text:style-name="T892"><text:s/>ar juridinių asmenų<text:s/></text:span><text:span text:style-name="T893">pranešimus apie klaidingus duomenis</text:span><text:span text:style-name="T894">.</text:span></text:p>
      <text:p text:style-name="P895"><text:span text:style-name="T896">49</text:span><text:span text:style-name="T897">.</text:span><text:span text:style-name="T898"><text:s/>Atlikus viešinimo<text:s/></text:span><text:span text:style-name="T899">procedūras, nustatytas Tvarkos aprašo V skyriuje, ir ŽISIS tvarkytojui patikslinus (jei reikia)<text:s/></text:span><text:span text:style-name="T900">Mel_DR10LT</text:span><text:span text:style-name="T901"><text:s/>sluoksnį SZNS_MEL_PLOT_TERITORIJA<text:s/></text:span><text:span text:style-name="T902">pagal viešinimo metu gautas<text:s/></text:span><text:span text:style-name="T903">pastabas,</text:span><text:span text:style-name="T904"><text:s/>melioruotos žemės ž</text:span><text:span text:style-name="T905">emėlapiai tvirtinami žemės ūkio ministro įsakymu.</text:span></text:p>
      <text:p text:style-name="P906"/>
      <text:p text:style-name="P907"><text:span text:style-name="T908">V</text:span><text:span text:style-name="T909"><text:s/>SKYRIUS</text:span></text:p>
      <text:p text:style-name="P910"><text:span text:style-name="T911">VISUOMENĖS INFORMAVIMAS IR DUOMENŲ TEIKIMAS NTRIS TVARKYTOJUI</text:span></text:p>
      <text:p text:style-name="P912"/>
      <text:p text:style-name="P913"><text:span text:style-name="T914">50</text:span><text:span text:style-name="T915">.<text:s/></text:span><text:span text:style-name="T916">SŽNS žemėlapiai, kai nustatomos viešojo intereso SŽNS teritorijos<text:s/></text:span><text:span text:style-name="T917">arba Įstatymo 141 strai</text:span><text:span text:style-name="T918">psnio 3 dalyje nurodytais atvejais</text:span><text:span text:style-name="T919">,<text:s/></text:span><text:span text:style-name="T920">tvirtinami atlikus šias viešinimo ir informavimo procedūras:</text:span></text:p>
      <text:p text:style-name="P921"><text:span text:style-name="T922">50.1</text:span><text:span text:style-name="T923">. parengtas SŽNS žemėlapio projektas arba nuoroda, kur galima su juo susipažinti, turi būti paviešintas žemėlapį tvirtinančios institucijos ir savivaldyb</text:span><text:span text:style-name="T924">ių, kurių teritorijoje planuojama nustatyti SŽNS teritorijas, interneto svetainėse nurodant, kad ne mažiau kaip 20 darbo dienų nuo SŽNS žemėlapio projekto paviešinimo nurodytose interneto svetainėse dienos žemėlapį tvirtinančiai institucijai interneto svet</text:span><text:span text:style-name="T925">ainėse nurodytu adresu ir (ar) el. paštu galima raštu teikti pranešimą apie SŽNS žemėlapio projekte nurodytus galimai klaidingus duomenis, kuriais vadovaujantis planuojama nustatyti SŽNS teritoriją (toliau – pranešimas apie klaidingus duomenis). Pranešimo<text:s/></text:span><text:span text:style-name="T926">apie klaidingus duomenis forma pateikta Tvarkos aprašo 2 priede. Ši forma gali būti naudojama, kai fiziniai, juridiniai asmenys, vadovaudamiesi Tvarkos aprašo 13.1, 32.1 ir</text:span><text:span text:style-name="T927"><text:s/></text:span><text:span text:style-name="T928">48.3 papunkčiais, teikia informaciją dėl poreikio keisti patvirtintų SŽNS žemėlapių</text:span><text:span text:style-name="T929"><text:s/>duomenis;</text:span></text:p>
      <text:p text:style-name="P930"><text:span text:style-name="T931">50.2</text:span><text:span text:style-name="T932">. per<text:s/></text:span><text:span text:style-name="T933">Tvarkos aprašo<text:s/></text:span><text:span text:style-name="T934">50.1 papunktyje nurodytą pranešimų apie klaidingus duomenis teikimo terminą gauti šie pranešimai registruojami SŽNS žemėlapį tvirtinančioje institucijoje, ji raštu motyvuotai atsako pranešimus apie klaidingus duomeni</text:span><text:span text:style-name="T935">s pateikusiems asmenims Viešojo administravimo įstatyme nustatyta tvarka, nurodydama, į kokią pateiktą informaciją atsižvelgta ar neatsižvelgta;</text:span></text:p>
      <text:p text:style-name="P936"><text:span text:style-name="T937">50.3</text:span><text:span text:style-name="T938">. kai patvirtintas SŽNS žemėlapis keičiamas įtraukiant naujas SŽNS teritorijas, Įstatymo 11 straipsnio<text:s/></text:span><text:span text:style-name="T939">2 dalyje nurodyti asmenys apie jų disponuojamoje žemėje planuojamas nustatyti SŽNS teritorijas informuojami<text:s/></text:span><text:span text:style-name="T940">VSTT arba saugomų teritorijų direkcijų</text:span><text:span text:style-name="T941"><text:s/>raštu pateikiant jiems<text:s/></text:span><text:span text:style-name="T942">Tvarkos aprašo<text:s/></text:span><text:span text:style-name="T943">51 punkte nurodytą pranešimą prieš atliekant<text:s/></text:span><text:span text:style-name="T944">Tvarkos aprašo<text:s/></text:span><text:span text:style-name="T945">50.1<text:s/></text:span><text:span text:style-name="T946">papunktyje nurodytas viešinimo procedūras;</text:span></text:p>
      <text:p text:style-name="P947"><text:span text:style-name="T948">50.4</text:span><text:span text:style-name="T949">. sprendimo projektas dėl SŽNS žemėlapio patvirtinimo viešinamas Įstatymo 11 straipsnio 1 dalyje nustatyta tvarka</text:span><text:span text:style-name="T950">.<text:s/></text:span></text:p>
      <text:p text:style-name="P951"><text:span text:style-name="T952">51</text:span><text:span text:style-name="T953">.<text:s/></text:span><text:span text:style-name="T954">Patvirtinus SŽNS žemėlapius ar jų pakeitimus, Įstatymo 11 straipsnio 2 dalyje n</text:span><text:span text:style-name="T955">urodyti asmenys Įstatymo nustatyta tvarka ir terminais turi būti informuojami pranešimu apie SŽNS žemėlapiuose nustatytas teritorijas ir jose taikomas specialiąsias žemės naudojimo sąlygas.<text:s/></text:span></text:p>
      <text:p text:style-name="P956"><text:span text:style-name="T957">52</text:span><text:span text:style-name="T958">.<text:s/></text:span><text:span text:style-name="T959">Patvirtinus SŽNS žemėlapius, per Įstatymo 9 straipsnio 4<text:s/></text:span><text:span text:style-name="T960">dalyje nurodytus terminus šiuos žemėlapius patvirtinusios institucijos NTRIS tvarkytojui teikia prašymą (pranešimą) įregistruoti naujai nustatytas ir (ar) pasikeitusias (ir išregistruotas)<text:s/></text:span><text:span text:style-name="T961">SŽNS žemėlapiuose nustatytas teritorijas ir padaryti įrašus žemės s</text:span><text:span text:style-name="T962">klypų, kurie patenka į šias teritorijas, registro įrašuose.<text:s/></text:span></text:p>
      <text:p text:style-name="P963"><text:span text:style-name="T964">53</text:span><text:span text:style-name="T965">. Įgyvendinant Tvarkos aprašą (siekiant sudaryti teisingus SŽNS teritorijos žemėlapius), asmens duomenys tvarkomi vadovaujantis 2016 m. balandžio 27 d. Europos Parlamento ir Tarybos reglame</text:span><text:span text:style-name="T966">ntu<text:s/></text:span><text:a xlink:href="http://eur-lex.europa.eu/legal-content/LIT/TXT/?uri=CELEX:32016R0679&amp;locale=lt" office:target-frame-name="_blank" xlink:show="new"><text:span text:style-name="T967">(ES) 2016/679</text:span></text:a><text:span text:style-name="T96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69">95/46/EB</text:span></text:a><text:span text:style-name="T970"><text:s/>(Bendrasis duomenų apsaugos reglamentas) ir kitais teisės aktais, reglamentuojančiais asmens duomenų apsaugą. Visi asmenų pateikti dokumentai apie kl</text:span><text:span text:style-name="T971">aidingai nustatytas SŽNS teritorijas ir tuose dokumentuose nurodyti asmens duomenys saugomi Lietuvos Respublikos dokumentų ir archyvų įstatymo nustatyta tvarka Bendrųjų dokumentų saugojimo terminų rodyklėje, patvirtintoje Lietuvos vyriausiojo archyvaro 201</text:span><text:span text:style-name="T972">1 m. kovo 9 d. įsakymu Nr. V-100 „Dėl Bendrųjų dokumentų saugojimo terminų rodyklės patvirtinimo“, nustatytais terminais.</text:span></text:p>
      <text:p text:style-name="P973"><text:span text:style-name="T974">______________</text:span></text:p>
      <text:p text:style-name="P975"/>
      <text:p text:style-name="P976">Paviršinių vandens telkinių apsaugos zonų ir<text:s/></text:p>
      <text:p text:style-name="P984">paviršinių vandens telkinių pakrantės<text:s/></text:p>
      <text:p text:style-name="P985">apsaugos juostų, pelkių ir šaltinynų, natūralių<text:s/></text:p>
      <text:p text:style-name="P986">pievų ir ganyklų, melioruotos žemės<text:s/></text:p>
      <text:p text:style-name="P987">žemėlapių ir (ar) schemų rengimo (kai<text:s/></text:p>
      <text:p text:style-name="P988">nerengiamas teritorijų planavimo<text:s/></text:p>
      <text:p text:style-name="P989">dokumentas ar žemės valdos projektas) ir<text:s/></text:p>
      <text:p text:style-name="P990"><text:span text:style-name="T991">tvirtinimo<text:s/></text:span><text:span text:style-name="T992">tvarkos aprašo</text:span></text:p>
      <text:p text:style-name="P993"><text:span text:style-name="T994">1</text:span><text:span text:style-name="T995"><text:s/>priedas<text:s/></text:span></text:p>
      <text:p text:style-name="P996"/>
      <text:p text:style-name="P997">(Objekto ribų patikros vietovėje akto pavyzdys)<text:s/></text:p>
      <text:p text:style-name="P998"/>
      <text:p text:style-name="P999"><text:span text:style-name="T1000">1. Objekto pavadinimas (pelkė ir šaltinynas arba natūrali pieva ir ganykla)<text:s/></text:span></text:p>
      <text:p text:style-name="P1001"><text:span text:style-name="T1002"><text:tab/>.</text:span></text:p>
      <text:p text:style-name="P1003"><text:span text:style-name="T1004"><text:tab/>(objekto pavadinimas)</text:span></text:p>
      <text:p text:style-name="P1005">2. Objekto adresas:<text:s/><text:tab/></text:p>
      <text:p text:style-name="P1006"><text:tab/><text:s/></text:p>
      <text:p text:style-name="P1007"><text:tab/><text:s/></text:p>
      <text:p text:style-name="P1008"><text:span text:style-name="T1009">3. Patikros vietoje pagrindas:</text:span><text:span text:style-name="T1010"><text:s/></text:span><text:span text:style-name="T1011"><text:tab/></text:span><text:span text:style-name="T1012"><text:s/></text:span></text:p>
      <text:p text:style-name="P1013"><text:tab/><text:s/></text:p>
      <text:p text:style-name="P1014">4. Objekto ribų patikros data:<text:s/></text:p>
      <text:p text:style-name="P1015"><text:tab/><text:s/></text:p>
      <text:p text:style-name="P1016"><text:span text:style-name="T1017">5. Objekto plotas nustatytas patvirtintame<text:s/></text:span><text:span text:style-name="T1018">pelkių ir šaltinynų ir (ar) natūralių pievų ir ganyklų žemėlapyje<text:s/></text:span><text:span text:style-name="T1019">(patvirtinimo data, numeris):<text:s/></text:span><text:span text:style-name="T1020"><text:tab/>ha.</text:span></text:p>
      <text:p text:style-name="P1021"/>
      <text:p text:style-name="P1022"><text:span text:style-name="T1023">6. Patikros metu vietovėje nustatyti objekto ploto ir (ar) ribų neatitikimai su objek</text:span><text:span text:style-name="T1024">to žymėjimu<text:s/></text:span><text:span text:style-name="T1025">pelkių ir šaltinynų ir (ar) natūralių pievų ir ganyklų žemėlapyje</text:span><text:span text:style-name="T1026">:</text:span></text:p>
      <text:p text:style-name="P1027"><text:tab/></text:p>
      <text:p text:style-name="P1028"><text:tab/></text:p>
      <text:p text:style-name="P1029"><text:tab/></text:p>
      <text:p text:style-name="P1030"><text:tab/></text:p>
      <text:p text:style-name="P1031"><text:tab/>.</text:p>
      <text:p text:style-name="P1032">7. Naudoti prietaisai</text:p>
      <text:p text:style-name="P1033"><text:tab/></text:p>
      <text:p text:style-name="P1034"><text:tab/></text:p>
      <text:p text:style-name="P1035"><text:tab/></text:p>
      <text:p text:style-name="P1036"><text:tab/></text:p>
      <text:p text:style-name="P1037"/>
      <text:p text:style-name="P1038">PASTABOS:<text:s/><text:tab/></text:p>
      <text:p text:style-name="P1039"><text:span text:style-name="T1040"><text:tab/>.</text:span></text:p>
      <text:p text:style-name="P1041"/>
      <text:p text:style-name="P1042">____________________________________________<text:tab/>___________<text:tab/>___________________</text:p>
      <text:p text:style-name="Normal"><text:span text:style-name="T1043">(Specialisto, atlikusio objekto duomenų patikrą<text:s/></text:span></text:p>
      <text:p text:style-name="P1044"><text:span text:style-name="T1045">vietovėje, pareigos)<text:s/></text:span><text:span text:style-name="T1046"><text:tab/>(Parašas)</text:span><text:span text:style-name="T1047"><text:tab/>(Vardas ir pavardė)</text:span></text:p>
      <text:p text:style-name="P1048"/>
      <text:p text:style-name="P1049">Paviršinių vandens telkinių apsaugos zonų ir<text:s/></text:p>
      <text:p text:style-name="P1057">paviršinių vandens telkinių pakrantės apsaugos<text:s/></text:p>
      <text:p text:style-name="P1058">juostų, pelkių ir šaltinynų, natūralių pievų ir<text:s/></text:p>
      <text:p text:style-name="P1059">ganyklų, melioruotos žemės žemėlapių ir (ar)<text:s/></text:p>
      <text:p text:style-name="P1060">schemų rengimo (kai nerengiamas teritorijų<text:s/></text:p>
      <text:p text:style-name="P1061">planavimo dokumentas ar žemės valdos<text:s/></text:p>
      <text:p text:style-name="P1062"><text:span text:style-name="T1063">projektas) ir tvirtinimo tvarkos aprašo<text:s/></text:span></text:p>
      <text:p text:style-name="P1064"><text:span text:style-name="T1065">2</text:span><text:span text:style-name="T1066"><text:s/>priedas<text:s/></text:span></text:p>
      <text:p text:style-name="P1067"/>
      <text:p text:style-name="P1068"><text:span text:style-name="T1069">(Pranešimo apie<text:s/></text:span><text:span text:style-name="T1070">klaidingus duomenis, kuriais vadovaujantis planuojama nustatyti teritoriją, kurioje taikomos specialiosios žemės naudojimo sąlygos,</text:span><text:span text:style-name="T1071"><text:s/>formos pavyzdys</text:span><text:span text:style-name="T1072">)<text:s/></text:span></text:p>
      <text:p text:style-name="P1073"/>
      <text:p text:style-name="P1074">________________________________________________________________________</text:p>
      <text:p text:style-name="P1075"><text:span text:style-name="T1076">(institucijos, kuriai teikiamas<text:s/></text:span><text:span text:style-name="T1077">pranešimas apie klaidingus duomenis pavadinimas ir adresas)</text:span></text:p>
      <text:p text:style-name="P1078"/>
      <text:p text:style-name="P1079"><text:span text:style-name="T1080">PRANEŠIMAS APIE<text:s/></text:span><text:span text:style-name="T1081">KLAIDINGUS DUOMENIS, KURIAIS VADOVAUJANTIS PLANUOJAMA NUSTATYTI TERITORIJĄ, KURIOJE TAIKOMOS SPECIALIOSIOS ŽEMĖS NAUDOJIMO SĄLYGOS</text:span></text:p>
      <text:p text:style-name="P1082">__________<text:s/></text:p>
      <text:p text:style-name="P1083">(data)<text:s/></text:p>
      <text:p text:style-name="P1084"/>
      <text:p text:style-name="P1085">1. Specialiosios žemės naudojimo sąlygos, kurią planuojama nustatyti teritorijoje, pavadinimas</text:p>
      <text:p text:style-name="P1086"><text:tab/><text:s/></text:p>
      <text:p text:style-name="P1087"><text:tab/><text:s/></text:p>
      <text:p text:style-name="P1088"><text:span text:style-name="T1089">2. Teritorijos, kurioje planuojama nustatyti specialiąją žemės naudojimo sąlygą, adresas, žemės sklypo unikalus numeris (</text:span><text:span text:style-name="T1090">numeriai</text:span><text:span text:style-name="T1091">)</text:span></text:p>
      <text:p text:style-name="P1092"><text:tab/><text:s/></text:p>
      <text:p text:style-name="P1093"><text:tab/><text:s/></text:p>
      <text:p text:style-name="P1094"><text:span text:style-name="T1095">3. Pranešimą teikiančio asmens ar jo įgalioto</text:span><text:span text:style-name="T1096"><text:s/>asmens vardas ir pavardė, gyvenamosios vietos adresas, telefonas, elektroninis paštas (</text:span><text:span text:style-name="T1097">įgaliotas asmuo, teikdamas pranešimą apie klaidingus duomenis, kartu pateikia ir įgaliojimą atlikti minėtus veiksmus</text:span><text:span text:style-name="T1098">).<text:s/></text:span></text:p>
      <text:p text:style-name="P1099"><text:tab/><text:s/></text:p>
      <text:p text:style-name="P1100"><text:tab/><text:s/></text:p>
      <text:p text:style-name="P1101"><text:span text:style-name="T1102">4. Aprašomos aplinkybės, kuriomis pagrindž</text:span><text:span text:style-name="T1103">iamas pranešimas (</text:span><text:span text:style-name="T1104">aprašomas faktinis žemės naudojimas, esama vietovės situacija, išduoti leidimai ir pan. Pridedamas situacijos brėžinys su vietovėje kartografuotomis faktinėmis žemės naudmenomis, jų plotais, kita aktuali kartografinė medžiaga, dokumentų k</text:span><text:span text:style-name="T1105">opijos ir kt.</text:span><text:span text:style-name="T1106">)</text:span></text:p>
      <text:p text:style-name="P1107"><text:tab/><text:s/></text:p>
      <text:p text:style-name="P1108"><text:tab/><text:s/></text:p>
      <text:p text:style-name="P1109">5. Pasiūlymą teikiančio asmens gyvenamosios vietos adresas, telefonas, elektroninis paštas arba, jei pasiūlymą teikia juridinis asmuo, jo buveinės adresas, telefonas, elektroninis paštas</text:p>
      <text:p text:style-name="P1110"><text:tab/><text:s/></text:p>
      <text:p text:style-name="P1111"><text:tab/><text:s/></text:p>
      <text:p text:style-name="P1112"><text:span text:style-name="T1113">PRIDEDAMA (</text:span><text:span text:style-name="T1114">nurodomi pridedami aprašytas ap</text:span><text:span text:style-name="T1115">linkybes patvirtinantys dokumentai</text:span><text:span text:style-name="T1116">):<text:s/></text:span></text:p>
      <text:p text:style-name="P1117">1.  <text:tab/></text:p>
      <text:p text:style-name="P1118"><text:span text:style-name="T1119">2. </text:span><text:span text:style-name="T1120"><text:tab/></text:span></text:p>
      <text:p text:style-name="P1121"/>
      <text:p text:style-name="Normal"><text:span text:style-name="T1122">(Pasiūlymą teikiančio asmens<text:s/></text:span></text:p>
      <text:p text:style-name="P1123"><text:span text:style-name="T1124">(ar jo įgalioto asmens) vardas ir pavardė)</text:span><text:span text:style-name="T1125"><text:tab/><text:s/>(Parašas)</text:span></text:p>
      <text:p text:style-name="P1126"/>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aplinkos ministerija, Lietuvos Respublikos žemės ūkio ministerija, Įsakymas</text:span></text:p>
      <text:p text:style-name="P1136"><text:span text:style-name="T1137">Nr.<text:s/></text:span><text:a xlink:href="https://www.e-tar.lt/portal/legalAct.html?documentId=0e5c0740014811efa28cd23166221a3c" office:target-frame-name="_top" xlink:show="replace"><text:span text:style-name="T1138">D1-126/3D-327</text:span></text:a><text:span text:style-name="T1139">, 2024-04-23, paskelbta TAR 2024-04-23, i. k. 2024-07386</text:span></text:p>
      <text:p text:style-name="P1140"><text:span text:style-name="T1141">Dėl Lietuvos Respublikos aplinkos ministro ir Lietuvos Respublikos žemės ūkio ministro 2</text:span><text:span text:style-name="T1142">022 m. lapkričio 11 d. įsakymo Nr. D1-355/3D-680 „Dėl Paviršinių vandens telkinių apsaugos zonų ir paviršinių vandens telkinių pakrantės apsaugos juostų, pelkių ir šaltinynų, natūralių pievų ir ganyklų, melioruotos žemės ir melioracijos statinių apsaugos z</text:span><text:span text:style-name="T1143">onų planų, žemėlapių ir (ar) schemų rengimo (kai nerengiamas teritorijų planavimo dokumentas ar žemės valdos projektas) ir tvirtinimo tvarkos aprašo patvirtinimo“ pakeitimo</text:span></text:p>
      <text:p text:style-name="P1144"/>
      <text:p text:style-name="P1145"><text:span text:style-name="T1146">2.</text:span></text:p>
      <text:p text:style-name="P1147"><text:span text:style-name="T1148">Lietuvos Respublikos aplinkos ministerija, Lietuvos Respublikos žemės ūkio mini</text:span><text:span text:style-name="T1149">sterija, Įsakymas</text:span></text:p>
      <text:p text:style-name="P1150"><text:span text:style-name="T1151">Nr.<text:s/></text:span><text:a xlink:href="https://www.e-tar.lt/portal/legalAct.html?documentId=e7f19704422c11f180c9c618618421ed" office:target-frame-name="_top" xlink:show="replace"><text:span text:style-name="T1152">D1-70/3D-213</text:span></text:a><text:span text:style-name="T1153">, 2026-04-27, paskelbta TAR 2026-04-27, i. k. 2026-06859</text:span></text:p>
      <text:p text:style-name="P1154"><text:span text:style-name="T1155">Dėl Lietuvos Respublikos aplinkos ministro ir Lietuvos Respublikos<text:s/></text:span><text:span text:style-name="T1156">žemės ūkio ministro 2022 m. lapkričio 11 d. įsakymo Nr. D1-355/3D-680 „Dėl Paviršinių vandens telkinių apsaugos zonų ir paviršinių vandens telkinių pakrantės apsaugos juostų, pelkių ir šaltinynų, natūralių pievų ir ganyklų, melioruotos žemės ir melioracijo</text:span><text:span text:style-name="T1157">s statinių apsaugos zonų planų, žemėlapių ir (ar) schemų rengimo (kai nerengiamas teritorijų planavimo dokumentas ar žemės valdos projektas) ir tvirtinimo tvarkos apraš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Mincho;ＭＳ 明朝" svg:font-family="MS Mincho;ＭＳ 明朝" style:font-family-generic="roman" svg:panose-1="0 0 0 0 0 0 0 0 0 0"/>
    <style:font-face style:name="Cumberland" svg:font-family="Cumberland" style:font-family-generic="roman" svg:panose-1="0 0 0 0 0 0 0 0 0 0"/>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ext-properties fo:hyphenate="false"/>
    </style:style>
    <style:style style:name="T86" style:parent-style-name="DefaultParagraphFont" style:family="text">
      <style:text-properties fo:font-size="11pt" style:font-size-asian="11pt" style:font-size-complex="11pt" style:language-asian="zh" style:country-asian="CN"/>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58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7875in"/>
      </style:footer-style>
    </style:page-layout>
    <style:style style:name="P977" style:parent-style-name="Normal" style:family="paragraph">
      <style:text-properties fo:hyphenate="false"/>
    </style:style>
    <style:style style:name="T978" style:parent-style-name="DefaultParagraphFont" style:family="text">
      <style:text-properties style:font-name="Arial" style:font-name-complex="Arial" fo:font-size="10pt" style:font-size-asian="10pt" fo:language="en" fo:country="US"/>
    </style:style>
    <style:style style:name="P979" style:parent-style-name="Normal" style:family="paragraph">
      <style:text-properties fo:hyphenate="false"/>
    </style:style>
    <style:style style:name="T980" style:parent-style-name="DefaultParagraphFont" style:family="text">
      <style:text-properties style:font-name="Arial" style:font-name-complex="Arial" fo:font-size="10pt" style:font-size-asian="10pt" style:language-asian="zh" style:country-asian="CN"/>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673in" fo:margin-left="1.1812in" fo:margin-bottom="0.7166in" fo:margin-right="0.4916in" style:num-format="1" style:writing-mode="lr-tb">
        <style:footnote-sep style:width="0.007in" style:rel-width="33%" style:color="#000000" style:line-style="solid" style:adjustment="left"/>
      </style:page-layout-properties>
    </style:page-layout>
    <style:style style:name="P1050" style:parent-style-name="Normal" style:family="paragraph">
      <style:text-properties fo:hyphenate="false"/>
    </style:style>
    <style:style style:name="T1051" style:parent-style-name="DefaultParagraphFont" style:family="text">
      <style:text-properties style:font-name="Arial" style:font-name-complex="Arial" fo:font-size="10pt" style:font-size-asian="10pt" fo:language="en" fo:country="US"/>
    </style:style>
    <style:style style:name="P1052" style:parent-style-name="Normal" style:family="paragraph">
      <style:text-properties fo:hyphenate="false"/>
    </style:style>
    <style:style style:name="T1053" style:parent-style-name="DefaultParagraphFont" style:family="text">
      <style:text-properties style:font-name="Arial" style:font-name-complex="Arial" fo:font-size="10pt" style:font-size-asian="10pt" style:language-asian="zh" style:country-asian="CN"/>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977"><text:span text:style-name="T978"><draw:frame draw:z-index="251659264" draw:id="id0" draw:style-name="a0" draw:name="Frame2" text:anchor-type="paragraph" svg:x="0in" svg:y="0.00069in" svg:width="0.08681in" svg:height="0.02292in" style:rel-width="scale" style:rel-height="scale"><draw:text-box><text:p text:style-name="P979"><text:span text:style-name="T980"><text:page-number text:fixed="false">2</text:page-number></text:span></text:p></draw:text-box><svg:title/><svg:desc/></draw:frame></text:span></text:p>
      </style:header>
      <style:footer>
        <text:p text:style-name="P981"/>
      </style:footer>
    </style:master-page>
    <style:master-page style:next-style-name="MP2" style:name="MPF2" style:page-layout-name="PL2">
      <style:header>
        <text:p text:style-name="P982"/>
      </style:header>
      <style:footer>
        <text:p text:style-name="P983"/>
      </style:footer>
    </style:master-page>
    <style:master-page style:name="MP3" style:page-layout-name="PL3">
      <style:header>
        <text:p text:style-name="P1050"><text:span text:style-name="T1051"><draw:frame draw:z-index="251659264" draw:id="id1" draw:style-name="a1" draw:name="Frame2" text:anchor-type="paragraph" svg:x="0in" svg:y="0.00069in" svg:width="0.08681in" svg:height="0.02292in" style:rel-width="scale" style:rel-height="scale"><draw:text-box><text:p text:style-name="P1052"><text:span text:style-name="T1053"><text:page-number text:fixed="false">2</text:page-number></text:span></text:p></draw:text-box><svg:title/><svg:desc/></draw:frame></text:span></text:p>
      </style:header>
      <style:footer>
        <text:p text:style-name="P1054"/>
      </style:footer>
    </style:master-page>
    <style:master-page style:next-style-name="MP3" style:name="MPF3" style:page-layout-name="PL3">
      <style:header>
        <text:p text:style-name="P1055"/>
      </style:header>
      <style:footer>
        <text:p text:style-name="P1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6-05-09T10:01:00Z</meta:creation-date>
    <dc:date>2026-05-09T10:01:00Z</dc:date>
    <meta:print-date>2022-10-27T13:5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1" meta:word-count="6855" meta:character-count="45840" meta:row-count="325" meta:non-whitespace-character-count="39076"/>
  </office:meta>
</office:document-meta>
</file>