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name="P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T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4-09-05</text:span></text:p>
      <text:p text:style-name="P13"/>
      <text:p text:style-name="P14"><text:span text:style-name="T15">Sprendimas paskelbtas: TAR 2024-07-17, i. k. 2024-13152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ANDRIAUS KUPČINSKO DALYVAVIMO KONFERENCIJOJE „NAUJA ŠIAURĖS IR BALTIJOS ŠALIŲ SAUGUMO IR GYNYBOS ERA: IŠŠŪKIAI IR GALIMYBĖS PO NATO PLĖTROS“<text:s/></text:p>
      <text:p text:style-name="P27"/>
      <text:p text:style-name="P28"><text:span text:style-name="T29">2024</text:span><text:span text:style-name="T30"><text:s/>m.<text:s/></text:span><text:span text:style-name="T31">liepos</text:span><text:span text:style-name="T32"><text:s/></text:span><text:span text:style-name="T33">17</text:span><text:span text:style-name="T34"><text:s/>d. Nr. SV-S-</text:span><text:span text:style-name="T35">1470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o valdyba<text:s/></text:span><text:span text:style-name="T42">nusprendži</text:span><text:span text:style-name="T43">a:</text:span></text:p>
        <text:p text:style-name="P44"><text:span text:style-name="T45">1</text:span><text:span text:style-name="T46">.<text:s/></text:span><text:span text:style-name="T47">Komandiruoti Lietuvos Respublikos<text:s/></text:span><text:span text:style-name="T48">Seimo delegacijos Baltijos Asamblėjoje pirmininką Andrių Kupčinską 2024 m. rugsėjo 9 d.<text:s/></text:span><text:span text:style-name="T49">dalyvauti</text:span><text:span text:style-name="T50"><text:s/></text:span><text:span text:style-name="T51">konferencijoje „Nauja Šiaurės ir Baltijos šalių saugumo ir gynybos era: iššūkiai ir galimybės po NATO plėtros“ Kopenhagoje</text:span><text:span text:style-name="T52"><text:s/>(Danijos Karalystė)</text:span><text:span text:style-name="T53">.</text:span></text:p>
        <text:soft-page-break/>
        <text:p text:style-name="P54"><text:span text:style-name="T55">Kartu 2024 m. rugsėjo 9–10 d. vyksta Lietuvos Respublikos Seimo kanceliarijos Tarptautinių ryšių skyri</text:span><text:span text:style-name="T56">aus patarėja Renata Godfrey.</text:span></text:p>
        <text:p text:style-name="P57">Punkto pakeitimai:</text:p>
        <text:p text:style-name="P58"><text:span text:style-name="T59">Nr.<text:s/></text:span><text:a xlink:href="https://www.e-tar.lt/portal/legalAct.html?documentId=8c7f16406b4111efafbb8694c098bac5" office:target-frame-name="_top" xlink:show="replace"><text:span text:style-name="T60">SV-S-1500</text:span></text:a><text:span text:style-name="T61">, 2024-09-04, paskelbta TAR 2024-09-05, i. k. 2024-15621</text:span></text:p>
        <text:p text:style-name="Normal"/>
        <text:p text:style-name="P62"><text:span text:style-name="T63">2</text:span><text:span text:style-name="T64">.<text:s/></text:span>Pavesti Seimo kanceliarijai<text:s/>apmokėti<text:span text:style-name="T65"><text:s/></text:span>komandiruotės išlaidas iš<text:s/><text:span text:style-name="T66">Seimo delegacijai<text:s/></text:span>Baltijos Asamblėjoje<text:span text:style-name="T67"><text:s/>skirtų<text:s/></text:span>lėšų<text:span text:style-name="T68">.</text:span></text:p>
        <text:p text:style-name="P69"/>
        <text:p text:style-name="P70"/>
        <text:p text:style-name="P71"/>
        <text:p text:style-name="P72"><text:span text:style-name="T73">Seimo Pirmininkė</text:span><text:span text:style-name="T74"><text:tab/></text:span><text:span text:style-name="T75">Viktorija Čmilytė-Nielsen</text:span></text:p>
        <text:p text:style-name="P76"/>
        <text:p text:style-name="P77"/>
        <text:p text:style-name="P78"><text:span text:style-name="T79">Pakeitimai:</text:span></text:p>
        <text:p text:style-name="P80"/>
        <text:p text:style-name="P81"><text:span text:style-name="T82">1.</text:span></text:p>
        <text:p text:style-name="P83"><text:span text:style-name="T84">Seimo valdyba, Sprendimas</text:span></text:p>
        <text:p text:style-name="P85"><text:span text:style-name="T86">Nr.<text:s/></text:span><text:a xlink:href="https://www.e-tar.lt/portal/legalAct.html?documentId=8c7f16406b4111efafbb8694c098bac5" office:target-frame-name="_top" xlink:show="replace"><text:span text:style-name="T87">SV-S-1500</text:span></text:a><text:span text:style-name="T88">, 2024-09-04, paskelbta TAR 2024-09-05, i. k. 2024-15621</text:span></text:p>
        <text:p text:style-name="P89"><text:span text:style-name="T90">Dėl Seimo valdybos 2024 m. liepos 17 d. sprendimo Nr. SV-S-1470 „Dėl Andriaus Kupčinsko dalyva</text:span><text:span text:style-name="T91">vimo konferencijoje „Nauja šiaurės ir Baltijos šalių saugumo ir gynybos era: iššūkiai ir galimybės po NATO plėtros“ pakeitimo</text:span></text:p>
        <text:p text:style-name="P92"/>
        <text:p text:style-name="P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06T04:46:00Z</meta:creation-date>
    <dc:date>2024-09-06T04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00" meta:character-count="1590" meta:row-count="38" meta:non-whitespace-character-count="1397"/>
  </office:meta>
</office:document-meta>
</file>