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weight="bold" style:font-weight-asian="bold" fo:font-style="italic" style:font-style-asian="italic"/>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text-properties style:font-name="Arial" fo:font-weight="bold" style:font-weight-asian="bold"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text-properties style:font-name="Arial" fo:font-size="11pt" style:font-size-asian="11pt"/>
    </style:style>
    <style:style style:name="P26"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27" style:parent-style-name="DefaultParagraphFont" style:family="text">
      <style:text-properties fo:font-weight="bold" style:font-weight-asian="bold" style:font-weight-complex="bold" style:letter-kerning="true" style:font-size-complex="12pt" style:language-asian="zh" style:country-asian="CN"/>
    </style:style>
    <style:style style:name="P28"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29" style:parent-style-name="DefaultParagraphFont" style:family="text">
      <style:text-properties fo:font-weight="bold" style:font-weight-asian="bold" style:font-weight-complex="bold" style:letter-kerning="true" style:font-size-complex="12pt" style:language-asian="zh" style:country-asian="CN"/>
    </style:style>
    <style:style style:name="P30" style:parent-style-name="Normal" style:family="paragraph">
      <style:paragraph-properties fo:text-align="center" style:vertical-align="baseline">
        <style:tab-stops>
          <style:tab-stop style:type="left" style:position="0in"/>
        </style:tab-stops>
      </style:paragraph-properties>
      <style:text-properties style:font-weight-complex="bold" style:letter-kerning="true" style:font-size-complex="12pt" style:language-asian="zh" style:country-asian="CN" fo:hyphenate="false"/>
    </style:style>
    <style:style style:name="P31"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letter-kerning="true" style:font-size-complex="12pt" style:language-asian="zh" style:country-asian="CN"/>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keep-with-next="always" fo:text-align="center"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36" style:parent-style-name="Normal" style:family="paragraph">
      <style:paragraph-properties fo:keep-with-next="always" fo:text-align="center"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37" style:parent-style-name="Normal" style:family="paragraph">
      <style:paragraph-properties fo:keep-with-next="always" fo:text-align="center"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38" style:parent-style-name="Normal" style:family="paragraph">
      <style:paragraph-properties style:vertical-align="baseline"/>
      <style:text-properties style:letter-kerning="true" style:font-size-complex="12pt" style:language-asian="zh" style:country-asian="CN" fo:hyphenate="false"/>
    </style:style>
    <style:style style:name="P39" style:parent-style-name="Normal" style:family="paragraph">
      <style:paragraph-properties style:vertical-align="baseline"/>
      <style:text-properties style:letter-kerning="true" style:font-size-complex="12pt" style:language-asian="zh" style:country-asian="CN" fo:hyphenate="false"/>
    </style:style>
    <style:style style:name="P40" style:parent-style-name="Normal" style:family="paragraph">
      <style:paragraph-properties fo:text-align="justify" fo:text-indent="0.4923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letter-kerning="true" style:font-size-complex="12pt" style:language-asian="zh" style:country-asian="C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style:text-properties fo:hyphenate="false"/>
    </style:style>
    <style:style style:name="P51" style:parent-style-name="Normal" style:family="paragraph">
      <style:paragraph-properties fo:text-align="justify" style:vertical-align="baseline"/>
      <style:text-properties fo:hyphenate="false"/>
    </style:style>
    <style:style style:name="P52" style:parent-style-name="Normal" style:family="paragraph">
      <style:paragraph-properties fo:text-align="justify" style:vertical-align="baseline"/>
      <style:text-properties fo:hyphenate="false"/>
    </style:style>
    <style:style style:name="P53" style:parent-style-name="Normal" style:family="paragraph">
      <style:paragraph-properties fo:text-align="justify" style:vertical-align="baseline"/>
      <style:text-properties fo:hyphenate="false"/>
    </style:style>
    <style:style style:name="T54" style:parent-style-name="DefaultParagraphFont" style:family="text">
      <style:text-properties style:letter-kerning="true" style:font-size-complex="12pt" style:language-asian="zh" style:country-asian="CN"/>
    </style:style>
    <style:style style:name="T55" style:parent-style-name="DefaultParagraphFont" style:family="text">
      <style:text-properties style:letter-kerning="true" style:font-size-complex="12pt" style:language-asian="zh" style:country-asian="CN"/>
    </style:style>
    <style:style style:name="T56" style:parent-style-name="DefaultParagraphFont" style:family="text">
      <style:text-properties style:letter-kerning="true" style:font-size-complex="12pt" style:language-asian="zh" style:country-asian="CN"/>
    </style:style>
    <style:style style:name="T57" style:parent-style-name="DefaultParagraphFont" style:family="text">
      <style:text-properties style:letter-kerning="true" style:font-size-complex="12pt" style:language-asian="zh" style:country-asian="CN"/>
    </style:style>
    <style:style style:name="T58" style:parent-style-name="DefaultParagraphFont" style:family="text">
      <style:text-properties style:letter-kerning="true" style:font-size-complex="12pt" style:language-asian="zh" style:country-asian="CN"/>
    </style:style>
    <style:style style:name="T59" style:parent-style-name="DefaultParagraphFont" style:family="text">
      <style:text-properties style:letter-kerning="true" style:font-size-complex="12pt" style:language-asian="zh" style:country-asian="CN"/>
    </style:style>
    <style:style style:name="T60" style:parent-style-name="DefaultParagraphFont" style:family="text">
      <style:text-properties style:letter-kerning="true" style:font-size-complex="12pt" style:language-asian="zh" style:country-asian="CN"/>
    </style:style>
    <style:style style:name="T61" style:parent-style-name="DefaultParagraphFont" style:family="text">
      <style:text-properties style:letter-kerning="true" style:font-size-complex="12pt" style:language-asian="zh" style:country-asian="CN"/>
    </style:style>
    <style:style style:name="T62" style:parent-style-name="DefaultParagraphFont" style:family="text">
      <style:text-properties style:letter-kerning="true" style:font-size-complex="12pt" style:language-asian="zh" style:country-asian="CN"/>
    </style:style>
    <style:style style:name="P63" style:parent-style-name="Normal" style:master-page-name="MPF1" style:family="paragraph">
      <style:paragraph-properties fo:break-before="page" fo:text-indent="3.9375in"/>
      <style:text-properties style:font-size-complex="12pt"/>
    </style:style>
    <style:style style:name="P65" style:parent-style-name="Normal" style:family="paragraph">
      <style:paragraph-properties fo:text-indent="3.9375in"/>
      <style:text-properties style:font-size-complex="12pt"/>
    </style:style>
    <style:style style:name="P66" style:parent-style-name="Normal" style:family="paragraph">
      <style:paragraph-properties fo:text-indent="3.9375in"/>
      <style:text-properties style:font-size-complex="12pt"/>
    </style:style>
    <style:style style:name="P67" style:parent-style-name="Normal" style:family="paragraph">
      <style:paragraph-properties fo:text-indent="3.9375in"/>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text-indent="0.3937in"/>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text-indent="0.3937in"/>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text-indent="0.3937in"/>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weight-complex="bold"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text-properties fo:font-weight="bold" style:font-weight-asian="bold" style:font-weight-complex="bold"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name="Arial" fo:font-size="11pt" style:font-size-asian="11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text-indent="0.3937in"/>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fo:text-indent="0.3937in"/>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letter-kerning="true" style:font-size-complex="12pt"/>
    </style:style>
    <style:style style:name="T399" style:parent-style-name="DefaultParagraphFont" style:family="text">
      <style:text-properties fo:color="#70AD47" style:letter-kerning="true"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D0D0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complex="Arial Unicode MS" style:font-size-complex="12pt" fo:background-color="#FFFFFF" style:language-asian="lo" style:country-asian="LA" style:language-complex="lo" style:country-complex="LA"/>
    </style:style>
    <style:style style:name="T404" style:parent-style-name="DefaultParagraphFont" style:family="text">
      <style:text-properties style:font-name-complex="Arial Unicode MS" style:font-size-complex="12pt" fo:background-color="#FFFFFF" style:language-asian="lo" style:country-asian="LA" style:language-complex="lo" style:country-complex="LA"/>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style:text-properties fo:font-weight="bold" style:font-weight-asian="bold" style:font-weight-complex="bold"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center" fo:line-height="107%"/>
    </style:style>
    <style:style style:name="T441" style:parent-style-name="DefaultParagraphFont" style:family="text">
      <style:text-properties style:font-size-complex="12pt"/>
    </style:style>
    <style:style style:name="P442" style:parent-style-name="Normal" style:family="paragraph">
      <style:paragraph-properties style:vertical-align="baseline">
        <style:tab-stops>
          <style:tab-stop style:type="left" style:position="5.3159in"/>
        </style:tab-stops>
      </style:paragraph-properties>
      <style:text-properties fo:hyphenate="false"/>
    </style:style>
    <style:style style:name="P443" style:parent-style-name="Normal" style:family="paragraph">
      <style:paragraph-properties fo:text-align="justify" fo:text-indent="0.3937in"/>
    </style:style>
    <style:style style:name="T444" style:parent-style-name="DefaultParagraphFont" style:family="text">
      <style:text-properties style:font-name="Arial" fo:font-weight="bold" style:font-weight-asian="bold" fo:font-size="11pt" style:font-size-asian="11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master-page-name="MPF2" style:family="paragraph">
      <style:paragraph-properties fo:break-before="page" fo:text-indent="7.0875in"/>
      <style:text-properties style:font-size-complex="12pt"/>
    </style:style>
    <style:style style:name="P454" style:parent-style-name="Normal" style:family="paragraph">
      <style:paragraph-properties fo:text-indent="7.0875in"/>
      <style:text-properties style:font-size-complex="12pt"/>
    </style:style>
    <style:style style:name="P455" style:parent-style-name="Normal" style:family="paragraph">
      <style:paragraph-properties fo:text-indent="7.0875in"/>
      <style:text-properties style:font-size-complex="12pt"/>
    </style:style>
    <style:style style:name="P456" style:parent-style-name="Normal" style:family="paragraph">
      <style:paragraph-properties fo:text-indent="7.0875in"/>
      <style:text-properties style:font-size-complex="12pt"/>
    </style:style>
    <style:style style:name="P457" style:parent-style-name="Normal" style:family="paragraph">
      <style:paragraph-properties fo:text-align="center"/>
      <style:text-properties fo:font-size="11pt" style:font-size-asian="11pt" style:font-size-complex="11pt"/>
    </style:style>
    <style:style style:name="P458" style:parent-style-name="Normal" style:family="paragraph">
      <style:paragraph-properties fo:text-align="center"/>
      <style:text-properties fo:font-size="11pt" style:font-size-asian="11pt" style:font-size-complex="11pt"/>
    </style:style>
    <style:style style:name="P459" style:parent-style-name="Normal" style:family="paragraph">
      <style:paragraph-properties fo:text-align="center"/>
      <style:text-properties fo:font-size="11pt" style:font-size-asian="11pt" style:font-size-complex="11pt"/>
    </style:style>
    <style:style style:name="P460" style:parent-style-name="Normal" style:family="paragraph">
      <style:paragraph-properties fo:text-align="center"/>
      <style:text-properties fo:font-size="11pt" style:font-size-asian="11pt" style:font-size-complex="11pt"/>
    </style:style>
    <style:style style:name="P461" style:parent-style-name="Normal" style:family="paragraph">
      <style:paragraph-properties fo:text-align="center"/>
      <style:text-properties style:text-position="super 66.6%" style:font-size-complex="12pt"/>
    </style:style>
    <style:style style:name="P462" style:parent-style-name="Normal" style:family="paragraph">
      <style:paragraph-properties fo:text-align="center"/>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size-complex="12pt"/>
    </style:style>
    <style:style style:name="P465" style:parent-style-name="Normal" style:family="paragraph">
      <style:paragraph-properties fo:text-align="center"/>
      <style:text-properties fo:font-size="11pt" style:font-size-asian="11pt" style:font-size-complex="11pt"/>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text-properties fo:font-size="10pt" style:font-size-asian="10pt"/>
    </style:style>
    <style:style style:name="P471" style:parent-style-name="Normal" style:family="paragraph">
      <style:paragraph-properties fo:text-align="center"/>
      <style:text-properties style:font-size-complex="12pt"/>
    </style:style>
    <style:style style:name="P472" style:parent-style-name="Normal" style:family="paragraph">
      <style:text-properties fo:font-size="10pt" style:font-size-asian="10pt"/>
    </style:style>
    <style:style style:name="TableColumn474" style:family="table-column">
      <style:table-column-properties style:column-width="0.2715in" style:use-optimal-column-width="false"/>
    </style:style>
    <style:style style:name="TableColumn475" style:family="table-column">
      <style:table-column-properties style:column-width="0.7097in" style:use-optimal-column-width="false"/>
    </style:style>
    <style:style style:name="TableColumn476" style:family="table-column">
      <style:table-column-properties style:column-width="0.5902in" style:use-optimal-column-width="false"/>
    </style:style>
    <style:style style:name="TableColumn477" style:family="table-column">
      <style:table-column-properties style:column-width="1.0833in" style:use-optimal-column-width="false"/>
    </style:style>
    <style:style style:name="TableColumn478" style:family="table-column">
      <style:table-column-properties style:column-width="0.5902in" style:use-optimal-column-width="false"/>
    </style:style>
    <style:style style:name="TableColumn479" style:family="table-column">
      <style:table-column-properties style:column-width="0.6888in" style:use-optimal-column-width="false"/>
    </style:style>
    <style:style style:name="TableColumn480" style:family="table-column">
      <style:table-column-properties style:column-width="0.5909in" style:use-optimal-column-width="false"/>
    </style:style>
    <style:style style:name="TableColumn481" style:family="table-column">
      <style:table-column-properties style:column-width="0.5902in" style:use-optimal-column-width="false"/>
    </style:style>
    <style:style style:name="TableColumn482" style:family="table-column">
      <style:table-column-properties style:column-width="0.7875in" style:use-optimal-column-width="false"/>
    </style:style>
    <style:style style:name="TableColumn483" style:family="table-column">
      <style:table-column-properties style:column-width="0.8861in" style:use-optimal-column-width="false"/>
    </style:style>
    <style:style style:name="TableColumn484" style:family="table-column">
      <style:table-column-properties style:column-width="0.7875in" style:use-optimal-column-width="false"/>
    </style:style>
    <style:style style:name="TableColumn485" style:family="table-column">
      <style:table-column-properties style:column-width="0.6888in" style:use-optimal-column-width="false"/>
    </style:style>
    <style:style style:name="TableColumn486" style:family="table-column">
      <style:table-column-properties style:column-width="0.7875in" style:use-optimal-column-width="false"/>
    </style:style>
    <style:style style:name="TableColumn487" style:family="table-column">
      <style:table-column-properties style:column-width="1.2798in" style:use-optimal-column-width="false"/>
    </style:style>
    <style:style style:name="Table473" style:family="table">
      <style:table-properties style:width="10.3326in" fo:margin-left="0in" table:align="left"/>
    </style:style>
    <style:style style:name="TableRow488" style:family="table-row">
      <style:table-row-properties style:min-row-height="1.568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margin-left="-0.0986in" fo:margin-right="-0.075in">
        <style:tab-stops/>
      </style:paragraph-properties>
      <style:text-properties fo:font-weight="bold" style:font-weight-asian="bold" style:font-weight-complex="bold" fo:font-size="9pt" style:font-size-asian="9pt" style:font-size-complex="9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fo:font-weight="bold" style:font-weight-asian="bold" style:font-weight-complex="bold" fo:font-size="9pt" style:font-size-asian="9pt" style:font-size-complex="9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font-size="9pt" style:font-size-asian="9pt" style:font-size-complex="9pt"/>
    </style:style>
    <style:style style:name="P517" style:parent-style-name="Normal" style:family="paragraph">
      <style:paragraph-properties fo:text-align="center"/>
      <style:text-properties fo:font-style="italic" style:font-style-asian="italic" fo:font-size="9pt" style:font-size-asian="9pt" style:font-size-complex="9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fo:language="en" fo:country="U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fo:language="en" fo:country="U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fo:language="en" fo:country="U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9pt" style:font-size-asian="9pt"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9pt" style:font-size-asian="9pt"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9pt" style:font-size-asian="9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9pt" style:font-size-asian="9pt"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9pt" style:font-size-asian="9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end"/>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9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9pt" style:font-size-asian="9pt" style:font-size-complex="9pt"/>
    </style:style>
    <style:style style:name="P647" style:parent-style-name="Normal" style:family="paragraph">
      <style:paragraph-properties>
        <style:tab-stops>
          <style:tab-stop style:type="left" style:position="1.5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10.1187in"/>
        </style:tab-stops>
      </style:paragraph-properties>
      <style:text-properties style:font-size-complex="12pt"/>
    </style:style>
    <style:style style:name="P648" style:parent-style-name="Normal" style:family="paragraph">
      <style:paragraph-properties>
        <style:tab-stops>
          <style:tab-stop style:type="left" style:position="1.5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10.118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indent="2.0673in">
        <style:tab-stops>
          <style:tab-stop style:type="left" style:position="4.2333in"/>
        </style:tab-stops>
      </style:paragraph-properties>
      <style:text-properties style:text-position="super 66.6%" style:font-size-complex="12pt"/>
    </style:style>
    <style:style style:name="P653" style:parent-style-name="Normal" style:family="paragraph">
      <style:text-properties fo:font-size="11pt" style:font-size-asian="11pt" style:font-size-complex="11pt"/>
    </style:style>
    <style:style style:name="P654" style:parent-style-name="Normal" style:family="paragraph">
      <style:paragraph-properties>
        <style:tab-stops>
          <style:tab-stop style:type="left" style:position="1.5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indent="2.0673in">
        <style:tab-stops>
          <style:tab-stop style:type="left" style:position="4.2333in"/>
        </style:tab-stops>
      </style:paragraph-properties>
      <style:text-properties style:text-position="super 66.6%" style:font-size-complex="12pt"/>
    </style:style>
    <style:style style:name="P660" style:parent-style-name="Normal" style:family="paragraph">
      <style:paragraph-properties>
        <style:tab-stops>
          <style:tab-stop style:type="left" style:position="1.575in"/>
        </style:tab-stops>
      </style:paragraph-properties>
      <style:text-properties fo:font-size="11pt" style:font-size-asian="11pt" style:font-size-complex="11pt"/>
    </style:style>
    <style:style style:name="P661" style:parent-style-name="Normal" style:family="paragraph">
      <style:paragraph-properties>
        <style:tab-stops>
          <style:tab-stop style:type="left" style:position="1.575in"/>
        </style:tab-stops>
      </style:paragraph-properties>
      <style:text-properties fo:font-size="11pt" style:font-size-asian="11pt" style:font-size-complex="11pt"/>
    </style:style>
    <style:style style:name="P662" style:parent-style-name="Normal" style:family="paragraph">
      <style:paragraph-properties>
        <style:tab-stops>
          <style:tab-stop style:type="left" style:position="1.575in"/>
        </style:tab-stops>
      </style:paragraph-properties>
      <style:text-properties fo:font-size="11pt" style:font-size-asian="11pt" style:font-size-complex="11pt"/>
    </style:style>
    <style:style style:name="P663" style:parent-style-name="Normal" style:family="paragraph">
      <style:paragraph-properties fo:text-indent="2.4541in">
        <style:tab-stops>
          <style:tab-stop style:type="left" style:position="5.3159in"/>
        </style:tab-stops>
      </style:paragraph-properties>
    </style:style>
    <style:style style:name="T664" style:parent-style-name="DefaultParagraphFont" style:family="text">
      <style:text-properties style:text-position="super 66.6%" style:font-size-complex="12pt"/>
    </style:style>
    <style:style style:name="P665" style:parent-style-name="Normal" style:family="paragraph">
      <style:paragraph-properties fo:text-align="justify"/>
      <style:text-properties style:font-name="Arial" fo:font-weight="bold" style:font-weight-asian="bold" fo:font-size="10pt" style:font-size-asian="10pt"/>
    </style:style>
    <style:style style:name="P666" style:parent-style-name="Normal" style:family="paragraph">
      <style:paragraph-properties fo:text-align="justify"/>
      <style:text-properties style:font-name="Arial"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weight="bold" style:font-weight-asian="bold" fo:font-size="10pt" style:font-size-asian="10pt"/>
    </style:style>
    <style:style style:name="T669" style:parent-style-name="DefaultParagraphFont" style:family="text">
      <style:text-properties style:font-name="Arial" fo:font-weight="bold" style:font-weight-asian="bold" fo:font-size="10pt" style:font-size-asian="10pt"/>
    </style:style>
    <style:style style:name="P670" style:parent-style-name="Normal" style:family="paragraph">
      <style:paragraph-properties fo:text-align="justify"/>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text-properties style:font-name="Arial"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3">Įsakymas netenka galios 2024-09-12:</text:span></text:p>
      <text:p text:style-name="P4"><text:span text:style-name="T5">Šiaulių miesto savivaldybės administracija, Potvarkis</text:span></text:p>
      <text:p text:style-name="P6"><text:span text:style-name="T7">Nr.<text:s/></text:span><text:a xlink:href="https://www.e-tar.lt/portal/legalAct.html?documentId=89a079d0704311efa9a4c2046a78b308" office:target-frame-name="_top" xlink:show="replace"><text:span text:style-name="T8">M-1139</text:span></text:a><text:span text:style-name="T9">, 2024-09-11, paskelbta TAR 2024-09-11, i. k. 2024-16010</text:span></text:p>
      <text:p text:style-name="P10"><text:span text:style-name="T11">Dėl Šiaulių miesto savivaldybės administracijos direktoriaus 2020 m. spalio 8 d. įsakymo Nr. A-1355 „Dėl Laikino atokvėpio paslaugos teikimo ir organizavimo Šiaulių miesto savivaldybėje tvarkos aprašo patvirtinimo“ pripažinimo netekusiu galios</text:span></text:p>
      <text:p text:style-name="P12"/>
      <text:p text:style-name="P13"><text:span text:style-name="T14">Suvestinė r</text:span><text:span text:style-name="T15">edakcija nuo 2022-03-01 iki 2024-09-11</text:span></text:p>
      <text:p text:style-name="P16"/>
      <text:p text:style-name="P17"><text:span text:style-name="T18">Įsakymas paskelbtas: TAR 2020-10-09, i. k. 2020-21025</text:span></text:p>
      <text:p text:style-name="P19"/>
      <text:p text:style-name="P20">Nauja redakcija nuo 2022-01-27:</text:p>
      <text:p text:style-name="Normal"><text:span text:style-name="T21">Nr.<text:s/></text:span><text:a xlink:href="https://www.e-tar.lt/portal/legalAct.html?documentId=da8bde507e6c11ec993ff5ca6e8ba60c" office:target-frame-name="_top" xlink:show="replace"><text:span text:style-name="T22">A-109</text:span></text:a><text:span text:style-name="T23">, 2022-01-26, paskelbt</text:span><text:span text:style-name="T24">a TAR 2022-01-26, i. k. 2022-01144</text:span></text:p>
      <text:p text:style-name="P25"/>
      <text:p text:style-name="P26"><text:span text:style-name="T27">ŠIAULIŲ MIESTO SAVIVALDYBĖS ADMINISTRACIJOS</text:span></text:p>
      <text:p text:style-name="P28"><text:span text:style-name="T29">DIREKTORIUS</text:span></text:p>
      <text:p text:style-name="P30"/>
      <text:p text:style-name="P31">ĮSAKYMAS</text:p>
      <text:p text:style-name="P32"><text:span text:style-name="T33">DĖL LAIKINO ATOKVĖPIO PASLAUGOS TEIKIMO IR ORGANIZAVIMO ŠIAULIŲ MIESTO SAVIVALDYBĖJE TVARKOS APRAŠO<text:s/></text:span><text:span text:style-name="T34">PATVIRTINIMO<text:s/></text:span></text:p>
      <text:p text:style-name="P35"/>
      <text:p text:style-name="P36">2020 m. spalio 8 d. Nr. A-1355</text:p>
      <text:p text:style-name="P37">Šiauliai</text:p>
      <text:p text:style-name="P38"/>
      <text:p text:style-name="P39"/>
      <text:p text:style-name="P40"><text:span text:style-name="T41">Vadovaudamasis Lietuvos Respublikos vietos savivaldos įstatymo<text:s/></text:span><text:span text:style-name="T42">29 straipsnio 8 dalies 2 punktu, Socialinių paslaugų katalogu,<text:s/></text:span><text:span text:style-name="T43">patvirtintu Lietuvos Respublikos socialinės apsaugos ir darbo ministro 2006 m. balandžio 5 d. įsakymu Nr. A1-93 „Dėl Socialinių</text:span><text:span text:style-name="T44"><text:s/>paslaugų katalogo patvirtinimo“,</text:span></text:p>
      <text:p text:style-name="P45"><text:span text:style-name="T46">tvirtinu</text:span><text:span text:style-name="T47"><text:s/>Laikino atokvėpio paslaugos teikimo ir organizavimo Šiaulių miesto savivaldybėje tvarkos<text:s/></text:span><text:span text:style-name="T48">aprašą<text:s/></text:span><text:span text:style-name="T49">(pridedama).</text:span><text:s/></text:p>
      <text:p text:style-name="P50"/>
      <text:p text:style-name="P51"/>
      <text:p text:style-name="P52"/>
      <text:p text:style-name="P53"><text:span text:style-name="T54">Administracijos direktoriu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2"/>Antanas Bartulis</text:span></text:p>
      <text:p text:style-name="Normal"/>
      <text:soft-page-break/>
      <text:p text:style-name="P63">PATVIRTINTA</text:p>
      <text:p text:style-name="P65">Šiaulių miesto savivaldybės<text:s/></text:p>
      <text:p text:style-name="P66">administracijos direktoriaus<text:s/></text:p>
      <text:p text:style-name="P67">2022 m. sausio 26 d. įsakymu Nr. A-109</text:p>
      <text:p text:style-name="P68"/>
      <text:p text:style-name="P69"/>
      <text:p text:style-name="P70"><text:span text:style-name="T71">LAIKINO ATOKVĖPIO PASLAUGOS TEIKIM</text:span><text:span text:style-name="T72">O IR ORGANIZAVIMO ŠIAULIŲ MIESTO SAVIVALDYBĖJE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aikino atokvėpio paslaugos teikimo ir organizavimo Šiaulių miesto savivaldybėje tvarkos aprašas (toliau – Aprašas) apibrėžia laikino atokvėpio<text:s/></text:span><text:span text:style-name="T83">paslaugos Šiaulių miesto savivaldybėje (toliau – Savivaldybė) teikimo tvarką, būdus ir trukmę, gavėjus, laikino atokvėpio paslaugos nustatymo tvarką, terminus ir prioritetus laikino atokvėpio paslaugai gauti, taip pat prašymų ir dokumentų laikino atokvėpio</text:span><text:span text:style-name="T84"><text:s/>paslaugai gauti pateikimo tvarką.</text:span></text:p>
      <text:p text:style-name="P85"><text:span text:style-name="T86">2</text:span><text:span text:style-name="T87">. Apraše vartojamos sąvokos:</text:span></text:p>
      <text:p text:style-name="P88"><text:span text:style-name="T89">2.1</text:span><text:span text:style-name="T90">. Laikino atokvėpio paslauga – trumpalaikio pobūdžio specialiosios socialinės priežiūros ir (arba) socialinės globos paslaugos, teikiamos vaikams su negalia, suaugusiems asmenims su<text:s/></text:span><text:span text:style-name="T91">negalia ir (ar) senyvo amžiaus asmenims su negalia (toliau – Tikslinė grupė), <text:s/>kuriuos namuose augina, prižiūri ir (ar) globoja (rūpina) kartu gyvenantys šeimos nariai, artimieji, kurie laikinai dėl tam tikrų priežasčių negali jais pasirūpinti;</text:span></text:p>
      <text:p text:style-name="P92"><text:span text:style-name="T93">2.2</text:span><text:span text:style-name="T94">. La</text:span><text:span text:style-name="T95">ikino atokvėpio paslaugos teikėjas – socialinių paslaugų įstaiga taip, kaip apibrėžta Lietuvos Respublikos socialinių paslaugų įstatymo 2 straipsnio 10 dalyje, teikianti laikino atokvėpio paslaugą;</text:span></text:p>
      <text:p text:style-name="P96"><text:span text:style-name="T97">2.3</text:span><text:span text:style-name="T98">. Tikslinės grupės artimieji – šeimos nariai (tėvai</text:span><text:span text:style-name="T99"><text:s/>(įtėviai), vaikai (įvaikiai), broliai, seserys ir jų sutuoktiniai, asmens sutuoktinis arba asmuo, su kuriuo asmuo bendrai gyvena neįregistravęs santuokos ir kt.) ir globėjai (rūpintojai), kurie gyvena kartu su Tikslinės grupės asmeniu ir namuose jį augina</text:span><text:span text:style-name="T100">, prižiūri ir (ar) globoja (rūpina).<text:s/></text:span></text:p>
      <text:p text:style-name="P101"><text:span text:style-name="T102">3</text:span><text:span text:style-name="T103">. Laikino atokvėpio paslaugos tikslas – sudaryti sąlygas Tikslinės grupės artimiesiems derinti asmeninį ir visuomeninį gyvenimą, pailsėti nuo nuolatinės Tikslinės grupės asmens priežiūros ir (arba) slaugos.</text:span></text:p>
      <text:p text:style-name="P104"><text:span text:style-name="T105">4</text:span><text:span text:style-name="T106">. Kitos Apraše vartojamos sąvokos suprantamos taip, kaip jos apibrėžtos Lietuvos Respublikos civiliniame kodekse, Lietuvos Respublikos socialinių paslaugų įstatyme, Lietuvos Respublikos neįgaliųjų socialinės integracijos įstatyme ir kituose teisės aktuose</text:span><text:span text:style-name="T107">.</text:span></text:p>
      <text:p text:style-name="P108"/>
      <text:p text:style-name="P109"><text:span text:style-name="T110">II</text:span><text:span text:style-name="T111"><text:s/>SKYRIUS</text:span></text:p>
      <text:p text:style-name="P112"><text:span text:style-name="T113">PASLAUGOS GAVĖJAI IR TEIKĖJAI</text:span></text:p>
      <text:p text:style-name="P114"/>
      <text:p text:style-name="P115"><text:span text:style-name="T116">5</text:span><text:span text:style-name="T117">. Laikino atokvėpio paslaugos skiriamos Tikslinės grupės artimiesiems, globėjams (rūpintojams), deklaravusiems gyvenamąją vietą ir faktiškai gyvenantiems Savivaldybės teritorijoje.</text:span></text:p>
      <text:p text:style-name="P118"><text:span text:style-name="T119">6</text:span><text:span text:style-name="T120">. Laikino atok</text:span><text:span text:style-name="T121">vėpio paslaugos naudos gavėjais laikomi Tikslinės grupės artimieji.</text:span></text:p>
      <text:p text:style-name="P122"><text:span text:style-name="T123">7</text:span><text:span text:style-name="T124">. Laikino atokvėpio paslaugos gavėjas – Tikslinės grupės asmuo:</text:span></text:p>
      <text:p text:style-name="P125"><text:span text:style-name="T126">7.1</text:span><text:span text:style-name="T127">. vaikas iki 18 metų, kuriam Lietuvos Respublikos neįgaliųjų socialinės integracijos įstatymo nustatyta tvarka nus</text:span><text:span text:style-name="T128">tatytas neįgalumo lygis ir specialusis nuolatinės slaugos poreikis arba specialusis nuolatinės priežiūros (pagalbos) poreikis;</text:span></text:p>
      <text:p text:style-name="P129"><text:span text:style-name="T130">7.2</text:span><text:span text:style-name="T131">. suaugęs asmuo, kuriam Neįgaliųjų socialinės integracijos įstatymo nustatyta tvarka nustatytas ne didesnis nei 55 proc. d</text:span><text:span text:style-name="T132">arbingumo lygis ir specialusis nuolatinės slaugos poreikis arba specialusis nuolatinės priežiūros (pagalbos) poreikis;<text:s/></text:span></text:p>
      <text:p text:style-name="P133"><text:span text:style-name="T134">7.3</text:span><text:span text:style-name="T135">. senatvės pensinio amžiaus sukakęs asmuo, kuriam nustatytas didelių ar vidutinių specialiųjų poreikių lygis ir specialusis nuola</text:span><text:span text:style-name="T136">tinės slaugos poreikis arba specialusis nuolatinės priežiūros (pagalbos) poreikis.</text:span></text:p>
      <text:p text:style-name="P137"><text:span text:style-name="T138">8</text:span><text:span text:style-name="T139">. Laikino atokvėpio paslaugos teikėjai Savivaldybėje (toliau – Įstaiga):</text:span></text:p>
      <text:p text:style-name="P140"><text:span text:style-name="T141">8.1</text:span><text:span text:style-name="T142">. 7.1 papunkčio Tikslinės grupės asmeniui – Šiaulių miesto savivaldybės kompleksinių<text:s/></text:span><text:span text:style-name="T143">paslaugų namai „Alka“;</text:span></text:p>
      <text:p text:style-name="P144"><text:span text:style-name="T145">8.2</text:span><text:span text:style-name="T146">. 7.2-7.3 papunkčių Tikslinės grupės asmenims – Šiaulių miesto savivaldybės globos namai;</text:span></text:p>
      <text:p text:style-name="P147"><text:span text:style-name="T148">8.3</text:span><text:span text:style-name="T149">.<text:s/></text:span><text:span text:style-name="T150">kitos įstaigos, kurioms suteikta teisė teikti akredituotą laikino atokvėpio paslaugą, teikiant socialinės priežiūros paslaugas.</text:span></text:p>
      <text:p text:style-name="P151"/>
      <text:p text:style-name="P152"><text:span text:style-name="T153">III</text:span><text:span text:style-name="T154"><text:s/>SKYRIUS</text:span></text:p>
      <text:p text:style-name="P155"><text:span text:style-name="T156">PASLAUGOS TEIKIMO BŪDAI IR TRUKMĖ</text:span></text:p>
      <text:p text:style-name="P157"/>
      <text:p text:style-name="P158"><text:span text:style-name="T159">9</text:span><text:span text:style-name="T160">. Laikino atokvėpio paslauga, priklausomai nuo poreikio, gali būti organizuojama kaip socialinė priežiūra ir (arba) socialinė globa ir teikiama asmens namuose ir (arba) Įstaigoje:</text:span></text:p>
      <text:p text:style-name="P161"><text:span text:style-name="T162">9.1</text:span><text:span text:style-name="T163">. laikino atokvėpio paslauga, teikiant<text:s/></text:span><text:span text:style-name="T164">socialinės priežiūros paslaugas</text:span><text:span text:style-name="T165">, organizuojama<text:s/></text:span><text:span text:style-name="T166">asmens namuose</text:span><text:span text:style-name="T167">;<text:s/></text:span></text:p>
      <text:p text:style-name="P168"><text:span text:style-name="T169">9.2</text:span><text:span text:style-name="T170">.<text:s/></text:span><text:span text:style-name="T171">laikino atokvėpio paslauga, teikiant dienos socialinės globos paslaugas, gali būti organizuojama asmens namuose ir (ar) Įstaigoje</text:span><text:span text:style-name="T172">:<text:s/></text:span></text:p>
      <text:p text:style-name="P173"><text:span text:style-name="T174">9.2.1</text:span><text:span text:style-name="T175">.</text:span><text:span text:style-name="T176"><text:s/></text:span><text:span text:style-name="T177">die</text:span><text:span text:style-name="T178">nos socialinės globos paslauga teikiama Įstaigoje</text:span><text:span text:style-name="T179"><text:s/>ne daugiau kaip 5 dienas per savaitę, išskyrus poilsio dienas, ne anksčiau kaip nuo 8:00 val. ir ne vėliau kaip iki 17:00 val.;</text:span></text:p>
      <text:p text:style-name="P180"><text:span text:style-name="T181">9.2.2</text:span><text:span text:style-name="T182">.<text:s/></text:span><text:span text:style-name="T183">dienos socialinės globos paslauga asmens namuose</text:span><text:span text:style-name="T184"><text:s/>teikiama ne anksči</text:span><text:span text:style-name="T185">au kaip nuo 6:00 val. ir ne vėliau kaip iki 22:00 val., esant pagrįstam poreikiui ir iš anksto suderinus su Įstaiga, paslaugos teikimo laikas gali būti keičiamas;</text:span></text:p>
      <text:p text:style-name="P186"><text:span text:style-name="T187">9.3</text:span><text:span text:style-name="T188">.<text:s/></text:span><text:span text:style-name="T189">laikino atokvėpio paslauga, organizuojant<text:s/></text:span><text:span text:style-name="T190">trumpalaikę socialinę globą Įstaigoje.</text:span></text:p>
      <text:p text:style-name="P191"><text:span text:style-name="T192">10</text:span><text:span text:style-name="T193">. Bendra laikino atokvėpio paslaugos (organizuojant Aprašo 9 punkte numatytas specialiąsias socialines paslaugas) teikimo trukmė – iki 720 valandų per metus.</text:span></text:p>
      <text:p text:style-name="P194"><text:span text:style-name="T195">11</text:span><text:span text:style-name="T196">. Atsižvelgiant į Tikslinės grupės artimųjų poreikius, laikino atokvėpio paslaugos, o</text:span><text:span text:style-name="T197">rganizuojant skirtingas specialiąsias socialines paslaugas, teikimo laikas gali būti koreguojamas gavus Tikslinės grupės artimojo prašymą. Bendra laikino atokvėpio paslaugos teikimo trukmė per metus negali viršyti Aprašo 10 punkte nurodyto valandų skaičiau</text:span><text:span text:style-name="T198">s.<text:s/></text:span></text:p>
      <text:p text:style-name="P199"><text:span text:style-name="T200">12</text:span><text:span text:style-name="T201">. Išimtiniais atvejais, esant krizinei situacijai (pvz.: artimojo netektis, skyrybos, ūmi liga, sveikatos sutrikimas), laikino atokvėpio paslauga, organizuojant trumpalaikę socialinę globą institucijoje, nepertraukiamai gali būti teikiama iki 90<text:s/></text:span><text:span text:style-name="T202">parų.</text:span></text:p>
      <text:p text:style-name="P203"><text:span text:style-name="T204">13</text:span><text:span text:style-name="T205">. Tarp laikino atokvėpio paslaugos (teikiant bet kurią iš socialinių paslaugų, nurodytų Aprašo 9 punkte) ir trumpalaikės socialinės globos paslaugos, kai ji teikiama stacionarioje globos įstaigoje, teikimo turi būti ne trumpesnė nei 14 dienų<text:s/></text:span><text:span text:style-name="T206">pertrauka.</text:span></text:p>
      <text:p text:style-name="P207"/>
      <text:p text:style-name="P208"><text:span text:style-name="T209">IV</text:span><text:span text:style-name="T210"><text:s/>SKYRIUS</text:span></text:p>
      <text:p text:style-name="P211"><text:span text:style-name="T212">PRAŠYMŲ IR DOKUMENTŲ PATEIKIMAS, NAGRINĖJIMAS, POREIKIO NUSTATYMAS</text:span></text:p>
      <text:p text:style-name="P213"/>
      <text:p text:style-name="P214"><text:span text:style-name="T215">14</text:span><text:span text:style-name="T216">. Prašymą laikino atokvėpio paslaugai gauti Savivaldybės administracijai gali pateikti:</text:span></text:p>
      <text:p text:style-name="P217"><text:span text:style-name="T218">14.1</text:span><text:span text:style-name="T219">. suaugęs Tikslinės grupės artimasis, kuris augina, prižiūr</text:span><text:span text:style-name="T220">i, globoja (rūpina);</text:span></text:p>
      <text:p text:style-name="P221"><text:span text:style-name="T222">14.2</text:span><text:span text:style-name="T223">. veikdami asmens, šeimos ar visuomenės socialinio saugumo interesais, bendruomenės nariai ar kiti suinteresuoti asmenys, nurodę priežastį, dėl kurios Tikslinės grupės artimasis (vienas iš suaugusių šeimos narių) ar jo globėjas</text:span><text:span text:style-name="T224">, rūpintojas negali to padaryti pats.<text:s/></text:span></text:p>
      <text:p text:style-name="P225"><text:span text:style-name="T226">15</text:span><text:span text:style-name="T227">. Jei laikino atokvėpio paslaugos teikimo pasiūla Savivaldybėje nepakankama ir dėl to Savivaldybė negali užtikrinti laikino atokvėpio paslaugos teikimo visiems besikreipiantiesiems, sudaroma laikino atokvėpio<text:s/></text:span><text:span text:style-name="T228">paslaugos teikimo eilė pagal prašymo gavimo datą ir registracijos numerį.</text:span><text:s/></text:p>
      <text:p text:style-name="P229">Punkto pakeitimai:</text:p>
      <text:p text:style-name="P230"><text:span text:style-name="T231">Nr.<text:s/></text:span><text:a xlink:href="https://www.e-tar.lt/portal/legalAct.html?documentId=43c6c460965111ecaf3aba0cb308998c" office:target-frame-name="_top" xlink:show="replace"><text:span text:style-name="T232">A-327</text:span></text:a><text:span text:style-name="T233">, 2022-02-25, paskelbta TAR 2022-02-28, i. k. 2022-0380</text:span><text:span text:style-name="T234">8</text:span></text:p>
      <text:p text:style-name="Normal"/>
      <text:p text:style-name="P235"><text:span text:style-name="T236">16</text:span><text:span text:style-name="T237">. Asmenys, nurodyti Aprašo 14.1-14.2 papunkčiuose, dėl laikino atokvėpio paslaugos gavimo tiesiogiai arba paštu kreipiasi į Savivaldybės administracijos Socialinių paslaugų skyrių (toliau – Socialinių paslaugų skyrius) ne vėliau kaip likus 20 darb</text:span><text:span text:style-name="T238">o dienų iki laikino atokvėpio paslaugos pageidaujamos gavimo pradžios. Prašymas turi būti pateiktas užpildžius Prašymo-paraiškos socialinėms paslaugoms gauti SP-8 formą, patvirtintą Lietuvos Respublikos socialinės apsaugos ir darbo ministro 2005 m. birželi</text:span><text:span text:style-name="T239">o 27 d. įsakymu Nr. A1-183 „Dėl kai kurių socialinei paramai gauti reikalingų formų patvirtinimo“. Kartu su prašymu pateikia šiuos dokumentus ar patvirtintas jų kopijas:</text:span></text:p>
      <text:p text:style-name="P240"><text:span text:style-name="T241">16.1</text:span><text:span text:style-name="T242">. Tikslinės grupės asmens ir laikino atokvėpio paslaugos naudos gavėjo (vieno iš</text:span><text:span text:style-name="T243"><text:s/>Tikslinės grupės artimųjų) asmens tapatybę patvirtinantį dokumentą;</text:span></text:p>
      <text:p text:style-name="P244"><text:span text:style-name="T245">16.2</text:span><text:span text:style-name="T246">. Neįgalumo ir darbingumo nustatymo tarnybos prie Socialinės apsaugos ir darbo ministerijos išduotą Neįgalumo lygio pažymą ar Darbingumo lygio pažymos, specialiųjų poreikių<text:s/></text:span><text:span text:style-name="T247">nustatymo pažymos (jei nustatyti specialieji poreikiai) kopiją;</text:span></text:p>
      <text:p text:style-name="P248"><text:span text:style-name="T249">16.3</text:span><text:span text:style-name="T250">. įprastinę laisvos formos Tikslinės grupės asmens dienotvarkę, kurioje turi būti aprašytos jo įprastos dienos veiklos ir nurodytas jų laikas (valandos);</text:span></text:p>
      <text:p text:style-name="P251"><text:span text:style-name="T252">16.4</text:span><text:span text:style-name="T253">. sveikatos priežiūros įstaigos gydytojo išvada (formą 027/a), kurioje turi būti nurodyta konkreti diagnozė ir informacija apie asmens sveikatos būklę bei patvirtinimas, kad asmuo neserga ūmiomis infekcinėmis ar kitomis pavojingomis užkrečiamosiomis ligomi</text:span><text:span text:style-name="T254">s, pažymoje taip pat turi būti nurodyta informacija apie asmens psichinę sveikatą. Pažyma turi būti išduota ne anksčiau kaip likus <text:s/>3 (trims) mėnesiams iki Prašymo-paraiškos pateikimo dienos;</text:span></text:p>
      <text:p text:style-name="P255"><text:span text:style-name="T256">16.5.</text:span><text:span text:style-name="T257"><text:s/>Neteko galios nuo 2022-03-01</text:span></text:p>
      <text:p text:style-name="P258">Papunkčio naikinimas:</text:p>
      <text:p text:style-name="P259"><text:span text:style-name="T260">Nr.<text:s/></text:span><text:a xlink:href="https://www.e-tar.lt/portal/legalAct.html?documentId=43c6c460965111ecaf3aba0cb308998c" office:target-frame-name="_top" xlink:show="replace"><text:span text:style-name="T261">A-327</text:span></text:a><text:span text:style-name="T262">, 2022-02-25, paskelbta TAR 2022-02-28, i. k. 2022-03808</text:span></text:p>
      <text:p text:style-name="Normal"/>
      <text:p text:style-name="P263"><text:span text:style-name="T264">17</text:span><text:span text:style-name="T265">. Laikino atokvėpio paslaugos poreikį nustato Įstaigos socialiniai darbuotojai per 10 ka</text:span><text:span text:style-name="T266">lendorinių dienų nuo prašymo gavimo dienos, vadovaudamiesi Socialinių paslaugų įstatymo 16 straipsniu ir Lietuvos Respublikos socialinės apsaugos ir darbo ministro tvirtinamu Asmens (šeimos) socialinių paslaugų poreikio nustatymo ir skyrimo tvarkos aprašu.</text:span><text:span text:style-name="T267"><text:s/>Užpildyta Asmens (šeimos) socialinių paslaugų poreikio vertinimo forma pateikiama Socialinių paslaugų skyriui.</text:span></text:p>
      <text:p text:style-name="P268"><text:span text:style-name="T269">18</text:span><text:span text:style-name="T270">. Socialinių paslaugų skyriaus atsakingi specialistai socialinių paslaugų poreikiui nustatyti reikalingą informaciją apie asmens pajamas,<text:s/></text:span><text:span text:style-name="T271">deklaruotą gyvenamąją vietą, darbingumo lygį ir kitus reikalingus duomenis gauna pasinaudodami informacine programa PARAMA ir Socialinės paramos šeimai informacine sistema (SPIS).</text:span></text:p>
      <text:p text:style-name="P272"><text:span text:style-name="T273">19</text:span><text:span text:style-name="T274">. Sprendimas skirti vieną iš Aprašo 9 punkte nurodytų laikino atokvėpi</text:span><text:span text:style-name="T275">o paslaugų priimamas ne vėliau kaip per 5 darbo dienas nuo poreikio vertinimo išvadų pateikimo Socialinių paslaugų skyriui dienos ir galioja 24 mėnesius nuo sprendimo priėmimo.<text:s/></text:span></text:p>
      <text:p text:style-name="P276"><text:span text:style-name="T277">20</text:span><text:span text:style-name="T278">. Sprendimą skirti laikino atokvėpio paslaugą priima Socialinių paslaugų</text:span><text:span text:style-name="T279"><text:s/>skyriaus vedėjo įsakymu sudaryta komisija (toliau – komisija).</text:span></text:p>
      <text:p text:style-name="P280"><text:span text:style-name="T281">21</text:span><text:span text:style-name="T282">. Priėmus sprendimą dėl laikino atokvėpio paslaugų skyrimo, užpildoma Sprendimo dėl socialinių paslaugų asmeniui (šeimai) skyrimo forma (SP-9), patvirtinta Lietuvos Respublikos socialinė</text:span><text:span text:style-name="T283">s apsaugos ir darbo ministro 2005 m. birželio 27 d. įsakymu Nr. A1-183 „Dėl kai kurių socialinei paramai gauti reikalingų formų patvirtinimo“ (toliau – Sprendimas).</text:span></text:p>
      <text:p text:style-name="P284"><text:span text:style-name="T285">22</text:span><text:span text:style-name="T286">. Kiekvieną kitą kartą, kai kreipiamasi dėl tos pačios rūšies laikino atokvėpio pasla</text:span><text:span text:style-name="T287">ugos gavimo per 24 mėnesių laikotarpį, ši paslauga teikiama vadovaujantis priimtu galiojančiu Sprendimu. Laisvos formos prašymas Socialinių paslaugų skyriui turi būti pateikiamas ne vėliau kaip likus 10 kalendorinių dienų iki laikino atokvėpio paslaugos ga</text:span><text:span text:style-name="T288">vimo pradžios.</text:span></text:p>
      <text:p text:style-name="P289"><text:span text:style-name="T290">23</text:span><text:span text:style-name="T291">. Laikino atokvėpio paslauga gali būti sustabdoma Tikslinės grupės artimajam pateikus rašytinį motyvuotą prašymą Įstaigai.<text:s/></text:span></text:p>
      <text:p text:style-name="P292"><text:span text:style-name="T293">24</text:span><text:span text:style-name="T294">. Sprendimas dėl laikino atokvėpio paslaugos teikimo gali būti nutraukiamas:</text:span></text:p>
      <text:p text:style-name="P295"><text:span text:style-name="T296">24.1</text:span><text:span text:style-name="T297">. Socialinių paslaugų<text:s/></text:span><text:span text:style-name="T298">skyriaus vedėjo įsakymu, gavus įstaigos pateiktą informaciją apie Tikslinės grupės ar Tikslinės grupės artimojo prašymą nutraukti laikino atokvėpio paslaugų teikimą;</text:span><text:s/></text:p>
      <text:p text:style-name="P299">Papunkčio pakeitimai:</text:p>
      <text:p text:style-name="P300"><text:span text:style-name="T301">Nr.<text:s/></text:span><text:a xlink:href="https://www.e-tar.lt/portal/legalAct.html?documentId=43c6c460965111ecaf3aba0cb308998c" office:target-frame-name="_top" xlink:show="replace"><text:span text:style-name="T302">A-327</text:span></text:a><text:span text:style-name="T303">, 2022-02-25, paskelbta TAR 2022-02-28, i. k. 2022-03808</text:span></text:p>
      <text:p text:style-name="Normal"/>
      <text:p text:style-name="P304"><text:span text:style-name="T305">24.2</text:span><text:span text:style-name="T306">. komisijos sprendimu, gavus Įstaigos rašytinį motyvuotą siūlymą.</text:span></text:p>
      <text:p text:style-name="P307"><text:span text:style-name="T308">25</text:span><text:span text:style-name="T309">. Socialinių pa</text:span><text:span text:style-name="T310">slaugų skyrius, pagal Tikslinės grupės artimųjų prašymą, telefonu ar elektroniniu paštu, informuoja apie priimtą Sprendimą per 2 darbo dienas nuo jo priėmimo dienos. Sprendimą teikti paslaugą suaugę Tikslinės grupės artimieji pasirašo per 3 darbo dienas. L</text:span><text:span text:style-name="T311">aikino atokvėpio paslauga nepradedama teikti tol, kol Tikslinės grupės artimieji nėra pasirašę, kad susipažino su priimtu Sprendimu. Tikslinės grupės artimasis, kurio prašymas atmestas, apie tai informuojamas raštu, nurodant prašymo atmetimo motyvus ir aps</text:span><text:span text:style-name="T312">kundimo tvarką.<text:s/></text:span></text:p>
      <text:p text:style-name="P313"><text:span text:style-name="T314">26</text:span><text:span text:style-name="T315">. Socialinių paslaugų skyrius pateikia informaciją ir reikiamus dokumentus dėl laikino atokvėpio paslaugos teikimo Įstaigai.</text:span></text:p>
      <text:p text:style-name="P316"><text:span text:style-name="T317">27</text:span><text:span text:style-name="T318">. Išskirtiniais atvejais, esant krizinei situacijai (pvz.: artimojo netektis, skyrybos, ūmi liga, svei</text:span><text:span text:style-name="T319">katos sutrikimas), laikino atokvėpio paslaugą gali pradėti teikti Įstaiga nuo Tikslinės grupės artimojo kreipimosi dienos. Tokiu atveju laikino atokvėpio paslaugos poreikio vertinimą inicijuoja Įstaiga. Laikino atokvėpio paslaugų poreikis nustatomas per 2<text:s/></text:span><text:span text:style-name="T320">darbo dienas nuo laikino atokvėpio paslaugos teikimo pradžios.<text:s/></text:span></text:p>
      <text:p text:style-name="P321"><text:span text:style-name="T322">28</text:span><text:span text:style-name="T323">. Kriziniais atvejais, pradėjus teikti laikino atokvėpio paslaugas be Sprendimo, Įstaiga per 3 darbo dienas raštu informuoja Socialinių paslaugų skyrių apie teikiamas paslaugas, nurodyda</text:span><text:span text:style-name="T324">mas paslaugos teikimo priežastis ir pateikdamas reikalingus dokumentus.</text:span></text:p>
      <text:p text:style-name="P325"><text:span text:style-name="T326">29</text:span><text:span text:style-name="T327">. Socialinių paslaugų skyrius informaciją apie paslaugos skyrimą Tikslinės grupės asmeniui, o Įstaiga informaciją apie paslaugos teikimą, nutraukimą ir kt. suveda į SPIS.</text:span></text:p>
      <text:p text:style-name="P328"/>
      <text:p text:style-name="P329"><text:span text:style-name="T330">V</text:span><text:span text:style-name="T331"><text:s/>SKYRIUS</text:span></text:p>
      <text:p text:style-name="P332"><text:span text:style-name="T333">PASLAUGOS TEIKIMAS NAMUOSE IR INSTITUCIJOJE</text:span></text:p>
      <text:p text:style-name="P334"/>
      <text:p text:style-name="P335"><text:span text:style-name="T336">30</text:span><text:span text:style-name="T337">. Prieš pradedant teikti laikino atokvėpio paslaugas, Įstaiga ir Tikslinės grupės artimasis sudaro sutartį, kurioje numatoma paslaugos gavėjų ir paslaugos teikėjų teisės ir pareigos.</text:span></text:p>
      <text:p text:style-name="P338"><text:span text:style-name="T339">31</text:span><text:span text:style-name="T340">. Įstaigai Tikslinės grupės artimieji raštu pateikia visą paslaugos teikimui reikalingą informaciją apie asmenį, vartojamus medikamentus, maitinimo ypatumus, savarankiškumą, charakterio bruožus, elgesio ypatumus sąlygotus negalios ar patirtų fizinių ir/ar<text:s/></text:span><text:span text:style-name="T341">emocinių traumų.<text:s/></text:span></text:p>
      <text:p text:style-name="P342"><text:span text:style-name="T343">32</text:span><text:span text:style-name="T344">. Jei laikino atokvėpio paslaugos teikimas vykdomas asmens namuose:</text:span></text:p>
      <text:p text:style-name="P345"><text:span text:style-name="T346">32.1</text:span><text:span text:style-name="T347">. esant poreikiui, pirmą laikino atokvėpio paslaugos teikimo dieną Tikslinės grupės artimieji gali likti kartu su laikino atokvėpio paslaugą teikiančiu darbuo</text:span><text:span text:style-name="T348">toju ir gavėju asmens namuose;</text:span></text:p>
      <text:p text:style-name="P349"><text:span text:style-name="T350">32.2</text:span><text:span text:style-name="T351">. Tikslinės grupės artimieji Tikslinės grupės asmens poreikiams tenkinti suteikia visas būtinas priemones, maistą ir pan. Įstaigos darbuotojas, teikiantis paslaugą, apmoka maisto, higienos priemonių, įstaigų lankymo, kitų paslaugų išlaidas, reikalingas Tik</text:span><text:span text:style-name="T352">slinės grupės asmens poreikiams tenkinti, iš paslaugos gavėjo arba jo artimųjų lėšų, pateikia išlaidas pagrindžiančius dokumentus Tikslinės grupės artimajam;<text:s/></text:span></text:p>
      <text:p text:style-name="P353"><text:span text:style-name="T354">32.3</text:span><text:span text:style-name="T355">. Tikslinės grupės asmens artimieji suteikia galimybę laikino atokvėpio paslaugą teikianč</text:span><text:span text:style-name="T356">iam darbuotojui naudotis namuose esančiais indais, visu reikalingu inventoriumi, skirtu maisto ruošai, kad laikino atokvėpio paslaugą teikiantis darbuotojas galėtų pasiruošti, pasišildyti savo maistą ir kitais visais patogumais, skirtais žmogaus fiziologin</text:span><text:span text:style-name="T357">iams ir higienos poreikiams patenkinti (tualetu, vonia, dušu ir kt.).<text:s/></text:span></text:p>
      <text:p text:style-name="P358"><text:span text:style-name="T359">33</text:span><text:span text:style-name="T360">. Jei laikino atokvėpio paslaugos teikiamos Įstaigoje:</text:span></text:p>
      <text:p text:style-name="P361"><text:span text:style-name="T362">33.1</text:span><text:span text:style-name="T363">. prieš pradedant naudotis laikino atokvėpio paslauga Tikslinės grupės asmeniui ir Tikslinės grupės artimiesiems sud</text:span><text:span text:style-name="T364">aromos sąlygos apsilankyti Įstaigoje ir susipažinti su aplinka, teikiamomis paslaugomis, vykdomomis veiklomis;</text:span></text:p>
      <text:p text:style-name="P365"><text:span text:style-name="T366">33.2</text:span><text:span text:style-name="T367">. Įstaigos patalpos, kuriose teikiama laikino atokvėpio paslauga, turi atitikti Socialinės globos normų aprašo, tvirtinamo Lietuvos Respu</text:span><text:span text:style-name="T368">blikos socialinės apsaugos ir darbo ministro įsakymu, reikalavimus;</text:span></text:p>
      <text:p text:style-name="P369"><text:span text:style-name="T370">33.3</text:span><text:span text:style-name="T371">. Įstaiga privalo užtikrinti, kad Tikslinės grupės asmuo nebūtų paliekamas be priežiūros;</text:span></text:p>
      <text:p text:style-name="P372"><text:span text:style-name="T373">33.4</text:span><text:span text:style-name="T374">. Įstaiga privalo užtikrinti, kad vienu metu dirbtų ne mažiau kaip 1 darbuotojas,<text:s/></text:span><text:span text:style-name="T375">atsakingas už šios paslaugos organizavimą ir Tikslinės grupės asmens saugumo užtikrinimą. Vienam laikino atokvėpio paslaugą teikiančiam specialistui turi būti priskirti ne daugiau kaip 6 paslaugos gavėjai;</text:span></text:p>
      <text:p text:style-name="P376"><text:span text:style-name="T377">33.5</text:span><text:span text:style-name="T378">. jei laikino atokvėpio paslauga reikaling</text:span><text:span text:style-name="T379">a Tikslinės grupės asmeniui, kuris turi specialiųjų poreikių ir kuriam gali kilti įvairių sveikatos problemų (pvz., priepuolių, kai reikalinga pirmoji medicinos pagalba, ir kt.), 1 specialistas tokią paslaugą gali teikti ne daugiau nei 2 paslaugos gavėjams</text:span><text:span text:style-name="T380">, kurie turi specialiųjų poreikių ir kuriems gali kilti sveikatos problemų.</text:span></text:p>
      <text:p text:style-name="P381"/>
      <text:p text:style-name="P382"><text:span text:style-name="T383">VI</text:span><text:span text:style-name="T384"><text:s/>SKYRIUS</text:span></text:p>
      <text:p text:style-name="P385"><text:span text:style-name="T386">MOKĖJIMAS UŽ PASLAUGĄ</text:span></text:p>
      <text:p text:style-name="P387"/>
      <text:p text:style-name="P388"><text:span text:style-name="T389">34</text:span><text:span text:style-name="T390">. Teikiant laikino atokvėpio paslaugą vadovaujamasi Savivaldybės tarybos patvirtintomis laikino atokvėpio paslaugų kainomis.</text:span></text:p>
      <text:p text:style-name="P391"><text:span text:style-name="T392">35</text:span><text:span text:style-name="T393">. Mokėjimo už laikino atokvėpio paslaugą, kaip socialinė priežiūra ir (arba) socialinė globa, dydis ir tvarka reglamentuota Mokėjimo už socialines paslaugas tvarkos aprašas, patvirtintame Lietuvos Respublikos Vyriausybės 2006 m. birželio 14 d. nutarimu Nr.</text:span><text:span text:style-name="T394"><text:s/>583.<text:s/></text:span></text:p>
      <text:p text:style-name="P395"><text:span text:style-name="T396">36</text:span><text:span text:style-name="T397">.<text:s/></text:span><text:span text:style-name="T398">Įstaiga iki</text:span><text:span text:style-name="T399"><text:s/></text:span><text:span text:style-name="T400">kiekvieno mėnesio 10 dienos pateikia Socialinių paslaugų skyriui ataskaitą apie<text:s/></text:span><text:span text:style-name="T401">suteiktas laikino atokvėpio paslaugas (Aprašo 1 priedas).</text:span><text:span text:style-name="T402"><text:s/>Socialinių paslaugų skyrius<text:s/></text:span><text:span text:style-name="T403">apmoka už per praėjusį mėnesį suteiktas paslaugas pagal pateikt</text:span><text:span text:style-name="T404">ą ataskaitą ir paraišką lėšoms gauti iki einamojo mėnesio pabaigos.</text:span><text:s/></text:p>
      <text:p text:style-name="P405">Punkto pakeitimai:</text:p>
      <text:p text:style-name="P406"><text:span text:style-name="T407">Nr.<text:s/></text:span><text:a xlink:href="https://www.e-tar.lt/portal/legalAct.html?documentId=43c6c460965111ecaf3aba0cb308998c" office:target-frame-name="_top" xlink:show="replace"><text:span text:style-name="T408">A-327</text:span></text:a><text:span text:style-name="T409">, 2022-02-25, paskelbta TAR 2022-02-28, i. k. 2022-03808</text:span></text:p>
      <text:p text:style-name="Normal"/>
      <text:p text:style-name="P410"><text:span text:style-name="T411">VII</text:span><text:span text:style-name="T412"><text:s/>SKYRIUS</text:span></text:p>
      <text:p text:style-name="P413"><text:span text:style-name="T414">BAIGIAMOSIOS NUOSTATOS</text:span></text:p>
      <text:p text:style-name="P415"/>
      <text:p text:style-name="P416"><text:span text:style-name="T417">37</text:span><text:span text:style-name="T418">. Informacija apie laikino atokvėpio paslaugą ir Įstaigas viešinama Savivaldybės interneto svetainėje.</text:span></text:p>
      <text:p text:style-name="P419"><text:span text:style-name="T420">38</text:span><text:span text:style-name="T421">. Įstaiga informaciją apie teikiamą laikino atokvėpio paslaugą (galimos teikti paslaugos ir jų teikimo</text:span><text:span text:style-name="T422"><text:s/>periodiškumas, kita, laikino atokvėpio paslaugos teikėjo nuomone, svarbi informacija) viešai skelbia ir nuolat atnaujina savo interneto tinklalapyje ir (ar) ar kitose viešose erdvėse.</text:span></text:p>
      <text:p text:style-name="P423"><text:span text:style-name="T424">39</text:span><text:span text:style-name="T425">. Asmens duomenys tvarkomi vadovaujantis Europos Parlamento ir Ta</text:span><text:span text:style-name="T426">rybos reglamentu 2016/679 ir Lietuvos Respublikos asmens duomenų teisinės apsaugos įstatymu. 2016 m. balandžio 27 d. Europos Parlamento ir Tarybos reglamento (ES) 2016/679 dėl fizinių asmenų apsaugos tvarkant asmens duomenis ir dėl laisvo tokių duomenų jud</text:span><text:span text:style-name="T427">ėjimo ir kuriuo panaikinama Direktyva 95/46/EB, Lietuvos Respublikos asmens duomenų teisinės apsaugos įstatymo ir kitais teisės aktais, reglamentuojančiais asmens duomenų tvarkymą.</text:span></text:p>
      <text:p text:style-name="P428"><text:span text:style-name="T429">40</text:span><text:span text:style-name="T430">. Ginčai dėl Savivaldybės institucijų sprendimų (neveikimo) nagrinėja</text:span><text:span text:style-name="T431">mi Lietuvos Respublikos administracinių bylų teisenos įstatymo nustatyta tvarka.</text:span></text:p>
      <text:p text:style-name="P432"><text:span text:style-name="T433">41</text:span><text:span text:style-name="T434">. Aprašo pakeitimai ar papildymai tvirtinami Savivaldybės administracijos direktoriaus įsakymu.</text:span></text:p>
      <text:p text:style-name="P435"><text:span text:style-name="T436">42</text:span><text:span text:style-name="T437">. Tai, kas nereglamentuota Apraše, sprendžiama taip, kaip numatyta<text:s/></text:span><text:span text:style-name="T438">kituose Lietuvos Respublikos teisės aktuose.</text:span></text:p>
      <text:p text:style-name="P439"/>
      <text:p text:style-name="Normal"/>
      <text:p text:style-name="P440"><text:span text:style-name="T441">_____________________________</text:span></text:p>
      <text:p text:style-name="P442"/>
      <text:p text:style-name="P443"><text:span text:style-name="T444">1 priedas.</text:span><text:span text:style-name="T445"><text:s/>Neteko galios nuo 2022-03-01</text:span></text:p>
      <text:p text:style-name="P446">Priedo naikinimas:</text:p>
      <text:p text:style-name="P447"><text:span text:style-name="T448">Nr.<text:s/></text:span><text:a xlink:href="https://www.e-tar.lt/portal/legalAct.html?documentId=43c6c460965111ecaf3aba0cb308998c" office:target-frame-name="_top" xlink:show="replace"><text:span text:style-name="T449">A-327</text:span></text:a><text:span text:style-name="T450">,<text:s/></text:span><text:span text:style-name="T451">2022-02-25, paskelbta TAR 2022-02-28, i. k. 2022-03808</text:span></text:p>
      <text:p text:style-name="Normal"/>
      <text:p text:style-name="P452">Laikino atokvėpio paslaugos teikimo ir<text:s/></text:p>
      <text:p text:style-name="P454">organizavimo Šiaulių miesto savivaldybėje<text:s/></text:p>
      <text:p text:style-name="P455">tvarkos aprašo<text:s/></text:p>
      <text:p text:style-name="P456">1 priedas</text:p>
      <text:p text:style-name="P457"/>
      <text:p text:style-name="P458"/>
      <text:p text:style-name="P459"/>
      <text:p text:style-name="P460">_________________________________________________________________________________</text:p>
      <text:p text:style-name="P461">(Paslaugų teikėjo pavadinimas)</text:p>
      <text:p text:style-name="P462"/>
      <text:p text:style-name="Normal"><text:span text:style-name="T463">Šiaulių miesto<text:s/></text:span><text:span text:style-name="T464">savivaldybės administracijai</text:span></text:p>
      <text:p text:style-name="P465"/>
      <text:p text:style-name="P466"><text:span text:style-name="T467">ATASKAITA APIE 20___ M. ___________________ MĖN.</text:span><text:span text:style-name="T468"><text:s/></text:span><text:span text:style-name="T469">LAIKINO ATOKVĖPIO PASLAUGOS FINANSAVIMĄ</text:span></text:p>
      <text:p text:style-name="P470"/>
      <text:p text:style-name="P471">_______<text:s/>m. ________________ d. Nr. ______</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Eil. Nr.</text:p>
          </table:table-cell>
          <table:table-cell table:style-name="TableCell491">
            <text:p text:style-name="P492">Paslaugą gaunančio asmens vardas ir pavardė</text:p>
          </table:table-cell>
          <table:table-cell table:style-name="TableCell493">
            <text:p text:style-name="P494">Gimimo data</text:p>
          </table:table-cell>
          <table:table-cell table:style-name="TableCell495">
            <text:p text:style-name="P496">Laikino atokvėpio paslaugos rūšis (pagalba į namus, dienos ar trumpalaikė socialinė globa ir kt.), sprendimo numeris ir data</text:p>
          </table:table-cell>
          <table:table-cell table:style-name="TableCell497">
            <text:p text:style-name="P498">Paslaugos <text:s/>teikimo pradžia</text:p>
          </table:table-cell>
          <table:table-cell table:style-name="TableCell499">
            <text:p text:style-name="P500">Paslaugos teikimo pabaiga</text:p>
          </table:table-cell>
          <table:table-cell table:style-name="TableCell501">
            <text:p text:style-name="P502">Paslaugos parų skaičius per ataskaitinį laikotarpį<text:s/></text:p>
          </table:table-cell>
          <table:table-cell table:style-name="TableCell503">
            <text:p text:style-name="P504">Paslaugos valandų skaičius per ataskaitinį laikotarpį<text:s/></text:p>
          </table:table-cell>
          <table:table-cell table:style-name="TableCell505">
            <text:p text:style-name="P506">Nustatyta kaina už laikino atokvėpio paslaugą, Eur</text:p>
          </table:table-cell>
          <table:table-cell table:style-name="TableCell507">
            <text:p text:style-name="P508">Priskaičiuota suma už paslaugą per ataskaitinį laikotarpį, Eur</text:p>
          </table:table-cell>
          <table:table-cell table:style-name="TableCell509">
            <text:p text:style-name="P510">Asmens<text:s/>sumokama suma, Eur</text:p>
          </table:table-cell>
          <table:table-cell table:style-name="TableCell511">
            <text:p text:style-name="P512">Mokama iš savivaldybės biudžeto lėšų, Eur</text:p>
          </table:table-cell>
          <table:table-cell table:style-name="TableCell513">
            <text:p text:style-name="P514">Mokama iš valstybės biudžeto spec. tikslinių dotacijų, Eur</text:p>
          </table:table-cell>
          <table:table-cell table:style-name="TableCell515">
            <text:p text:style-name="P516">Pastabos<text:s/></text:p>
            <text:p text:style-name="P517">(nurodyti Asmens mokėjimo dydžio pokyčių priežastis, laikino atokvėpio teikimo nepilną laikotarpį <text:s/>priežastis (atvykimo, išvykimo, sustabdymo, <text:s/>nutraukimo datos ir kt.)</text:p>
          </table:table-cell>
        </table:table-row>
        <table:table-row table:style-name="TableRow518">
          <table:table-cell table:style-name="TableCell519">
            <text:p text:style-name="P520">1</text:p>
          </table:table-cell>
          <table:table-cell table:style-name="TableCell521">
            <text:p text:style-name="P522">2</text:p>
          </table:table-cell>
          <table:table-cell table:style-name="TableCell523">
            <text:p text:style-name="P524">3</text:p>
          </table:table-cell>
          <table:table-cell table:style-name="TableCell525">
            <text:p text:style-name="P526">4</text:p>
          </table:table-cell>
          <table:table-cell table:style-name="TableCell527">
            <text:p text:style-name="P528">5</text:p>
          </table:table-cell>
          <table:table-cell table:style-name="TableCell529">
            <text:p text:style-name="P530">6</text:p>
          </table:table-cell>
          <table:table-cell table:style-name="TableCell531">
            <text:p text:style-name="P532">7</text:p>
          </table:table-cell>
          <table:table-cell table:style-name="TableCell533">
            <text:p text:style-name="P534">8</text:p>
          </table:table-cell>
          <table:table-cell table:style-name="TableCell535">
            <text:p text:style-name="P536">9</text:p>
          </table:table-cell>
          <table:table-cell table:style-name="TableCell537">
            <text:p text:style-name="P538">10</text:p>
          </table:table-cell>
          <table:table-cell table:style-name="TableCell539">
            <text:p text:style-name="P540">11</text:p>
          </table:table-cell>
          <table:table-cell table:style-name="TableCell541">
            <text:p text:style-name="P542">12</text:p>
          </table:table-cell>
          <table:table-cell table:style-name="TableCell543">
            <text:p text:style-name="P544">13</text:p>
          </table:table-cell>
          <table:table-cell table:style-name="TableCell545">
            <text:p text:style-name="P546">14</text:p>
          </table:table-cell>
        </table:table-row>
        <table:table-row table:style-name="TableRow547">
          <table:table-cell table:style-name="TableCell548">
            <text:p text:style-name="P549">1.</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9">
            <text:p text:style-name="P636">IŠ VISO:</text:p>
          </table:table-cell>
          <table:covered-table-cell/>
          <table:covered-table-cell/>
          <table:covered-table-cell/>
          <table:covered-table-cell/>
          <table:covered-table-cell/>
          <table:covered-table-cell/>
          <table:covered-table-cell/>
          <table:covered-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P648"><text:span text:style-name="T649">Įstaigos vadovas</text:span><text:span text:style-name="T650"><text:tab/>______________________</text:span><text:span text:style-name="T651"><text:tab/>_________________________________</text:span></text:p>
      <text:p text:style-name="P652">(parašas)<text:tab/>(vardas ir pavardė)</text:p>
      <text:p text:style-name="P653"/>
      <text:p text:style-name="P654"><text:span text:style-name="T655">Vyr.<text:s/></text:span><text:span text:style-name="T656">buhalteris</text:span><text:span text:style-name="T657"><text:tab/>______________________</text:span><text:span text:style-name="T658"><text:tab/>_________________________________</text:span></text:p>
      <text:p text:style-name="P659">(parašas)<text:tab/>(vardas ir pavardė)</text:p>
      <text:p text:style-name="P660"/>
      <text:p text:style-name="P661"/>
      <text:p text:style-name="P662">Ataskaitą parengė _______________________________________________________</text:p>
      <text:p text:style-name="P663"><text:span text:style-name="T664">(rengėjo pareigų pavadinimas, vardas ir pavardė, tel. nr., el. paštas)</text:span></text:p>
      <text:p text:style-name="P665"/>
      <text:p text:style-name="P666"/>
      <text:p text:style-name="P667"><text:span text:style-name="T668">Pakeitima</text:span><text:span text:style-name="T669">i:</text:span></text:p>
      <text:p text:style-name="P670"/>
      <text:p text:style-name="P671"><text:span text:style-name="T672">1.</text:span></text:p>
      <text:p text:style-name="P673"><text:span text:style-name="T674">Šiaulių miesto savivaldybės administracija, Įsakymas</text:span></text:p>
      <text:p text:style-name="P675"><text:span text:style-name="T676">Nr.<text:s/></text:span><text:a xlink:href="https://www.e-tar.lt/portal/legalAct.html?documentId=940d7f7079ca11ec993ff5ca6e8ba60c" office:target-frame-name="_top" xlink:show="replace"><text:span text:style-name="T677">A-78</text:span></text:a><text:span text:style-name="T678">, 2022-01-19, paskelbta TAR 2022-01-20, i. k. 2022-00852</text:span></text:p>
      <text:p text:style-name="P679"><text:span text:style-name="T680">Dėl Šiaulių miesto savivaldybės a</text:span><text:span text:style-name="T681">dministracijos direktoriaus 2020 m. spalio 8 d. įsakymo Nr. A-1355 „Dėl Laikino atokvėpio paslaugos teikimo ir organizavimo Šiaulių miesto savivaldybėje tvarkos aprašo patvirtinimo“ pakeitimo</text:span></text:p>
      <text:p text:style-name="P682"/>
      <text:p text:style-name="P683"><text:span text:style-name="T684">2.</text:span></text:p>
      <text:p text:style-name="P685"><text:span text:style-name="T686">Šiaulių miesto savivaldybės administracija, Įsakymas</text:span></text:p>
      <text:p text:style-name="P687"><text:span text:style-name="T688">Nr.<text:s/></text:span><text:a xlink:href="https://www.e-tar.lt/portal/legalAct.html?documentId=da8bde507e6c11ec993ff5ca6e8ba60c" office:target-frame-name="_top" xlink:show="replace"><text:span text:style-name="T689">A-109</text:span></text:a><text:span text:style-name="T690">, 2022-01-26, paskelbta TAR 2022-01-26, i. k. 2022-01144</text:span></text:p>
      <text:p text:style-name="P691"><text:span text:style-name="T692">Dėl Šiaulių miesto savivaldybės administracijos direktoriaus 2020 m. spalio 8 d. įsakymo Nr. A-1355</text:span><text:span text:style-name="T693"><text:s/>„Dėl Laikino atokvėpio paslaugos teikimo ir organizavimo Šiaulių miesto savivaldybėje tvarkos aprašo patvirtinimo“ pakeitimo</text:span></text:p>
      <text:p text:style-name="P694"/>
      <text:p text:style-name="P695"><text:span text:style-name="T696">3.</text:span></text:p>
      <text:p text:style-name="P697"><text:span text:style-name="T698">Šiaulių miesto savivaldybės administracija, Įsakymas</text:span></text:p>
      <text:p text:style-name="P699"><text:span text:style-name="T700">Nr.<text:s/></text:span><text:a xlink:href="https://www.e-tar.lt/portal/legalAct.html?documentId=43c6c460965111ecaf3aba0cb308998c" office:target-frame-name="_top" xlink:show="replace"><text:span text:style-name="T701">A-327</text:span></text:a><text:span text:style-name="T702">, 2022-02-25, paskelbta TAR 2022-02-28, i. k. 2022-03808</text:span></text:p>
      <text:p text:style-name="P703"><text:span text:style-name="T704">Dėl Šiaulių miesto savivaldybės administracijos direktoriaus 2020 m. spalio 8 d. įsakymo Nr. A-135</text:span><text:span text:style-name="T705">5 „Dėl Laikino atokvėpio paslaugos teikimo ir organizavimo Šiaulių miesto savivaldybėje tvarkos aprašo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11in" fo:page-height="8.5in" style:print-orientation="landscape" fo:margin-top="0.7875in" fo:margin-left="0.3937in" fo:margin-bottom="0.3937in" fo:margin-right="0.2361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11in" fo:page-height="8.5in" style:print-orientation="landscape" fo:margin-top="0.6895in" fo:margin-left="0.6in" fo:margin-bottom="0.5in" fo:margin-right="0.4in" style:num-format="1" style:writing-mode="lr-tb">
        <style:footnote-sep style:width="0.007in" style:rel-width="33%" style:color="#000000" style:line-style="solid" style:adjustment="left"/>
      </style:page-layout-properties>
    </style:page-layout>
    <style:style style:name="P45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64"><text:page-number text:fixed="false">6</text:page-number></text:p>
      </style:header>
    </style:master-page>
    <style:master-page style:next-style-name="MP1" style:name="MPF1" style:page-layout-name="PL1"/>
    <style:master-page style:name="MP2" style:page-layout-name="PL2">
      <style:header>
        <text:p text:style-name="P453"><text:page-number text:fixed="false">6</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lijus Tavoras</meta:initial-creator>
    <dc:creator>adlibuser</dc:creator>
    <meta:creation-date>2024-09-13T07:46:00Z</meta:creation-date>
    <dc:date>2024-09-13T07:46:00Z</dc:date>
    <meta:print-date>2018-04-25T06:55:00Z</meta:print-date>
    <meta:template xlink:href="Normal.dotm" xlink:type="simple"/>
    <meta:editing-cycles>2</meta:editing-cycles>
    <meta:editing-duration>PT0S</meta:editing-duration>
    <meta:document-statistic meta:page-count="5" meta:paragraph-count="168" meta:word-count="2888" meta:character-count="22623" meta:row-count="603" meta:non-whitespace-character-count="19903"/>
  </office:meta>
</office:document-meta>
</file>