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68in"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style>
    <style:style style:name="P4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margin-left="3.543in">
        <style:tab-stops/>
      </style:paragraph-properties>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C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Symbol" style:font-name-asian="Symbol" style:font-name-complex="Symbo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Symbol" style:font-name-asian="Symbol" style:font-name-complex="Symbol"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keep-with-next="always" fo:text-align="justify"/>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4.03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TableColumn487" style:family="table-column">
      <style:table-column-properties style:column-width="3.0416in"/>
    </style:style>
    <style:style style:name="TableColumn488" style:family="table-column">
      <style:table-column-properties style:column-width="3.0416in"/>
    </style:style>
    <style:style style:name="Table486" style:family="table">
      <style:table-properties style:width="6.0833in" fo:margin-left="0.075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3.3472in">
        <style:tab-stops/>
      </style:paragraph-properties>
    </style:style>
    <style:style style:name="P515" style:parent-style-name="Normal" style:master-page-name="MPF2" style:family="paragraph">
      <style:paragraph-properties fo:break-before="page" fo:margin-left="3.3472in" style:page-number="1">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margin-left="3.3472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4.62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Symbol" style:font-name-asian="Symbol" style:font-name-complex="Symbol"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font-style="italic" style:font-style-asian="italic"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font-style="italic" style:font-style-asian="italic"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Symbol" style:font-name-asian="Symbol" style:font-name-complex="Symbol"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weight-complex="bold" fo:font-style="italic" style:font-style-asian="italic"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olumn611" style:family="table-column">
      <style:table-column-properties style:column-width="3.2486in"/>
    </style:style>
    <style:style style:name="TableColumn612" style:family="table-column">
      <style:table-column-properties style:column-width="3.2486in"/>
    </style:style>
    <style:style style:name="Table610" style:family="table">
      <style:table-properties style:width="6.4972in" fo:margin-left="0.075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ab-stops>
          <style:tab-stop style:type="left" style:position="4.3312in"/>
        </style:tab-stops>
      </style:paragraph-properties>
      <style:text-properties style:font-size-complex="12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2</text:span></text:p>
      <text:p text:style-name="P9"/>
      <text:p text:style-name="P10"><text:span text:style-name="T11">Įsakymas paskelbtas: TAR 2019-09-30, i. k. 2019-1536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SOCIALINIO BŪSTO NUOMOS SUTARTIES PAVYZDINĖS FORMOS PATVIRTINIMO <text:s/></text:p>
      <text:p text:style-name="P22"/>
      <text:p text:style-name="P23">2019 m. rugsėjo 27<text:s/>d. Nr. A1-559</text:p>
      <text:p text:style-name="P24">Vilnius</text:p>
      <text:p text:style-name="P25"/>
      <text:p text:style-name="P26"><text:span text:style-name="T27">Vadovaudamasis Lietuvos Respublikos paramos būstui įsigyti ar išsinuomoti įstatymo 20 straipsnio 1 dalimi,<text:s/></text:span></text:p>
      <text:p text:style-name="P28"><text:span text:style-name="T29">tvirtinu</text:span><text:span text:style-name="T30"><text:s/></text:span><text:span text:style-name="T31">Socialinio būsto nuomos sutarties pavyzdinę formą (pridedama).</text:span></text:p>
      <text:p text:style-name="Normal"/>
      <text:p text:style-name="P32"/>
      <text:p text:style-name="P33"/>
      <text:p text:style-name="P34">Socialinės apsaugos ir darbo ministras<text:tab/><text:tab/><text:tab/><text:tab/>Linas Kukuraitis</text:p>
      <text:p text:style-name="P35"/>
      <text:soft-page-break/>
      <text:p text:style-name="P36">Patvirtinta</text:p>
      <text:p text:style-name="P43">Lietuvos Respublikos socialinės<text:s/></text:p>
      <text:p text:style-name="P44">apsaugos ir darbo ministro</text:p>
      <text:p text:style-name="P45">2019 m. rugsėjo 27 d. įsakymu Nr.<text:s/>A1-559</text:p>
      <text:p text:style-name="P46"/>
      <text:p text:style-name="P47"/>
      <text:p text:style-name="P48"><text:span text:style-name="T49">(Socialinio būsto nuomos sutarties pavyzdinė forma)</text:span></text:p>
      <text:p text:style-name="P50"/>
      <text:p text:style-name="P51"><text:span text:style-name="T52">SOCIALINIO BŪSTO NUOMOS SUTARTIS</text:span></text:p>
      <text:p text:style-name="P53"/>
      <text:p text:style-name="P54">___________________________</text:p>
      <text:p text:style-name="P55">(data ir numeris)</text:p>
      <text:p text:style-name="P56"/>
      <text:p text:style-name="P57">___________________________</text:p>
      <text:p text:style-name="P58">(sudarymo vieta)</text:p>
      <text:p text:style-name="P59"/>
      <text:p text:style-name="P60"><text:span text:style-name="T61">[</text:span><text:span text:style-name="T62">Juridinio asmens pavadinimas</text:span><text:span text:style-name="T63">], pagal Lietuvos Respublikos<text:s/></text:span><text:span text:style-name="T64">įstatymus įsteigtas ir veikiantis juridinis asmuo,</text:span><text:span text:style-name="T65"><text:s/></text:span><text:span text:style-name="T66">kodas [</text:span><text:span text:style-name="T67">kodas</text:span><text:span text:style-name="T68">], kurio registruota buveinė yra [</text:span><text:span text:style-name="T69">buveinės</text:span><text:span text:style-name="T70"><text:s/></text:span><text:span text:style-name="T71">adresas</text:span><text:span text:style-name="T72">], atstovaujamas [</text:span><text:span text:style-name="T73">atstovo</text:span><text:span text:style-name="T74"><text:s/></text:span><text:span text:style-name="T75">pareigos, vardas ir pavardė</text:span><text:span text:style-name="T76">], veikiančio (-ios) pagal [</text:span><text:span text:style-name="T77">dokumentas, kurio pagrindu veikia asmuo</text:span><text:span text:style-name="T78">]<text:s/></text:span><text:span text:style-name="T79">(</text:span><text:span text:style-name="T80">toliau<text:s/></text:span><text:span text:style-name="T81"></text:span><text:span text:style-name="T82"><text:s/></text:span><text:span text:style-name="T83">Nuomotojas)</text:span><text:span text:style-name="T84">, ir</text:span><text:span text:style-name="T85"><text:s/>[</text:span><text:span text:style-name="T86">vardas ir pavardė</text:span><text:span text:style-name="T87">], asmens kodas [</text:span><text:span text:style-name="T88">asmens kodas</text:span><text:span text:style-name="T89">]<text:s/></text:span><text:span text:style-name="T90">(</text:span><text:span text:style-name="T91">toliau<text:s/></text:span><text:span text:style-name="T92"></text:span><text:span text:style-name="T93"><text:s/></text:span><text:span text:style-name="T94">Nuomininkas</text:span><text:span text:style-name="T95">),</text:span><text:span text:style-name="T96"><text:s/>toliau kartu vadinami Šalimis, o kiekvienas atskirai – Šalimi, remdamiesi [</text:span><text:span text:style-name="T97">savivaldybės administracijos sprendimas išnuomoti socialinį būstą, sprendimo data ir numeris</text:span><text:span text:style-name="T98">], sudaro š</text:span><text:span text:style-name="T99">ią Socialinio būsto nuomos sutartį (toliau – Sutartis):<text:s/></text:span></text:p>
      <text:p text:style-name="P100"/>
      <text:p text:style-name="P101"><text:span text:style-name="T102">I</text:span><text:span text:style-name="T103"><text:s/>SKYRIUS</text:span></text:p>
      <text:p text:style-name="P104"><text:span text:style-name="T105">SUTARTIES DALYKAS</text:span></text:p>
      <text:p text:style-name="P106"/>
      <text:p text:style-name="P107"><text:span text:style-name="T108">1</text:span><text:span text:style-name="T109">.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10">reigoja naudotis socialiniu būstu pagal paskirtį, nurodytą Sutarties 3 punkte, ir mokėti nuomos mokestį.<text:s/></text:span></text:p>
      <text:p text:style-name="P111"><text:span text:style-name="T112">2</text:span><text:span text:style-name="T113">. Socialinį būstą apibūdinantys duomenys:</text:span></text:p>
      <text:p text:style-name="P114"><text:span text:style-name="T115">2.1</text:span><text:span text:style-name="T116">. adresas: [</text:span><text:span text:style-name="T117">savivaldybė, seniūnija, gyvenamoji vietovė ir kodas, gatvė, pastato Nr., korpuso Nr.,<text:s/></text:span><text:span text:style-name="T118">buto Nr.</text:span><text:span text:style-name="T119">];</text:span></text:p>
      <text:p text:style-name="P120"><text:span text:style-name="T121">2.2</text:span><text:span text:style-name="T122">. unikalus Nr.: [</text:span><text:span text:style-name="T123">numeris</text:span><text:span text:style-name="T124">];</text:span></text:p>
      <text:p text:style-name="P125"><text:span text:style-name="T126">2.3</text:span><text:span text:style-name="T127">. bendrasis ir naudingasis plotas, išreikštas kvadratiniais metrais: [</text:span><text:span text:style-name="T128">plotas skaičiais ir žodžiais</text:span><text:span text:style-name="T129">];</text:span></text:p>
      <text:p text:style-name="P130"><text:span text:style-name="T131">2.4</text:span><text:span text:style-name="T132">. kambarių skaičius: [</text:span><text:span text:style-name="T133">skaičius skaitmenimis ir žodžiais</text:span><text:span text:style-name="T134">];</text:span></text:p>
      <text:p text:style-name="P135"><text:span text:style-name="T136">2.5</text:span><text:span text:style-name="T137">. socialinio būsto priklausinia</text:span><text:span text:style-name="T138">i: [</text:span><text:span text:style-name="T139">išvardyti ir nurodyti jų skaičių bei paskirtį</text:span><text:span text:style-name="T140">].</text:span></text:p>
      <text:p text:style-name="P141"><text:span text:style-name="T142">3</text:span><text:span text:style-name="T143">. Šalys susitaria, kad Nuomininkui nuomojamo socialinio būsto paskirtis yra jame gyventi Nuomininkui ir jo šeimos nariams: [</text:span><text:span text:style-name="T144">vardas (-ai), pavardė (-ės), gimimo data (-os) arba asmens kodas (-ai), g</text:span><text:span text:style-name="T145">iminystės ryšys (-iai)</text:span><text:span text:style-name="T146">].</text:span></text:p>
      <text:p text:style-name="P147"/>
      <text:p text:style-name="P148"><text:span text:style-name="T149">II</text:span><text:span text:style-name="T150"><text:s/>SKYRIUS</text:span></text:p>
      <text:p text:style-name="P151"><text:span text:style-name="T152">ŠALIŲ TEISĖS IR PAREIGOS<text:s/></text:span></text:p>
      <text:p text:style-name="P153"/>
      <text:p text:style-name="P154"><text:span text:style-name="T155">4</text:span><text:span text:style-name="T156">. Nuomininkas įsipareigoja:</text:span></text:p>
      <text:p text:style-name="P157"><text:span text:style-name="T158">4.1</text:span><text:span text:style-name="T159">. sudaryti paslaugų teikimo sutartis su geriamąjį ir karštą vandenį, elektros energiją, dujas, šiluminę energiją tiekiančiomis ir komunalines<text:s/></text:span><text:span text:style-name="T160">paslaugas (šiukšlių išvežimą, bendrojo naudojimo patalpų ir teritorijos valymą ir kitas) teikiančiomis įmonėmis ir (ar) organizacijomis ne vėliau kaip<text:s/></text:span><text:soft-page-break/><text:span text:style-name="T161">per 30 kalendorinių dienų nuo socialinio būsto perdavimo–priėmimo akto pasirašymo ir šių sutarčių kopijas</text:span><text:span text:style-name="T162"><text:s/>pateikti Nuomotojui;</text:span></text:p>
      <text:p text:style-name="P163"><text:span text:style-name="T164">4.2</text:span><text:span text:style-name="T165">. naudoti socialinį būstą tik pagal paskirtį, numatytą Sutarties 3 punkte, jį prižiūrėti ir laikyti tvarkingą, laikytis teisės aktuose nustatytų taisyklių, susijusių su socialinio būsto ir (ar) pastato, kuriame yra socialinis b</text:span><text:span text:style-name="T166">ūstas, eksploatavimu ir priešgaisrinės saugos reikalavimais, nustatytais pastatui ir socialiniam būstui, neperleisti socialinio būsto nuomos teisės ir nesubnuomoti socialinio būsto;</text:span></text:p>
      <text:p text:style-name="P167"><text:span text:style-name="T168">4.3</text:span><text:span text:style-name="T169">. socialiniu būstu naudotis nepažeidžiant kitų pastate, kuriame yra</text:span><text:span text:style-name="T170"><text:s/>socialinis būstas, esančių butų ir bendrojo naudojimo patalpų savininkų ir (ar) naudotojų teisių bei teisėtų interesų;</text:span></text:p>
      <text:p text:style-name="P171"><text:span text:style-name="T172">4.4</text:span><text:span text:style-name="T173">. Lietuvos Respublikos gyventojų turto deklaravimo įstatymo nustatyta tvarka už kalendorinius metus deklaruoti turimą turtą (įskaitant gautas pajamas);<text:s/></text:span></text:p>
      <text:p text:style-name="P174"><text:span text:style-name="T175">4.5</text:span><text:span text:style-name="T176">. per mėnesį nuo gyvenamosios vietos pakeitimo, būsto įsigijimo, materialinės padėties pasikeiti</text:span><text:span text:style-name="T177">mo, lemiančio<text:s/></text:span><text:span text:style-name="T178">Lietuvos Respublikos p</text:span><text:span text:style-name="T179">aramos būstui įsigyti ar išsinuomoti įstatymo (toliau – Įstatymas) 11 straipsnio 3 dalyje nustatytų pajamų ir turto dydžių viršijimą, apie tai informuoti Nuomotoją;</text:span></text:p>
      <text:p text:style-name="P180"><text:span text:style-name="T181">4.6</text:span><text:span text:style-name="T182">. už socialinio būsto nuomą Sutartyje nustatyta<text:s/></text:span><text:span text:style-name="T183">tvarka Nuomotojui mokėti Sutarties 9 punkte nustatyto dydžio socialinio būsto nuomos mokestį (toliau – Nuomos mokestis);<text:s/></text:span></text:p>
      <text:p text:style-name="P184"><text:span text:style-name="T185">4.7</text:span><text:span text:style-name="T186">. Nuomotojui paprašius, per 5 darbo dienas pateikti dokumentus, susijusius su mokesčių už socialiniam būstui teikiamą geriamąjį</text:span><text:span text:style-name="T187"><text:s/>ir karštą vandenį, elektros energiją, dujas, šiluminę energiją ir komunalines paslaugas (šiukšlių išvežimą, bendrojo naudojimo patalpų ir teritorijos valymą ir kitas) (toliau – mokesčiai už paslaugas) mokėjimu;</text:span></text:p>
      <text:p text:style-name="P188"><text:span text:style-name="T189">4.8</text:span><text:span text:style-name="T190">. sudaryti sąlygas Nuomotojui tikrint</text:span><text:span text:style-name="T191">i nuomojamo socialinio būsto būklę, ar socialinis būstas naudojamas pagal paskirtį ir Sutartį;</text:span></text:p>
      <text:p text:style-name="P192"><text:span text:style-name="T193">4.9</text:span><text:span text:style-name="T194">. savo lėšomis daryti einamąjį socialinio būsto remontą, kai Nuomotojas, patikrinęs socialinio būsto būklę ir palyginęs su socialinio būsto perdavimo–priė</text:span><text:span text:style-name="T195">mimo akte apibūdinta<text:s/></text:span><text:soft-page-break/><text:span text:style-name="T196">socialinio būsto būkle perdavimo Nuomininkui metu, nusprendžia, kad šis remontas yra būtinas. Kitais atvejais Nuomininkas pats sprendžia, ar daryti einamąjį remontą;</text:span></text:p>
      <text:p text:style-name="P197"><text:span text:style-name="T198">4.10</text:span><text:span text:style-name="T199">. norėdamas pagerinti socialinį būstą turi gauti rašytinį Nuo</text:span><text:span text:style-name="T200">motojo leidimą, kuriame gali būti aptariama pagerinimo apimtis, pagerinimo atlikimo terminas, pagerinimui panaudotų lėšų atlyginimo sąlygos;</text:span></text:p>
      <text:p text:style-name="P201"><text:span text:style-name="T202">4.11</text:span><text:span text:style-name="T203">. pasikeitus (sumažėjus) Nuomininko šeimos narių, kurių sąrašas nurodytas Sutarties 3 punkte, skaičiui, inf</text:span><text:span text:style-name="T204">ormuoti Nuomotoją ir per Nuomotojo nurodytą laikotarpį persikelti į kitą Nuomotojo suteiktą socialinį būstą, atitinkantį socialinio būsto naudingojo ploto normatyvus, nustatytus Įstatymo 15 straipsnyje;</text:span></text:p>
      <text:p text:style-name="P205"><text:span text:style-name="T206">4.12</text:span><text:span text:style-name="T207">. Nuomininkas privalo atlaisvinti socialinį b</text:span><text:span text:style-name="T208">ūstą ir grąžinti jį Nuomotojui ne vėliau kaip per [</text:span><text:span text:style-name="T209">terminas</text:span><text:span text:style-name="T210">] pasibaigus Sutarčiai. Nuomininkas socialinį būstą privalo grąžinti Nuomotojui tvarkingą ir atitinkantį socialinio būsto perdavimo–priėmimo akte perdavimo Nuomininkui metu nustatytą būklę, įvertin</text:span><text:span text:style-name="T211">ant Šalių patvirtintus pakeitimus. Nuomininkas savo sąskaita privalo išgabenti savo turtą iš socialinio būsto ne vėliau kaip per [</text:span><text:span text:style-name="T212">terminas</text:span><text:span text:style-name="T213">] iki socialinio būsto grąžinimo. Kai Nuomininkui išnuomojamas kitas socialinis būstas Sutarties 15 punkte nurodytais<text:s/></text:span><text:span text:style-name="T214">atvejais, turto iš socialinio būsto gabenimo išlaidos gali būti apmokamos iš Nuomotojo lėšų.</text:span></text:p>
      <text:p text:style-name="P215"><text:span text:style-name="T216">5</text:span><text:span text:style-name="T217">. Nuomininkas ir jo šeimos nariai privalo deklaruoti savo gyvenamąją vietą socialiniame būste.</text:span></text:p>
      <text:p text:style-name="P218"><text:span text:style-name="T219">6</text:span><text:span text:style-name="T220">. Nuomininko šeimos nariai (įskaitant ir buvusius šeimos</text:span><text:span text:style-name="T221"><text:s/>narius) turi tokias pat teises ir pareigas, kaip ir Nuomininkas.</text:span></text:p>
      <text:p text:style-name="P222"><text:span text:style-name="T223">7</text:span><text:span text:style-name="T224">.</text:span><text:span text:style-name="T225"><text:s/></text:span><text:span text:style-name="T226">Nuomotojas įsipareigoja:</text:span></text:p>
      <text:p text:style-name="P227"><text:span text:style-name="T228">7.1</text:span><text:span text:style-name="T229">.</text:span><text:span text:style-name="T230"><text:s/></text:span><text:span text:style-name="T231">per 5 darbo dienas nuo Sutarties pasirašymo įregistruoti Sutartį Lietuvos Respublikos nekilnojamojo turto registre, o pasibaigus Sutarties terminui ją<text:s/></text:span><text:span text:style-name="T232">išregistruoti;</text:span></text:p>
      <text:p text:style-name="P233"><text:span text:style-name="T234">7.2</text:span><text:span text:style-name="T235">. laisvą, tinkamą gyventi, kaip tai numatyta pagal<text:s/></text:span><text:span text:style-name="T236">Lietuvos Respublikos civilinį kodeksą, ir atitinkantį<text:s/></text:span><text:span text:style-name="T237">statybos bei specialiųjų normų (gaisrinės saugos, higienos, sveikatos ir aplinkos)<text:s/></text:span><text:soft-page-break/><text:span text:style-name="T238">reikalavimus (toliau – specialiųjų normų reikalavimai)<text:s/></text:span><text:span text:style-name="T239">socialinį būstą Nuomininkui perduoti pagal socialinio būsto perdavimo–priėmimo aktą ne vėliau kaip per 5 darbo dienas<text:s/></text:span><text:span text:style-name="T240">nuo Sutarties pasirašymo;<text:s/></text:span></text:p>
      <text:p text:style-name="P241"><text:span text:style-name="T242">7.3</text:span><text:span text:style-name="T243">.<text:s/></text:span><text:span text:style-name="T244">tikrinti nuomojamo socialinio būsto būklę</text:span><text:span text:style-name="T245">, taip pat tikrinti, ar šis būstas naudojamas pagal paskirtį</text:span><text:span text:style-name="T246">,<text:s/></text:span><text:span text:style-name="T247">ar laikomasi kitų Sutartyje nustatytų sąlygų,</text:span><text:span text:style-name="T248"><text:s/>ir Nuomininkui apie planuojamą tikrinimą pranešti prieš [</text:span><text:span text:style-name="T249">terminas</text:span><text:span text:style-name="T250">];</text:span><text:s/></text:p>
      <text:p text:style-name="P251">Papunkčio pakeitimai:</text:p>
      <text:p text:style-name="P252"><text:span text:style-name="T253">Nr.<text:s/></text:span><text:a xlink:href="https://www.e-tar.lt/portal/legalAct.html?documentId=946408007a8711ec993ff5ca6e8ba60c" office:target-frame-name="_top" xlink:show="replace"><text:span text:style-name="T254">A1-42</text:span></text:a><text:span text:style-name="T255">, 2022-01-21, paskelbta TAR 2022-01-21, i. k. 2022-00956</text:span></text:p>
      <text:p text:style-name="Normal"/>
      <text:p text:style-name="P256"><text:span text:style-name="T257">7.4</text:span><text:span text:style-name="T258">. tikrinti, kaip mokami mokesčiai už paslaugas;</text:span><text:s/></text:p>
      <text:p text:style-name="P259">Papunkčio<text:s/>pakeitimai:</text:p>
      <text:p text:style-name="P260"><text:span text:style-name="T261">Nr.<text:s/></text:span><text:a xlink:href="https://www.e-tar.lt/portal/legalAct.html?documentId=946408007a8711ec993ff5ca6e8ba60c" office:target-frame-name="_top" xlink:show="replace"><text:span text:style-name="T262">A1-42</text:span></text:a><text:span text:style-name="T263">, 2022-01-21, paskelbta TAR 2022-01-21, i. k. 2022-00956</text:span></text:p>
      <text:p text:style-name="Normal"/>
      <text:p text:style-name="P264"><text:span text:style-name="T265">7.5</text:span><text:span text:style-name="T266">. informuoti Nuomininką apie galimybę gauti piniginę socialinę paramą (s</text:span><text:span text:style-name="T267">ocialinę pašalpą, būsto šildymo išlaidų, geriamojo vandens išlaidų ir karšto vandens išlaidų kompensacijas) nepasiturintiems gyventojams, prireikus, informuoti savivaldybės administracijos padalinį (padalinius), atsakingą (atsakingus) už socialinės paramos</text:span><text:span text:style-name="T268"><text:s/>administravimą dėl socialinės paramos Nuomininkui poreikio nustatymo ir teikimo;</text:span></text:p>
      <text:p text:style-name="P269"><text:span text:style-name="T270">7.6</text:span><text:span text:style-name="T271">. savo lėšomis daryti socialinio būsto kapitalinį remontą, siekiant užtikrinti, kad socialinis būstas būtų tinkamas gyventi ir atitiktų<text:s/></text:span><text:span text:style-name="T272">specialiųjų normų reikalavimus</text:span><text:span text:style-name="T273">;</text:span><text:span text:style-name="T274"><text:s/></text:span></text:p>
      <text:p text:style-name="P275"><text:span text:style-name="T276">7.7</text:span><text:span text:style-name="T277">.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278">s nariams suteikti kitą gyvenamąją patalpą, atitinkančią specialiųjų normų reikalavimus, apmokant persikėlimo išlaidas;<text:s/></text:span></text:p>
      <text:p text:style-name="P279"><text:span text:style-name="T280">7.8</text:span><text:span text:style-name="T281">. užtikrinti daugiabučio namo, kuriame yra socialinis būstas, bendrojo naudojimo patalpų ir komunalinių paslaugų teikimo įrangos</text:span><text:span text:style-name="T282">, esančios name, funkcionavimą, priežiūrą ir remontą;</text:span></text:p>
      <text:p text:style-name="P283"><text:span text:style-name="T284">7.9</text:span><text:span text:style-name="T285">. Nuomininką pasirašytinai supažindinti su daugiabučio namo savininkų bendrijos įstatais arba kitokiu dokumentu, kuriame yra nustatytos bendrojo naudojimo patalpų priežiūros, naudojimo, išlaikymo</text:span><text:span text:style-name="T286"><text:s/>ir kitos taisyklės.</text:span></text:p>
      <text:p text:style-name="P287"><text:span text:style-name="T288">8</text:span><text:span text:style-name="T289">. Nuomotojas, gavęs Nuomininko pranešimą apie Sutarties nutraukimą, turi teisę patikrinti socialinio būsto būklę ir surašyti šio būsto perdavimo–priėmimo aktą pagal Sutarties priede nurodytą formą. Apie tikrinimo datą ir laiką N</text:span><text:span text:style-name="T290">uomotojas praneša Nuomininkui prieš [</text:span><text:span text:style-name="T291">terminas</text:span><text:span text:style-name="T292">]. Nuomininkui pažeidus Sutartį, įvykus avarijai ir (ar) gedimui,</text:span><text:span text:style-name="T293"><text:s/>Nuomotojas turi teisę į socialinį būstą patekti nedelsdamas.</text:span></text:p>
      <text:p text:style-name="P294"/>
      <text:p text:style-name="P295"><text:span text:style-name="T296">III</text:span><text:span text:style-name="T297"><text:s/>SKYRIUS</text:span></text:p>
      <text:p text:style-name="P298"><text:span text:style-name="T299">NUOMOS MOKESTIS IR ATSISKAITYMŲ TVARKA</text:span></text:p>
      <text:p text:style-name="P300"/>
      <text:p text:style-name="P301"><text:span text:style-name="T302">9</text:span><text:span text:style-name="T303">. Nuomos mokestis ap</text:span><text:span text:style-name="T304">skaičiuojamas vadovaujantis Savivaldybės būsto, socialinio būsto nuomos mokesčių ir būsto nuomos ar išperkamosios būsto nuomos mokesčio dalies kompensacijos dydžio apskaičiavimo metodika, patvirtinta Lietuvos Respublikos Vyriausybės 2001 m. balandžio 25 d.</text:span><text:span text:style-name="T305"> nutarimu Nr. 472 „Dėl Savivaldybės būsto, socialinio būsto nuomos mokesčių ir būsto nuomos ar išperkamosios būsto nuomos mokesčio dalies kompensacijos dydžio apskaičiavimo metodikos, minimalaus bazinio būsto nuomos ar išperkamosios būsto nuomos mokesčio d</text:span><text:span text:style-name="T306">alies kompensacijos dydžio<text:s/></text:span><text:span text:style-name="T307">ir bazinio būsto nuomos ar išperkamosios būsto nuomos mokesčio dalies kompensacijos dydžio</text:span><text:span text:style-name="T308"><text:s/>perskaičiavimo koeficiento patvirtinimo“. Nuomos mokestis už vieną kvadratinį metrą – [</text:span><text:span text:style-name="T309">Nuomos mokestis skaitmenimis ir žodžiais euro cento</text:span><text:span text:style-name="T310"><text:s/>tikslumu</text:span><text:span text:style-name="T311">] eurų per mėnesį. Nuomos mokestis – [</text:span><text:span text:style-name="T312">Nuomos mokestis skaitmenimis ir žodžiais euro cento tikslumu</text:span><text:span text:style-name="T313">] eurų per mėnesį.</text:span><text:s/></text:p>
      <text:soft-page-break/>
      <text:p text:style-name="P314">Punkto pakeitimai:</text:p>
      <text:p text:style-name="P315"><text:span text:style-name="T316">Nr.<text:s/></text:span><text:a xlink:href="https://www.e-tar.lt/portal/legalAct.html?documentId=946408007a8711ec993ff5ca6e8ba60c" office:target-frame-name="_top" xlink:show="replace"><text:span text:style-name="T317">A1-42</text:span></text:a><text:span text:style-name="T318">,<text:s/></text:span><text:span text:style-name="T319">2022-01-21, paskelbta TAR 2022-01-21, i. k. 2022-00956</text:span></text:p>
      <text:p text:style-name="Normal"/>
      <text:p text:style-name="P320"><text:span text:style-name="T321">10</text:span><text:span text:style-name="T322">. Nuomos mokestis mokamas už laikotarpį nuo socialinio būsto perdavimo–priėmimo akto pasirašymo dienos.</text:span></text:p>
      <text:p text:style-name="P323"><text:span text:style-name="T324">11</text:span><text:span text:style-name="T325">. Nuomos mokestį Nuomininkas už pirmąjį mėnesį turi sumokėti ne vėliau kaip iki [</text:span><text:span text:style-name="T326">dat</text:span><text:span text:style-name="T327">a</text:span><text:span text:style-name="T328">]. Visi vėlesni mokėjimai mokami kas mėnesį, ne vėliau kaip iki kito mėnesio 20 dienos.</text:span></text:p>
      <text:p text:style-name="P329"><text:span text:style-name="T330">12</text:span><text:span text:style-name="T331">. Sutartyje nustatytas Nuomos mokesčio dydis gali būti keičiamas ne dažniau kaip vieną kartą per metus. Pirmą kartą Nuomos mokesčio dydis gali būti keičiamas pra</text:span><text:span text:style-name="T332">ėjus dvylikai mėnesių po Sutarties sudarymo.<text:s/></text:span></text:p>
      <text:p text:style-name="P333"><text:span text:style-name="T334">13</text:span><text:span text:style-name="T335">. Mokesčius už paslaugas Nuomininkas turi mokėti, vadovaudamasis Valstybės ir savivaldybių gyvenamųjų patalpų nuomininkų atsiskaitymo už šaltą ir karštą vandenį, elektros energiją, dujas, šiluminę energij</text:span><text:span text:style-name="T336">ą ir komunalines paslaugas tvarkos aprašu, patvirtintu Lietuvos Respublikos Vyriausybės 2001 m. liepos 11 d. nutarimu Nr. 876 „Dėl Valstybės ir savivaldybių gyvenamųjų patalpų nuomininkų atsiskaitymo už šaltą ir karštą vandenį, elektros energiją, dujas, ši</text:span><text:span text:style-name="T337">luminę energiją ir komunalines paslaugas tvarkos aprašo patvirtinimo“.<text:s/></text:span></text:p>
      <text:p text:style-name="P338"/>
      <text:p text:style-name="P339"><text:span text:style-name="T340">IV</text:span><text:span text:style-name="T341"><text:s/>SKYRIUS</text:span></text:p>
      <text:p text:style-name="P342"><text:span text:style-name="T343">SUTARTIES GALIOJIMAS, PAKEITIMAS IR PASIBAIGIMAS</text:span></text:p>
      <text:p text:style-name="P344"/>
      <text:p text:style-name="P345"><text:span text:style-name="T346">14</text:span><text:span text:style-name="T347">. Sutartis įsigalioja nuo jos pasirašymo dienos ir galioja iki Sutarties nutraukimo Sutarties 18 punkte<text:s/></text:span><text:span text:style-name="T348">numatytais atvejais.</text:span></text:p>
      <text:p text:style-name="P349"><text:span text:style-name="T350">15</text:span><text:span text:style-name="T351">. Sutartis gali būti keičiama ir Nuomininkui išnuomojamas kitas socialinis būstas, jeigu Nuomininkas įgyja teisę į kitokio negu nuomojamas naudingojo ploto socialinį būstą pagal Įstatymo 15 straipsnyje nustatytą socialinio būsto<text:s/></text:span><text:span text:style-name="T352">naudingojo ploto normatyvą arba jeigu<text:s/></text:span><text:soft-page-break/><text:span text:style-name="T353">Nuomininkas ar jo šeimos narys tampa neįgalus ir jam (šeimai) yra nuomojamas neįgaliesiems specialiai nepritaikytas socialinis būstas.<text:s/></text:span></text:p>
      <text:p text:style-name="P354"><text:span text:style-name="T355">16</text:span><text:span text:style-name="T356">. Nuomininkas ar vienas iš jo pilnamečių šeimos narių dėl Sutarties keitimo<text:s/></text:span><text:span text:style-name="T357">kreipiasi į savivaldybės administraciją ir pateikia Prašymų suteikti paramą būstui įsigyti ar išsinuomoti nagrinėjimo tvarkos apraše, patvirtintame Lietuvos Respublikos socialinės apsaugos ir darbo ministro 2015 m. balandžio 10 d. įsakymu Nr. A1-195 „Dėl P</text:span><text:span text:style-name="T358">rašymų suteikti paramą būstui įsigyti ar išsinuomoti nagrinėjimo tvarkos aprašo patvirtinimo“ (toliau – Aprašas), nustatytos formos prašymą ir Apraše nurodytus dokumentus, patvirtinančius teisę į kitokio naudingojo ploto socialinį būstą, arba dokumentus, p</text:span><text:span text:style-name="T359">atvirtinančius teisę į neįgaliesiems specialiai pritaikytą socialinį būstą, jeigu šių teisę patvirtinančių dokumentų savivaldybės administracija negali gauti iš<text:s/></text:span><text:span text:style-name="T360">valstybės ir (ar) savivaldybės institucijų, įstaigų, įmonių ir organizacijų</text:span><text:span text:style-name="T361">.<text:s/></text:span></text:p>
      <text:p text:style-name="P362"><text:span text:style-name="T363">17</text:span><text:span text:style-name="T364">. Sutarties</text:span><text:span text:style-name="T365"><text:s/>keitimą gali inicijuoti ir savivaldybės administracija, jeigu nustatoma, kad socialinis būstas neatitinka Įstatymo 15 straipsnyje nustatyto naudingojo ploto normatyvo arba nėra specialiai pritaikytas neįgaliesiems.</text:span></text:p>
      <text:p text:style-name="P366"><text:span text:style-name="T367">18</text:span><text:span text:style-name="T368">.<text:s/></text:span><text:span text:style-name="T369">Sutartis nutraukiama:</text:span></text:p>
      <text:p text:style-name="P370"><text:span text:style-name="T371">18.1</text:span><text:span text:style-name="T372">.<text:s/></text:span><text:span text:style-name="T373">Šalių susitarimu;</text:span></text:p>
      <text:p text:style-name="P374"><text:span text:style-name="T375">18.2</text:span><text:span text:style-name="T376">. vienašališkai (išskyrus Įstatymo 20 straipsnio 6 dalyje numatytus atvejus):</text:span></text:p>
      <text:p text:style-name="P377"><text:span text:style-name="T378">18.2.1</text:span><text:span text:style-name="T379">. Nuomininkui pažeidus bent vieną iš Sutarties 4.1–4.5, 4.8, 4.9 ir 4.11 papunkčiuose nustatytų įsipareigojimų;</text:span></text:p>
      <text:p text:style-name="P380"><text:span text:style-name="T381">18.2.2</text:span><text:span text:style-name="T382">. kitais Įstatymo 20 s</text:span><text:span text:style-name="T383">traipsnio 5 dalyje numatytais atvejais.</text:span><text:s/></text:p>
      <text:p text:style-name="P384">Punkto pakeitimai:</text:p>
      <text:p text:style-name="P385"><text:span text:style-name="T386">Nr.<text:s/></text:span><text:a xlink:href="https://www.e-tar.lt/portal/legalAct.html?documentId=946408007a8711ec993ff5ca6e8ba60c" office:target-frame-name="_top" xlink:show="replace"><text:span text:style-name="T387">A1-42</text:span></text:a><text:span text:style-name="T388">, 2022-01-21, paskelbta TAR 2022-01-21, i. k. 2022-00956</text:span></text:p>
      <text:p text:style-name="Normal"/>
      <text:p text:style-name="P389"><text:span text:style-name="T390">19</text:span><text:span text:style-name="T391">. Sutartį nutraukiant</text:span><text:span text:style-name="T392"><text:s/>vienašališkai, Sutartį nutraukianti Šalis praneša apie Sutarties nutraukimą kitai Šaliai ne vėliau kaip prieš [</text:span><text:span text:style-name="T393">terminas</text:span><text:span text:style-name="T394">].</text:span></text:p>
      <text:p text:style-name="P395"><text:span text:style-name="T396">20</text:span><text:span text:style-name="T397">.<text:s/></text:span><text:span text:style-name="T398">Pasibaigus Sutarčiai ar ją nutraukus, Nuomininkas ir jo šeimos nariai iškeldinami Civilinio kodekso nustatyta tvarka, nesutei</text:span><text:span text:style-name="T399">kiant kitos gyvenamosios patalpos,<text:s/></text:span><text:span text:style-name="T400">išskyrus Įstatymo 20 straipsnio 8 dalyje numatytą atvejį, kai</text:span><text:span text:style-name="T401"><text:s/>savivaldybės administracija<text:s/></text:span><text:span text:style-name="T402">privalo padėti Nuomininkui susirasti kitas gyvenamąsias patalpas arba organizuoti pagalbą jam išsinuomojant būstą ir gaunant būsto<text:s/></text:span><text:span text:style-name="T403">nuomos mokesčio dalies kompensaciją, jeigu jis negali apsirūpinti būstu savarankiškai</text:span><text:span text:style-name="T404">.</text:span><text:s/></text:p>
      <text:p text:style-name="P405">Punkto pakeitimai:</text:p>
      <text:p text:style-name="P406"><text:span text:style-name="T407">Nr.<text:s/></text:span><text:a xlink:href="https://www.e-tar.lt/portal/legalAct.html?documentId=946408007a8711ec993ff5ca6e8ba60c" office:target-frame-name="_top" xlink:show="replace"><text:span text:style-name="T408">A1-42</text:span></text:a><text:span text:style-name="T409">, 2022-01-21, paskelbta TAR 2022-01-21, i.</text:span><text:span text:style-name="T410"><text:s/>k. 2022-00956</text:span></text:p>
      <text:p text:style-name="Normal"/>
      <text:p text:style-name="P411"><text:span text:style-name="T412">V</text:span><text:span text:style-name="T413"><text:s/>SKYRIUS</text:span></text:p>
      <text:p text:style-name="P414"><text:span text:style-name="T415">ATSAKOMYBĖ</text:span></text:p>
      <text:p text:style-name="P416"/>
      <text:p text:style-name="P417"><text:span text:style-name="T418">21</text:span><text:span text:style-name="T419">. Jeigu Nuomininkas laiku nesumoka Nuomos mokesčio, jis privalo mokėti Nuomotojui [</text:span><text:span text:style-name="T420">delspinigių dydis procentais</text:span><text:span text:style-name="T421">] procentų nuo nesumokėtos sumos dydžio delspinigius už kiekvieną uždelstą dieną. Delspinigių s</text:span><text:span text:style-name="T422">umokėjimas neatleidžia Nuomininko nuo pagrindinės prievolės, t. y. Nuomos mokesčio sumokėjimo, įvykdymo.</text:span></text:p>
      <text:p text:style-name="P423"><text:span text:style-name="T424">22</text:span><text:span text:style-name="T425">. Nuomininkas privalo atlyginti Nuomotojui visus nuostolius, kuriuos šis patiria dėl Sutartyje numatytų Nuomininko įsipareigojimų nevykdymo ar ne</text:span><text:span text:style-name="T426">tinkamo vykdymo. Nuomininkas atsako už žalą, padarytą socialiniam būstui ar socialinio būsto perdavimo–priėmimo akte nurodytiems daiktams dėl jo ar jo šeimos narių kaltės.</text:span></text:p>
      <text:p text:style-name="P427"><text:span text:style-name="T428">23</text:span><text:span text:style-name="T429">. Nuomininkas privalo atlyginti žalą pastate, kuriame yra socialinis būstas, e</text:span><text:span text:style-name="T430">sančių butų ir bendrojo naudojimo patalpų savininkams ir (ar) naudotojams, jeigu ji buvo padaryta dėl Nuomininko kaltės ar aplaidumo.<text:s/></text:span></text:p>
      <text:p text:style-name="P431"><text:span text:style-name="T432">24</text:span><text:span text:style-name="T433">. Nuomotojas privalo atlyginti Nuomininkui nuostolius, kuriuos šis patiria dėl Sutartyje numatytų Nuomotojo įsipare</text:span><text:span text:style-name="T434">igojimų nevykdymo ar netinkamo vykdymo.</text:span></text:p>
      <text:p text:style-name="P435"/>
      <text:p text:style-name="P436"><text:span text:style-name="T437">VI</text:span><text:span text:style-name="T438"><text:s/>SKYRIUS</text:span></text:p>
      <text:p text:style-name="P439"><text:span text:style-name="T440">BAIGIAMOSIOS NUOSTATOS</text:span></text:p>
      <text:p text:style-name="P441"/>
      <text:p text:style-name="P442"><text:span text:style-name="T443">25</text:span><text:span text:style-name="T444">. Sutartyje vartojamos sąvokos apibrėžtos Civiliniame kodekse, Įstatyme ir Lietuvos Respublikos statybos įstatyme.</text:span></text:p>
      <text:p text:style-name="P445"><text:span text:style-name="T446">26</text:span><text:span text:style-name="T447">. Šalys gali susitarti ir dėl kitokių Sutarties</text:span><text:span text:style-name="T448"><text:s/>nuostatų, kurios neprieštarautų imperatyvioms teisės aktų normoms.</text:span></text:p>
      <text:p text:style-name="P449"><text:span text:style-name="T450">27</text:span><text:span text:style-name="T451">. Ginčai dėl Sutarties, kurie per 14 darbo dienų nuo vienos Šalies pareikšto reikalavimo dėl Sutarties įsipareigojimų vykdymo neišsprendžiami derybų būdu, sprendžiami Lietuvos Respub</text:span><text:span text:style-name="T452">likos civilinio proceso tvarka.</text:span></text:p>
      <text:p text:style-name="P453"><text:span text:style-name="T454">28</text:span><text:span text:style-name="T455">. Visa informacija, įspėjimai ar pranešimai, susiję su Sutartimi, Šalims privalo būti pateikiami raštu.</text:span></text:p>
      <text:p text:style-name="P456"><text:span text:style-name="T457">29</text:span><text:span text:style-name="T458">. Šalys privalo nedelsdamos viena kitą informuoti apie adreso, telefono ryšio numerių ir kitų rekvizitų<text:s/></text:span><text:span text:style-name="T459">pasikeitimą.</text:span></text:p>
      <text:p text:style-name="P460"><text:span text:style-name="T461">30</text:span><text:span text:style-name="T462">. Visi Sutarties pakeitimai, papildymai ir priedai galioja, jeigu yra sudaryti raštu ir pasirašyti abiejų Šalių.</text:span></text:p>
      <text:p text:style-name="P463"><text:span text:style-name="T464">31</text:span><text:span text:style-name="T465">. Sutartis sudaryta dviem egzemplioriais, po vieną kiekvienai Šaliai.</text:span></text:p>
      <text:p text:style-name="P466"><text:span text:style-name="T467">32</text:span><text:span text:style-name="T468">. Sutarties priedai:</text:span></text:p>
      <text:p text:style-name="P469"><text:span text:style-name="T470">32.1</text:span><text:span text:style-name="T471">. socialinio bū</text:span><text:span text:style-name="T472">sto perdavimo–priėmimo aktas, [</text:span><text:span text:style-name="T473">lapų skaičius</text:span><text:span text:style-name="T474">];</text:span></text:p>
      <text:p text:style-name="P475"><text:span text:style-name="T476">32.2</text:span><text:span text:style-name="T477">. gyvenamojo namo savininkų bendrijos įstatų arba kitokio dokumento, kuriame nustatytos bendrojo naudojimo patalpų priežiūros, naudojimo, išlaikymo ir kitos taisyklės, kopija, [</text:span><text:span text:style-name="T478">lapų skaičius</text:span><text:span text:style-name="T479">];</text:span></text:p>
      <text:p text:style-name="P480"><text:span text:style-name="T481">32.3</text:span><text:span text:style-name="T482">. [</text:span><text:span text:style-name="T483">kiti priedai</text:span><text:span text:style-name="T484">].</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Nuomotojas:</text:p>
            <text:p text:style-name="P492"><text:span text:style-name="T493">[</text:span><text:span text:style-name="T494">juridinio asmens</text:span><text:span text:style-name="T495"><text:s/></text:span><text:span text:style-name="T496">pavadinimas, kodas, buveinės adresas, telefono ryšio Nr.,<text:s/></text:span><text:soft-page-break/><text:span text:style-name="T497">atsiskaitomosios sąskaitos banke Nr.,</text:span><text:span text:style-name="T498"><text:line-break/>el. p.<text:s/></text:span><text:span text:style-name="T499">]</text:span></text:p>
            <text:p text:style-name="P500"/>
            <text:p text:style-name="P501">__________________________________</text:p>
            <text:p text:style-name="P502">(pareigos, vardas ir pavardė, parašas)</text:p>
          </table:table-cell>
          <table:table-cell table:style-name="TableCell503">
            <text:p text:style-name="P504">Nuomininkas:</text:p>
            <text:soft-page-break/>
            <text:p text:style-name="Normal"><text:span text:style-name="T505">[</text:span><text:span text:style-name="T506">vardas ir pav</text:span><text:span text:style-name="T507">ardė, asmens kodas, gyvenamosios vietos adresas, telefono ryšio Nr., el. p.</text:span><text:span text:style-name="T508">]</text:span></text:p>
            <text:p text:style-name="P509"/>
            <text:p text:style-name="P510"/>
            <text:p text:style-name="P511">__________________________________</text:p>
            <text:p text:style-name="P512">(vardas ir pavardė, parašas)</text:p>
          </table:table-cell>
        </table:table-row>
      </table:table>
      <text:soft-page-break/>
      <text:p text:style-name="Normal"><text:span text:style-name="T513">A. V.</text:span></text:p>
      <text:p text:style-name="P514"/>
      <text:soft-page-break/>
      <text:p text:style-name="P515"><text:span text:style-name="T522">Socialinio būsto nuomos<text:s/></text:span><text:span text:style-name="T523">sutarties [</text:span><text:span text:style-name="T524">numeris</text:span><text:span text:style-name="T525">]</text:span></text:p>
      <text:p text:style-name="P526">priedas</text:p>
      <text:p text:style-name="P527"/>
      <text:p text:style-name="P528"><text:span text:style-name="T529">(Socialinio būsto<text:s/></text:span><text:span text:style-name="T530">perdavimo–priėmimo akto pavyzdinė forma)</text:span></text:p>
      <text:p text:style-name="P531"/>
      <text:p text:style-name="P532">SOCIALINIO BŪSTO PERDAVIMO–PRIĖMIMO AKTAS</text:p>
      <text:p text:style-name="P533"/>
      <text:p text:style-name="P534">___________________________</text:p>
      <text:p text:style-name="P535">(data ir numeris)</text:p>
      <text:p text:style-name="P536">___________________________</text:p>
      <text:p text:style-name="P537">(sudarymo vieta)</text:p>
      <text:p text:style-name="P538"/>
      <text:p text:style-name="P539"><text:span text:style-name="T540">[</text:span><text:span text:style-name="T541">Juridinio asmens pavadinimas</text:span><text:span text:style-name="T542">], pagal Lietuvos Respublikos įstatymus<text:s/></text:span><text:span text:style-name="T543">įsteigtas ir veikiantis juridinis asmuo, kodas [</text:span><text:span text:style-name="T544">kodas</text:span><text:span text:style-name="T545">], kurio registruota buveinė yra [</text:span><text:span text:style-name="T546">buveinės adresas</text:span><text:span text:style-name="T547">], atstovaujamas [</text:span><text:span text:style-name="T548">atstovo</text:span><text:span text:style-name="T549"><text:s/></text:span><text:span text:style-name="T550">pareigos, vardas ir pavardė</text:span><text:span text:style-name="T551">], veikiančio (-ios) pagal [</text:span><text:span text:style-name="T552">dokumentas, kurio pagrindu veikia asmuo</text:span><text:span text:style-name="T553">]</text:span><text:span text:style-name="T554"><text:s/>(</text:span><text:span text:style-name="T555">toliau<text:s/></text:span><text:span text:style-name="T556"></text:span><text:span text:style-name="T557"><text:s/></text:span><text:span text:style-name="T558">Nuomotojas)</text:span><text:span text:style-name="T559">, perduoda</text:span><text:span text:style-name="T560"><text:s/>/ priima, o<text:s/></text:span><text:span text:style-name="T561">[</text:span><text:span text:style-name="T562">vardas ir pavardė</text:span><text:span text:style-name="T563">], asmens kodas [</text:span><text:span text:style-name="T564">asmens kodas</text:span><text:span text:style-name="T565">]<text:s/></text:span><text:span text:style-name="T566">(</text:span><text:span text:style-name="T567">toliau<text:s/></text:span><text:span text:style-name="T568"></text:span><text:span text:style-name="T569"><text:s/></text:span><text:span text:style-name="T570">Nuomininkas</text:span><text:span text:style-name="T571">), priima / perduoda šį socialinį būstą:</text:span></text:p>
      <text:p text:style-name="P572"><text:span text:style-name="T573">1.</text:span><text:span text:style-name="T574"><text:tab/>Socialinio būsto ir priklausinių apibūdinimas: [</text:span><text:span text:style-name="T575">adresas, inventorizacijos Nr., bendrasis plotas ir kt. duomenys</text:span><text:span text:style-name="T576">].</text:span></text:p>
      <text:p text:style-name="P577"><text:span text:style-name="T578">2.</text:span><text:span text:style-name="T579"><text:tab/>Socialinio b</text:span><text:span text:style-name="T580">ūsto ir pagalbinių patalpų techninės būklės apibūdinimas: [</text:span><text:span text:style-name="T581">grindų, sienų, lubų, langų, durų, balkonų ir kt. konstrukcijų apibūdinimas</text:span><text:span text:style-name="T582">].</text:span></text:p>
      <text:p text:style-name="P583"><text:span text:style-name="T584">3.</text:span><text:span text:style-name="T585"><text:tab/>Socialinio būsto įrenginių techninės būklės apibūdinimas: [</text:span><text:span text:style-name="T586">šildymo, geriamojo vandens tiekimo, apšvietimo,<text:s/></text:span><text:span text:style-name="T587">santechnikos ir kt. įrenginių apibūdinimas</text:span><text:span text:style-name="T588">].</text:span></text:p>
      <text:p text:style-name="P589"><text:span text:style-name="T590">4.</text:span><text:span text:style-name="T591"><text:tab/>Socialinio būsto komunalinių ir susijusių paslaugų apskaitos prietaisų apibūdinimas: [</text:span><text:span text:style-name="T592">plombų patikra ir skaitiklių rodmenys socialinio būsto perdavimo–priėmimo metu</text:span><text:span text:style-name="T593">].</text:span></text:p>
      <text:soft-page-break/>
      <text:p text:style-name="P594"><text:span text:style-name="T595">5.</text:span><text:span text:style-name="T596"><text:tab/>Kito socialiniame būste esančio turto<text:s/></text:span><text:span text:style-name="T597">apibūdinimas: [</text:span><text:span text:style-name="T598">išvardyti ir įvertinti būklę socialinio būsto perdavimo</text:span><text:span text:style-name="T599">–priėmimo metu</text:span><text:span text:style-name="T600">]</text:span><text:span text:style-name="T601">.</text:span></text:p>
      <text:p text:style-name="P602"><text:span text:style-name="T603">6. Prie šio akto pridedamos šio akto 2, 3 ir 5 punktuose nurodytus objektus apibūdinančios nuotraukos [</text:span><text:span text:style-name="T604">vnt.</text:span><text:span text:style-name="T605">]</text:span><text:span text:style-name="T606">.</text:span></text:p>
      <text:p text:style-name="P607">Šis aktas surašytas dviem egzemplioriais, turinčiais vienodą teisinę galią, – po vieną Nuomotojui ir Nuomininkui.</text:p>
      <text:p text:style-name="P608"/>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Perdavė Nuomotojas / Nuomininkas:</text:p>
            <text:p text:style-name="Normal"><text:span text:style-name="T616">[</text:span><text:span text:style-name="T617">pareigos</text:span><text:span text:style-name="T618">,<text:s/></text:span><text:span text:style-name="T619">vardas ir pavardė / vardas ir pavardė</text:span><text:span text:style-name="T620">]<text:s/></text:span></text:p>
            <text:p text:style-name="P621"/>
            <text:p text:style-name="P622"/>
            <text:p text:style-name="P623">_____________________________________</text:p>
            <text:p text:style-name="P624">(pareigos, vardas ir pavardė, parašas / vardas ir pavardė, parašas)<text:s/></text:p>
            <text:p text:style-name="P625">A. V.</text:p>
          </table:table-cell>
          <table:table-cell table:style-name="TableCell626">
            <text:p text:style-name="P627">Priėmė Nuomininkas / Nuomotojas:</text:p>
            <text:p text:style-name="Normal"><text:span text:style-name="T628">[</text:span><text:span text:style-name="T629">vardas ir pavardė / pareigos, vardas ir pavardė</text:span><text:span text:style-name="T630">]</text:span></text:p>
            <text:p text:style-name="P631"/>
            <text:p text:style-name="P632"/>
            <text:p text:style-name="P633">_____________________________________</text:p>
            <text:p text:style-name="P634">(vardas ir pavardė, parašas / pareigos, vardas ir pavardė, parašas)</text:p>
          </table:table-cell>
        </table:table-row>
      </table:table>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ocialinės apsaugos ir<text:s/></text:span><text:span text:style-name="T645">darbo ministerija, Įsakymas</text:span></text:p>
      <text:p text:style-name="P646"><text:span text:style-name="T647">Nr.<text:s/></text:span><text:a xlink:href="https://www.e-tar.lt/portal/legalAct.html?documentId=946408007a8711ec993ff5ca6e8ba60c" office:target-frame-name="_top" xlink:show="replace"><text:span text:style-name="T648">A1-42</text:span></text:a><text:span text:style-name="T649">, 2022-01-21, paskelbta TAR 2022-01-21, i. k. 2022-00956</text:span></text:p>
      <text:p text:style-name="P650"><text:span text:style-name="T651">Dėl Lietuvos Respublikos socialinės apsaugos ir darbo ministro<text:s/></text:span><text:span text:style-name="T652">2019 m. rugsėjo 27 d. įsakymo Nr. A1-559 „Dėl Socialinio būsto nuomos sutarties pavyzdinės formo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16"><text:span text:style-name="T517"><text:page-number text:fixed="false">5</text:page-number></text:span></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4T12:16:00Z</meta:creation-date>
    <dc:date>2022-01-24T12:16:00Z</dc:date>
    <meta:print-date>2019-09-25T07:00:00Z</meta:print-date>
    <meta:template xlink:href="Normal.dotm" xlink:type="simple"/>
    <meta:editing-cycles>2</meta:editing-cycles>
    <meta:editing-duration>PT0S</meta:editing-duration>
    <meta:document-statistic meta:page-count="14" meta:paragraph-count="208" meta:word-count="2788" meta:character-count="19785" meta:row-count="661" meta:non-whitespace-character-count="17205"/>
  </office:meta>
</office:document-meta>
</file>