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color="#000000" fo:font-size="10pt" style:font-size-asian="10pt"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text-indent="0.2166in"/>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fo:letter-spacing="-0.0027in"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line-height="117%"/>
      <style:text-properties fo:color="#000000" style:font-size-complex="12pt" fo:hyphenate="false"/>
    </style:style>
    <style:style style:name="P26" style:parent-style-name="Normal" style:family="paragraph">
      <style:paragraph-properties fo:keep-together="always" fo:text-align="justify" style:vertical-align="middle" fo:line-height="117%"/>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75in">
        <style:tab-stops/>
      </style:paragraph-properties>
    </style:style>
    <style:style style:name="P39" style:parent-style-name="Normal" style:family="paragraph">
      <style:paragraph-properties fo:text-align="justify" fo:margin-left="0.75in" fo:text-indent="-0.75in">
        <style:tab-stops/>
      </style:paragraph-properties>
    </style:style>
    <style:style style:name="P40" style:parent-style-name="Normal" style:family="paragraph">
      <style:paragraph-properties fo:text-align="justify" fo:margin-left="0.75in" fo:text-indent="-0.75in">
        <style:tab-stops/>
      </style:paragraph-properties>
    </style:style>
    <style:style style:name="P41" style:parent-style-name="Normal" style:family="paragraph">
      <style:paragraph-properties fo:text-align="justify" fo:margin-left="0.75in" fo:text-indent="-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4.3312in" fo:text-indent="-0.1965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6"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7"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8"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59"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60"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61"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62"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63"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6" style:parent-style-name="DefaultParagraphFont" style:family="text">
      <style:text-properties fo:font-weight="bold" style:font-weight-asian="bold" style:font-weight-complex="bold" fo:letter-spacing="-0.0027in"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9" style:parent-style-name="Normal" style:family="paragraph">
      <style:paragraph-properties fo:text-align="center" fo:margin-right="0.034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fo:letter-spacing="-0.0027in" style:font-size-complex="12pt"/>
    </style:style>
    <style:style style:name="T71" style:parent-style-name="DefaultParagraphFont" style:family="text">
      <style:text-properties fo:font-weight="bold" style:font-weight-asian="bold" style:font-weight-complex="bold" fo:color="#000000" fo:letter-spacing="-0.0027in" style:font-size-complex="12pt"/>
    </style:style>
    <style:style style:name="P72" style:parent-style-name="Normal" style:family="paragraph">
      <style:paragraph-properties fo:text-align="center" fo:margin-right="0.034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fo:color="#000000" fo:letter-spacing="-0.0027in" style:font-size-complex="12pt"/>
    </style:style>
    <style:style style:name="P74"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6513in"/>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fo:letter-spacing="-0.0013in"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margin-left="1.0909in" fo:text-indent="-0.5986in">
        <style:tab-stops>
          <style:tab-stop style:type="left" style:position="-0.3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7875in"/>
          <style:tab-stop style:type="left" style:position="5.2173in"/>
        </style:tab-stops>
      </style:paragraph-properties>
      <style:text-properties style:font-name="TimesNewRoman" style:font-name-complex="TimesNewRoman" style:font-size-complex="12pt"/>
    </style:style>
    <style:style style:name="P286" style:parent-style-name="Normal" style:family="paragraph">
      <style:paragraph-properties fo:text-align="justify">
        <style:tab-stops>
          <style:tab-stop style:type="left" style:position="0.7875in"/>
          <style:tab-stop style:type="left" style:position="5.217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48" style:family="table-column">
      <style:table-column-properties style:column-width="6.4006in" style:use-optimal-column-width="false"/>
    </style:style>
    <style:style style:name="Table347" style:family="table">
      <style:table-properties style:width="6.4006in" fo:margin-left="-0.0236in" table:align="left"/>
    </style:style>
    <style:style style:name="TableRow349" style:family="table-row">
      <style:table-row-properties style:min-row-height="0.1722in" style:use-optimal-row-height="false"/>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TableRow352" style:family="table-row">
      <style:table-row-properties style:min-row-height="0.2833in" style:use-optimal-row-height="false"/>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center" fo:line-height="105%"/>
      <style:text-properties style:font-size-complex="12pt" style:language-asian="lt" style:country-asian="LT"/>
    </style:style>
    <style:style style:name="P355"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356" style:family="table-row">
      <style:table-row-properties style:min-row-height="0.2159in" style:use-optimal-row-height="false"/>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indent="0.04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Column374" style:family="table-column">
      <style:table-column-properties style:column-width="6.8284in"/>
    </style:style>
    <style:style style:name="TableColumn375" style:family="table-column">
      <style:table-column-properties style:column-width="0.1972in"/>
    </style:style>
    <style:style style:name="Table373" style:family="table">
      <style:table-properties style:width="7.0256in" fo:margin-left="0in" table:align="left"/>
    </style:style>
    <style:style style:name="TableRow376" style:family="table-row">
      <style:table-row-properties style:min-row-height="0.2361in"/>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 style:family="paragraph">
      <style:paragraph-properties fo:text-align="justify" fo:line-height="115%" fo:text-indent="0.518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paragraph-properties fo:text-align="justify" fo:line-height="105%"/>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font-style="italic" style:font-style-asian="italic"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05%"/>
    </style:style>
    <style:style style:name="T392" style:parent-style-name="DefaultParagraphFont" style:family="text">
      <style:text-properties style:font-name="MS Gothic" style:font-name-asian="MS Goth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05%"/>
    </style:style>
    <style:style style:name="T398" style:parent-style-name="DefaultParagraphFont" style:family="text">
      <style:text-properties style:font-name="MS Gothic" style:font-name-asian="MS Goth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05%"/>
    </style:style>
    <style:style style:name="T403" style:parent-style-name="DefaultParagraphFont" style:family="text">
      <style:text-properties style:font-name="MS Gothic" style:font-name-asian="MS Goth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05%">
        <style:tab-stops>
          <style:tab-stop style:type="left" style:position="1.1479in"/>
        </style:tab-stops>
      </style:paragraph-properties>
    </style:style>
    <style:style style:name="T407" style:parent-style-name="DefaultParagraphFont" style:family="text">
      <style:text-properties style:font-name="MS Gothic" style:font-name-asian="MS Goth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05%"/>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05%"/>
      <style:text-propertie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2.5333in"/>
      <style:text-properties style:text-position="super 66.6%" style:font-size-complex="12pt" style:language-asian="lt" style:country-asian="LT"/>
    </style:style>
    <style:style style:name="P419" style:parent-style-name="Normal" style:family="paragraph">
      <style:paragraph-properties fo:text-align="justify" fo:text-indent="0.51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3.7645in" style:use-optimal-column-width="false"/>
    </style:style>
    <style:style style:name="TableColumn425" style:family="table-column">
      <style:table-column-properties style:column-width="2.9527in" style:use-optimal-column-width="false"/>
    </style:style>
    <style:style style:name="Table423" style:family="table">
      <style:table-properties style:width="6.7173in" fo:margin-left="-0.0236in" table:align="left"/>
    </style:style>
    <style:style style:name="TableRow426" style:family="table-row">
      <style:table-row-properties style:min-row-height="0.0875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fo:text-indent="0.9201in"/>
      <style:text-properties fo:font-size="10pt" style:font-size-asian="10pt"/>
    </style:style>
    <style:style style:name="P430" style:parent-style-name="Normal" style:family="paragraph">
      <style:paragraph-properties fo:text-align="center" fo:text-indent="1.2881in"/>
      <style:text-properties fo:font-size="10pt" style:font-size-asian="10pt"/>
    </style:style>
    <style:style style:name="P431" style:parent-style-name="Normal" style:family="paragraph">
      <style:paragraph-properties fo:text-align="center" fo:text-indent="1.2881in"/>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margin-left="3.5in" fo:margin-right="0.2312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36"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3.5in" fo:margin-right="0.2312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46" style:parent-style-name="Normal" style:family="paragraph">
      <style:paragraph-properties fo:margin-left="3.5in" fo:margin-right="0.2312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47" style:parent-style-name="Normal" style:family="paragraph">
      <style:paragraph-properties fo:margin-left="3.5in" fo:margin-right="0.2312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4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53" style:family="table-column">
      <style:table-column-properties style:column-width="6.4006in" style:use-optimal-column-width="false"/>
    </style:style>
    <style:style style:name="Table452" style:family="table">
      <style:table-properties style:width="6.4006in" fo:margin-left="-0.0236in" table:align="left"/>
    </style:style>
    <style:style style:name="TableRow454" style:family="table-row">
      <style:table-row-properties style:min-row-height="0.1722in" style:use-optimal-row-height="false"/>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Row457" style:family="table-row">
      <style:table-row-properties style:min-row-height="0.2833in" style:use-optimal-row-height="false"/>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center" fo:line-height="105%"/>
      <style:text-properties style:font-size-complex="12pt" style:language-asian="lt" style:country-asian="LT"/>
    </style:style>
    <style:style style:name="P460"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61" style:family="table-row">
      <style:table-row-properties style:min-row-height="0.2159in" style:use-optimal-row-height="false"/>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indent="0.04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indent="0.043in"/>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olumn482" style:family="table-column">
      <style:table-column-properties style:column-width="0.0104in"/>
    </style:style>
    <style:style style:name="TableColumn483" style:family="table-column">
      <style:table-column-properties style:column-width="7.2743in"/>
    </style:style>
    <style:style style:name="TableColumn484" style:family="table-column">
      <style:table-column-properties style:column-width="0.1541in"/>
    </style:style>
    <style:style style:name="TableColumn485" style:family="table-column">
      <style:table-column-properties style:column-width="0.0048in"/>
    </style:style>
    <style:style style:name="Table481" style:family="table">
      <style:table-properties style:width="7.4437in" fo:margin-left="0in" table:align="left"/>
    </style:style>
    <style:style style:name="TableRow486" style:family="table-row">
      <style:table-row-properties style:min-row-height="0.2361in"/>
    </style:style>
    <style:style style:name="TableCell487" style:family="table-cell">
      <style:table-cell-properties fo:border="none" style:writing-mode="lr-tb" style:vertical-align="bottom" fo:padding-top="0in" fo:padding-left="0.075in" fo:padding-bottom="0in" fo:padding-right="0.075in"/>
    </style:style>
    <style:style style:name="P488" style:parent-style-name="Normal" style:family="paragraph">
      <style:paragraph-properties fo:text-align="justify" fo:margin-left="0.0243in" fo:margin-right="0.4159in" fo:text-indent="0.5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margin-right="0.4159in"/>
      <style:text-properties style:font-weight-complex="bold" style:font-size-complex="12pt" style:language-asian="lt" style:country-asian="LT"/>
    </style:style>
    <style:style style:name="TableCell496" style:family="table-cell">
      <style:table-cell-properties fo:border="none" style:writing-mode="lr-tb" style:vertical-align="bottom" fo:padding-top="0in" fo:padding-left="0.075in" fo:padding-bottom="0in" fo:padding-right="0.075in"/>
    </style:style>
    <style:style style:name="P497" style:parent-style-name="Normal" style:family="paragraph">
      <style:paragraph-properties fo:margin-right="0.8895in"/>
      <style:text-properties style:font-size-complex="12pt" style:language-asian="lt" style:country-asian="LT"/>
    </style:style>
    <style:style style:name="TableRow498" style:family="table-row">
      <style:table-row-properties style:min-row-height="0.2361in"/>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01" style:family="table-row">
      <style:table-row-properties style:min-row-height="0.2361in"/>
    </style:style>
    <style:style style:name="TableCell503" style:family="table-cell">
      <style:table-cell-properties fo:border="none" style:writing-mode="lr-tb" style:vertical-align="bottom" fo:padding-top="0in" fo:padding-left="0.075in" fo:padding-bottom="0in" fo:padding-right="0.075in"/>
    </style:style>
    <style:style style:name="P502" style:parent-style-name="Normal" style:family="paragraph"/>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Row506" style:family="table-row">
      <style:table-row-properties style:min-row-height="0.2361in"/>
    </style:style>
    <style:style style:name="TableCell508" style:family="table-cell">
      <style:table-cell-properties fo:border="none" style:writing-mode="lr-tb" style:vertical-align="bottom"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Row509" style:family="table-row">
      <style:table-row-properties style:min-row-height="0.2361in"/>
    </style:style>
    <style:style style:name="TableCell511"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line-height="150%"/>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ableRow514" style:family="table-row">
      <style:table-row-properties style:min-row-height="0.2361in"/>
    </style:style>
    <style:style style:name="TableCell516" style:family="table-cell">
      <style:table-cell-properties fo:border="none" style:writing-mode="lr-tb" fo:padding-top="0in" fo:padding-left="0.075in" fo:padding-bottom="0in" fo:padding-right="0.075in"/>
    </style:style>
    <style:style style:name="P515" style:parent-style-name="Normal" style:family="paragraph"/>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ableRow520" style:family="table-row">
      <style:table-row-properties style:min-row-height="0.2361in"/>
    </style:style>
    <style:style style:name="TableCell522"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line-height="105%"/>
    </style:style>
    <style:style style:name="T523" style:parent-style-name="DefaultParagraphFont" style:family="text">
      <style:text-properties style:font-name="MS Gothic" style:font-name-asian="MS Goth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05%"/>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5%"/>
    </style:style>
    <style:style style:name="T530" style:parent-style-name="DefaultParagraphFont" style:family="text">
      <style:text-properties style:font-name="MS Gothic" style:font-name-asian="MS Goth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P533" style:parent-style-name="Normal" style:family="paragraph">
      <style:paragraph-properties fo:text-align="justify" fo:line-height="105%"/>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1.8645in"/>
    </style:style>
    <style:style style:name="TableCell539"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style>
    <style:style style:name="T540" style:parent-style-name="DefaultParagraphFont" style:family="text">
      <style:text-properties style:font-name="MS Gothic" style:font-name-asian="MS Goth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1194in"/>
    </style:style>
    <style:style style:name="TableCell544" style:family="table-cell">
      <style:table-cell-properties fo:border="none" style:writing-mode="lr-tb" fo:padding-top="0in" fo:padding-left="0.075in" fo:padding-bottom="0in" fo:padding-right="0.075in"/>
    </style:style>
    <style:style style:name="P543" style:parent-style-name="Normal" style:family="paragraph"/>
    <style:style style:name="T545" style:parent-style-name="DefaultParagraphFont" style:family="text">
      <style:text-properties style:font-name="MS Gothic" style:font-name-asian="MS Goth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5%" fo:text-indent="0.0861in"/>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5%"/>
      <style:text-properties style:font-size-complex="12pt" style:language-asian="lt" style:country-asian="LT"/>
    </style:style>
    <style:style style:name="P552" style:parent-style-name="Normal" style:family="paragraph">
      <style:paragraph-properties fo:text-align="justify" fo:line-height="105%"/>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4.1291in"/>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602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1.2486in"/>
      <style:text-properties fo:font-size="10pt" style:font-size-asian="10pt" style:language-asian="lt" style:country-asian="L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master-page-name="MPF4" style:family="paragraph">
      <style:paragraph-properties fo:break-before="page" fo:margin-left="5.8083in" style:page-number="1">
        <style:tab-stops>
          <style:tab-stop style:type="center" style:position="-5.3083in"/>
          <style:tab-stop style:type="left" style:position="-4.9222in"/>
          <style:tab-stop style:type="right" style:position="0.8854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fo:color="#000000" fo:letter-spacing="-0.0027in"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margin-left="5.8083in">
        <style:tab-stops>
          <style:tab-stop style:type="center" style:position="-5.3083in"/>
          <style:tab-stop style:type="left" style:position="-4.9222in"/>
          <style:tab-stop style:type="right" style:position="0.8854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language-asian="lt" style:country-asian="LT"/>
    </style:style>
    <style:style style:name="P58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language-asian="lt" style:country-asian="LT"/>
    </style:style>
    <style:style style:name="P58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text-properties fo:font-weight="bold" style:font-weight-asian="bold" style:language-asian="lt" style:country-asian="LT"/>
    </style:style>
    <style:style style:name="P593" style:parent-style-name="Normal" style:family="paragraph">
      <style:text-properties fo:font-size="10pt" style:font-size-asian="10pt"/>
    </style:style>
    <style:style style:name="P594" style:parent-style-name="Normal" style:family="paragraph">
      <style:paragraph-properties fo:keep-with-next="always" fo:keep-together="always" fo:line-height="107%"/>
      <style:text-properties fo:font-size="16pt" style:font-size-asian="16pt" style:font-size-complex="16p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0pt" style:font-size-asian="10pt"/>
    </style:style>
    <style:style style:name="P604" style:parent-style-name="Normal" style:family="paragraph">
      <style:paragraph-properties fo:keep-with-next="always" fo:keep-together="always" fo:line-height="107%"/>
      <style:text-properties fo:font-size="16pt" style:font-size-asian="16pt" style:font-size-complex="16pt"/>
    </style:style>
    <style:style style:name="TableColumn606" style:family="table-column">
      <style:table-column-properties style:column-width="0.9256in"/>
    </style:style>
    <style:style style:name="TableColumn607" style:family="table-column">
      <style:table-column-properties style:column-width="0.9319in"/>
    </style:style>
    <style:style style:name="TableColumn608" style:family="table-column">
      <style:table-column-properties style:column-width="0.927in"/>
    </style:style>
    <style:style style:name="TableColumn609" style:family="table-column">
      <style:table-column-properties style:column-width="0.9277in"/>
    </style:style>
    <style:style style:name="TableColumn610" style:family="table-column">
      <style:table-column-properties style:column-width="0.9277in"/>
    </style:style>
    <style:style style:name="Table605" style:family="table">
      <style:table-properties style:width="4.6402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paragraph-properties fo:keep-with-next="always" fo:keep-together="always" fo:line-height="107%"/>
      <style:text-properties fo:font-size="16pt" style:font-size-asian="16pt" style:font-size-complex="16pt"/>
    </style:style>
    <style:style style:name="TableColumn661" style:family="table-column">
      <style:table-column-properties style:column-width="0.9222in"/>
    </style:style>
    <style:style style:name="TableColumn662" style:family="table-column">
      <style:table-column-properties style:column-width="0.9111in"/>
    </style:style>
    <style:style style:name="TableColumn663" style:family="table-column">
      <style:table-column-properties style:column-width="0.9319in"/>
    </style:style>
    <style:style style:name="TableColumn664" style:family="table-column">
      <style:table-column-properties style:column-width="0.9208in"/>
    </style:style>
    <style:style style:name="TableColumn665" style:family="table-column">
      <style:table-column-properties style:column-width="0.9208in"/>
    </style:style>
    <style:style style:name="TableColumn666" style:family="table-column">
      <style:table-column-properties style:column-width="0.9208in"/>
    </style:style>
    <style:style style:name="TableColumn667" style:family="table-column">
      <style:table-column-properties style:column-width="0.9652in"/>
    </style:style>
    <style:style style:name="TableColumn668" style:family="table-column">
      <style:table-column-properties style:column-width="0.9319in"/>
    </style:style>
    <style:style style:name="Table660" style:family="table">
      <style:table-properties style:width="7.42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paragraph-properties fo:keep-with-next="always" fo:keep-together="always" fo:line-height="107%"/>
      <style:text-properties fo:font-size="16pt" style:font-size-asian="16pt" style:font-size-complex="16pt"/>
    </style:style>
    <style:style style:name="P724" style:parent-style-name="Normal" style:family="paragraph">
      <style:text-properties style:language-asian="lt" style:country-asian="LT"/>
    </style:style>
    <style:style style:name="TableColumn726" style:family="table-column">
      <style:table-column-properties style:column-width="0.9743in"/>
    </style:style>
    <style:style style:name="TableColumn727" style:family="table-column">
      <style:table-column-properties style:column-width="0.8812in"/>
    </style:style>
    <style:style style:name="TableColumn728" style:family="table-column">
      <style:table-column-properties style:column-width="0.9312in"/>
    </style:style>
    <style:style style:name="TableColumn729" style:family="table-column">
      <style:table-column-properties style:column-width="0.9138in"/>
    </style:style>
    <style:style style:name="TableColumn730" style:family="table-column">
      <style:table-column-properties style:column-width="0.9138in"/>
    </style:style>
    <style:style style:name="TableColumn731" style:family="table-column">
      <style:table-column-properties style:column-width="0.9138in"/>
    </style:style>
    <style:style style:name="TableColumn732" style:family="table-column">
      <style:table-column-properties style:column-width="0.9652in"/>
    </style:style>
    <style:style style:name="TableColumn733" style:family="table-column">
      <style:table-column-properties style:column-width="0.9312in"/>
    </style:style>
    <style:style style:name="Table725" style:family="table">
      <style:table-properties style:width="7.425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paragraph-properties fo:keep-with-next="always" fo:keep-together="always" fo:line-height="107%"/>
      <style:text-properties fo:font-size="16pt" style:font-size-asian="16pt" style:font-size-complex="16pt"/>
    </style:style>
    <style:style style:name="T807" style:parent-style-name="DefaultParagraphFont" style:family="text">
      <style:text-properties fo:letter-spacing="-0.0013in"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language-asian="lt" style:country-asian="LT"/>
    </style:style>
    <style:style style:name="TableColumn811" style:family="table-column">
      <style:table-column-properties style:column-width="0.6861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7541in" style:use-optimal-column-width="false"/>
    </style:style>
    <style:style style:name="TableColumn817" style:family="table-column">
      <style:table-column-properties style:column-width="0.7541in" style:use-optimal-column-width="false"/>
    </style:style>
    <style:style style:name="TableColumn818" style:family="table-column">
      <style:table-column-properties style:column-width="0.4604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1.0833in" style:use-optimal-column-width="false"/>
    </style:style>
    <style:style style:name="TableColumn823" style:family="table-column">
      <style:table-column-properties style:column-width="1.0826in" style:use-optimal-column-width="false"/>
    </style:style>
    <style:style style:name="Table810" style:family="table">
      <style:table-properties style:width="9.25in" fo:margin-left="0in" table:align="left"/>
    </style:style>
    <style:style style:name="TableRow824" style:family="table-row">
      <style:table-row-properties style:min-row-height="0.69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17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1652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17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style:language-asian="lt" style:country-asian="LT"/>
    </style:style>
    <style:style style:name="TableColumn946" style:family="table-column">
      <style:table-column-properties style:column-width="0.784in" style:use-optimal-column-width="false"/>
    </style:style>
    <style:style style:name="TableColumn947" style:family="table-column">
      <style:table-column-properties style:column-width="0.784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9881in" style:use-optimal-column-width="false"/>
    </style:style>
    <style:style style:name="TableColumn950" style:family="table-column">
      <style:table-column-properties style:column-width="0.8854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0.6854in" style:use-optimal-column-width="false"/>
    </style:style>
    <style:style style:name="TableColumn954" style:family="table-column">
      <style:table-column-properties style:column-width="0.9881in" style:use-optimal-column-width="false"/>
    </style:style>
    <style:style style:name="Table945" style:family="table">
      <style:table-properties style:width="7.7736in" fo:margin-left="0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style:language-asian="lt" style:country-asian="LT"/>
    </style:style>
    <style:style style:name="TableColumn1037" style:family="table-column">
      <style:table-column-properties style:column-width="0.784in" style:use-optimal-column-width="false"/>
    </style:style>
    <style:style style:name="TableColumn1038" style:family="table-column">
      <style:table-column-properties style:column-width="0.784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8861in" style:use-optimal-column-width="false"/>
    </style:style>
    <style:style style:name="TableColumn1041" style:family="table-column">
      <style:table-column-properties style:column-width="0.8895in" style:use-optimal-column-width="false"/>
    </style:style>
    <style:style style:name="TableColumn1042" style:family="table-column">
      <style:table-column-properties style:column-width="0.8819in" style:use-optimal-column-width="false"/>
    </style:style>
    <style:style style:name="TableColumn1043" style:family="table-column">
      <style:table-column-properties style:column-width="0.9881in" style:use-optimal-column-width="false"/>
    </style:style>
    <style:style style:name="TableColumn1044" style:family="table-column">
      <style:table-column-properties style:column-width="1.6736in" style:use-optimal-column-width="false"/>
    </style:style>
    <style:style style:name="Table1036" style:family="table">
      <style:table-properties style:width="7.7736in" fo:margin-left="0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paragraph-properties fo:keep-with-next="always" fo:keep-together="always" fo:line-height="107%"/>
    </style:style>
    <style:style style:name="T1118" style:parent-style-name="DefaultParagraphFont" style:family="text">
      <style:text-properties fo:font-size="16pt" style:font-size-asian="16pt" style:font-size-complex="16pt"/>
    </style:style>
    <style:style style:name="T1119" style:parent-style-name="DefaultParagraphFont" style:family="text">
      <style:text-properties fo:letter-spacing="-0.0006in" fo:font-size="16pt" style:font-size-asian="16pt" style:font-size-complex="16pt"/>
    </style:style>
    <style:style style:name="T1120" style:parent-style-name="DefaultParagraphFont" style:family="text">
      <style:text-properties fo:font-size="16pt" style:font-size-asian="16pt" style:font-size-complex="16p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TableColumn1144" style:family="table-column">
      <style:table-column-properties style:column-width="0.784in" style:use-optimal-column-width="false"/>
    </style:style>
    <style:style style:name="TableColumn1145" style:family="table-column">
      <style:table-column-properties style:column-width="0.784in" style:use-optimal-column-width="false"/>
    </style:style>
    <style:style style:name="TableColumn1146" style:family="table-column">
      <style:table-column-properties style:column-width="0.784in" style:use-optimal-column-width="false"/>
    </style:style>
    <style:style style:name="TableColumn1147" style:family="table-column">
      <style:table-column-properties style:column-width="0.9916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1.2798in" style:use-optimal-column-width="false"/>
    </style:style>
    <style:style style:name="TableColumn1150" style:family="table-column">
      <style:table-column-properties style:column-width="1.575in" style:use-optimal-column-width="false"/>
    </style:style>
    <style:style style:name="TableColumn1151" style:family="table-column">
      <style:table-column-properties style:column-width="1.575in" style:use-optimal-column-width="false"/>
    </style:style>
    <style:style style:name="Table1143" style:family="table">
      <style:table-properties style:width="8.8562in" fo:margin-left="0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letter-spacing="-0.0006in" fo:font-size="16pt" style:font-size-asian="16pt" style:font-size-complex="16pt"/>
    </style:style>
    <style:style style:name="P1212" style:parent-style-name="Normal" style:family="paragraph">
      <style:text-properties fo:letter-spacing="-0.0006in" fo:font-size="16pt" style:font-size-asian="16pt" style:font-size-complex="16p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TableColumn1216" style:family="table-column">
      <style:table-column-properties style:column-width="0.784in" style:use-optimal-column-width="false"/>
    </style:style>
    <style:style style:name="TableColumn1217" style:family="table-column">
      <style:table-column-properties style:column-width="0.784in" style:use-optimal-column-width="false"/>
    </style:style>
    <style:style style:name="TableColumn1218" style:family="table-column">
      <style:table-column-properties style:column-width="0.784in" style:use-optimal-column-width="false"/>
    </style:style>
    <style:style style:name="Table1215" style:family="table">
      <style:table-properties style:width="2.352in" fo:margin-left="0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style:language-asian="lt" style:country-asian="LT"/>
    </style:style>
    <style:style style:name="TableColumn1242" style:family="table-column">
      <style:table-column-properties style:column-width="0.8826in" style:use-optimal-column-width="false"/>
    </style:style>
    <style:style style:name="TableColumn1243" style:family="table-column">
      <style:table-column-properties style:column-width="0.6173in" style:use-optimal-column-width="false"/>
    </style:style>
    <style:style style:name="TableColumn1244" style:family="table-column">
      <style:table-column-properties style:column-width="0.75in" style:use-optimal-column-width="false"/>
    </style:style>
    <style:style style:name="TableColumn1245" style:family="table-column">
      <style:table-column-properties style:column-width="0.8479in" style:use-optimal-column-width="false"/>
    </style:style>
    <style:style style:name="TableColumn1246" style:family="table-column">
      <style:table-column-properties style:column-width="0.9347in" style:use-optimal-column-width="false"/>
    </style:style>
    <style:style style:name="TableColumn1247" style:family="table-column">
      <style:table-column-properties style:column-width="0.9847in" style:use-optimal-column-width="false"/>
    </style:style>
    <style:style style:name="TableColumn1248" style:family="table-column">
      <style:table-column-properties style:column-width="0.8854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0.984in" style:use-optimal-column-width="false"/>
    </style:style>
    <style:style style:name="Table1241" style:family="table">
      <style:table-properties style:width="7.8715in" fo:margin-left="0in" table:align="left"/>
    </style:style>
    <style:style style:name="TableRow1251" style:family="table-row">
      <style:table-row-properties style:min-row-height="0.7937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200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189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11-19</text:span></text:p>
      <text:p text:style-name="P8"/>
      <text:p text:style-name="P9"><text:span text:style-name="T10">Įsakymas paskelbtas: TAR 2018-07-09, i. k. 2018-11607</text:span></text:p>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DUOMENŲ SUBJEKTŲ TEISIŲ ĮGYVENDINIMO<text:s/></text:span><text:span text:style-name="T20">ELEKTRONINĖS SVEIKATOS PASLAUGŲ IR<text:s/></text:span><text:span text:style-name="T21">BENDRADARBIAVIMO INFRASTRUKTŪROS INFORMACINĖJE SISTEMOJE TVARKOS APRAŠO PATVIRTINIMO</text:span></text:p>
      <text:p text:style-name="P22"/>
      <text:p text:style-name="P23">2018 m. liepos 4 d. Nr. V-769</text:p>
      <text:p text:style-name="P24">Vilnius</text:p>
      <text:p text:style-name="P25"/>
      <text:p text:style-name="P26"/>
      <text:p text:style-name="P27"><text:span text:style-name="T28">Vadovaudamasis 2016 m. balandžio 27 d. Europos Parlamento ir Tarybos reglamentu (ES) 2016/679 dėl fizinių asmenų apsaugos tvarkant</text:span><text:span text:style-name="T29"><text:s/>asmens duomenis ir dėl laisvo tokių duomenų judėjimo ir kuriuo panaikinama Direktyva 95/46/EB:</text:span></text:p>
      <text:p text:style-name="P30"><text:span text:style-name="T31">1</text:span><text:span text:style-name="T32">. T v i r t i n u Duomenų subjektų teisių įgyvendinimo Elektroninėje sveikatos paslaugų ir<text:s/></text:span><text:soft-page-break/><text:span text:style-name="T33">bendradarbiavimo infrastruktūros informacinėje sistemoje tvarkos</text:span><text:span text:style-name="T34"><text:s/>aprašą.</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 <text:s text:c="17"/></text:span><text:span text:style-name="T43"><text:tab/></text:span><text:span text:style-name="T44"><text:tab/></text:span><text:span text:style-name="T45"><text:tab/></text:span><text:span text:style-name="T46"><text:tab/></text:span><text:span text:style-name="T47"><text:tab/></text:span><text:span text:style-name="T48"><text:tab/><text:s text:c="6"/>Aurelijus Veryga</text:span></text:p>
      <text:soft-page-break/>
      <text:p text:style-name="P49">PATVIRTINTA</text:p>
      <text:p text:style-name="P55">Lietuvos Respublikos sveikatos<text:s/></text:p>
      <text:p text:style-name="P56">apsaugos ministro</text:p>
      <text:p text:style-name="P57">2018 m. liepos 4 d. įsakymu Nr. V-769</text:p>
      <text:p text:style-name="P58">(Lietuvos Respublikos sveikatos<text:s/></text:p>
      <text:p text:style-name="P59">apsaugos ministro</text:p>
      <text:p text:style-name="P60">2025 m. lapkričio 18 d. įsakymo<text:s/></text:p>
      <text:p text:style-name="P61">Nr. V-1003</text:p>
      <text:p text:style-name="P62">redakcija)</text:p>
      <text:p text:style-name="P63"/>
      <text:p text:style-name="P64"><text:span text:style-name="T65">DUOMENŲ SUBJEKTŲ TEISIŲ ĮGYVENDINIMO</text:span><text:span text:style-name="T66"><text:s/></text:span><text:span text:style-name="T67">ELEKTRONINĖJE SVEIKATOS PASLAUGŲ IR BENDRADARBIAVIMO INFRASTRUKTŪROS INFORMACINĖJE SISTEMO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Duomenų subjektų teisių įgyvendinimo<text:s/></text:span><text:span text:style-name="T79">Elektroninėje sveikatos pasla</text:span><text:span text:style-name="T80">ugų ir bendradarbiavimo infrastruktūros informacinėje sistemoje tvarkos aprašas (toliau – A</text:span><text:span text:style-name="T81">prašas) nustato<text:s/></text:span><text:span text:style-name="T82">duomenų subjektų prašymų dėl jų teisių, įtvirtintų 2016 m. balandžio 27 d. Europos Parlamento ir Tarybos reglamente<text:s/></text:span><text:a xlink:href="http://eur-lex.europa.eu/legal-content/LIT/TXT/?uri=CELEX:32016R0679&amp;locale=lt" office:target-frame-name="_blank" xlink:show="new"><text:span text:style-name="T83">(ES) 2016/679</text:span></text:a><text:span text:style-name="T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5">95/46/EB</text:span></text:a><text:span text:style-name="T86"><text:s/>(toliau – Reglamentas<text:s/></text:span><text:a xlink:href="http://eur-lex.europa.eu/legal-content/LIT/TXT/?uri=CELEX:32016R0679&amp;locale=lt" office:target-frame-name="_blank" xlink:show="new"><text:span text:style-name="T87">(ES) 2016/679</text:span></text:a><text:span text:style-name="T88">), įgyvendinimo pateikimo ir nagrinėjimo<text:s/></text:span><text:span text:style-name="T89">tvarką</text:span><text:span text:style-name="T90">.</text:span></text:p>
      <text:p text:style-name="P91"><text:span text:style-name="T92">2</text:span><text:span text:style-name="T93">.</text:span><text:span text:style-name="T94"><text:tab/></text:span><text:span text:style-name="T95">Apraše vartojamos sąvokos suprantamos taip, kaip jos apibrėžtos Reglamente<text:s/></text:span><text:a xlink:href="http://eur-lex.europa.eu/legal-content/LIT/TXT/?uri=CELEX:32016R0679&amp;locale=lt" office:target-frame-name="_blank" xlink:show="new"><text:span text:style-name="T96">(ES) 2016/679</text:span></text:a><text:span text:style-name="T97">.</text:span></text:p>
      <text:p text:style-name="P98"/>
      <text:p text:style-name="P99"><text:span text:style-name="T100">II</text:span><text:span text:style-name="T101"><text:s/>SKYRIUS<text:s/></text:span></text:p>
      <text:p text:style-name="P102"><text:span text:style-name="T103">ASMENS DUOMENŲ TVARKYMAS</text:span></text:p>
      <text:p text:style-name="P104"/>
      <text:p text:style-name="P105"><text:span text:style-name="T106">3</text:span><text:span text:style-name="T107">. Elektroninės sveikatos paslaugų ir bendradarbiavimo infrastruktūros informacinės sistemos<text:s/></text:span><text:soft-page-break/><text:span text:style-name="T108">(toliau – ESPBI IS) duomenų valdytoja yra Lietuvos Respublikos sveikatos apsaugos ministerija, adresas: Vilniaus g. 33, LT-01506 Vilnius.<text:s/></text:span></text:p>
      <text:p text:style-name="P109"><text:span text:style-name="T110">4</text:span><text:span text:style-name="T111">. Pagrindinis<text:s/></text:span><text:span text:style-name="T112">ESPBI IS duomenų tvarkytojas – valstybės įmonė Registrų centras, a</text:span><text:span text:style-name="T113">dresas: Studentų g. 39, LT-08106 Vilnius,</text:span><text:span text:style-name="T114"><text:s/>kiti tvarkytojai – sveikatinimo įstaigos.<text:s/></text:span></text:p>
      <text:p text:style-name="P115"><text:span text:style-name="T116">5</text:span><text:span text:style-name="T117">. Pagrindinio duomenų tvarkytojo paskirto duomenų apsaugos pareigūno el. pašto adresas – duomenusaug</text:span><text:span text:style-name="T118">a@registrucentras.lt. Duomenų valdytojos duomenų apsaugos pareigūno el. pašto adresas – duomenu.apsauga@sam.lt.<text:s/></text:span></text:p>
      <text:p text:style-name="P119"><text:span text:style-name="T120">6</text:span><text:span text:style-name="T121">. Asmens duomenų tvarkymo teisinis pagrindas –<text:s/></text:span><text:span text:style-name="T122">duomenų valdytojui taikomų prievolių vykdymas ir pavestų viešosios valdžios funkcijų vykdym</text:span><text:span text:style-name="T123">as –<text:s/></text:span><text:span text:style-name="T124">Reglamento<text:s/></text:span><text:a xlink:href="http://eur-lex.europa.eu/legal-content/LIT/TXT/?uri=CELEX:32016R0679&amp;locale=lt" office:target-frame-name="_blank" xlink:show="new"><text:span text:style-name="T125">(ES) 2016/679</text:span></text:a><text:span text:style-name="T126"><text:s/></text:span><text:span text:style-name="T127">6 straipsnio 1 dalies c ir e punktai ir 9 straipsnio 2 dalies g, h, i, j punktai.</text:span></text:p>
      <text:p text:style-name="P128"><text:span text:style-name="T129">7</text:span><text:span text:style-name="T130">.</text:span><text:span text:style-name="T131"><text:tab/>Asmens duomenų tvarkymo<text:s/></text:span><text:span text:style-name="T132">tikslas – ESPBI IS naudotojų bei paslaugos gavėjų identifikavimo, asmens sveikatos priežiūros paslaugų teikimo ir dokumentų išdavimo pacientams ir duomenų gavėjams tikslais.</text:span></text:p>
      <text:p text:style-name="P133"><text:span text:style-name="T134">8</text:span><text:span text:style-name="T135">.</text:span><text:span text:style-name="T136"><text:tab/>ESPBI IS tvarkomi pacientų bendrieji ir sveikatos duomenys, taip pat sveika</text:span><text:span text:style-name="T137">tinimo specialistų asmens duomenys, nurodyti Elektroninės sveikatos paslaugų ir bendradarbiavimo infrastruktūros informacinės sistemos nuostatuose, patvirtintuose Lietuvos Respublikos Vyriausybės 2011 m. rugsėjo 7 d. nutarimu Nr. 1057 „Dėl Elektroninės sve</text:span><text:span text:style-name="T138">ikatos paslaugų ir bendradarbiavimo infrastruktūros informacinės sistemos nuostatų patvirtinimo“ (toliau – ESPBI IS nuostatai).</text:span></text:p>
      <text:p text:style-name="P139"><text:span text:style-name="T140">9</text:span><text:span text:style-name="T141">.</text:span><text:span text:style-name="T142"><text:tab/>Duomenų subjektai turi teisę pateikti skundą Valstybinei duomenų apsaugos inspekcijai dėl galimo neteisėto asmens duomenų</text:span><text:span text:style-name="T143"><text:s/>tvarkymo.</text:span></text:p>
      <text:p text:style-name="P144"><text:span text:style-name="T145">10</text:span><text:span text:style-name="T146">.</text:span><text:span text:style-name="T147"><text:tab/>Duomenų subjektų teises įgyvendina ESPBI IS valdytoja Lietuvos Respublikos sveikatos apsaugos ministerija, pagrindinis ESPBI IS tvarkytojas – valstybės įmonė Registrų centras ir (arba) sveikatinimo įstaigos.</text:span></text:p>
      <text:p text:style-name="P148"/>
      <text:p text:style-name="P149"><text:span text:style-name="T150">III</text:span><text:span text:style-name="T151"><text:s/>SKYRIUS</text:span></text:p>
      <text:p text:style-name="P152"><text:span text:style-name="T153">DUOMENŲ SU</text:span><text:span text:style-name="T154">BJEKTŲ TEISIŲ ĮGYVENDINIMAS</text:span></text:p>
      <text:p text:style-name="P155"/>
      <text:p text:style-name="P156"><text:span text:style-name="T157">11</text:span><text:span text:style-name="T158">.</text:span><text:span text:style-name="T159"><text:tab/>Duomenų subjektas turi teisę:</text:span></text:p>
      <text:p text:style-name="P160"><text:span text:style-name="T161">11.1</text:span><text:span text:style-name="T162">.</text:span><text:span text:style-name="T163"><text:tab/>žinoti (būti informuotas) apie savo asmens duomenų tvarkymą;<text:s/></text:span></text:p>
      <text:p text:style-name="P164"><text:span text:style-name="T165">11.2</text:span><text:span text:style-name="T166">.</text:span><text:span text:style-name="T167"><text:tab/>susipažinti su<text:s/></text:span><text:span text:style-name="T168">ESPBI IS</text:span><text:span text:style-name="T169"><text:s/>tvarkomais savo asmens duomenimis ir kaip jie yra tvarkomi;<text:s/></text:span></text:p>
      <text:p text:style-name="P170"><text:span text:style-name="T171">11.3</text:span><text:span text:style-name="T172">. reikalauti išt</text:span><text:span text:style-name="T173">aisyti ar ištrinti savo asmens duomenis arba apriboti, išskyrus saugojimą, savo asmens duomenų tvarkymo veiksmus, kai duomenys tvarkomi nesilaikant Reglamento<text:s/></text:span><text:a xlink:href="http://eur-lex.europa.eu/legal-content/LIT/TXT/?uri=CELEX:32016R0679&amp;locale=lt" office:target-frame-name="_blank" xlink:show="new"><text:span text:style-name="T174">(ES) 2016/679</text:span></text:a><text:span text:style-name="T175"><text:s/>ir kitų teisės aktų, reglamentuojančių asmens duomenų apsaugą, nuostatų.</text:span></text:p>
      <text:p text:style-name="P176"><text:span text:style-name="T177">12</text:span><text:span text:style-name="T178">.</text:span><text:span text:style-name="T179"><text:tab/>Duomenų subjekto teisės apriboti savo asmens duomenų tvarkymo veiksmus, uždrausti rodyti savo asmens duomenis, įgyvendinamos taip:</text:span></text:p>
      <text:p text:style-name="P180"><text:span text:style-name="T181">12.1</text:span><text:span text:style-name="T182">.</text:span><text:span text:style-name="T183"><text:tab/>duomenų su</text:span><text:span text:style-name="T184">bjektas, kurio duomenys tvarkomi ESPBI IS, prisijungęs prie ESPBI IS portalo, turi teisę uždrausti rodyti sveikatinimo specialistams tam tikrus savo elektroninės sveikatos istorijoje (toliau – ESI) esančius asmens duomenis, tačiau prieš tai jis turi būti s</text:span><text:span text:style-name="T185">usipažinęs su ESPBI IS pranešimu apie galimas ESI duomenų nerodymo pasekmes ir turi būti išreiškęs sutikimą dėl ESI duomenų nerodymo funkcijos įjungimo;</text:span></text:p>
      <text:p text:style-name="P186"><text:span text:style-name="T187">12.2</text:span><text:span text:style-name="T188">.</text:span><text:span text:style-name="T189"><text:tab/>duomenų subjektas turi teisę nedelsdamas atšaukti tam tikrų ESI asmens duomenų nerodymo<text:s/></text:span><text:span text:style-name="T190">funkciją;</text:span></text:p>
      <text:p text:style-name="P191"><text:span text:style-name="T192">12.3</text:span><text:span text:style-name="T193">. teisę matyti visus duomenų subjekto ESI asmens duomenis, priklausomai nuo profesinės kvalifikacijos ir teisių, įskaitant duomenų subjekto uždraustus rodyti tam tikrus ESI asmens duomenis, turi:</text:span></text:p>
      <text:p text:style-name="P194"><text:span text:style-name="T195">12.3.1</text:span><text:span text:style-name="T196">. duomenų subjekto šeimos gydytoja</text:span><text:span text:style-name="T197">s ir sveikatinimo specialistai, teikiantys būtinąją medicinos pagalbą pacientui;</text:span></text:p>
      <text:p text:style-name="P198"><text:span text:style-name="T199">12.3.2</text:span><text:span text:style-name="T200">. </text:span><text:span text:style-name="T201">sveikatinimo specialistai, atliekantys paciento medicinos ekspertizę (teismo, specializuotąją, psichiatrinę, psichologinę ar kitokią) ar teikiantys išvadas dėl pac</text:span><text:span text:style-name="T202">iento darbo profesinės rizikos sąlygomis;</text:span></text:p>
      <text:p text:style-name="P203"><text:span text:style-name="T204">12.3.3</text:span><text:span text:style-name="T205">.<text:s/></text:span><text:span text:style-name="T206">karinės medicinos ekspertizės komisijos sveikatinimo specialistai, kai šių duomenų reikia paciento (tikrosios karo tarnybos kario) karinei medicinos ekspertizei atlikti;</text:span><text:span text:style-name="T207"><text:s/></text:span></text:p>
      <text:p text:style-name="P208"><text:span text:style-name="T209">12.3.4</text:span><text:span text:style-name="T210">. s</text:span><text:span text:style-name="T211">veikatinimo<text:s/></text:span><text:span text:style-name="T212">specialistai, pateikę uždraustus rodyti ESI įrašus;</text:span></text:p>
      <text:p text:style-name="P213"><text:span text:style-name="T214">12.3.5</text:span><text:span text:style-name="T215">. Valstybinės ligonių kasos prie Sveikatos apsaugos ministerijos <text:s/>specialistai, atliekantys iš Privalomojo sveikatos draudimo fondo biudžeto apmokamų asmens sveikatos priežiūros paslaugų kiekio,</text:span><text:span text:style-name="T216"><text:s/>kokybės, atitikties joms taikomiems reikalavimams, vaistų, medicinos pagalbos priemonių, medicinos priemonių, būtinų apdraustųjų privalomuoju sveikatos draudimu (toliau – apdraustieji) sveikatos priežiūrai namuose užtikrinti, I klasės medicinos priemonių<text:s/></text:span><text:span text:style-name="T217">ir<text:s/></text:span><text:span text:style-name="T218">in vitro</text:span><text:span text:style-name="T219"><text:s/>diagnostikos priemonių, skirtų savikontrolei, išrašymo ir išdavimo teisėtumo kontrolę, taip pat su šių paslaugų teikimu, vaistų, medicinos pagalbos priemonių, I klasės medicinos priemonių ir<text:s/></text:span><text:span text:style-name="T220">in vitro</text:span><text:span text:style-name="T221"><text:s/>diagnostikos priemonių, skirtų savikontrolei</text:span><text:span text:style-name="T222">, Valstybinei ligonių kasai prie Sveikatos apsaugos ministerijos įgaliojus – ir su medicinos priemonių, būtinų apdraustųjų sveikatos priežiūrai namuose užtikrinti, išrašymu ir išdavimu susijusios sveikatos priežiūros įstaigų, vaistinių ir Lietuvos Respubli</text:span><text:span text:style-name="T223">kos sveikatos draudimo įstatymo 26</text:span><text:span text:style-name="T224">1</text:span><text:span text:style-name="T225"><text:s/>ir 26</text:span><text:span text:style-name="T226">2</text:span><text:span text:style-name="T227"><text:s/>straipsniuose nurodytų ūkio subjektų veiklos priežiūrą, bei specialistai, vertinantys žalą Privalomojo sveikatos draudimo fondo biudžetui, kai dėl asmens neteisėtos veikos nukentėjusio apdraustojo gydymo išlaidos<text:s/></text:span><text:span text:style-name="T228">apmokamos Privalomojo sveikatos draudimo fondo biudžeto lėšomis.<text:s/></text:span></text:p>
      <text:p text:style-name="P229"><text:span text:style-name="T230">13</text:span><text:span text:style-name="T231">. P</text:span><text:span text:style-name="T232">aciento ESI asmens duomenų, susijusių su užkrečiamosiomis ligomis, psichikos susirgimais ir kitais visuomenei pavojingais atvejais, rodymo uždraudimas įgyvendinamas atsižvelgian</text:span><text:span text:style-name="T233">t į tai reglamentuojančius teisės aktus.</text:span></text:p>
      <text:p text:style-name="P234"><text:span text:style-name="T235">14</text:span><text:span text:style-name="T236">. Prašymo dėl informacijos apie Elektroninėje sveikatos paslaugų ir bendradarbiavimo infrastruktūros informacinėje sistemoje tvarkomus asmens duomenis forma ir Prašymo dėl netikslių asmens duomenų ištaisymo ar</text:span><text:span text:style-name="T237">ba ištrynimo elektroninėje sveikatos paslaugų ir bendradarbiavimo infrastruktūros informacinėje sistemoje forma pateiktos atitinkamai Aprašo 1 priede ir 2 priede.<text:s/></text:span></text:p>
      <text:p text:style-name="P238"><text:span text:style-name="T239">15</text:span><text:span text:style-name="T240">.<text:s/></text:span><text:span text:style-name="T241">Elektroninėje sveikatos paslaugų ir bendradarbiavimo infrastruktūros informacinėje s</text:span><text:span text:style-name="T242">istemoje</text:span><text:span text:style-name="T243"><text:s/>tvarkomų asmens duomenų išrašas pateiktas Aprašo 3 priede. Parengtas išrašas ESPBI IS duomenų pagrindu saugomas 30 kalendorinių dienų.</text:span></text:p>
      <text:p text:style-name="P244"><text:span text:style-name="T245">16</text:span><text:span text:style-name="T246">. Duomenų subjektai, siekdami įgyvendinti savo teises, numatytas Aprašo 11.2 ir 11.3 papunkčiuose, turi as</text:span><text:span text:style-name="T247">meniškai, paštu, per atstovą ar elektroninių ryšių priemonėmis pateikti rašytinį prašymą atitinkamai ESPBI IS duomenų valdytojui arba ESPBI IS duomenų tvarkytojui.<text:s/></text:span></text:p>
      <text:p text:style-name="P248"><text:span text:style-name="T249">17</text:span><text:span text:style-name="T250">. Prašymas susipažinti su tvarkomais asmens duomenimis turi būti teikiamas pagrindini</text:span><text:span text:style-name="T251">am duomenų tvarkytojui. Jei prašymas pateikiamas duomenų valdytojui, jis ne vėliau nei per 2 darbo dienas nuo gavimo persiunčia vykdyti pagrindiniam duomenų tvarkytojui.</text:span></text:p>
      <text:p text:style-name="P252"><text:span text:style-name="T253">18</text:span><text:span text:style-name="T254">. Prašymas ištaisyti ar ištrinti asmens duomenis gali būti teikiamas duomenų val</text:span><text:span text:style-name="T255">dytojui arba duomenų tvarkytojui (sveikatinimo įstaigai), kuris įrašė neteisingus duomenis. Duomenų valdytojas, gavęs subjekto prašymą, jį ne vėliau nei per 2 darbo dienas nuo gavimo pagal kompetenciją persiunčia duomenų tvarkytojui (sveikatinimo įstaigai)</text:span><text:span text:style-name="T256">, kuris tuos duomenis įrašė. Duomenų tvarkytojas, gavęs duomenų subjekto prašymą ištaisyti arba ištrinti neteisingus duomenis, patikrinęs informaciją ir nustatęs, kad duomenys turi būti ištaisyti arba ištrinti, su prašymu kreipiasi į pagrindinį duomenų tva</text:span><text:span text:style-name="T257">rkytoją ir nurodo kokie asmens duomenys turi būti ištaisyti arba ištrinti.<text:s/></text:span></text:p>
      <text:p text:style-name="P258"><text:span text:style-name="T259">19</text:span><text:span text:style-name="T260">. Prašymas turi būti įskaitomas, duomenų subjekto pasirašytas, jame turi būti nurodyta duomenų subjekto vardas, pavardė, asmens kodas, o jei asmuo kodo neturi (jis nežinomas)</text:span><text:span text:style-name="T261"><text:s/>– gimimo data ar kiti požymiai, leidžiantys identifikuoti tą asmenį, gyvenamoji vieta, duomenys ryšiui palaikyti, informacija apie tai, kokią iš šio Aprašo 11.2 ir 11.3 papunkčiuose nurodytų teisių ir kokia apimtimi duomenų subjektas pageidauja įgyvendint</text:span><text:span text:style-name="T262">i, bei informacija, kokiu būdu pageidaujama gauti atsakymą.</text:span></text:p>
      <text:p text:style-name="P263"><text:span text:style-name="T264">20</text:span><text:span text:style-name="T265">. Pateikdamas prašymą, duomenų subjektas privalo patvirtinti savo tapatybę:</text:span></text:p>
      <text:p text:style-name="P266"><text:span text:style-name="T267">20.1</text:span><text:span text:style-name="T268">. kai prašymas teikiamas tiesiogiai atvykus į ESPBI IS valdytojo ar ESPBI IS tvarkytojo įstaigą arba sveikat</text:span><text:span text:style-name="T269">inimo įstaigą, – pateikiant galiojantį asmens tapatybę patvirtinantį dokumentą;</text:span></text:p>
      <text:p text:style-name="P270"><text:span text:style-name="T271">20.2</text:span><text:span text:style-name="T272">. kai prašymas siunčiamas paštu, – pridedant <text:s/>Lietuvos Respublikos teisės aktų nustatyta tvarka patvirtintą prašymą teikiančio asmens tapatybę patvirtinančio dokumento<text:s/></text:span><text:span text:style-name="T273">kopiją;</text:span></text:p>
      <text:p text:style-name="P274"><text:span text:style-name="T275">20.3</text:span><text:span text:style-name="T276">. kai prašymas teikiamas elektroniniais ryšiais, – <text:s/>pasirašant kvalifikuotu elektroniniu parašu.</text:span></text:p>
      <text:p text:style-name="P277"><text:span text:style-name="T278">21</text:span><text:span text:style-name="T279">. Duomenų subjektas savo teises įgyvendina pats arba per atstovą.</text:span></text:p>
      <text:p text:style-name="P280"><text:span text:style-name="T281">22</text:span><text:span text:style-name="T282">. Jei atstovaujamo duomenų subjekto vardu <text:s/>kreipiasi duomenų subjekto atstovas, jis savo prašyme turi nurodyti savo vardą, pavardę, gyvenamąją vietą, duomenis ryšiui palaikyti, taip pat atstovaujamo asmens vardą, pavardę, asmens kodą, o jei asmuo kodo netu</text:span><text:span text:style-name="T283">ri (jis nežinomas), – gimimo datą ar kitus požymius, leidžiančius identifikuoti tą asmenį, gyvenamąją vietą, informaciją apie tai, kokią iš šio Aprašo 11.2 ir 11.3 papunkčiuose nurodytų teisių ir kokia apimtimi pageidauja įgyvendinti, ir pridėti atstovavim</text:span><text:span text:style-name="T284">ą patvirtinantį dokumentą ar įstatymų nustatyta tvarka patvirtintą atstovavimo dokumento kopiją. Atstovo pateiktas prašymas turi atitikti šio Aprašo 19 ir 20 punktų reikalavimus.</text:span></text:p>
      <text:p text:style-name="P285"/>
      <text:p text:style-name="P286"/>
      <text:p text:style-name="P287"><text:span text:style-name="T288">IV</text:span><text:span text:style-name="T289"><text:s/>SKYRIUS</text:span></text:p>
      <text:p text:style-name="P290"><text:span text:style-name="T291">DUOMENŲ SUBJEKTŲ PRAŠYMŲ NAGRINĖJIMO TVARKA</text:span></text:p>
      <text:p text:style-name="P292"/>
      <text:p text:style-name="P293"><text:span text:style-name="T294">23</text:span><text:span text:style-name="T295">. ESPBI IS valdytojas, <text:s/>ESPBI IS pagrindinis tvarkytojas arba ESPBI IS tvarkytojas, gavęs duomenų subjekto prašymą dėl Aprašo 11.2 ir 11.3 papunkčiuose nustatytų teisių įgyvendinimo, privalo prašymą išnagrinėti ir atsakymą duomenų subjektui prašyme nurodyt</text:span><text:span text:style-name="T296">u būdu pateikti ne vėliau kaip per 30 kalendorinių dienų (arba per 25 kalendorines dienas, jeigu prašymas buvo persiųstas vadovaujantis Aprašo 17 ir 18 punktais) nuo prašymo gavimo dienos arba ne vėliau kaip per 2 darbo dienas persiųsti jį nagrinėti pagal<text:s/></text:span><text:span text:style-name="T297">kompetenciją ir informuoti duomenų subjektą apie tai.</text:span></text:p>
      <text:p text:style-name="P298"><text:span text:style-name="T299">24</text:span><text:span text:style-name="T300">. Pagrindinis duomenų tvarkytojas:</text:span></text:p>
      <text:p text:style-name="P301"><text:span text:style-name="T302">24.1</text:span><text:span text:style-name="T303">. <text:s/>gavęs duomenų subjekto prašymą dėl Aprašo 11.2 papunktyje nurodytos duomenų subjekto teisės įgyvendinimo, atsakyme privalo pateikti informaciją, iš koki</text:span><text:span text:style-name="T304">ų šaltinių ir kokie jo asmens duomenys surinkti, kokiu tikslu jie tvarkomi, kokiems duomenų gavėjams teikiami ir buvo teikti per paskutinius 1 metus;</text:span></text:p>
      <text:p text:style-name="P305"><text:span text:style-name="T306">24.2</text:span><text:span text:style-name="T307">. gavęs duomenų subjekto prašymą dėl Aprašo 11.3 papunktyje nurodytos duomenų subjekto teisės išta</text:span><text:span text:style-name="T308">isyti netikslius arba ištrinti duomenis, ne vėliau kaip per 2 darbo dienas kreipiasi į duomenų tvarkytoją (sveikatinimo įstaigą), kurios įrašytus duomenis prašoma ištaisyti arba ištrinti, su paklausimu, ar duomenų subjekto prašymas yra pagrįstas. Pagrindin</text:span><text:span text:style-name="T309">is duomenų tvarkytojas duomenis ištaisyti arba ištrinti turi teisę tik tuo atveju, jei tai raštu patvirtina duomenų tvarkytojas (sveikatinimo įstaiga). <text:s/></text:span></text:p>
      <text:p text:style-name="P310"><text:span text:style-name="T311">25</text:span><text:span text:style-name="T312">. Sveikatinimo įstaiga, tvarkanti duomenų subjekto ESI, gavusi duomenų subjekto prašymą dėl Ap</text:span><text:span text:style-name="T313">rašo 11.3 papunktyje nustatytos teisės įgyvendinimo, privalo:</text:span></text:p>
      <text:p text:style-name="P314"><text:span text:style-name="T315">25.1</text:span><text:span text:style-name="T316">. nedelsdama patikrinti asmens duomenis ir nustačiusi, kad prašymas pagrįstas, ištaisyti ar ištrinti neteisingus, neišsamius, netikslius asmens duomenis ir (arba) sustabdyti tokių asmens d</text:span><text:span text:style-name="T317">uomenų tvarkymo veiksmus, išskyrus saugojimą. Jei sveikatinimo įstaiga pati neturi galimybės įgyvendinti duomenų subjekto teisės ištaisyti arba ištrinti neteisingai tvarkomus asmens duomenis, ji turi kreiptis į pagrindinį duomenų tvarkytoją ir nurodyti, ko</text:span><text:span text:style-name="T318">kius konkrečiai duomenis ir kokiu pagrindu prašo ištaisyti ar ištrinti;</text:span></text:p>
      <text:p text:style-name="P319"><text:span text:style-name="T320">25.2</text:span><text:span text:style-name="T321">. sustabdžiusi duomenų subjekto prašymu <text:s/>asmens duomenų tvarkymo veiksmus, asmens duomenis tvarkyti tik tiek, kiek tai susiję su jų saugojimu, ir kol jie bus ištaisyti ar sunai</text:span><text:span text:style-name="T322">kinti (duomenų subjekto prašymu arba pasibaigus duomenų saugojimo terminui). Kiti tvarkymo veiksmai su tokiais asmens duomenimis gali būti atliekami tik turint tikslą įrodyti aplinkybes, dėl kurių duomenų tvarkymo veiksmai buvo sustabdyti, ar jei duomenų s</text:span><text:span text:style-name="T323">ubjektas duoda sutikimą toliau tvarkyti savo asmens duomenis, ar reikia apsaugoti trečiųjų asmenų teises ar teisėtus interesus;</text:span></text:p>
      <text:p text:style-name="P324"><text:span text:style-name="T325">25.3</text:span><text:span text:style-name="T326">. ne vėliau kaip per 30 kalendorinių dienų nuo prašymo gavimo dienos prašyme nurodytu būdu pranešti duomenų subjektui ap</text:span><text:span text:style-name="T327">ie jo prašymu atliktą ar neatliktą asmens duomenų ištaisymą, sunaikinimą ar asmens duomenų tvarkymo veiksmų sustabdymą.</text:span></text:p>
      <text:p text:style-name="P328"><text:span text:style-name="T329">26</text:span><text:span text:style-name="T330">. Jei prašymas dėl Aprašo 11.3 papunktyje nustatytos teisės įgyvendinimo pateiktas ESPBI IS valdytojui, pastarasis, turėdamas pa</text:span><text:span text:style-name="T331">grindo manyti, kad klaidingi ESI įrašai atlikti sveikatinimo įstaigos, teisės aktų nustatyta tvarka persiunčia prašymą sveikatinimo įstaigai, kuri prašymą nagrinėja Aprašo 23 punkte ir 25.1 papunktyje nustatyta tvarka.</text:span></text:p>
      <text:p text:style-name="P332"/>
      <text:p text:style-name="P333"><text:span text:style-name="T339">D</text:span><text:span text:style-name="T340">uom</text:span><text:span text:style-name="T341">enų subjektų teisių įgyvendinimo</text:span><text:span text:style-name="T342"><text:s/>Elektroninėje sveikatos paslaugų ir bendradarbiavimo infrastruktūros informacinėje sistemoje tvarkos aprašo<text:s/></text:span></text:p>
      <text:p text:style-name="P343"><text:span text:style-name="T344">1</text:span><text:span text:style-name="T345"><text:s/>priedas</text:span></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row table:style-name="TableRow352">
          <table:table-cell table:style-name="TableCell353">
            <text:p text:style-name="P354">(fizinio asmens vardas, pavardė)</text:p>
            <text:p text:style-name="P355"/>
          </table:table-cell>
        </table:table-row>
        <table:table-row table:style-name="TableRow356">
          <table:table-cell table:style-name="TableCell357">
            <text:p text:style-name="P358">(fizinio asmens gyvenamosios vietos adresas, telefonas,<text:s/>elektroninis paštas)</text:p>
          </table:table-cell>
        </table:table-row>
      </table:table>
      <text:p text:style-name="Normal"/>
      <text:p text:style-name="P359">Valstybės įmonei Registrų centrui<text:s/></text:p>
      <text:p text:style-name="P360">Lietuvos Respublikos sveikatos apsaugos ministerijai<text:s/></text:p>
      <text:p text:style-name="P361">Sveikatos priežiūros įstaigai (nurodomas pavadinimas)</text:p>
      <text:p text:style-name="P362"><text:span text:style-name="T363">(</text:span><text:span text:style-name="T364">Nereikalingą (-us) nutrinti</text:span><text:span text:style-name="T365">)</text:span></text:p>
      <text:p text:style-name="P366"/>
      <text:p text:style-name="P367"><text:span text:style-name="T368">PRAŠYMAS</text:span></text:p>
      <text:p text:style-name="P369">DĖL INFORMACIJOS APIE ELEKTRONINĖJE SVEIKATOS PASLAUGŲ IR BENDRADARBIAVIMO INFRASTRUKTŪROS INFORMACINĖJE SISTEMOJE TVARKOMUS ASMENS DUOMENIS</text:p>
      <text:p text:style-name="P370"/>
      <text:p text:style-name="P371">20__ m._____________.____d.</text:p>
      <text:p text:style-name="P372">Vilnius</text:p>
      <text:p text:style-name="Normal"/>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Prašau, vadovaujantis<text:s/></text:span><text:span text:style-name="T380">2016 m. balandžio 27 d. Europos Parlamento ir Tarybos reglamentu<text:s/></text:span><text:a xlink:href="http://eur-lex.europa.eu/legal-content/LIT/TXT/?uri=CELEX:32016R0679&amp;locale=lt" office:target-frame-name="_blank" xlink:show="new"><text:span text:style-name="T381">(ES) 2016/679</text:span></text:a><text:span text:style-name="T382"><text:s/>dėl fizinių asmenų apsaugos tvarkant asmens duomenis ir dėl laisvo tokių duomenų judėjimo, pateikti</text:span><text:span text:style-name="T383"><text:s/>informaciją, kokie mano asmens duomen</text:span><text:span text:style-name="T384">ys yra tvarkomi Elektroninėje sveikatos paslaugų ir bendradarbiavimo infrastruktūros informacinėje sistemoje.</text:span></text:p>
          </table:table-cell>
          <table:table-cell table:style-name="TableCell385">
            <text:p text:style-name="P386"/>
          </table:table-cell>
        </table:table-row>
      </table:table>
      <text:p text:style-name="Normal"/>
      <text:p text:style-name="P387"><text:span text:style-name="T388">Parengtą dokumentą<text:s/></text:span><text:span text:style-name="T389">(pažymėkite tinkamą langelį)</text:span><text:span text:style-name="T390">:<text:s/></text:span></text:p>
      <text:p text:style-name="P391"><text:span text:style-name="T392">☐</text:span><text:span text:style-name="T393"><text:s/>atsiimsiu asmeniškai Valstybės įmonės Registrų centro ______________________ filiale (</text:span><text:span text:style-name="T394">jeigu</text:span><text:span text:style-name="T395"><text:s/>prašymas teikiamas Valstybės įmonei Registrų centrui</text:span><text:span text:style-name="T396">);</text:span></text:p>
      <text:p text:style-name="P397"><text:span text:style-name="T398">☐</text:span><text:span text:style-name="T399"><text:s/>atsiimsiu asmeniškai Lietuvos Respublikos sveikatos apsaugos ministerijoje (</text:span><text:span text:style-name="T400">jeigu prašymas teikiamas Lietuvos Respublikos sveikatos apsaugos ministerijai</text:span><text:span text:style-name="T401">);</text:span></text:p>
      <text:p text:style-name="P402"><text:span text:style-name="T403">☐</text:span><text:span text:style-name="T404"><text:s/>prašau išsiųsti paštu*:_________________</text:span><text:span text:style-name="T405">_______________________________;</text:span></text:p>
      <text:p text:style-name="P406"><text:span text:style-name="T407">☐</text:span><text:span text:style-name="T408"><text:s/>prašau išsiųsti elektroniniu paštu _____________________________________________.</text:span></text:p>
      <text:p text:style-name="P409"><text:span text:style-name="T410">*Dokumento siuntimo paštu išlaidas apmokėsiu</text:span><text:span text:style-name="T411">.</text:span></text:p>
      <text:p text:style-name="P412"/>
      <text:p text:style-name="P413"><text:span text:style-name="T414">Pridedama</text:span><text:span text:style-name="T415"><text:s/>asmens tapatybės dokumento, ______________________________, patvirtinto</text:span></text:p>
      <text:p text:style-name="P416">(dokumento<text:s/>pavadinimas)</text:p>
      <text:p text:style-name="P417">teisės aktų nustatyta tvarka, kopija**.</text:p>
      <text:p text:style-name="P418"/>
      <text:p text:style-name="P419"><text:span text:style-name="T420">**<text:s/></text:span><text:span text:style-name="T421">Pildoma, kai prašymas siunčiamas paštu arba elektroniniu paštu</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
            <text:p text:style-name="P429">_____________</text:p>
            <text:p text:style-name="P430">(parašas)</text:p>
            <text:p text:style-name="P431"/>
          </table:table-cell>
          <table:table-cell table:style-name="TableCell432">
            <text:p text:style-name="P433"/>
            <text:p text:style-name="P434">(vardas, pavardė)<text:s/></text:p>
          </table:table-cell>
        </table:table-row>
      </table:table>
      <text:p text:style-name="P435"/>
      <text:p text:style-name="P436"><text:span text:style-name="T442">D</text:span><text:span text:style-name="T443">uomenų subjektų teisių įgyvendinimo</text:span><text:span text:style-name="T444"><text:s/></text:span></text:p>
      <text:p text:style-name="P445">Elektroninėje sveikatos paslaugų ir<text:s/></text:p>
      <text:p text:style-name="P446">bendradarbiavimo infrastruktūros<text:s/></text:p>
      <text:p text:style-name="P447">informacinėje sistemoje tvarkos aprašo<text:s/></text:p>
      <text:p text:style-name="P448"><text:span text:style-name="T449">2</text:span><text:span text:style-name="T450"><text:s/>priedas</text:span></text:p>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row table:style-name="TableRow457">
          <table:table-cell table:style-name="TableCell458">
            <text:p text:style-name="P459">(fizinio asmens vardas, pavardė)</text:p>
            <text:p text:style-name="P460"/>
          </table:table-cell>
        </table:table-row>
        <table:table-row table:style-name="TableRow461">
          <table:table-cell table:style-name="TableCell462">
            <text:p text:style-name="P463">(fizinio asmens gyvenamosios vietos adresas, telefonas, elektroninis paštas)</text:p>
          </table:table-cell>
        </table:table-row>
      </table:table>
      <text:p text:style-name="P464"/>
      <text:p text:style-name="P465">Valstybės įmonei Registrų centrui<text:s/></text:p>
      <text:p text:style-name="P466">Lietuvos Respublikos sveikatos apsaugos ministerijai<text:s/></text:p>
      <text:p text:style-name="P467">Sveikatos priežiūros įstaigai (nurodomas pavadinimas)</text:p>
      <text:p text:style-name="P468"><text:span text:style-name="T469">(</text:span><text:span text:style-name="T470">Nereikalingą (us) nutrinti</text:span><text:span text:style-name="T471">)</text:span></text:p>
      <text:p text:style-name="P472"/>
      <text:p text:style-name="P473"/>
      <text:p text:style-name="P474"><text:span text:style-name="T475">PRAŠYMAS</text:span></text:p>
      <text:p text:style-name="P476">DĖL NETIKSLIŲ ASMENS DUOMENŲ IŠTAISYMO ARBA IŠTRYNIMO ELEKTRONINĖJE<text:s/>SVEIKATOS PASLAUGŲ IR BENDRADARBIAVIMO INFRASTRUKTŪROS INFORMACINĖJE SISTEMOJE</text:p>
      <text:p text:style-name="P477"/>
      <text:p text:style-name="P478">20__ m._______________ ____d.</text:p>
      <text:p text:style-name="P479">Vilniu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Prašau, vadovaujantis<text:s/></text:span><text:span text:style-name="T490">2016 m. balandžio 27 d. Europos Parlamento ir Tarybos reglamentu<text:s/></text:span><text:a xlink:href="http://eur-lex.europa.eu/legal-content/LIT/TXT/?uri=CELEX:32016R0679&amp;locale=lt" office:target-frame-name="_blank" xlink:show="new"><text:span text:style-name="T491">(ES) 2016/679</text:span></text:a><text:span text:style-name="T492"><text:s/>dėl fizinių asmenų apsaugos tvarkant asmens duomenis ir dėl laisvo tokių duomenų judėjimo, ištaisyti netikslius arba ištrinti mano asmens</text:span><text:span text:style-name="T493"><text:s/>duomenis</text:span><text:span text:style-name="T494"><text:s/>Elektroninėje sveikatos paslaugų ir bendradarbiavimo infrastruktūros informacinėje sistemoje.</text:span></text:p>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able:number-columns-spanned="4">
            <text:p text:style-name="P500">Informacija apie netikslius arba prašomus ištrinti asmens duomenis:</text:p>
          </table:table-cell>
          <table:covered-table-cell/>
          <table:covered-table-cell/>
          <table:covered-table-cell/>
        </table:table-row>
        <table:table-row table:style-name="TableRow501">
          <table:table-cell>
            <text:p text:style-name="P502"/>
          </table:table-cell>
          <table:table-cell table:style-name="TableCell503">
            <text:p text:style-name="P502"><text:span text:style-name="T504">______________________________________________________________________________<text:s/></text:span><text:span text:style-name="T505">.</text:span></text:p>
          </table:table-cell>
          <table:table-cell>
            <text:p text:style-name="P502"/>
          </table:table-cell>
          <table:table-cell>
            <text:p text:style-name="P502"/>
          </table:table-cell>
        </table:table-row>
        <table:table-row table:style-name="TableRow506">
          <table:table-cell>
            <text:p text:style-name="P507"/>
          </table:table-cell>
          <table:table-cell table:style-name="TableCell508">
            <text:p text:style-name="P507"/>
          </table:table-cell>
          <table:table-cell>
            <text:p text:style-name="P507"/>
          </table:table-cell>
          <table:table-cell>
            <text:p text:style-name="P507"/>
          </table:table-cell>
        </table:table-row>
        <table:table-row table:style-name="TableRow509">
          <table:table-cell>
            <text:p text:style-name="P510"/>
          </table:table-cell>
          <table:table-cell table:style-name="TableCell511">
            <text:p text:style-name="P510">Kartu su prašymu pateikti dokumentai: _______________________________________________________________________________</text:p>
            <text:p text:style-name="Normal"><text:span text:style-name="T512">______________________________________________________________________________<text:s/></text:span><text:span text:style-name="T513">.</text:span></text:p>
          </table:table-cell>
          <table:table-cell>
            <text:p text:style-name="Normal"/>
          </table:table-cell>
          <table:table-cell>
            <text:p text:style-name="Normal"/>
          </table:table-cell>
        </table:table-row>
        <table:table-row table:style-name="TableRow514">
          <table:table-cell>
            <text:p text:style-name="P515"/>
          </table:table-cell>
          <table:table-cell table:style-name="TableCell516">
            <text:p text:style-name="P515"><text:span text:style-name="T517">Parengtą dokumentą<text:s/></text:span><text:span text:style-name="T518">(pažymėkite tinkamą langelį)</text:span><text:span text:style-name="T519">:<text:s/></text:span></text:p>
          </table:table-cell>
          <table:table-cell>
            <text:p text:style-name="P515"/>
          </table:table-cell>
          <table:table-cell>
            <text:p text:style-name="P515"/>
          </table:table-cell>
        </table:table-row>
        <table:table-row table:style-name="TableRow520">
          <table:table-cell>
            <text:p text:style-name="P521"/>
          </table:table-cell>
          <table:table-cell table:style-name="TableCell522">
            <text:p text:style-name="P521"><text:span text:style-name="T523">☐</text:span><text:span text:style-name="T524"><text:s/>atsiimsiu asmeniškai Valstybės įmonės Registrų centro ______________________ filiale<text:s/></text:span></text:p>
            <text:p text:style-name="P525"><text:span text:style-name="T526">(</text:span><text:span text:style-name="T527">jeigu prašymas teikiamas Valstybės įmonei Registrų centrui</text:span><text:span text:style-name="T528">);</text:span></text:p>
            <text:p text:style-name="P529"><text:span text:style-name="T530">☐</text:span><text:span text:style-name="T531"><text:s/>atsiimsiu asmeniškai Lietuvos Respublikos sveikatos apsaugos ministerijoje (</text:span><text:span text:style-name="T532">jeigu prašymas<text:s/></text:span></text:p>
            <text:p text:style-name="P533"><text:span text:style-name="T534">teikiamas<text:s/></text:span><text:span text:style-name="T535">Lietuvos Respublikos sveikatos apsaugos ministerijai</text:span><text:span text:style-name="T536">);</text:span></text:p>
          </table:table-cell>
          <table:table-cell>
            <text:p text:style-name="P533"/>
          </table:table-cell>
          <table:table-cell>
            <text:p text:style-name="P533"/>
          </table:table-cell>
        </table:table-row>
        <table:table-row table:style-name="TableRow537">
          <table:table-cell>
            <text:p text:style-name="P538"/>
          </table:table-cell>
          <table:table-cell table:style-name="TableCell539">
            <text:p text:style-name="P538"><text:span text:style-name="T540">☐</text:span><text:span text:style-name="T541"><text:s/>prašau išsiųsti paštu*:________________________________________________;</text:span></text:p>
          </table:table-cell>
          <table:table-cell>
            <text:p text:style-name="P538"/>
          </table:table-cell>
          <table:table-cell>
            <text:p text:style-name="P538"/>
          </table:table-cell>
        </table:table-row>
        <table:table-row table:style-name="TableRow542">
          <table:table-cell>
            <text:p text:style-name="P543"/>
          </table:table-cell>
          <table:table-cell table:style-name="TableCell544">
            <text:p text:style-name="P543"><text:span text:style-name="T545">☐</text:span><text:span text:style-name="T546"><text:s/>prašau išsiųsti elektroniniu paštu _____________________________________________.</text:span></text:p>
          </table:table-cell>
          <table:table-cell>
            <text:p text:style-name="P543"/>
          </table:table-cell>
          <table:table-cell>
            <text:p text:style-name="P543"/>
          </table:table-cell>
        </table:table-row>
      </table:table>
      <text:p text:style-name="P547"><text:span text:style-name="T548">*Dokumento siuntimo paštu išlaidas<text:s/></text:span><text:span text:style-name="T549">apmokėsiu</text:span><text:span text:style-name="T550">.</text:span></text:p>
      <text:p text:style-name="P551"/>
      <text:p text:style-name="P552"/>
      <text:p text:style-name="P553"><text:span text:style-name="T554">Pridedama<text:s/></text:span><text:span text:style-name="T555">asmens tapatybės dokumento, ______________________________, patvirtinto</text:span></text:p>
      <text:p text:style-name="P556"><text:span text:style-name="T557">(dokumento pavadinimas)</text:span><text:span text:style-name="T558"><text:s text:c="19"/></text:span></text:p>
      <text:p text:style-name="P559"><text:span text:style-name="T560">teisės aktų nustatyta tvarka, kopija**.<text:s/></text:span></text:p>
      <text:p text:style-name="P561"><text:span text:style-name="T562">**<text:s/></text:span><text:span text:style-name="T563">Pildoma, kai prašymas siunčiamas paštu arba elektroniniu paštu</text:span><text:span text:style-name="T564">.</text:span></text:p>
      <text:p text:style-name="P565"/>
      <text:p text:style-name="P566"><text:span text:style-name="T567">_________</text:span><text:span text:style-name="T568">______ <text:s text:c="53"/></text:span><text:span text:style-name="T569">__________________________________</text:span></text:p>
      <text:p text:style-name="P570">(parašas) <text:s text:c="81"/>(vardas, pavardė)</text:p>
      <text:p text:style-name="P571"/>
      <text:p text:style-name="P572"/>
      <text:p text:style-name="P573"><text:span text:style-name="T579">D</text:span><text:span text:style-name="T580">uomenų subjektų<text:s/></text:span><text:span text:style-name="T581">teisių įgyvendinimo</text:span><text:span text:style-name="T582"><text:s/>Elektroninėje sveikatos paslaugų ir bendradarbiavimo infrastruktūros informacinėje sistemoje tvarkos aprašo<text:s/></text:span></text:p>
      <text:p text:style-name="P583"><text:span text:style-name="T584">3</text:span><text:span text:style-name="T585"><text:s/>priedas</text:span></text:p>
      <text:p text:style-name="P586"/>
      <text:p text:style-name="P587"/>
      <text:p text:style-name="P588"><text:span text:style-name="T589">ELEKTRONINĖJE SVEIKATOS PASLAUGŲ IR BENDRADARBIAVIMO INFRASTRUKTŪROS INFORMACINĖJE SISTEMOJE<text:s/></text:span><text:span text:style-name="T590">TVARKOMŲ ASMENS DUOM</text:span><text:span text:style-name="T591">ENŲ IŠRAŠAS</text:span></text:p>
      <text:p text:style-name="P592"/>
      <text:p text:style-name="P593"/>
      <text:p text:style-name="P594">Demografiniai duomenys</text:p>
      <text:p text:style-name="Normal"/>
      <text:p text:style-name="P595">Vardas</text:p>
      <text:p text:style-name="P596">Pavardė</text:p>
      <text:p text:style-name="P597">Gimimo data<text:s/></text:p>
      <text:p text:style-name="P598">Asmens kodas<text:s/></text:p>
      <text:p text:style-name="P599">ESI Nr.</text:p>
      <text:p text:style-name="P600">Lytis</text:p>
      <text:p text:style-name="P601">Telefono numeriai</text:p>
      <text:p text:style-name="P602">Elektroninio pašto adresai</text:p>
      <text:p text:style-name="P603"/>
      <text:p text:style-name="P604">Alergijos<text: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Įrašo data</text:p>
          </table:table-cell>
          <table:table-cell table:style-name="TableCell614">
            <text:p text:style-name="P615">Alergenas</text:p>
          </table:table-cell>
          <table:table-cell table:style-name="TableCell616">
            <text:p text:style-name="P617">Įrašiusio specialisto</text:p>
            <text:p text:style-name="P618">vardas</text:p>
          </table:table-cell>
          <table:table-cell table:style-name="TableCell619">
            <text:p text:style-name="P620">Įrašiusio specialisto</text:p>
            <text:p text:style-name="P621">pavardė</text:p>
          </table:table-cell>
          <table:table-cell table:style-name="TableCell622">
            <text:p text:style-name="P623">Įrašiusio specialisto</text:p>
            <text:p text:style-name="P624">spaudo Nr.</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Diagnozių sąrašas (nustatytos pirmą kartą ir įrašytos ESPBI I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Nustatymo data</text:p>
          </table:table-cell>
          <table:table-cell table:style-name="TableCell672">
            <text:p text:style-name="P673">TLK-10 kodas</text:p>
          </table:table-cell>
          <table:table-cell table:style-name="TableCell674">
            <text:p text:style-name="P675">TLK-10 pavadinimas</text:p>
          </table:table-cell>
          <table:table-cell table:style-name="TableCell676">
            <text:p text:style-name="P677">Įrašiusio specialisto</text:p>
            <text:p text:style-name="P678">vardas</text:p>
          </table:table-cell>
          <table:table-cell table:style-name="TableCell679">
            <text:p text:style-name="P680">Įrašiusio specialisto</text:p>
            <text:p text:style-name="P681">pavardė</text:p>
          </table:table-cell>
          <table:table-cell table:style-name="TableCell682">
            <text:p text:style-name="P683">Įrašiusio specialisto</text:p>
            <text:p text:style-name="P684">spaudo Nr.</text:p>
          </table:table-cell>
          <table:table-cell table:style-name="TableCell685">
            <text:p text:style-name="P686">Sveikatinimo įstaigos<text:s/>JAR kodas</text:p>
          </table:table-cell>
          <table:table-cell table:style-name="TableCell687">
            <text:p text:style-name="P688">Sveikinimo įstaigos pavadinim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Apsilankymai sveikatos priežiūros įstaigose</text:p>
      <text:p text:style-name="P724">E003, E025</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Apsilankymo data</text:p>
          </table:table-cell>
          <table:table-cell table:style-name="TableCell737">
            <text:p text:style-name="P738">TLK-10 kodas</text:p>
          </table:table-cell>
          <table:table-cell table:style-name="TableCell739">
            <text:p text:style-name="P740">TLK-10 pavadinimas</text:p>
          </table:table-cell>
          <table:table-cell table:style-name="TableCell741">
            <text:p text:style-name="P742">Specialisto</text:p>
            <text:p text:style-name="P743">vardas</text:p>
          </table:table-cell>
          <table:table-cell table:style-name="TableCell744">
            <text:p text:style-name="P745">Specialisto</text:p>
            <text:p text:style-name="P746">pavardė</text:p>
          </table:table-cell>
          <table:table-cell table:style-name="TableCell747">
            <text:p text:style-name="P748">Specialisto</text:p>
            <text:p text:style-name="P749">spaudo Nr.</text:p>
          </table:table-cell>
          <table:table-cell table:style-name="TableCell750">
            <text:p text:style-name="P751">Sveikatinimo įstaigos JAR<text:s/>kodas</text:p>
          </table:table-cell>
          <table:table-cell table:style-name="TableCell752">
            <text:p text:style-name="P753">Sveikinimo įstaigos pavadinim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Vaistinių preparatų ir medicinos pagalbos priemonių skyrimas (receptai) bei naudojimas (išdavimas)</text:p>
      <text:p text:style-name="Normal"><text:span text:style-name="T807">EREC01,<text:s/></text:span><text:span text:style-name="T808">EVAI01</text:span></text:p>
      <text:p text:style-name="P809">Receptai ir išdavima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Recepto</text:p>
            <text:p text:style-name="P827">Nr.</text:p>
          </table:table-cell>
          <table:table-cell table:style-name="TableCell828">
            <text:p text:style-name="P829">Išrašymo data</text:p>
          </table:table-cell>
          <table:table-cell table:style-name="TableCell830">
            <text:p text:style-name="P831">Receptas galioja iki</text:p>
          </table:table-cell>
          <table:table-cell table:style-name="TableCell832">
            <text:p text:style-name="P833">Ar<text:s/>kompen-suojamas?</text:p>
            <text:p text:style-name="P834">(T/N)</text:p>
          </table:table-cell>
          <table:table-cell table:style-name="TableCell835">
            <text:p text:style-name="P836">Tęstinis</text:p>
            <text:p text:style-name="P837">(T/N)</text:p>
            <text:p text:style-name="P838"/>
          </table:table-cell>
          <table:table-cell table:style-name="TableCell839">
            <text:p text:style-name="P840">Recepto</text:p>
            <text:p text:style-name="P841">būklė</text:p>
            <text:p text:style-name="P842">(įsigytas receptas / kt.)</text:p>
          </table:table-cell>
          <table:table-cell table:style-name="TableCell843">
            <text:p text:style-name="P844">Vaistas, MPP</text:p>
            <text:p text:style-name="P845">(pavadi-nimas)</text:p>
          </table:table-cell>
          <table:table-cell table:style-name="TableCell846">
            <text:p text:style-name="P847">TLK-10 ko-das</text:p>
          </table:table-cell>
          <table:table-cell table:style-name="TableCell848">
            <text:p text:style-name="P849">Iš-da-vi-mo</text:p>
            <text:p text:style-name="P850">Nr.</text:p>
          </table:table-cell>
          <table:table-cell table:style-name="TableCell851">
            <text:p text:style-name="P852">Iš-da-vi-mo</text:p>
            <text:p text:style-name="P853">da-ta</text:p>
          </table:table-cell>
          <table:table-cell table:style-name="TableCell854">
            <text:p text:style-name="P855">Vaisto MPP pa-kanka iki</text:p>
          </table:table-cell>
          <table:table-cell table:style-name="TableCell856">
            <text:p text:style-name="P857">Išduotas vaistas, MPP</text:p>
            <text:p text:style-name="P858">(pavadinimas)</text:p>
          </table:table-cell>
          <table:table-cell table:style-name="TableCell859">
            <text:p text:style-name="P860">Išdavimo</text:p>
            <text:p text:style-name="P861">būklė</text:p>
            <text:p text:style-name="P862">(atšauktas / kt.)</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Normal"/>
      <text:p text:style-name="P944">Receptai</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Recepto</text:p>
            <text:p text:style-name="P958">Nr.</text:p>
          </table:table-cell>
          <table:table-cell table:style-name="TableCell959">
            <text:p text:style-name="P960">Išrašymo data</text:p>
          </table:table-cell>
          <table:table-cell table:style-name="TableCell961">
            <text:p text:style-name="P962">TLK-10 kodas</text:p>
          </table:table-cell>
          <table:table-cell table:style-name="TableCell963">
            <text:p text:style-name="P964">TLK-10 pavadinimas</text:p>
          </table:table-cell>
          <table:table-cell table:style-name="TableCell965">
            <text:p text:style-name="P966">Specialisto</text:p>
            <text:p text:style-name="P967">vardas</text:p>
          </table:table-cell>
          <table:table-cell table:style-name="TableCell968">
            <text:p text:style-name="P969">Specialisto</text:p>
            <text:p text:style-name="P970">pavardė</text:p>
          </table:table-cell>
          <table:table-cell table:style-name="TableCell971">
            <text:p text:style-name="P972">Specialisto</text:p>
            <text:p text:style-name="P973">spaudo Nr.</text:p>
          </table:table-cell>
          <table:table-cell table:style-name="TableCell974">
            <text:p text:style-name="P975">Sveikatinimo įstaigos JAR kodas</text:p>
          </table:table-cell>
          <table:table-cell table:style-name="TableCell976">
            <text:p text:style-name="P977">Sveikatinimo įstaigos pavadinima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
      <text:p text:style-name="P1035">Išdavima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Išdavimo</text:p>
            <text:p text:style-name="P1048">Nr.</text:p>
          </table:table-cell>
          <table:table-cell table:style-name="TableCell1049">
            <text:p text:style-name="P1050">Išdavimo data</text:p>
          </table:table-cell>
          <table:table-cell table:style-name="TableCell1051">
            <text:p text:style-name="P1052">Vaisto MPP pakanka iki</text:p>
          </table:table-cell>
          <table:table-cell table:style-name="TableCell1053">
            <text:p text:style-name="P1054">Specialisto</text:p>
            <text:p text:style-name="P1055">vardas</text:p>
          </table:table-cell>
          <table:table-cell table:style-name="TableCell1056">
            <text:p text:style-name="P1057">Specialisto</text:p>
            <text:p text:style-name="P1058">pavardė</text:p>
          </table:table-cell>
          <table:table-cell table:style-name="TableCell1059">
            <text:p text:style-name="P1060">Specialisto</text:p>
            <text:p text:style-name="P1061">spaudo Nr.</text:p>
          </table:table-cell>
          <table:table-cell table:style-name="TableCell1062">
            <text:p text:style-name="P1063">Vaistinės JAR kodas</text:p>
          </table:table-cell>
          <table:table-cell table:style-name="TableCell1064">
            <text:p text:style-name="P1065">Vaistinės pavadinim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Siuntimai<text:s/></text:span><text:span text:style-name="T1119">konsultuoti, atlikti<text:s/></text:span><text:span text:style-name="T1120">tyrimus, gydyti, pažymos</text:span></text:p>
      <text:p text:style-name="P1121">E027, E027-a</text:p>
      <text:p text:style-name="P1122">E027-va</text:p>
      <text:p text:style-name="P1123">E200, E200-a</text:p>
      <text:p text:style-name="P1124">E200/a <text:s/>(nuo 2025 m. liepos 5 d.)</text:p>
      <text:p text:style-name="P1125">E014, E014-a</text:p>
      <text:p text:style-name="P1126">Atsiras nauji dokumentai:<text:s/></text:p>
      <text:p text:style-name="P1127">Slaugos procedūrų užsakymas (Paskyrimas) (nuo 2025 m. lapkričio 17 d.)</text:p>
      <text:p text:style-name="P1128">E-ASPN-1 (nuo 2025 m. lapkričio 17 d.)</text:p>
      <text:p text:style-name="P1129">E-ASPN-2 (nuo 2025 m. lapkričio 17 d.)</text:p>
      <text:p text:style-name="P1130">E-ASPN-3 (nuo 2025 m. lapkričio 17 d.)</text:p>
      <text:p text:style-name="P1131">E-APSN-4 nuo 2025 m. lapkričio 17 d.</text:p>
      <text:p text:style-name="P1132">E025-5/a (nuo 2025 m. lapkričio 17 d.)</text:p>
      <text:p text:style-name="P1133">E058/a (nuo 2025 m. lapkričio 17 d.)</text:p>
      <text:p text:style-name="P1134">E090 (nuo 2025 m. lapkričio 17 d.)</text:p>
      <text:p text:style-name="P1135">E025-113 Nėštumo suvestinė (nuo 2025 m. lapkričio 17 d.)</text:p>
      <text:p text:style-name="P1136">E103-1<text:tab/>Vaiko gimimo pažymėjimas</text:p>
      <text:p text:style-name="P1137">E047<text:tab/>Privalomo sveikatos patikrinimo medicininė pažyma</text:p>
      <text:p text:style-name="P1138">E048<text:tab/>Asmens medicininė knygelė (sveikatos pasas)</text:p>
      <text:p text:style-name="P1139">E049<text:tab/>Asmens privalomojo sveikatos tikrinimo kortelė</text:p>
      <text:p text:style-name="P1140">E083-1<text:tab/>Vairuotojo sveikatos patikrinimo medicininė pažyma</text:p>
      <text:p text:style-name="P1141">E106-2-1<text:tab/>Medicininis<text:s/>perinatalinės mirties liudijimas</text:p>
      <text:p text:style-name="P1142">E027-1<text:tab/>Vaiko sveikatos pažymėjimas</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ažymos išdavimo data</text:p>
          </table:table-cell>
          <table:table-cell table:style-name="TableCell1155">
            <text:p text:style-name="P1156">Pažymos formos <text:s/>Nr.</text:p>
          </table:table-cell>
          <table:table-cell table:style-name="TableCell1157">
            <text:p text:style-name="P1158">Pažymos pavadi-nimas</text:p>
          </table:table-cell>
          <table:table-cell table:style-name="TableCell1159">
            <text:p text:style-name="P1160">Pažymą suformavusio</text:p>
            <text:p text:style-name="P1161">specialisto</text:p>
            <text:p text:style-name="P1162">vardas</text:p>
          </table:table-cell>
          <table:table-cell table:style-name="TableCell1163">
            <text:p text:style-name="P1164">Pažymą suformavusio</text:p>
            <text:p text:style-name="P1165">specialisto</text:p>
            <text:p text:style-name="P1166">pavardė</text:p>
          </table:table-cell>
          <table:table-cell table:style-name="TableCell1167">
            <text:p text:style-name="P1168">Pažymą suformavusio</text:p>
            <text:p text:style-name="P1169">specialisto</text:p>
            <text:p text:style-name="P1170">spaudo Nr.</text:p>
          </table:table-cell>
          <table:table-cell table:style-name="TableCell1171">
            <text:p text:style-name="P1172">Pažymą suformavusios</text:p>
            <text:p text:style-name="P1173">sveikatinimo įstaigos JAR kodas</text:p>
          </table:table-cell>
          <table:table-cell table:style-name="TableCell1174">
            <text:p text:style-name="P1175">Pažymą suformavusios</text:p>
            <text:p text:style-name="P1176">sveikinimo įstaigos pavadinim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Vakcinacijos įrašai</text:p>
      <text:p text:style-name="P1213">E063</text:p>
      <text:p text:style-name="P1214">Paskyrimai</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Skiepo skyrimo data</text:p>
          </table:table-cell>
          <table:table-cell table:style-name="TableCell1222">
            <text:p text:style-name="P1223">Skiriamos vakcinos tipas</text:p>
          </table:table-cell>
          <table:table-cell table:style-name="TableCell1224">
            <text:p text:style-name="P1225">Dozės eilės Nr.</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Normal"/>
      <text:p text:style-name="P1240">Skiepijimo faktai</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Skiepijimo data</text:p>
          </table:table-cell>
          <table:table-cell table:style-name="TableCell1254">
            <text:p text:style-name="P1255">Serijos Nr.</text:p>
          </table:table-cell>
          <table:table-cell table:style-name="TableCell1256">
            <text:p text:style-name="P1257">Įskiepyta vakcinos dozė</text:p>
          </table:table-cell>
          <table:table-cell table:style-name="TableCell1258">
            <text:p text:style-name="P1259">Vaistinio preparato NPAKID</text:p>
          </table:table-cell>
          <table:table-cell table:style-name="TableCell1260">
            <text:p text:style-name="P1261">Vaistinio preparato pavadinimas</text:p>
          </table:table-cell>
          <table:table-cell table:style-name="TableCell1262">
            <text:p text:style-name="P1263">Specialisto, skyrusio skiepą, vardas, pavardė, spaudo Nr.</text:p>
          </table:table-cell>
          <table:table-cell table:style-name="TableCell1264">
            <text:p text:style-name="P1265">Įstaiga, JAR kodas, pavadini-mas</text:p>
          </table:table-cell>
          <table:table-cell table:style-name="TableCell1266">
            <text:p text:style-name="P1267">Paskiepijusio <text:s/>specialisto vardas, pavardė, spaudo Nr.</text:p>
          </table:table-cell>
          <table:table-cell table:style-name="TableCell1268">
            <text:p text:style-name="P1269">Įstaiga, JAR kodas, pavadinima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ext:p text:style-name="P1308"><text:span text:style-name="T1309">_________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veikatos apsaugos ministerija, Įsakymas</text:span></text:p>
      <text:p text:style-name="P1319"><text:span text:style-name="T1320">Nr.<text:s/></text:span><text:a xlink:href="https://www.e-tar.lt/portal/legalAct.html?documentId=989a2340249b11e9bf1ef395f41d6fbc" office:target-frame-name="_top" xlink:show="replace"><text:span text:style-name="T1321">V-124</text:span></text:a><text:span text:style-name="T1322">, 2019-01-29, paskelbta TAR 2019-01-30, i. k. 2019-01387</text:span></text:p>
      <text:p text:style-name="P1323"><text:span text:style-name="T1324">Dėl Lietuvos Respublikos sveikatos apsaugos ministro 2018 m. liepos 4 d. įsakymo Nr. V-769 „Dėl Du</text:span><text:span text:style-name="T1325">omenų subjektų teisių įgyvendinimo Elektroninės sveikatos paslaugų ir bendradarbiavimo infrastruktūros informacinėje sistemoje tvarkos aprašo patvirtinimo" pakeitimo</text:span></text:p>
      <text:p text:style-name="P1326"/>
      <text:p text:style-name="P1327"><text:span text:style-name="T1328">2.</text:span></text:p>
      <text:p text:style-name="P1329"><text:span text:style-name="T1330">Lietuvos Respublikos sveikatos apsaugos ministerija, Įsakymas</text:span></text:p>
      <text:p text:style-name="P1331"><text:span text:style-name="T1332">Nr.<text:s/></text:span><text:a xlink:href="https://www.e-tar.lt/portal/legalAct.html?documentId=418fa4d09ba711ed8df094f359a60216" office:target-frame-name="_top" xlink:show="replace"><text:span text:style-name="T1333">V-91</text:span></text:a><text:span text:style-name="T1334">, 2023-01-23, paskelbta TAR 2023-01-24, i. k. 2023-01145</text:span></text:p>
      <text:p text:style-name="P1335"><text:span text:style-name="T1336">Dėl Lietuvos Respublikos sveikatos apsaugos ministro 2018 m. liepos 4 d. įsakymo Nr. V-769 „Dėl Duo</text:span><text:span text:style-name="T1337">menų subjektų teisių įgyvendinimo Elektroninės sveikatos paslaugų ir bendradarbiavimo infrastruktūros informacinėje sistemoje tvarkos aprašo patvirtinimo“ pakeitimo</text:span></text:p>
      <text:p text:style-name="P1338"/>
      <text:p text:style-name="P1339"><text:span text:style-name="T1340">3.</text:span></text:p>
      <text:p text:style-name="P1341"><text:span text:style-name="T1342">Lietuvos Respublikos sveikatos apsaugos ministerija, Įsakymas</text:span></text:p>
      <text:p text:style-name="P1343"><text:span text:style-name="T1344">Nr.<text:s/></text:span><text:a xlink:href="https://www.e-tar.lt/portal/legalAct.html?documentId=d469d486c43d11f0987ab84b1a2c3b60" office:target-frame-name="_top" xlink:show="replace"><text:span text:style-name="T1345">V-1003</text:span></text:a><text:span text:style-name="T1346">, 2025-11-18, paskelbta TAR 2025-11-18, i. k. 2025-19183</text:span></text:p>
      <text:p text:style-name="P1347"><text:span text:style-name="T1348">Dėl Lietuvos Respublikos sveikatos apsaugos ministro 2018 m. liepos 4 d. įsakymo Nr. V-769 „Dėl Duomenų subjektų tei</text:span><text:span text:style-name="T1349">sių įgyvendinimo Elektroninės sveikatos paslaugų ir bendradarbiavimo infrastruktūros informacinėje sistemoje tvarkos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62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37"><text:page-number text:fixed="false">2</text:page-number></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574"><text:page-number text:fixed="false">2</text:page-number></text:p>
        <text:p text:style-name="P575"/>
      </style:header>
      <style:footer>
        <text:p text:style-name="P576"/>
      </style:footer>
    </style:master-page>
    <style:master-page style:next-style-name="MP4" style:name="MPF4" style:page-layout-name="PL4">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5-11-19T14:46:00Z</meta:creation-date>
    <dc:date>2025-11-19T14:46:00Z</dc:date>
    <meta:print-date>2018-06-13T10:37:00Z</meta:print-date>
    <meta:template xlink:href="Normal.dotm" xlink:type="simple"/>
    <meta:editing-cycles>2</meta:editing-cycles>
    <meta:editing-duration>PT0S</meta:editing-duration>
    <meta:document-statistic meta:page-count="5" meta:paragraph-count="200" meta:word-count="3200" meta:character-count="24474" meta:row-count="715" meta:non-whitespace-character-count="21474"/>
  </office:meta>
</office:document-meta>
</file>