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P39" style:parent-style-name="Normal" style:family="paragraph">
      <style:paragraph-properties fo:text-align="justify" fo:margin-left="0.75in" fo:text-indent="-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4.3312in" fo:text-indent="-0.1965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2"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3"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4"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1" style:parent-style-name="Normal" style:family="paragraph">
      <style:paragraph-properties fo:text-align="center" fo:margin-right="0.034in">
        <style:tab-stops>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fo:letter-spacing="-0.0027in" style:font-size-complex="12pt"/>
    </style:style>
    <style:style style:name="T63" style:parent-style-name="DefaultParagraphFont" style:family="text">
      <style:text-properties fo:font-weight="bold" style:font-weight-asian="bold" style:font-weight-complex="bold" fo:color="#000000" fo:letter-spacing="-0.0027in" style:font-size-complex="12pt"/>
    </style:style>
    <style:style style:name="P64" style:parent-style-name="Normal" style:family="paragraph">
      <style:paragraph-properties fo:text-align="center" fo:margin-right="0.034in">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fo:color="#000000" fo:letter-spacing="-0.0027in" style:font-size-complex="12pt"/>
    </style:style>
    <style:style style:name="P66"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6513in"/>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alibri" style:font-name-complex="Calibri"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style:font-weight-complex="bold" fo:color="#000000"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alibri" style:font-name-complex="Calibri" fo:font-size="11pt" style:font-size-asian="11pt" style:font-size-complex="11pt" style:language-asian="lt" style:country-asian="LT"/>
    </style:style>
    <style:style style:name="T113" style:parent-style-name="DefaultParagraphFont" style:family="text">
      <style:text-properties style:font-weight-complex="bold" fo:color="#000000" fo:letter-spacing="-0.0013in" style:font-size-complex="12pt" style:language-asian="lt" style:country-asian="LT"/>
    </style:style>
    <style:style style:name="T114" style:parent-style-name="DefaultParagraphFont" style:family="text">
      <style:text-properties style:font-weight-complex="bold" fo:color="#000000"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NewRoman" style:font-name-complex="TimesNewRoma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margin-left="1.0909in" fo:text-indent="-0.5986in">
        <style:tab-stops>
          <style:tab-stop style:type="left" style:position="-0.303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TimesNewRoman" style:font-name-complex="TimesNewRoman"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T248" style:parent-style-name="DefaultParagraphFont" style:family="text">
      <style:text-properties style:font-name="TimesNewRoman" style:font-name-complex="TimesNewRoman" style:font-size-complex="12pt"/>
    </style:style>
    <style:style style:name="T249" style:parent-style-name="DefaultParagraphFont" style:family="text">
      <style:text-properties style:font-name="TimesNewRoman" style:font-name-complex="TimesNewRoman" style:font-size-complex="12pt"/>
    </style:style>
    <style:style style:name="P2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51" style:parent-style-name="DefaultParagraphFont" style:family="text">
      <style:text-properties style:font-name="TimesNewRoman" style:font-name-complex="TimesNewRoman" style:font-size-complex="12pt"/>
    </style:style>
    <style:style style:name="T252" style:parent-style-name="DefaultParagraphFont" style:family="text">
      <style:text-properties style:font-name="TimesNewRoman" style:font-name-complex="TimesNewRoman" style:font-size-complex="12pt"/>
    </style:style>
    <style:style style:name="T253" style:parent-style-name="DefaultParagraphFont" style:family="text">
      <style:text-properties style:font-name="TimesNewRoman" style:font-name-complex="TimesNewRoman" style:font-size-complex="12pt"/>
    </style:style>
    <style:style style:name="T254" style:parent-style-name="DefaultParagraphFont" style:family="text">
      <style:text-properties style:font-name="TimesNewRoman" style:font-name-complex="TimesNewRoman" style:font-size-complex="12pt"/>
    </style:style>
    <style:style style:name="P25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6" style:parent-style-name="DefaultParagraphFont" style:family="text">
      <style:text-properties style:font-name="TimesNewRoman" style:font-name-complex="TimesNewRoman" style:font-size-complex="12pt"/>
    </style:style>
    <style:style style:name="T257" style:parent-style-name="DefaultParagraphFont" style:family="text">
      <style:text-properties style:font-name="TimesNewRoman" style:font-name-complex="TimesNewRoma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name="TimesNewRoman" style:font-name-complex="TimesNewRoman" style:font-size-complex="12pt"/>
    </style:style>
    <style:style style:name="T262" style:parent-style-name="DefaultParagraphFont" style:family="text">
      <style:text-properties style:font-name="TimesNewRoman" style:font-name-complex="TimesNewRoma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5" style:parent-style-name="DefaultParagraphFont" style:family="text">
      <style:text-properties style:font-name="TimesNewRoman" style:font-name-complex="TimesNewRoman" style:font-size-complex="12pt"/>
    </style:style>
    <style:style style:name="T266" style:parent-style-name="DefaultParagraphFont" style:family="text">
      <style:text-properties style:font-name="TimesNewRoman" style:font-name-complex="TimesNewRoma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9" style:parent-style-name="DefaultParagraphFont" style:family="text">
      <style:text-properties style:font-name="TimesNewRoman" style:font-name-complex="TimesNewRoman" style:font-size-complex="12pt"/>
    </style:style>
    <style:style style:name="T270" style:parent-style-name="DefaultParagraphFont" style:family="text">
      <style:text-properties style:font-name="TimesNewRoman" style:font-name-complex="TimesNewRoman"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NewRoman" style:font-name-complex="TimesNewRoman"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1" style:parent-style-name="DefaultParagraphFont" style:family="text">
      <style:text-properties style:font-name="TimesNewRoman" style:font-name-complex="TimesNewRoman" style:font-size-complex="12pt"/>
    </style:style>
    <style:style style:name="T302" style:parent-style-name="DefaultParagraphFont" style:family="text">
      <style:text-properties style:font-name="TimesNewRoman" style:font-name-complex="TimesNewRoman"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6" style:parent-style-name="DefaultParagraphFont" style:family="text">
      <style:text-properties style:font-name="TimesNewRoman" style:font-name-complex="TimesNewRoman" style:font-size-complex="12pt"/>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name="TimesNewRoman" style:font-name-complex="TimesNewRoman" style:font-size-complex="12pt"/>
    </style:style>
    <style:style style:name="P30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10" style:parent-style-name="DefaultParagraphFont" style:family="text">
      <style:text-properties style:font-name="TimesNewRoman" style:font-name-complex="TimesNewRoman" style:font-size-complex="12pt"/>
    </style:style>
    <style:style style:name="T311" style:parent-style-name="DefaultParagraphFont" style:family="text">
      <style:text-properties style:font-name="TimesNewRoman" style:font-name-complex="TimesNewRoman"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background-color="#FFFFFF"/>
      <style:text-properties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NewRoman" style:font-name-complex="TimesNewRoman" style:font-size-complex="12pt"/>
    </style:style>
    <style:style style:name="T356" style:parent-style-name="DefaultParagraphFont" style:family="text">
      <style:text-properties style:font-name="TimesNewRoman" style:font-name-complex="TimesNewRoma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NewRoman" style:font-name-complex="TimesNewRoman" style:font-size-complex="12pt"/>
    </style:style>
    <style:style style:name="T386" style:parent-style-name="DefaultParagraphFont" style:family="text">
      <style:text-properties style:font-name="TimesNewRoman" style:font-name-complex="TimesNewRoman" style:font-size-complex="12pt"/>
    </style:style>
    <style:style style:name="P387" style:parent-style-name="Normal" style:family="paragraph">
      <style:paragraph-properties fo:text-align="center"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9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99"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12" style:family="table-column">
      <style:table-column-properties style:column-width="6.4006in" style:use-optimal-column-width="false"/>
    </style:style>
    <style:style style:name="Table411" style:family="table">
      <style:table-properties style:width="6.4006in" fo:margin-left="-0.0236in" table:align="left"/>
    </style:style>
    <style:style style:name="TableRow413" style:family="table-row">
      <style:table-row-properties style:min-row-height="0.1722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2833in" style:use-optimal-row-height="false"/>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fo:line-height="105%"/>
      <style:text-properties style:font-size-complex="12pt" style:language-asian="lt" style:country-asian="LT"/>
    </style:style>
    <style:style style:name="P419"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20" style:family="table-row">
      <style:table-row-properties style:min-row-height="0.2159in" style:use-optimal-row-height="fal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Column434" style:family="table-column">
      <style:table-column-properties style:column-width="6.8284in"/>
    </style:style>
    <style:style style:name="TableColumn435" style:family="table-column">
      <style:table-column-properties style:column-width="0.1972in"/>
    </style:style>
    <style:style style:name="Table433" style:family="table">
      <style:table-properties style:width="7.0256in" fo:margin-left="0in" table:align="left"/>
    </style:style>
    <style:style style:name="TableRow436" style:family="table-row">
      <style:table-row-properties style:min-row-height="0.2361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justify" fo:line-height="115%" fo:text-indent="0.518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text-align="justify" fo:line-height="105%" fo:text-indent="0.4923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05%" fo:text-indent="0.4923in"/>
    </style:style>
    <style:style style:name="T450" style:parent-style-name="DefaultParagraphFont" style:family="text">
      <style:text-properties style:font-name="MS Gothic" style:font-name-asian="MS Goth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5%" fo:text-indent="0.4923in"/>
    </style:style>
    <style:style style:name="T453" style:parent-style-name="DefaultParagraphFont" style:family="text">
      <style:text-properties style:font-name="MS Gothic" style:font-name-asian="MS Goth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5%" fo:text-indent="0.4923in">
        <style:tab-stops>
          <style:tab-stop style:type="left" style:position="1.1479in"/>
        </style:tab-stops>
      </style:paragraph-properties>
    </style:style>
    <style:style style:name="T456" style:parent-style-name="DefaultParagraphFont" style:family="text">
      <style:text-properties style:font-name="MS Gothic" style:font-name-asian="MS Goth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5%" fo:text-indent="0.4923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5%" fo:text-indent="0.4923in"/>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79" style:family="table-column">
      <style:table-column-properties style:column-width="3.7645in" style:use-optimal-column-width="false"/>
    </style:style>
    <style:style style:name="TableColumn480" style:family="table-column">
      <style:table-column-properties style:column-width="2.9527in" style:use-optimal-column-width="false"/>
    </style:style>
    <style:style style:name="Table478" style:family="table">
      <style:table-properties style:width="6.7173in" fo:margin-left="-0.0236in" table:align="left"/>
    </style:style>
    <style:style style:name="TableRow481" style:family="table-row">
      <style:table-row-properties style:min-row-height="0.0875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fo:text-indent="0.9201in"/>
      <style:text-properties fo:font-size="10pt" style:font-size-asian="10pt"/>
    </style:style>
    <style:style style:name="P485" style:parent-style-name="Normal" style:family="paragraph">
      <style:paragraph-properties fo:text-align="center" fo:text-indent="1.2881in"/>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9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91"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503" style:family="table-column">
      <style:table-column-properties style:column-width="6.4006in" style:use-optimal-column-width="false"/>
    </style:style>
    <style:style style:name="Table502" style:family="table">
      <style:table-properties style:width="6.4006in" fo:margin-left="-0.0236in" table:align="left"/>
    </style:style>
    <style:style style:name="TableRow504" style:family="table-row">
      <style:table-row-properties style:min-row-height="0.1722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Row507" style:family="table-row">
      <style:table-row-properties style:min-row-height="0.2833in" style:use-optimal-row-height="false"/>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center" fo:line-height="105%"/>
      <style:text-properties style:font-size-complex="12pt" style:language-asian="lt" style:country-asian="LT"/>
    </style:style>
    <style:style style:name="P510"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511" style:family="table-row">
      <style:table-row-properties style:min-row-height="0.2159in" style:use-optimal-row-height="false"/>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olumn527" style:family="table-column">
      <style:table-column-properties style:column-width="0.0104in"/>
    </style:style>
    <style:style style:name="TableColumn528" style:family="table-column">
      <style:table-column-properties style:column-width="7.2743in"/>
    </style:style>
    <style:style style:name="TableColumn529" style:family="table-column">
      <style:table-column-properties style:column-width="0.1541in"/>
    </style:style>
    <style:style style:name="TableColumn530" style:family="table-column">
      <style:table-column-properties style:column-width="0.0048in"/>
    </style:style>
    <style:style style:name="Table526" style:family="table">
      <style:table-properties style:width="7.4437in" fo:margin-left="0in" table:align="left"/>
    </style:style>
    <style:style style:name="TableRow531" style:family="table-row">
      <style:table-row-properties style:min-row-height="0.2361in"/>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justify" fo:margin-left="0.0243in" fo:margin-right="0.4159in" fo:text-indent="0.5875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margin-right="0.4159in"/>
      <style:text-properties style:font-weight-complex="bold" style:font-size-complex="12pt" style:language-asian="lt" style:country-asian="L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margin-right="0.8895in"/>
      <style:text-properties style:font-size-complex="12pt" style:language-asian="lt" style:country-asian="LT"/>
    </style:style>
    <style:style style:name="TableRow541" style:family="table-row">
      <style:table-row-properties style:min-row-height="0.2361in"/>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44" style:family="table-row">
      <style:table-row-properties style:min-row-height="0.2361in"/>
    </style:style>
    <style:style style:name="TableCell546" style:family="table-cell">
      <style:table-cell-properties fo:border="none" style:writing-mode="lr-tb" style:vertical-align="bottom" fo:padding-top="0in" fo:padding-left="0.075in" fo:padding-bottom="0in" fo:padding-right="0.075in"/>
    </style:style>
    <style:style style:name="P545" style:parent-style-name="Normal" style:family="paragraph"/>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ableRow549" style:family="table-row">
      <style:table-row-properties style:min-row-height="0.2361in"/>
    </style:style>
    <style:style style:name="TableCell551" style:family="table-cell">
      <style:table-cell-properties fo:border="none" style:writing-mode="lr-tb" style:vertical-align="bottom"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Row552" style:family="table-row">
      <style:table-row-properties style:min-row-height="0.2361in"/>
    </style:style>
    <style:style style:name="TableCell554"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line-height="150%"/>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2361in"/>
    </style:style>
    <style:style style:name="TableCell560" style:family="table-cell">
      <style:table-cell-properties fo:border="none" style:writing-mode="lr-tb" fo:padding-top="0in" fo:padding-left="0.075in" fo:padding-bottom="0in" fo:padding-right="0.075in"/>
    </style:style>
    <style:style style:name="P559" style:parent-style-name="Normal" style:family="paragraph"/>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font-style="italic" style:font-style-asian="italic"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min-row-height="0.2361in"/>
    </style:style>
    <style:style style:name="TableCell566" style:family="table-cell">
      <style:table-cell-properties fo:border="none" style:writing-mode="lr-tb" fo:padding-top="0in" fo:padding-left="0.075in" fo:padding-bottom="0in" fo:padding-right="0.075in"/>
    </style:style>
    <style:style style:name="P565" style:parent-style-name="Normal" style:family="paragraph"/>
    <style:style style:name="T567" style:parent-style-name="DefaultParagraphFont" style:family="text">
      <style:text-properties style:font-name="MS Gothic" style:font-name-asian="MS Goth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194in"/>
    </style:style>
    <style:style style:name="TableCell571"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style>
    <style:style style:name="T572" style:parent-style-name="DefaultParagraphFont" style:family="text">
      <style:text-properties style:font-name="MS Gothic" style:font-name-asian="MS Goth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194in"/>
    </style:style>
    <style:style style:name="TableCell576" style:family="table-cell">
      <style:table-cell-properties fo:border="none" style:writing-mode="lr-tb" fo:padding-top="0in" fo:padding-left="0.075in" fo:padding-bottom="0in" fo:padding-right="0.075in"/>
    </style:style>
    <style:style style:name="P575" style:parent-style-name="Normal" style:family="paragraph"/>
    <style:style style:name="T577" style:parent-style-name="DefaultParagraphFont" style:family="text">
      <style:text-properties style:font-name="MS Gothic" style:font-name-asian="MS Goth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5%"/>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94"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603"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text-properties fo:font-size="10pt" style:font-size-asian="10pt"/>
    </style:style>
    <style:style style:name="P611" style:parent-style-name="Normal" style:family="paragraph">
      <style:paragraph-properties fo:keep-with-next="always" fo:keep-together="always" fo:line-height="107%"/>
      <style:text-properties fo:font-size="16pt" style:font-size-asian="16pt" style:font-size-complex="16p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keep-with-next="always" fo:keep-together="always" fo:line-height="107%"/>
      <style:text-properties fo:font-size="16pt" style:font-size-asian="16pt" style:font-size-complex="16pt"/>
    </style:style>
    <style:style style:name="P622" style:parent-style-name="Normal" style:family="paragraph">
      <style:text-properties fo:font-size="11pt" style:font-size-asian="11pt" style:font-size-complex="11pt" style:language-asian="lt" style:country-asian="LT"/>
    </style:style>
    <style:style style:name="TableColumn624" style:family="table-column">
      <style:table-column-properties style:column-width="0.9256in"/>
    </style:style>
    <style:style style:name="TableColumn625" style:family="table-column">
      <style:table-column-properties style:column-width="0.9319in"/>
    </style:style>
    <style:style style:name="TableColumn626" style:family="table-column">
      <style:table-column-properties style:column-width="0.927in"/>
    </style:style>
    <style:style style:name="TableColumn627" style:family="table-column">
      <style:table-column-properties style:column-width="0.9277in"/>
    </style:style>
    <style:style style:name="TableColumn628" style:family="table-column">
      <style:table-column-properties style:column-width="0.9277in"/>
    </style:style>
    <style:style style:name="Table623" style:family="table">
      <style:table-properties style:width="4.6402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line-height="107%"/>
      <style:text-properties fo:font-size="16pt" style:font-size-asian="16pt" style:font-size-complex="16pt"/>
    </style:style>
    <style:style style:name="TableColumn680" style:family="table-column">
      <style:table-column-properties style:column-width="0.9256in"/>
    </style:style>
    <style:style style:name="TableColumn681" style:family="table-column">
      <style:table-column-properties style:column-width="0.9263in"/>
    </style:style>
    <style:style style:name="TableColumn682" style:family="table-column">
      <style:table-column-properties style:column-width="0.9319in"/>
    </style:style>
    <style:style style:name="TableColumn683" style:family="table-column">
      <style:table-column-properties style:column-width="0.9256in"/>
    </style:style>
    <style:style style:name="TableColumn684" style:family="table-column">
      <style:table-column-properties style:column-width="0.9256in"/>
    </style:style>
    <style:style style:name="TableColumn685" style:family="table-column">
      <style:table-column-properties style:column-width="0.9256in"/>
    </style:style>
    <style:style style:name="TableColumn686" style:family="table-column">
      <style:table-column-properties style:column-width="0.9319in"/>
    </style:style>
    <style:style style:name="TableColumn687" style:family="table-column">
      <style:table-column-properties style:column-width="0.9319in"/>
    </style:style>
    <style:style style:name="Table679" style:family="table">
      <style:table-properties style:width="7.42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keep-with-next="always" fo:keep-together="always" fo:line-height="107%"/>
      <style:text-properties fo:font-size="16pt" style:font-size-asian="16pt" style:font-size-complex="16p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0.9736in"/>
    </style:style>
    <style:style style:name="TableColumn764" style:family="table-column">
      <style:table-column-properties style:column-width="0.9062in"/>
    </style:style>
    <style:style style:name="TableColumn765" style:family="table-column">
      <style:table-column-properties style:column-width="0.9319in"/>
    </style:style>
    <style:style style:name="TableColumn766" style:family="table-column">
      <style:table-column-properties style:column-width="0.9201in"/>
    </style:style>
    <style:style style:name="TableColumn767" style:family="table-column">
      <style:table-column-properties style:column-width="0.9201in"/>
    </style:style>
    <style:style style:name="TableColumn768" style:family="table-column">
      <style:table-column-properties style:column-width="0.9201in"/>
    </style:style>
    <style:style style:name="TableColumn769" style:family="table-column">
      <style:table-column-properties style:column-width="0.9208in"/>
    </style:style>
    <style:style style:name="TableColumn770" style:family="table-column">
      <style:table-column-properties style:column-width="0.9319in"/>
    </style:style>
    <style:style style:name="Table762" style:family="table">
      <style:table-properties style:width="7.425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keep-with-next="always" fo:keep-together="always" fo:line-height="107%"/>
      <style:text-properties fo:font-size="16pt" style:font-size-asian="16pt" style:font-size-complex="16p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olumn848" style:family="table-column">
      <style:table-column-properties style:column-width="0.686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0.7541in" style:use-optimal-column-width="false"/>
    </style:style>
    <style:style style:name="TableColumn854" style:family="table-column">
      <style:table-column-properties style:column-width="0.7541in" style:use-optimal-column-width="false"/>
    </style:style>
    <style:style style:name="TableColumn855" style:family="table-column">
      <style:table-column-properties style:column-width="0.4604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1.0826in" style:use-optimal-column-width="false"/>
    </style:style>
    <style:style style:name="Table847" style:family="table">
      <style:table-properties style:width="9.25in" fo:margin-left="0in" table:align="left"/>
    </style:style>
    <style:style style:name="TableRow861" style:family="table-row">
      <style:table-row-properties style:min-row-height="0.69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1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16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1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olumn986" style:family="table-column">
      <style:table-column-properties style:column-width="0.784in" style:use-optimal-column-width="false"/>
    </style:style>
    <style:style style:name="TableColumn987" style:family="table-column">
      <style:table-column-properties style:column-width="0.784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9881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6854in" style:use-optimal-column-width="false"/>
    </style:style>
    <style:style style:name="TableColumn994" style:family="table-column">
      <style:table-column-properties style:column-width="0.9881in" style:use-optimal-column-width="false"/>
    </style:style>
    <style:style style:name="Table985" style:family="table">
      <style:table-properties style:width="7.7736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style:font-size-complex="12pt" style:language-asian="lt" style:country-asian="LT"/>
    </style:style>
    <style:style style:name="TableColumn1077" style:family="table-column">
      <style:table-column-properties style:column-width="0.784in" style:use-optimal-column-width="false"/>
    </style:style>
    <style:style style:name="TableColumn1078" style:family="table-column">
      <style:table-column-properties style:column-width="0.784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8895in" style:use-optimal-column-width="false"/>
    </style:style>
    <style:style style:name="TableColumn1082" style:family="table-column">
      <style:table-column-properties style:column-width="0.8819in" style:use-optimal-column-width="false"/>
    </style:style>
    <style:style style:name="TableColumn1083" style:family="table-column">
      <style:table-column-properties style:column-width="0.9881in" style:use-optimal-column-width="false"/>
    </style:style>
    <style:style style:name="TableColumn1084" style:family="table-column">
      <style:table-column-properties style:column-width="1.6736in" style:use-optimal-column-width="false"/>
    </style:style>
    <style:style style:name="Table1076" style:family="table">
      <style:table-properties style:width="7.7736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keep-with-next="always" fo:keep-together="always" fo:line-height="107%"/>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letter-spacing="-0.0006in" fo:font-size="16pt" style:font-size-asian="16pt" style:font-size-complex="16pt"/>
    </style:style>
    <style:style style:name="T1161" style:parent-style-name="DefaultParagraphFont" style:family="text">
      <style:text-properties fo:font-size="16pt" style:font-size-asian="16pt" style:font-size-complex="16p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olumn1174" style:family="table-column">
      <style:table-column-properties style:column-width="0.784in" style:use-optimal-column-width="false"/>
    </style:style>
    <style:style style:name="TableColumn1175" style:family="table-column">
      <style:table-column-properties style:column-width="0.784in" style:use-optimal-column-width="false"/>
    </style:style>
    <style:style style:name="TableColumn1176" style:family="table-column">
      <style:table-column-properties style:column-width="0.784in" style:use-optimal-column-width="false"/>
    </style:style>
    <style:style style:name="TableColumn1177" style:family="table-column">
      <style:table-column-properties style:column-width="0.9916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1.575in" style:use-optimal-column-width="false"/>
    </style:style>
    <style:style style:name="TableColumn1181" style:family="table-column">
      <style:table-column-properties style:column-width="1.575in" style:use-optimal-column-width="false"/>
    </style:style>
    <style:style style:name="Table1173" style:family="table">
      <style:table-properties style:width="8.8562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olumn1246" style:family="table-column">
      <style:table-column-properties style:column-width="0.784in" style:use-optimal-column-width="false"/>
    </style:style>
    <style:style style:name="TableColumn1247" style:family="table-column">
      <style:table-column-properties style:column-width="0.784in" style:use-optimal-column-width="false"/>
    </style:style>
    <style:style style:name="TableColumn1248" style:family="table-column">
      <style:table-column-properties style:column-width="0.784in" style:use-optimal-column-width="false"/>
    </style:style>
    <style:style style:name="Table1245" style:family="table">
      <style:table-properties style:width="2.352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style:font-size-complex="12pt" style:language-asian="lt" style:country-asian="LT"/>
    </style:style>
    <style:style style:name="TableColumn1272" style:family="table-column">
      <style:table-column-properties style:column-width="0.8826in" style:use-optimal-column-width="false"/>
    </style:style>
    <style:style style:name="TableColumn1273" style:family="table-column">
      <style:table-column-properties style:column-width="0.6173in" style:use-optimal-column-width="false"/>
    </style:style>
    <style:style style:name="TableColumn1274" style:family="table-column">
      <style:table-column-properties style:column-width="0.75in" style:use-optimal-column-width="false"/>
    </style:style>
    <style:style style:name="TableColumn1275" style:family="table-column">
      <style:table-column-properties style:column-width="0.8479in" style:use-optimal-column-width="false"/>
    </style:style>
    <style:style style:name="TableColumn1276" style:family="table-column">
      <style:table-column-properties style:column-width="0.9347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0.8854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0.984in" style:use-optimal-column-width="false"/>
    </style:style>
    <style:style style:name="Table1271" style:family="table">
      <style:table-properties style:width="7.8715in" fo:margin-left="0in" table:align="left"/>
    </style:style>
    <style:style style:name="TableRow1281" style:family="table-row">
      <style:table-row-properties style:min-row-height="0.793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200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189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01 iki 2025-11-18</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text:s/></text:span><text:span text:style-name="T19">SVEIKATOS PASLAUGŲ IR 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text:span><text:span text:style-name="T27">menų apsaugos tvarkant 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text:s/></text:span><text:soft-page-break/><text:span text:style-name="T31">bendradarbiavimo infrastruktūros informaci</text:span><text:span text:style-name="T32">nėje sistemoje tvarkos aprašą.</text:span></text:p>
      <text:p text:style-name="P33"><text:span text:style-name="T34">2</text:span><text:span text:style-name="T35">. P a v e d u įsakymo vykdymą kontroliuoti viceministrui pagal veiklos sritį.</text:span></text:p>
      <text:p text:style-name="P36"/>
      <text:p text:style-name="P37"/>
      <text:p text:style-name="P38"/>
      <text:p text:style-name="P39"><text:span text:style-name="T40">Sveikatos apsaugos ministras <text:s text:c="17"/></text:span><text:span text:style-name="T41"><text:tab/></text:span><text:span text:style-name="T42"><text:tab/></text:span><text:span text:style-name="T43"><text:tab/></text:span><text:span text:style-name="T44"><text:tab/></text:span><text:span text:style-name="T45"><text:tab/></text:span><text:span text:style-name="T46"><text:tab/><text:s text:c="6"/>Aurelijus Veryga</text:span></text:p>
      <text:soft-page-break/>
      <text:p text:style-name="P47">PATVIRTINTA</text:p>
      <text:p text:style-name="P51">Lietuvos Respublikos sveikatos<text:s/></text:p>
      <text:p text:style-name="P52">apsaugos ministro</text:p>
      <text:p text:style-name="P53">2018 m. liepos 4 d. įsakymu Nr. V-769</text:p>
      <text:p text:style-name="P54"/>
      <text:p text:style-name="P55"><text:span text:style-name="T56">DUOMENŲ SUBJEKTŲ TEISIŲ ĮGYVENDINIMO</text:span><text:span text:style-name="T57"><text:s/></text:span><text:span text:style-name="T58">E</text:span><text:span text:style-name="T59">LEKTRONINĖS SVEIKATOS PASLAUGŲ IR BENDRADARBIAVIMO INFRASTRUKTŪROS INFORMACINĖJE SISTEM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Duomenų subjektų teisių įgyvendinimo<text:s/></text:span><text:span text:style-name="T72">Elektroninėje sveikatos paslaugų ir bendradarbiavimo infrastruktūros</text:span><text:span text:style-name="T73"><text:s/>informacinėje sistemoje tvarkos aprašas (toliau – A</text:span><text:span text:style-name="T74">prašas) nustato<text:s/></text:span><text:span text:style-name="T75">duomenų subjektų prašymų<text:s/></text:span><text:soft-page-break/><text:span text:style-name="T76">dėl jų teisių, įtvirtintų 2016 m. balandžio 27 d. Europos Parlamento ir Tarybos reglamente (ES) 2016/679 dėl fizinių asmenų apsaugos tvarkant asmens duomenis ir dė</text:span><text:span text:style-name="T77">l laisvo tokių duomenų judėjimo ir kuriuo panaikinama Direktyva 95/46/EB (toliau – Reglamentas (ES) 2016/679), įgyvendinimo pateikimo ir nagrinėjimo tvarką</text:span><text:span text:style-name="T78">.</text:span></text:p>
      <text:p text:style-name="P79"><text:span text:style-name="T80">2</text:span><text:span text:style-name="T81">.</text:span><text:span text:style-name="T82"><text:tab/></text:span><text:span text:style-name="T83">Apraše vartojamos sąvokos suprantamos taip, kaip jos apibrėžtos Reglamente (ES) 2016/679).</text:span></text:p>
      <text:p text:style-name="P84"/>
      <text:p text:style-name="P85"><text:span text:style-name="T86">II</text:span><text:span text:style-name="T87"><text:s/>SKYRIUS<text:s/></text:span></text:p>
      <text:p text:style-name="P88"><text:span text:style-name="T89">ASMENS DUOMENŲ TVARKYMAS</text:span></text:p>
      <text:p text:style-name="P90"/>
      <text:p text:style-name="P91"><text:span text:style-name="T92">3</text:span><text:span text:style-name="T93">. Elektroninės sveikatos paslaugų ir bendradarbiavimo infrastruktūros informacinės sistemos (toliau – ESPBI IS) duomenų valdytoja yra Lietuvos Respublikos sveikatos apsaugos ministerija, adresas: Vilniaus g.</text:span><text:span text:style-name="T94"><text:s/>33, LT-01506 Vilnius.<text:s/></text:span></text:p>
      <text:p text:style-name="P95"><text:span text:style-name="T96">4</text:span><text:span text:style-name="T97">. Pagrindinis ESPBI IS duomenų tvarkytojas – valstybės įmonė Registrų centras, a</text:span><text:span text:style-name="T98">dresas: Vinco Kudirkos g. 18, LT-03105 Vilnius,</text:span><text:span text:style-name="T99"><text:s/>kiti tvarkytojai – sveikatinimo įstaigos.</text:span></text:p>
      <text:p text:style-name="P100"><text:span text:style-name="T101">5</text:span><text:span text:style-name="T102">. Duomenų tvarkytojo paskirto duomenų apsaugos parei</text:span><text:span text:style-name="T103">gūno el. pašto adresas – duomenusauga@registrucentras.lt.</text:span></text:p>
      <text:p text:style-name="P104"><text:span text:style-name="T105">6</text:span><text:span text:style-name="T106">. Asmens duomenų tvarkymo teisinis pagrindas<text:s/></text:span><text:span text:style-name="T107">–</text:span><text:span text:style-name="T108"><text:s/></text:span><text:span text:style-name="T109">duomenų valdytojui taikomų prievolių vykdymas ir pavestų viešosios valdžios funkcijų vykdymas –<text:s/></text:span><text:soft-page-break/><text:span text:style-name="T110">Reglamento<text:s/></text:span><text:span text:style-name="T111">(ES) 2016/679</text:span><text:span text:style-name="T112"><text:s/></text:span><text:span text:style-name="T113">6 straipsnio 1 dalies c i</text:span><text:span text:style-name="T114">r e punktai ir 9 straipsnio 2 dalies g, h, i, j punktai.</text:span></text:p>
      <text:p text:style-name="P115"><text:span text:style-name="T116">7</text:span><text:span text:style-name="T117">.</text:span><text:span text:style-name="T118"><text:tab/>Asmens duomenų tvarkymo tikslas – teikti pacientams su sveikatinimo veikla susijusias paslaugas, identifikuoti pacientus ir sveikatinimo veiklą vykdančius specialistus.</text:span></text:p>
      <text:p text:style-name="P119"><text:span text:style-name="T120">8</text:span><text:span text:style-name="T121">.</text:span><text:span text:style-name="T122"><text:tab/>ESPBI IS tvarkom</text:span><text:span text:style-name="T123">i pacientų bendrieji ir sveikatos duomenys, nurodyti Elektroninės sveikatos paslaugų ir bendradarbiavimo infrastruktūros informacinės sistemos nuostatų, patvirtintų Lietuvos Respublikos Vyriausybės 2011 m. rugsėjo 7 d. nutarimu Nr. 1057 „Dėl Elektroninės s</text:span><text:span text:style-name="T124">veikatos paslaugų ir bendradarbiavimo infrastruktūros informacinės sistemos nuostatų patvirtinimo“ (toliau – ESPBI IS nuostatai),17 punkte ir 18.1 papunktyje, ir sveikatinimo specialistų asmens duomenys, nurodyti ESPBI IS nuostatų 18.2 papunktyje.</text:span></text:p>
      <text:p text:style-name="P125"><text:span text:style-name="T126">9</text:span><text:span text:style-name="T127">.</text:span><text:span text:style-name="T128"><text:tab/>D</text:span><text:span text:style-name="T129">uomenų subjektų duomenys gaunami iš: Lietuvos Respublikos gyventojų registro, Užsieniečių registro, Juridinių asmenų registro, Adresų registro, Sveikatos priežiūros įstaigų, sudariusių duomenų mainų teikimo sutartis, Lietuvos Respublikos draudžiamųjų priva</text:span><text:span text:style-name="T130">lomuoju sveikatos draudimu registro, Privalomojo sveikatos draudimo informacinės sistemos „Sveidra“, Valstybinio socialinio draudimo fondo valdybos informacinės sistemos (Sodra), Neįgalumo ir darbingumo nustatymo tarnybos informacinės sistemos, Vaistinių,<text:s/></text:span><text:span text:style-name="T131">sudariusių duomenų mainų teikimo sutartis, Lietuvos Respublikos odontologų rūmų, Vaistinių preparatų informacinės sistemos (VAPRIS), Sveikatos priežiūros įstaigų licencijavimo informacinės sistemos, Sveikatos priežiūros ir farmacijos specialistų praktikos<text:s/></text:span><text:span text:style-name="T132">licencijų registro.<text:s/></text:span></text:p>
      <text:p text:style-name="P133"><text:span text:style-name="T134">10</text:span><text:span text:style-name="T135">.</text:span><text:span text:style-name="T136"><text:tab/>Duomenų subjektų</text:span><text:span text:style-name="T137"><text:s/></text:span><text:span text:style-name="T138">duomenys gali būti teikiami pagal sutartis arba vienkartinius prašymus šiems duomenų gavėjams:<text:s/></text:span></text:p>
      <text:p text:style-name="P139"><text:span text:style-name="T140">10.1</text:span><text:span text:style-name="T141">.</text:span><text:span text:style-name="T142"><text:tab/>sveikatos priežiūros įstaigoms – sveikatos priežiūros paslaugų teikimo tikslu;</text:span></text:p>
      <text:p text:style-name="P143"><text:span text:style-name="T144">10.2</text:span><text:span text:style-name="T145">.</text:span><text:span text:style-name="T146"><text:tab/>vaistinėms –<text:s/></text:span><text:span text:style-name="T147">farmacinės rūpybos paslaugų teikimo tikslu;</text:span></text:p>
      <text:p text:style-name="P148"><text:span text:style-name="T149">10.3</text:span><text:span text:style-name="T150">.</text:span><text:span text:style-name="T151"><text:tab/>Valstybinei ligonių kasai prie Lietuvos Respublikos sveikatos apsaugos ministerijos – siekiant užtikrinti medicinos pagalbos, reabilitacijos, slaugos, socialinių paslaugų ir patarnavimų, priskirtų asmen</text:span><text:span text:style-name="T152">s sveikatos priežiūrai, asmens sveikatos ekspertizės paslaugų teikimo išlaidų apmokėjimą Privalomojo sveikatos draudimo fondo biudžeto lėšomis per teritorines ligonių kasas;<text:s/></text:span></text:p>
      <text:p text:style-name="P153"><text:span text:style-name="T154">10.4</text:span><text:span text:style-name="T155">.</text:span><text:span text:style-name="T156"><text:tab/>Higienos institutui – funkcijoms, susijusioms su Vaikų sveikatos stebės</text:span><text:span text:style-name="T157">enos informacinės sistemos tvarkymu ir Mirties atvejų ir jų priežasčių valstybės registro tvarkymu, įgyvendinti;</text:span></text:p>
      <text:p text:style-name="P158"><text:span text:style-name="T159">10.5</text:span><text:span text:style-name="T160">.</text:span><text:span text:style-name="T161"><text:tab/></text:span><text:span text:style-name="T162">Valstybinei akreditavimo sveikatos priežiūros veiklai tarnybai prie Sveikatos apsaugos ministerijos – valstybės deleguotų sveikatos p</text:span><text:span text:style-name="T163">riežiūros licencijavimo, sveikatos priežiūros technologijų vertinimo funkcijų įgyvendinimo tikslu, taip pat vykdant įgaliotosios institucijos funkcijas medicinos prietaisų atitikties vertinimo srityje ir licencijuojamos veiklos sąlygų laikymosi bei medicin</text:span><text:span text:style-name="T164">os prietaisų rinkos priežiūrą;<text:s/></text:span></text:p>
      <text:p text:style-name="P165"><text:span text:style-name="T166">10.6</text:span><text:span text:style-name="T167">.</text:span><text:span text:style-name="T168"><text:tab/>Valstybinei vaistų kontrolės tarnybai prie Lietuvos Respublikos sveikatos apsaugos ministerijos teikiami sveikatos priežiūros ir farmacijos specialistų duomenys, būtini tiesioginėms tarnybos funkcijoms įgyvendinti;</text:span></text:p>
      <text:p text:style-name="P169"><text:span text:style-name="T170">10.7</text:span><text:span text:style-name="T171">.</text:span><text:span text:style-name="T172"><text:tab/>valstybės įmonei „Regitra“ – įmonės tiesioginėms funkcijoms, susijusioms su asmenų teisės vairuoti suteikimu, vykdyti;</text:span></text:p>
      <text:p text:style-name="P173"><text:span text:style-name="T174">10.8</text:span><text:span text:style-name="T175">.</text:span><text:span text:style-name="T176"><text:tab/>Policijos departamentui prie Lietuvos Respublikos vidaus reikalų ministerijos – departamento tiesioginėms funkcijoms</text:span><text:span text:style-name="T177">, susijusioms su asmenų teisės vairuoti ir (ar) turėti leidimą ginklui suteikimu, vykdyti;</text:span></text:p>
      <text:p text:style-name="P178"><text:span text:style-name="T179">10.9</text:span><text:span text:style-name="T180">.</text:span><text:span text:style-name="T181"><text:tab/>kitiems fiziniams ir juridiniams asmenims turintiems teisę gauti ESPBI IS tvarkomus duomenis.</text:span></text:p>
      <text:p text:style-name="P182"><text:span text:style-name="T183">11</text:span><text:span text:style-name="T184">.</text:span><text:span text:style-name="T185"><text:tab/>Duomenų subjektai turi teisę pateikti skundą Valsty</text:span><text:span text:style-name="T186">binei duomenų apsaugos inspekcijai dėl galimo neteisėto asmens duomenų tvarkymo.</text:span></text:p>
      <text:p text:style-name="P187"><text:span text:style-name="T188">12</text:span><text:span text:style-name="T189">.</text:span><text:span text:style-name="T190"><text:tab/>Duomenų subjektų asmens duomenys ESPBI IS saugomi:</text:span></text:p>
      <text:p text:style-name="P191"><text:span text:style-name="T192">12.1</text:span><text:span text:style-name="T193">.</text:span><text:span text:style-name="T194"><text:tab/>visą paciento gyvenimą ir 3 metus po jo mirties. Pasibaigus šiam laikotarpiui, asmens duomenys automatiškai<text:s/></text:span><text:span text:style-name="T195">perkeliami į sistemos duomenų archyvą;</text:span></text:p>
      <text:p text:style-name="P196"><text:span text:style-name="T197">12.2</text:span><text:span text:style-name="T198">.</text:span><text:span text:style-name="T199"><text:tab/>sveikatinimo specialisto asmens duomenys sistemos duomenų saugykloje saugomi tol, kol saugomi jo tvarkomi (tvarkyti)<text:s/></text:span><text:span text:style-name="T200">elektroninės sveikatos istorijos (toliau –<text:s/></text:span><text:span text:style-name="T201">ESI) įrašai. Pasibaigus šiam laikotarpiui, svei</text:span><text:span text:style-name="T202">katinimo specialisto asmens duomenys automatiškai perkeliami į sistemos duomenų archyvą;</text:span></text:p>
      <text:p text:style-name="P203"><text:span text:style-name="T204">12.3</text:span><text:span text:style-name="T205">.</text:span><text:span text:style-name="T206"><text:tab/>ESPBI IS duomenų archyve asmens duomenys saugomi 75 metus nuo jų perkėlimo momento. Pasibaigus šiam laikotarpiui, sistemos duomenų archyve esantys duomenys s</text:span><text:span text:style-name="T207">unaikinami arba perduodami valstybės archyvams ar kitai Sveikatos apsaugos ministerijos informacinei sistemai valdytojo tam tikslui sudarytos komisijos sprendimu, kai šie duomenys tampa nereikalingi tikslams pasiekti arba Lietuvos Respublikos teisės aktų n</text:span><text:span text:style-name="T208">ustatytais atvejais. Sistemos duomenų archyvas sunaikinamas arba perduodamas valstybės archyvams Lietuvos Respublikos dokumentų ir archyvų įstatymo ir kitų teisės aktų nustatyta tvarka.</text:span></text:p>
      <text:p text:style-name="P209"><text:span text:style-name="T210">13</text:span><text:span text:style-name="T211">.</text:span><text:span text:style-name="T212"><text:tab/>Duomenų subjektų teises įgyvendina ESPBI IS valdytoja Lietuv</text:span><text:span text:style-name="T213">os Respublikos sveikatos apsaugos ministerija ir pagrindinis ESPBI IS tvarkytojas – valstybės įmonė Registrų centras.</text:span></text:p>
      <text:p text:style-name="P214"/>
      <text:p text:style-name="P215"/>
      <text:p text:style-name="P216"/>
      <text:p text:style-name="P217"><text:span text:style-name="T218">III</text:span><text:span text:style-name="T219"><text:s/>SKYRIUS</text:span></text:p>
      <text:p text:style-name="P220"><text:span text:style-name="T221">DUOMENŲ SUBJEKTŲ TEISIŲ ĮGYVENDINIMAS</text:span></text:p>
      <text:p text:style-name="P222"/>
      <text:p text:style-name="P223"><text:span text:style-name="T224">14</text:span><text:span text:style-name="T225">.</text:span><text:span text:style-name="T226"><text:tab/>Duomenų subjektas turi teisę:</text:span></text:p>
      <text:p text:style-name="P227"><text:span text:style-name="T228">14.1</text:span><text:span text:style-name="T229">.</text:span><text:span text:style-name="T230"><text:tab/></text:span><text:span text:style-name="T231">žinoti (būti informuotas) apie savo asmens duomenų tvarkymą;<text:s/></text:span></text:p>
      <text:p text:style-name="P232"><text:span text:style-name="T233">14.2</text:span><text:span text:style-name="T234">.</text:span><text:span text:style-name="T235"><text:tab/>susipažinti su sistemoje tvarkomais savo asmens duomenimis ir kaip jie yra tvarkomi;<text:s/></text:span></text:p>
      <text:p text:style-name="P236"><text:span text:style-name="T237">14.3</text:span><text:span text:style-name="T238">. reikalauti ištaisyti savo asmens duomenis arba apriboti, išskyrus saugojimą, savo asmens</text:span><text:span text:style-name="T239"><text:s/>duomenų tvarkymo veiksmus, kai duomenys tvarkomi nesilaikant Reglamento (ES) 2016/679 ir kitų teisės aktų nuostatų.</text:span></text:p>
      <text:p text:style-name="P240"><text:span text:style-name="T241">15</text:span><text:span text:style-name="T242">.</text:span><text:span text:style-name="T243"><text:tab/>Duomenų subjekto teisės apriboti savo asmens duomenų tvarkymo veiksmus, <text:s/>uždrausti rodyti savo asmens duomenis, įgyvendinamos tai</text:span><text:span text:style-name="T244">p:</text:span></text:p>
      <text:p text:style-name="P245"><text:span text:style-name="T246">15.1</text:span><text:span text:style-name="T247">.</text:span><text:span text:style-name="T248"><text:tab/>duomenų subjektas, kurio duomenys tvarkomi ESPBI IS, prisijungęs prie ESPBI IS portalo, turi teisę ESPBI IS valdytojo nustatyta tvarka uždrausti rodyti sveikatinimo specialistams tam tikrus savo ESI esančius asmens duomenis, tačiau prieš tai jis</text:span><text:span text:style-name="T249"><text:s/>turi būti aiškiai įspėtas dėl galimų ESI duomenų nerodymo pasekmių ir turi būti išreiškęs aiškų sutikimą dėl ESI duomenų nerodymo funkcijos įjungimo;</text:span></text:p>
      <text:p text:style-name="P250"><text:span text:style-name="T251">15.2</text:span><text:span text:style-name="T252">.</text:span><text:span text:style-name="T253"><text:tab/>duomenų subjektas turi teisę nedelsdamas atšaukti tam tikrų ESI asmens duomenų nerodymo funkcij</text:span><text:span text:style-name="T254">ą;</text:span></text:p>
      <text:p text:style-name="P255"><text:span text:style-name="T256">15.3</text:span><text:span text:style-name="T257">. teisę matyti visus duomenų subjekto ESI asmens duomenis, įskaitant duomenų subjekto uždraustus rodyti<text:s/></text:span><text:span text:style-name="T258">tam tikrus ESI asmens duomenis, turi:</text:span></text:p>
      <text:p text:style-name="P259"><text:span text:style-name="T260">15.3.1</text:span><text:span text:style-name="T261">. duomenų subjekto šeimos gydytojas ir sveikatinimo specialistai, teikiantys būtinąją medicinos</text:span><text:span text:style-name="T262"><text:s/></text:span><text:span text:style-name="T263">pagalbą pacientui;</text:span></text:p>
      <text:p text:style-name="P264"><text:span text:style-name="T265">15.3.2</text:span><text:span text:style-name="T266">. </text:span><text:span text:style-name="T267">sveikatinimo specialistai, atliekantys paciento medicinos ekspertizę (teismo, specializuotąją, psichiatrinę, psichologinę ar kitokią) ar teikiantys išvadas dėl paciento darbo profesinės rizikos sąlygomis;</text:span></text:p>
      <text:p text:style-name="P268"><text:span text:style-name="T269">15.3.3</text:span><text:span text:style-name="T270">.<text:s/></text:span><text:span text:style-name="T271">karinės</text:span><text:span text:style-name="T272"><text:s/>medicinos ekspertizės komisijos sveikatinimo specialistai, kai šių duomenų reikia paciento (tikrosios karo tarnybos kario) karinei medicinos ekspertizei atlikti;</text:span><text:s/></text:p>
      <text:p text:style-name="P273">Papunkčio pakeitimai:</text:p>
      <text:p text:style-name="P274"><text:span text:style-name="T275">Nr.<text:s/></text:span><text:a xlink:href="https://www.e-tar.lt/portal/legalAct.html?documentId=989a2340249b11e9bf1ef395f41d6fbc" office:target-frame-name="_top" xlink:show="replace"><text:span text:style-name="T276">V-124</text:span></text:a><text:span text:style-name="T277">, 2019-01-29, paskelbta TAR 2019-01-30, i. k. 2019-01387</text:span></text:p>
      <text:p text:style-name="Normal"/>
      <text:p text:style-name="P278"><text:span text:style-name="T279">15.3.4</text:span><text:span text:style-name="T280">. s</text:span><text:span text:style-name="T281">veikatinimo specialistai, pateikę uždraustus rodyti ESI įrašus;</text:span></text:p>
      <text:p text:style-name="P282"><text:span text:style-name="T283">15.3.5</text:span><text:span text:style-name="T284">.<text:s/></text:span><text:span text:style-name="T285">Valstybinės ligonių kasos prie Sveikatos apsaugos ministerijos ir teritorinių ligonių kasų specialistai, atliekantys iš Privalomojo sveikatos draudimo fondo biudžeto apmokamų asmens sveikatos priežiūros paslaugų kiekio, kokybės, atitikties joms taikomiems<text:s/></text:span><text:span text:style-name="T286">reikalavimams, vaistų, medicinos pagalbos priemonių, medicinos priemonių, būtinų apdraustųjų privalomuoju sveikatos draudimu (toliau – apdraustieji) sveikatos priežiūrai namuose užtikrinti, I klasės medicinos priemonių ir in vitro diagnostikos priemonių, s</text:span><text:span text:style-name="T287">kirtų savikontrolei, išrašymo ir išdavimo teisėtumo kontrolę, taip pat su šių paslaugų teikimu, vaistų, medicinos pagalbos priemonių, I klasės medicinos priemonių ir in vitro diagnostikos priemonių, skirtų savikontrolei, Valstybinei ligonių kasai prie Svei</text:span><text:span text:style-name="T288">katos apsaugos ministerijos įgaliojus – ir su medicinos priemonių, būtinų apdraustųjų sveikatos priežiūrai namuose užtikrinti, išrašymu ir išdavimu susijusios sveikatos priežiūros įstaigų, vaistinių ir Lietuvos Respublikos sveikatos draudimo įstatymo 26</text:span><text:span text:style-name="T289">1</text:span><text:span text:style-name="T290"><text:s/>i</text:span><text:span text:style-name="T291">r 26</text:span><text:span text:style-name="T292">2</text:span><text:span text:style-name="T293"><text:s/>straipsniuose nurodytų ūkio subjektų veiklos priežiūrą, bei specialistai, vertinantys žalą Privalomojo sveikatos draudimo fondo biudžetui, kai dėl asmens neteisėtos veikos nukentėjusio apdraustojo gydymo išlaidos apmokamos Privalomojo sveikatos draud</text:span><text:span text:style-name="T294">imo fondo biudžeto lėšomis.</text:span><text:s/></text:p>
      <text:p text:style-name="P295">Papildyta papunkčiu:</text:p>
      <text:p text:style-name="P296"><text:span text:style-name="T297">Nr.<text:s/></text:span><text:a xlink:href="https://www.e-tar.lt/portal/legalAct.html?documentId=418fa4d09ba711ed8df094f359a60216" office:target-frame-name="_top" xlink:show="replace"><text:span text:style-name="T298">V-91</text:span></text:a><text:span text:style-name="T299">, 2023-01-23, paskelbta TAR 2023-01-24, i. k. 2023-01145</text:span></text:p>
      <text:p text:style-name="Normal"/>
      <text:p text:style-name="P300"><text:span text:style-name="T301">16</text:span><text:span text:style-name="T302">. P</text:span><text:span text:style-name="T303">aciento ESI asmens duomenų, s</text:span><text:span text:style-name="T304">usijusių su užkrečiamosiomis ligomis, psichikos susirgimais ir kitais visuomenei pavojingais atvejais, rodymo uždraudimas įgyvendinamas atsižvelgiant į tai reglamentuojančius teisės aktus.</text:span></text:p>
      <text:p text:style-name="P305"><text:span text:style-name="T306">17</text:span><text:span text:style-name="T307">. Prašymo gauti informaciją apie tvarkomus asmens duomenis ir</text:span><text:span text:style-name="T308"><text:s/>prašymo ištaisyti netikslius duomenis formos pateiktos atitinkamai Aprašo 1 <text:s/>ir 2 prieduose.<text:s/></text:span></text:p>
      <text:p text:style-name="P309"><text:span text:style-name="T310">18</text:span><text:span text:style-name="T311">. Tvarkomų asmens duomenų kopijos struktūra (išrašas) pateikta Aprašo 3 priede. Parengtas išrašas ESPBI IS saugomas 30 kalendorinių dienų.</text:span></text:p>
      <text:p text:style-name="P312"><text:span text:style-name="T313">19</text:span><text:span text:style-name="T314">. Duomenų<text:s/></text:span><text:span text:style-name="T315">subjektai, siekdami įgyvendinti savo teises, numatytas Aprašo 14 punkte, turi asmeniškai, paštu, per pasiuntinį ar elektroninių ryšių priemonėmis pateikti rašytinį prašymą (toliau – Prašymas) atitinkamai ESPBI IS duomenų valdytojui arba ESPBI IS duomenų tv</text:span><text:span text:style-name="T316">arkytojui.</text:span></text:p>
      <text:p text:style-name="P317"><text:span text:style-name="T318">20</text:span><text:span text:style-name="T319">. Prašymas turi būti įskaitomas, duomenų subjekto pasirašytas, jame turi būti nurodyta duomenų subjekto vardas, pavardė, asmens kodas, o jei asmuo kodo neturi (jis nežinomas) – gimimo data ar kiti požymiai, leidžiantys ESPBI IS valdytojui<text:s/></text:span><text:span text:style-name="T320">ar ESPBI IS tvarkytojui identifikuoti tą asmenį, gyvenamoji vieta, duomenys ryšiui palaikyti, informacija apie tai, kokią iš šio Aprašo 14 punkte nurodytų teisių ir kokia apimtimi duomenų subjektas pageidauja įgyvendinti, bei informacija, kokiu būdu pageid</text:span><text:span text:style-name="T321">aujama gauti atsakymą.</text:span></text:p>
      <text:p text:style-name="P322"><text:span text:style-name="T323">21</text:span><text:span text:style-name="T324">. Pateikdamas Prašymą, duomenų subjektas privalo patvirtinti savo tapatybę:</text:span></text:p>
      <text:p text:style-name="P325"><text:span text:style-name="T326">21.1</text:span><text:span text:style-name="T327">. kai prašymas teikiamas tiesiogiai atvykus į ESPBI IS valdytojo ar ESPBI IS tvarkytojo įstaigą arba sveikatinimo įstaigą (Aprašo 16 punktas) –<text:s/></text:span><text:span text:style-name="T328">pateikiant galiojantį asmens tapatybę patvirtinantį dokumentą;</text:span></text:p>
      <text:p text:style-name="P329"><text:span text:style-name="T330">21.2</text:span><text:span text:style-name="T331">. kai prašymas siunčiamas paštu – pridedant notaro ar kita Lietuvos Respublikos teisės aktų nustatyta tvarka patvirtintą prašymą teikiančio asmens tapatybę patvirtinančio dokumento kopi</text:span><text:span text:style-name="T332">ją;</text:span></text:p>
      <text:p text:style-name="P333"><text:span text:style-name="T334">21.3</text:span><text:span text:style-name="T335">. kai prašymas teikiamas elektroniniais ryšiais – <text:s/>pasirašant kvalifikuotu elektroniniu parašu.</text:span></text:p>
      <text:p text:style-name="P336"><text:span text:style-name="T337">22</text:span><text:span text:style-name="T338">. Duomenų subjektas savo teises įgyvendina pats arba per atstovą.</text:span></text:p>
      <text:p text:style-name="P339"><text:span text:style-name="T340">23</text:span><text:span text:style-name="T341">. Jei atstovaujamo duomenų subjekto vardu į ESPBI IS valdytoją ar ES</text:span><text:span text:style-name="T342">PBI IS tvarkytoją <text:s/>kreipiasi duomenų subjekto atstovas, jis savo Prašyme turi nurodyti savo vardą, pavardę, gyvenamąją vietą, duomenis ryšiui palaikyti, taip pat atstovaujamo asmens vardą, pavardę, asmens kodą, o jei asmuo kodo neturi (jis nežinomas) – gim</text:span><text:span text:style-name="T343">imo datą ar kitus požymius, leidžiančius Fondo administravimo įstaigai identifikuoti tą asmenį, gyvenamąją vietą, informaciją apie tai, kokią iš šio Aprašo 14 punkte nurodytų teisių ir kokia apimtimi pageidauja įgyvendinti, ir pridėti atstovavimą patvirtin</text:span><text:span text:style-name="T344">antį dokumentą ar įstatymų nustatyta tvarka patvirtintą atstovavimo dokumento kopiją. Atstovo pateiktas Prašymas turi atitikti šio Aprašo 20 ir 21 punktų reikalavimus.</text:span></text:p>
      <text:p text:style-name="P345"/>
      <text:p text:style-name="P346"><text:span text:style-name="T347">IV</text:span><text:span text:style-name="T348"><text:s/>SKYRIUS</text:span></text:p>
      <text:p text:style-name="P349"><text:span text:style-name="T350">DUOMENŲ SUBJEKTŲ PRAŠYMŲ NAGRINĖJIMO TVARKA</text:span></text:p>
      <text:p text:style-name="P351"/>
      <text:p text:style-name="P352"><text:span text:style-name="T353">24</text:span><text:span text:style-name="T354">.<text:s/></text:span><text:span text:style-name="T355">ESPBI IS valdytoj</text:span><text:span text:style-name="T356">as arba ESPBI IS pagrindinis tvarkytojas</text:span><text:span text:style-name="T357">, gavęs duomenų subjekto Prašymą dėl Aprašo 14 punkte nustatytų teisių įgyvendinimo, privalo:</text:span></text:p>
      <text:p text:style-name="P358"><text:span text:style-name="T359">24.1</text:span><text:span text:style-name="T360">. Prašymą išnagrinėti ir atsakymą duomenų subjektui Prašyme nurodytu būdu pateikti ne vėliau kaip per 30 kalendorini</text:span><text:span text:style-name="T361">ų dienų nuo Prašymo gavimo dienos;</text:span></text:p>
      <text:p text:style-name="P362"><text:span text:style-name="T363">24.2</text:span><text:span text:style-name="T364">. atsakyme duomenų subjektui pateikti informaciją, iš kokių šaltinių ir kokie jo asmens duomenys surinkti, kokiu tikslu jie tvarkomi, kokiems duomenų gavėjams teikiami ir buvo teikti per paskutinius 1 metus.</text:span></text:p>
      <text:p text:style-name="P365"><text:span text:style-name="T366">2</text:span><text:span text:style-name="T367">5</text:span><text:span text:style-name="T368">. Sveikatinimo įstaiga, tvarkanti duomenų subjekto ESI, gavusi duomenų subjekto Prašymą dėl Aprašo 14.3 papunktyje nustatytos teisės įgyvendinimo, privalo:</text:span></text:p>
      <text:p text:style-name="P369"><text:span text:style-name="T370">25.1</text:span><text:span text:style-name="T371">. nedelsdama patikrinti asmens duomenis ir nustačiusi, kad Prašymas pagrįstas, ištaisyti ne</text:span><text:span text:style-name="T372">teisingus, neišsamius, netikslius asmens duomenis ir (arba) sustabdyti tokių asmens duomenų tvarkymo veiksmus, išskyrus saugojimą;</text:span></text:p>
      <text:p text:style-name="P373"><text:span text:style-name="T374">25.2</text:span><text:span text:style-name="T375">. sustabdžiusi duomenų subjekto prašymu <text:s/>asmens duomenų tvarkymo veiksmus, asmens duomenis tvarkyti tik tiek, kiek tai susiję su jų saugojimu, ir kol jie bus ištaisyti ar sunaikinti (duomenų subjekto prašymu arba pasibaigus duomenų saugojimo terminui). Kit</text:span><text:span text:style-name="T376">i tvarkymo veiksmai su tokiais asmens duomenimis gali būti atliekami tik turint tikslą įrodyti aplinkybes, dėl kurių duomenų tvarkymo veiksmai buvo sustabdyti, ar jei duomenų subjektas duoda sutikimą toliau tvarkyti savo asmens duomenis, ar reikia apsaugot</text:span><text:span text:style-name="T377">i trečiųjų asmenų teises ar teisėtus interesus;</text:span></text:p>
      <text:p text:style-name="P378"><text:span text:style-name="T379">25.3</text:span><text:span text:style-name="T380">. ne vėliau kaip per 5 darbo dienas nuo Prašymo gavimo dienos Prašyme nurodytu būdu pranešti duomenų subjektui apie jo prašymu atliktą ar neatliktą asmens duomenų ištaisymą, sunaikinimą ar asmens duom</text:span><text:span text:style-name="T381">enų tvarkymo veiksmų sustabdymą.</text:span></text:p>
      <text:p text:style-name="P382"><text:span text:style-name="T383">26</text:span><text:span text:style-name="T384">. Jei Prašymas dėl Aprašo 14.3 papunktyje nustatytos teisės įgyvendinimo pateiktas<text:s/></text:span><text:span text:style-name="T385">ESPBI IS valdytojui arba ESPBI IS pagrindiniam tvarkytojui, pastarieji, turėdami pagrindo manyti, kad <text:s/>klaidingi ESI įrašai atlikti sveikatinimo įstaigos, teisės aktų nustatyta tvarka persiunčia prašymą sveikatinimo įstaigai. Jei netikslūs asmens duomenys<text:s/></text:span><text:span text:style-name="T386">tvarkyti ESPBI IS valdytojo arba ESPBI IS pagrindinio tvarkytojo, jie taisomi Aprašo 25 punkte nustatyta tvarka.</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27</text:span><text:span text:style-name="T396">. ESPBI IS pagrindinis tvarkytojas sudaro sutartis su ESPBI IS duomenų teikėjais ir duomenų gavė</text:span><text:span text:style-name="T397">jais ir prireikus pasitelkia kitus duomenų tvarkytojus ESPBI IS pakeitimams įgyvendinti.<text:s/></text:span></text:p>
      <text:p text:style-name="P398"/>
      <text:p text:style-name="P399"><text:span text:style-name="T403">D</text:span><text:span text:style-name="T404">uomenų subjektų teisių įgyvendinimo</text:span><text:span text:style-name="T405"><text:s/>Elektroninėje sveikatos paslaugų ir bendradarbiavimo infrastruktūros informacinėje sistemoje tvarkos a</text:span><text:span text:style-name="T406">prašo<text:s/></text:span></text:p>
      <text:p text:style-name="P407"><text:span text:style-name="T408">1</text:span><text:span text:style-name="T409"><text:s/>priedas</text:span></text:p>
      <text:p text:style-name="P410"/>
      <table:table table:style-name="Table411">
        <table:table-columns>
          <table:table-column table:style-name="TableColumn412"/>
        </table:table-columns>
        <table:table-row table:style-name="TableRow413">
          <table:table-cell table:style-name="TableCell414">
            <text:p text:style-name="P415"/>
          </table:table-cell>
        </table:table-row>
        <table:table-row table:style-name="TableRow416">
          <table:table-cell table:style-name="TableCell417">
            <text:p text:style-name="P418">(fizinio asmens vardas, pavardė)</text:p>
            <text:p text:style-name="P419"/>
          </table:table-cell>
        </table:table-row>
        <table:table-row table:style-name="TableRow420">
          <table:table-cell table:style-name="TableCell421">
            <text:p text:style-name="P422">(fizinio asmens gyvenamosios vietos adresas, telefonas, elektroninis paštas)</text:p>
          </table:table-cell>
        </table:table-row>
      </table:table>
      <text:p text:style-name="Normal"/>
      <text:p text:style-name="P423"/>
      <text:p text:style-name="P424">Valstybės įmonės Registrų centrui<text:s/></text:p>
      <text:p text:style-name="Normal"/>
      <text:p text:style-name="P425"><text:span text:style-name="T426">PRAŠYMAS</text:span></text:p>
      <text:p text:style-name="P427"><text:span text:style-name="T428">DĖL INFORMACIJOS APIE ELEKTRONINĖS SVEIKATOS PASLAUGŲ IR BENDRADARBIAVIMO<text:s/></text:span><text:span text:style-name="T429">INFRASTRUKTŪROS INFORMACINĖJE SISTEMOJE TVARKOMUS ASMENS DUOMENIS</text:span></text:p>
      <text:p text:style-name="P430"/>
      <text:p text:style-name="P431">20__ m._____________.____d.</text:p>
      <text:p text:style-name="P432">Vilnius</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rašau, vadovaujantis<text:s/></text:span><text:span text:style-name="T440">2016 m. balandžio 27 d. Europos Parlamento ir Tarybos reglamentu (ES) 2016/679 dėl fizinių asmenų apsaugos tvarkant asmens<text:s/></text:span><text:span text:style-name="T441">duomenis ir dėl laisvo tokių duomenų judėjimo, pateikti</text:span><text:span text:style-name="T442"><text:s/>informaciją, kokie mano asmens duomenys yra tvarkomi Elektroninės sveikatos paslaugų ir bendradarbiavimo infrastruktūros informacinėje sistemoje.</text:span></text:p>
          </table:table-cell>
          <table:table-cell table:style-name="TableCell443">
            <text:p text:style-name="P444"/>
          </table:table-cell>
        </table:table-row>
      </table:table>
      <text:p text:style-name="Normal"/>
      <text:p text:style-name="P445"><text:span text:style-name="T446">Parengtą dokumentą<text:s/></text:span><text:span text:style-name="T447">(pažymėkite tinkamą langelį)</text:span><text:span text:style-name="T448">:<text:s/></text:span></text:p>
      <text:p text:style-name="P449"><text:span text:style-name="T450">☐</text:span><text:span text:style-name="T451"><text:s/>atsiimsiu asmeniškai valstybės įmonės Registrų centro ______________________ filiale;</text:span></text:p>
      <text:p text:style-name="P452"><text:span text:style-name="T453">☐</text:span><text:span text:style-name="T454"><text:s/>prašau išsiųsti paštu*:________________________________________________;</text:span></text:p>
      <text:p text:style-name="P455"><text:span text:style-name="T456">☐</text:span><text:span text:style-name="T457"><text:s/>prašau išsiųsti elektroniniu paštu _____________________________________________.</text:span></text:p>
      <text:p text:style-name="P458"><text:span text:style-name="T459">*Dokumento</text:span><text:span text:style-name="T460"><text:s/>siuntimo paštu išlaidas apmokėsiu</text:span><text:span text:style-name="T461">.</text:span></text:p>
      <text:p text:style-name="P462"/>
      <text:p text:style-name="P463"><text:span text:style-name="T464">Pridedama</text:span><text:span text:style-name="T465"><text:s/>asmens tapatybės dokumento, ______________________________, patvirtinto</text:span></text:p>
      <text:p text:style-name="P466">(dokumento pavadinimas)</text:p>
      <text:p text:style-name="P467"><text:span text:style-name="T468">teisės aktų nustatyta tvarka, kopija**.</text:span><text:span text:style-name="T469"><text:tab/></text:span><text:span text:style-name="T470"><text:tab/></text:span><text:span text:style-name="T471"><text:tab/><text:s text:c="24"/></text:span></text:p>
      <text:p text:style-name="P472"><text:span text:style-name="T473">**<text:s/></text:span><text:span text:style-name="T474">Pildoma, kai prašymas siunčiamas paštu arba</text:span><text:span text:style-name="T475"><text:s/>elektroniniu paštu</text:span><text:span text:style-name="T476">.</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ext:p text:style-name="P484">_____________</text:p>
            <text:p text:style-name="P485">(parašas)</text:p>
          </table:table-cell>
          <table:table-cell table:style-name="TableCell486">
            <text:p text:style-name="P487"/>
            <text:p text:style-name="P488">(vardas, pavardė)<text:s/></text:p>
          </table:table-cell>
        </table:table-row>
      </table:table>
      <text:p text:style-name="P489"/>
      <text:p text:style-name="P490"/>
      <text:p text:style-name="P491"><text:span text:style-name="T495">D</text:span><text:span text:style-name="T496">uomenų subjektų teisių įgyvendinimo</text:span><text:span text:style-name="T497"><text:s/>Elektroninėje sveikatos paslaugų ir bendradarbiavimo infrastruktūros informacinėje sistemoje tvarkos aprašo<text:s/></text:span></text:p>
      <text:p text:style-name="P498"><text:span text:style-name="T499">2</text:span><text:span text:style-name="T500"><text:s/>priedas</text:span></text:p>
      <text:p text:style-name="P501"/>
      <table:table table:style-name="Table502">
        <table:table-columns>
          <table:table-column table:style-name="TableColumn503"/>
        </table:table-columns>
        <table:table-row table:style-name="TableRow504">
          <table:table-cell table:style-name="TableCell505">
            <text:p text:style-name="P506"/>
          </table:table-cell>
        </table:table-row>
        <table:table-row table:style-name="TableRow507">
          <table:table-cell table:style-name="TableCell508">
            <text:p text:style-name="P509">(fizinio asmens vardas, pavardė)</text:p>
            <text:p text:style-name="P510"/>
          </table:table-cell>
        </table:table-row>
        <table:table-row table:style-name="TableRow511">
          <table:table-cell table:style-name="TableCell512">
            <text:p text:style-name="P513">(fizinio asmens gyvenamosios vietos adresas, telefonas, elektroninis paštas)</text:p>
          </table:table-cell>
        </table:table-row>
      </table:table>
      <text:p text:style-name="P514"/>
      <text:p text:style-name="P515"/>
      <text:p text:style-name="P516">Valstybės įmonės Registrų centrui<text:s/></text:p>
      <text:p text:style-name="Normal"/>
      <text:p text:style-name="P517"><text:span text:style-name="T518">PRAŠYMAS</text:span></text:p>
      <text:p text:style-name="P519"><text:span text:style-name="T520">DĖL NETIKSLIŲ ASMENS DUOMENŲ IŠTAISYMO ELEKTRONINĖS SVEIKATOS PASLAUGŲ IR BENDRADARBIAVIMO<text:s/></text:span><text:span text:style-name="T521">INFRASTRUKTŪROS INFORMACINĖJE SISTEMOJE</text:span></text:p>
      <text:p text:style-name="P522"/>
      <text:p text:style-name="P523">20__ m._______________ ____d.</text:p>
      <text:p text:style-name="P524">Vilniu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Prašau, vadovaujantis<text:s/></text:span><text:span text:style-name="T535">2016 m. balandžio 27 d. Europos Parlamento ir Tarybos reglamentu (ES) 2016/679 dėl fizinių asmenų apsaugos tvarkant asmens duomenis ir dėl laisvo tokių<text:s/></text:span><text:span text:style-name="T536">duomenų judėjimo, ištaisyti netikslius mano asmens duomenis</text:span><text:span text:style-name="T537"><text:s/>Elektroninės sveikatos paslaugų ir bendradarbiavimo infrastruktūros informacinėje sistemoje.</text:span></text:p>
            <text:p text:style-name="P538"/>
          </table:table-cell>
          <table:covered-table-cell/>
          <table:table-cell table:style-name="TableCell539">
            <text:p text:style-name="P540"/>
          </table:table-cell>
          <table:table-cell>
            <text:p text:style-name="P540"/>
          </table:table-cell>
        </table:table-row>
        <table:table-row table:style-name="TableRow541">
          <table:table-cell table:style-name="TableCell542" table:number-columns-spanned="4">
            <text:p text:style-name="P543">Informacija apie netikslius asmens duomenis:</text:p>
          </table:table-cell>
          <table:covered-table-cell/>
          <table:covered-table-cell/>
          <table:covered-table-cell/>
        </table:table-row>
        <table:table-row table:style-name="TableRow544">
          <table:table-cell>
            <text:p text:style-name="P545"/>
          </table:table-cell>
          <table:table-cell table:style-name="TableCell546">
            <text:p text:style-name="P545"><text:span text:style-name="T547">______________________________________________________________________________<text:s/></text:span><text:span text:style-name="T548">.</text:span></text:p>
          </table:table-cell>
          <table:table-cell>
            <text:p text:style-name="P545"/>
          </table:table-cell>
          <table:table-cell>
            <text:p text:style-name="P545"/>
          </table:table-cell>
        </table:table-row>
        <table:table-row table:style-name="TableRow549">
          <table:table-cell>
            <text:p text:style-name="P550"/>
          </table:table-cell>
          <table:table-cell table:style-name="TableCell551">
            <text:p text:style-name="P550"/>
          </table:table-cell>
          <table:table-cell>
            <text:p text:style-name="P550"/>
          </table:table-cell>
          <table:table-cell>
            <text:p text:style-name="P550"/>
          </table:table-cell>
        </table:table-row>
        <table:table-row table:style-name="TableRow552">
          <table:table-cell>
            <text:p text:style-name="P553"/>
          </table:table-cell>
          <table:table-cell table:style-name="TableCell554">
            <text:p text:style-name="P553">Kartu su prašymu pateikti dokumentai: _______________________________________________________________________________</text:p>
            <text:p text:style-name="Normal"><text:span text:style-name="T555">______________________________________________________</text:span><text:span text:style-name="T556">________________________<text:s/></text:span><text:span text:style-name="T557">.</text:span></text:p>
          </table:table-cell>
          <table:table-cell>
            <text:p text:style-name="Normal"/>
          </table:table-cell>
          <table:table-cell>
            <text:p text:style-name="Normal"/>
          </table:table-cell>
        </table:table-row>
        <table:table-row table:style-name="TableRow558">
          <table:table-cell>
            <text:p text:style-name="P559"/>
          </table:table-cell>
          <table:table-cell table:style-name="TableCell560">
            <text:p text:style-name="P559"><text:span text:style-name="T561">Parengtą dokumentą<text:s/></text:span><text:span text:style-name="T562">(pažymėkite tinkamą langelį)</text:span><text:span text:style-name="T563">:<text:s/></text:span></text:p>
          </table:table-cell>
          <table:table-cell>
            <text:p text:style-name="P559"/>
          </table:table-cell>
          <table:table-cell>
            <text:p text:style-name="P559"/>
          </table:table-cell>
        </table:table-row>
        <table:table-row table:style-name="TableRow564">
          <table:table-cell>
            <text:p text:style-name="P565"/>
          </table:table-cell>
          <table:table-cell table:style-name="TableCell566">
            <text:p text:style-name="P565"><text:span text:style-name="T567">☐</text:span><text:span text:style-name="T568"><text:s/>atsiimsiu asmeniškai valstybės įmonės Registrų centro ______________________ filiale;</text:span></text:p>
          </table:table-cell>
          <table:table-cell>
            <text:p text:style-name="P565"/>
          </table:table-cell>
          <table:table-cell>
            <text:p text:style-name="P565"/>
          </table:table-cell>
        </table:table-row>
        <table:table-row table:style-name="TableRow569">
          <table:table-cell>
            <text:p text:style-name="P570"/>
          </table:table-cell>
          <table:table-cell table:style-name="TableCell571">
            <text:p text:style-name="P570"><text:span text:style-name="T572">☐</text:span><text:span text:style-name="T573"><text:s/>prašau išsiųsti paštu*:________________________________________________;</text:span></text:p>
          </table:table-cell>
          <table:table-cell>
            <text:p text:style-name="P570"/>
          </table:table-cell>
          <table:table-cell>
            <text:p text:style-name="P570"/>
          </table:table-cell>
        </table:table-row>
        <table:table-row table:style-name="TableRow574">
          <table:table-cell>
            <text:p text:style-name="P575"/>
          </table:table-cell>
          <table:table-cell table:style-name="TableCell576">
            <text:p text:style-name="P575"><text:span text:style-name="T577">☐</text:span><text:span text:style-name="T578"><text:s/>prašau išsiųsti elektroniniu paštu _____________________________________________.</text:span></text:p>
          </table:table-cell>
          <table:table-cell>
            <text:p text:style-name="P575"/>
          </table:table-cell>
          <table:table-cell>
            <text:p text:style-name="P575"/>
          </table:table-cell>
        </table:table-row>
      </table:table>
      <text:p text:style-name="P579"/>
      <text:p text:style-name="P580"><text:span text:style-name="T581">Pridedama<text:s/></text:span><text:span text:style-name="T582">asmens tapatybės dokumento, ______________________________, patvirtinto</text:span></text:p>
      <text:p text:style-name="P583">(dokumento pavadinimas)</text:p>
      <text:p text:style-name="P584"><text:span text:style-name="T585">teisės aktų nustatyta tvarka, kopija**.<text:s/></text:span></text:p>
      <text:p text:style-name="P586"><text:span text:style-name="T587">**<text:s/></text:span><text:span text:style-name="T588">Pildoma, kai prašymas</text:span><text:span text:style-name="T589"><text:s/>siunčiamas paštu arba elektroniniu paštu</text:span><text:span text:style-name="T590">.</text:span></text:p>
      <text:p text:style-name="Normal"/>
      <text:p text:style-name="P591"><text:span text:style-name="T592">_______________________</text:span></text:p>
      <text:p text:style-name="P593"/>
      <text:p text:style-name="P594"><text:span text:style-name="T599">D</text:span><text:span text:style-name="T600">uomenų subjektų teisių įgyvendinimo</text:span><text:span text:style-name="T601"><text:s/>Elektroninėje sveikatos paslaugų ir bendradarbiavimo infrastruktūros informacinėje sistemoje tvarkos aprašo<text:s/></text:span></text:p>
      <text:p text:style-name="P602">3 priedas</text:p>
      <text:p text:style-name="P603"/>
      <text:p text:style-name="P604"/>
      <text:p text:style-name="P605"><text:span text:style-name="T606">ELEKTRO</text:span><text:span text:style-name="T607">NINĖS SVEIKATOS PASLAUGŲ IR BENDRADARBIAVIMO INFRASTRUKTŪROS INFORMACINĖJE SISTEMOJE<text:s/></text:span><text:span text:style-name="T608">TVARKOMŲ ASMENS DUOMENŲ IŠRAŠAS</text:span></text:p>
      <text:p text:style-name="P609"/>
      <text:p text:style-name="P610"/>
      <text:p text:style-name="P611">Demografiniai duomenys</text:p>
      <text:p text:style-name="Normal"/>
      <text:p text:style-name="P612">Vardas</text:p>
      <text:p text:style-name="P613">Pavardė</text:p>
      <text:p text:style-name="P614">Gimimo data<text:s/></text:p>
      <text:p text:style-name="P615">Asmens kodas<text:s/></text:p>
      <text:p text:style-name="P616">ESI Nr.</text:p>
      <text:p text:style-name="P617">Lytis</text:p>
      <text:p text:style-name="P618">Telefono numeriai</text:p>
      <text:p text:style-name="P619">Elektroninio pašto adresai</text:p>
      <text:p text:style-name="P620"/>
      <text:p text:style-name="P621">Alergijos<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Įrašo data</text:p>
          </table:table-cell>
          <table:table-cell table:style-name="TableCell632">
            <text:p text:style-name="P633">Medžiagos pavadinimas</text:p>
          </table:table-cell>
          <table:table-cell table:style-name="TableCell634">
            <text:p text:style-name="P635">Įrašiusio specialisto</text:p>
            <text:p text:style-name="P636">vardas</text:p>
          </table:table-cell>
          <table:table-cell table:style-name="TableCell637">
            <text:p text:style-name="P638">Įrašiusio specialisto</text:p>
            <text:p text:style-name="P639">pavardė</text:p>
          </table:table-cell>
          <table:table-cell table:style-name="TableCell640">
            <text:p text:style-name="P641">Įrašiusio specialisto</text:p>
            <text:p text:style-name="P642">spaudo Nr.</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Diagnozių sąrašas (nustatytos pirmą kartą ir įrašytos ESPBI IS)</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ustatymo data</text:p>
          </table:table-cell>
          <table:table-cell table:style-name="TableCell691">
            <text:p text:style-name="P692">TLK-10 kodas</text:p>
          </table:table-cell>
          <table:table-cell table:style-name="TableCell693">
            <text:p text:style-name="P694">TLK-10<text:s/>pavadinimas</text:p>
          </table:table-cell>
          <table:table-cell table:style-name="TableCell695">
            <text:p text:style-name="P696">Įrašiusio specialisto</text:p>
            <text:p text:style-name="P697">vardas</text:p>
          </table:table-cell>
          <table:table-cell table:style-name="TableCell698">
            <text:p text:style-name="P699">Įrašiusio specialisto</text:p>
            <text:p text:style-name="P700">pavardė</text:p>
          </table:table-cell>
          <table:table-cell table:style-name="TableCell701">
            <text:p text:style-name="P702">Įrašiusio specialisto</text:p>
            <text:p text:style-name="P703">spaudo Nr.</text:p>
          </table:table-cell>
          <table:table-cell table:style-name="TableCell704">
            <text:p text:style-name="P705">APSĮ JAR kodas</text:p>
          </table:table-cell>
          <table:table-cell table:style-name="TableCell706">
            <text:p text:style-name="P707">APSĮ pavadini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Normal"/>
      <text:p text:style-name="P759"/>
      <text:p text:style-name="P760">Apsilankymai sveikatos priežiūros įstaigose</text:p>
      <text:p text:style-name="P761">E003, E025</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Apsilankymo data</text:p>
          </table:table-cell>
          <table:table-cell table:style-name="TableCell774">
            <text:p text:style-name="P775">TLK-10 kodas</text:p>
          </table:table-cell>
          <table:table-cell table:style-name="TableCell776">
            <text:p text:style-name="P777">TLK-10 pavadinimas</text:p>
          </table:table-cell>
          <table:table-cell table:style-name="TableCell778">
            <text:p text:style-name="P779">Specialisto</text:p>
            <text:p text:style-name="P780">vardas</text:p>
          </table:table-cell>
          <table:table-cell table:style-name="TableCell781">
            <text:p text:style-name="P782">Specialisto</text:p>
            <text:p text:style-name="P783">pavardė</text:p>
          </table:table-cell>
          <table:table-cell table:style-name="TableCell784">
            <text:p text:style-name="P785">Specialisto</text:p>
            <text:p text:style-name="P786">spaudo Nr.</text:p>
          </table:table-cell>
          <table:table-cell table:style-name="TableCell787">
            <text:p text:style-name="P788">APSĮ JAR kodas</text:p>
          </table:table-cell>
          <table:table-cell table:style-name="TableCell789">
            <text:p text:style-name="P790">APSĮ pavadinima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
      <text:p text:style-name="P843">Vaistinių preparatų ir medicinos pagalbos priemonių skyrimas (receptai) bei naudojimas (išdavimas)</text:p>
      <text:p text:style-name="Normal"><text:span text:style-name="T844">EREC01,<text:s/></text:span><text:span text:style-name="T845">EVAI01</text:span></text:p>
      <text:p text:style-name="P846">Receptai ir išdavim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Recepto</text:p>
            <text:p text:style-name="P864">Nr.</text:p>
          </table:table-cell>
          <table:table-cell table:style-name="TableCell865">
            <text:p text:style-name="P866">Išrašymo data</text:p>
          </table:table-cell>
          <table:table-cell table:style-name="TableCell867">
            <text:p text:style-name="P868">Receptas galioja iki</text:p>
          </table:table-cell>
          <table:table-cell table:style-name="TableCell869">
            <text:p text:style-name="P870">Ar kompen-suojamas?</text:p>
            <text:p text:style-name="P871">(T/N)</text:p>
          </table:table-cell>
          <table:table-cell table:style-name="TableCell872">
            <text:p text:style-name="P873">Tęstinis</text:p>
            <text:p text:style-name="P874">(T/N)</text:p>
            <text:p text:style-name="P875"/>
          </table:table-cell>
          <table:table-cell table:style-name="TableCell876">
            <text:p text:style-name="P877">Recepto</text:p>
            <text:p text:style-name="P878">būklė</text:p>
            <text:p text:style-name="P879">(įsigytas receptas / kt.)</text:p>
          </table:table-cell>
          <table:table-cell table:style-name="TableCell880">
            <text:p text:style-name="P881">Vaistas, MPP</text:p>
            <text:p text:style-name="P882">(pavadi-nimas)</text:p>
          </table:table-cell>
          <table:table-cell table:style-name="TableCell883">
            <text:p text:style-name="P884">TLK-10 ko-das</text:p>
          </table:table-cell>
          <table:table-cell table:style-name="TableCell885">
            <text:p text:style-name="P886">Iš-da-vi-mo</text:p>
            <text:p text:style-name="P887">Nr.</text:p>
          </table:table-cell>
          <table:table-cell table:style-name="TableCell888">
            <text:p text:style-name="P889">Iš-da-vi-mo</text:p>
            <text:p text:style-name="P890">da-ta</text:p>
          </table:table-cell>
          <table:table-cell table:style-name="TableCell891">
            <text:p text:style-name="P892">Vaisto MPP pa-kanka iki</text:p>
          </table:table-cell>
          <table:table-cell table:style-name="TableCell893">
            <text:p text:style-name="P894">Išduotas vaistas, MPP</text:p>
            <text:p text:style-name="P895">(pavadinimas)</text:p>
          </table:table-cell>
          <table:table-cell table:style-name="TableCell896">
            <text:p text:style-name="P897">Išdavimo</text:p>
            <text:p text:style-name="P898">būklė</text:p>
            <text:p text:style-name="P899">(atšauktas / kt.)</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P981"/>
      <text:p text:style-name="P982"/>
      <text:p text:style-name="P983"/>
      <text:p text:style-name="P984">Receptai</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ecepto</text:p>
            <text:p text:style-name="P998">Nr.</text:p>
          </table:table-cell>
          <table:table-cell table:style-name="TableCell999">
            <text:p text:style-name="P1000">Išrašymo data</text:p>
          </table:table-cell>
          <table:table-cell table:style-name="TableCell1001">
            <text:p text:style-name="P1002">TLK-10 kodas</text:p>
          </table:table-cell>
          <table:table-cell table:style-name="TableCell1003">
            <text:p text:style-name="P1004">TLK-10 pavadinimas</text:p>
          </table:table-cell>
          <table:table-cell table:style-name="TableCell1005">
            <text:p text:style-name="P1006">Specialisto</text:p>
            <text:p text:style-name="P1007">vardas</text:p>
          </table:table-cell>
          <table:table-cell table:style-name="TableCell1008">
            <text:p text:style-name="P1009">Specialisto</text:p>
            <text:p text:style-name="P1010">pavardė</text:p>
          </table:table-cell>
          <table:table-cell table:style-name="TableCell1011">
            <text:p text:style-name="P1012">Specialisto</text:p>
            <text:p text:style-name="P1013">spaudo Nr.</text:p>
          </table:table-cell>
          <table:table-cell table:style-name="TableCell1014">
            <text:p text:style-name="P1015">ASPĮ JAR<text:s/>kodas</text:p>
          </table:table-cell>
          <table:table-cell table:style-name="TableCell1016">
            <text:p text:style-name="P1017">ASPĮ pavadinima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Išdavima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Išdavimo</text:p>
            <text:p text:style-name="P1088">Nr.</text:p>
          </table:table-cell>
          <table:table-cell table:style-name="TableCell1089">
            <text:p text:style-name="P1090">Išdavimo data</text:p>
          </table:table-cell>
          <table:table-cell table:style-name="TableCell1091">
            <text:p text:style-name="P1092">Vaisto MPP pakanka iki</text:p>
          </table:table-cell>
          <table:table-cell table:style-name="TableCell1093">
            <text:p text:style-name="P1094">Specialisto</text:p>
            <text:p text:style-name="P1095">vardas</text:p>
          </table:table-cell>
          <table:table-cell table:style-name="TableCell1096">
            <text:p text:style-name="P1097">Specialisto</text:p>
            <text:p text:style-name="P1098">pavardė</text:p>
          </table:table-cell>
          <table:table-cell table:style-name="TableCell1099">
            <text:p text:style-name="P1100">Specialisto</text:p>
            <text:p text:style-name="P1101">spaudo Nr.</text:p>
          </table:table-cell>
          <table:table-cell table:style-name="TableCell1102">
            <text:p text:style-name="P1103">Vaistinės JAR kodas</text:p>
          </table:table-cell>
          <table:table-cell table:style-name="TableCell1104">
            <text:p text:style-name="P1105">Vaistinės pavadinim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
      <text:p text:style-name="P1158"><text:span text:style-name="T1159">Siuntimai<text:s/></text:span><text:span text:style-name="T1160">konsultuoti, atlikti<text:s/></text:span><text:span text:style-name="T1161">tyrimus, gydyti, pažymos</text:span></text:p>
      <text:p text:style-name="P1162">E027, E027-a</text:p>
      <text:p text:style-name="P1163">E027-va</text:p>
      <text:p text:style-name="P1164">E200, E200-a</text:p>
      <text:p text:style-name="P1165">E014, E014-a</text:p>
      <text:p text:style-name="P1166">E103-1<text:tab/>Vaiko gimimo pažymėjimas</text:p>
      <text:p text:style-name="P1167">E047<text:tab/>Privalomo sveikatos patikrinimo medicininė pažyma</text:p>
      <text:p text:style-name="P1168">E048<text:tab/>Asmens medicininė knygelė (sveikatos pasas)</text:p>
      <text:p text:style-name="P1169">E049<text:tab/>Asmens<text:s/>privalomojo sveikatos tikrinimo kortelė</text:p>
      <text:p text:style-name="P1170">E083-1<text:tab/>Vairuotojo sveikatos patikrinimo medicininė pažyma</text:p>
      <text:p text:style-name="P1171">E106-2-1<text:tab/>Medicininis perinatalinės mirties liudijimas</text:p>
      <text:p text:style-name="P1172">E027-1<text:tab/>Vaiko sveikatos pažymėjimas</text:p>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ažymos išdavimo data</text:p>
          </table:table-cell>
          <table:table-cell table:style-name="TableCell1185">
            <text:p text:style-name="P1186">Pažymos formos <text:s/>Nr.</text:p>
          </table:table-cell>
          <table:table-cell table:style-name="TableCell1187">
            <text:p text:style-name="P1188">Pažymos pavadi-nimas</text:p>
          </table:table-cell>
          <table:table-cell table:style-name="TableCell1189">
            <text:p text:style-name="P1190">Pažymą suformavusio</text:p>
            <text:p text:style-name="P1191">specialisto</text:p>
            <text:p text:style-name="P1192">vardas</text:p>
          </table:table-cell>
          <table:table-cell table:style-name="TableCell1193">
            <text:p text:style-name="P1194">Pažymą suformavusio</text:p>
            <text:p text:style-name="P1195">specialisto</text:p>
            <text:p text:style-name="P1196">pavardė</text:p>
          </table:table-cell>
          <table:table-cell table:style-name="TableCell1197">
            <text:p text:style-name="P1198">Pažymą suformavusio</text:p>
            <text:p text:style-name="P1199">specialisto</text:p>
            <text:p text:style-name="P1200">spaudo Nr.</text:p>
          </table:table-cell>
          <table:table-cell table:style-name="TableCell1201">
            <text:p text:style-name="P1202">Pažymą suformavusios</text:p>
            <text:p text:style-name="P1203">ASPĮ JAR kodas</text:p>
          </table:table-cell>
          <table:table-cell table:style-name="TableCell1204">
            <text:p text:style-name="P1205">Pažymą suformavusios</text:p>
            <text:p text:style-name="P1206">ASPĮ pavadini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P1241"/>
      <text:p text:style-name="P1242">Vakcinacijos įrašai</text:p>
      <text:p text:style-name="P1243">E063</text:p>
      <text:p text:style-name="P1244">Paskyrimai</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Skiepo<text:s/>skyrimo data</text:p>
          </table:table-cell>
          <table:table-cell table:style-name="TableCell1252">
            <text:p text:style-name="P1253">Skiriamos vakcinos tipas</text:p>
          </table:table-cell>
          <table:table-cell table:style-name="TableCell1254">
            <text:p text:style-name="P1255">Dozės eilės Nr.</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ext:p text:style-name="P1270">Skiepijimo faktai</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Skiepijimo data</text:p>
          </table:table-cell>
          <table:table-cell table:style-name="TableCell1284">
            <text:p text:style-name="P1285">Serijos Nr.</text:p>
          </table:table-cell>
          <table:table-cell table:style-name="TableCell1286">
            <text:p text:style-name="P1287">Įskiepyta vakcinos dozė</text:p>
          </table:table-cell>
          <table:table-cell table:style-name="TableCell1288">
            <text:p text:style-name="P1289">Vaistinio preparato NPAKID</text:p>
          </table:table-cell>
          <table:table-cell table:style-name="TableCell1290">
            <text:p text:style-name="P1291">Vaistinio preparato pavadinimas</text:p>
          </table:table-cell>
          <table:table-cell table:style-name="TableCell1292">
            <text:p text:style-name="P1293">Specialisto, skyrusio skiepą, vardas, pavardė, spaudo Nr.</text:p>
          </table:table-cell>
          <table:table-cell table:style-name="TableCell1294">
            <text:p text:style-name="P1295">Įstaiga, JAR kodas, pavadini-mas</text:p>
          </table:table-cell>
          <table:table-cell table:style-name="TableCell1296">
            <text:p text:style-name="P1297">Paskiepijusio <text:s/>specialisto vardas, pavardė, spaudo Nr.</text:p>
          </table:table-cell>
          <table:table-cell table:style-name="TableCell1298">
            <text:p text:style-name="P1299">Įstaiga, JAR kodas, pavadinima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Normal"/>
      <text:p text:style-name="P1338">_______________________</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veikatos apsaugos ministerija, Įsakymas</text:span></text:p>
      <text:p text:style-name="P1348"><text:span text:style-name="T1349">Nr.<text:s/></text:span><text:a xlink:href="https://www.e-tar.lt/portal/legalAct.html?documentId=989a2340249b11e9bf1ef395f41d6fbc" office:target-frame-name="_top" xlink:show="replace"><text:span text:style-name="T1350">V-124</text:span></text:a><text:span text:style-name="T1351">, 2019-01-29, paskelbta TAR 2019-01-30, i. k. 2019-01387</text:span></text:p>
      <text:p text:style-name="P1352"><text:span text:style-name="T1353">Dėl Lietuvos Respublikos sveikatos apsaugos ministro 2018 m. liepos 4 d. įsakymo Nr. V-769 „Dėl Du</text:span><text:span text:style-name="T1354">omenų subjektų teisių įgyvendinimo Elektroninės sveikatos paslaugų ir bendradarbiavimo infrastruktūros informacinėje sistemoje tvarkos aprašo patvirtinimo" pakeitimo</text:span></text:p>
      <text:p text:style-name="P1355"/>
      <text:p text:style-name="P1356"><text:span text:style-name="T1357">2.</text:span></text:p>
      <text:p text:style-name="P1358"><text:span text:style-name="T1359">Lietuvos Respublikos sveikatos apsaugos ministerija, Įsakymas</text:span></text:p>
      <text:p text:style-name="P1360"><text:span text:style-name="T1361">Nr.<text:s/></text:span><text:a xlink:href="https://www.e-tar.lt/portal/legalAct.html?documentId=418fa4d09ba711ed8df094f359a60216" office:target-frame-name="_top" xlink:show="replace"><text:span text:style-name="T1362">V-91</text:span></text:a><text:span text:style-name="T1363">, 2023-01-23, paskelbta TAR 2023-01-24, i. k. 2023-01145</text:span></text:p>
      <text:p text:style-name="P1364"><text:span text:style-name="T1365">Dėl Lietuvos Respublikos sveikatos apsaugos ministro 2018 m. liepos 4 d. įsakymo Nr. V-769 „Dėl Duo</text:span><text:span text:style-name="T1366">menų subjektų teisių įgyvendinimo Elektroninės sveikatos paslaugų ir bendradarbiavimo infrastruktūros informacinėje sistemoje tvarkos aprašo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4625in"/>
          <style:tab-stop style:type="right" style:position="6.92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4625in"/>
          <style:tab-stop style:type="right" style:position="6.9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5" style:parent-style-name="Normal" style:family="paragraph">
      <style:paragraph-properties fo:text-align="center">
        <style:tab-stops>
          <style:tab-stop style:type="center" style:position="3.4625in"/>
          <style:tab-stop style:type="right" style:position="6.92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4</text:page-number></text:span></text:p>
        <text:p text:style-name="P50"/>
      </style:header>
    </style:master-page>
    <style:master-page style:next-style-name="MP1" style:name="MPF1" style:page-layout-name="PL1"/>
    <style:master-page style:name="MP2" style:page-layout-name="PL2">
      <style:header>
        <text:p text:style-name="P400"><text:span text:style-name="T401"><text:page-number text:fixed="false">4</text:page-number></text:span></text:p>
        <text:p text:style-name="P402"/>
      </style:header>
    </style:master-page>
    <style:master-page style:next-style-name="MP2" style:name="MPF2" style:page-layout-name="PL2"/>
    <style:master-page style:name="MP3" style:page-layout-name="PL3">
      <style:header>
        <text:p text:style-name="P492"><text:span text:style-name="T493"><text:page-number text:fixed="false">4</text:page-number></text:span></text:p>
        <text:p text:style-name="P494"/>
      </style:header>
    </style:master-page>
    <style:master-page style:next-style-name="MP3" style:name="MPF3" style:page-layout-name="PL3"/>
    <style:master-page style:name="MP4" style:page-layout-name="PL4">
      <style:header>
        <text:p text:style-name="P595"><text:span text:style-name="T596"><text:page-number text:fixed="false">4</text:page-number></text:span></text:p>
        <text:p text:style-name="P597"/>
      </style:header>
    </style:master-page>
    <style:master-page style:next-style-name="MP4" style:name="MPF4" style:page-layout-name="PL4">
      <style:header>
        <text:p text:style-name="P5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5-11-19T14:46:00Z</meta:creation-date>
    <dc:date>2025-11-19T14:46:00Z</dc:date>
    <meta:print-date>2018-06-13T10:37:00Z</meta:print-date>
    <meta:template xlink:href="Normal.dotm" xlink:type="simple"/>
    <meta:editing-cycles>2</meta:editing-cycles>
    <meta:editing-duration>PT0S</meta:editing-duration>
    <meta:document-statistic meta:page-count="5" meta:paragraph-count="193" meta:word-count="3080" meta:character-count="23560" meta:row-count="492" meta:non-whitespace-character-count="20673"/>
  </office:meta>
</office:document-meta>
</file>