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keep-with-next="always" fo:text-align="center" fo:line-height="107%">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page-number="1">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margin-left="3.75in">
        <style:tab-stops/>
      </style:paragraph-properties>
      <style:text-properties style:font-size-complex="12pt"/>
    </style:style>
    <style:style style:name="P59" style:parent-style-name="Normal" style:family="paragraph">
      <style:paragraph-properties fo:margin-left="3.75in">
        <style:tab-stops/>
      </style:paragraph-properties>
      <style:text-properties style:font-size-complex="12pt"/>
    </style:style>
    <style:style style:name="P60" style:parent-style-name="Normal" style:family="paragraph">
      <style:paragraph-properties fo:margin-left="1.2798in" fo:text-indent="-1.2798in">
        <style:tab-stops/>
      </style:paragraph-properties>
      <style:text-properties fo:font-weight="bold" style:font-weight-asian="bold" style:font-size-complex="12pt"/>
    </style:style>
    <style:style style:name="P61" style:parent-style-name="Normal" style:family="paragraph">
      <style:paragraph-properties fo:text-align="center" fo:margin-left="1.2798in" fo:text-indent="-1.2798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1.2798in" fo:text-indent="-1.2798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1.2798in" fo:text-indent="-1.2798in">
        <style:tab-stops/>
      </style:paragraph-properties>
      <style:text-properties style:font-size-complex="12pt"/>
    </style:style>
    <style:style style:name="P66" style:parent-style-name="Normal" style:family="paragraph">
      <style:paragraph-properties fo:text-align="center" fo:margin-left="1.2798in" fo:text-indent="-1.2798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1.2798in" fo:text-indent="-1.2798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909in">
        <style:tab-stops>
          <style:tab-stop style:type="left" style:position="0.3937in"/>
          <style:tab-stop style:type="left" style:position="0.5909in"/>
          <style:tab-stop style:type="left" style:position="2.26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937in"/>
          <style:tab-stop style:type="left" style:position="0.5909in"/>
          <style:tab-stop style:type="left" style:position="2.264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3937in"/>
          <style:tab-stop style:type="left" style:position="1.8708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3937in"/>
          <style:tab-stop style:type="left" style:position="1.870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widows="0" fo:orphans="0" fo:text-align="justify" fo:text-indent="0.5909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3937in"/>
          <style:tab-stop style:type="left" style:position="1.8708in"/>
        </style:tab-stops>
      </style:paragraph-properties>
    </style:style>
    <style:style style:name="P298" style:parent-style-name="Normal" style:family="paragraph">
      <style:paragraph-properties fo:text-align="center">
        <style:tab-stops>
          <style:tab-stop style:type="left" style:position="0.3937in"/>
          <style:tab-stop style:type="left" style:position="1.870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3937in"/>
          <style:tab-stop style:type="left" style:position="1.8708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rial" style:font-name-complex="Arial" fo:font-size="10pt" style:font-size-asian="10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style:tab-stops>
          <style:tab-stop style:type="left" style:position="0.3937in"/>
          <style:tab-stop style:type="left" style:position="1.8708in"/>
        </style:tab-stops>
      </style:paragraph-properties>
    </style:style>
    <style:style style:name="P432" style:parent-style-name="Normal" style:family="paragraph">
      <style:paragraph-properties fo:text-align="center">
        <style:tab-stops>
          <style:tab-stop style:type="left" style:position="0.3937in"/>
          <style:tab-stop style:type="left" style:position="1.870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3937in"/>
          <style:tab-stop style:type="left" style:position="1.8708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3937in"/>
          <style:tab-stop style:type="left" style:position="1.8708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3937in"/>
          <style:tab-stop style:type="left" style:position="1.8708in"/>
        </style:tab-stops>
      </style:paragraph-properties>
    </style:style>
    <style:style style:name="P541" style:parent-style-name="Normal" style:family="paragraph">
      <style:paragraph-properties fo:text-align="center">
        <style:tab-stops>
          <style:tab-stop style:type="left" style:position="0.3937in"/>
          <style:tab-stop style:type="left" style:position="1.8708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3937in"/>
          <style:tab-stop style:type="left" style:position="1.8708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ab-stops>
          <style:tab-stop style:type="left" style:position="0.3937in"/>
          <style:tab-stop style:type="left" style:position="1.8708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0 iki 2022-07-04</text:span></text:p>
      <text:p text:style-name="P8"/>
      <text:p text:style-name="P9"><text:span text:style-name="T10">Sprendimas paskelbtas: TAR 2021-03-10, i. k. 2021-04927</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DĖL PAKRUOJO RAJONO SAVIVALDYBĖS BIUDŽETINIŲ ĮSTAIGŲ VADOVŲ DARBO APMOKĖJIMO SISTEMOS<text:s/>PATVIRTINIMO</text:p>
      <text:p text:style-name="P20"/>
      <text:p text:style-name="P21">2021 m. vasario 25 d. Nr. T-45</text:p>
      <text:p text:style-name="P22">Pakruojis</text:p>
      <text:p text:style-name="P23"/>
      <text:p text:style-name="P24"/>
      <text:p text:style-name="P25"><text:span text:style-name="T26">Vadovaudamasi Lietuvos Respublikos vietos savivaldos įstatymo 16 straipsnio 4 dalimi, 18 straipsnio 1 dalimi,<text:s/></text:span><text:span text:style-name="T27">Lietuvos Respublikos valstybės ir savivaldybių įstaigų darbuotojų darbo apmokėjimo ir kom</text:span><text:span text:style-name="T28">isijų narių atlygio už darbą įstatymo<text:s/></text:span><text:span text:style-name="T29">5 straipsnio 2 dalimi, Pakruojo rajono savivaldybės taryba n u s p r e n d ž i a:</text:span></text:p>
      <text:p text:style-name="P30"><text:span text:style-name="T31">1</text:span><text:span text:style-name="T32">. Patvirtinti Pakruojo rajono savivaldybės biudžetinių įstaigų vadovų darbo apmokėjimo sistemą (pridedama).</text:span></text:p>
      <text:p text:style-name="P33"><text:span text:style-name="T34">2</text:span><text:span text:style-name="T35">. Pripažinti netek</text:span><text:span text:style-name="T36">usiu galios Pakruojo rajono savivaldybės tarybos 2019 m. kovo 1 d. sprendimą Nr. T-40 „Dėl Pakruojo rajono savivaldybės biudžetinių įstaigų vadovų darbo apmokėjimo sistemos tvarkos aprašo patvirtinimo“.</text:span></text:p>
      <text:p text:style-name="P37"><text:span text:style-name="T38">Šis sprendimas gali būti skundžiamas Lietuvos Respu</text:span><text:span text:style-name="T39">blikos administracinių bylų teisenos įstatymo nustatyta tvarka.</text:span></text:p>
      <text:p text:style-name="P40"/>
      <text:p text:style-name="P41"/>
      <text:p text:style-name="P42"/>
      <text:p text:style-name="P43"><text:span text:style-name="T44">Savivaldybės meras</text:span><text:span text:style-name="T45"><text:s/></text:span><text:span text:style-name="T46"><text:tab/></text:span><text:span text:style-name="T47"><text:tab/></text:span><text:span text:style-name="T48"><text:tab/></text:span><text:span text:style-name="T49"><text:tab/></text:span><text:span text:style-name="T50"><text:tab/>Saulius Margis</text:span></text:p>
      <text:soft-page-break/>
      <text:p text:style-name="P51">PATVIRTINTA</text:p>
      <text:p text:style-name="P57">Pakruojo rajono savivaldybės tarybos</text:p>
      <text:p text:style-name="P58">2021 m. vasario 25 d. sprendimu Nr. T-45</text:p>
      <text:p text:style-name="P59"/>
      <text:p text:style-name="P60"/>
      <text:p text:style-name="P61"><text:span text:style-name="T62">PAKRUOJO RAJONO SAVIVALDYBĖS BIUDŽETINIŲ ĮSTAIGŲ VADOVŲ DARBO</text:span></text:p>
      <text:p text:style-name="P63"><text:span text:style-name="T64">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kruojo rajono savivaldybės biudžetinių įstaigų<text:s/></text:span><text:span text:style-name="T75">vadovų darbo apmokėjimo sistema (toliau – Sistema) parengta vadovaujantis Lietuvos Respublikos valstybės ir savivaldybių įstaigų darbuotojų darbo apmokėjimo ir komisijų narių atlygio už darbą įstatymu (toliau – Įstatymas) ir nustato Pakruojo rajono savival</text:span><text:span text:style-name="T76">dybės (toliau – Savivaldybė) biudžetinių įstaigų vadovų (toliau vadinama: švietimo įstaigų vadovai – mokyklų vadovai; kitų Savivaldybės įstaigų vadovai –įstaigų vadovai) pareiginės algos pastoviosios dalies nustatymo kriterijus ir jų dydžius, pareiginės al</text:span><text:span text:style-name="T77">gos kintamosios dalies nustatymo tvarką ir dydžius, priemokų ir premijų skyrimo tvarką, mokėjimo už darbą poilsio ir švenčių dienomis, nakties ir viršvalandinį darbą, tvarką ir dydžius.</text:span></text:p>
      <text:p text:style-name="P78"><text:span text:style-name="T79">2</text:span><text:span text:style-name="T80">. Sistemoje vartojamos sąvokos atitinka Įstatyme apibrėžtas sąvok</text:span><text:span text:style-name="T81">as.</text:span></text:p>
      <text:p text:style-name="Normal"/>
      <text:p text:style-name="P82"><text:span text:style-name="T83">II</text:span><text:span text:style-name="T84"><text:s/>SKYRIUS</text:span></text:p>
      <text:p text:style-name="P85"><text:span text:style-name="T86">ĮSTAIGŲ GRUPĖS IR PAREIGYBĖS, DARBO UŽMOKESTIS</text:span></text:p>
      <text:p text:style-name="P87"/>
      <text:p text:style-name="P88"><text:span text:style-name="T89">3</text:span><text:span text:style-name="T90">. Biudžetinės įstaigos (išskyrus mokyklas) skirstomos į grupes:</text:span></text:p>
      <text:p text:style-name="P91"><text:span text:style-name="T92">3.1</text:span><text:span text:style-name="T93">. I grupė – kai pareigybių sąraše yra 201 ir daugiau;</text:span></text:p>
      <text:p text:style-name="P94"><text:span text:style-name="T95">3.2</text:span><text:span text:style-name="T96">. II grupė – kai pareigybių sąraše yra nuo 51 iki 2</text:span><text:span text:style-name="T97">00;</text:span></text:p>
      <text:p text:style-name="P98"><text:span text:style-name="T99">3.3</text:span><text:span text:style-name="T100">. III grupė – kai pareigybių sąraše yra 50 ir mažiau.</text:span></text:p>
      <text:p text:style-name="P101"><text:span text:style-name="T102">4</text:span><text:span text:style-name="T103">. Įstaigų vadovų pareigybės priskiriamos biudžetinių įstaigų vadovų ir jų pavaduotojų, kurių pareigybės priskiriamos A (A1 ar A2) lygiui, atsižvelgiant į būtiną išsilavinimą toms parei</text:span><text:span text:style-name="T104">goms eiti, grupei.<text:s/></text:span></text:p>
      <text:p text:style-name="P105"><text:span text:style-name="T106">4.1</text:span><text:span text:style-name="T107">. A1 lygio – pareigybės, kurioms būtinas ne žemesnis kaip aukštasis universitetinis išsilavinimas su magistro kvalifikaciniu laipsniu ar jam prilygintu išsilavinimu;</text:span></text:p>
      <text:p text:style-name="P108"><text:span text:style-name="T109">4.2</text:span><text:span text:style-name="T110">. A2 lygio – pareigybės, kurioms būtinas ne žemesnis kaip<text:s/></text:span><text:span text:style-name="T111">aukštasis universitetinis išsilavinimas su bakalauro kvalifikaciniu laipsniu ar jam prilygintu išsilavinimu arba aukštasis koleginis išsilavinimas su profesinio bakalauro kvalifikaciniu laipsniu ar jam prilygintu išsilavinimu, taip pat mokytojų, baleto art</text:span><text:span text:style-name="T112">istų ir šokėjų bei kilnojamųjų kultūros vertybių restauratorių pareigybės;</text:span></text:p>
      <text:p text:style-name="P113"><text:span text:style-name="T114">5</text:span><text:span text:style-name="T115">. A1 lygio pareigybių pareiginės algos pastoviosios dalies koeficientai didinami 20 procentų<text:s/></text:span></text:p>
      <text:p text:style-name="P116"><text:span text:style-name="T117">6</text:span><text:span text:style-name="T118">. Biudžetinių įstaigų vadovų pareigybių aprašymus tvirtina Savivaldybės mer</text:span><text:span text:style-name="T119">as pagal Lietuvos Respublikos Vyriausybės ar jos įgaliotos institucijos patvirtintą Valstybės ir savivaldybių įstaigų darbuotojų,<text:s/></text:span><text:span text:style-name="T120">išskyrus mokytojus,</text:span><text:span text:style-name="T121"><text:s/>pareigybių aprašymų metodiką.<text:s/></text:span><text:span text:style-name="T122">Mokytojų pareigybių aprašymo metodiką tvirtina Lietuvos Respublikos švietimo</text:span><text:span text:style-name="T123">, mokslo ir sporto ministras.</text:span></text:p>
      <text:p text:style-name="P124"><text:span text:style-name="T125">7</text:span><text:span text:style-name="T126">. Biudžetinės įstaigos vadovo pareigybės aprašyme nurodoma:</text:span></text:p>
      <text:p text:style-name="P127"><text:span text:style-name="T128">7.1</text:span><text:span text:style-name="T129">. pareigybės grupė;</text:span></text:p>
      <text:p text:style-name="P130"><text:span text:style-name="T131">7.2</text:span><text:span text:style-name="T132">. pareigybės pavadinimas;</text:span></text:p>
      <text:p text:style-name="P133"><text:span text:style-name="T134">7.3</text:span><text:span text:style-name="T135">. konkretus pareigybės lygis;</text:span></text:p>
      <text:p text:style-name="P136"><text:span text:style-name="T137">7.4</text:span><text:span text:style-name="T138">. specialieji reikalavimai, keliami šias pareigas einančiam</text:span><text:span text:style-name="T139"><text:s/>darbuotojui (išsilavinimas, darbo patirtis, profesinė kvalifikacija);</text:span></text:p>
      <text:p text:style-name="P140"><text:span text:style-name="T141">7.5</text:span><text:span text:style-name="T142">. pareigybei priskirtos funkcijos;</text:span></text:p>
      <text:p text:style-name="P143"><text:span text:style-name="T144">8</text:span><text:span text:style-name="T145">. Biudžetinių įstaigų vadovų darbo užmokestį sudaro:</text:span></text:p>
      <text:p text:style-name="P146"><text:span text:style-name="T147">8.1</text:span><text:span text:style-name="T148">. pareiginė alga (mėnesinė alga – pastovioji ir kintamoji dalys arba tik pasto</text:span><text:span text:style-name="T149">vioji dalis,<text:s/></text:span><text:span text:style-name="T150">jeigu Įstatymo nustatyta tvarka kintamoji dalis nenustatyta</text:span><text:span text:style-name="T151">);</text:span></text:p>
      <text:p text:style-name="P152"><text:span text:style-name="T153">8.2</text:span><text:span text:style-name="T154">. priemokos;</text:span></text:p>
      <text:p text:style-name="P155"><text:span text:style-name="T156">8.3</text:span><text:span text:style-name="T157">. mokėjimas už darbą poilsio ir švenčių dienomis, nakties bei viršvalandinį darbą, budėjimą;</text:span></text:p>
      <text:p text:style-name="P158"><text:span text:style-name="T159">8.4</text:span><text:span text:style-name="T160">. premijos.</text:span></text:p>
      <text:p text:style-name="Normal"/>
      <text:p text:style-name="P161"><text:span text:style-name="T162">III</text:span><text:span text:style-name="T163"><text:s/>SKYRIUS</text:span></text:p>
      <text:p text:style-name="P164"><text:span text:style-name="T165">PAREIGINĖS ALGOS<text:s/></text:span><text:span text:style-name="T166">PASTOVIOJI DALIS</text:span></text:p>
      <text:p text:style-name="P167"/>
      <text:p text:style-name="P168"><text:span text:style-name="T169">9</text:span><text:span text:style-name="T170">. Biudžetinių įstaigų vadovų pareiginės algos pastovioji dalis nustatoma pareiginės algos koeficientais. Pareiginės algos koeficiento vienetas yra<text:s/></text:span><text:span text:style-name="T171">Seimo patvirtintas atitinkamų metų Lietuvos Respublikos valstybės politikų, teisėjų, val</text:span><text:span text:style-name="T172">stybės pareigūnų, valstybės tarnautojų bei valstybės ir savivaldybių biudžetinių įstaigų darbuotojų pareiginės algos (atlyginimo) bazinis dydis (toliau – bazinis dydis)</text:span><text:span text:style-name="T173">. Pareiginės algos pastovioji dalis apskaičiuojama atitinkamą pareiginės algos koeficien</text:span><text:span text:style-name="T174">tą dauginant iš pareiginės algos bazinio dydžio.</text:span></text:p>
      <text:p text:style-name="P175"><text:span text:style-name="T176">10</text:span><text:span text:style-name="T177">. Biudžetinių įstaigų vadovų pareiginę algą sudaro pastovioji ir kintamoji dalys arba tik pastovioji dalis.</text:span></text:p>
      <text:p text:style-name="P178"><text:span text:style-name="T179">11</text:span><text:span text:style-name="T180">. Biudžetinių įstaigų vadovų, jų pavaduotojų, išskyrus mokyklų vadovus, jų pavaduotojus</text:span><text:span text:style-name="T181"><text:s/>ugdymui, švietimo pagalbos įstaigų vadovų ir jų pavaduotojų, kurių darbas laikomas pedagoginiu, pareiginės algos pastovioji dalis nustatoma pagal Įstatymo 1 priedą, atsižvelgiant į šiuos kriterijus:</text:span></text:p>
      <text:p text:style-name="P182">Punkto pakeitimai:</text:p>
      <text:p text:style-name="P183"><text:span text:style-name="T184">Nr.<text:s/></text:span><text:a xlink:href="https://www.e-tar.lt/portal/legalAct.html?documentId=312554109f7611ec966fd5047f7e7091" office:target-frame-name="_top" xlink:show="replace"><text:span text:style-name="T185">T-350</text:span></text:a><text:span text:style-name="T186">, 2021-12-23, paskelbta TAR 2022-03-09, i. k. 2022-04570</text:span></text:p>
      <text:p text:style-name="P187"><text:span text:style-name="T188">11.1</text:span><text:span text:style-name="T189">. veiklos sudėtingumą (įstaigos vykdomų veiklų skaičių, dalyvavimą tarptautiniuose projektuose,</text:span><text:s/><text:span text:style-name="T190">įstaigos infrastruktūros ba</text:span><text:span text:style-name="T191">zės kokybinio lygio palaikymą ir atnaujinimą); – iki 1,5<text:s/></text:span><text:soft-page-break/><text:span text:style-name="T192">pastoviosios dalies koeficiento (bazinis dydis);</text:span></text:p>
      <text:p text:style-name="P193"><text:span text:style-name="T194">11.2</text:span><text:span text:style-name="T195">. darbo krūvį (bendradarbiavimą su kitais miestais ir kitomis įstaigomis ar institucijomis, nuolatinį (sistemingą) papildomų, neįtrauktų į įst</text:span><text:span text:style-name="T196">aigos nuostatus, miesto, rajono, nacionalinių ar tarptautinių renginių organizavimą) – iki 1 pastoviosios dalies koeficiento (bazinis dydis);</text:span></text:p>
      <text:p text:style-name="P197"><text:span text:style-name="T198">11.3</text:span><text:span text:style-name="T199">. papildomų įgūdžių ar svarbių žinių einamoms pareigoms turėjimą (kvalifikacijos tobulinimą (per paskutinį</text:span><text:span text:style-name="T200"><text:s/>3 metų laikotarpį – ne mažiau kaip 6 kartus, kvalifikacijos kėlimo įstaigoje organizavimą (ne mažiau kaip 3 kartus), su veikla susijusių metodikų rengimą) – iki 1 pastoviosios dalies koeficiento (bazinis dydis);</text:span></text:p>
      <text:p text:style-name="P201"><text:span text:style-name="T202">11.4</text:span><text:span text:style-name="T203">. atsiradus kitiems nenumatytiems ypač svarbiems įstaigos veiklos kriterijams – iki<text:s/></text:span><text:span text:style-name="T204">1,5 pastoviosios dalies koeficiento (bazinis dydis).</text:span></text:p>
      <text:p text:style-name="P205"><text:span text:style-name="T206">12</text:span><text:span text:style-name="T207">. Jeigu biudžetinės įstaigos vadovo veikla atitinka du ir daugiau kriterijų nurodytų Sistemos 11 punkte jo pare</text:span><text:span text:style-name="T208">iginės algos pastoviosios dalies koeficientas gali būti didinamas ne daugiau kaip 2 pastoviosios dalies koeficiento (bazinis dydis).</text:span></text:p>
      <text:p text:style-name="P209"><text:span text:style-name="T210">13</text:span><text:span text:style-name="T211">. Biudžetinių įstaigų vadovai per 10 darbo dienų nuo Sistemos 11 punkte nurodytų aplinkybių atsiradimo dienos privalo</text:span><text:span text:style-name="T212"><text:s/>raštu informuoti Savivaldybės merą apie aplinkybes, turinčias įtakos naujo pareiginės algos pastoviosios dalies koeficiento nustatymui.</text:span></text:p>
      <text:p text:style-name="P213"><text:span text:style-name="T214">14</text:span><text:span text:style-name="T215">. Jei pareigybei nustatytas pareiginės algos pastoviosios dalies koeficientas viršija maksimalų leistiną Įstatymo</text:span><text:span text:style-name="T216"><text:s/>1 priede nustatytą pareiginės algos koeficientą, pareigybei pagal pareigybės lygį ir profesinio darbo patirtį nustatomas maksimalus Įstatymo 1 priede numatytas pastoviosios dalies koeficientas.</text:span></text:p>
      <text:p text:style-name="P217"><text:span text:style-name="T218">15</text:span><text:span text:style-name="T219">. Pagal Įstatymo nuostatas nustatyta biudžetinės<text:s/></text:span><text:span text:style-name="T220">įstaigos vadovo ir jo pavaduotojų pareiginė alga (pastovioji dalis kartu su kintamąja dalimi) negali viršyti praėjusio ketvirčio biudžetinės įstaigos darbuotojų 4 vidutinių pareiginių algų (pastoviųjų dalių kartu su kintamosiomis dalimis) dydžių.</text:span></text:p>
      <text:p text:style-name="P221"><text:span text:style-name="T222">16</text:span><text:span text:style-name="T223">. M</text:span><text:span text:style-name="T224">okyklų vadovų, jų pavaduotojų ugdymui pareiginės algos pastovioji dalis nustatoma pagal Įstatymo 5 priedą, atsižvelgiant į mokykloje ugdomų mokinių skaičių, pedagoginio darbo<text:s/></text:span><text:span text:style-name="T225">stažą ir veiklos sudėtingumą. Mokyklų vadovams Sistemos 11 punktas netaikomas.</text:span></text:p>
      <text:p text:style-name="P226"><text:span text:style-name="T227">16</text:span><text:span text:style-name="T228">1</text:span><text:span text:style-name="T229">. Švietimo pagalbos įstaigų vadovų, jų pavaduotojų, kurių darbas laikomas pedagoginiu, pareiginės algos pastovioji dalis nustatoma pagal Įstatymo 5 priedą, atsižvelgiant į pareigybių sąraše nustatytą darbuotojų pareigybių skaičių, vadovaujamo darbo pa</text:span><text:span text:style-name="T230">tirtį, kuri apskaičiuojama sumuojant laikotarpius, kai buvo vadovaujama įmonėms, įstaigoms, organizacijoms ir (ar) jų padaliniams, ir Sistemos 11 punkte nustatytus kriterijus.</text:span></text:p>
      <text:p text:style-name="P231">Papildyta punktu:</text:p>
      <text:p text:style-name="P232"><text:span text:style-name="T233">Nr.<text:s/></text:span><text:a xlink:href="https://www.e-tar.lt/portal/legalAct.html?documentId=312554109f7611ec966fd5047f7e7091" office:target-frame-name="_top" xlink:show="replace"><text:span text:style-name="T234">T-350</text:span></text:a><text:span text:style-name="T235">, 2021-12-23, paskelbta TAR 2022-03-09, i. k. 2022-04570</text:span></text:p>
      <text:p text:style-name="Normal"/>
      <text:p text:style-name="P236"><text:span text:style-name="T237">17</text:span><text:span text:style-name="T238">. Biudžetinių įstaigų vadovų pareiginės algos pastoviosios dalies koeficientą pagal Įstatymo 1, 5 prieduose ir Sistemos 11 punkte nurodytus<text:s/></text:span><text:span text:style-name="T239">kriterijus nustato Savivaldybės meras. Savivaldybės mero potvarkio projektą dėl pastoviosios dalies koeficiento nustatymo įstaigos vadovui parengia Savivaldybės administracija.</text:span></text:p>
      <text:p text:style-name="P240"><text:span text:style-name="T241">18</text:span><text:span text:style-name="T242">. Biudžetinių įstaigų vadovų pareiginės algos pastovioji dalis sulygstama</text:span><text:span text:style-name="T243"><text:s/>darbo sutartyje.</text:span></text:p>
      <text:p text:style-name="P244"><text:span text:style-name="T245">19</text:span><text:span text:style-name="T246">. Pareiginės algos pastoviosios dalies koeficientas, išskyrus mokyklų vadovus, nustatomas iš naujo:</text:span></text:p>
      <text:p text:style-name="P247"><text:span text:style-name="T248">19.1</text:span><text:span text:style-name="T249">. pasikeitus darbuotojų pareigybių skaičiui;<text:s/></text:span></text:p>
      <text:p text:style-name="P250"><text:span text:style-name="T251">19.2</text:span><text:span text:style-name="T252">. pasikeitus vadovaujamo darbo patirčiai<text:s/></text:span><text:span text:style-name="T253">ir (ar) profesinio darbo patirč</text:span><text:span text:style-name="T254">iai</text:span><text:span text:style-name="T255">;</text:span></text:p>
      <text:p text:style-name="P256"><text:span text:style-name="T257">19.3</text:span><text:span text:style-name="T258">. įgijus kvalifikacinę kategoriją ir (ar) pasikeitus kvalifikacinei kategorijai;</text:span></text:p>
      <text:p text:style-name="P259"><text:span text:style-name="T260">19.4</text:span><text:span text:style-name="T261">. nustačius, kad biudžetinės įstaigos vadovo pareiginė alga (pastovioji dalis kartu su kintamąja dalimi) viršija praėjusio ketvirčio biudžetinės įstaigos<text:s/></text:span><text:span text:style-name="T262">darbuotojų 4 vidutinius pareiginių algų (pastoviųjų dalių kartu su kintamosiomis dalimis) dydžius.<text:s/></text:span></text:p>
      <text:p text:style-name="P263"><text:span text:style-name="T264">20</text:span><text:span text:style-name="T265">. Mokyklos vadovo pareiginės algos pastoviosios dalies koeficientas nustatomas iš naujo:<text:s/></text:span></text:p>
      <text:p text:style-name="P266"><text:span text:style-name="T267">20.1</text:span><text:span text:style-name="T268">. pasikeitus mokinių skaičiui;<text:s/></text:span></text:p>
      <text:p text:style-name="P269"><text:span text:style-name="T270">20.2</text:span><text:span text:style-name="T271">. pasikeitus</text:span><text:span text:style-name="T272"><text:s/>pedagoginio darbo stažui;</text:span></text:p>
      <text:p text:style-name="P273"><text:span text:style-name="T274">20.3</text:span><text:span text:style-name="T275">. pasikeitus kvalifikacinei kategorijai;</text:span></text:p>
      <text:p text:style-name="P276"><text:span text:style-name="T277">20.4</text:span><text:span text:style-name="T278">. pasikeitus veiklos sudėtingumui;<text:s/></text:span></text:p>
      <text:p text:style-name="P279"><text:span text:style-name="T280">20.5</text:span><text:span text:style-name="T281">. nustačius, kad mokyklos vadovo pareiginė alga (pastovioji dalis kartu su kintamąja dalimi) viršija praėjusio ketvirčio mokyklo</text:span><text:span text:style-name="T282">s darbuotojų 4 vidutinius pareiginių algų (pastoviųjų dalių kartu su kintamosiomis dalimis) dydžius.</text:span></text:p>
      <text:p text:style-name="P283"><text:span text:style-name="T284">21</text:span><text:span text:style-name="T285">. Mero potvarkio projektą dėl naujo pastoviosios dalies koeficiento nustatymo įstaigos vadovui parengia Savivaldybės administracija ir teikia Saviv</text:span><text:span text:style-name="T286">aldybės merui per vieną mėnesį nuo Sistemos 19 punktuose nurodytų aplinkybių atsiradimo dienos. Įstaigos vadovas privalo raštu informuoti Savivaldybės merą apie aplinkybes, turinčias įtakos naujo pastoviosios dalies koeficiento nustatymui.</text:span></text:p>
      <text:p text:style-name="P287"><text:span text:style-name="T288">22</text:span><text:span text:style-name="T289">. Mokyklų<text:s/></text:span><text:span text:style-name="T290">vadovams raštu informavus Savivaldybės merą apie aplinkybes, turinčias įtakos naujo pastoviosios dalies koeficiento nustatymui, mero potvarkio projektą dėl naujo pastoviosios dalies koeficiento nustatymo mokyklos vadovui parengia Savivaldybės administracij</text:span><text:span text:style-name="T291">a ir teikia Savivaldybės merui per vieną mėnesį nuo Sistemos 20 punkte nurodytų aplinkybių atsiradimo dienos.</text:span></text:p>
      <text:p text:style-name="P292"><text:span text:style-name="T293">23</text:span><text:span text:style-name="T294">. Socialinių paslaugų srities įstaigų vadovams Įstatymo 1 priede nustatyti minimalieji pareiginės algos pastoviosios dalies koeficientai did</text:span><text:span text:style-name="T295">inami 20</text:span><text:span text:style-name="T296"><text:s/>procentų (nuo 2021 m. liepos 1 d. 30 procentų).</text:span></text:p>
      <text:p text:style-name="P297"/>
      <text:p text:style-name="P298"><text:span text:style-name="T299">IV</text:span><text:span text:style-name="T300"><text:s/>SKYRIUS</text:span></text:p>
      <text:p text:style-name="P301"><text:span text:style-name="T302">PAREIGINĖS ALGOS KINTAMOSIOS DALIES MOKĖJIMO TVARKA IR SĄLYGOS</text:span></text:p>
      <text:p text:style-name="P303"/>
      <text:p text:style-name="P304"><text:span text:style-name="T305">24</text:span><text:span text:style-name="T306">. Biudžetinių įstaigų vadovų pareiginės algos kintamosios dalies nustatymas priklauso nuo praėjusių metų veiklos vertinimo pagal vadovui nustatytas metines užduotis, siektinus rezultatus ir<text:s/></text:span><text:soft-page-break/><text:span text:style-name="T307">jų vertinimo rodiklius<text:s/></text:span><text:span text:style-name="T308">bei gebėjimus atlikti pareigybės aprašyme n</text:span><text:span text:style-name="T309">ustatytas funkcijas</text:span><text:span text:style-name="T310">, išskyrus šio Sistemos 27 punkte nurodytus atvejus.</text:span></text:p>
      <text:p text:style-name="P311"><text:span text:style-name="T312">25</text:span><text:span text:style-name="T313">. Pareiginės algos kintamoji dalis, atsižvelgiant į praėjusių metų veiklos vertinimą, nustatoma iki kito biudžetinės įstaigos vadovo kasmetinio veiklos vertinimo ir gali siekti i</text:span><text:span text:style-name="T314">ki 40 procentų pareiginės algos pastoviosios dalies.<text:s/></text:span></text:p>
      <text:p text:style-name="P315"><text:span text:style-name="T316">26</text:span><text:span text:style-name="T317">. Jeigu pareiginės algos pastovioji dalis padidinta pagal Įstatymo 7 straipsnio<text:s/></text:span><text:span text:style-name="T318">6, 7 ir 8 dalis</text:span><text:span text:style-name="T319">, kintamoji dalis skaičiuojama nuo padidinto pastoviosios dalies koeficiento.</text:span></text:p>
      <text:p text:style-name="P320"><text:span text:style-name="T321">27</text:span><text:span text:style-name="T322">. Biudžetinių įst</text:span><text:span text:style-name="T323">aigų vadovų pareiginės algos kintamoji dalis gali būti nustatyta priėmimo į darbą metu,<text:s/></text:span><text:span text:style-name="T324">pasibaigus išbandymo terminui, taip pat darbuotojui grįžus iš vaiko priežiūros atostogų,</text:span><text:span text:style-name="T325"><text:s/>atsižvelgiant į vadovo profesinę kvalifikaciją ir jam keliamus uždavinius, tači</text:span><text:span text:style-name="T326">au ji negali būti didesnė kaip 20 procentų pareiginės algos pastoviosios dalies ir negali būti mokama ilgiau kaip iki to darbuotojo kito kasmetinio veiklos vertinimo.</text:span></text:p>
      <text:p text:style-name="P327"><text:span text:style-name="T328">28</text:span><text:span text:style-name="T329">. Konkrečius pareiginės algos kintamosios dalies dydžius, įvertinęs įstaigos vadovo</text:span><text:span text:style-name="T330"><text:s/>praėjusių metų veiklą, vadovaudamasis Sistemos 34 punktu nustato Savivaldybės meras.</text:span></text:p>
      <text:p text:style-name="P331"><text:span text:style-name="T332">29</text:span><text:span text:style-name="T333">. Priėmus į pareigas biudžetinės įstaigos vadovą, metinės užduotys, siektini rezultatai ir jų vertinimo rodikliai nustatomi per vieną mėnesį nuo jo priėmimo į parei</text:span><text:span text:style-name="T334">gas dienos. Jeigu biudžetinės įstaigos vadovas priimamas į pareigas naujai kadencijai, iki einamųjų metų pabaigos jam galioja einamųjų metų pradžioje nustatytos metinės užduotys, siektini rezultatai ir jų vertinimo rodikliai.<text:s/></text:span><text:span text:style-name="T335">Jeigu, priėmus į pareigas biud</text:span><text:span text:style-name="T336">žetinės įstaigos vadovą, iki einamųjų metų pabaigos lieka mažiau kaip 6 mėnesiai, biudžetinės įstaigos vadovui metinės užduotys, siektini rezultatai ir jų vertinimo rodikliai einamiesiems kalendoriniams metams gali būti nenustatomi</text:span><text:span text:style-name="T337">.<text:s/></text:span></text:p>
      <text:p text:style-name="P338"><text:span text:style-name="T339">30</text:span><text:span text:style-name="T340">. Prireikus nust</text:span><text:span text:style-name="T341">atytos metinės užduotys, siektini rezultatai ir jų vertinimo rodikliai einamaisiais metais dėl objektyvių priežasčių gali būti vieną kartą pakeisti arba papildyti, bet ne vėliau kaip iki spalio 1 d. Biudžetinių įstaigų vadovams nustatytos metinės užduotys,</text:span><text:span text:style-name="T342"><text:s/>siektini rezultatai ir jų vertinimo rodikliai skelbiami Savivaldybės ir biudžetinės įstaigos, kurioje vadovas<text:s/></text:span><text:soft-page-break/><text:span text:style-name="T343">eina pareigas, interneto svetainėje. Jeigu biudžetinė įstaiga neturi interneto svetainės Biudžetinių įstaigų vadovams nustatytos metinės užduotys</text:span><text:span text:style-name="T344">, siektini rezultatai ir jų vertinimo rodikliai skelbiami Savivaldybės interneto svetainėje.</text:span></text:p>
      <text:p text:style-name="P345"><text:span text:style-name="T346">31</text:span><text:span text:style-name="T347">. Metinės užduotys gali būti tęstinės (pakartojamos kitais metais, t. y. numatomos keleriems metams), jei yra itin svarbios įstaigos veiklos kokybei ir jos v</text:span><text:span text:style-name="T348">adovo veiklos veiksmingumui plėtoti.</text:span></text:p>
      <text:p text:style-name="P349"><text:span text:style-name="T350">32</text:span><text:span text:style-name="T351">. Savivaldybės meras, vadovaudamasis teisės aktų nustatyta tvarka ir atsižvelgdamas į Savivaldybės administracijos skyriaus, kuruojančio Savivaldybės biudžetinę įstaigą, pateiktus pasiūlymus (rekomendacijas), kiek</text:span><text:span text:style-name="T352">vienais metais įvertina biudžetinių įstaigų vadovų (išskyrus biudžetinių įstaigų vadovus, kurie buvo priimti į pareigas praėjusiais metais, iki metų pabaigos likus mažiau negu 6 mėnesiams, jeigu jiems metinės užduotys buvo nenustatytos) – įstaigų vadovų ik</text:span><text:span text:style-name="T353">i sausio 31 d., mokyklų vadovų iki kovo 1 d. – praėjusių metų veiklą pagal nustatytas metines užduotis, siektinus rezultatus ir jų vertinimo rodiklius<text:s/></text:span><text:span text:style-name="T354">bei gebėjimus atlikti pareigybės aprašyme nustatytas funkcijas, vadovaudamiesi Vyriausybės ar atitinkamo<text:s/></text:span><text:span text:style-name="T355">ministro,<text:s/></text:span><text:span text:style-name="T356">nurodyto<text:s/></text:span>Įstatymo 14 straipsnio 2 dalyje,<text:span text:style-name="T357"><text:s/>nustatyta tvarka.</text:span></text:p>
      <text:p text:style-name="P358"><text:span text:style-name="T359">33</text:span><text:span text:style-name="T360">. Biudžetinės įstaigos vadovo praėjusių metų veikla gali būti vertinama labai gerai, gerai, patenkinamai ir nepatenkinamai.<text:s/></text:span></text:p>
      <text:p text:style-name="P361"><text:span text:style-name="T362">34</text:span><text:span text:style-name="T363">. Savivaldybės meras dalyvaujant biudžetinės<text:s/></text:span><text:span text:style-name="T364">įstaigos darbuotojų atstovavimą įgyvendinantiems</text:span><text:span text:style-name="T365"><text:s/></text:span><text:span text:style-name="T366">asmenims, o mokyklos vadovo – mokyklos taryboms, įvertina biudžetinės įstaigos vadovo praėjusių kalendorinių metų veiklą. Įvertinus praėjusių kalendorinių metų biudžetinės įstaigos vadovo veiklą:</text:span></text:p>
      <text:p text:style-name="P367"><text:span text:style-name="T368">34.1</text:span><text:span text:style-name="T369">. lab</text:span><text:span text:style-name="T370">ai gerai – biudžetinės įstaigos vadovui<text:s/></text:span><text:span text:style-name="T371">iki kito biudžetinės įstaigos kasmetinio veiklos vertinimo<text:s/></text:span><text:span text:style-name="T372">nustatomas<text:s/></text:span><text:span text:style-name="T373">pareiginės algos kintamosios dalies dydis</text:span><text:span text:style-name="T374"><text:s/>nuo 15 iki 40 procentų pareiginės algos pastoviosios dalies ir gali būti skiriama premija;</text:span></text:p>
      <text:p text:style-name="P375"><text:span text:style-name="T376">34.2</text:span><text:span text:style-name="T377">. ger</text:span><text:span text:style-name="T378">ai – biudžetinės įstaigos vadovui<text:s/></text:span><text:span text:style-name="T379">iki kito biudžetinės įstaigos kasmetinio veiklos vertinimo<text:s/></text:span><text:span text:style-name="T380">nustatomas pareiginės algos kintamosios dalies dydį nuo 5 iki 14 procentų pareiginės algos pastoviosios dalies;<text:s/></text:span></text:p>
      <text:p text:style-name="P381"><text:span text:style-name="T382">34.3</text:span><text:span text:style-name="T383">. patenkinamai – biudžetinės įstaigos vado</text:span><text:span text:style-name="T384">vui<text:s/></text:span><text:span text:style-name="T385">iki kito biudžetinės įstaigos kasmetinio veiklos vertinimo<text:s/></text:span><text:span text:style-name="T386">nenustatomas pareiginės algos kintamosios dalies dydis;</text:span></text:p>
      <text:p text:style-name="P387"><text:span text:style-name="T388">34.4</text:span><text:span text:style-name="T389">. nepatenkinamai:</text:span></text:p>
      <text:p text:style-name="P390"><text:span text:style-name="T391">34.4.1</text:span><text:span text:style-name="T392">. įstaigos vadovui<text:s/></text:span><text:span text:style-name="T393">iki kito biudžetinės įstaigos kasmetinio veiklos vertinimo</text:span><text:span text:style-name="T394"><text:s/>nustatomas 0,5 mažesnis p</text:span><text:span text:style-name="T395">areiginės algos pastoviosios dalies koeficientas, tačiau ne mažesnis, negu Įstatymo 1 priede tai pareigybei pagal vadovaujamo darbo patirtį numatytas minimalus koeficientas,<text:s/></text:span><text:span text:style-name="T396">ir gali sudaryti su biudžetinės įstaigos vadovu rezultatų gerinimo planą (pagal Li</text:span><text:span text:style-name="T397">etuvos Respublikos Darbo kodekso (toliau – Darbo kodeksas) 57 straipsnio 5 dalį), kurio vykdymas įvertinamas ne anksčiau kaip po 2 mėnesių. Rezultatų gerinimo plano įvykdymą įvertinus nepatenkinamai, su biudžetinės</text:span><text:span text:style-name="T398"><text:s/>įstaigos vadovu gali būti nutraukiama dar</text:span><text:span text:style-name="T399">bo sutartis pagal Darbo kodekso 57 straipsnio 1 dalies 2 punktą.</text:span></text:p>
      <text:p text:style-name="P400"><text:span text:style-name="T401">34.4.2</text:span><text:span text:style-name="T402">. mokyklos vadovui<text:s/></text:span><text:span text:style-name="T403">iki kito biudžetinės įstaigos kasmetinio veiklos vertinimo</text:span><text:span text:style-name="T404"><text:s/>nustatomas vienetu mažesnis pareiginės algos pastoviosios dalies koeficientas.</text:span></text:p>
      <text:p text:style-name="P405">Papunkčio pakeitimai:</text:p>
      <text:p text:style-name="P406"><text:span text:style-name="T407">Nr</text:span><text:span text:style-name="T408">.<text:s/></text:span><text:a xlink:href="https://www.e-tar.lt/portal/legalAct.html?documentId=312554109f7611ec966fd5047f7e7091" office:target-frame-name="_top" xlink:show="replace"><text:span text:style-name="T409">T-350</text:span></text:a><text:span text:style-name="T410">, 2021-12-23, paskelbta TAR 2022-03-09, i. k. 2022-04570</text:span></text:p>
      <text:p text:style-name="Normal"/>
      <text:p text:style-name="P411"><text:span text:style-name="T412">35</text:span><text:span text:style-name="T413">. Jeigu biudžetinės įstaigos vadovo metinė veikla įvertinama nepatenkinamai 2 metus iš eilės, Savivaldybės meras priimti sprendimą biudžetinės įstaigos vadovą atleisti iš pareigų ir nutraukti su juo sudarytą darbo sutartį per 10 darbo dienų nuo paskutinio<text:s/></text:span><text:span text:style-name="T414">kasmetinio veiklos vertinimo neišmokant jam išeitinės išmokos.<text:s/></text:span></text:p>
      <text:p text:style-name="P415"><text:span text:style-name="T416">36</text:span><text:span text:style-name="T417">. Pareiginės algos kintamosios dalies dydžius nustato Savivaldybės meras potvarkiu. Savivaldybės mero potvarkio projektą dėl kintamosios dalies nustatymo biudžetinės įstaigos vadovui par</text:span><text:span text:style-name="T418">engia Savivaldybės administracija. Pareiginės algos kintamoji dalis įstaigos vadovui<text:s/></text:span><text:soft-page-break/><text:span text:style-name="T419">mokama nuo einamųjų metų vasario 1 d.<text:s/></text:span><text:span text:style-name="T420">iki kito biudžetinės įstaigos vadovo kasmetinio veiklos vertinimo,<text:s/></text:span><text:span text:style-name="T421">o mokyklos vadovui – nuo einamųjų metų kovo 1 d. iki</text:span><text:span text:style-name="T422"><text:s/>kito biudžeti</text:span><text:span text:style-name="T423">nės įstaigos vadovo kasmetinio veiklos vertinimo.</text:span></text:p>
      <text:p text:style-name="P424"><text:span text:style-name="T425">37</text:span><text:span text:style-name="T426">. Biudžetinės įstaigos vadovas priimtus sprendimus dėl jo kasmetinio veiklos vertinimo turi teisę skųsti Darbo kodekso nustatyta tvarka.</text:span></text:p>
      <text:p text:style-name="P427"><text:span text:style-name="T428">38</text:span><text:span text:style-name="T429">. Jeigu dėl biudžetinės įstaigos vadovo laikinojo nedarbi</text:span><text:span text:style-name="T430">ngumo, komandiruotės, atostogų ar kitų svarbių priežasčių praleidžiami Sistemos 32 ir 36 punktuose nurodyti terminai, darbuotojo veikla įvertinama per 5 darbo dienas nuo šių priežasčių išnykimo dienos.</text:span></text:p>
      <text:p text:style-name="P431"/>
      <text:p text:style-name="P432"><text:span text:style-name="T433">V</text:span><text:span text:style-name="T434"><text:s/>SKYRIUS</text:span></text:p>
      <text:p text:style-name="P435"><text:span text:style-name="T436">PRIEMOKŲ, PREMIJŲ, MATERIALINIŲ PAŠAL</text:span><text:span text:style-name="T437">PŲ SKYRIMAS BEI MOKĖJIMAS</text:span></text:p>
      <text:p text:style-name="P438"><text:span text:style-name="T439">UŽ DARBĄ POILSIO IR ŠVENČIŲ DIENOMIS, NAKTIES IR VIRŠVALANDINĮ DARBĄ</text:span></text:p>
      <text:p text:style-name="P440"/>
      <text:p text:style-name="P441"><text:span text:style-name="T442">39</text:span><text:span text:style-name="T443">. Biudžetinių įstaigų vadovams,<text:s/></text:span><text:span text:style-name="T444">atsižvelgiant į atliekamų funkcijų ar užduočių sudėtingumą, mastą ir pobūdį,</text:span><text:span text:style-name="T445"><text:s/>gali būti mokamos iki 30 procentų pareiginės<text:s/></text:span><text:span text:style-name="T446">algos pastoviosios dalies dydžio priemokos:</text:span></text:p>
      <text:p text:style-name="P447"><text:span text:style-name="T448">39.1</text:span><text:span text:style-name="T449">. už papildomą darbo krūvį,<text:s/></text:span><text:span text:style-name="T450">kai yra padidėjęs darbų mastas atliekant pareigybės aprašyme nustatytas funkcijas, bet neviršijama nustatyta darbo laiko trukmė;</text:span></text:p>
      <text:p text:style-name="P451"><text:span text:style-name="T452">39.2</text:span><text:span text:style-name="T453">. už pavadavimą, kai raštu pavedama laiki</text:span><text:span text:style-name="T454">nai atlikti kito darbuotojo pareigybei nustatytas funkcijas;</text:span></text:p>
      <text:p text:style-name="P455"><text:span text:style-name="T456">39.3</text:span><text:span text:style-name="T457">. už papildomų funkcijų ar užduočių, nenustatytų pareigybės aprašyme ir suformuluotų raštu, vykdymą;</text:span></text:p>
      <text:p text:style-name="P458"><text:span text:style-name="T459">39.4</text:span><text:span text:style-name="T460">. už darbą esant nukrypimų nuo normalių darbo sąlygų.</text:span></text:p>
      <text:p text:style-name="P461"><text:span text:style-name="T462">40</text:span><text:span text:style-name="T463">. Priemokų ir<text:s/></text:span><text:span text:style-name="T464">pareiginės algos kintamosios dalies suma negali viršyti 60 procentų pareiginės algos pastoviosios dalies dydžio.</text:span></text:p>
      <text:p text:style-name="P465"><text:span text:style-name="T466">41</text:span><text:span text:style-name="T467">. Prašymą skirti priemoką, suderintą su įstaigos veiklą koordinuojančio padalinio vadovu, Savivaldybės merui teikia įstaigų vadovai.</text:span></text:p>
      <text:p text:style-name="P468"><text:span text:style-name="T469">42</text:span><text:span text:style-name="T470">. Už biudžetinės įstaigos vadovo funkcijų laikiną atlikimą (kol nepriimtas įstaigos vadovas, ilgalaikės ligos, tikslinių atostogų atvejais ir pan.) pavaduojančiam asmeniui nustatoma iki 30 procentų pareiginės algos pastoviosios dalies dydžio priemoka.</text:span></text:p>
      <text:p text:style-name="P471"><text:span text:style-name="T472">43</text:span><text:span text:style-name="T473">. Priemokos biudžetinių įstaigų vadovams nustatomos nurodant konkretų terminą, bet ne ilgesnį kaip iki kalendorinių metų pabaigos.</text:span></text:p>
      <text:p text:style-name="P474"><text:span text:style-name="T475">44</text:span><text:span text:style-name="T476">. 39.4 punkte nustatyta priemoka gali siekti iki 20 procentų pareiginės algos pastoviosios dalies dydžio ir gali bū</text:span><text:span text:style-name="T477">ti skiriama iki darbo, esant nukrypimų nuo normalių darbo sąlygų, pabaigos. Ši priemoka neskiriama, jeigu biudžetinės įstaigos vadovui karantino metu taikomi specialiuose įstatymuose nustatyti darbo apmokėjimo dydžiai.</text:span></text:p>
      <text:p text:style-name="P478"><text:span text:style-name="T479">45</text:span><text:span text:style-name="T480">. Biudžetinių įstaigų vadovams<text:s/></text:span><text:span text:style-name="T481">ne daugiau kaip vieną kartą per metus Savivaldybės mero potvarkiu gali būti skiriamos premijos (nuo pareiginės algos pastoviosios dalies):</text:span></text:p>
      <text:p text:style-name="P482"><text:span text:style-name="T483">45.1</text:span><text:span text:style-name="T484">. atlikus vienkartines ypač svarbias įstaigos veiklai užduotis – iki 50 procentų;</text:span></text:p>
      <text:p text:style-name="P485"><text:span text:style-name="T486">45.2</text:span><text:span text:style-name="T487">. įvertinus labai ger</text:span><text:span text:style-name="T488">ai įstaigos vadovo praėjusių kalendorinių metų veiklą – iki 100 procentų;</text:span></text:p>
      <text:p text:style-name="P489"><text:span text:style-name="T490">45.3</text:span><text:span text:style-name="T491">. kitais darbdavio ir darbovietės lygmens kolektyvinėje sutartyje numatytais atvejais.</text:span></text:p>
      <text:p text:style-name="P492"><text:span text:style-name="T493">46</text:span><text:span text:style-name="T494">. Premijos negali viršyti biudžetinės įstaigos vadovui nustatytos pareiginės al</text:span><text:span text:style-name="T495">gos pastoviosios dalies dydžio. Jos skiriamos neviršijant biudžetinei įstaigai darbo užmokesčiui skirtų lėšų.</text:span></text:p>
      <text:p text:style-name="P496"><text:span text:style-name="T497">47. Premija negali būti skiriama biudžetinės įstaigos vadovui, per paskutinius 12 mėnesių<text:s/></text:span><text:span text:style-name="T498">padariusiam darbo pareigų pažeidimą.</text:span></text:p>
      <text:p text:style-name="P499"><text:span text:style-name="T500">48</text:span><text:span text:style-name="T501">. Teikimą<text:s/></text:span><text:span text:style-name="T502">Savivaldybės merui dėl premijos skyrimo biudžetinės įstaigos vadovui teikia įstaigos veiklą koordinuojančio administracijos padalinio vadovas (specialistas), koordinuojantis įstaigos veiklą.</text:span></text:p>
      <text:p text:style-name="P503"><text:span text:style-name="T504">49</text:span><text:span text:style-name="T505">. Biudžetinių įstaigų vadovams, kurių materialinė būklė tap</text:span><text:span text:style-name="T506">o sunki dėl jų pačių ligos, artimųjų giminaičių, sutuoktinio, partnerio, sugyventinio, jo tėvų, vaikų (įvaikių), brolių (įbrolių) ir seserų (įseserių), taip pat išlaikytinių, kurių globėjais ar rūpintojais įstatymų nustatyta tvarka yra paskirti įstaigos va</text:span><text:span text:style-name="T507">dovai, ligos ar mirties, stichinės nelaimės ar turto netekimo, jeigu yra biudžetinės įstaigos vadovo rašytinis prašymas ir pateikti atitinkamą aplinkybę patvirtinantys dokumentai, gali būti skiriama iki 5 minimaliųjų mėnesinių algų dydžio materialinė pašal</text:span><text:span text:style-name="T508">pa iš biudžetinei įstaigai skirtų lėšų.</text:span></text:p>
      <text:p text:style-name="P509"><text:span text:style-name="T510">50</text:span><text:span text:style-name="T511">. Mirus biudžetinės įstaigos vadovui, jo šeimos nariams iš biudžetinei įstaigai skirtų lėšų gali būti išmokama iki 5 minimaliųjų mėnesinių algų dydžio materialinė pašalpa, jeigu yra jo šeimos narių rašytinis pr</text:span><text:span text:style-name="T512">ašymas ir pateikti mirties faktą patvirtinantys dokumentai.</text:span></text:p>
      <text:p text:style-name="P513"><text:span text:style-name="T514">51</text:span><text:span text:style-name="T515">. Biudžetinės įstaigos vadovui materialinę pašalpą skiria Savivaldybės meras iš jo vadovaujamai biudžetinei įstaigai skirtų lėšų.</text:span></text:p>
      <text:p text:style-name="P516"><text:span text:style-name="T517">52</text:span><text:span text:style-name="T518">.<text:s/></text:span><text:span text:style-name="T519">U</text:span><text:span text:style-name="T520">ž darbą poilsio ir švenčių dienomis, nakties, viršv</text:span><text:span text:style-name="T521">alandinį darbą mokama:</text:span><text:span text:style-name="T522"><text:s/></text:span></text:p>
      <text:p text:style-name="P523"><text:span text:style-name="T524">52.1</text:span><text:span text:style-name="T525">. už darbą poilsio dieną, kuri nenustatyta pagal darbo (pamainos) grafiką, švenčių dieną mokamas dvigubas darbuotojo darbo užmokestis;<text:s/></text:span></text:p>
      <text:p text:style-name="P526"><text:span text:style-name="T527">52.2</text:span><text:span text:style-name="T528">. už darbą naktį ir viršvalandinį darbą mokamas pusantro darbuotojo darbo užmokesčio dydžio užmokestis;<text:s/></text:span></text:p>
      <text:p text:style-name="P529"><text:span text:style-name="T530">52.3</text:span><text:span text:style-name="T531">. už viršvalandinį darbą poilsio dieną, kuri nenustatyta pagal darbo (pamainos) grafiką, ar viršvalandinį darbą naktį mokamas dvigubas darbuoto</text:span><text:span text:style-name="T532">jo darbo užmokestis;</text:span></text:p>
      <text:p text:style-name="P533"><text:span text:style-name="T534">52.4</text:span><text:span text:style-name="T535">. už viršvalandinį darbą švenčių dieną – dviejų su puse darbuotojo darbo užmokesčio dydžių užmokestis.</text:span></text:p>
      <text:p text:style-name="P536"><text:span text:style-name="T537">53</text:span><text:span text:style-name="T538">. Darbuotojo prašymu darbo poilsio ar švenčių dienomis laikas ar viršvalandinio darbo laikas, padaugintas iš Sistemo</text:span><text:span text:style-name="T539">s 52 punkte nustatyto atitinkamo dydžio, gali būti pridedamas prie kasmetinių atostogų laiko.</text:span></text:p>
      <text:p text:style-name="P540"/>
      <text:p text:style-name="P541"><text:span text:style-name="T542">VI</text:span><text:span text:style-name="T543"><text:s/>SKYRIUS</text:span></text:p>
      <text:p text:style-name="P544"><text:span text:style-name="T545">BAIGIAMOSIOS NUOSTATOS</text:span></text:p>
      <text:p text:style-name="P546"/>
      <text:p text:style-name="P547"><text:span text:style-name="T548">54</text:span><text:span text:style-name="T549">. Biudžetinių įstaigų vadovų, dirbančių papildomą darbą, darbo užmokestis nustatomas Įstatymo nustatyta tvarka.</text:span></text:p>
      <text:p text:style-name="P550"><text:span text:style-name="T551">55</text:span><text:span text:style-name="T552">. Sistema gali būti keičiama, papildoma, pripažįstama netekusia galios Savivaldybės tarybos sprendimu.</text:span></text:p>
      <text:p text:style-name="P553"><text:span text:style-name="T554">__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Pakruojo rajono savivaldybės taryba, Sprendimas</text:span></text:p>
      <text:p text:style-name="P564"><text:span text:style-name="T565">Nr.<text:s/></text:span><text:a xlink:href="https://www.e-tar.lt/portal/legalAct.html?documentId=312554109f7611ec966fd5047f7e7091" office:target-frame-name="_top" xlink:show="replace"><text:span text:style-name="T566">T-350</text:span></text:a><text:span text:style-name="T567">, 2021-12-23, paskelbta TAR 2022-03-09, i. k. 2022-04570</text:span></text:p>
      <text:p text:style-name="P568"><text:span text:style-name="T569">Dėl Pakruojo rajono savivaldybės tarybos 2021 m. vasario 25 d. sprendimo Nr. T-45 „Dėl Pakruojo<text:s/></text:span><text:span text:style-name="T570">rajono savivaldybės biudžetinių įstaigų vadovų darbo apmokėjimo sistem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08T14:46:00Z</meta:creation-date>
    <dc:date>2022-07-08T14:46:00Z</dc:date>
    <meta:print-date>2019-02-08T06:32:00Z</meta:print-date>
    <meta:template xlink:href="Normal.dotm" xlink:type="simple"/>
    <meta:editing-cycles>2</meta:editing-cycles>
    <meta:editing-duration>PT0S</meta:editing-duration>
    <meta:document-statistic meta:page-count="15" meta:paragraph-count="375" meta:word-count="3224" meta:character-count="23263" meta:row-count="816" meta:non-whitespace-character-count="20414"/>
  </office:meta>
</office:document-meta>
</file>