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style="italic" style:font-style-asian="italic"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style="italic" style:font-style-asian="italic"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7-17 iki 2024-03-07</text:span></text:p>
      <text:p text:style-name="P10"/>
      <text:p text:style-name="P11"><text:span text:style-name="T12">Nutarimas paskelbtas: TAR 2016-05-16, i. k. 2016-12868</text:span></text:p>
      <text:p text:style-name="P13"/>
      <text:p text:style-name="P14"/>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KOMPETENTINGŲ<text:s/></text:span><text:span text:style-name="T25">INSTITUCIJŲ, ATSAKINGŲ UŽ<text:s/></text:span><text:span text:style-name="T26">EUROPOS PARLAMENTO IR TARYBOS REGLAMENTO (ES) NR. 1143/2014 TAIKYMĄ, PASKYRIMO</text:span></text:p>
      <text:p text:style-name="P27"/>
      <text:p text:style-name="P28"><text:span text:style-name="T29">2016 m. gegužės 11 d.</text:span><text:span text:style-name="T30"><text:s/>Nr.<text:s/></text:span><text:span text:style-name="T31">475</text:span><text:span text:style-name="T32"><text:line-break/>Vilnius</text:span></text:p>
      <text:p text:style-name="P33"/>
      <text:p text:style-name="P34"/>
      <text:p text:style-name="P35"><text:span text:style-name="T36">Įgyvendindama<text:s/></text:span><text:span text:style-name="T37">2014 m. spalio 22 d. Europos Parlamento ir Tarybos reglamentą (ES) Nr. 1143/2014 dėl invazinių svetimų rūšių introdukcijos ir plitimo prevencijos ir valdymo (OL 2014 L 317, p. 35) (toliau – Reglamentas Nr. 1143/2014),<text:s/></text:span><text:span text:style-name="T38">Lietuvos Respublikos Vyriausybė</text:span><text:span text:style-name="T39"><text:s/>nutari</text:span><text:span text:style-name="T40">a:</text:span></text:p>
      <text:p text:style-name="P41"><text:span text:style-name="T42">1</text:span><text:span text:style-name="T43">. Pavesti Lietuvos Respublikos aplinkos ministerijai koordinuoti Reglamento Nr. 1143/2014 taikymą ir patvirtinti leidimo naudoti invazines rūšis formą.</text:span></text:p>
      <text:p text:style-name="P44"><text:span text:style-name="T45">2</text:span><text:span text:style-name="T46">. Suteikti Aplinkos apsaugos agentūrai įgaliojimus išduoti leidimus, sustabdyti jų galiojim</text:span><text:span text:style-name="T47">ą, panaikinti galiojimą arba galiojimo sustabdymą įgyvendinant Reglamento Nr.</text:span><text:span text:style-name="T48"> </text:span><text:span text:style-name="T49">1143/2014 <text:s/>8 ir 9 straipsnius.</text:span></text:p>
      <text:p text:style-name="P50"><text:span text:style-name="T51">3</text:span><text:span text:style-name="T52">. Pavesti Aplinkos apsaugos agentūrai teikti Europos Komisijai paraiškas, numatytas Reglamento Nr. 1143/2014 <text:s/>9 straipsnyje, ir tvirtinti nenu</text:span><text:span text:style-name="T53">matytų atvejų planus.</text:span></text:p>
      <text:p text:style-name="P54"><text:span text:style-name="T55">4</text:span><text:span text:style-name="T56">. Pavesti<text:s/></text:span><text:span text:style-name="T57">Lietuvos Respublikos<text:s/></text:span><text:span text:style-name="T58">žemės ūkio ministerijai ar jos įgaliotoms institucijoms ir Valstybinei maisto ir veterinarijos tarnybai pagal kompetenciją įvertinti žemės ūkio veiklos subjektų pateiktą Aplinkos apsaugos agentūrai<text:s/></text:span><text:span text:style-name="T59">informaciją ir teikti Aplinkos apsaugos agentūrai papildomą informaciją, reikalingą pateikiant Europos Komisijai paraišką išduoti leidimą žemės ūkio veiklos subjektams naudoti invazines rūšis žemės ūkyje tikslais, susijusiais su socialinio ar ekonominio po</text:span><text:span text:style-name="T60">būdžio interesais.</text:span></text:p>
      <text:p text:style-name="P61"><text:span text:style-name="T62">5</text:span><text:span text:style-name="T63">. Paskirti Aplinkos apsaugos departamentą prie Aplinkos ministerijos atsakingą už patikrinimus, siekiant <text:s/>užtikrinti, kad įstaigos laikytųsi Aplinkos apsaugos agentūros išduotuose leidimuose naudoti invazines rūšis nustatytų sąlygų,</text:span><text:span text:style-name="T64"><text:s/>kaip numatyta Reglamento Nr. 1143/2014 8 straipsnio 8 dalyje, ir pavesti Valstybinei maisto ir veterinarijos tarnybai pagal kompetenciją dalyvauti šiame punkte nurodytuose patikrinimuose.</text:span><text:s/></text:p>
      <text:p text:style-name="P65">Punkto pakeitimai:</text:p>
      <text:p text:style-name="P66"><text:span text:style-name="T67">Nr.<text:s/></text:span><text:a xlink:href="https://www.e-tar.lt/portal/legalAct.html?documentId=94734ec088d011e8af589337bf1eb893" office:target-frame-name="_top" xlink:show="replace"><text:span text:style-name="T68">661</text:span></text:a><text:span text:style-name="T69">, 2018-07-04, paskelbta TAR 2018-07-16, i. k. 2018-12009</text:span></text:p>
      <text:p text:style-name="Normal"/>
      <text:p text:style-name="P70"><text:span text:style-name="T71">6</text:span><text:span text:style-name="T72">. Paskirti Muitinės departamentą prie Lietuvos Respublikos finansų ministerijos ar jo įgaliotas institucijas pagal kompetenciją atsakin</text:span><text:span text:style-name="T73">gas už oficialią pasienio kontrolę, siekiant užkirsti kelią neteisėtai invazinių rūšių introdukcijai, kaip numatyta Reglamento Nr. 1143/2014 <text:s/>15 straipsnio 1 dalyje.</text:span></text:p>
      <text:p text:style-name="P74"><text:span text:style-name="T75">7</text:span><text:span text:style-name="T76">. Paskirti Aplinkos apsaugos departamentą prie Aplinkos ministerijos pagal kompetenci</text:span><text:span text:style-name="T77">ją vykdyti prekių kontrolę, kaip numatyta Reglamento Nr. 1143/2014 15 straipsnio 2 dalyje.</text:span><text:s/></text:p>
      <text:p text:style-name="P78">Punkto pakeitimai:</text:p>
      <text:p text:style-name="P79"><text:span text:style-name="T80">Nr.<text:s/></text:span><text:a xlink:href="https://www.e-tar.lt/portal/legalAct.html?documentId=94734ec088d011e8af589337bf1eb893" office:target-frame-name="_top" xlink:show="replace"><text:span text:style-name="T81">661</text:span></text:a><text:span text:style-name="T82">, 2018-07-04, paskelbta TAR 2018-07-16,<text:s/></text:span><text:span text:style-name="T83">i. k. 2018-12009</text:span></text:p>
      <text:p text:style-name="Normal"/>
      <text:p text:style-name="P84"><text:span text:style-name="T85">8</text:span><text:span text:style-name="T86">. Paskirti Valstybinę maisto ir veterinarijos tarnybą pagal kompetenciją, nustatytą vykdant 2004 m. balandžio 29 d. Europos Parlamento ir Tarybos reglamento (EB) Nr. 882/2004 dėl oficialios kontrolės, kuri atliekama siekiant užtikrin</text:span><text:span text:style-name="T87">ti, kad būtų įvertinama, ar laikomasi pašarus ir maistą reglamentuojančių teisės aktų, gyvūnų sveikatos ir gerovės taisyklių (OL<text:s/></text:span><text:span text:style-name="T88">2004 m. specialusis leidimas</text:span><text:span text:style-name="T89">, 3 skyrius, 45 tomas, p. 200), su paskutiniais pakeitimais, padarytais 2014 m. gegužės 15 d. Europ</text:span><text:span text:style-name="T90">os Parlamento ir Tarybos reglamentu (ES) Nr. 652/2014 (OL 2014 L 189, p. 1), 4 straipsnio nuostatas, atsakingą už pasienio kontrolę, siekiant užtikrinti Reglamento Nr. 1143/2014 <text:s/>15 straipsnio 2 dalies įgyvendinimą, ir už prekių sulaikymą, kaip numatyta Re</text:span><text:span text:style-name="T91">glamento Nr. 1143/2014 <text:s/>15 straipsnio 5 dalies b punkte.<text:s/></text:span></text:p>
      <text:p text:style-name="P92"><text:span text:style-name="T93">9</text:span><text:span text:style-name="T94">. Paskirti Valstybinę augalininkystės tarnybą prie Žemės ūkio ministerijos pagal kompetenciją, nustatytą vykdant 2000 m. gegužės 8 d. Tarybos direktyvos 2000/29/EB dėl apsaugos priemonių nuo au</text:span><text:span text:style-name="T95">galams ir augaliniams produktams kenksmingų organizmų įvežimo į Bendriją ir išplitimo joje (OL<text:s/></text:span><text:span text:style-name="T96">2004 m. specialusis leidimas</text:span><text:span text:style-name="T97">, 3 skyrius, 29 tomas, p. 258) su paskutiniais pakeitimais, padarytais 2014 m. birželio 25 d. Komisijos įgyvendinimo direktyva 2014/8</text:span><text:span text:style-name="T98">3/ES (OL 2014 L 186, p. 64), 2 straipsnio 1 dalies g punkto nuostatas, atsakingą už pasienio kontrolę, siekiant užtikrinti Reglamento Nr. 1143/2014 <text:s/>15 straipsnio 2 dalies įgyvendinimą.</text:span></text:p>
      <text:p text:style-name="P99"><text:span text:style-name="T100">10</text:span><text:span text:style-name="T101">. Paskirti Muitinės departamentą prie Lietuvos Respublikos finan</text:span><text:span text:style-name="T102">sų ministerijos, Valstybinę maisto ir veterinarijos tarnybą atsakingus už prekių sulaikymą ir tolesnę jų kontrolę vadovaujantis Lietuvos Respublikoje galiojančiais teisės aktais, kaip numatyta Reglamento Nr. 1143/2014 <text:s/>15 straipsnio 5 dalyje, kai importas<text:s/></text:span><text:span text:style-name="T103">vykdomas pažeidžiant Reglamentą Nr. 1143/2014.</text:span></text:p>
      <text:p text:style-name="P104"/>
      <text:p text:style-name="P105"/>
      <text:p text:style-name="P106"/>
      <text:p text:style-name="P107">Ministras Pirmininkas<text:tab/>Algirdas Butkevičius</text:p>
      <text:p text:style-name="P108"/>
      <text:p text:style-name="P109"/>
      <text:p text:style-name="P110"/>
      <text:p text:style-name="P111"><text:span text:style-name="T112">Aplinkos ministras</text:span><text:span text:style-name="T113"><text:tab/>Kęstutis Trečiokas</text:span></text:p>
      <text:p text:style-name="P114"/>
      <text:p text:style-name="P115"/>
      <text:p text:style-name="P116"><text:span text:style-name="T117">Pakeitimai:</text:span></text:p>
      <text:p text:style-name="P118"/>
      <text:p text:style-name="P119"><text:span text:style-name="T120">1.</text:span></text:p>
      <text:p text:style-name="P121"><text:span text:style-name="T122">Lietuvos Respublikos Vyriausybė, Nutarimas</text:span></text:p>
      <text:p text:style-name="P123"><text:span text:style-name="T124">Nr.<text:s/></text:span><text:a xlink:href="https://www.e-tar.lt/portal/legalAct.html?documentId=94734ec088d011e8af589337bf1eb893" office:target-frame-name="_top" xlink:show="replace"><text:span text:style-name="T125">661</text:span></text:a><text:span text:style-name="T126">, 2018-07-04, paskelbta TAR 2018-07-16, i. k. 2018-12009</text:span></text:p>
      <text:p text:style-name="P127"><text:span text:style-name="T128">Dėl Lietuvos Respublikos Vyriausybės 2016 m. gegužės 11 d. nutarimo Nr. 475 „Dėl Kompetentingų<text:s/></text:span><text:span text:style-name="T129">institucijų, atsakingų už Europos Parlamento ir Tarybos reglamento (ES) Nr. 1143/2014 taikymą, paskyrimo“ pakeiti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08T08:46:00Z</meta:creation-date>
    <dc:date>2024-03-08T08:46:00Z</dc:date>
    <meta:print-date>2016-05-09T10:35:00Z</meta:print-date>
    <meta:template xlink:href="Normal.dotm" xlink:type="simple"/>
    <meta:editing-cycles>2</meta:editing-cycles>
    <meta:editing-duration>PT0S</meta:editing-duration>
    <meta:document-statistic meta:page-count="3" meta:paragraph-count="1052" meta:word-count="1182" meta:character-count="4209" meta:row-count="1019" meta:non-whitespace-character-count="4079"/>
  </office:meta>
</office:document-meta>
</file>