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style="italic" style:font-style-asian="italic"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font-variant="small-caps" style:font-size-complex="12pt"/>
    </style:style>
    <style:style style:name="T22" style:parent-style-name="DefaultParagraphFont" style:family="text">
      <style:text-properties fo:font-weight="bold" style:font-weight-asian="bold" fo:font-variant="small-cap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margin-left="3.5in" fo:text-indent="1.0118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51"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font-variant="small-caps" fo:color="#000000" style:font-size-complex="12pt" style:language-asian="lt" style:country-asian="LT"/>
    </style:style>
    <style:style style:name="P6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style:punctuation-wrap="simple" fo:text-align="justify" style:vertical-align="baseline" fo:line-height="150%" fo:text-indent="0.21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ga" fo:country="IE" style:language-asian="lt" style:country-asian="LT"/>
    </style:style>
    <style:style style:name="T82" style:parent-style-name="DefaultParagraphFont" style:family="text">
      <style:text-properties style:font-size-complex="12pt" fo:language="ga" fo:country="IE"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ga" fo:country="IE"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45%" fo:text-indent="0.216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2" style:parent-style-name="Normal" style:family="paragraph">
      <style:paragraph-properties fo:text-align="justify" fo:line-height="140%" fo:text-indent="0.2166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40%" fo:text-indent="0.2166in"/>
      <style:text-properties fo:hyphenate="false"/>
    </style:style>
    <style:style style:name="T156" style:parent-style-name="DefaultParagraphFont" style:family="text">
      <style:text-properties style:font-weight-complex="bold" fo:letter-spacing="0.002in" style:font-size-complex="12pt" style:language-asian="lt" style:country-asian="LT"/>
    </style:style>
    <style:style style:name="T157" style:parent-style-name="DefaultParagraphFont" style:family="text">
      <style:text-properties style:font-weight-complex="bold" fo:letter-spacing="0.002in" style:font-size-complex="12pt" style:language-asian="lt" style:country-asian="LT"/>
    </style:style>
    <style:style style:name="T158" style:parent-style-name="DefaultParagraphFont" style:family="text">
      <style:text-properties fo:font-weight="bold" style:font-weight-asian="bold" style:font-weight-complex="bold" fo:letter-spacing="0.002in" style:font-size-complex="12pt" style:language-asian="lt" style:country-asian="LT"/>
    </style:style>
    <style:style style:name="T159" style:parent-style-name="DefaultParagraphFont" style:family="text">
      <style:text-properties fo:letter-spacing="0.002in" style:font-size-complex="12pt" style:language-asian="lt" style:country-asian="LT"/>
    </style:style>
    <style:style style:name="P160" style:parent-style-name="Normal" style:family="paragraph">
      <style:paragraph-properties fo:text-align="justify" fo:line-height="140%" fo:text-indent="0.2166in"/>
      <style:text-properties fo:hyphenate="false"/>
    </style:style>
    <style:style style:name="T161" style:parent-style-name="DefaultParagraphFont" style:family="text">
      <style:text-properties fo:letter-spacing="0.002in" style:font-size-complex="12pt" style:language-asian="lt" style:country-asian="LT"/>
    </style:style>
    <style:style style:name="T162" style:parent-style-name="DefaultParagraphFont" style:family="text">
      <style:text-properties fo:letter-spacing="0.002in" style:font-size-complex="12pt" style:language-asian="lt" style:country-asian="LT"/>
    </style:style>
    <style:style style:name="T163" style:parent-style-name="DefaultParagraphFont" style:family="text">
      <style:text-properties fo:font-weight="bold" style:font-weight-asian="bold" fo:letter-spacing="0.002in" style:font-size-complex="12pt" style:language-asian="lt" style:country-asian="LT"/>
    </style:style>
    <style:style style:name="T164" style:parent-style-name="DefaultParagraphFont" style:family="text">
      <style:text-properties fo:letter-spacing="0.002in" style:font-size-complex="12pt" style:language-asian="lt" style:country-asian="LT"/>
    </style:style>
    <style:style style:name="P165" style:parent-style-name="Normal" style:family="paragraph">
      <style:paragraph-properties fo:text-align="justify" fo:line-height="140%" fo:text-indent="0.2166in"/>
      <style:text-properties fo:hyphenate="false"/>
    </style:style>
    <style:style style:name="T166" style:parent-style-name="DefaultParagraphFont" style:family="text">
      <style:text-properties style:font-weight-complex="bold" fo:letter-spacing="0.002in" style:font-size-complex="12pt" style:language-asian="lt" style:country-asian="LT"/>
    </style:style>
    <style:style style:name="T167" style:parent-style-name="DefaultParagraphFont" style:family="text">
      <style:text-properties style:font-weight-complex="bold" fo:letter-spacing="0.002in" style:font-size-complex="12pt" style:language-asian="lt" style:country-asian="LT"/>
    </style:style>
    <style:style style:name="T168" style:parent-style-name="DefaultParagraphFont" style:family="text">
      <style:text-properties fo:font-weight="bold" style:font-weight-asian="bold" style:font-weight-complex="bold" fo:letter-spacing="0.002in" style:font-size-complex="12pt" style:language-asian="lt" style:country-asian="LT"/>
    </style:style>
    <style:style style:name="T169" style:parent-style-name="DefaultParagraphFont" style:family="text">
      <style:text-properties style:font-weight-complex="bold" fo:letter-spacing="0.002in" style:font-size-complex="12pt" style:language-asian="lt" style:country-asian="LT"/>
    </style:style>
    <style:style style:name="T170" style:parent-style-name="DefaultParagraphFont" style:family="text">
      <style:text-properties fo:font-weight="bold" style:font-weight-asian="bold" style:font-weight-complex="bold" fo:letter-spacing="0.002in" style:font-size-complex="12pt" style:language-asian="lt" style:country-asian="LT"/>
    </style:style>
    <style:style style:name="T171" style:parent-style-name="DefaultParagraphFont" style:family="text">
      <style:text-properties fo:letter-spacing="0.002in" style:font-size-complex="12pt" style:language-asian="lt" style:country-asian="LT"/>
    </style:style>
    <style:style style:name="P172" style:parent-style-name="Normal" style:family="paragraph">
      <style:paragraph-properties fo:text-align="justify" fo:line-height="140%" fo:text-indent="0.2166in"/>
      <style:text-properties fo:hyphenate="false"/>
    </style:style>
    <style:style style:name="T173" style:parent-style-name="DefaultParagraphFont" style:family="text">
      <style:text-properties style:font-weight-complex="bold" fo:letter-spacing="0.002in" style:font-size-complex="12pt" style:language-asian="lt" style:country-asian="LT"/>
    </style:style>
    <style:style style:name="T174" style:parent-style-name="DefaultParagraphFont" style:family="text">
      <style:text-properties style:font-weight-complex="bold" fo:letter-spacing="0.002in" style:font-size-complex="12pt" style:language-asian="lt" style:country-asian="LT"/>
    </style:style>
    <style:style style:name="T175" style:parent-style-name="DefaultParagraphFont" style:family="text">
      <style:text-properties fo:font-weight="bold" style:font-weight-asian="bold" style:font-weight-complex="bold" fo:letter-spacing="0.002in" style:font-size-complex="12pt" style:language-asian="lt" style:country-asian="LT"/>
    </style:style>
    <style:style style:name="T176" style:parent-style-name="DefaultParagraphFont" style:family="text">
      <style:text-properties fo:letter-spacing="0.002in" style:font-size-complex="12pt" style:language-asian="lt" style:country-asian="LT"/>
    </style:style>
    <style:style style:name="P177" style:parent-style-name="Normal" style:family="paragraph">
      <style:paragraph-properties fo:text-align="justify" fo:line-height="140%" fo:text-indent="0.2166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2166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line-height="150%" fo:text-indent="0.2166in"/>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style:vertical-align="baseline" fo:line-height="150%" fo:text-indent="0.2166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6.6%"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216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216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216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style:text-position="super 66.6%"/>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216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216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line-height="150%" fo:text-indent="0.2166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40%" fo:text-indent="0.2166in"/>
      <style:text-properties fo:hyphenate="false"/>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P252" style:parent-style-name="Normal" style:family="paragraph">
      <style:paragraph-properties fo:text-align="center" fo:text-indent="0.2166in"/>
      <style:text-properties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text-properties fo:font-weight="bold" style:font-weight-asian="bold" style:font-size-complex="12pt" style:language-asian="lt" style:country-asian="LT" fo:hyphenate="false"/>
    </style:style>
    <style:style style:name="P259" style:parent-style-name="Normal" style:family="paragraph">
      <style:paragraph-properties fo:text-align="justify" fo:line-height="140%" fo:text-indent="0.2166in"/>
      <style:text-properties fo:hyphenate="false"/>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weight-complex="bold"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fo:letter-spacing="-0.0013in"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P268" style:parent-style-name="Normal" style:family="paragraph">
      <style:paragraph-properties fo:text-align="justify" fo:line-height="140%" fo:text-indent="0.2166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P271" style:parent-style-name="Normal" style:family="paragraph">
      <style:paragraph-properties fo:text-align="justify" fo:line-height="140%" fo:text-indent="0.2166in"/>
    </style:style>
    <style:style style:name="P272" style:parent-style-name="Normal" style:family="paragraph">
      <style:paragraph-properties fo:text-align="justify" fo:line-height="145%" fo:text-indent="0.2166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45%" fo:text-indent="0.2166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45%" fo:text-indent="0.2166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45%" fo:text-indent="0.2166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45%" fo:text-indent="0.2166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45%" fo:text-indent="0.2166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45%" fo:text-indent="0.2166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45%" fo:text-indent="0.2166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45%" fo:text-indent="0.2166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45%" fo:text-indent="0.2166in"/>
      <style:text-properties fo:hyphenate="false"/>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312" style:parent-style-name="Normal" style:family="paragraph">
      <style:paragraph-properties style:punctuation-wrap="simple" fo:text-align="justify" style:vertical-align="baseline" fo:line-height="150%" fo:text-indent="0.2166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punctuation-wrap="simple" fo:text-align="justify" style:vertical-align="baseline" fo:line-height="140%" fo:text-indent="0.2166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line-height="140%" fo:text-indent="0.2166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style>
    <style:style style:name="P340" style:parent-style-name="Normal" style:family="paragraph">
      <style:paragraph-properties style:punctuation-wrap="simple" fo:text-align="justify" style:vertical-align="baseline" fo:line-height="140%" fo:text-indent="0.2166in"/>
      <style:text-properties fo:hyphenate="false"/>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style>
    <style:style style:name="P345" style:parent-style-name="Normal" style:family="paragraph">
      <style:paragraph-properties style:punctuation-wrap="simple" fo:text-align="justify" style:vertical-align="baseline" fo:line-height="150%" fo:text-indent="0.2166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50%" fo:text-indent="0.2166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2in" style:font-size-complex="12pt" style:language-asian="lt" style:country-asian="LT"/>
    </style:style>
    <style:style style:name="T353" style:parent-style-name="DefaultParagraphFont" style:family="text">
      <style:text-properties fo:letter-spacing="0.002in" style:font-size-complex="12pt" style:language-asian="lt" style:country-asian="LT"/>
    </style:style>
    <style:style style:name="P354" style:parent-style-name="Normal" style:family="paragraph">
      <style:paragraph-properties style:punctuation-wrap="simple" fo:text-align="justify" style:vertical-align="baseline" fo:line-height="150%" fo:text-indent="0.2166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baseline" fo:line-height="150%" fo:text-indent="0.2166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baseline" fo:line-height="150%" fo:text-indent="0.2166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style:vertical-align="baseline" fo:line-height="150%" fo:text-indent="0.2166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Tahoma" style:font-name-complex="Tahoma"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letter-spacing="-0.0013in" style:font-size-complex="12pt" style:language-asian="lt" style:country-asian="LT"/>
    </style:style>
    <style:style style:name="T378" style:parent-style-name="DefaultParagraphFont" style:family="text">
      <style:text-properties fo:font-weight="bold" style:font-weight-asian="bold" fo:letter-spacing="-0.0013in"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margin-left="1.7993in" fo:text-indent="0.4652in">
        <style:tab-stops/>
      </style:paragraph-properties>
      <style:text-properties fo:font-weight="bold" style:font-weight-asian="bold" style:font-size-complex="12pt" style:language-asian="lt" style:country-asian="LT"/>
    </style:style>
    <style:style style:name="P382" style:parent-style-name="Normal" style:family="paragraph">
      <style:paragraph-properties fo:text-align="justify" fo:line-height="150%" fo:text-indent="0.2166in"/>
      <style:text-properties fo:hyphenate="false"/>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P385" style:parent-style-name="Normal" style:family="paragraph">
      <style:paragraph-properties fo:text-align="justify" fo:line-height="150%" fo:text-indent="0.2166in"/>
      <style:text-properties fo:hyphenate="false"/>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P388" style:parent-style-name="Normal" style:family="paragraph">
      <style:paragraph-properties fo:text-align="justify" fo:line-height="150%" fo:text-indent="0.2166in"/>
      <style:text-properties fo:hyphenate="false"/>
    </style:style>
    <style:style style:name="T389" style:parent-style-name="DefaultParagraphFont" style:family="text">
      <style:text-properties fo:letter-spacing="-0.0027in"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P392" style:parent-style-name="Normal" style:family="paragraph">
      <style:paragraph-properties fo:text-align="justify" fo:line-height="150%" fo:text-indent="0.2166in"/>
      <style:text-properties fo:hyphenate="false"/>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27in" style:font-size-complex="12pt" style:language-asian="lt" style:country-asian="LT"/>
    </style:style>
    <style:style style:name="P395" style:parent-style-name="Normal" style:family="paragraph">
      <style:paragraph-properties fo:text-align="justify" fo:line-height="150%" fo:text-indent="0.2166in"/>
      <style:text-properties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fo:letter-spacing="-0.0013in" style:font-size-complex="12pt" style:language-asian="lt" style:country-asian="LT"/>
    </style:style>
    <style:style style:name="T398" style:parent-style-name="DefaultParagraphFont" style:family="text">
      <style:text-properties fo:font-weight="bold" style:font-weight-asian="bold" fo:letter-spacing="-0.0013in" style:font-size-complex="12pt" style:language-asian="lt" style:country-asian="LT"/>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402" style:parent-style-name="Normal" style:family="paragraph">
      <style:paragraph-properties fo:text-align="justify" fo:line-height="145%" fo:text-indent="0.2166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45%" fo:text-indent="0.2166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fo:letter-spacing="0.0027in" style:font-size-complex="12pt" style:language-asian="lt" style:country-asian="LT"/>
    </style:style>
    <style:style style:name="P415" style:parent-style-name="Normal" style:family="paragraph">
      <style:paragraph-properties fo:text-align="justify" fo:line-height="145%" fo:text-indent="0.2166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45%" fo:text-indent="0.2166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45%" fo:text-indent="0.2166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45%" fo:text-indent="0.2166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style:punctuation-wrap="simple" fo:text-align="justify" style:vertical-align="baseline" fo:line-height="150%" fo:text-indent="0.2166in"/>
      <style:text-properties fo:hyphenate="false"/>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45%" fo:text-indent="0.2166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40%" fo:text-indent="0.2166in"/>
      <style:text-properties fo:hyphenate="false"/>
    </style:style>
    <style:style style:name="T453" style:parent-style-name="DefaultParagraphFont" style:family="text">
      <style:text-properties fo:letter-spacing="0.002in" style:font-size-complex="12pt" style:language-asian="lt" style:country-asian="LT"/>
    </style:style>
    <style:style style:name="T454" style:parent-style-name="DefaultParagraphFont" style:family="text">
      <style:text-properties fo:letter-spacing="0.002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40%" fo:text-indent="0.2166in"/>
      <style:text-properties fo:hyphenate="false"/>
    </style:style>
    <style:style style:name="T462" style:parent-style-name="DefaultParagraphFont" style:family="text">
      <style:text-properties fo:letter-spacing="0.002in" style:font-size-complex="12pt" style:language-asian="lt" style:country-asian="LT"/>
    </style:style>
    <style:style style:name="T463" style:parent-style-name="DefaultParagraphFont" style:family="text">
      <style:text-properties fo:letter-spacing="0.002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text-indent="0.2166in"/>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fo:letter-spacing="-0.0027in" style:font-size-complex="12pt" style:language-asian="lt" style:country-asian="LT"/>
    </style:style>
    <style:style style:name="T475" style:parent-style-name="DefaultParagraphFont" style:family="text">
      <style:text-properties fo:letter-spacing="-0.0027in"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45%" fo:text-indent="0.2166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45%" fo:text-indent="0.2166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45%" fo:text-indent="0.2166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45%" fo:text-indent="0.2166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45%" fo:text-indent="0.2166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45%" fo:text-indent="0.2166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fo:line-height="150%" fo:text-indent="0.2166in"/>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fo:language="en" fo:country="GB"/>
    </style:style>
    <style:style style:name="T518" style:parent-style-name="DefaultParagraphFont" style:family="text">
      <style:text-properties fo:letter-spacing="-0.0027in" style:font-size-complex="12pt" style:language-asian="lt" style:country-asian="LT"/>
    </style:style>
    <style:style style:name="T519" style:parent-style-name="DefaultParagraphFont" style:family="text">
      <style:text-properties fo:letter-spacing="-0.0027in"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style:vertical-align="baseline" fo:line-height="150%" fo:text-indent="0.2166in"/>
    </style:style>
    <style:style style:name="T530" style:parent-style-name="DefaultParagraphFont" style:family="text">
      <style:text-properties fo:letter-spacing="-0.0027in" style:font-size-complex="12pt" style:language-asian="lt" style:country-asian="LT"/>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fo:letter-spacing="-0.0027in" style:font-size-complex="12pt" style:language-asian="lt" style:country-asian="LT"/>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style:vertical-align="baseline" fo:line-height="150%" fo:text-indent="0.2166in"/>
    </style:style>
    <style:style style:name="T546" style:parent-style-name="DefaultParagraphFont" style:family="text">
      <style:text-properties fo:letter-spacing="-0.0027in" style:font-size-complex="12pt" style:language-asian="lt" style:country-asian="LT"/>
    </style:style>
    <style:style style:name="T547" style:parent-style-name="DefaultParagraphFont" style:family="text">
      <style:text-properties fo:letter-spacing="-0.0027in" style:font-size-complex="12pt" style:language-asian="lt" style:country-asian="LT"/>
    </style:style>
    <style:style style:name="T548" style:parent-style-name="DefaultParagraphFont" style:family="text">
      <style:text-properties fo:letter-spacing="-0.0027in" style:font-size-complex="12pt" style:language-asian="lt" style:country-asian="LT"/>
    </style:style>
    <style:style style:name="T549" style:parent-style-name="DefaultParagraphFont" style:family="text">
      <style:text-properties fo:letter-spacing="-0.0027in" style:font-size-complex="12pt" style:language-asian="lt" style:country-asian="LT"/>
    </style:style>
    <style:style style:name="T550" style:parent-style-name="DefaultParagraphFont" style:family="text">
      <style:text-properties fo:letter-spacing="-0.0027in" style:font-size-complex="12pt" style:language-asian="lt" style:country-asian="LT"/>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fo:letter-spacing="-0.0027i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45%" fo:text-indent="0.2166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45%" fo:text-indent="0.2166in"/>
      <style:text-properties fo:hyphenate="false"/>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font-weight="bold" style:font-weight-asian="bold" style:font-weight-complex="bold" fo:letter-spacing="-0.0013in"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style:punctuation-wrap="simple" fo:text-align="justify" style:vertical-align="baseline" fo:line-height="145%" fo:text-indent="0.2166in"/>
      <style:text-properties fo:hyphenate="false"/>
    </style:style>
    <style:style style:name="T580" style:parent-style-name="DefaultParagraphFont" style:family="text">
      <style:text-properties fo:letter-spacing="-0.0034in" style:font-size-complex="12pt" style:language-asian="lt" style:country-asian="LT"/>
    </style:style>
    <style:style style:name="T581" style:parent-style-name="DefaultParagraphFont" style:family="text">
      <style:text-properties fo:letter-spacing="-0.0034in"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style:vertical-align="baseline" fo:line-height="150%" fo:text-indent="0.2166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language="ga" fo:country="IE"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fo:language="ga" fo:country="IE"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style:punctuation-wrap="simple" fo:text-align="justify" style:vertical-align="baseline" fo:line-height="150%" fo:text-indent="0.2166in"/>
    </style:style>
    <style:style style:name="T635" style:parent-style-name="DefaultParagraphFont" style:family="text">
      <style:text-properties fo:letter-spacing="-0.0027in" style:font-size-complex="12pt" style:language-asian="lt" style:country-asian="LT"/>
    </style:style>
    <style:style style:name="T636" style:parent-style-name="DefaultParagraphFont" style:family="text">
      <style:text-properties fo:letter-spacing="-0.0027in" style:font-size-complex="12pt" style:language-asian="lt" style:country-asian="LT"/>
    </style:style>
    <style:style style:name="T637" style:parent-style-name="DefaultParagraphFont" style:family="text">
      <style:text-properties fo:letter-spacing="-0.0027in" style:font-size-complex="12pt" style:language-asian="lt" style:country-asian="LT"/>
    </style:style>
    <style:style style:name="T638" style:parent-style-name="DefaultParagraphFont" style:family="text">
      <style:text-properties fo:letter-spacing="-0.0027in" style:font-size-complex="12pt" style:language-asian="lt" style:country-asian="LT"/>
    </style:style>
    <style:style style:name="T639" style:parent-style-name="DefaultParagraphFont" style:family="text">
      <style:text-properties fo:letter-spacing="-0.0027in" style:font-size-complex="12pt" style:language-asian="lt" style:country-asian="LT"/>
    </style:style>
    <style:style style:name="T640" style:parent-style-name="DefaultParagraphFont" style:family="text">
      <style:text-properties fo:letter-spacing="-0.0027in" style:font-size-complex="12pt" fo:language="ga" fo:country="IE" style:language-asian="lt" style:country-asian="LT"/>
    </style:style>
    <style:style style:name="T641" style:parent-style-name="DefaultParagraphFont" style:family="text">
      <style:text-properties fo:letter-spacing="-0.0027in" style:font-size-complex="12pt" style:language-asian="lt" style:country-asian="LT"/>
    </style:style>
    <style:style style:name="T642" style:parent-style-name="DefaultParagraphFont" style:family="text">
      <style:text-properties fo:letter-spacing="-0.0027in"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45%" fo:text-indent="0.2166in"/>
      <style:text-properties fo:hyphenate="false"/>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P651" style:parent-style-name="Normal" style:family="paragraph">
      <style:paragraph-properties style:punctuation-wrap="simple" fo:text-align="justify" style:vertical-align="baseline" fo:line-height="145%" fo:text-indent="0.2166in"/>
      <style:text-properties fo:hyphenate="false"/>
    </style:style>
    <style:style style:name="T652" style:parent-style-name="DefaultParagraphFont" style:family="text">
      <style:text-properties fo:letter-spacing="0.0013in" style:font-size-complex="12pt" style:language-asian="lt" style:country-asian="LT"/>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45%" fo:text-indent="0.2166in"/>
      <style:text-properties fo:hyphenate="false"/>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fo:letter-spacing="0.0013in" style:font-size-complex="12pt" style:language-asian="lt" style:country-asian="LT"/>
    </style:style>
    <style:style style:name="P665" style:parent-style-name="Normal" style:family="paragraph">
      <style:paragraph-properties fo:text-align="justify" fo:line-height="145%" fo:text-indent="0.2166in"/>
      <style:text-properties fo:hyphenate="false"/>
    </style:style>
    <style:style style:name="T666" style:parent-style-name="DefaultParagraphFont" style:family="text">
      <style:text-properties fo:letter-spacing="0.0013in" style:font-size-complex="12pt" style:language-asian="lt" style:country-asian="LT"/>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fo:letter-spacing="0.0034in" style:font-size-complex="12pt" style:language-asian="lt" style:country-asian="LT"/>
    </style:style>
    <style:style style:name="T669" style:parent-style-name="DefaultParagraphFont" style:family="text">
      <style:text-properties fo:letter-spacing="0.0034in" style:font-size-complex="12pt"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letter-spacing="0.0034in" style:font-size-complex="12pt" style:language-asian="lt" style:country-asian="LT"/>
    </style:style>
    <style:style style:name="P674" style:parent-style-name="Normal" style:family="paragraph">
      <style:paragraph-properties fo:text-align="justify" fo:line-height="145%" fo:text-indent="0.2166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45%" fo:text-indent="0.2166in"/>
      <style:text-properties fo:hyphenate="false"/>
    </style:style>
    <style:style style:name="P679" style:parent-style-name="Normal" style:family="paragraph">
      <style:paragraph-properties fo:text-align="center"/>
      <style:text-properties fo:hyphenate="false"/>
    </style:style>
    <style:style style:name="T680" style:parent-style-name="DefaultParagraphFont" style:family="text">
      <style:text-properties fo:font-weight="bold" style:font-weight-asian="bold" fo:letter-spacing="-0.0013in" style:font-size-complex="12pt" style:language-asian="lt" style:country-asian="LT"/>
    </style:style>
    <style:style style:name="T681" style:parent-style-name="DefaultParagraphFont" style:family="text">
      <style:text-properties fo:font-weight="bold" style:font-weight-asian="bold" fo:letter-spacing="-0.0013in" style:font-size-complex="12pt" style:language-asian="lt" style:country-asian="LT"/>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margin-left="1.8in" fo:text-indent="0.7597in">
        <style:tab-stops/>
      </style:paragraph-properties>
      <style:text-properties fo:font-weight="bold" style:font-weight-asian="bold" style:font-size-complex="12pt" style:language-asian="lt" style:country-asian="LT" fo:hyphenate="false"/>
    </style:style>
    <style:style style:name="P685" style:parent-style-name="Normal" style:family="paragraph">
      <style:paragraph-properties fo:text-align="justify" fo:line-height="145%" fo:text-indent="0.2166in"/>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P689" style:parent-style-name="Normal" style:family="paragraph">
      <style:paragraph-properties fo:text-align="justify" fo:line-height="145%" fo:text-indent="0.2166in"/>
    </style:style>
    <style:style style:name="T690" style:parent-style-name="DefaultParagraphFont" style:family="text">
      <style:text-properties fo:letter-spacing="0.0027in"/>
    </style:style>
    <style:style style:name="T691" style:parent-style-name="DefaultParagraphFont" style:family="text">
      <style:text-properties fo:letter-spacing="0.0027in"/>
    </style:style>
    <style:style style:name="T692" style:parent-style-name="DefaultParagraphFont" style:family="text">
      <style:text-properties fo:letter-spacing="0.0027in"/>
    </style:style>
    <style:style style:name="T693" style:parent-style-name="DefaultParagraphFont" style:family="text">
      <style:text-properties fo:letter-spacing="0.0027in"/>
    </style:style>
    <style:style style:name="T694" style:parent-style-name="DefaultParagraphFont" style:family="text">
      <style:text-properties fo:letter-spacing="0.0027in"/>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fo:letter-spacing="0.0027in"/>
    </style:style>
    <style:style style:name="P697" style:parent-style-name="Normal" style:family="paragraph">
      <style:paragraph-properties fo:text-align="justify" fo:line-height="145%" fo:text-indent="0.2166in"/>
    </style:style>
    <style:style style:name="T698" style:parent-style-name="DefaultParagraphFont" style:family="text">
      <style:text-properties fo:letter-spacing="0.0027in"/>
    </style:style>
    <style:style style:name="T699" style:parent-style-name="DefaultParagraphFont" style:family="text">
      <style:text-properties fo:letter-spacing="0.002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45%" fo:text-indent="0.2166in"/>
    </style:style>
    <style:style style:name="T705" style:parent-style-name="DefaultParagraphFont" style:family="text">
      <style:text-properties fo:letter-spacing="0.0027in"/>
    </style:style>
    <style:style style:name="T706" style:parent-style-name="DefaultParagraphFont" style:family="text">
      <style:text-properties fo:letter-spacing="0.0027in"/>
    </style:style>
    <style:style style:name="T707" style:parent-style-name="DefaultParagraphFont" style:family="text">
      <style:text-properties fo:letter-spacing="0.002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line-height="145%" fo:text-indent="0.2166in"/>
    </style:style>
    <style:style style:name="T713" style:parent-style-name="DefaultParagraphFont" style:family="text">
      <style:text-properties fo:letter-spacing="0.0027in"/>
    </style:style>
    <style:style style:name="T714" style:parent-style-name="DefaultParagraphFont" style:family="text">
      <style:text-properties fo:letter-spacing="0.002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line-height="145%" fo:text-indent="0.216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line-height="145%" fo:text-indent="0.2166in"/>
      <style:text-properties fo:hyphenate="false"/>
    </style:style>
    <style:style style:name="T724" style:parent-style-name="DefaultParagraphFont" style:family="text">
      <style:text-properties fo:color="#000000" fo:letter-spacing="0.0027in" style:font-size-complex="12pt" style:language-asian="lt" style:country-asian="LT"/>
    </style:style>
    <style:style style:name="T725" style:parent-style-name="DefaultParagraphFont" style:family="text">
      <style:text-properties fo:color="#000000" fo:letter-spacing="0.0027in" style:font-size-complex="12pt" style:language-asian="lt" style:country-asian="LT"/>
    </style:style>
    <style:style style:name="T726" style:parent-style-name="DefaultParagraphFont" style:family="text">
      <style:text-properties fo:color="#000000" fo:letter-spacing="0.0027in" fo:font-size="10pt" style:font-size-asian="10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45%" fo:text-indent="0.2166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45%" fo:text-indent="0.2166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45%" fo:text-indent="0.2166in"/>
    </style:style>
    <style:style style:name="T741" style:parent-style-name="DefaultParagraphFont" style:family="text">
      <style:text-properties fo:letter-spacing="0.0027in"/>
    </style:style>
    <style:style style:name="T742" style:parent-style-name="DefaultParagraphFont" style:family="text">
      <style:text-properties fo:letter-spacing="0.0027in"/>
    </style:style>
    <style:style style:name="P743" style:parent-style-name="Normal" style:family="paragraph">
      <style:paragraph-properties fo:text-align="justify" fo:line-height="145%" fo:text-indent="0.2166in"/>
    </style:style>
    <style:style style:name="T744" style:parent-style-name="DefaultParagraphFont" style:family="text">
      <style:text-properties fo:letter-spacing="0.0027in"/>
    </style:style>
    <style:style style:name="T745" style:parent-style-name="DefaultParagraphFont" style:family="text">
      <style:text-properties fo:letter-spacing="0.002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line-height="145%" fo:text-indent="0.2166in"/>
    </style:style>
    <style:style style:name="T751" style:parent-style-name="DefaultParagraphFont" style:family="text">
      <style:text-properties fo:letter-spacing="0.0027in"/>
    </style:style>
    <style:style style:name="T752" style:parent-style-name="DefaultParagraphFont" style:family="text">
      <style:text-properties fo:letter-spacing="0.0027in"/>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45%" fo:text-indent="0.2166in"/>
    </style:style>
    <style:style style:name="T762" style:parent-style-name="DefaultParagraphFont" style:family="text">
      <style:text-properties fo:letter-spacing="0.0034in"/>
    </style:style>
    <style:style style:name="T763" style:parent-style-name="DefaultParagraphFont" style:family="text">
      <style:text-properties fo:letter-spacing="0.0034in"/>
    </style:style>
    <style:style style:name="P764" style:parent-style-name="Normal" style:family="paragraph">
      <style:paragraph-properties fo:text-align="justify" fo:line-height="145%" fo:text-indent="0.2166in"/>
    </style:style>
    <style:style style:name="T765" style:parent-style-name="DefaultParagraphFont" style:family="text">
      <style:text-properties fo:letter-spacing="0.0034in"/>
    </style:style>
    <style:style style:name="T766" style:parent-style-name="DefaultParagraphFont" style:family="text">
      <style:text-properties fo:letter-spacing="0.0034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style:punctuation-wrap="simple" fo:text-align="justify" style:vertical-align="baseline" fo:line-height="150%" fo:text-indent="0.2166in"/>
    </style:style>
    <style:style style:name="T770" style:parent-style-name="DefaultParagraphFont" style:family="text">
      <style:text-properties fo:letter-spacing="-0.0027in" style:font-size-complex="12pt" style:language-asian="lt" style:country-asian="LT"/>
    </style:style>
    <style:style style:name="T771" style:parent-style-name="DefaultParagraphFont" style:family="text">
      <style:text-properties fo:letter-spacing="-0.0027in" style:font-size-complex="12pt" style:language-asian="lt" style:country-asian="LT"/>
    </style:style>
    <style:style style:name="T772" style:parent-style-name="DefaultParagraphFont" style:family="text">
      <style:text-properties fo:letter-spacing="-0.0027in"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45%" fo:text-indent="0.216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line-height="145%" fo:text-indent="0.216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punctuation-wrap="simple" fo:text-align="justify" style:vertical-align="baseline" fo:line-height="145%" fo:text-indent="0.216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letter-spacing="-0.0027in" style:font-size-complex="12pt" style:language-asian="lt" style:country-asian="LT"/>
    </style:style>
    <style:style style:name="T794" style:parent-style-name="DefaultParagraphFont" style:family="text">
      <style:text-properties fo:letter-spacing="-0.0027in"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punctuation-wrap="simple" fo:text-align="justify" style:vertical-align="baseline" fo:line-height="145%" fo:text-indent="0.2166in"/>
    </style:style>
    <style:style style:name="T802" style:parent-style-name="DefaultParagraphFont" style:family="text">
      <style:text-properties fo:letter-spacing="-0.0027in" style:font-size-complex="12pt" style:language-asian="lt" style:country-asian="LT"/>
    </style:style>
    <style:style style:name="T803" style:parent-style-name="DefaultParagraphFont" style:family="text">
      <style:text-properties fo:letter-spacing="-0.0027in" style:font-size-complex="12pt" style:language-asian="lt" style:country-asian="LT"/>
    </style:style>
    <style:style style:name="T804" style:parent-style-name="DefaultParagraphFont" style:family="text">
      <style:text-properties fo:letter-spacing="-0.0027in"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text-properties fo:hyphenate="false"/>
    </style:style>
    <style:style style:name="T812" style:parent-style-name="DefaultParagraphFont" style:family="text">
      <style:text-properties fo:font-weight="bold" style:font-weight-asian="bold" fo:letter-spacing="-0.0013in" style:font-size-complex="12pt" style:language-asian="lt" style:country-asian="LT"/>
    </style:style>
    <style:style style:name="T813" style:parent-style-name="DefaultParagraphFont" style:family="text">
      <style:text-properties fo:font-weight="bold" style:font-weight-asian="bold" fo:letter-spacing="-0.0013in" style:font-size-complex="12pt" style:language-asian="lt" style:country-asian="LT"/>
    </style:style>
    <style:style style:name="P814" style:parent-style-name="Normal" style:family="paragraph">
      <style:paragraph-properties fo:text-align="center"/>
      <style:text-properties fo:hyphenate="false"/>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17" style:parent-style-name="Normal" style:family="paragraph">
      <style:paragraph-properties fo:text-align="justify" fo:line-height="143%" fo:text-indent="0.2166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punctuation-wrap="simple" fo:text-align="justify" style:vertical-align="baseline" fo:line-height="150%" fo:text-indent="0.2166in"/>
    </style:style>
    <style:style style:name="T822" style:parent-style-name="DefaultParagraphFont" style:family="text">
      <style:text-properties fo:letter-spacing="-0.0027in" style:font-size-complex="12pt" style:language-asian="lt" style:country-asian="LT"/>
    </style:style>
    <style:style style:name="T823" style:parent-style-name="DefaultParagraphFont" style:family="text">
      <style:text-properties fo:letter-spacing="-0.0027in"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style:punctuation-wrap="simple" fo:text-align="justify" style:vertical-align="baseline" fo:line-height="145%" fo:text-indent="0.2166in"/>
    </style:style>
    <style:style style:name="T826" style:parent-style-name="DefaultParagraphFont" style:family="text">
      <style:text-properties fo:letter-spacing="-0.0027in" style:font-size-complex="12pt" style:language-asian="lt" style:country-asian="LT"/>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fo:letter-spacing="-0.0027in"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style:punctuation-wrap="simple" fo:text-align="justify" style:vertical-align="baseline" fo:line-height="145%" fo:text-indent="0.216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letter-spacing="-0.0027in" style:font-size-complex="12pt" style:language-asian="lt" style:country-asian="LT"/>
    </style:style>
    <style:style style:name="T838" style:parent-style-name="DefaultParagraphFont" style:family="text">
      <style:text-properties fo:color="#000000"/>
    </style:style>
    <style:style style:name="T839" style:parent-style-name="DefaultParagraphFont" style:family="text">
      <style:text-properties fo:color="#000000" fo:letter-spacing="-0.0027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style:punctuation-wrap="simple" fo:text-align="justify" style:vertical-align="baseline" fo:line-height="150%" fo:text-indent="0.2166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T854" style:parent-style-name="DefaultParagraphFont" style:family="text">
      <style:text-properties fo:font-style="italic" style:font-style-asian="italic" style:font-style-complex="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tyle-complex="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tyle-complex="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tyle-complex="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style:punctuation-wrap="simple" fo:text-align="justify" style:vertical-align="baseline" fo:line-height="150%" fo:text-indent="0.2166in"/>
    </style:style>
    <style:style style:name="T871" style:parent-style-name="DefaultParagraphFont" style:family="text">
      <style:text-properties fo:letter-spacing="-0.0027in" style:font-size-complex="12pt" style:language-asian="lt" style:country-asian="LT"/>
    </style:style>
    <style:style style:name="T872" style:parent-style-name="DefaultParagraphFont" style:family="text">
      <style:text-properties fo:letter-spacing="-0.0027in"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style:punctuation-wrap="simple" fo:text-align="justify" style:vertical-align="baseline" fo:line-height="140%" fo:text-indent="0.2166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fo:font-size="10pt" style:font-size-asian="10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style:punctuation-wrap="simple" fo:text-align="justify" style:vertical-align="baseline" fo:line-height="140%" fo:text-indent="0.2166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40%" fo:text-indent="0.2166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40%" fo:text-indent="0.2166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punctuation-wrap="simple" fo:text-align="justify" style:vertical-align="baseline" fo:line-height="150%" fo:text-indent="0.2166in"/>
    </style:style>
    <style:style style:name="T929" style:parent-style-name="DefaultParagraphFont" style:family="text">
      <style:text-properties fo:letter-spacing="-0.0027in" style:font-size-complex="12pt" style:language-asian="lt" style:country-asian="LT"/>
    </style:style>
    <style:style style:name="T930" style:parent-style-name="DefaultParagraphFont" style:family="text">
      <style:text-properties fo:letter-spacing="-0.0027in" style:font-size-complex="12pt" style:language-asian="lt" style:country-asian="LT"/>
    </style:style>
    <style:style style:name="T931" style:parent-style-name="DefaultParagraphFont" style:family="text">
      <style:text-properties fo:letter-spacing="-0.0027in" style:font-size-complex="12pt" style:language-asian="lt" style:country-asian="LT"/>
    </style:style>
    <style:style style:name="T932" style:parent-style-name="DefaultParagraphFont" style:family="text">
      <style:text-properties fo:letter-spacing="-0.0027in" style:font-size-complex="12pt" style:language-asian="lt" style:country-asian="LT"/>
    </style:style>
    <style:style style:name="T933" style:parent-style-name="DefaultParagraphFont" style:family="text">
      <style:text-properties fo:letter-spacing="-0.0027in"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text-properties fo:hyphenate="false"/>
    </style:style>
    <style:style style:name="T940" style:parent-style-name="DefaultParagraphFont" style:family="text">
      <style:text-properties fo:font-weight="bold" style:font-weight-asian="bold" fo:letter-spacing="-0.0013in" style:font-size-complex="12pt" style:language-asian="lt" style:country-asian="LT"/>
    </style:style>
    <style:style style:name="T941" style:parent-style-name="DefaultParagraphFont" style:family="text">
      <style:text-properties fo:font-weight="bold" style:font-weight-asian="bold" fo:letter-spacing="-0.0013in"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fo:text-indent="0.2166in"/>
      <style:text-properties fo:font-weight="bold" style:font-weight-asian="bold" style:font-size-complex="12pt"/>
    </style:style>
    <style:style style:name="P945" style:parent-style-name="Normal" style:family="paragraph">
      <style:paragraph-properties style:punctuation-wrap="simple" fo:text-align="justify" style:vertical-align="baseline" fo:line-height="150%" fo:text-indent="0.2166in"/>
    </style:style>
    <style:style style:name="T946" style:parent-style-name="DefaultParagraphFont" style:family="text">
      <style:text-properties fo:letter-spacing="-0.0027in" style:font-size-complex="12pt" style:language-asian="lt" style:country-asian="LT"/>
    </style:style>
    <style:style style:name="T947" style:parent-style-name="DefaultParagraphFont" style:family="text">
      <style:text-properties fo:letter-spacing="-0.0027in" style:font-size-complex="12pt" style:language-asian="lt" style:country-asian="LT"/>
    </style:style>
    <style:style style:name="T948" style:parent-style-name="DefaultParagraphFont" style:family="text">
      <style:text-properties fo:letter-spacing="-0.0027in"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style:punctuation-wrap="simple" fo:text-align="justify" style:vertical-align="baseline" fo:line-height="150%" fo:text-indent="0.2166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45%" fo:text-indent="0.2166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letter-spacing="-0.0006in" style:font-size-complex="12pt" style:language-asian="lt" style:country-asian="LT"/>
    </style:style>
    <style:style style:name="T972" style:parent-style-name="DefaultParagraphFont" style:family="text">
      <style:text-properties fo:letter-spacing="-0.0006in" style:font-size-complex="12pt" style:language-asian="lt" style:country-asian="LT"/>
    </style:style>
    <style:style style:name="T973" style:parent-style-name="DefaultParagraphFont" style:family="text">
      <style:text-properties fo:letter-spacing="-0.0006in" style:font-size-complex="12pt" style:language-asian="lt" style:country-asian="LT"/>
    </style:style>
    <style:style style:name="T974" style:parent-style-name="DefaultParagraphFont" style:family="text">
      <style:text-properties fo:color="#000000" fo:letter-spacing="0.0027in" style:font-size-complex="12pt" style:language-asian="lt" style:country-asian="LT"/>
    </style:style>
    <style:style style:name="T975" style:parent-style-name="DefaultParagraphFont" style:family="text">
      <style:text-properties style:font-name="Arial" style:font-name-complex="Arial" fo:color="#000000" fo:font-size="10pt" style:font-size-asian="10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fo:letter-spacing="0.0027in" style:font-size-complex="12pt" style:language-asian="lt" style:country-asian="LT"/>
    </style:style>
    <style:style style:name="T979" style:parent-style-name="DefaultParagraphFont" style:family="text">
      <style:text-properties fo:letter-spacing="-0.0006in"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45%" fo:text-indent="0.2166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45%" fo:text-indent="0.2166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letter-spacing="-0.0006in" style:font-size-complex="12pt" style:language-asian="lt" style:country-asian="LT"/>
    </style:style>
    <style:style style:name="T993" style:parent-style-name="DefaultParagraphFont" style:family="text">
      <style:text-properties fo:letter-spacing="-0.0006in"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letter-spacing="-0.0006in" style:font-size-complex="12pt" style:language-asian="lt" style:country-asian="LT"/>
    </style:style>
    <style:style style:name="P996" style:parent-style-name="Normal" style:family="paragraph">
      <style:paragraph-properties fo:text-align="justify" fo:line-height="145%" fo:text-indent="0.2166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45%" fo:text-indent="0.2166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45%" fo:text-indent="0.2166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2166in"/>
      <style:text-properties fo:hyphenate="false"/>
    </style:style>
    <style:style style:name="T1008" style:parent-style-name="DefaultParagraphFont" style:family="text">
      <style:text-properties fo:letter-spacing="-0.0013in" style:font-size-complex="12pt" style:language-asian="lt" style:country-asian="LT"/>
    </style:style>
    <style:style style:name="T1009" style:parent-style-name="DefaultParagraphFont" style:family="text">
      <style:text-properties fo:letter-spacing="-0.0013in" style:font-size-complex="12pt" style:language-asian="lt" style:country-asian="LT"/>
    </style:style>
    <style:style style:name="T1010" style:parent-style-name="DefaultParagraphFont" style:family="text">
      <style:text-properties fo:letter-spacing="-0.0013in" style:font-size-complex="12pt" style:language-asian="lt" style:country-asian="LT"/>
    </style:style>
    <style:style style:name="P1011" style:parent-style-name="Normal" style:family="paragraph">
      <style:paragraph-properties fo:text-align="justify" fo:line-height="150%" fo:text-indent="0.2166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2166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2166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letter-spacing="-0.0013in" style:font-size-complex="12pt" style:language-asian="lt" style:country-asian="LT"/>
    </style:style>
    <style:style style:name="T1025" style:parent-style-name="DefaultParagraphFont" style:family="text">
      <style:text-properties fo:letter-spacing="-0.0013in" style:font-size-complex="12pt" style:language-asian="lt" style:country-asian="LT"/>
    </style:style>
    <style:style style:name="P1026" style:parent-style-name="Normal" style:family="paragraph">
      <style:paragraph-properties style:punctuation-wrap="simple" fo:text-align="justify" style:vertical-align="baseline" fo:line-height="150%" fo:text-indent="0.2166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style:punctuation-wrap="simple" fo:text-align="justify" style:vertical-align="baseline" fo:line-height="150%" fo:text-indent="0.2166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style:punctuation-wrap="simple" fo:text-align="justify" style:vertical-align="baseline" fo:line-height="150%" fo:text-indent="0.2166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style:punctuation-wrap="simple" fo:text-align="justify" style:vertical-align="baseline" fo:line-height="150%" fo:text-indent="0.2166in"/>
    </style:style>
    <style:style style:name="T1044" style:parent-style-name="DefaultParagraphFont" style:family="text">
      <style:text-properties fo:letter-spacing="-0.0027in" style:font-size-complex="12pt" style:language-asian="lt" style:country-asian="LT"/>
    </style:style>
    <style:style style:name="T1045" style:parent-style-name="DefaultParagraphFont" style:family="text">
      <style:text-properties fo:letter-spacing="-0.0027in" style:font-size-complex="12pt" style:language-asian="lt" style:country-asian="LT"/>
    </style:style>
    <style:style style:name="T1046" style:parent-style-name="DefaultParagraphFont" style:family="text">
      <style:text-properties fo:letter-spacing="-0.0027in"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fo:letter-spacing="0.002in"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45%" fo:text-indent="0.2166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45%" fo:text-indent="0.2166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45%" fo:text-indent="0.2166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45%" fo:text-indent="0.2166in"/>
      <style:text-properties fo:hyphenate="false"/>
    </style:style>
    <style:style style:name="T1065" style:parent-style-name="DefaultParagraphFont" style:family="text">
      <style:text-properties fo:letter-spacing="0.002in" style:font-size-complex="12pt" style:language-asian="lt" style:country-asian="LT"/>
    </style:style>
    <style:style style:name="T1066" style:parent-style-name="DefaultParagraphFont" style:family="text">
      <style:text-properties fo:letter-spacing="0.002in" style:font-size-complex="12pt" style:language-asian="lt" style:country-asian="LT"/>
    </style:style>
    <style:style style:name="P1067" style:parent-style-name="Normal" style:family="paragraph">
      <style:paragraph-properties fo:text-align="justify" fo:line-height="145%" fo:text-indent="0.2166in"/>
      <style:text-properties fo:hyphenate="false"/>
    </style:style>
    <style:style style:name="T1068" style:parent-style-name="DefaultParagraphFont" style:family="text">
      <style:text-properties fo:letter-spacing="0.002in" style:font-size-complex="12pt" style:language-asian="lt" style:country-asian="LT"/>
    </style:style>
    <style:style style:name="T1069" style:parent-style-name="DefaultParagraphFont" style:family="text">
      <style:text-properties fo:letter-spacing="0.002in" style:font-size-complex="12pt" style:language-asian="lt" style:country-asian="LT"/>
    </style:style>
    <style:style style:name="T1070" style:parent-style-name="DefaultParagraphFont" style:family="text">
      <style:text-properties fo:letter-spacing="0.002in" style:font-size-complex="12pt" style:language-asian="lt" style:country-asian="LT"/>
    </style:style>
    <style:style style:name="T1071" style:parent-style-name="DefaultParagraphFont" style:family="text">
      <style:text-properties fo:letter-spacing="0.002in" style:font-size-complex="12pt" fo:language="ga" fo:country="IE" style:language-asian="lt" style:country-asian="LT"/>
    </style:style>
    <style:style style:name="T1072" style:parent-style-name="DefaultParagraphFont" style:family="text">
      <style:text-properties fo:letter-spacing="0.002in" style:font-size-complex="12pt" style:language-asian="lt" style:country-asian="LT"/>
    </style:style>
    <style:style style:name="P1073" style:parent-style-name="Normal" style:family="paragraph">
      <style:paragraph-properties fo:text-align="justify" fo:line-height="145%" fo:text-indent="0.2166in"/>
      <style:text-properties fo:hyphenate="false"/>
    </style:style>
    <style:style style:name="T1074" style:parent-style-name="DefaultParagraphFont" style:family="text">
      <style:text-properties fo:letter-spacing="0.002in" style:font-size-complex="12pt" style:language-asian="lt" style:country-asian="LT"/>
    </style:style>
    <style:style style:name="T1075" style:parent-style-name="DefaultParagraphFont" style:family="text">
      <style:text-properties fo:letter-spacing="0.002in"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40%" fo:text-indent="0.2166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style:punctuation-wrap="simple" fo:text-align="justify" style:vertical-align="baseline" fo:line-height="150%" fo:text-indent="0.2166in"/>
      <style:text-properties fo:hyphenate="false"/>
    </style:style>
    <style:style style:name="T1085" style:parent-style-name="DefaultParagraphFont" style:family="text">
      <style:text-properties fo:color="#000000" style:font-size-complex="12pt" fo:language="en" fo:country="US" style:language-asian="lt" style:country-asian="LT"/>
    </style:style>
    <style:style style:name="T1086" style:parent-style-name="DefaultParagraphFont" style:family="text">
      <style:text-properties fo:color="#000000" style:font-size-complex="12pt" fo:language="en" fo:country="US"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style:punctuation-wrap="simple" fo:text-align="justify" style:vertical-align="baseline" fo:line-height="150%" fo:text-indent="0.2166in"/>
      <style:text-properties fo:hyphenate="false"/>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style:punctuation-wrap="simple" fo:text-align="justify" style:vertical-align="baseline" fo:line-height="150%" fo:text-indent="0.2166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45%" fo:text-indent="0.2166in"/>
      <style:text-properties fo:hyphenate="false"/>
    </style:style>
    <style:style style:name="T1137" style:parent-style-name="DefaultParagraphFont" style:family="text">
      <style:text-properties fo:letter-spacing="0.002in" style:font-size-complex="12pt" style:language-asian="lt" style:country-asian="LT"/>
    </style:style>
    <style:style style:name="T1138" style:parent-style-name="DefaultParagraphFont" style:family="text">
      <style:text-properties fo:letter-spacing="0.002in" style:font-size-complex="12pt" style:language-asian="lt" style:country-asian="LT"/>
    </style:style>
    <style:style style:name="T1139" style:parent-style-name="DefaultParagraphFont" style:family="text">
      <style:text-properties fo:letter-spacing="0.002in" style:font-size-complex="12pt" style:language-asian="lt" style:country-asian="LT"/>
    </style:style>
    <style:style style:name="P1140" style:parent-style-name="Normal" style:family="paragraph">
      <style:paragraph-properties style:punctuation-wrap="simple" fo:text-align="justify" style:vertical-align="baseline" fo:line-height="150%" fo:text-indent="0.2166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style:punctuation-wrap="simple" fo:text-align="justify" style:vertical-align="baseline" fo:line-height="150%" fo:text-indent="0.2166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style:punctuation-wrap="simple" fo:text-align="justify" style:vertical-align="baseline" fo:line-height="150%" fo:text-indent="0.2166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style:punctuation-wrap="simple" fo:text-align="justify" style:vertical-align="baseline" fo:line-height="150%" fo:text-indent="0.2166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style:punctuation-wrap="simple" fo:text-align="justify" style:vertical-align="baseline" fo:line-height="150%" fo:text-indent="0.2166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style:punctuation-wrap="simple" fo:text-align="justify" style:vertical-align="baseline" fo:line-height="150%" fo:text-indent="0.2166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style:punctuation-wrap="simple" fo:text-align="justify" style:vertical-align="baseline" fo:line-height="150%" fo:text-indent="0.2166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style:punctuation-wrap="simple" fo:text-align="justify" style:vertical-align="baseline" fo:line-height="150%" fo:text-indent="0.2166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style:punctuation-wrap="simple" fo:text-align="justify" style:vertical-align="baseline" fo:line-height="150%" fo:text-indent="0.2166in"/>
    </style:style>
    <style:style style:name="T1167" style:parent-style-name="DefaultParagraphFont" style:family="text">
      <style:text-properties style:font-size-complex="12pt" fo:language="en" fo:country="US" style:language-asian="lt" style:country-asian="LT"/>
    </style:style>
    <style:style style:name="T1168" style:parent-style-name="DefaultParagraphFont" style:family="text">
      <style:text-properties style:font-size-complex="12pt" fo:language="en" fo:country="US"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style:punctuation-wrap="simple" fo:text-align="justify" style:vertical-align="baseline" fo:line-height="150%" fo:text-indent="0.2166in"/>
    </style:style>
    <style:style style:name="T1171" style:parent-style-name="DefaultParagraphFont" style:family="text">
      <style:text-properties fo:letter-spacing="-0.0027in" style:font-size-complex="12pt" style:language-asian="lt" style:country-asian="LT"/>
    </style:style>
    <style:style style:name="T1172" style:parent-style-name="DefaultParagraphFont" style:family="text">
      <style:text-properties fo:letter-spacing="-0.0027in" style:font-size-complex="12pt" style:language-asian="lt" style:country-asian="LT"/>
    </style:style>
    <style:style style:name="T1173" style:parent-style-name="DefaultParagraphFont" style:family="text">
      <style:text-properties fo:letter-spacing="-0.0027in"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style:punctuation-wrap="simple" fo:text-align="justify" style:vertical-align="baseline" fo:line-height="150%" fo:text-indent="0.2166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style:punctuation-wrap="simple" fo:text-align="justify" style:vertical-align="baseline" fo:line-height="150%" fo:text-indent="0.2166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style:punctuation-wrap="simple" fo:text-align="justify" style:vertical-align="baseline" fo:line-height="150%" fo:text-indent="0.2166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style:punctuation-wrap="simple" fo:text-align="justify" style:vertical-align="baseline" fo:line-height="150%" fo:text-indent="0.2166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style:punctuation-wrap="simple" fo:text-align="justify" style:vertical-align="baseline" fo:line-height="150%" fo:text-indent="0.2166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style:punctuation-wrap="simple" fo:text-align="justify" style:vertical-align="baseline" fo:line-height="150%" fo:text-indent="0.2166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MS Mincho" fo:font-style="italic" style:font-style-asian="italic" style:font-style-complex="italic"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MS Mincho" fo:font-style="italic" style:font-style-asian="italic" style:font-style-complex="italic" style:font-size-complex="12pt"/>
    </style:style>
    <style:style style:name="P1205" style:parent-style-name="Normal" style:family="paragraph">
      <style:paragraph-properties style:punctuation-wrap="simple" fo:text-align="justify" style:vertical-align="baseline" fo:line-height="150%" fo:text-indent="0.2166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punctuation-wrap="simple" fo:text-align="justify" style:vertical-align="baseline" fo:line-height="150%" fo:text-indent="0.2166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style:punctuation-wrap="simple" fo:text-align="justify" style:vertical-align="baseline" fo:line-height="150%" fo:text-indent="0.2166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punctuation-wrap="simple" fo:text-align="justify" style:vertical-align="baseline" fo:line-height="150%" fo:text-indent="0.2166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style:punctuation-wrap="simple" fo:text-align="justify" style:vertical-align="baseline" fo:line-height="150%" fo:text-indent="0.2166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punctuation-wrap="simple" fo:text-align="justify" style:vertical-align="baseline" fo:line-height="150%" fo:text-indent="0.2166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punctuation-wrap="simple" fo:text-align="justify" style:vertical-align="baseline" fo:line-height="150%" fo:text-indent="0.2166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punctuation-wrap="simple" fo:text-align="justify" style:vertical-align="baseline" fo:line-height="150%" fo:text-indent="0.2166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justify" style:vertical-align="baseline" fo:line-height="150%" fo:text-indent="0.2166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style:punctuation-wrap="simple" fo:text-align="justify" style:vertical-align="baseline" fo:line-height="150%" fo:text-indent="0.2166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MS Mincho" fo:font-style="italic" style:font-style-asian="italic" style:font-style-complex="italic"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MS Mincho" fo:font-style="italic" style:font-style-asian="italic" style:font-style-complex="italic" style:font-size-complex="12pt"/>
    </style:style>
    <style:style style:name="P1241" style:parent-style-name="Normal" style:family="paragraph">
      <style:paragraph-properties style:punctuation-wrap="simple" fo:text-align="justify" style:vertical-align="baseline" fo:line-height="150%" fo:text-indent="0.2166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style:punctuation-wrap="simple" fo:text-align="justify" style:vertical-align="baseline" fo:line-height="150%" fo:text-indent="0.2166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style:punctuation-wrap="simple" fo:text-align="justify" style:vertical-align="baseline" fo:line-height="150%" fo:text-indent="0.2166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style:punctuation-wrap="simple" fo:text-align="justify" style:vertical-align="baseline" fo:line-height="150%" fo:text-indent="0.2166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style:punctuation-wrap="simple" fo:text-align="justify" style:vertical-align="baseline" fo:line-height="150%" fo:text-indent="0.2166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style:punctuation-wrap="simple" fo:text-align="justify" style:vertical-align="baseline" fo:line-height="150%" fo:text-indent="0.2166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style:punctuation-wrap="simple" fo:text-align="justify" style:vertical-align="baseline" fo:line-height="150%" fo:text-indent="0.2166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style:punctuation-wrap="simple" fo:text-align="justify" style:vertical-align="baseline" fo:line-height="150%" fo:text-indent="0.2166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style:punctuation-wrap="simple" fo:text-align="justify" style:vertical-align="baseline" fo:line-height="150%" fo:text-indent="0.2166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style:punctuation-wrap="simple" fo:text-align="justify" style:vertical-align="baseline" fo:line-height="150%" fo:text-indent="0.2166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style:punctuation-wrap="simple" fo:text-align="justify" style:vertical-align="baseline" fo:line-height="150%" fo:text-indent="0.2166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style:punctuation-wrap="simple" fo:text-align="justify" style:vertical-align="baseline" fo:line-height="150%" fo:text-indent="0.2166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style:punctuation-wrap="simple" fo:text-align="justify" style:vertical-align="baseline" fo:line-height="150%" fo:text-indent="0.2166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style:punctuation-wrap="simple" fo:text-align="justify" style:vertical-align="baseline" fo:line-height="150%" fo:text-indent="0.2166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punctuation-wrap="simple" fo:text-align="justify" style:vertical-align="baseline" fo:line-height="150%" fo:text-indent="0.2166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style:punctuation-wrap="simple" fo:text-align="justify" style:vertical-align="baseline" fo:line-height="150%" fo:text-indent="0.2166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style:punctuation-wrap="simple" fo:text-align="justify" style:vertical-align="baseline" fo:line-height="150%" fo:text-indent="0.2166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style:punctuation-wrap="simple" fo:text-align="justify" style:vertical-align="baseline" fo:line-height="150%" fo:text-indent="0.2166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style:punctuation-wrap="simple" fo:text-align="justify" style:vertical-align="baseline" fo:line-height="150%" fo:text-indent="0.2166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punctuation-wrap="simple" fo:text-align="justify" style:vertical-align="baseline" fo:line-height="150%" fo:text-indent="0.2166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style:punctuation-wrap="simple" fo:text-align="justify" style:vertical-align="baseline" fo:line-height="150%" fo:text-indent="0.2166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punctuation-wrap="simple" fo:text-align="justify" style:vertical-align="baseline" fo:line-height="150%" fo:text-indent="0.2166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punctuation-wrap="simple" fo:text-align="justify" style:vertical-align="baseline" fo:line-height="150%" fo:text-indent="0.2166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style:punctuation-wrap="simple" fo:text-align="justify" style:vertical-align="baseline" fo:line-height="150%" fo:text-indent="0.2166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style:punctuation-wrap="simple" fo:text-align="justify" style:vertical-align="baseline" fo:line-height="150%" fo:text-indent="0.2166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style:punctuation-wrap="simple" fo:text-align="justify" style:vertical-align="baseline" fo:line-height="150%" fo:text-indent="0.2166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style:punctuation-wrap="simple" fo:text-align="justify" style:vertical-align="baseline" fo:line-height="150%" fo:text-indent="0.2166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style:punctuation-wrap="simple" fo:text-align="justify" style:vertical-align="baseline" fo:line-height="150%" fo:text-indent="0.2166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style:punctuation-wrap="simple" fo:text-align="justify" style:vertical-align="baseline" fo:line-height="150%" fo:text-indent="0.2166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style:punctuation-wrap="simple" fo:text-align="justify" style:vertical-align="baseline" fo:line-height="150%" fo:text-indent="0.2166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style:punctuation-wrap="simple" fo:text-align="justify" style:vertical-align="baseline" fo:line-height="150%" fo:text-indent="0.2166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baseline" fo:line-height="150%" fo:text-indent="0.2166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style:punctuation-wrap="simple" fo:text-align="justify" style:vertical-align="baseline" fo:line-height="150%" fo:text-indent="0.2166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style:punctuation-wrap="simple" fo:text-align="justify" style:vertical-align="baseline" fo:line-height="150%" fo:text-indent="0.2166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style:punctuation-wrap="simple" fo:text-align="justify" style:vertical-align="baseline" fo:line-height="150%" fo:text-indent="0.2166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style:punctuation-wrap="simple" fo:text-align="justify" style:vertical-align="middle" fo:line-height="150%" fo:text-indent="0.2166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style:punctuation-wrap="simple" fo:text-align="justify" style:vertical-align="baseline" fo:line-height="150%" fo:text-indent="0.2166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style:punctuation-wrap="simple" fo:text-align="justify" style:vertical-align="baseline" fo:line-height="150%" fo:text-indent="0.2166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style:punctuation-wrap="simple" fo:text-align="justify" style:vertical-align="baseline" fo:line-height="150%" fo:text-indent="0.2166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punctuation-wrap="simple" fo:text-align="justify" style:vertical-align="baseline" fo:line-height="150%" fo:text-indent="0.2166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style:punctuation-wrap="simple" fo:text-align="justify" style:vertical-align="baseline" fo:line-height="150%" fo:text-indent="0.2166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punctuation-wrap="simple" fo:text-align="justify" style:vertical-align="baseline" fo:line-height="150%" fo:text-indent="0.2166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style:punctuation-wrap="simple" fo:text-align="justify" style:vertical-align="baseline" fo:line-height="150%" fo:text-indent="0.2166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style:punctuation-wrap="simple" fo:text-align="justify" style:vertical-align="baseline" fo:line-height="150%" fo:text-indent="0.2166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style:punctuation-wrap="simple" fo:text-align="justify" style:vertical-align="baseline" fo:line-height="150%" fo:text-indent="0.2166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style:text-properties fo:hyphenate="false"/>
    </style:style>
    <style:style style:name="T1397" style:parent-style-name="DefaultParagraphFont" style:family="text">
      <style:text-properties fo:font-weight="bold" style:font-weight-asian="bold" fo:letter-spacing="-0.0013in" style:font-size-complex="12pt" style:language-asian="lt" style:country-asian="LT"/>
    </style:style>
    <style:style style:name="T1398" style:parent-style-name="DefaultParagraphFont" style:family="text">
      <style:text-properties fo:font-weight="bold" style:font-weight-asian="bold" fo:letter-spacing="-0.0013in" style:font-size-complex="12pt" style:language-asian="lt" style:country-asian="LT"/>
    </style:style>
    <style:style style:name="P1399" style:parent-style-name="Normal" style:family="paragraph">
      <style:paragraph-properties fo:text-align="center"/>
      <style:text-properties fo:hyphenate="false"/>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02" style:parent-style-name="Normal" style:family="paragraph">
      <style:paragraph-properties fo:text-align="justify" fo:line-height="145%" fo:text-indent="0.2166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letter-spacing="-0.0027in"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45%" fo:text-indent="0.2166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style:punctuation-wrap="simple" fo:text-align="justify" style:vertical-align="baseline" fo:line-height="150%" fo:text-indent="0.2166in"/>
    </style:style>
    <style:style style:name="T1412" style:parent-style-name="DefaultParagraphFont" style:family="text">
      <style:text-properties fo:letter-spacing="-0.0027in" style:font-size-complex="12pt" style:language-asian="lt" style:country-asian="LT"/>
    </style:style>
    <style:style style:name="T1413" style:parent-style-name="DefaultParagraphFont" style:family="text">
      <style:text-properties fo:letter-spacing="-0.0027in" style:font-size-complex="12pt" style:language-asian="lt" style:country-asian="LT"/>
    </style:style>
    <style:style style:name="T1414" style:parent-style-name="DefaultParagraphFont" style:family="text">
      <style:text-properties style:text-underline-type="single" style:text-underline-style="solid" style:text-underline-width="auto" style:text-underline-mode="continuous"/>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45%" fo:text-indent="0.2166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rial" style:font-name-complex="Arial" fo:color="#000000" fo:font-size="10pt" style:font-size-asian="10pt" style:language-asian="lt" style:country-asian="LT"/>
    </style:style>
    <style:style style:name="P1429" style:parent-style-name="Normal" style:family="paragraph">
      <style:paragraph-properties fo:text-align="justify" fo:line-height="145%" fo:text-indent="0.4923in"/>
      <style:text-properties fo:hyphenate="false"/>
    </style:style>
    <style:style style:name="P1430" style:parent-style-name="Normal" style:family="paragraph">
      <style:paragraph-properties fo:text-align="center"/>
      <style:text-properties fo:hyphenate="false"/>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fo:letter-spacing="-0.0013in" style:font-size-complex="12pt" style:language-asian="lt" style:country-asian="LT"/>
    </style:style>
    <style:style style:name="P1434" style:parent-style-name="Normal" style:family="paragraph">
      <style:paragraph-properties fo:text-align="center"/>
      <style:text-properties fo:hyphenate="false"/>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37" style:parent-style-name="Normal" style:family="paragraph">
      <style:paragraph-properties style:punctuation-wrap="simple" fo:text-align="justify" style:vertical-align="baseline" fo:line-height="150%" fo:text-indent="0.2166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T1504" style:parent-style-name="DefaultParagraphFont" style:family="text">
      <style:text-properties fo:font-size="11pt" style:font-size-asian="11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style:punctuation-wrap="simple" fo:text-align="justify" style:vertical-align="baseline" fo:line-height="145%" fo:text-indent="0.2166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style:punctuation-wrap="simple" fo:text-align="justify" style:vertical-align="baseline" fo:line-height="145%" fo:text-indent="0.2166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style:punctuation-wrap="simple" fo:text-align="justify" style:vertical-align="baseline" fo:line-height="150%" fo:text-indent="0.2166in"/>
    </style:style>
    <style:style style:name="T1567" style:parent-style-name="DefaultParagraphFont" style:family="text">
      <style:text-properties style:font-name-asian="Calibri" style:font-weight-complex="bold"/>
    </style:style>
    <style:style style:name="T1568" style:parent-style-name="DefaultParagraphFont" style:family="text">
      <style:text-properties style:font-name-asian="Calibri" style:font-weight-complex="bold"/>
    </style:style>
    <style:style style:name="T1569" style:parent-style-name="DefaultParagraphFont" style:family="text">
      <style:text-properties style:font-name-asian="Calibri" style:font-weight-complex="bold"/>
    </style:style>
    <style:style style:name="P1570" style:parent-style-name="Normal" style:family="paragraph">
      <style:paragraph-properties style:punctuation-wrap="simple" fo:text-align="justify" style:vertical-align="baseline" fo:line-height="150%" fo:text-indent="0.2166in"/>
    </style:style>
    <style:style style:name="T1571" style:parent-style-name="DefaultParagraphFont" style:family="text">
      <style:text-properties style:font-name-asian="Calibri" style:font-weight-complex="bold"/>
    </style:style>
    <style:style style:name="T1572" style:parent-style-name="DefaultParagraphFont" style:family="text">
      <style:text-properties style:font-name-asian="Calibri" style:font-weight-complex="bold"/>
    </style:style>
    <style:style style:name="T1573" style:parent-style-name="DefaultParagraphFont" style:family="text">
      <style:text-properties style:font-name-asian="Calibri" style:font-weight-complex="bold"/>
    </style:style>
    <style:style style:name="P1574" style:parent-style-name="Normal" style:family="paragraph">
      <style:paragraph-properties style:punctuation-wrap="simple" fo:text-align="justify" style:vertical-align="baseline" fo:line-height="150%" fo:text-indent="0.2166in"/>
    </style:style>
    <style:style style:name="T1575" style:parent-style-name="DefaultParagraphFont" style:family="text">
      <style:text-properties style:font-name-asian="Calibri" style:font-weight-complex="bold"/>
    </style:style>
    <style:style style:name="T1576" style:parent-style-name="DefaultParagraphFont" style:family="text">
      <style:text-properties style:font-name-asian="Calibri" style:font-weight-complex="bold"/>
    </style:style>
    <style:style style:name="T1577" style:parent-style-name="DefaultParagraphFont" style:family="text">
      <style:text-properties style:font-name-asian="Calibri" style:font-weight-complex="bold"/>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style:punctuation-wrap="simple" fo:text-align="justify" style:vertical-align="baseline" fo:line-height="150%" fo:text-indent="0.2166in"/>
    </style:style>
    <style:style style:name="T1584" style:parent-style-name="DefaultParagraphFont" style:family="text">
      <style:text-properties style:font-name-asian="Calibri" style:font-weight-complex="bold"/>
    </style:style>
    <style:style style:name="T1585" style:parent-style-name="DefaultParagraphFont" style:family="text">
      <style:text-properties style:font-name-asian="Calibri" style:font-weight-complex="bold"/>
    </style:style>
    <style:style style:name="T1586" style:parent-style-name="DefaultParagraphFont" style:family="text">
      <style:text-properties style:font-name-asian="Calibri" style:font-weight-complex="bold"/>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style:punctuation-wrap="simple" fo:text-align="justify" style:vertical-align="baseline" fo:line-height="150%" fo:text-indent="0.216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fo:letter-spacing="0.0013in"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fo:letter-spacing="0.0013in" style:font-size-complex="12pt"/>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style:punctuation-wrap="simple" fo:text-align="justify" style:vertical-align="baseline" fo:line-height="150%" fo:text-indent="0.2166in"/>
    </style:style>
    <style:style style:name="T1617" style:parent-style-name="DefaultParagraphFont" style:family="text">
      <style:text-properties style:font-name-asian="Calibri" style:font-weight-complex="bold"/>
    </style:style>
    <style:style style:name="T1618" style:parent-style-name="DefaultParagraphFont" style:family="text">
      <style:text-properties style:font-name-asian="Calibri" style:font-weight-complex="bold"/>
    </style:style>
    <style:style style:name="T1619" style:parent-style-name="DefaultParagraphFont" style:family="text">
      <style:text-properties style:font-name-asian="Calibri" style:font-weight-complex="bold"/>
    </style:style>
    <style:style style:name="P1620" style:parent-style-name="Normal" style:family="paragraph">
      <style:paragraph-properties style:punctuation-wrap="simple" fo:text-align="justify" style:vertical-align="baseline" fo:line-height="150%" fo:text-indent="0.2166in"/>
    </style:style>
    <style:style style:name="T1621" style:parent-style-name="DefaultParagraphFont" style:family="text">
      <style:text-properties style:font-name-asian="Calibri" style:font-weight-complex="bold"/>
    </style:style>
    <style:style style:name="T1622" style:parent-style-name="DefaultParagraphFont" style:family="text">
      <style:text-properties style:font-name-asian="Calibri" style:font-weight-complex="bold"/>
    </style:style>
    <style:style style:name="T1623" style:parent-style-name="DefaultParagraphFont" style:family="text">
      <style:text-properties style:font-name-asian="Calibri" style:font-weight-complex="bold"/>
    </style:style>
    <style:style style:name="P1624" style:parent-style-name="Normal" style:family="paragraph">
      <style:paragraph-properties style:punctuation-wrap="simple" fo:text-align="justify" style:vertical-align="baseline" fo:line-height="150%" fo:text-indent="0.2166in"/>
    </style:style>
    <style:style style:name="T1625" style:parent-style-name="DefaultParagraphFont" style:family="text">
      <style:text-properties style:font-name-asian="Calibri" style:font-weight-complex="bold"/>
    </style:style>
    <style:style style:name="T1626" style:parent-style-name="DefaultParagraphFont" style:family="text">
      <style:text-properties style:font-name-asian="Calibri" style:font-weight-complex="bold"/>
    </style:style>
    <style:style style:name="P1627" style:parent-style-name="Normal" style:family="paragraph">
      <style:paragraph-properties style:punctuation-wrap="simple" fo:text-align="justify" style:vertical-align="baseline" fo:line-height="150%" fo:text-indent="0.2166in"/>
    </style:style>
    <style:style style:name="T1628" style:parent-style-name="DefaultParagraphFont" style:family="text">
      <style:text-properties style:font-name-asian="Calibri" fo:color="#000000" style:letter-kerning="true"/>
    </style:style>
    <style:style style:name="T1629" style:parent-style-name="DefaultParagraphFont" style:family="text">
      <style:text-properties style:font-name-asian="Calibri" fo:color="#000000" style:letter-kerning="true"/>
    </style:style>
    <style:style style:name="T1630" style:parent-style-name="DefaultParagraphFont" style:family="text">
      <style:text-properties style:font-name-asian="Calibri" fo:color="#000000" style:letter-kerning="true"/>
    </style:style>
    <style:style style:name="T1631" style:parent-style-name="DefaultParagraphFont" style:family="text">
      <style:text-properties style:font-name-asian="Calibri" style:font-weight-complex="bold"/>
    </style:style>
    <style:style style:name="P1632" style:parent-style-name="Normal" style:family="paragraph">
      <style:paragraph-properties fo:text-align="justify" fo:text-indent="0.3937in"/>
    </style:style>
    <style:style style:name="T1633" style:parent-style-name="DefaultParagraphFont" style:family="text">
      <style:text-properties fo:font-size="11pt" style:font-size-asian="11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style:punctuation-wrap="simple" fo:text-align="justify" style:vertical-align="baseline" fo:line-height="150%" fo:text-indent="0.2166in"/>
    </style:style>
    <style:style style:name="T1641" style:parent-style-name="DefaultParagraphFont" style:family="text">
      <style:text-properties fo:letter-spacing="-0.0027in" style:font-size-complex="12pt" style:language-asian="lt" style:country-asian="LT"/>
    </style:style>
    <style:style style:name="T1642" style:parent-style-name="DefaultParagraphFont" style:family="text">
      <style:text-properties fo:letter-spacing="-0.0027in" style:font-size-complex="12pt" style:language-asian="lt" style:country-asian="LT"/>
    </style:style>
    <style:style style:name="T1643" style:parent-style-name="DefaultParagraphFont" style:family="text">
      <style:text-properties fo:font-style="italic" style:font-style-asian="italic" style:font-style-complex="italic" fo:letter-spacing="-0.0027in" style:font-size-complex="12pt" style:language-asian="lt" style:country-asian="LT"/>
    </style:style>
    <style:style style:name="T1644" style:parent-style-name="DefaultParagraphFont" style:family="text">
      <style:text-properties fo:letter-spacing="-0.0027in" style:font-size-complex="12pt" style:language-asian="lt" style:country-asian="LT"/>
    </style:style>
    <style:style style:name="P1645" style:parent-style-name="Normal" style:family="paragraph">
      <style:paragraph-properties style:punctuation-wrap="simple" fo:text-align="justify" style:vertical-align="baseline" fo:line-height="150%" fo:text-indent="0.2166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style:punctuation-wrap="simple" fo:text-align="justify" style:vertical-align="baseline" fo:line-height="150%" fo:text-indent="0.2166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style:punctuation-wrap="simple" fo:text-align="justify" style:vertical-align="baseline" fo:line-height="150%" fo:text-indent="0.2166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style:punctuation-wrap="simple" fo:text-align="justify" style:vertical-align="baseline" fo:line-height="150%" fo:text-indent="0.2166in"/>
    </style:style>
    <style:style style:name="T1656" style:parent-style-name="DefaultParagraphFont" style:family="text">
      <style:text-properties fo:letter-spacing="-0.0027in" style:font-size-complex="12pt" style:language-asian="lt" style:country-asian="LT"/>
    </style:style>
    <style:style style:name="P1657" style:parent-style-name="Normal" style:family="paragraph">
      <style:paragraph-properties style:punctuation-wrap="simple" fo:text-align="justify" style:vertical-align="baseline" fo:line-height="150%" fo:text-indent="0.2166in"/>
    </style:style>
    <style:style style:name="T1658" style:parent-style-name="DefaultParagraphFont" style:family="text">
      <style:text-properties fo:letter-spacing="-0.0027in" style:language-asian="lt" style:country-asian="LT"/>
    </style:style>
    <style:style style:name="T1659" style:parent-style-name="DefaultParagraphFont" style:family="text">
      <style:text-properties fo:letter-spacing="-0.0027in"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style:punctuation-wrap="simple" fo:text-align="justify" style:vertical-align="baseline" fo:line-height="150%" fo:text-indent="0.2166in"/>
      <style:text-properties fo:hyphenate="false"/>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fo:font-style="italic" style:font-style-asian="italic" style:font-style-complex="italic" style:font-size-complex="12pt" style:language-asian="lt" style:country-asian="LT"/>
    </style:style>
    <style:style style:name="T1668" style:parent-style-name="DefaultParagraphFont" style:family="text">
      <style:text-properties fo:font-style="italic" style:font-style-asian="italic" style:font-style-complex="italic" style:language-asian="lt" style:country-asian="LT"/>
    </style:style>
    <style:style style:name="T1669" style:parent-style-name="DefaultParagraphFont" style:family="text">
      <style:text-properties fo:font-style="italic" style:font-style-asian="italic" style:font-style-complex="italic" style:language-asian="lt" style:country-asian="LT"/>
    </style:style>
    <style:style style:name="T1670" style:parent-style-name="DefaultParagraphFont" style:family="text">
      <style:text-properties fo:font-style="italic" style:font-style-asian="italic" style:font-style-complex="italic" style:font-size-complex="12pt"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fo:letter-spacing="-0.0027in"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style:punctuation-wrap="simple" fo:text-align="justify" style:vertical-align="baseline" fo:line-height="150%" fo:text-indent="0.2166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fo:font-style="italic" style:font-style-asian="italic" style:font-style-complex="italic" style:font-size-complex="12pt" style:language-asian="lt" style:country-asian="LT"/>
    </style:style>
    <style:style style:name="T16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T1686" style:parent-style-name="DefaultParagraphFont" style:family="text">
      <style:text-properties fo:font-style="italic" style:font-style-asian="italic" style:font-style-complex="italic" style:language-asian="lt" style:country-asian="LT"/>
    </style:style>
    <style:style style:name="T1687" style:parent-style-name="DefaultParagraphFont" style:family="text">
      <style:text-properties fo:font-style="italic" style:font-style-asian="italic" style:font-style-complex="italic" style:font-size-complex="12pt" style:language-asian="lt" style:country-asian="LT"/>
    </style:style>
    <style:style style:name="T1688" style:parent-style-name="DefaultParagraphFont" style:family="text">
      <style:text-properties fo:font-style="italic" style:font-style-asian="italic" style:font-style-complex="italic"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fo:letter-spacing="-0.0027in"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style:punctuation-wrap="simple" fo:text-align="justify" style:vertical-align="baseline" fo:line-height="150%" fo:text-indent="0.2166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fo:language="ga" fo:country="IE"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style:punctuation-wrap="simple" fo:text-align="justify" style:vertical-align="baseline" fo:line-height="150%" fo:text-indent="0.2166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style:punctuation-wrap="simple" fo:text-align="justify" style:vertical-align="baseline" fo:line-height="150%" fo:text-indent="0.2166in"/>
    </style:style>
    <style:style style:name="T1718" style:parent-style-name="DefaultParagraphFont" style:family="text">
      <style:text-properties fo:font-weight="bold" style:font-weight-asian="bold" style:font-weight-complex="bold"/>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30%" fo:text-indent="0.2166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style:punctuation-wrap="simple" fo:text-align="justify" style:vertical-align="baseline" fo:line-height="150%" fo:text-indent="0.2166in"/>
    </style:style>
    <style:style style:name="P1736" style:parent-style-name="Normal" style:family="paragraph">
      <style:paragraph-properties style:punctuation-wrap="simple" fo:text-align="justify" style:vertical-align="baseline" fo:line-height="150%" fo:text-indent="0.2166in"/>
    </style:style>
    <style:style style:name="P1737" style:parent-style-name="Normal" style:family="paragraph">
      <style:paragraph-properties style:punctuation-wrap="simple" fo:text-align="justify" style:vertical-align="baseline" fo:line-height="150%" fo:text-indent="0.2166in"/>
    </style:style>
    <style:style style:name="P1738" style:parent-style-name="Normal" style:family="paragraph">
      <style:paragraph-properties style:punctuation-wrap="simple" fo:text-align="justify" style:vertical-align="baseline" fo:line-height="150%" fo:text-indent="0.2166in"/>
    </style:style>
    <style:style style:name="P1739" style:parent-style-name="Normal" style:family="paragraph">
      <style:paragraph-properties style:punctuation-wrap="simple" fo:text-align="justify" style:vertical-align="baseline" fo:line-height="150%" fo:text-indent="0.2166in"/>
    </style:style>
    <style:style style:name="P1740" style:parent-style-name="Normal" style:family="paragraph">
      <style:paragraph-properties style:punctuation-wrap="simple" fo:text-align="justify" style:vertical-align="baseline" fo:line-height="150%" fo:text-indent="0.2166in"/>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2166in"/>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2166in"/>
      <style:text-properties fo:hyphenate="false"/>
    </style:style>
    <style:style style:name="P1767" style:parent-style-name="Normal" style:family="paragraph">
      <style:paragraph-properties fo:text-align="center"/>
      <style:text-properties fo:hyphenate="false"/>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fo:letter-spacing="-0.0013in" style:font-size-complex="12pt" style:language-asian="lt" style:country-asian="LT"/>
    </style:style>
    <style:style style:name="P1770" style:parent-style-name="Normal" style:family="paragraph">
      <style:paragraph-properties fo:text-align="center"/>
      <style:text-properties fo:hyphenate="false"/>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774" style:parent-style-name="Normal" style:family="paragraph">
      <style:paragraph-properties fo:text-align="justify" fo:line-height="140%" fo:text-indent="0.2166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40%" fo:text-indent="0.2166in"/>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40%" fo:text-indent="0.2166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40%" fo:text-indent="0.2166in"/>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40%" fo:text-indent="0.2166in"/>
      <style:text-properties fo:hyphenate="false"/>
    </style:style>
    <style:style style:name="T1790" style:parent-style-name="DefaultParagraphFont" style:family="text">
      <style:text-properties fo:letter-spacing="-0.0013in" style:font-size-complex="12pt" style:language-asian="lt" style:country-asian="LT"/>
    </style:style>
    <style:style style:name="T1791" style:parent-style-name="DefaultParagraphFont" style:family="text">
      <style:text-properties fo:letter-spacing="-0.0013in" style:font-size-complex="12pt" style:language-asian="lt" style:country-asian="LT"/>
    </style:style>
    <style:style style:name="T1792" style:parent-style-name="DefaultParagraphFont" style:family="text">
      <style:text-properties fo:letter-spacing="-0.0013in" style:font-size-complex="12pt" style:language-asian="lt" style:country-asian="LT"/>
    </style:style>
    <style:style style:name="P1793" style:parent-style-name="Normal" style:family="paragraph">
      <style:paragraph-properties fo:text-align="center" fo:text-indent="0.2166in"/>
      <style:text-properties fo:hyphenate="false"/>
    </style:style>
    <style:style style:name="P1794" style:parent-style-name="Normal" style:family="paragraph">
      <style:paragraph-properties fo:text-align="center"/>
      <style:text-properties fo:hyphenate="false"/>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fo:letter-spacing="-0.0013in" style:font-size-complex="12pt" style:language-asian="lt" style:country-asian="LT"/>
    </style:style>
    <style:style style:name="T1797" style:parent-style-name="DefaultParagraphFont" style:family="text">
      <style:text-properties fo:font-weight="bold" style:font-weight-asian="bold" fo:letter-spacing="-0.0013in" style:font-size-complex="12pt" style:language-asian="lt" style:country-asian="LT"/>
    </style:style>
    <style:style style:name="P1798" style:parent-style-name="Normal" style:family="paragraph">
      <style:paragraph-properties fo:text-align="center"/>
      <style:text-properties fo:hyphenate="false"/>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01" style:parent-style-name="Normal" style:family="paragraph">
      <style:paragraph-properties style:punctuation-wrap="simple" fo:text-align="justify" style:vertical-align="baseline" fo:line-height="150%" fo:text-indent="0.2166in"/>
    </style:style>
    <style:style style:name="T1802" style:parent-style-name="DefaultParagraphFont" style:family="text">
      <style:text-properties fo:letter-spacing="-0.0027in" style:font-size-complex="12pt" style:language-asian="lt" style:country-asian="LT"/>
    </style:style>
    <style:style style:name="T1803" style:parent-style-name="DefaultParagraphFont" style:family="text">
      <style:text-properties fo:letter-spacing="-0.0027in" style:font-size-complex="12pt" style:language-asian="lt" style:country-asian="LT"/>
    </style:style>
    <style:style style:name="T1804" style:parent-style-name="DefaultParagraphFont" style:family="text">
      <style:text-properties fo:letter-spacing="-0.0027in" style:font-size-complex="12pt" style:language-asian="lt" style:country-asian="LT"/>
    </style:style>
    <style:style style:name="T1805" style:parent-style-name="DefaultParagraphFont" style:family="text">
      <style:text-properties fo:letter-spacing="-0.0027in" style:font-size-complex="12pt" style:language-asian="lt" style:country-asian="LT"/>
    </style:style>
    <style:style style:name="T1806" style:parent-style-name="DefaultParagraphFont" style:family="text">
      <style:text-properties fo:letter-spacing="-0.0027in"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45%" fo:text-indent="0.2166in"/>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45%" fo:text-indent="0.2166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line-height="150%" fo:text-indent="0.2166in"/>
      <style:text-properties fo:hyphenate="false"/>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line-height="150%" fo:text-indent="0.2166in"/>
      <style:text-properties fo:hyphenate="false"/>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45%" fo:text-indent="0.2166in"/>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letter-spacing="0.0006in" style:font-size-complex="12pt" style:language-asian="lt" style:country-asian="LT"/>
    </style:style>
    <style:style style:name="P1839" style:parent-style-name="Normal" style:family="paragraph">
      <style:paragraph-properties fo:text-align="justify" fo:line-height="145%" fo:text-indent="0.2166in"/>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2166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name="Calibri" style:font-name-complex="Calibri" fo:font-size="11pt" style:font-size-asian="11pt" style:font-size-complex="11p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45%" fo:text-indent="0.2166in"/>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style:punctuation-wrap="simple" fo:text-align="justify" style:vertical-align="baseline" fo:line-height="150%" fo:text-indent="0.2166in"/>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per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45%" fo:text-indent="0.2166in"/>
      <style:text-properties fo:hyphenate="false"/>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45%" fo:text-indent="0.2166in"/>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2166in"/>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text-properties fo:hyphenate="false"/>
    </style:style>
    <style:style style:name="P1891" style:parent-style-name="Normal" style:family="paragraph">
      <style:paragraph-properties fo:text-align="center"/>
      <style:text-properties fo:hyphenate="false"/>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fo:letter-spacing="-0.0013in" style:font-size-complex="12pt" style:language-asian="lt" style:country-asian="LT"/>
    </style:style>
    <style:style style:name="P1894" style:parent-style-name="Normal" style:family="paragraph">
      <style:paragraph-properties fo:text-align="center"/>
      <style:text-properties fo:hyphenate="false"/>
    </style:style>
    <style:style style:name="T1895" style:parent-style-name="DefaultParagraphFont" style:family="text">
      <style:text-properties fo:font-weight="bold" style:font-weight-asian="bold" style:font-size-complex="12pt" style:language-asian="lt" style:country-asian="LT"/>
    </style:style>
    <style:style style:name="P1896" style:parent-style-name="Normal" style:family="paragraph">
      <style:paragraph-properties fo:text-align="justify" fo:margin-left="1.8in" fo:text-indent="1.1583in">
        <style:tab-stops/>
      </style:paragraph-properties>
      <style:text-properties fo:font-weight="bold" style:font-weight-asian="bold" style:font-size-complex="12pt" style:language-asian="lt" style:country-asian="LT" fo:hyphenate="false"/>
    </style:style>
    <style:style style:name="P1897" style:parent-style-name="Normal" style:family="paragraph">
      <style:paragraph-properties fo:text-align="justify" fo:line-height="145%" fo:text-indent="0.2166in"/>
      <style:text-properties fo:hyphenate="false"/>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line-height="150%" fo:text-indent="0.2166in"/>
      <style:text-properties fo:hyphenate="false"/>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line-height="150%" fo:text-indent="0.2166in"/>
      <style:text-properties fo:hyphenate="false"/>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line-height="150%" fo:text-indent="0.2166in"/>
      <style:text-properties fo:hyphenate="false"/>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line-height="150%" fo:text-indent="0.2166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2166in"/>
      <style:text-properties fo:hyphenate="false"/>
    </style:style>
    <style:style style:name="P1919" style:parent-style-name="Normal" style:family="paragraph">
      <style:paragraph-properties fo:text-align="center"/>
      <style:text-properties fo:hyphenate="false"/>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fo:letter-spacing="-0.0013in" style:font-size-complex="12pt" style:language-asian="lt" style:country-asian="LT"/>
    </style:style>
    <style:style style:name="P1922" style:parent-style-name="Normal" style:family="paragraph">
      <style:paragraph-properties fo:text-align="center"/>
      <style:text-properties fo:hyphenate="false"/>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25" style:parent-style-name="Normal" style:family="paragraph">
      <style:paragraph-properties fo:text-align="justify" fo:line-height="145%" fo:text-indent="0.2166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45%" fo:text-indent="0.2166in"/>
      <style:text-properties fo:hyphenate="false"/>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name="Arial" style:font-name-complex="Arial" fo:color="#000000" fo:font-size="10pt" style:font-size-asian="10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45%" fo:text-indent="0.2166in"/>
      <style:text-properties fo:hyphenate="false"/>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name="Arial" style:font-name-complex="Arial" fo:color="#000000" fo:font-size="10pt" style:font-size-asian="10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center" fo:line-height="150%"/>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name-asian="MS Mincho" fo:font-weight="bold" style:font-weight-asian="bold" style:font-style-complex="italic" fo:font-size="10pt" style:font-size-asian="10pt"/>
    </style:style>
    <style:style style:name="P1945" style:parent-style-name="Normal" style:family="paragraph">
      <style:text-properties style:font-name-asian="MS Mincho"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text-properties style:font-name-asian="MS Mincho"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text-properties fo:font-weight="bold" style:font-weight-asian="bold" fo:font-size="10pt" style:font-size-asian="10pt"/>
    </style:style>
    <style:style style:name="P2002" style:parent-style-name="Normal" style:family="paragraph">
      <style:paragraph-properties fo:text-align="justify"/>
      <style:text-properties fo:font-weight="bold" style:font-weight-asian="bold"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18 iki 2023-10-13</text:span></text:p>
      <text:p text:style-name="P8"/>
      <text:p text:style-name="P9"><text:span text:style-name="T10">Įsakymas paskelbtas: TAR 2019-06-11, i. k. 2019-09457</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text:s/></text:span><text:span text:style-name="T21">LIETUVOS KAIMO<text:s/></text:span><text:span text:style-name="T22">PLĖTROS 2014–2020 METŲ PROGRAMOS PRIEMONĖS „INVESTICIJOS Į MATERIALŲJĮ TURTĄ“ VEIKLOS SRITIES „PARAMA INVESTICIJOMS Į ŽEMĖS ŪKIO PRODUKTŲ PERDIRBIMĄ, RINKODARĄ IR (ARBA) PLĖTRĄ“ ĮGYVENDINIMO TAISYKLIŲ, TAIKOMŲ NUO 2019 METŲ, PATVIRTINIMO</text:span></text:p>
      <text:p text:style-name="P23"/>
      <text:p text:style-name="P24">2019 m. birželio<text:s/>11 d. Nr. 3D-356</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8 punktu, 9.1, 9.2 ir 9.10<text:s/></text:span><text:span text:style-name="T30">papunkčiais<text:s/></text:span><text:soft-page-break/><text:span text:style-name="T31">ir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text:s/></text:span><text:span text:style-name="T34">v i r t i n u Lietuvos kaimo plėtros 2014–2020 metų programos priemonės „Investicijos į materialųjį turtą“ veiklos srities „Parama investicijoms į žemės ūkio produktų perdirbimą, rinkodarą ir (arba) plėtrą“ įgyvendinimo taisykles, taikomas nuo 2019 metų (p</text:span><text:span text:style-name="T35">ridedama).</text:span></text:p>
      <text:p text:style-name="P36"/>
      <text:p text:style-name="P37"/>
      <text:p text:style-name="P38"/>
      <text:p text:style-name="P39"><text:span text:style-name="T40">Žemės ūki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Giedrius Surplys</text:span></text:p>
      <text:p text:style-name="P50"/>
      <text:soft-page-break/>
      <text:p text:style-name="P51">PATVIRTINTA</text:p>
      <text:p text:style-name="P57">Lietuvos Respublikos žemės ūkio ministro<text:s/></text:p>
      <text:p text:style-name="P58">2019 m. birželio 11 d. įsakymu Nr. 3D-356</text:p>
      <text:p text:style-name="P59"/>
      <text:p text:style-name="P60"><text:span text:style-name="T61">LIETUVOS KAIMO PLĖTROS 2014–2020<text:s/></text:span><text:span text:style-name="T62">METŲ PROGRAMOS PRIEMONĖS „</text:span><text:span text:style-name="T63">INVESTICIJOS Į MATERIALŲJĮ TURTĄ“ VEIKLOS SRITIES „PARAMA INVESTICIJOMS Į ŽEMĖS ŪKIO PRODUKTŲ PERDIRBIMĄ, RINKODARĄ IR (ARBA) PLĖTRĄ“ ĮGYVENDINIMO TAISYKLĖS, TAIKOMOS NUO 2019 METŲ</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text:span><text:span text:style-name="T74">vos kaimo plėtros 2014–2020 metų programos priemonės „Investicijos į materialųjį turtą“ veiklos srities „Parama investicijoms į žemės ūkio produktų perdirbimą, rinkodarą ir (arba) plėtrą“ įgyvendinimo taisyklės, taikomos nuo 20</text:span><text:span text:style-name="T75">19</text:span><text:span text:style-name="T76"><text:s/>metų (toliau – Taisyklės),</text:span><text:span text:style-name="T77"><text:s/>parengtos vadovaujantis 2013 m. gruodžio 17 d. Europos Parlamento ir Tarybos reglamentu (ES) Nr. 1305/2013 dėl paramos kaimo plėtrai, teikiamos Europos žemės ūkio fondo kaimo plėtrai (EŽŪFKP) lėšomis, kuriuo panaikinamas Tarybos reglamentas (EB) Nr. 1698/</text:span><text:span text:style-name="T78">2005,<text:s/></text:span><text:span text:style-name="T79">su paskutiniais pakeitimais, padarytais 2021 m. sausio 19 d. Komisijos įgyvendinimo reglamentu (ES) 2021/399</text:span><text:span text:style-name="T80">, 2013 m. gruodžio 18 d. Komisijos reglamentu (ES) Nr. 1407/2013 dėl Sutarties dėl Europos Sąjungos veikimo 107 ir 108 straipsnių taikymo<text:s/></text:span><text:span text:style-name="T81">de m</text:span><text:span text:style-name="T82">inimis pagalbai</text:span><text:span text:style-name="T83">, 2014 m. liepos 17 d. Komisijos įgyvendinimo reglamentu (ES) Nr. 808/2014, kuriuo nustatomos Europos Parlamento ir Tarybos reglamento (ES) Nr. 1305/2013 dėl paramos kaimo plėtrai, teikiamos Europos žemės ūkio fondo kaimo plėtrai (EŽŪFKP) lė</text:span><text:span text:style-name="T84">šomis, taikymo taisyklės,<text:s/></text:span><text:span text:style-name="T85">su paskutiniais pakeitimais, padarytais 2021 m. sausio 26 d. Komisijos įgyvendinimo reglamentu (ES) 2021/73, 2020 m. gruodžio 23 d. Europos Parlamento ir Tarybos reglamentu (ES) Nr. 2020/2220, kuriuo nustatomos tam tikros pereinam</text:span><text:span text:style-name="T86">ojo laikotarpio nuostatos dėl 2021 m. ir 2022 m. paramos iš Europos žemės ūkio fondo kaimo plėtrai (EŽŪFKP) ir Europos žemės ūkio garantijų fondo (EŽŪGF) ir iš dalies keičiami reglamentai (ES) Nr. 1305/2013, (ES) Nr. 1306/2013 ir (ES) Nr. 1307/2013, kiek t</text:span><text:span text:style-name="T87">ai susiję su 2021 m. ir 2022 m. ištekliais ir taikymu, ir Reglamentas (ES) Nr. 1308/2013, kiek tai susiję su 2021 m. ir 2022 m. ištekliais ir tokios paramos skirstymu</text:span><text:span text:style-name="T88">, 2014 m. kovo 11 d. Komisijos deleguotuoju reglamentu (ES) Nr. 807/2014, kuriuo papildoma</text:span><text:span text:style-name="T89">s Europos Parlamento ir Tarybos reglamentas (ES) Nr. 1305/2013 dėl paramos kaimo plėtrai, teikiamos Europos žemės ūkio fondo kaimo plėtrai (EŽŪFKP) lėšomis, ir nustatomos pereinamojo laikotarpio nuostatos, su visais pakeitimais, 2013 m. gruodžio 17 d. Euro</text:span><text:span text:style-name="T90">pos Parlamento ir Tarybos reglamentu (ES) Nr. 1303/2013, kuriuo nustatomos Europos regioninės plėtros fondui, Europos socialiniam fondui, Sanglaudos fondui, Europos žemės ūkio fondui kaimo plėtrai ir Europos jūros reikalų ir žuvininkystės fondui bendros nu</text:span><text:span text:style-name="T91">ostatos ir Europos regioninės plėtros fondui, Europos socialiniam fondui, Sanglaudos fondui ir Europos jūros reikalų ir žuvininkystės fondui taikytinos bendrosios nuostatos ir panaikinamas Tarybos reglamentas (EB) Nr. 1083/2006,<text:s/></text:span><text:span text:style-name="T92"><text:s/>su paskutiniais pakeitimai</text:span><text:span text:style-name="T93">s, padarytais<text:s/></text:span><text:span text:style-name="T94">2020 m.<text:s/></text:span><text:span text:style-name="T95">gruodžio<text:s/></text:span><text:span text:style-name="T96">23 d.</text:span><text:span text:style-name="T97"><text:s/>Europos Parlamento ir Tarybos reglamentu (ES) 2020/2221</text:span><text:span text:style-name="T98">, 2014 m. liepos 17 d. Komisijos įgyvendinimo reglamentu (ES) Nr. 809/2014, kuriuo nustatomos Europos Parlamento ir Tarybos reglamento (ES) Nr. 1306/2013 nuostatų d</text:span><text:span text:style-name="T99">ėl integruotos administravimo ir kontrolės sistemos, kaimo plėtros priemonių ir kompleksinės paramos taikymo taisyklės,<text:s/></text:span><text:span text:style-name="T100"><text:s/>su paskutiniais pakeitimais, padarytais<text:s/></text:span><text:span text:style-name="T101">2020 m.<text:s/></text:span><text:span text:style-name="T102">gruodžio<text:s/></text:span><text:span text:style-name="T103">23 d.</text:span><text:span text:style-name="T104"><text:s/>Europos Parlamento ir Tarybos reglamentu (ES) 2020/2220</text:span><text:span text:style-name="T105">, Lietuvos kaimo<text:s/></text:span><text:span text:style-name="T106">plėtros 2014–2020 metų programa, patvirtinta 2015 m. vasario 13 d. Komisijos sprendimu Nr. C (2015) 842 (toliau – Programa), Lietuvos Respublikos Vyriausybės 2014 m. liepos 22 d. nutarimu Nr. 722 „Dėl Valstybės institucijų ir įstaigų, savivaldybių ir kitų<text:s/></text:span><text:span text:style-name="T107">juridinių asmenų, atsakingų už Lietuvos kaimo plėtros 2014–2020 metų programos įgyvendinimą, paskyrimo“, Lietuvos Respublikos smulkiojo ir vidutinio verslo<text:s/></text:span><text:span text:style-name="T108">plėtros įstatymu, 2003 m. gegužės 6 d. Komisijos rekomendacija 2003/361/EB dėl mikroįmonių, mažų</text:span><text:span text:style-name="T109"><text:s/>ir<text:s/></text:span><text:span text:style-name="T110">vidutinių įmonių sampratos bei Lietuvos kaimo plėtros 2014–2020 metų programos administravimo taisyklėmis, patvirtintomis Lietuvos Respublikos žemės ūkio ministro 2014 m. rugpjūčio 26 d. įsakymu Nr. 3D-507 „Dėl Lietuvos kaimo plėtros 2014–2020 metų program</text:span><text:span text:style-name="T111">os administravimo taisyklių patvirtinimo“ (toliau – Administravimo taisyklės).</text:span><text:s/></text:p>
      <text:p text:style-name="P112">Punkto pakeitimai:</text:p>
      <text:p text:style-name="P113"><text:span text:style-name="T114">Nr.<text:s/></text:span><text:a xlink:href="https://www.e-tar.lt/portal/legalAct.html?documentId=b0bb6b40bb7211eab9d9cd0c85e0b745" office:target-frame-name="_top" xlink:show="replace"><text:span text:style-name="T115">3D-496</text:span></text:a><text:span text:style-name="T116">, 2020-07-01, paskelbta TAR 2020-07-01, i. k.<text:s/></text:span><text:span text:style-name="T117">2020-14766</text:span></text:p>
      <text:p text:style-name="P118"><text:span text:style-name="T119">Nr.<text:s/></text:span><text:a xlink:href="https://www.e-tar.lt/portal/legalAct.html?documentId=0b423a00f38d11eb9f09e7df20500045" office:target-frame-name="_top" xlink:show="replace"><text:span text:style-name="T120">3D-495</text:span></text:a><text:span text:style-name="T121">, 2021-08-02, paskelbta TAR 2021-08-03, i. k. 2021-16986</text:span></text:p>
      <text:p text:style-name="Normal"/>
      <text:p text:style-name="P122"><text:span text:style-name="T123">2</text:span><text:span text:style-name="T124">. Taisyklės nustato paramos pagal priemonės „Investicijos į materialųjį tu</text:span><text:span text:style-name="T125">rtą“ veiklos sritį „Parama investicijoms į žemės ūkio produktų perdirbimą, rinkodarą ir (arba) plėtrą“ (toliau – priemonės veiklos sritis) teikimo ir administravimo tvarką. Taisyklėmis turi vadovautis pareiškėjai, nuo 2019 metų rengdami ir teikdami paramos</text:span><text:span text:style-name="T126"><text:s/>paraiškas, ir paramos gavėjai, įgyvendindami projektus, taip pat institucijos, atliekančios paramos paraiškų vertinimą, atranką ir projektų įgyvendinimo priežiūrą pagal priemonės veiklos sritį. Paramos teikimo ir administravimo tvarka, kiek to nereglament</text:span><text:span text:style-name="T127">uoja Taisyklės, nustatyta Administravimo taisyklėse.</text:span></text:p>
      <text:p text:style-name="P128"><text:span text:style-name="T129">3.</text:span><text:span text:style-name="T130"><text:s/>Neteko galios nuo 2021-08-04</text:span></text:p>
      <text:p text:style-name="P131">Punkto naikinimas:</text:p>
      <text:p text:style-name="P132"><text:span text:style-name="T133">Nr.<text:s/></text:span><text:a xlink:href="https://www.e-tar.lt/portal/legalAct.html?documentId=0b423a00f38d11eb9f09e7df20500045" office:target-frame-name="_top" xlink:show="replace"><text:span text:style-name="T134">3D-495</text:span></text:a><text:span text:style-name="T135">, 2021-08-02, paskelbta TAR 2021-08-03, i.</text:span><text:span text:style-name="T136"><text:s/>k. 2021-16986</text:span></text:p>
      <text:p text:style-name="P137">Punkto pakeitimai:</text:p>
      <text:p text:style-name="P138"><text:span text:style-name="T139">Nr.<text:s/></text:span><text:a xlink:href="https://www.e-tar.lt/portal/legalAct.html?documentId=b0bb6b40bb7211eab9d9cd0c85e0b745" office:target-frame-name="_top" xlink:show="replace"><text:span text:style-name="T140">3D-496</text:span></text:a><text:span text:style-name="T141">, 2020-07-01, paskelbta TAR 2020-07-01, i. k. 2020-14766</text:span></text:p>
      <text:p text:style-name="P142"><text:span text:style-name="T143">Nr.<text:s/></text:span><text:a xlink:href="https://www.e-tar.lt/portal/legalAct.html?documentId=db63ef20c59511ea997c9ee767e856b4" office:target-frame-name="_top" xlink:show="replace"><text:span text:style-name="T144">3D-521</text:span></text:a><text:span text:style-name="T145">, 2020-07-14, paskelbta TAR 2020-07-14, i. k. 2020-15664</text:span></text:p>
      <text:p text:style-name="Normal"/>
      <text:p text:style-name="P146"><text:span text:style-name="T147">II</text:span><text:span text:style-name="T148"><text:s/>SKYRIUS</text:span></text:p>
      <text:p text:style-name="P149"><text:span text:style-name="T150">SUTRUMPINIMAI IR SĄVOKOS</text:span></text:p>
      <text:p text:style-name="P151"/>
      <text:p text:style-name="P152"><text:span text:style-name="T153">4</text:span><text:span text:style-name="T154">. Taisyklėse vartojami sutrumpinimai:</text:span></text:p>
      <text:p text:style-name="P155"><text:span text:style-name="T156">4.1</text:span><text:span text:style-name="T157">.<text:s/></text:span><text:span text:style-name="T158">Agentūra<text:s/></text:span><text:span text:style-name="T159">– Nacionalinė mokėjimo agentūra prie Žemės ūkio ministerijos.</text:span></text:p>
      <text:p text:style-name="P160"><text:span text:style-name="T161">4.2</text:span><text:span text:style-name="T162">.<text:s/></text:span><text:span text:style-name="T163">ES</text:span><text:span text:style-name="T164"><text:s/>– Europos Sąjunga.</text:span></text:p>
      <text:p text:style-name="P165"><text:span text:style-name="T166">4.3</text:span><text:span text:style-name="T167">.<text:s/></text:span><text:span text:style-name="T168">EŽŪFKP<text:s/></text:span><text:span text:style-name="T169">–</text:span><text:span text:style-name="T170"><text:s/></text:span><text:span text:style-name="T171">Europos žemės ūkio fondas kaimo plėtrai.</text:span></text:p>
      <text:p text:style-name="P172"><text:span text:style-name="T173">4.4</text:span><text:span text:style-name="T174">.<text:s/></text:span><text:span text:style-name="T175">Ministerija<text:s/></text:span><text:span text:style-name="T176">– Lietuvos Respublikos žemės ūkio ministerija.</text:span></text:p>
      <text:p text:style-name="P177"><text:span text:style-name="T178">5</text:span><text:span text:style-name="T179">. Taisyklėse vartoja</text:span><text:span text:style-name="T180">mos sąvokos:</text:span></text:p>
      <text:p text:style-name="P181"><text:span text:style-name="T182">5.1</text:span><text:span text:style-name="T183">.</text:span><text:span text:style-name="T184"><text:s/>Beatliekė technologija –</text:span><text:span text:style-name="T185"><text:s/>technologija, kai produkto gamybos proceso ir šio produkto naudojimo metu atliekos nesusidaro.</text:span></text:p>
      <text:p text:style-name="P186"><text:span text:style-name="T187">5.2</text:span><text:span text:style-name="T188">. Inovacija</text:span><text:span text:style-name="T189"><text:s/>– projekte numatyta nauja technologija, idėja ar metodas naujiems procesams, technologijoms, tech</text:span><text:span text:style-name="T190">ninėms priemonėms, žaliavoms ir produktams kurti arba esamiems tobulinti.</text:span></text:p>
      <text:p text:style-name="P191"><text:span text:style-name="T192">5.2</text:span><text:span text:style-name="T193">1</text:span><text:span text:style-name="T194">.<text:s/></text:span><text:span text:style-name="T195">Pirminis perdirbimas – veikla: apdorojimas, apdirbimas, pirminis tvarkymas, kurios metu iš žemės ūkio produkto nekeičiant jo cheminės sudėties taip pat gaunamas žemės ūkio<text:s/></text:span><text:span text:style-name="T196">produktas.</text:span><text:s/></text:p>
      <text:p text:style-name="P197">Papildyta papunkčiu:</text:p>
      <text:p text:style-name="P198"><text:span text:style-name="T199">Nr.<text:s/></text:span><text:a xlink:href="https://www.e-tar.lt/portal/legalAct.html?documentId=0b423a00f38d11eb9f09e7df20500045" office:target-frame-name="_top" xlink:show="replace"><text:span text:style-name="T200">3D-495</text:span></text:a><text:span text:style-name="T201">, 2021-08-02, paskelbta TAR 2021-08-03, i. k. 2021-16986</text:span></text:p>
      <text:p text:style-name="Normal"/>
      <text:p text:style-name="P202"><text:span text:style-name="T203">5.3</text:span><text:span text:style-name="T204">.</text:span><text:span text:style-name="T205"><text:s/>Projekto bendrosios išlaidos</text:span><text:span text:style-name="T206"><text:s/>(toliau – bendrosio</text:span><text:span text:style-name="T207">s išlaidos) – rengiant ir įgyvendinant projektą patiriamos išlaidos: atlyginimas architektams, inžinieriams ir konsultantams už konsultacijas, susijusias su aplinkosaugos ir ekonominiu tvarumu, įskaitant verslo planų (veiklos ir (arba) projektų aprašų) ir<text:s/></text:span><text:span text:style-name="T208">kitų su jais susijusių dokumentų rengimą, kai šios išlaidos skiriamos nekilnojamam turtui statyti ir (arba) įsigyti, įskaitant ilgalaikę nuomą, ir gerinti, naujiems įrenginiams ir įrangai, įskaitant techniką, pirkti ir (arba) išperkamajai nuomai, taip pat<text:s/></text:span><text:span text:style-name="T209">šio projekto viešinimo išlaidos.</text:span></text:p>
      <text:p text:style-name="P210"><text:span text:style-name="T211">5.4</text:span><text:span text:style-name="T212">.</text:span><text:span text:style-name="T213"><text:s/>Projekto įgyvendinimo vieta –<text:s/></text:span><text:span text:style-name="T214">paraiškoje ir verslo plane nurodyta turto, į kurį investuojama įgyvendinant projektą, eksploatavimo fizinė vieta ir (arba) projekte numatytų rinkodaros veiksmus apimančių investicijų s</text:span><text:span text:style-name="T215">augojimo vieta.</text:span></text:p>
      <text:p text:style-name="P216"><text:span text:style-name="T217">5.5</text:span><text:span text:style-name="T218">.<text:s/></text:span><text:span text:style-name="T219">Pripažinta žemės ūkio kooperatinė bendrovė (kooperatyvas)<text:s/></text:span><text:span text:style-name="T220">(toliau – pripažintas žemės ūkio kooperatyvas) – kaip nustatyta Lietuvos Respublikos<text:s/></text:span>kooperatinių bendrovių (kooperatyvų) įstatymo 3<text:span text:style-name="T221">1</text:span><text:span text:style-name="T222"><text:s/>straipsnyje.</text:span></text:p>
      <text:p text:style-name="P223"><text:span text:style-name="T224">5.6</text:span><text:span text:style-name="T225">.<text:s/></text:span><text:span text:style-name="T226">Žemės ūkio<text:s/></text:span><text:span text:style-name="T227">ministerijos informacinė sistema</text:span><text:span text:style-name="T228"><text:s/>(toliau – ŽŪMIS) – prie Lietuvos Respublikos žemės ūkio ministerijos valdymo srities priskirtų institucijų ir įstaigų teikiamų paslaugų informacinė sistema.</text:span></text:p>
      <text:p text:style-name="P229"><text:span text:style-name="T230">5.7</text:span><text:span text:style-name="T231">.<text:s/></text:span><text:span text:style-name="T232">Žemės ūkio produktų perdirbimas –<text:s/></text:span>veikla, kurios metu pakeičiama žemės ūkio produktų pirminė fizinė ir (ar) cheminė sudėtis.<text:span text:style-name="T233"><text:s/></text:span></text:p>
      <text:p text:style-name="P234"><text:span text:style-name="T235">5.8</text:span><text:span text:style-name="T236">.</text:span><text:span text:style-name="T237"><text:s/>Žemės ūkio produktų rinkodara –<text:s/></text:span>kaip apibrėžta Programoje.</text:p>
      <text:p text:style-name="P238"><text:span text:style-name="T239">5.9.</text:span><text:span text:style-name="T240"><text:s/>Neteko galios nuo 2022-05-05</text:span></text:p>
      <text:p text:style-name="P241">Papunkčio naikinimas:</text:p>
      <text:p text:style-name="P242"><text:span text:style-name="T243">Nr.<text:s/></text:span><text:a xlink:href="https://www.e-tar.lt/portal/legalAct.html?documentId=d5bdfb10cba611ec8d9390588bf2de65" office:target-frame-name="_top" xlink:show="replace"><text:span text:style-name="T244">3D-310</text:span></text:a><text:span text:style-name="T245">, 2022-05-04, paskelbta TAR 2022-05-04, i. k. 2022-09450</text:span></text:p>
      <text:p text:style-name="Normal"/>
      <text:p text:style-name="P246"><text:span text:style-name="T247">6</text:span><text:span text:style-name="T248">. Kitos Taisyklėse vartojamos sąvokos apibrėžtos Programoje,<text:s/></text:span><text:span text:style-name="T249">Lietuvos Respublikos žemės ū</text:span><text:span text:style-name="T250">kio, maisto ūkio ir kaimo plėtros įstatyme,</text:span><text:span text:style-name="T251"><text:s/>Administravimo taisyklėse ir kituose Lietuvos Respublikos ir ES teisės aktuose.</text:span></text:p>
      <text:p text:style-name="P252"/>
      <text:p text:style-name="P253"><text:span text:style-name="T254">III</text:span><text:span text:style-name="T255"><text:s/>SKYRIUS</text:span></text:p>
      <text:p text:style-name="P256"><text:span text:style-name="T257">PRIORITETAI, TIKSLINĖS SRITYS IR KOMPLEKSINIAI TIKSLAI</text:span></text:p>
      <text:p text:style-name="P258"/>
      <text:p text:style-name="P259"><text:span text:style-name="T260">7</text:span><text:span text:style-name="T261">.</text:span><text:span text:style-name="T262"><text:s/></text:span><text:span text:style-name="T263">Priemonės veiklos srities</text:span><text:span text:style-name="T264"><text:s/></text:span><text:span text:style-name="T265">p</text:span><text:span text:style-name="T266">rioritetai</text:span><text:span text:style-name="T267">:</text:span></text:p>
      <text:p text:style-name="P268"><text:span text:style-name="T269">7.1</text:span><text:span text:style-name="T270">.<text:s/></text:span>didinti ūkio subjektų gyvybingumą ir konkurencingumą, taip pat skatinti inovacines ūkių subjektų technologijas;</text:p>
      <text:p text:style-name="P271">7.2. skatinti maisto tiekimo grandinės organizavimą, įskaitant žemės ūkio produktų perdirbimą ir tiekimą rinkai.<text:s/></text:p>
      <text:p text:style-name="P272"><text:span text:style-name="T273">8</text:span><text:span text:style-name="T274">. P</text:span><text:span text:style-name="T275">riemonės veiklos</text:span><text:span text:style-name="T276"><text:s/>srities t</text:span><text:span text:style-name="T277">ikslinės sritys:<text:s/></text:span></text:p>
      <text:p text:style-name="P278"><text:span text:style-name="T279">8.1</text:span><text:span text:style-name="T280">. didinti žemės ūkio ir maisto sektoriaus konkurencingumą;</text:span></text:p>
      <text:p text:style-name="P281"><text:span text:style-name="T282">8.2</text:span><text:span text:style-name="T283">. skatinti didesnės pridėtinės vertės žemės ūkio produktų kūrimą;</text:span></text:p>
      <text:p text:style-name="P284"><text:span text:style-name="T285">8.3</text:span><text:span text:style-name="T286">. diegti inovacijas, naujus technologinius procesus;</text:span></text:p>
      <text:p text:style-name="P287"><text:span text:style-name="T288">8.4</text:span><text:span text:style-name="T289">. vystyti žemės ūkio<text:s/></text:span><text:span text:style-name="T290">produktų rinkodarą.</text:span></text:p>
      <text:p text:style-name="P291"><text:span text:style-name="T292">9</text:span><text:span text:style-name="T293">. P</text:span><text:span text:style-name="T294">riemonės veiklos srities k</text:span><text:span text:style-name="T295">ompleksiniai tikslai:</text:span></text:p>
      <text:p text:style-name="P296"><text:span text:style-name="T297">9.1</text:span><text:span text:style-name="T298">. inovacijų kūrimas, diegimas ir sklaida;</text:span></text:p>
      <text:p text:style-name="P299"><text:span text:style-name="T300">9.2</text:span><text:span text:style-name="T301">. aplinkos išsaugojimas ir tvari plėtra;</text:span></text:p>
      <text:p text:style-name="P302"><text:span text:style-name="T303">9.3</text:span><text:span text:style-name="T304">. klimato kaitos švelninimas.</text:span></text:p>
      <text:p text:style-name="P305"/>
      <text:p text:style-name="P306"><text:span text:style-name="T307">IV</text:span><text:span text:style-name="T308"><text:s/>SKYRIUS</text:span></text:p>
      <text:p text:style-name="P309"><text:span text:style-name="T310">REMIAMA VEIKLA</text:span></text:p>
      <text:p text:style-name="P311"/>
      <text:p text:style-name="P312"><text:span text:style-name="T313">10</text:span><text:span text:style-name="T314">. Pagal priemonės veiklos sritį remiama veikla, susijusi su <text:s/>žemės ūkio produktų perdirbimu, žemės ūkio produktų rinkodara (jei apimami visi būtini su numatyta vykdyti veikla, jos specifika ir produktu susiję rinkodaros apibrėžime nustatyti elementai) ir (</text:span><text:span text:style-name="T315">arba) plėtra. Pirminis perdirbimas, pirminio perdirbimo produktų rinkodara, paslaugų teikimas neremiami.</text:span><text:s/></text:p>
      <text:p text:style-name="P316">Punkto pakeitimai:</text:p>
      <text:p text:style-name="P317"><text:span text:style-name="T318">Nr.<text:s/></text:span><text:a xlink:href="https://www.e-tar.lt/portal/legalAct.html?documentId=0b423a00f38d11eb9f09e7df20500045" office:target-frame-name="_top" xlink:show="replace"><text:span text:style-name="T319">3D-495</text:span></text:a><text:span text:style-name="T320">, 2021-08-02, paskelbta</text:span><text:span text:style-name="T321"><text:s/>TAR 2021-08-03, i. k. 2021-16986</text:span></text:p>
      <text:p text:style-name="P322"><text:span text:style-name="T323">Nr.<text:s/></text:span><text:a xlink:href="https://www.e-tar.lt/portal/legalAct.html?documentId=d5bdfb10cba611ec8d9390588bf2de65" office:target-frame-name="_top" xlink:show="replace"><text:span text:style-name="T324">3D-310</text:span></text:a><text:span text:style-name="T325">, 2022-05-04, paskelbta TAR 2022-05-04, i. k. 2022-09450</text:span></text:p>
      <text:p text:style-name="P326"><text:span text:style-name="T327">Nr.<text:s/></text:span><text:a xlink:href="https://www.e-tar.lt/portal/legalAct.html?documentId=ce9b69f0d1de11ed9978886e85107ab2" office:target-frame-name="_top" xlink:show="replace"><text:span text:style-name="T328">3D-202</text:span></text:a><text:span text:style-name="T329">, 2023-04-03, paskelbta TAR 2023-04-03, i. k. 2023-06172</text:span></text:p>
      <text:p text:style-name="Normal"/>
      <text:p text:style-name="P330"><text:span text:style-name="T331">11</text:span><text:span text:style-name="T332">. Pagal priemonės veiklos sritį remiama veikla:</text:span></text:p>
      <text:p text:style-name="P333"><text:span text:style-name="T334">11.1</text:span><text:span text:style-name="T335">.<text:s/></text:span><text:span text:style-name="T336">ankštinių ir baltyminių augalų perdirbimas</text:span><text:span text:style-name="T337">, išskyrus 11.2.2 papunktyje nurodytą remia</text:span><text:span text:style-name="T338">mą veiklą</text:span><text:span text:style-name="T339">;</text:span></text:p>
      <text:p text:style-name="P340"><text:span text:style-name="T341">11.2</text:span><text:span text:style-name="T342">. kitų žemės ūkio produktų perdirbimas<text:s/></text:span><text:span text:style-name="T343">ir (arba) rinkodara</text:span><text:span text:style-name="T344">:</text:span></text:p>
      <text:p text:style-name="P345"><text:span text:style-name="T346">11.2.1</text:span><text:span text:style-name="T347">. vaisių, uogų, daržovių perdirbimas ir (arba) rinkodara, jų perdirbimo procese susidariusių atliekų perdirbimas;</text:span></text:p>
      <text:p text:style-name="P348"><text:span text:style-name="T349">11.2.2</text:span><text:span text:style-name="T350">. augalininkystės produkcijos perdirbimas ir<text:s/></text:span><text:span text:style-name="T351">(arba) rinkodara, jų perdirbimo procese susidariusių atliekų perdirbimas, įskaitant<text:s/></text:span><text:span text:style-name="T352">ankštinių ir baltyminių augalų perdirbimą ir (arba) rinkodarą, kai investuojama į malybos produkcijos, kruopų, konservuotų, šaldytų ar kitaip apdirbtų gaminių, sėklų, negra</text:span><text:span text:style-name="T353">nuliuotų kombinuotųjų ir nekombinuotųjų pašarų (siloso, šienainio ir pan.) produktų gamybą;<text:s/></text:span></text:p>
      <text:p text:style-name="P354"><text:span text:style-name="T355">11.2.3</text:span><text:span text:style-name="T356">. mėsos perdirbimas ir (arba) rinkodara, jų perdirbimo procese susidariusių atliekų perdirbimas;</text:span></text:p>
      <text:p text:style-name="P357"><text:span text:style-name="T358">11.2.4</text:span><text:span text:style-name="T359">. pieno perdirbimas ir (ar) rinkodara, jų<text:s/></text:span><text:span text:style-name="T360">perdirbimo procese susidariusių atliekų perdirbimas;</text:span></text:p>
      <text:p text:style-name="P361"><text:span text:style-name="T362">11.2.5</text:span><text:span text:style-name="T363">. kitų Sutarties dėl Europos Sąjungos veikimo I priede išvardytų produktų perdirbimas ir (arba) rinkodara, jų perdirbimo procese susidariusių atliekų perdirbimas;</text:span></text:p>
      <text:p text:style-name="P364"><text:span text:style-name="T365">11.2.6</text:span><text:span text:style-name="T366">. trečios kategorijo</text:span><text:span text:style-name="T367">s šalutinių gyvūninių produktų, nurodytų</text:span><text:span text:style-name="T368"><text:s/></text:span><text:span text:style-name="T369">2009 m. spalio 21 d. Europos Parlamento ir Tarybos reglamento (EB) Nr. 1069/2009, nustatančio žmonėms vartoti neskirtų šalutinių gyvūninių produktų ir jų gaminių sveikumo taisykles bei panaikinančio reglamentą Nr. 1</text:span><text:span text:style-name="T370">774/2002, 10 straipsnyje, perdirbimas ir (arba) rinkodara.</text:span><text:s/></text:p>
      <text:p text:style-name="P371">Punkto pakeitimai:</text:p>
      <text:p text:style-name="P372"><text:span text:style-name="T373">Nr.<text:s/></text:span><text:a xlink:href="https://www.e-tar.lt/portal/legalAct.html?documentId=d5bdfb10cba611ec8d9390588bf2de65" office:target-frame-name="_top" xlink:show="replace"><text:span text:style-name="T374">3D-310</text:span></text:a><text:span text:style-name="T375">, 2022-05-04, paskelbta TAR 2022-05-04, i. k. 2022-09450</text:span></text:p>
      <text:p text:style-name="Normal"/>
      <text:p text:style-name="P376"><text:span text:style-name="T377">V</text:span><text:span text:style-name="T378"><text:s/>SKYRIUS</text:span></text:p>
      <text:p text:style-name="P379"><text:span text:style-name="T380">GALIMI PAREIŠKĖJAI</text:span></text:p>
      <text:p text:style-name="P381"/>
      <text:p text:style-name="P382"><text:span text:style-name="T383">12</text:span><text:span text:style-name="T384">. Pareiškėjai gali būti:</text:span></text:p>
      <text:p text:style-name="P385"><text:span text:style-name="T386">12.1</text:span><text:span text:style-name="T387">. juridiniai asmenys, užsiimantys žemės ūkio produktų perdirbimu ir (arba) rinkodara;</text:span></text:p>
      <text:p text:style-name="P388"><text:span text:style-name="T389">12.2</text:span><text:span text:style-name="T390">. juridiniai asmenys, užsiimantys žemės ūkio veikla ir perdirbantys dalį valdoje užaugintos<text:s/></text:span><text:span text:style-name="T391">produkcijos bei planuojantys užsiimti žemės ūkio produktų perdirbimo ir (ar) rinkodaros veikla.</text:span></text:p>
      <text:p text:style-name="P392"><text:span text:style-name="T393">13</text:span><text:span text:style-name="T394">. Paramos paraiška, pareiškėjo pateikta kartu su partneriu, nepriimama.<text:s/></text:span></text:p>
      <text:p text:style-name="P395"/>
      <text:p text:style-name="P396"><text:span text:style-name="T397">VI</text:span><text:span text:style-name="T398"><text:s/>SKYRIUS</text:span></text:p>
      <text:p text:style-name="P399"><text:span text:style-name="T400">TINKAMUMO GAUTI PARAMĄ SĄLYGOS IR REIKALAVIMAI</text:span></text:p>
      <text:p text:style-name="P401"/>
      <text:p text:style-name="P402"><text:span text:style-name="T403">14</text:span><text:span text:style-name="T404">.<text:s/></text:span><text:span text:style-name="T405">Parai</text:span><text:span text:style-name="T406">škos tinkamumas gauti paramą vertinamas pagal paramos paraiškos pateikimo dieną pareiškėjo pateiktus ir atitinkamais dokumentais pagrįstus duomenis, viešuosiuose registruose ir valstybiniuose<text:s/></text:span><text:span text:style-name="T407">informaciniuose ištekliuose</text:span><text:span text:style-name="T408"><text:s/>esančius duomenis, taip pat pagal do</text:span><text:span text:style-name="T409">kumentus ir informaciją, gautą iš pareiškėjo po Agentūros paklausimo (-ų). Jei šie duomenys skiriasi, vadovaujamasi registruose esančiais duomenimis.</text:span></text:p>
      <text:p text:style-name="P410"><text:span text:style-name="T411">15</text:span><text:span text:style-name="T412">.<text:s/></text:span><text:span text:style-name="T413">Pareiškėjas laikomas tinkamu gauti paramą, jei atitinka tinkamumo gauti paramą sąlygas ir reikalav</text:span><text:span text:style-name="T414">imus:<text:s/></text:span></text:p>
      <text:p text:style-name="P415"><text:span text:style-name="T416">15.1</text:span><text:span text:style-name="T417">. paraišką teikia subjektas, įvardytas galimu pareiškėju Taisyklių V skyriuje;<text:s/></text:span></text:p>
      <text:p text:style-name="P418"><text:span text:style-name="T419">15.2</text:span><text:span text:style-name="T420">. projektas atitinka bent vieną Taisyklių III skyriuje nurodytą prioritetą, bent vieną tikslinę sritį ir prisideda prie bent vieno kompleksinio tikslo<text:s/></text:span><text:span text:style-name="T421">įgyvendinimo;</text:span></text:p>
      <text:p text:style-name="P422"><text:span text:style-name="T423">15.3</text:span><text:span text:style-name="T424">. projekto veikla ir išlaidos yra susijusios su remiama veikla, nurodyta Taisyklių IV skyriuje;<text:s/></text:span></text:p>
      <text:p text:style-name="P425"><text:span text:style-name="T426">15.4</text:span><text:span text:style-name="T427">.<text:s/></text:span><text:span text:style-name="T428">pareiškėjas užtikrina, kad išlaidos, kurioms finansuoti prašoma paramos, nebuvo, nėra ir nebus finansuojamos iš kitų<text:s/></text:span><text:span text:style-name="T429">nacionalinių fondų ir ES programų lėšų;</text:span></text:p>
      <text:p text:style-name="P430"><text:span text:style-name="T431">15.5</text:span><text:span text:style-name="T432">.<text:s/></text:span><text:span text:style-name="T433">pareiškėjas užtikrina tinkamą projekto finansavimo šaltinį – skolintas lėšas, paramos lėšas, nuosavas lėšas ir iš veiklos gautinas lėšas, kuris turi būti pagrįstas verslo plano finansinių ataskaitų duomenim</text:span><text:span text:style-name="T434">is ir nurodytas paramos paraiškoje. Skolintos lėšos pagrindžiamos kartu su paramos paraiška pateikiant finansų įmonės arba kredito įstaigos paskolos arba finansinės nuomos (lizingo) suteikimo galimybės patvirtinimo dokumentus arba per sutelktinio finansavi</text:span><text:span text:style-name="T435">mo platformos operatorių suteikiamos paskolos (sutelktinio finansavimo platformos operatorių sąrašas skelbiamas Lietuvos banko interneto svetainėje adresu www.lb.lt), o iki mokėjimo prašymo, kuriame prašoma kompensuoti skolintomis lėšomis įgyvendintas inve</text:span><text:span text:style-name="T436">sticijas, pateikimo paramos gavėjas turi pateikti su finansų įmone arba kredito įstaiga pasirašytą paskolos arba finansinės nuomos (lizingo) sutartį arba per sutelktinio finansavimo platformos operatorių su projekto finansuotoju pasirašytą paskolos sutartį</text:span><text:span text:style-name="T437"><text:s/>arba raštu patvirtinti, kad atitinkamą projekto dalį įgyvendins pagrįstomis nuosavomis lėšomis (pateikiami įrodymai, kad turima pakankamai nuosavų piniginių lėšų: raštu pateikiama informacija apie nuosavų pinigų likutį banko sąskaitoje bei terminuotuose i</text:span><text:span text:style-name="T438">r (arba) kaupiamuosiuose indėliuose). Keičiant finansavimo šaltinį, kuris buvo tinkamas paraiškos teikimo dieną, atitiktis šiam kriterijui gali būti tikslinama paramos paraiškos vertinimo metu</text:span><text:span text:style-name="T439">;</text:span><text:s/></text:p>
      <text:p text:style-name="P440">Papunkčio pakeitimai:</text:p>
      <text:p text:style-name="P441"><text:span text:style-name="T442">Nr.<text:s/></text:span><text:a xlink:href="https://www.e-tar.lt/portal/legalAct.html?documentId=0b423a00f38d11eb9f09e7df20500045" office:target-frame-name="_top" xlink:show="replace"><text:span text:style-name="T443">3D-495</text:span></text:a><text:span text:style-name="T444">, 2021-08-02, paskelbta TAR 2021-08-03, i. k. 2021-16986</text:span></text:p>
      <text:p text:style-name="Normal"/>
      <text:p text:style-name="P445"><text:span text:style-name="T446">15.6</text:span><text:span text:style-name="T447">. pareiškėjas neturi įsiskolinimų Lietuvos Respublikos valstybės biudžetui ir Valstybinio socialinio draudimo fondo biudž</text:span><text:span text:style-name="T448">etui<text:s/></text:span><text:span text:style-name="T449">(išskyrus atvejus, kai mokesčių, delspinigių, baudų mokėjimas atidėtas Lietuvos Respublikos teisės aktų nustatyta tvarka arba dėl šių mokesčių, delspinigių, baudų vyksta mokestinis ginčas) ir Agentūrai.</text:span><text:span text:style-name="T450"><text:s/>Atitiktis šiam kriterijui gali būti tikslinama p</text:span><text:span text:style-name="T451">aramos paraiškos vertinimo metu;</text:span></text:p>
      <text:p text:style-name="P452"><text:span text:style-name="T453">15.7</text:span><text:span text:style-name="T454">. pareiškėjas tvarko buhalterinę apskaitą pagal Lietuvos Respublikos teisės aktų nustatytus reikalavimus (sudaromi balansas, pelno (nuostolių) ir pinigų srautų ataskaitos)</text:span><text:span text:style-name="T455">.<text:s/></text:span><text:span text:style-name="T456">Jeigu finansinės atskaitomybės dokumentai<text:s/></text:span><text:span text:style-name="T457">teisės aktų nustatyta tvarka pateikti<text:s/></text:span><text:span text:style-name="T458">valstybės informaciniuose ištekliuose, Agentūrai jų pateikti nereikia.<text:s/></text:span><text:span text:style-name="T459">Jeigu pareiškėjas yra įmonė, kuri pagal Lietuvos Respublikos teisės aktus privalo atlikti auditą, jis turi pateikti audituotas finansines ataskaita</text:span><text:span text:style-name="T460">s ir audito išvadą už ataskaitinius finansinius metus;</text:span></text:p>
      <text:p text:style-name="P461"><text:span text:style-name="T462">15.8</text:span><text:span text:style-name="T463">. projekto investicijos atitinka darbo saugos reikalavimus, kaip nurodyta t</text:span><text:span text:style-name="T464">echniniame reglamente „Mašinų sauga“, patvirtintame Lietuvos Respublikos socialinės apsaugos ir darbo ministro 2000 m.</text:span><text:span text:style-name="T465"><text:s/>kovo 6 d. įsakymu Nr. 28 „Dėl techninio reglamento „Mašinų sauga“ patvirtinimo“, ir Elektrotechnikos gaminių saugos techniniame reglamente, patvirtintame Lietuvos Respublikos ūkio ministro<text:s/></text:span><text:span text:style-name="T466">2016 m. balandžio 26 d.<text:s/></text:span><text:span text:style-name="T467">įsakymu Nr.<text:s/></text:span><text:span text:style-name="T468">4-314<text:s/></text:span><text:span text:style-name="T469">„Dėl Elektrotechnikos ga</text:span><text:span text:style-name="T470">minių saugos techninio reglamento patvirtinimo“ (kai taikoma);</text:span></text:p>
      <text:p text:style-name="P471"><text:span text:style-name="T472">15.9</text:span><text:span text:style-name="T473">. pareiškėjas, įvardytas Taisyklių 12.1 papunktyje, užsiima žemės ūkio produktų perdirbimu ir (ar) rinkodara ne trumpiau kaip 1 metus iki paramos paraiškos pateikimo nepertraukiamai (t.</text:span><text:span text:style-name="T474"><text:s/>y. mažiausiai 1 metus iki paramos paraiškos pateikimo kiekvieną mėnesį vykdo žemės ūkio produktų perdirbimo ir (arba) rinkodaros veiklą ir gauna iš šios veiklos pajamų. Kartu su paraiška pateikiamos sąskaitos faktūros arba pasirašytos sąskaitų faktūrų suv</text:span><text:span text:style-name="T475">estinės);</text:span><text:s/></text:p>
      <text:p text:style-name="P476">Papunkčio pakeitimai:</text:p>
      <text:p text:style-name="P477"><text:span text:style-name="T478">Nr.<text:s/></text:span><text:a xlink:href="https://www.e-tar.lt/portal/legalAct.html?documentId=b0bb6b40bb7211eab9d9cd0c85e0b745" office:target-frame-name="_top" xlink:show="replace"><text:span text:style-name="T479">3D-496</text:span></text:a><text:span text:style-name="T480">, 2020-07-01, paskelbta TAR 2020-07-01, i. k. 2020-14766</text:span></text:p>
      <text:p text:style-name="Normal"/>
      <text:p text:style-name="P481"><text:span text:style-name="T482">15.10</text:span><text:span text:style-name="T483">. pareiškėjo, įvardyto Taisyklių 12.1<text:s/></text:span><text:span text:style-name="T484">papunktyje, pajamos iš žemės ūkio produktų perdirbimo ir (arba) rinkodaros veiklos per ataskaitinį laikotarpį sudaro ne mažiau kaip 50 proc. visų pareiškėjo veiklos pajamų (netaikoma pripažintiems žemės ūkio kooperatyvams, kurie superka ir realizuoja iš sa</text:span><text:span text:style-name="T485">vo narių jų ūkiuose pagamintus (išaugintus) žemės ūkio produktus, arba perdirba iš savo narių supirktus žemės ūkio produktus ir realizuoja iš jų pagamintus maisto ir ne maisto produktus);</text:span></text:p>
      <text:p text:style-name="P486"><text:span text:style-name="T487">15.11</text:span><text:span text:style-name="T488">. pareiškėjas, įvardytas Taisyklių 12.2 papunktyje, iki par</text:span><text:span text:style-name="T489">amos paraiškos pateikimo turi nepertraukiamai vykdyti žemės ūkio veiklą ir gauti iš šios veiklos pajamų ne trumpiau kaip 1 metus;</text:span></text:p>
      <text:p text:style-name="P490"><text:span text:style-name="T491">15.12</text:span><text:span text:style-name="T492">. pareiškėjo, įvardyto Taisyklių 12.2 papunktyje, pajamos iš žemės ūkio veiklos per ataskaitinį laikotarpį sudaro ne<text:s/></text:span><text:span text:style-name="T493">mažiau kaip 50 proc. ūkio subjekto pajamų (netaikoma pripažintiems žemės ūkio kooperatyvams, kurie superka ir realizuoja iš savo narių jų ūkiuose pagamintus (išaugintus) žemės ūkio produktus, arba perdirba iš savo narių supirktus žemės ūkio produktus ir re</text:span><text:span text:style-name="T494">alizuoja iš jų pagamintus maisto ir ne maisto produktus) (vertinama pagal žemės ūkio ministro 2003-02-26 įsakymu Nr. 3D-66 patvirtintą žemės ūkio veiklos subjektų pajamų dalies, gaunamos iš žemės ūkio veiklos, įvertinimo metodiką);</text:span></text:p>
      <text:p text:style-name="P495"><text:span text:style-name="T496">15.13</text:span><text:span text:style-name="T497">. pareiškėjas p</text:span><text:span text:style-name="T498">araiškos pateikimo metu turi Valstybinės maisto ir veterinarijos tarnybos kontroliuojamų teisės aktų reikalavimus atitinkančius dokumentus (pažymas, leidimus ir kitus dokumentus), susijusius su žemės ūkio produktų perdirbimo veikla. Valstybinės maisto ir v</text:span><text:span text:style-name="T499">eterinarijos tarnybos kontroliuojamų teisės aktų reikalavimus atitinkančius dokumentus pareiškėjams išduoda Valstybinė maisto ir veterinarijos tarnyba. Atitiktis šiam kriterijui gali būti tikslinama paramos paraiškos vertinimo metu;</text:span></text:p>
      <text:p text:style-name="P500"><text:span text:style-name="T501">15.14</text:span><text:span text:style-name="T502">. projekto inv</text:span><text:span text:style-name="T503">esticijos pagerina bendrus juridinio asmens veiklos rezultatus (pvz., įdiegiamos naujos gamybos technologijos, mažinančios perdirbamos produkcijos savikainą, gerinama žemės ūkio ir maisto produktų kokybė, plečiamos pardavimo rinkos, mažinamas neigiamas pov</text:span><text:span text:style-name="T504">eikis aplinkai, didinamas pelnas) ir padeda didinti ūkio subjekto konkurencingumą;</text:span></text:p>
      <text:p text:style-name="P505"><text:span text:style-name="T506">15.15</text:span><text:span text:style-name="T507">. paramos tik žemės ūkio produktų rinkodaros veiklai gali kreiptis:</text:span><text:s/></text:p>
      <text:p text:style-name="P508">Papunkčio pakeitimai:</text:p>
      <text:p text:style-name="P509"><text:span text:style-name="T510">Nr.<text:s/></text:span><text:a xlink:href="https://www.e-tar.lt/portal/legalAct.html?documentId=0b423a00f38d11eb9f09e7df20500045" office:target-frame-name="_top" xlink:show="replace"><text:span text:style-name="T511">3D-495</text:span></text:a><text:span text:style-name="T512">, 2021-08-02, paskelbta TAR 2021-08-03, i. k. 2021-16986</text:span></text:p>
      <text:p text:style-name="P513"><text:span text:style-name="T514">15.15.1</text:span><text:span text:style-name="T515">. juridiniai asmenys, mažiausiai 1 metus iki paramos paraiškos pateikimo nepertraukiamai</text:span><text:span text:style-name="T516"><text:s/>(t. y. mažiausiai 1 metus iki paramos paraiškos pateikimo kiekvieną mėnesį vykdo žemės ūkio produktų perdirbimo veiklą ir gauna iš šios veiklos pajamas.</text:span><text:span text:style-name="T517"><text:s/></text:span><text:span text:style-name="T518">Kartu su paraiška pateikiamos sąskaitos faktūros arba pasirašytos sąskaitų faktūrų suvestinės) užsiima</text:span><text:span text:style-name="T519">ntys žemės ūkio produktų perdirbimu;</text:span><text:s/></text:p>
      <text:p text:style-name="P520">Papunkčio pakeitimai:</text:p>
      <text:p text:style-name="P521"><text:span text:style-name="T522">Nr.<text:s/></text:span><text:a xlink:href="https://www.e-tar.lt/portal/legalAct.html?documentId=b0bb6b40bb7211eab9d9cd0c85e0b745" office:target-frame-name="_top" xlink:show="replace"><text:span text:style-name="T523">3D-496</text:span></text:a><text:span text:style-name="T524">, 2020-07-01, paskelbta TAR 2020-07-01, i. k. 2020-14766</text:span></text:p>
      <text:p text:style-name="P525"><text:span text:style-name="T526">Nr.<text:s/></text:span><text:a xlink:href="https://www.e-tar.lt/portal/legalAct.html?documentId=d5bdfb10cba611ec8d9390588bf2de65" office:target-frame-name="_top" xlink:show="replace"><text:span text:style-name="T527">3D-310</text:span></text:a><text:span text:style-name="T528">, 2022-05-04, paskelbta TAR 2022-05-04, i. k. 2022-09450</text:span></text:p>
      <text:p text:style-name="Normal"/>
      <text:p text:style-name="P529"><text:span text:style-name="T530">15.15.2</text:span><text:span text:style-name="T531">. juridiniai asmenys, mažiausiai 1 metus iki paramos paraiškos pateikimo nepertraukia</text:span><text:span text:style-name="T532">mai užsiimantys žemės ūkio veikla ir perdirbantys dalį valdoje užaugintos produkcijos (t. y. mažiausiai 1 metus iki paramos paraiškos pateikimo kiekvieną mėnesį vykdo žemės ūkio veiklą ir perdirba dalį valdoje išaugintos produkcijos ir gauna iš šios veiklo</text:span><text:span text:style-name="T533">s pajamų. Kartu su paraiška pateikiamos sąskaitos faktūros arba pasirašytos sąskaitų faktūrų suvestinės) (netaikoma pripažintiems žemės ūkio kooperatyvams, kurie superka ir realizuoja iš savo narių jų ūkiuose pagamintus (išaugintus) žemės ūkio produktus, a</text:span><text:span text:style-name="T534">rba perdirba iš savo narių supirktus žemės ūkio produktus ir realizuoja iš jų pagamintus maisto ir ne maisto produktus, kai toks kooperatyvas nepertraukiamai veikia, t. y. mažiausiai 1 metus iki paramos paraiškos pateikimo kiekvieną mėnesį vykdo žemės ūkio</text:span><text:span text:style-name="T535"><text:s/>produktų perdirbimo veiklą ir gauna iš šios veiklos pajamų);</text:span><text:s/></text:p>
      <text:p text:style-name="P536">Papunkčio pakeitimai:</text:p>
      <text:p text:style-name="P537"><text:span text:style-name="T538">Nr.<text:s/></text:span><text:a xlink:href="https://www.e-tar.lt/portal/legalAct.html?documentId=b0bb6b40bb7211eab9d9cd0c85e0b745" office:target-frame-name="_top" xlink:show="replace"><text:span text:style-name="T539">3D-496</text:span></text:a><text:span text:style-name="T540">, 2020-07-01, paskelbta TAR 2020-07-01, i. k. 2020-14766</text:span></text:p>
      <text:p text:style-name="P541"><text:span text:style-name="T542">Nr.<text:s/></text:span><text:a xlink:href="https://www.e-tar.lt/portal/legalAct.html?documentId=d5bdfb10cba611ec8d9390588bf2de65" office:target-frame-name="_top" xlink:show="replace"><text:span text:style-name="T543">3D-310</text:span></text:a><text:span text:style-name="T544">, 2022-05-04, paskelbta TAR 2022-05-04, i. k. 2022-09450</text:span></text:p>
      <text:p text:style-name="Normal"/>
      <text:p text:style-name="P545"><text:span text:style-name="T546">15.16</text:span><text:span text:style-name="T547">. nekilnojamasis turtas (statinys, žemė po esamais statiniais ir (arba) numatomais st</text:span><text:span text:style-name="T548">atyti statiniais), į kurį investuojama, teisėtais pagrindais valdomas pareiškėjo. Statiniai ir žemė po esamais arba numatomais statyti statiniais pareiškėjo gali būti nuomojami arba kitaip užtikrinamas teisėtas naudojimasis jais ne trumpiau kaip iki projek</text:span><text:span text:style-name="T549">to kontrolės laikotarpio pabaigos. Jei statiniai ir žemė yra valdomi nuomos, panaudos ar kitais pagrindais, nuomos, panaudos sutartys turi būti įregistruotos VĮ Registrų centre ne vėliau kaip iki paramos sutarties pasirašymo dienos. Kai paramos prašoma įra</text:span><text:span text:style-name="T550">ngai, statiniai, kuriuose ši įranga bus sumontuota, turi būti pareiškėjo valdomi nuosavybės teise, arba nuomojami, arba kitaip įstatymų nustatyta tvarka įrodomas teisėtas naudojimasis jais. Nuomos, panaudos sutartyje ar kitais pagrindais naudojamos žemės v</text:span><text:span text:style-name="T551">aldymo ir naudojimo teisę suteikiančiuose dokumentuose turi būti aptarta naujų statybų galimybė. Atitiktis šiam kriterijui gali būti tikslinama paramos paraiškos vertinimo metu, kai pareiškėjas numato investuoti į įgytą nekilnojamąjį turtą, tačiau paramos<text:s/></text:span><text:span text:style-name="T552">paraiškos pateikimo dieną ir (arba) paramos paraiškos vertinimo metu dėl objektyvių priežasčių dar vyksta šio turto nuosavybės teisės registravimo procesas;</text:span><text:s/></text:p>
      <text:p text:style-name="P553">Papunkčio pakeitimai:</text:p>
      <text:p text:style-name="P554"><text:span text:style-name="T555">Nr.<text:s/></text:span><text:a xlink:href="https://www.e-tar.lt/portal/legalAct.html?documentId=b0bb6b40bb7211eab9d9cd0c85e0b745" office:target-frame-name="_top" xlink:show="replace"><text:span text:style-name="T556">3D-496</text:span></text:a><text:span text:style-name="T557">, 2020-07-01, paskelbta TAR 2020-07-01, i. k. 2020-14766</text:span></text:p>
      <text:p text:style-name="P558"><text:span text:style-name="T559">Nr.<text:s/></text:span><text:a xlink:href="https://www.e-tar.lt/portal/legalAct.html?documentId=0b423a00f38d11eb9f09e7df20500045" office:target-frame-name="_top" xlink:show="replace"><text:span text:style-name="T560">3D-495</text:span></text:a><text:span text:style-name="T561">, 2021-08-02, paskelbta TAR 2021-08-03, i. k. 2021-16986</text:span></text:p>
      <text:p text:style-name="Normal"/>
      <text:p text:style-name="P562"><text:span text:style-name="T563">15.17</text:span><text:span text:style-name="T564">.<text:s/></text:span><text:span text:style-name="T565">investicijos atitinka Valstybinės maisto ir veterinarijos tarnybos kontroliuojamų teisės aktų reikalavimus, susijusius su žemės ūkio produktų perdirbimo veikla, kai investicijoms taikomi tokie reikalavimai. Vertinimo išvadą dėl investicijų atitik</text:span><text:span text:style-name="T566">ties Valstybinės maisto ir veterinarijos tarnybos kontroliuojamiems teisės aktų reikalavimams<text:s/></text:span><text:span text:style-name="T567">pareiškėjui išduoda</text:span><text:span text:style-name="T568"><text:s/>Valstybinė maisto ir veterinarijos tarnyba Agentūros prašymu;</text:span></text:p>
      <text:p text:style-name="P569"><text:span text:style-name="T570">15.18</text:span><text:span text:style-name="T571">.</text:span><text:span text:style-name="T572"><text:s/></text:span><text:span text:style-name="T573">pateiktas verslo planas, parengtas pagal Taisyklių<text:s/></text:span><text:span text:style-name="T574">2 priede</text:span><text:span text:style-name="T575"><text:s/>nustatytą formą. Pareiškėjas verslo plane gali pateikti ir kitą svarbią informaciją, nenurodytą Taisyklių 2 priedo lentelėse. Tuo atveju, kai projekte yra numatyta turtą įsigyti finansinės nuomos (lizingo) būdu per Taisyklių<text:s/></text:span><text:span text:style-name="T576">28 punkte nurodytą terminą, ve</text:span><text:span text:style-name="T577">rslo plano prognozės (Taisyklių 2 priedas) turi būti pateiktos visam<text:s/></text:span><text:span text:style-name="T578">finansinės nuomos (lizingo) laikotarpiui ir 5 metų projekto kontrolės laikotarpiui nuo paskutinio paramos lėšų išmokėjimo;</text:span></text:p>
      <text:p text:style-name="P579"><text:span text:style-name="T580">15.19</text:span><text:span text:style-name="T581">.<text:s/></text:span><text:span text:style-name="T582">pateiktame verslo plane pareiškėjas įrodo,<text:s/></text:span><text:span text:style-name="T583">kad juridi</text:span><text:span text:style-name="T584">nis asmuo</text:span><text:span text:style-name="T585"><text:s/>atitinka ekonominį gyvybingumą apibūdinančius rodiklius ir jų kritines reikšmes, kaip nustatyta<text:s/></text:span><text:span text:style-name="T586">Ūkio subjektų, siekiančių pasinaudoti parama pagal Lietuvos kaimo plėtros 2014–2020 metų programos ir Lietuvos žemės ūkio ir kaimo plėtros 2023–2027 m</text:span><text:span text:style-name="T587">. strateginio plano priemones, ekonominio gyvybingumo nustatymo taisyklėse</text:span><text:span text:style-name="T588">, patvirtintose Lietuvos Respublikos žemės ūkio ministro 2014 m. liepos 28 d. įsakymu Nr. 3D-440 „Dėl<text:s/></text:span><text:span text:style-name="T589">Ūkio subjektų, siekiančių pasinaudoti parama pagal Lietuvos kaimo plėtros 2014–2</text:span><text:span text:style-name="T590">020 metų programos ir Lietuvos žemės ūkio ir kaimo plėtros 2023–2027 m. strateginio plano priemones, ekonominio gyvybingumo nustatymo<text:s/></text:span><text:span text:style-name="T591">taisyklių patvirtinimo“;</text:span><text:s/></text:p>
      <text:p text:style-name="P592">Papunkčio pakeitimai:</text:p>
      <text:p text:style-name="P593"><text:span text:style-name="T594">Nr.<text:s/></text:span><text:a xlink:href="https://www.e-tar.lt/portal/legalAct.html?documentId=ce9b69f0d1de11ed9978886e85107ab2" office:target-frame-name="_top" xlink:show="replace"><text:span text:style-name="T595">3D-202</text:span></text:a><text:span text:style-name="T596">, 2023-04-03, paskelbta TAR 2023-04-03, i. k. 2023-06172</text:span></text:p>
      <text:p text:style-name="Normal"/>
      <text:p text:style-name="P597">15.20<text:s/>poveikio aplinkai vertinimas atliekamas Lietuvos Respublikos planuojamos ūkinės veiklos poveikio aplinkai vertinimo įstatyme nustatytais atvejais ne vėliau kaip iki paramos sutarties pasirašymo;</text:p>
      <text:p text:style-name="P598">Papunkčio pakeitimai:</text:p>
      <text:p text:style-name="P599"><text:span text:style-name="T600">Nr.<text:s/></text:span><text:a xlink:href="https://www.e-tar.lt/portal/legalAct.html?documentId=69a892705e1911ea931dbf3357b5b1c0" office:target-frame-name="_top" xlink:show="replace"><text:span text:style-name="T601">3D-151</text:span></text:a><text:span text:style-name="T602">, 2020-03-04, paskelbta TAR 2020-03-04, i. k. 2020-04860</text:span></text:p>
      <text:p text:style-name="Normal"/>
      <text:p text:style-name="P603"><text:span text:style-name="T604">15.21.</text:span><text:span text:style-name="T605"><text:s/>Neteko galios nuo 2020-07-02</text:span></text:p>
      <text:p text:style-name="P606">Papunkčio naikinimas:</text:p>
      <text:p text:style-name="P607"><text:span text:style-name="T608">Nr.<text:s/></text:span><text:a xlink:href="https://www.e-tar.lt/portal/legalAct.html?documentId=b0bb6b40bb7211eab9d9cd0c85e0b745" office:target-frame-name="_top" xlink:show="replace"><text:span text:style-name="T609">3D-496</text:span></text:a><text:span text:style-name="T610">, 2020-07-01, paskelbta TAR 2020-07-01, i. k. 2020-14766</text:span></text:p>
      <text:p text:style-name="Normal"/>
      <text:p text:style-name="P611"><text:span text:style-name="T612">15.21</text:span><text:span text:style-name="T613">.</text:span><text:span text:style-name="T614"><text:s/>kai pagal teisės aktų, reglamentuojančių statybų vykdymą, reikalavimus pareiškėjo pro</text:span><text:span text:style-name="T615">jekte numatytiems statybos (naujo statinio statyba, statinio rekonstravimas, statinio kapitalinis remontas) darbams vykdyti yra privalomas statybą leidžiantis dokumentas, kartu su paramos paraiška pateikiamas statinio projektas (pateikiamos statinio techni</text:span><text:span text:style-name="T616">nio projekto bendroji (šioje dalyje nurodomas projektuojamų statinių sąrašas (jei projektuojami keli statiniai), pagrindinės charakteristikos (pastato plotas, tūris ir pan.), paskirtis, produkcija, gamybos (paslaugų) ar kitos planuojamos ūkinės veiklos pro</text:span><text:span text:style-name="T617">grama), sklypo sutvarkymo (sklypo plano), architektūros, konstrukcijų, statybos skaičiuojamosios kainos nustatymo dalys) ar supaprastintas projektas, bei statybą leidžiantis dokumentas, skaičiuojamosios kainos dalies ekspertizės aktas, parengtas įstaigos,<text:s/></text:span><text:span text:style-name="T618">turinčios teisę užsiimti šia veikla. Jei pirmiau nurodyti dokumentai su paraiška nepateikiami, jie turi būti pateikiami ne vėliau kaip su pirmuoju mokėjimo prašymu, o su paraiška turi būti pateikti projektiniai pasiūlymai (aiškinamasis raštas (rašte nurodo</text:span><text:span text:style-name="T619">mas projektuojamų statinių sąrašas (jei projektuojami keli statiniai), pagrindinės charakteristikos (pastato plotas, tūris ir pan.), paskirtis, produkcija, gamybos (paslaugų) ar kitos planuojamos ūkinės veiklos programa), sklypo planas su pažymėtais esamai</text:span><text:span text:style-name="T620">s ir projektuojamais statiniais, vaizdinė informacija) ir statybos vertės skaičiavimai, pateikiant objektines ir lokalines sąmatas bei medžiagų ir darbų poreikio žiniaraščius. Kai pagal teisės aktų, reglamentuojančių statybų vykdymą, reikalavimus statybą l</text:span><text:span text:style-name="T621">eidžiantis dokumentas neprivalomas, su paraiška turi būti pateikti kiti bendrieji projektiniai dokumentai (aiškinamasis raštas (rašte nurodomas projektuojamų statinių sąrašas (jei projektuojami keli statiniai), pagrindinės charakteristikos (pastato plotas,</text:span><text:span text:style-name="T622"><text:s/>aukštis, tūris ir kt.), paskirtis, produkcija, gamybos (paslaugų) ar kitos planuojamos ūkinės veiklos programa), sklypo planas su pažymėtais esamais ir projektuojamais statiniais, statybos vertės skaičiavimai).<text:s/></text:span><text:span text:style-name="T623">Jeigu statybą leidžiantys dokumentai Lietuvo</text:span><text:span text:style-name="T624">s Respublikos statybos įstatymo nustatyta tvarka turi būti pateikti per Lietuvos Respublikos statybos leidimų ir statybos valstybinės priežiūros informacinę sistemą<text:s/></text:span><text:span text:style-name="T625">„Infostatyba“</text:span><text:span text:style-name="T626"><text:s/>(toliau – informacinė sistema<text:s/></text:span><text:span text:style-name="T627">„Infostatyba“),</text:span><text:span text:style-name="T628"><text:s/>Agentūrai jų pateikti nereikia;</text:span><text:s/></text:p>
      <text:p text:style-name="P629">Papildyta papunkčiu:</text:p>
      <text:p text:style-name="P630"><text:span text:style-name="T631">Nr.<text:s/></text:span><text:a xlink:href="https://www.e-tar.lt/portal/legalAct.html?documentId=0b423a00f38d11eb9f09e7df20500045" office:target-frame-name="_top" xlink:show="replace"><text:span text:style-name="T632">3D-495</text:span></text:a><text:span text:style-name="T633">, 2021-08-02, paskelbta TAR 2021-08-03, i. k. 2021-16986</text:span></text:p>
      <text:p text:style-name="Normal"/>
      <text:p text:style-name="P634"><text:span text:style-name="T635">15.22</text:span><text:span text:style-name="T636">. parama teikiama Sutarties dėl Europos Sąjungos veikimo I</text:span><text:span text:style-name="T637"><text:s/>priedo produktų (išskyrus žuvininkystės ir akvakultūros produktus) perdirbimui ir (arba) rinkodarai. Perdirbimo proceso metu gautas galutinis produktas turi būti Sutarties dėl Europos Sąjungos veikimo I priedo produktas. Detalusis produktų sąrašas pateiki</text:span><text:span text:style-name="T638">amas 1987 m. liepos 23 d. Tarybos reglamento (EEB) Nr. 2658/87 dėl tarifų ir statistinės nomenklatūros bei dėl Bendrojo muitų tarifo su visais pakeitimais I priede. Galutinis produktas gali būti ir ne Sutarties dėl Europos Sąjungos veikimo I priedo produkt</text:span><text:span text:style-name="T639">as, tačiau tokiu atveju jis skirtas maistui ir (arba) pašarams. Parama šiuo atveju yra skiriama nepažeidžiant nereikšmingos (</text:span><text:span text:style-name="T640">de minimis</text:span><text:span text:style-name="T641">) valstybės pagalbos reglamento Nr. (ES) 1407/2013 nuostatų. Kai investicijos numatytos tiek Sutarties dėl Europos Sąjung</text:span><text:span text:style-name="T642">os veikimo I priedo produktams, tiek ir ne Sutarties dėl Europos Sąjungos veikimo I priedo produktams <text:s/>gaminti, taikoma Taisyklių 18.3 papunktyje nustatyta paramos suma;</text:span><text:s/></text:p>
      <text:p text:style-name="P643">Papunkčio pakeitimai:</text:p>
      <text:p text:style-name="P644"><text:span text:style-name="T645">Nr.<text:s/></text:span><text:a xlink:href="https://www.e-tar.lt/portal/legalAct.html?documentId=b0bb6b40bb7211eab9d9cd0c85e0b745" office:target-frame-name="_top" xlink:show="replace"><text:span text:style-name="T646">3D-496</text:span></text:a><text:span text:style-name="T647">, 2020-07-01, paskelbta TAR 2020-07-01, i. k. 2020-14766</text:span></text:p>
      <text:p text:style-name="Normal"/>
      <text:p text:style-name="P648"><text:span text:style-name="T649">15.23</text:span><text:span text:style-name="T650">. parama neteikiama projektams, vykdomiems ne Lietuvos Respublikos teritorijoje;</text:span></text:p>
      <text:p text:style-name="P651"><text:span text:style-name="T652">15.2</text:span><text:span text:style-name="T653">4</text:span><text:span text:style-name="T654">. parama neteikiama, jei remiantis Dirbtinai sukurtų sąlygų gauti paramą nustatymo metodika, patvirtinta Lietuvos Respublikos žemės ūkio ministro 2014 m. lapkričio 27 d. įsakymu Nr. 3D-889 „Dėl Dirbtinai sukurtų sąlygų gauti paramą nustatymo metodikos p</text:span><text:span text:style-name="T655">atvirtinimo“, nustatoma, kad pareiškėjas arba paramos gavėjas dirbtinai sukūrė sąlygas gauti paramą;</text:span><text:s/></text:p>
      <text:p text:style-name="P656">Papunkčio pakeitimai:</text:p>
      <text:p text:style-name="P657"><text:span text:style-name="T658">Nr.<text:s/></text:span><text:a xlink:href="https://www.e-tar.lt/portal/legalAct.html?documentId=ce9b69f0d1de11ed9978886e85107ab2" office:target-frame-name="_top" xlink:show="replace"><text:span text:style-name="T659">3D-202</text:span></text:a><text:span text:style-name="T660">, 2023-04-03, paskelbta<text:s/></text:span><text:span text:style-name="T661">TAR 2023-04-03, i. k. 2023-06172</text:span></text:p>
      <text:p text:style-name="Normal"/>
      <text:p text:style-name="P662"><text:span text:style-name="T663">15.25</text:span><text:span text:style-name="T664">. parama neteikiama, jei pareiškėjas turi finansinių sunkumų, t. y. pareiškėjas bankrutuoja arba yra likviduojamas;</text:span></text:p>
      <text:p text:style-name="P665"><text:span text:style-name="T666">15.26</text:span><text:span text:style-name="T667">.<text:s/></text:span><text:span text:style-name="T668">kai pareiškėjas yra kooperatyvas arba žemės ūkio bendrovė, kartu su paramos paraiška<text:s/></text:span><text:span text:style-name="T669">yra pateikiami dokumentai su kooperatyvų ar žemės ūkio bendrovių narių arba pajininkų sąrašais.</text:span><text:span text:style-name="T670"><text:s/>Jeigu dokumentai teisės aktų nustatyta tvarka pateikti kituose valstybės<text:s/></text:span><text:span text:style-name="T671">informaciniuose ištekliuose, Agentūrai</text:span><text:span text:style-name="T672"><text:s/>jų pateikti nereikia;</text:span><text:span text:style-name="T673"><text:s/></text:span></text:p>
      <text:p text:style-name="P674"><text:span text:style-name="T675">15.27</text:span><text:span text:style-name="T676">. parama neteiki</text:span><text:span text:style-name="T677">ama kaimo vietovėje registruotoms ir veiklą vykdančioms labai mažoms ir mažoms įmonėms, jei galutinis perdirbimo procese gautas produktas nėra nurodytas Sutarties dėl Europos Sąjungos veikimo I priede.</text:span></text:p>
      <text:p text:style-name="P678"/>
      <text:p text:style-name="P679"><text:span text:style-name="T680">VII</text:span><text:span text:style-name="T681"><text:s/>SKYRIUS</text:span></text:p>
      <text:p text:style-name="P682"><text:span text:style-name="T683">ĮSIPAREIGOJIMAI</text:span></text:p>
      <text:p text:style-name="P684"/>
      <text:p text:style-name="P685"><text:span text:style-name="T686">16</text:span><text:span text:style-name="T687">.<text:s/></text:span><text:span text:style-name="T688">Pareiškėjas prisiima šiuos įsipareigojimus:</text:span></text:p>
      <text:p text:style-name="P689"><text:span text:style-name="T690">16.1</text:span><text:span text:style-name="T691">. apdrausti valstybės registruose registruojamą turtą, kuriam įsigyti ar sukurti bus panaudota parama, nuo mokėjimo prašymo, kuriame prašoma paramos kompensuoti įsigytą turtą, pateikimo dienos (tuo atveju,<text:s/></text:span><text:span text:style-name="T692">jei turtas įsigyjamas po paramos sutarties pasirašymo, nuo turto priėmimo–perdavimo akto pasirašymo dienos) datos iki projekto kontrolės laikotarpio pabaigos (didžiausiu turto atkuriamosios vertės draudimu nuo visų galimų rizikos atvejų projekto įgyvendini</text:span><text:span text:style-name="T693">mo laikotarpiui, o įgyvendinus projektą – likutinei vertei, atsižvelgiant į atitinkamos rūšies turto naudojimo laiką ir taikomas turto nusidėvėjimo normas). Reikalavimas gali būti netaikomas, jei pareiškėjas įrodo, kad apdrausti paramos lėšomis įgytą ar su</text:span><text:span text:style-name="T694">kurtą turtą nėra galimybių, ir kartu su mokėjimo prašymu pateikia bent tris šio fakto patvirtinimo oficialius skirtingų draudimo įmonių atsisakymo suteikti draudimo paslaugas raštus.</text:span><text:span text:style-name="T695"><text:s/></text:span>Įvykus įvykiui, kurio metu buvo sugadintas ar sunaikintas paramos lėšomis<text:s/>įsigytas ar sukurtas turtas, paramos gavėjas įsipareigoja atkurti turtą ne mažesne negu atkuriamąja verte ir ne blogesnių techninių parametrų<text:span text:style-name="T696">;<text:s/></text:span></text:p>
      <text:p text:style-name="P697"><text:span text:style-name="T698">16.2</text:span><text:span text:style-name="T699">.<text:s/></text:span><text:span text:style-name="T700">nekeisti projekto įgyvendinimo vietos, nesuderinus su Agentūra, ir sąlygų (vykdyti verslo plane numat</text:span><text:span text:style-name="T701">ytą veiklą) nuo paramos sutarties sudarymo iki projekto kontrolės laikotarpio pabaigos. Projekto finansavimo šaltinių keitimas, suderinus su Agentūra, galimas iki paramos sutarties sudarymo. Po paramos sutarties sudarymo iki projekto įgyvendinimo laikotarp</text:span><text:span text:style-name="T702">io pabaigos projekto finansavimo šaltinius ir (arba) būdą keisti galima, tačiau tik tuo atveju, jei keičiama finansavimą skirianti finansų įmonė arba kredito įstaiga, arba investuojama<text:s/></text:span>didesnė, lyginant su paraiškoje nurodyta, nuosavų<text:span text:style-name="T703"><text:s/>lėšų dalis;</text:span></text:p>
      <text:p text:style-name="P704"><text:span text:style-name="T705">16.3</text:span><text:span text:style-name="T706">.</text:span><text:span text:style-name="T707"><text:s/>neparduoti ir kitaip neperleisti kitam asmeniui už paramos lėšas įgyto turto nuo paramos sutarties pasirašymo datos iki projekto kontrolės laikotarpio pabaigos.</text:span><text:span text:style-name="T708"><text:s/>Leidimą įkeisti turtą finansų įmonėms arba kredito įstaigoms Agentūra gali suteikti tik tiems<text:s/></text:span><text:span text:style-name="T709">paramos gavėjams, kurie paramos paraiškoje finansų įmonės ar kredito įstaigos paskolą įvardijo kaip vieną iš projekto finansavimo šaltinių. Agentūros sprendimu<text:s/></text:span>paramos gavėjui gali<text:span text:style-name="T710"><text:s/>būti leista įkeisti paramos lėšomis įsigytą turtą tik tai finansų įmonei ar</text:span><text:span text:style-name="T711">ba kredito įstaigai, kuri suteikė paskolą projektui įgyvendinti. Įkeičiamas turtas turi būti skirtas paskolos, kuria finansuojamas projekto įgyvendinimas, grąžinimui užtikrinti;</text:span></text:p>
      <text:p text:style-name="P712"><text:span text:style-name="T713">16.4</text:span><text:span text:style-name="T714">.<text:s/></text:span><text:span text:style-name="T715">nuo paramos paraiškos pateikimo dienos iki projekto kontrolės laikot</text:span><text:span text:style-name="T716">arpio pabaigos tvarkyti buhalterinę apskaitą Lietuvos Respublikos teisės aktuose nustatyta tvarka ir po projekto įgyvendinimo pabaigos metų pateikti Agentūrai kitų iš eilės einančių ataskaitinių metų balanso, pelno (nuostolių) ir pinigų srautų ataskaitas n</text:span><text:span text:style-name="T717">e vėliau kaip per 4 (keturis) mėnesius šiems metams pasibaigus. Jeigu finansinės atskaitomybės dokumentai teisės aktų nustatyta tvarka pateikti kituose<text:s/></text:span>valstybės informaciniuose ištekliuose, Agentūrai<text:span text:style-name="T718"><text:s/>jų pateikti nereikia;</text:span></text:p>
      <text:p text:style-name="P719"><text:span text:style-name="T720">16.5</text:span><text:span text:style-name="T721">. nuo paramos paraiškos p</text:span><text:span text:style-name="T722">ateikimo dienos iki projekto kontrolės laikotarpio pabaigos užtikrinti, kad su projektu susijusių buhalterinių operacijų įrašai būtų atskiriami nuo kitų, įprastinių paramos gavėjo buhalterinių operacijų;</text:span></text:p>
      <text:p text:style-name="P723"><text:span text:style-name="T724">16.6</text:span><text:span text:style-name="T725">.</text:span><text:span text:style-name="T726"><text:s/></text:span><text:span text:style-name="T727">viešinti paramą, vadovaudamasis Suteiktos<text:s/></text:span><text:span text:style-name="T728">paramos pagal Lietuvos kaimo plėtros 2014–2020 metų programą viešinimo taisyklėmis, patvirtintomis Lietuvos Respublikos žemės ūkio ministro 2014 m. gruodžio 3 d. įsakymu Nr. 3D-925 „Dėl Suteiktos paramos pagal Lietuvos kaimo plėtros 2014–2020 metų programą</text:span><text:span text:style-name="T729"><text:s/>viešinimo taisyklių patvirtinimo“ (toliau – Viešinimo taisyklės);</text:span></text:p>
      <text:p text:style-name="P730"><text:span text:style-name="T731">16.7</text:span><text:span text:style-name="T732">.<text:s/></text:span><text:span text:style-name="T733">užtikrinti, kad, įgyvendinus projektą, įsigytos investicijos atitiks Valstybinės maisto ir veterinarijos tarnybos kontroliuojamų teisės aktų reikalavimus, susijusius su žemės ūkio</text:span><text:span text:style-name="T734"><text:s/>produktų perdirbimo veikla, kai investicijoms taikomi tokie reikalavimai. Pažymą apie įsigytų investicijų atitiktį arba neatitiktį Valstybinės maisto ir veterinarijos tarnybos kontroliuojamiems teisės aktų reikalavimams išduoda Valstybinė maisto ir veteri</text:span><text:span text:style-name="T735">narijos tarnyba Agentūros prašymu;</text:span></text:p>
      <text:p text:style-name="P736"><text:span text:style-name="T737">16.8</text:span><text:span text:style-name="T738">. užtikrinti, kad visą projekto kontrolės laikotarpį turės galiojančius Valstybinės maisto ir veterinarijos tarnybos kontroliuojamų teisės aktų reikalavimus atitinkančius dokumentus (pažymas, leidimus ir (ar) kitu</text:span><text:span text:style-name="T739">s dokumentus), susijusius su žemės ūkio produktų perdirbimo veikla;<text:s/></text:span></text:p>
      <text:p text:style-name="P740"><text:span text:style-name="T741">16.9</text:span><text:span text:style-name="T742">. užtikrinti, kad pripažinto žemės ūkio kooperatyvo statusas bus išlaikytas nuo paramos paraiškos pateikimo dienos iki projekto kontrolės laikotarpio pabaigos;</text:span></text:p>
      <text:p text:style-name="P743"><text:span text:style-name="T744">16.10</text:span><text:span text:style-name="T745">.<text:s/></text:span><text:span text:style-name="T746">sudaryti</text:span><text:span text:style-name="T747"><text:s/>sąlygas institucijų, atliekančių paramos paraiškų vertinimą, atranką ir projektų įgyvendinimo priežiūrą, Programos įgyvendinimo priežiūrą, atstovams ar jų įgaliotiems asmenims patikrinti pateiktus duomenis ir atlikti patikrą vietoje, gauti papildomos info</text:span><text:span text:style-name="T748">rmacijos apie projektą ir su juo susijusią veiklą nuo paramos paraiškos pateikimo dienos, taip pat audituoti, kontroliuoti, tikrinti, kaip yra laikomasi paramos gavimo sąlygų ir reikalavimų, kaip yra vykdomas projektas ir veikla, kuriai buvo skirta parama,</text:span><text:span text:style-name="T749"><text:s/>po sprendimo skirti paramą priėmimo dienos iki projekto kontrolės laikotarpio pabaigos;</text:span></text:p>
      <text:p text:style-name="P750"><text:span text:style-name="T751">16.11</text:span><text:span text:style-name="T752">. teikti Agentūrai visą informaciją ir duomenis, reikalingus statistikos tikslams ir Programos įgyvendinimo stebėsenai bei reikalingiems vertinimams atlikti;</text:span></text:p>
      <text:p text:style-name="P753"><text:span text:style-name="T754">16.12.</text:span><text:span text:style-name="T755"><text:s/>Neteko galios nuo 2020-07-02</text:span></text:p>
      <text:p text:style-name="P756">Papunkčio naikinimas:</text:p>
      <text:p text:style-name="P757"><text:span text:style-name="T758">Nr.<text:s/></text:span><text:a xlink:href="https://www.e-tar.lt/portal/legalAct.html?documentId=b0bb6b40bb7211eab9d9cd0c85e0b745" office:target-frame-name="_top" xlink:show="replace"><text:span text:style-name="T759">3D-496</text:span></text:a><text:span text:style-name="T760">, 2020-07-01, paskelbta TAR 2020-07-01, i. k. 2020-14766</text:span></text:p>
      <text:p text:style-name="Normal"/>
      <text:p text:style-name="P761">16.13.<text:span text:style-name="T762"><text:s/>užtikrinti, kad tuo atveju, kai pareiškėjas arba paramos gavėjas yra pripažintas žemės ūkio kooperatyvas, kooperatyvas arba žemės ūkio bendrovė, po paramos paraiškos pateikimo iki projekto kontrolės laikotarpio pabaigos keičiantis pripažinto žemės ūkio ko</text:span><text:span text:style-name="T763">operatyvo, kooperatyvo ar žemės ūkio bendrovės narių arba pajininkų sudėčiai, informacija apie narių ar pajininkų sudėties pasikeitimus Agentūrai pateikiama ne vėliau kaip per 10 darbo dienų nuo pasikeitimo užregistravimo dienos;</text:span></text:p>
      <text:p text:style-name="P764"><text:span text:style-name="T765">16.14</text:span><text:span text:style-name="T766">. nekurti<text:s/></text:span><text:span text:style-name="T767">projekt</text:span><text:span text:style-name="T768">o įgyvendinimo ir kontrolės laikotarpiu galimai neteisėtų sąlygų gauti paramą, kaip nustatyta Taisyklių 15.24 papunktyje;</text:span></text:p>
      <text:p text:style-name="P769"><text:span text:style-name="T770">16.15</text:span><text:span text:style-name="T771">. įsipareigoti įgyvendinus projektą eksportuoti perdirbtus žemės ūkio produktus (taikoma, kai suteikiami atrankos balai už 53</text:span><text:span text:style-name="T772">.6 papunktyje nurodytą atrankos kriterijų. Tikrinami dokumentai, patvirtinantys eksporto apimtis ir (arba) vertę už ataskaitinius metus po projekto įgyvendinimo pagal paraiškos duomenis);</text:span><text:s/></text:p>
      <text:p text:style-name="P773">Papunkčio pakeitimai:</text:p>
      <text:p text:style-name="P774"><text:span text:style-name="T775">Nr.<text:s/></text:span><text:a xlink:href="https://www.e-tar.lt/portal/legalAct.html?documentId=b0bb6b40bb7211eab9d9cd0c85e0b745" office:target-frame-name="_top" xlink:show="replace"><text:span text:style-name="T776">3D-496</text:span></text:a><text:span text:style-name="T777">, 2020-07-01, paskelbta TAR 2020-07-01, i. k. 2020-14766</text:span></text:p>
      <text:p text:style-name="P778"><text:span text:style-name="T779">Nr.<text:s/></text:span><text:a xlink:href="https://www.e-tar.lt/portal/legalAct.html?documentId=d5bdfb10cba611ec8d9390588bf2de65" office:target-frame-name="_top" xlink:show="replace"><text:span text:style-name="T780">3D-310</text:span></text:a><text:span text:style-name="T781">, 2022-05-04, paskelbta TAR<text:s/></text:span><text:span text:style-name="T782">2022-05-04, i. k. 2022-09450</text:span></text:p>
      <text:p text:style-name="Normal"/>
      <text:p text:style-name="P783"><text:span text:style-name="T784">16.16</text:span><text:span text:style-name="T785">. pareiškėjas, įvardytas Taisyklių 12.2 papunktyje, turi įsipareigoti iki projekto kontrolės laikotarpio pabaigos užsiimti žemės ūkio produktų perdirbimu ir (ar) rinkodara;</text:span></text:p>
      <text:p text:style-name="P786"><text:span text:style-name="T787">16.17</text:span><text:span text:style-name="T788">. pasiekti ir iki kontrolės laikota</text:span><text:span text:style-name="T789">rpio pabaigos išlaikyti paramos paraiškoje numatytus projekto priežiūros rodiklius;</text:span></text:p>
      <text:p text:style-name="P790"><text:span text:style-name="T791">16.18</text:span><text:span text:style-name="T792">.<text:s/></text:span><text:span text:style-name="T793">įsipareigoti įgyvendinus projektą visu projekto kontrolės laikotarpiu perdirbti savo narių užaugintą žemės ūkio produkciją (taikoma, kai suteikiami atrankos bala</text:span><text:span text:style-name="T794">i už 53.2.1 papunktyje nurodytą atrankos kriterijų. Tikrinama natūrine išraiška (tonomis))</text:span><text:s/></text:p>
      <text:p text:style-name="P795">Papildyta papunkčiu:</text:p>
      <text:p text:style-name="P796"><text:span text:style-name="T797">Nr.<text:s/></text:span><text:a xlink:href="https://www.e-tar.lt/portal/legalAct.html?documentId=d5bdfb10cba611ec8d9390588bf2de65" office:target-frame-name="_top" xlink:show="replace"><text:span text:style-name="T798">3D-310</text:span></text:a><text:span text:style-name="T799">, 2022-05-04, paskelbta TAR 2022-05</text:span><text:span text:style-name="T800">-04, i. k. 2022-09450</text:span></text:p>
      <text:p text:style-name="Normal"/>
      <text:p text:style-name="P801"><text:span text:style-name="T802">16.19</text:span><text:span text:style-name="T803">. įsipareigoti įgyvendinus projektą visu projekto kontrolės laikotarpiu perdirbti ekologiškus arba pagal NKP pagamintus produktus (taikoma, kai suteikiami atrankos balai už 53.4 papunktyje nurodytą atrankos kriterijų.<text:s/></text:span><text:span text:style-name="T804">Tikrinama pagal perdirbamos žaliavos apimtis pagrindžiančius dokumentus).</text:span><text:s/></text:p>
      <text:p text:style-name="P805">Papildyta papunkčiu:</text:p>
      <text:p text:style-name="P806"><text:span text:style-name="T807">Nr.<text:s/></text:span><text:a xlink:href="https://www.e-tar.lt/portal/legalAct.html?documentId=d5bdfb10cba611ec8d9390588bf2de65" office:target-frame-name="_top" xlink:show="replace"><text:span text:style-name="T808">3D-310</text:span></text:a><text:span text:style-name="T809">, 2022-05-04, paskelbta TAR 2022-05-04, i. k. 2022-0</text:span><text:span text:style-name="T810">9450</text:span></text:p>
      <text:p text:style-name="Normal"/>
      <text:p text:style-name="P811"><text:span text:style-name="T812">VIII</text:span><text:span text:style-name="T813"><text:s/>SKYRIUS</text:span></text:p>
      <text:p text:style-name="P814"><text:span text:style-name="T815">PARAMOS SUMA IR INTENSYVUMAS</text:span></text:p>
      <text:p text:style-name="P816"/>
      <text:p text:style-name="P817"><text:span text:style-name="T818">17</text:span><text:span text:style-name="T819">. Suteikiamos paramos suma apskaičiuojama atsižvelgiant į tinkamas finansuoti projekto išlaidas be pridėtinės vertės mokesčio (PVM) ir į perdirbto galutinio produkto priskyrimą Sutarties dėl<text:s/></text:span><text:span text:style-name="T820">Europos Sąjungos veikimo I priedui.</text:span></text:p>
      <text:p text:style-name="P821"><text:span text:style-name="T822">18</text:span><text:span text:style-name="T823">.<text:s/></text:span><text:span text:style-name="T824">Didžiausioji paramos suma:</text:span></text:p>
      <text:p text:style-name="P825"><text:span text:style-name="T826">18.1</text:span><text:span text:style-name="T827">. vienam projektui negali viršyti 3 000 000 Eur (taikoma 11.2 papunktyje nurodytai remiamai veiklai) arba 5 000 000 Eur (taikoma 11.1 papunktyje nurodytai remiamai veiklai) arba 6</text:span><text:span text:style-name="T828"> 000 000 Eur, kai įgyvendinamos kolektyvinės investicijos (kolektyvinėmis investicijomis laikomos pripažintų žemės ūkio kooperatyvų įgyvendinamos investicijos, kurių rezultatais bendrai naudojasi paramą gavusio pripažinto žemės ūkio kooperatyvo nariai);</text:span><text:s/></text:p>
      <text:p text:style-name="P829">Papunkčio pakeitimai:</text:p>
      <text:p text:style-name="P830"><text:span text:style-name="T831">Nr.<text:s/></text:span><text:a xlink:href="https://www.e-tar.lt/portal/legalAct.html?documentId=ce9b69f0d1de11ed9978886e85107ab2" office:target-frame-name="_top" xlink:show="replace"><text:span text:style-name="T832">3D-202</text:span></text:a><text:span text:style-name="T833">, 2023-04-03, paskelbta TAR 2023-04-03, i. k. 2023-06172</text:span></text:p>
      <text:p text:style-name="Normal"/>
      <text:p text:style-name="P834"><text:span text:style-name="T835">18.2</text:span><text:span text:style-name="T836">. vienam juridiniam asmeniui ir susijusiems asmenims iki 5 000 000 (penkių milijonų eurų)<text:s/></text:span>arba 10 000 000 Eur,<text:s/><text:span text:style-name="T837">kai įgyvendinamos kolektyvinės investicijos,<text:s/></text:span><text:span text:style-name="T838">pagal šią priemonę 2014–2020 metų programos laikotarpiui</text:span><text:span text:style-name="T839">;</text:span><text:s/></text:p>
      <text:p text:style-name="P840">Papunkčio pakeitimai:</text:p>
      <text:p text:style-name="P841"><text:span text:style-name="T842">Nr.<text:s/></text:span><text:a xlink:href="https://www.e-tar.lt/portal/legalAct.html?documentId=ce9b69f0d1de11ed9978886e85107ab2" office:target-frame-name="_top" xlink:show="replace"><text:span text:style-name="T843">3D-202</text:span></text:a><text:span text:style-name="T844">, 2023-04-03, paskelbta TAR 2023-04-03, i. k. 2023-06172</text:span></text:p>
      <text:p text:style-name="Normal"/>
      <text:p text:style-name="P845"><text:span text:style-name="T846">18.3</text:span><text:span text:style-name="T847">. juridiniams asmenims, kurie žemės ūkio produktų perdirbimo metu pagamina galutinį produktą, nepaten</text:span><text:span text:style-name="T848">kantį į Sutarties dėl Europos Sąjungos veikimo I priedą, tačiau skirtą maistui ir (arba) pašarams, taikomi paramos ribojimai – 200 000 Eur (dviejų šimtų tūkstančių eurų) vienam projektui ir iki 5 000 000 Eur (penkių milijonų eurų) pagal šią priemonę 2014–2</text:span><text:span text:style-name="T849">020 metų programos laikotarpiui.</text:span><text:s/><text:span text:style-name="T850">Šiems subjektams taip pat taikomos nereikšmingos (</text:span><text:span text:style-name="T851">de minimis</text:span><text:span text:style-name="T852">) valstybės pagalbos reglamento nuostatos. Agentūra patikrinta ir užtikrina, kad <text:s/>parama pagal priemonės veiklos sritį būtų skiriama nepažeidžiant nereikšmingos (</text:span><text:span text:style-name="T853">d</text:span><text:span text:style-name="T854">e minimis)</text:span><text:span text:style-name="T855"><text:s/>pagalbos teikimo reikalavimų, vadovaujantis Komisijos reglamentu (ES) Nr. 1407/2013. Bendra nereikšmingos (</text:span><text:span text:style-name="T856">de minimis</text:span><text:span text:style-name="T857">) pagalbos, suteiktos vienam subjektui (įskaitant ir su šiuo subjektu reglamento (ES) Nr. 1407/2013 2 straipsnio 2 dalyje nurody</text:span><text:span text:style-name="T858">tais ryšiais susijusius ūkio subjektus), suma per bet kurį trejų finansinių metų laikotarpį negali viršyti 200 000 Eur (dviejų šimtų tūkstančių eurų). Agentūra informaciją, ar subjektui (įskaitant su šiuo subjektu reglamento (ES) Nr. 1407/2013 2 straipsnio</text:span><text:span text:style-name="T859"><text:s/>2 dalyje nurodytais ryšiais susijusius ūkio subjektus) pagal Taisykles suteikus pagalbą nebus viršyta nustatyta nereikšmingos (</text:span><text:span text:style-name="T860">de minimis</text:span><text:span text:style-name="T861">) pagalbos riba, patikrina ir duomenis apie suteiktą pagalbą Suteiktos valstybės pagalbos ir nereikšmingos (</text:span><text:span text:style-name="T862">de minimis</text:span><text:span text:style-name="T863">) pagalbos registrui pateikia Administravimo taisyklių nustatyta tvarka.</text:span><text:s/></text:p>
      <text:p text:style-name="P864">Punkto pakeitimai:</text:p>
      <text:p text:style-name="P865"><text:span text:style-name="T866">Nr.<text:s/></text:span><text:a xlink:href="https://www.e-tar.lt/portal/legalAct.html?documentId=d5bdfb10cba611ec8d9390588bf2de65" office:target-frame-name="_top" xlink:show="replace"><text:span text:style-name="T867">3D-310</text:span></text:a><text:span text:style-name="T868">, 2022-05-04, paskelbta TAR 2022-05-04, i. k. 2022-09</text:span><text:span text:style-name="T869">450</text:span></text:p>
      <text:p text:style-name="Normal"/>
      <text:p text:style-name="P870"><text:span text:style-name="T871">19</text:span><text:span text:style-name="T872">. Paramos intensyvumas – 50 proc. tinkamų finansuoti išlaidų (išskyrus atvejus, kai prašoma mažesnio paramos intensyvumo).</text:span><text:s/></text:p>
      <text:p text:style-name="P873">Punkto pakeitimai:</text:p>
      <text:p text:style-name="P874"><text:span text:style-name="T875">Nr.<text:s/></text:span><text:a xlink:href="https://www.e-tar.lt/portal/legalAct.html?documentId=b0bb6b40bb7211eab9d9cd0c85e0b745" office:target-frame-name="_top" xlink:show="replace"><text:span text:style-name="T876">3D-496</text:span></text:a><text:span text:style-name="T877">, 2020-07-01, paskelbta TAR 2020-07-01, i. k. 2020-14766</text:span></text:p>
      <text:p text:style-name="Normal"/>
      <text:p text:style-name="P878"><text:span text:style-name="T879">20.</text:span><text:span text:style-name="T880"><text:s/>Neteko galios nuo 2020-07-02</text:span></text:p>
      <text:p text:style-name="P881">Punkto naikinimas:</text:p>
      <text:p text:style-name="P882"><text:span text:style-name="T883">Nr.<text:s/></text:span><text:a xlink:href="https://www.e-tar.lt/portal/legalAct.html?documentId=b0bb6b40bb7211eab9d9cd0c85e0b745" office:target-frame-name="_top" xlink:show="replace"><text:span text:style-name="T884">3D-496</text:span></text:a><text:span text:style-name="T885">, 2020-07-01, paskelbta TAR 20</text:span><text:span text:style-name="T886">20-07-01, i. k. 2020-14766</text:span></text:p>
      <text:p text:style-name="Normal"/>
      <text:p text:style-name="P887"><text:span text:style-name="T888">21.</text:span><text:span text:style-name="T889"><text:s/>Neteko galios nuo 2020-07-02</text:span></text:p>
      <text:p text:style-name="P890">Punkto naikinimas:</text:p>
      <text:p text:style-name="P891"><text:span text:style-name="T892">Nr.<text:s/></text:span><text:a xlink:href="https://www.e-tar.lt/portal/legalAct.html?documentId=b0bb6b40bb7211eab9d9cd0c85e0b745" office:target-frame-name="_top" xlink:show="replace"><text:span text:style-name="T893">3D-496</text:span></text:a><text:span text:style-name="T894">, 2020-07-01, paskelbta TAR 2020-07-01, i. k. 2020-14766</text:span></text:p>
      <text:p text:style-name="Normal"/>
      <text:p text:style-name="P895"><text:span text:style-name="T896">22</text:span><text:span text:style-name="T897">.<text:s/></text:span><text:span text:style-name="T898">Įmonių partnerių ir (arba) susijusių įmonių grupei didžiausia bendra paramos suma negali viršyti vienam pareiškėjui Taisyklių 18.2 ir 18.3 papunkčiuose 2014–2020 metų programos laikotarpiui nustatytos didžiausios paramos sumos. Paramos paraiškas gali teikt</text:span><text:span text:style-name="T899">i kelios įmonių partnerių ir (arba) susijusių įmonių grupei (nustatoma pagal pateikiamą Smulkiojo ar vidutinio verslo subjekto statuso deklaracijoje, patvirtintoje Lietuvos Respublikos ūkio ministro 2008 m. kovo 26 d. įsakymu Nr. 4-119 „Dėl smulkiojo ar vi</text:span><text:span text:style-name="T900">dutinio verslo subjekto statuso deklaravimo tvarkos aprašo ir smulkiojo ar vidutinio verslo subjekto statuso deklaracijos formos patvirtinimo“, pateiktą informaciją) priklausančios įmonės, bet jei viena iš partnerių ir (arba) susijusių įmonių panaudoja vis</text:span><text:span text:style-name="T901">ą galimą 2014–2020</text:span><text:s/><text:span text:style-name="T902">metų programos laikotarpiui gauti paramos sumą, kitos įmonės praranda teisę gauti paramą</text:span><text:span text:style-name="T903">.</text:span><text:s/></text:p>
      <text:p text:style-name="P904">Punkto pakeitimai:</text:p>
      <text:p text:style-name="P905"><text:span text:style-name="T906">Nr.<text:s/></text:span><text:a xlink:href="https://www.e-tar.lt/portal/legalAct.html?documentId=d5bdfb10cba611ec8d9390588bf2de65" office:target-frame-name="_top" xlink:show="replace"><text:span text:style-name="T907">3D-310</text:span></text:a><text:span text:style-name="T908">, 2022-05-04, paske</text:span><text:span text:style-name="T909">lbta TAR 2022-05-04, i. k. 2022-09450</text:span></text:p>
      <text:p text:style-name="Normal"/>
      <text:p text:style-name="P910"><text:span text:style-name="T911">23</text:span><text:span text:style-name="T912">. Pareiškėjas per vieną priemonės paramos paraiškų teikimo etapą gali pateikti tik vieną projektą, kuris įgyvendinamas tik pagal vieną iš Taisyklių 11.1–11.2.6 papunkčiuose nurodytų remiamų veiklų.</text:span><text:s/></text:p>
      <text:p text:style-name="P913">Punkto<text:s/>pakeitimai:</text:p>
      <text:p text:style-name="P914"><text:span text:style-name="T915">Nr.<text:s/></text:span><text:a xlink:href="https://www.e-tar.lt/portal/legalAct.html?documentId=d5bdfb10cba611ec8d9390588bf2de65" office:target-frame-name="_top" xlink:show="replace"><text:span text:style-name="T916">3D-310</text:span></text:a><text:span text:style-name="T917">, 2022-05-04, paskelbta TAR 2022-05-04, i. k. 2022-09450</text:span></text:p>
      <text:p text:style-name="Normal"/>
      <text:p text:style-name="P918"><text:span text:style-name="T919">24</text:span><text:span text:style-name="T920">. Paramos gavėjas projekto įgyvendinimo laikotarpiu tuo pačiu metu negal</text:span><text:span text:style-name="T921">i įgyvendinti projektų pagal kitas investicines Programos priemones ir (arba) veiklos sritis (netaikoma Programos priemonės „Bendradarbiavimas“ veiklos sričiai „Parama trumpoms tiekimo grandinėms ir vietos rinkoms skatinti vietos lygmeniu“).</text:span></text:p>
      <text:p text:style-name="P922"><text:span text:style-name="T923">25</text:span><text:span text:style-name="T924">.<text:s/></text:span><text:span text:style-name="T925">Pakart</text:span><text:span text:style-name="T926">otinai investicinės paramos galima kreiptis tik įgyvendinus ankstesnįjį ES lėšomis finansuojamą projektą, t. y. ne anksčiau kaip pateikus paskutinį mokėjimo prašymą ir galutinę projekto įgyvendinimo ataskaitą (netaikoma Programos priemonės „Bendradarbiavim</text:span><text:span text:style-name="T927">as“ veiklos sričiai „Parama trumpoms tiekimo grandinėms ir vietos rinkoms skatinti vietos lygmeniu“).</text:span></text:p>
      <text:p text:style-name="P928"><text:span text:style-name="T929">26</text:span><text:span text:style-name="T930">. Jei pareiškėjas naudojasi kredito įstaigų išduotais kreditais ir (arba) finansine nuoma (lizingu) projektui, kuriam prašoma paramos, finansuoti ir</text:span><text:span text:style-name="T931"><text:s/>pareiškėjui teikiama valstybės pagalba, kompensuojant dalį kredito įstaigai ir (arba) finansinės nuomos (lizingo) bendrovei sumokėtų palūkanų ir (arba) dalį garantinio užmokesčio, kuris mokamas UAB Žemės ūkio paskolų garantijų fondui už garantijos suteiki</text:span><text:span text:style-name="T932">mą kredito įstaigai ar finansinės nuomos (lizingo) bendrovei, didžiausia bendra paramos, skiriamos pagal Taisykles, ir valstybės pagalbos, skiriamos kompensuojant dalį kredito įstaigai ir (arba) finansinės nuomos (lizingo) bendrovei sumokėtų palūkanų ir (a</text:span><text:span text:style-name="T933">rba) dalį garantinio užmokesčio, suma bei intensyvumas vienam projektui ir jo tinkamoms finansuoti išlaidoms negali viršyti Taisyklių 18, 19 punktuose nustatytų dydžių.</text:span><text:s/></text:p>
      <text:p text:style-name="P934">Punkto pakeitimai:</text:p>
      <text:p text:style-name="P935"><text:span text:style-name="T936">Nr.<text:s/></text:span><text:a xlink:href="https://www.e-tar.lt/portal/legalAct.html?documentId=b0bb6b40bb7211eab9d9cd0c85e0b745" office:target-frame-name="_top" xlink:show="replace"><text:span text:style-name="T937">3D-496</text:span></text:a><text:span text:style-name="T938">, 2020-07-01, paskelbta TAR 2020-07-01, i. k. 2020-14766</text:span></text:p>
      <text:p text:style-name="Normal"/>
      <text:p text:style-name="P939"><text:span text:style-name="T940">IX</text:span><text:span text:style-name="T941"><text:s/>SKYRIUS</text:span></text:p>
      <text:p text:style-name="P942"><text:span text:style-name="T943">TINKAMOS IR NETINKAMOS FINANSUOTI IŠLAIDOS</text:span></text:p>
      <text:p text:style-name="P944"/>
      <text:p text:style-name="P945"><text:span text:style-name="T946">27</text:span><text:span text:style-name="T947">. Projekto įgyvendinimo trukmė turi būti nurodyta paramos paraiškoje, verslo plane ir<text:s/></text:span><text:span text:style-name="T948">negali viršyti 24 mėnesių laikotarpio nuo paramos sutarties pasirašymo dienos. Projektas turi būti įgyvendintas ne vėliau kaip iki 2025 m. birželio 30 d.</text:span><text:s/></text:p>
      <text:p text:style-name="P949">Punkto pakeitimai:</text:p>
      <text:p text:style-name="P950"><text:span text:style-name="T951">Nr.<text:s/></text:span><text:a xlink:href="https://www.e-tar.lt/portal/legalAct.html?documentId=b0bb6b40bb7211eab9d9cd0c85e0b745" office:target-frame-name="_top" xlink:show="replace"><text:span text:style-name="T952">3D-496</text:span></text:a><text:span text:style-name="T953">, 2020-07-01, paskelbta TAR 2020-07-01, i. k. 2020-14766</text:span></text:p>
      <text:p text:style-name="P954"><text:span text:style-name="T955">Nr.<text:s/></text:span><text:a xlink:href="https://www.e-tar.lt/portal/legalAct.html?documentId=0b423a00f38d11eb9f09e7df20500045" office:target-frame-name="_top" xlink:show="replace"><text:span text:style-name="T956">3D-495</text:span></text:a><text:span text:style-name="T957">, 2021-08-02, paskelbta TAR 2021-08-03, i. k. 2021-16986</text:span></text:p>
      <text:p text:style-name="Normal"/>
      <text:p text:style-name="P958"><text:span text:style-name="T959">28</text:span><text:span text:style-name="T960">.</text:span><text:span text:style-name="T961"><text:s/>Tuo atveju, kai pareiškėjas paramos paraiškoje, verslo plane nurodo, kad projekte numatytas įsigyti turtas bus įgyjamas išperkamosios (finansinės) nuomos būdu, projektas turi būti įgyvendintas ir išperkamosios (finansinės) nuomos būdu įsigyjamas turtas tu</text:span><text:span text:style-name="T962">ri tapti pareiškėjo nuosavybe ne vėliau kaip iki 2025 m. birželio 30 d.</text:span><text:s/></text:p>
      <text:p text:style-name="P963">Punkto pakeitimai:</text:p>
      <text:p text:style-name="P964"><text:span text:style-name="T965">Nr.<text:s/></text:span><text:a xlink:href="https://www.e-tar.lt/portal/legalAct.html?documentId=0b423a00f38d11eb9f09e7df20500045" office:target-frame-name="_top" xlink:show="replace"><text:span text:style-name="T966">3D-495</text:span></text:a><text:span text:style-name="T967">, 2021-08-02, paskelbta TAR 2021-08-03, i. k. 2021-16986</text:span></text:p>
      <text:p text:style-name="Normal"/>
      <text:p text:style-name="P968"><text:span text:style-name="T969">29</text:span><text:span text:style-name="T970">.<text:s/></text:span><text:span text:style-name="T971">Projekte turi būti numatytos visos išlaidos, kurios yra susijusios su projekto įgyvendinimu ir numatyta vykdyti veikla. Perkamos prekės turi būti naujos, nenaudotos, atitinkančios Lietuvos Respublikos ir ES teisės aktų nustatytus reikalavimus. Pa</text:span><text:span text:style-name="T972">ramos lėšomis finansuojamos tik tinkamos finansuoti ir projektui įgyvendinti būtinos išlaidos, ir ne daugiau nei numatyta paramos suma ir intensyvumas. Tinkamos finansuoti išlaidos turi būti išvardytos pagal išlaidų kategorijas. Jei iki paramos paraiškos p</text:span><text:span text:style-name="T973">ateikimo prekių, paslaugų ir (arba) darbų pirkimai neatlikti, tinkamų finansuoti išlaidų sumai pagrįsti turi būti pateikiami trys komerciniai pasiūlymai<text:s/></text:span><text:span text:style-name="T974">(su lygiaverčiais</text:span><text:span text:style-name="T975"><text:s/></text:span><text:span text:style-name="T976">(gali skirtis ne daugiau kaip 10 proc., lyginant su mažiausios kainos pasiūlyme nurod</text:span><text:span text:style-name="T977">ytais parametrais)</text:span><text:span text:style-name="T978"><text:s/>išlaidų pagrindines technines savybes apibūdinančiais techniniais parametrais), kuriais pagrindžiama visa prašoma paramos suma,<text:s/></text:span><text:span text:style-name="T979">o tinkama finansuoti išlaidų suma nustatoma pagal mažiausią pasiūlytą kainą.<text:s/></text:span><text:span text:style-name="T980">Tuo atveju, kai pareiškėjo pateiktuose komerciniuose pasiūlymuose nurodyta prekės, paslaugos arba darbų kaina yra 10 proc. didesnė nei<text:s/></text:span><text:span text:style-name="T981">atitinkamų prekių, paslaugų, darbų<text:s/></text:span><text:span text:style-name="T982">vidutinė rinkos kaina</text:span><text:span text:style-name="T983">, atliekami Administravimo taisyklių 66 punkte nurodyti veiksmai.</text:span></text:p>
      <text:p text:style-name="P984"><text:span text:style-name="T985">30</text:span><text:span text:style-name="T986">.<text:s/></text:span><text:span text:style-name="T987">Perkant prekes, paslaugas, kurių vertė nesiekia 58 000 Eur (penkiasdešimt aštuonių tūkstančių Eur) be PVM, ar perkant darbus, kurių vertė nesiekia 145 000 Eur (vieno šimto keturiasdešimt penkių tūkstančių Eur) be PVM (išskyrus atvejus, kai pagal t</text:span><text:span text:style-name="T988">eisės aktų nuostatas reikia atlikti pirkimų procedūrą), mažiausią kainą nurodančio komercinio pasiūlymo konkretūs pagrindines technines savybes apibūdinantys techniniai parametrai, markė ir modelis bus įrašomi į paramos sutartį.</text:span></text:p>
      <text:p text:style-name="P989"><text:span text:style-name="T990">31</text:span><text:span text:style-name="T991">. Jei<text:s/></text:span><text:span text:style-name="T992">prekių, paslaug</text:span><text:span text:style-name="T993">ų ir (arba) darbų pirkimai (bendrųjų išlaidų atveju) atlikti iki paramos paraiškos pateikimo, pareiškėjas pirkimų dokumentų kopijas turi pateikti kartu su paramos paraiška.</text:span><text:span text:style-name="T994"><text:s/></text:span><text:span text:style-name="T995"><text:s/></text:span></text:p>
      <text:p text:style-name="P996"><text:span text:style-name="T997">32</text:span><text:span text:style-name="T998">. Tinkamomis finansuoti pripažįstamos išlaidos:</text:span></text:p>
      <text:p text:style-name="P999"><text:span text:style-name="T1000">32.1</text:span><text:span text:style-name="T1001">. būtinos projektui v</text:span><text:span text:style-name="T1002">ykdyti ir numatytos paramos paraiškoje;</text:span></text:p>
      <text:p text:style-name="P1003"><text:span text:style-name="T1004">32.2</text:span><text:span text:style-name="T1005">.<text:s/></text:span><text:span text:style-name="T1006">realiai suplanuotos, pagrįstos ir neviršijančios atitinkamų prekių, paslaugų, darbų vidutinių rinkos kainų;</text:span></text:p>
      <text:p text:style-name="P1007"><text:span text:style-name="T1008">32.3</text:span><text:span text:style-name="T1009">. patirtos (apmokėtos) po paramos paraiškos pateikimo dienos. Tačiau šios išlaidos nefinan</text:span><text:span text:style-name="T1010">suojamos, jeigu parama projektui neskiriama arba išlaidos nėra nurodytos tinkamų finansuoti išlaidų sąraše pagal Taisyklių 36 punktą arba jei jos padarytos nesilaikant pirkimo procedūrų, numatytų teisės aktuose;</text:span></text:p>
      <text:p text:style-name="P1011"><text:span text:style-name="T1012">32.4</text:span><text:span text:style-name="T1013">. bendrosios išlaidos, kurios yra ti</text:span><text:span text:style-name="T1014">esiogiai susijusios su projekto parengimu ir administravimu ir kurios yra patirtos ne anksčiau kaip prieš vienus metus iki paramos paraiškos pateikimo dienos. Tačiau, jei parama projektui neskiriama arba jei pirkimai atlikti nesilaikant pirkimo procedūrų,<text:s/></text:span><text:span text:style-name="T1015">numatytų teisės aktuose, bendrosios išlaidos nefinansuojamos;</text:span></text:p>
      <text:p text:style-name="P1016"><text:span text:style-name="T1017">32.5</text:span><text:span text:style-name="T1018">. faktiškai padarytos ir paramos gavėjo apskaitoje užfiksuotos išlaidos, pagrįstos dokumentų originalais arba nustatyta tvarka patvirtintomis kopijomis;</text:span></text:p>
      <text:p text:style-name="P1019"><text:span text:style-name="T1020">32.6</text:span><text:span text:style-name="T1021">.<text:s/></text:span><text:span text:style-name="T1022">finansinės nuomos (lizi</text:span><text:span text:style-name="T1023">ngo) būdu įsigyjamas turtas turi tapti paramos gavėjo nuosavybe iki projekto įgyvendinimo pabaigos. Pagal</text:span><text:span text:style-name="T1024"><text:s/>finansinės nuomos (lizingo) sutartį, įsigyjamo turto dalis, už kurią nesumokėta iki projekto įgyvendinimo laikotarpio pabaigos, paramos lėšomis nefina</text:span><text:span text:style-name="T1025">nsuojama.<text:s/></text:span></text:p>
      <text:p text:style-name="P1026"><text:span text:style-name="T1027">33</text:span><text:span text:style-name="T1028">. Tinkamų išlaidų kategorijos:</text:span></text:p>
      <text:p text:style-name="P1029"><text:span text:style-name="T1030">33.1</text:span><text:span text:style-name="T1031">.</text:span><text:span text:style-name="T1032"><text:s/></text:span><text:span text:style-name="T1033">projekte numatytai veiklai vykdyti būtinų statinių (išskyrus gyvenamuosius pastatus ir administracinės paskirties pastatus) statyba, rekonstravimas ar kapitalinis remontas. Statiniai klasifikuojami<text:s/></text:span><text:span text:style-name="T1034">pagal jų naudojimo paskirtį, kaip nurodyta Statybos techniniame reglamente STR 1.01.03:2017 „Statinių klasifikavimas“, patvirtintame Lietuvos Respublikos aplinkos ministro 2016 m. spalio 27 d. įsakymu Nr. D1-713 „Dėl statybos techninio reglamento STR 1.01.</text:span><text:span text:style-name="T1035">03:2017 „Statinių klasifikavimas“ patvirtinimo“</text:span><text:span text:style-name="T1036">;</text:span></text:p>
      <text:p text:style-name="P1037"><text:span text:style-name="T1038">33.2</text:span><text:span text:style-name="T1039">. naujų įrenginių ir (arba) įrangos (įskaitant techniką) pirkimo arba išperkamosios, finansinės nuomos išlaidos, neviršijančios šio turto rinkos vertės. Taip pat<text:s/></text:span><text:span text:style-name="T1040">remiamos iškastinio kuro nenaudojanči</text:span><text:span text:style-name="T1041">os investicijos</text:span><text:span text:style-name="T1042">;</text:span></text:p>
      <text:p text:style-name="P1043"><text:span text:style-name="T1044">33.3</text:span><text:span text:style-name="T1045">. bendrosios išlaidos. Finansuojama bendrųjų išlaidų dalis gali būti ne daugiau kaip 10 proc. kitų tinkamų finansuoti projekto išlaidų vertės be pridėtinės vertės mokesčio (PVM) ir ne didesnė kaip 1 800 Eur (vienas tūkstantis aštuo</text:span><text:span text:style-name="T1046">ni šimtai eurų).</text:span><text:span text:style-name="T1047"><text:s/></text:span><text:span text:style-name="T1048">Tuo atveju, kai projekte numatyti statybos, rekonstrukcijos ir kapitalinio remonto darbai, finansuojama bendrųjų išlaidų suma be pridėtinės vertės mokesčio (PVM) gali būti ne didesnė kaip 3 000 Eur (trys tūkstančiai eurų);</text:span><text:s/></text:p>
      <text:p text:style-name="P1049">Punkto pakeitimai:</text:p>
      <text:p text:style-name="P1050"><text:span text:style-name="T1051">Nr.<text:s/></text:span><text:a xlink:href="https://www.e-tar.lt/portal/legalAct.html?documentId=0b423a00f38d11eb9f09e7df20500045" office:target-frame-name="_top" xlink:show="replace"><text:span text:style-name="T1052">3D-495</text:span></text:a><text:span text:style-name="T1053">, 2021-08-02, paskelbta TAR 2021-08-03, i. k. 2021-16986</text:span></text:p>
      <text:p text:style-name="Normal"/>
      <text:p text:style-name="P1054"><text:span text:style-name="T1055">34</text:span><text:span text:style-name="T1056">. Netinkamos finansuoti išlaidos:</text:span></text:p>
      <text:p text:style-name="P1057"><text:span text:style-name="T1058">34.1</text:span><text:span text:style-name="T1059">. nesusijusios su projektu ir remiama<text:s/></text:span><text:span text:style-name="T1060">veikla ir neįvardytos Taisyklių 36 punkte arba didesnės, nei numatyta 33.3 papunktyje;</text:span></text:p>
      <text:p text:style-name="P1061"><text:span text:style-name="T1062">34.2</text:span><text:span text:style-name="T1063">. trumpalaikis turtas;</text:span></text:p>
      <text:p text:style-name="P1064"><text:span text:style-name="T1065">34.3</text:span><text:span text:style-name="T1066">. išlaidos ar jų dalis, patirtos perkant prekes, darbus ar paslaugas, nesilaikant teisės aktuose nustatytos pirkimo tvarkos;<text:s/></text:span></text:p>
      <text:p text:style-name="P1067"><text:span text:style-name="T1068">34</text:span><text:span text:style-name="T1069">.4</text:span><text:span text:style-name="T1070">. susijusios su išperkamosios nuomos (lizingo) sutartimi, pavyzdžiui, nuomotojo pelnas, palūkanų</text:span><text:span text:style-name="T1071"><text:s/>refinansavimas</text:span><text:span text:style-name="T1072">, pridėtinės išlaidos, draudimo įmokos;</text:span></text:p>
      <text:p text:style-name="P1073"><text:span text:style-name="T1074">34.5</text:span><text:span text:style-name="T1075">.<text:s/></text:span><text:span text:style-name="T1076">investicijos į turtą, kurio valdymo (naudojimo) teisė pareiškėjui apribota (turtas<text:s/></text:span><text:span text:style-name="T1077">areštuotas);</text:span></text:p>
      <text:p text:style-name="P1078"><text:span text:style-name="T1079">34.6</text:span><text:span text:style-name="T1080">. išlaidos, kurių technines savybes apibūdinantys pagrindiniai techniniai parametrai, markė ir modelis skiriasi nuo nurodytų paramos sutartyje, jei jos patirtos perkant prekes, paslaugas ir (ar) darbus pagal<text:s/></text:span><text:span text:style-name="T1081">Taisyklių 30 punkto</text:span><text:span text:style-name="T1082"><text:s/>nuostat</text:span><text:span text:style-name="T1083">as, išskyrus atvejus, kai paramos gavėjas pateikia įrodymo dokumentus, kad tam tikrų techninių parametrų, markės ar modelio prekės jau negaminamos;</text:span></text:p>
      <text:p text:style-name="P1084"><text:span text:style-name="T1085">34.7</text:span><text:span text:style-name="T1086">.<text:s/></text:span><text:span text:style-name="T1087">žemės ūkio technika ir įranga;</text:span><text:s/></text:p>
      <text:p text:style-name="P1088">Papildyta papunkčiu:</text:p>
      <text:p text:style-name="P1089"><text:span text:style-name="T1090">Nr.<text:s/></text:span><text:a xlink:href="https://www.e-tar.lt/portal/legalAct.html?documentId=0b423a00f38d11eb9f09e7df20500045" office:target-frame-name="_top" xlink:show="replace"><text:span text:style-name="T1091">3D-495</text:span></text:a><text:span text:style-name="T1092">, 2021-08-02, paskelbta TAR 2021-08-03, i. k. 2021-16986</text:span></text:p>
      <text:p text:style-name="Normal"/>
      <text:p text:style-name="P1093"><text:span text:style-name="T1094">34.8</text:span><text:span text:style-name="T1095">.<text:s/></text:span>elevatorių, džiovyklų, saugyklų statybų, rekonstrukcijos ir kapitalinio remonto, elevatorių<text:s/><text:span text:style-name="T1096">įrangos (netaikoma<text:s/></text:span><text:span text:style-name="T1097">11.1 papunktyj</text:span><text:span text:style-name="T1098">e nurodytai<text:s/></text:span><text:span text:style-name="T1099">remiamai</text:span><text:span text:style-name="T1100"><text:s/>veiklai, kai elevatorių įranga yra ankštinių ir baltyminių augalų technologinio perdirbimo proceso viena iš sudedamųjų dalių</text:span><text:span text:style-name="T1101">)<text:s/></text:span><text:span text:style-name="T1102">išlaidos;<text:s/></text:span></text:p>
      <text:p text:style-name="P1103">Papildyta papunkčiu:</text:p>
      <text:p text:style-name="P1104"><text:span text:style-name="T1105">Nr.<text:s/></text:span><text:a xlink:href="https://www.e-tar.lt/portal/legalAct.html?documentId=0b423a00f38d11eb9f09e7df20500045" office:target-frame-name="_top" xlink:show="replace"><text:span text:style-name="T1106">3D-495</text:span></text:a><text:span text:style-name="T1107">, 2021-08-02, paskelbta TAR 2021-08-03, i. k. 2021-16986</text:span></text:p>
      <text:p text:style-name="P1108">Papunkčio pakeitimai:</text:p>
      <text:p text:style-name="P1109"><text:span text:style-name="T1110">Nr.<text:s/></text:span><text:a xlink:href="https://www.e-tar.lt/portal/legalAct.html?documentId=da55f6e0096011ec9f09e7df20500045" office:target-frame-name="_top" xlink:show="replace"><text:span text:style-name="T1111">3D-536</text:span></text:a><text:span text:style-name="T1112">, 2021-08-30, paskelbta TAR<text:s/></text:span><text:span text:style-name="T1113">2021-08-30, i. k. 2021-18242</text:span></text:p>
      <text:p text:style-name="P1114"><text:span text:style-name="T1115">Nr.<text:s/></text:span><text:a xlink:href="https://www.e-tar.lt/portal/legalAct.html?documentId=d5bdfb10cba611ec8d9390588bf2de65" office:target-frame-name="_top" xlink:show="replace"><text:span text:style-name="T1116">3D-310</text:span></text:a><text:span text:style-name="T1117">, 2022-05-04, paskelbta TAR 2022-05-04, i. k. 2022-09450</text:span></text:p>
      <text:p text:style-name="P1118"><text:span text:style-name="T1119">Nr.<text:s/></text:span><text:a xlink:href="https://www.e-tar.lt/portal/legalAct.html?documentId=ce9b69f0d1de11ed9978886e85107ab2" office:target-frame-name="_top" xlink:show="replace"><text:span text:style-name="T1120">3D-202</text:span></text:a><text:span text:style-name="T1121">, 2023-04-03, paskelbta TAR 2023-04-03, i. k. 2023-06172</text:span></text:p>
      <text:p text:style-name="Normal"/>
      <text:p text:style-name="P1122"><text:span text:style-name="T1123">34.9</text:span><text:span text:style-name="T1124">. kitos išlaidos, susijusios tik su žemės ūkio produktų pirminiu perdirbimu ir (ar) pirm</text:span><text:span text:style-name="T1125">inio perdirbimo rinkodara, išskyrus tuos atvejus, kai šios išlaidos yra žemės ūkio produkto perdirbimo proceso viena iš sudedamųjų dalių.</text:span><text:s/></text:p>
      <text:p text:style-name="P1126">Papildyta papunkčiu:</text:p>
      <text:p text:style-name="P1127"><text:span text:style-name="T1128">Nr.<text:s/></text:span><text:a xlink:href="https://www.e-tar.lt/portal/legalAct.html?documentId=0b423a00f38d11eb9f09e7df20500045" office:target-frame-name="_top" xlink:show="replace"><text:span text:style-name="T1129">3D-495</text:span></text:a><text:span text:style-name="T1130">, 2021-08-02, paskelbta TAR 2021-08-03, i. k. 2021-16986</text:span></text:p>
      <text:p text:style-name="P1131">Papunkčio pakeitimai:</text:p>
      <text:p text:style-name="P1132"><text:span text:style-name="T1133">Nr.<text:s/></text:span><text:a xlink:href="https://www.e-tar.lt/portal/legalAct.html?documentId=d5bdfb10cba611ec8d9390588bf2de65" office:target-frame-name="_top" xlink:show="replace"><text:span text:style-name="T1134">3D-310</text:span></text:a><text:span text:style-name="T1135">, 2022-05-04, paskelbta TAR 2022-05-04, i. k. 2022-09450</text:span></text:p>
      <text:p text:style-name="Normal"/>
      <text:p text:style-name="P1136"><text:span text:style-name="T1137">35</text:span><text:span text:style-name="T1138">. Pirkimo ir (arba) importo pridėtinės vertės mokestis (PVM), kurį paramos gavėjas pagal Lietuvos Respublikos pridėtinės vertės mokesčio įstatymą turi ar galėtų turėti galimybę įtraukti į PVM atskaitą (net jei tokio PVM paramos gavėjas į atskaitą<text:s/></text:span><text:span text:style-name="T1139">neįtraukė), yra netinkamas finansuoti iš paramos lėšų.</text:span></text:p>
      <text:p text:style-name="P1140"><text:span text:style-name="T1141">36</text:span><text:span text:style-name="T1142">. Detalus tinkamų finansuoti išlaidų sąrašas pagal remiamos veiklos sektorius:</text:span></text:p>
      <text:p text:style-name="P1143"><text:span text:style-name="T1144">36.1</text:span><text:span text:style-name="T1145">. vaisių, uogų, daržovių perdirbimo ir (ar) rinkodaros sektoriuje:</text:span></text:p>
      <text:p text:style-name="P1146"><text:span text:style-name="T1147">36.1.1</text:span><text:span text:style-name="T1148">.<text:s/></text:span><text:span text:style-name="T1149">statyba, rekonstrukcija ir<text:s/></text:span><text:span text:style-name="T1150">kapitalinis remontas;</text:span></text:p>
      <text:p text:style-name="P1151"><text:span text:style-name="T1152">36.1.2</text:span><text:span text:style-name="T1153">. įranga (nauji įrenginiai ir mechanizmai, technika):</text:span></text:p>
      <text:p text:style-name="P1154"><text:span text:style-name="T1155">36.1.2.1</text:span><text:span text:style-name="T1156">. rūšiavimo ir pakavimo;</text:span></text:p>
      <text:p text:style-name="P1157"><text:span text:style-name="T1158">36.1.2.2</text:span><text:span text:style-name="T1159">. plovimo;</text:span></text:p>
      <text:p text:style-name="P1160"><text:span text:style-name="T1161">36.1.2.3</text:span><text:span text:style-name="T1162">. šaldymo;</text:span></text:p>
      <text:p text:style-name="P1163"><text:span text:style-name="T1164">36.1.2.4</text:span><text:span text:style-name="T1165">. perdirbimo;</text:span></text:p>
      <text:p text:style-name="P1166"><text:span text:style-name="T1167">36.1.2.5</text:span><text:span text:style-name="T1168">.<text:s/></text:span><text:span text:style-name="T1169">atliekų perdirbimo ir tvarkymo;</text:span></text:p>
      <text:p text:style-name="P1170"><text:span text:style-name="T1171">36.1.2.6</text:span><text:span text:style-name="T1172">. spe</text:span><text:span text:style-name="T1173">ciali vaisių, uogų, daržovių ir jų produktų transportavimo;</text:span><text:span text:style-name="T1174"><text:s/></text:span></text:p>
      <text:p text:style-name="P1175"><text:span text:style-name="T1176">36.1.2.7</text:span><text:span text:style-name="T1177">. laboratorinė – žaliavų, technologinio proceso ir produkcijos kokybės kontrolės;</text:span></text:p>
      <text:p text:style-name="P1178"><text:span text:style-name="T1179">36.1.2.8</text:span><text:span text:style-name="T1180">. susijusi su vykdoma veikla ar visu gamybos ciklu;</text:span></text:p>
      <text:p text:style-name="P1181"><text:span text:style-name="T1182">36.1.2.9</text:span><text:span text:style-name="T1183">. speciali kompiuterinė i</text:span><text:span text:style-name="T1184">r programinė įranga, skirta įsigyjamos įrangos ar technologinio proceso valdymui;</text:span></text:p>
      <text:p text:style-name="P1185"><text:span text:style-name="T1186">36.1.3</text:span><text:span text:style-name="T1187">. bendrosios (iš jų viešinimo) išlaidos;</text:span></text:p>
      <text:p text:style-name="P1188"><text:span text:style-name="T1189">36.2</text:span><text:span text:style-name="T1190">. augalininkystės (įskaitant ankštinių ir baltyminių augalų) produktų perdirbimo ir (ar) rinkodaros sektoriuje<text:s/></text:span><text:span text:style-name="T1191">(kai kreipiamasi paramos</text:span><text:s/><text:span text:style-name="T1192">11.1 papunktyje nurodytai remiamai veiklai, išlaidos rinkodarai neremiamos):</text:span><text:s/></text:p>
      <text:p text:style-name="P1193">Papunkčio pakeitimai:</text:p>
      <text:p text:style-name="P1194"><text:span text:style-name="T1195">Nr.<text:s/></text:span><text:a xlink:href="https://www.e-tar.lt/portal/legalAct.html?documentId=d5bdfb10cba611ec8d9390588bf2de65" office:target-frame-name="_top" xlink:show="replace"><text:span text:style-name="T1196">3D-310</text:span></text:a><text:span text:style-name="T1197">, 2022-05-04, paskelbta</text:span><text:span text:style-name="T1198"><text:s/>TAR 2022-05-04, i. k. 2022-09450</text:span></text:p>
      <text:p text:style-name="P1199"><text:span text:style-name="T1200">36.2.1</text:span><text:span text:style-name="T1201">.</text:span><text:span text:style-name="T1202"><text:s/></text:span><text:span text:style-name="T1203">statyba, rekonstrukcija ir kapitalinis remontas</text:span><text:span text:style-name="T1204">;</text:span></text:p>
      <text:p text:style-name="P1205"><text:span text:style-name="T1206">36.2.2</text:span><text:span text:style-name="T1207">. įranga (nauji įrenginiai ir mechanizmai, technika):</text:span></text:p>
      <text:p text:style-name="P1208"><text:span text:style-name="T1209">36.2.2.1</text:span><text:span text:style-name="T1210">. augalininkystės produktų perdirbimo ir (ar) rinkodaros;</text:span></text:p>
      <text:p text:style-name="P1211"><text:span text:style-name="T1212">36.2.2.2</text:span><text:span text:style-name="T1213">. augalininkystės p</text:span><text:span text:style-name="T1214">roduktų atliekų perdirbimo ir tvarkymo;</text:span></text:p>
      <text:p text:style-name="P1215"><text:span text:style-name="T1216">36.2.2.3</text:span><text:span text:style-name="T1217">. speciali augalininkystės produktų transportavimo;</text:span></text:p>
      <text:p text:style-name="P1218"><text:span text:style-name="T1219">36.2.2.4</text:span><text:span text:style-name="T1220">. laboratorinė – žaliavų, technologinio proceso ir produkcijos kokybei patikrinti ir produkcijos kokybei kontroliuoti;</text:span></text:p>
      <text:p text:style-name="P1221"><text:span text:style-name="T1222">36.2.2.5</text:span><text:span text:style-name="T1223">. tiesiog</text:span><text:span text:style-name="T1224">iai susijusi su vykdoma veikla ar visu gamybos ciklu;</text:span></text:p>
      <text:p text:style-name="P1225"><text:span text:style-name="T1226">36.2.2.6</text:span><text:span text:style-name="T1227">. speciali kompiuterinė ir programinė įranga, skirta įsigyjamos įrangos ar technologinio proceso valdymui;</text:span></text:p>
      <text:p text:style-name="P1228"><text:span text:style-name="T1229">36.2.3</text:span><text:span text:style-name="T1230">. bendrosios (iš jų viešinimo) išlaidos;</text:span></text:p>
      <text:p text:style-name="P1231"><text:span text:style-name="T1232">36.3</text:span><text:span text:style-name="T1233">. mėsos perdirbimo i</text:span><text:span text:style-name="T1234">r (ar) rinkodaros sektoriuje:</text:span></text:p>
      <text:p text:style-name="P1235"><text:span text:style-name="T1236">36.3.1</text:span><text:span text:style-name="T1237">.</text:span><text:span text:style-name="T1238"><text:s/></text:span><text:span text:style-name="T1239">statyba, rekonstrukcija ir kapitalinis remontas</text:span><text:span text:style-name="T1240">;</text:span></text:p>
      <text:p text:style-name="P1241"><text:span text:style-name="T1242">36.3.2</text:span><text:span text:style-name="T1243">. įranga (nauji įrenginiai ir mechanizmai, technika):</text:span></text:p>
      <text:p text:style-name="P1244"><text:span text:style-name="T1245">36.3.2.1</text:span><text:span text:style-name="T1246">. mėsos perdirbimo;</text:span></text:p>
      <text:p text:style-name="P1247"><text:span text:style-name="T1248">36.3.2.2</text:span><text:span text:style-name="T1249">. rūšiavimo ir pakavimo;</text:span></text:p>
      <text:p text:style-name="P1250"><text:span text:style-name="T1251">36.3.2.3</text:span><text:span text:style-name="T1252">. šaldymo;</text:span></text:p>
      <text:p text:style-name="P1253"><text:span text:style-name="T1254">36.3.2.4</text:span><text:span text:style-name="T1255">.</text:span><text:span text:style-name="T1256"><text:s/>perdirbimo;</text:span></text:p>
      <text:p text:style-name="P1257"><text:span text:style-name="T1258">36.3.2.5</text:span><text:span text:style-name="T1259">. speciali gyvų gyvulių, mėsos, jos produktų transportavimo;</text:span></text:p>
      <text:p text:style-name="P1260"><text:span text:style-name="T1261">36.3.2.6</text:span><text:span text:style-name="T1262">. mėsos produktų atliekų perdirbimo ir tvarkymo;</text:span></text:p>
      <text:p text:style-name="P1263"><text:span text:style-name="T1264">36.3.2.7</text:span><text:span text:style-name="T1265">. laboratorinė – žaliavų, technologinio proceso ir produkcijos kokybei patikrinti ir produkcijos<text:s/></text:span><text:span text:style-name="T1266">kokybei kontroliuoti;</text:span></text:p>
      <text:p text:style-name="P1267"><text:span text:style-name="T1268">36.3.2.8</text:span><text:span text:style-name="T1269">. tiesiogiai susijusi su vykdoma veikla ar visu gamybos ciklu;</text:span></text:p>
      <text:p text:style-name="P1270"><text:span text:style-name="T1271">36.3.2.9</text:span><text:span text:style-name="T1272">. speciali kompiuterinė ir programinė įranga, skirta įsigyjamos įrangos ar technologinio proceso valdymui;<text:s/></text:span></text:p>
      <text:p text:style-name="P1273"><text:span text:style-name="T1274">36.3.3</text:span><text:span text:style-name="T1275">. bendrosios (iš jų viešini</text:span><text:span text:style-name="T1276">mo) išlaidos;</text:span></text:p>
      <text:p text:style-name="P1277"><text:span text:style-name="T1278">36.4</text:span><text:span text:style-name="T1279">. kitų Sutarties dėl Europos Sąjungos veikimo I priede išvardytų produktų perdirbimo ir (ar) rinkodaros sektoriuje:</text:span></text:p>
      <text:p text:style-name="P1280"><text:span text:style-name="T1281">36.4.1</text:span><text:span text:style-name="T1282">.<text:s/></text:span><text:span text:style-name="T1283">statyba, rekonstrukcija ir kapitalinis remontas;</text:span></text:p>
      <text:p text:style-name="P1284"><text:span text:style-name="T1285">36.4.2</text:span><text:span text:style-name="T1286">. įranga (nauji įrenginiai ir mechanizmai, tech</text:span><text:span text:style-name="T1287">nika):</text:span></text:p>
      <text:p text:style-name="P1288"><text:span text:style-name="T1289">36.4.2.1</text:span><text:span text:style-name="T1290">. rūšiavimo ir pakavimo;</text:span></text:p>
      <text:p text:style-name="P1291"><text:span text:style-name="T1292">36.4.2.2</text:span><text:span text:style-name="T1293">. plovimo;</text:span></text:p>
      <text:p text:style-name="P1294"><text:span text:style-name="T1295">36.4.2.3</text:span><text:span text:style-name="T1296">. šaldymo;</text:span></text:p>
      <text:p text:style-name="P1297"><text:span text:style-name="T1298">36.4.2.4</text:span><text:span text:style-name="T1299">. perdirbimo;</text:span></text:p>
      <text:p text:style-name="P1300"><text:span text:style-name="T1301">36.4.2.5</text:span><text:span text:style-name="T1302">. speciali transportavimo;</text:span></text:p>
      <text:p text:style-name="P1303"><text:span text:style-name="T1304">36.4.2.6</text:span><text:span text:style-name="T1305">. atliekų perdirbimo ir tvarkymo;</text:span></text:p>
      <text:p text:style-name="P1306"><text:span text:style-name="T1307">36.4.2.7</text:span><text:span text:style-name="T1308">. laboratorinė – žaliavų, technologinio<text:s/></text:span><text:span text:style-name="T1309">proceso ir produkcijos kokybės kontrolės;</text:span></text:p>
      <text:p text:style-name="P1310"><text:span text:style-name="T1311">36.4.2.8</text:span><text:span text:style-name="T1312">. tiesiogiai susijusi su vykdoma veikla ar visu gamybos ciklu;</text:span></text:p>
      <text:p text:style-name="P1313"><text:span text:style-name="T1314">36.4.2.9</text:span><text:span text:style-name="T1315">. speciali kompiuterinė ir programinė įranga, skirta įsigyjamos įrangos ar technologinio proceso valdymui;</text:span></text:p>
      <text:p text:style-name="P1316"><text:span text:style-name="T1317">36.4.3</text:span><text:span text:style-name="T1318">. bendro</text:span><text:span text:style-name="T1319">sios (iš jų viešinimo) išlaidos;</text:span></text:p>
      <text:p text:style-name="P1320"><text:span text:style-name="T1321">36.5</text:span><text:span text:style-name="T1322">. trečiosios kategorijos šalutinių gyvūninių produktų atliekų perdirbimo ir tvarkymo sektoriuje:</text:span></text:p>
      <text:p text:style-name="P1323"><text:span text:style-name="T1324">36.5.1</text:span><text:span text:style-name="T1325">.<text:s/></text:span><text:span text:style-name="T1326">statyba, rekonstrukcija ir kapitalinis remontas;</text:span></text:p>
      <text:p text:style-name="P1327"><text:span text:style-name="T1328">36.5.2</text:span><text:span text:style-name="T1329">. įranga (nauji įrenginiai ir mechanizmai, tech</text:span><text:span text:style-name="T1330">nika):</text:span></text:p>
      <text:p text:style-name="P1331"><text:span text:style-name="T1332">36.5.2.1</text:span><text:span text:style-name="T1333">. šaldymo;</text:span></text:p>
      <text:p text:style-name="P1334"><text:span text:style-name="T1335">36.5.2.2</text:span><text:span text:style-name="T1336">. perdirbimo;</text:span></text:p>
      <text:p text:style-name="P1337"><text:span text:style-name="T1338">36.5.2.3</text:span><text:span text:style-name="T1339">. speciali gyvūninės kilmės atliekų ir produktų transportavimo;</text:span></text:p>
      <text:p text:style-name="P1340"><text:span text:style-name="T1341">36.5.2.4</text:span><text:span text:style-name="T1342">. atliekų perdirbimo ir tvarkymo;</text:span></text:p>
      <text:p text:style-name="P1343"><text:span text:style-name="T1344">36.5.2.5</text:span><text:span text:style-name="T1345">. laboratorinė – žaliavų, technologinio proceso ir produkcijos kokyb</text:span><text:span text:style-name="T1346">ei patikrinti ir produkcijos kokybei kontroliuoti;</text:span></text:p>
      <text:p text:style-name="P1347"><text:span text:style-name="T1348">36.5.2.6</text:span><text:span text:style-name="T1349">. susijusi su vykdoma veikla ar visu gamybos ciklu;</text:span></text:p>
      <text:p text:style-name="P1350"><text:span text:style-name="T1351">36.5.2.7</text:span><text:span text:style-name="T1352">. speciali kompiuterinė ir programinė įranga, skirta įsigyjamos įrangos ar technologinio proceso valdymui;</text:span></text:p>
      <text:p text:style-name="P1353"><text:span text:style-name="T1354">36.5.3</text:span><text:span text:style-name="T1355">. bendrosi</text:span><text:span text:style-name="T1356">os (iš jų viešinimo) išlaidos;</text:span></text:p>
      <text:p text:style-name="P1357"><text:span text:style-name="T1358">36.6</text:span><text:span text:style-name="T1359">. pieno perdirbimo ir (arba) rinkodaros sektoriuje:</text:span></text:p>
      <text:p text:style-name="P1360"><text:span text:style-name="T1361">36.6.1</text:span><text:span text:style-name="T1362">.</text:span><text:span text:style-name="T1363"><text:s/>statyba, rekonstrukcija ir kapitalinis remontas;</text:span></text:p>
      <text:p text:style-name="P1364"><text:span text:style-name="T1365">36.6.2</text:span><text:span text:style-name="T1366">. įranga (nauji įrenginiai ir mechanizmai, technika):</text:span></text:p>
      <text:p text:style-name="P1367"><text:span text:style-name="T1368">36.6.2.1</text:span><text:span text:style-name="T1369">. pieno perdirbimo ir (ar)<text:s/></text:span><text:span text:style-name="T1370">rinkodaros;</text:span></text:p>
      <text:p text:style-name="P1371"><text:span text:style-name="T1372">36.6.2.2</text:span><text:span text:style-name="T1373">. pieno ir pieno produktų atliekų perdirbimo ir tvarkymo;</text:span></text:p>
      <text:p text:style-name="P1374"><text:span text:style-name="T1375">36.6.2.3</text:span><text:span text:style-name="T1376">. speciali pieno ir pieno produktų transportavimo;<text:s/></text:span></text:p>
      <text:p text:style-name="P1377"><text:span text:style-name="T1378">36.6.2.4</text:span><text:span text:style-name="T1379">. laboratorinė – žaliavų, technologinio proceso ir produkcijos kokybei patikrinti ir produkcijos<text:s/></text:span><text:span text:style-name="T1380">kokybei kontroliuoti;</text:span></text:p>
      <text:p text:style-name="P1381"><text:span text:style-name="T1382">36.6.2.5</text:span><text:span text:style-name="T1383">. tiesiogiai susijusi su vykdoma veikla ar visu gamybos ciklu;</text:span></text:p>
      <text:p text:style-name="P1384"><text:span text:style-name="T1385">36.6.2.6</text:span><text:span text:style-name="T1386">. speciali kompiuterinė ir programinė įranga, skirta įsigyjamos įrangos ar technologinio proceso valdymui;</text:span></text:p>
      <text:p text:style-name="P1387"><text:span text:style-name="T1388">36.6.3</text:span><text:span text:style-name="T1389">. bendrosios (iš jų viešinim</text:span><text:span text:style-name="T1390">o) išlaidos</text:span>.<text:s/></text:p>
      <text:p text:style-name="P1391">Punkto pakeitimai:</text:p>
      <text:p text:style-name="P1392"><text:span text:style-name="T1393">Nr.<text:s/></text:span><text:a xlink:href="https://www.e-tar.lt/portal/legalAct.html?documentId=0b423a00f38d11eb9f09e7df20500045" office:target-frame-name="_top" xlink:show="replace"><text:span text:style-name="T1394">3D-495</text:span></text:a><text:span text:style-name="T1395">, 2021-08-02, paskelbta TAR 2021-08-03, i. k. 2021-16986</text:span></text:p>
      <text:p text:style-name="Normal"/>
      <text:p text:style-name="P1396"><text:span text:style-name="T1397">X</text:span><text:span text:style-name="T1398"><text:s/>SKYRIUS</text:span></text:p>
      <text:p text:style-name="P1399"><text:span text:style-name="T1400">PARAMOS PARAIŠKŲ TEIKIMO TVARKA</text:span></text:p>
      <text:p text:style-name="P1401"/>
      <text:p text:style-name="P1402"><text:span text:style-name="T1403">37</text:span><text:span text:style-name="T1404">. Paramos paraiškos forma nustatyta Taisyklių 1 priede<text:s/></text:span><text:span text:style-name="T1405">ir skelbiama Ministerijos ir Agentūros interneto svetainėse adresais www.zum.lt<text:s/></text:span><text:span text:style-name="T1406">ir www.nma.lt.</text:span></text:p>
      <text:p text:style-name="P1407"><text:span text:style-name="T1408">38</text:span><text:span text:style-name="T1409">. Paramos paraiška ir su paramos paraiška pateikiami dokumentai, nurodyti Taisyklių 1 priede, turi</text:span><text:span text:style-name="T1410"><text:s/>būti pildomi lietuvių kalba. Kita kalba užpildytos paramos paraiškos ir jų priedai nepriimami.</text:span></text:p>
      <text:p text:style-name="P1411"><text:span text:style-name="T1412">39</text:span><text:span text:style-name="T1413">.<text:s/></text:span>Paramos paraiškos ir prašomi dokumentai Administravimo taisyklėse nustatyta tvarka Agentūrai teikiami pasirašyti kvalifikuotu elektroniniu parašu, juos<text:s/>siunčiant el. paštu<text:s/><text:span text:style-name="T1414">dokumentai@nma.lt,</text:span><text:s/>arba teikiami naudojantis ŽŪMIS pranešimų siuntimo funkcionalumu (ŽŪMIS meniu punktas „Pranešimai“).<text:s/></text:p>
      <text:p text:style-name="P1415">Punkto pakeitimai:</text:p>
      <text:p text:style-name="P1416"><text:span text:style-name="T1417">Nr.<text:s/></text:span><text:a xlink:href="https://www.e-tar.lt/portal/legalAct.html?documentId=b0bb6b40bb7211eab9d9cd0c85e0b745" office:target-frame-name="_top" xlink:show="replace"><text:span text:style-name="T1418">3D-496</text:span></text:a><text:span text:style-name="T1419">, 2020-07-01, paskelbta TAR 2020-07-01, i. k. 2020-14766</text:span></text:p>
      <text:p text:style-name="P1420"><text:span text:style-name="T1421">Nr.<text:s/></text:span><text:a xlink:href="https://www.e-tar.lt/portal/legalAct.html?documentId=d5bdfb10cba611ec8d9390588bf2de65" office:target-frame-name="_top" xlink:show="replace"><text:span text:style-name="T1422">3D-310</text:span></text:a><text:span text:style-name="T1423">, 2022-05-04, paskelbta TAR 2022-05-04, i. k. 2022-09450</text:span></text:p>
      <text:p text:style-name="Normal"/>
      <text:p text:style-name="P1424"><text:span text:style-name="T1425">40</text:span><text:span text:style-name="T1426">. Paramos<text:s/></text:span><text:span text:style-name="T1427">paraiškų pildymas ir registravimas atliekamas Administravimo taisyklių nustatyta tvarka.</text:span><text:span text:style-name="T1428"><text:s/></text:span></text:p>
      <text:p text:style-name="P1429"/>
      <text:p text:style-name="P1430"><text:span text:style-name="T1431">XI</text:span><text:span text:style-name="T1432"><text:s/></text:span><text:span text:style-name="T1433">SKYRIUS</text:span></text:p>
      <text:p text:style-name="P1434"><text:span text:style-name="T1435">PARAMOS PARAIŠKŲ VERTINIMAS IR ATRANKOS KRITERIJAI</text:span></text:p>
      <text:p text:style-name="P1436"/>
      <text:p text:style-name="P1437"><text:span text:style-name="T1438">41</text:span><text:span text:style-name="T1439">.<text:s/></text:span><text:span text:style-name="T1440">Paramos paraiškų atrankos vertinimas ir paramos paraiškų pirmumo eilių sudarymas<text:s/></text:span><text:span text:style-name="T1441">atliekamas Administravimo taisyklių nustatyta tvarka</text:span><text:span text:style-name="T1442">.</text:span><text:s/></text:p>
      <text:p text:style-name="P1443">Punkto pakeitimai:</text:p>
      <text:p text:style-name="P1444"><text:span text:style-name="T1445">Nr.<text:s/></text:span><text:a xlink:href="https://www.e-tar.lt/portal/legalAct.html?documentId=0b423a00f38d11eb9f09e7df20500045" office:target-frame-name="_top" xlink:show="replace"><text:span text:style-name="T1446">3D-495</text:span></text:a><text:span text:style-name="T1447">, 2021-08-02, paskelbta TAR 2021-08-03, i. k. 2021-16986</text:span></text:p>
      <text:p text:style-name="P1448"><text:span text:style-name="T1449">Nr.<text:s/></text:span><text:a xlink:href="https://www.e-tar.lt/portal/legalAct.html?documentId=d5bdfb10cba611ec8d9390588bf2de65" office:target-frame-name="_top" xlink:show="replace"><text:span text:style-name="T1450">3D-310</text:span></text:a><text:span text:style-name="T1451">, 2022-05-04, paskelbta TAR 2022-05-04, i. k. 2022-09450</text:span></text:p>
      <text:p text:style-name="P1452"><text:span text:style-name="T1453">Nr.<text:s/></text:span><text:a xlink:href="https://www.e-tar.lt/portal/legalAct.html?documentId=ce9b69f0d1de11ed9978886e85107ab2" office:target-frame-name="_top" xlink:show="replace"><text:span text:style-name="T1454">3D-202</text:span></text:a><text:span text:style-name="T1455">, 2023-04-03, paskelbta TAR 2023-04-03, i. k. 2023-06172</text:span></text:p>
      <text:p text:style-name="Normal"/>
      <text:p text:style-name="P1456"><text:span text:style-name="T1457">42.</text:span><text:span text:style-name="T1458"><text:s/>Neteko galios nuo 2021-08-04</text:span></text:p>
      <text:p text:style-name="P1459">Punkto naikinimas:</text:p>
      <text:p text:style-name="P1460"><text:span text:style-name="T1461">Nr.<text:s/></text:span><text:a xlink:href="https://www.e-tar.lt/portal/legalAct.html?documentId=0b423a00f38d11eb9f09e7df20500045" office:target-frame-name="_top" xlink:show="replace"><text:span text:style-name="T1462">3D-495</text:span></text:a><text:span text:style-name="T1463">, 2021-08-02, paskelbta TAR<text:s/></text:span><text:span text:style-name="T1464">2021-08-03, i. k. 2021-16986</text:span></text:p>
      <text:p text:style-name="Normal"/>
      <text:p text:style-name="P1465"><text:span text:style-name="T1466">43.</text:span><text:span text:style-name="T1467"><text:s/>Neteko galios nuo 2021-08-04</text:span></text:p>
      <text:p text:style-name="P1468">Punkto naikinimas:</text:p>
      <text:p text:style-name="P1469"><text:span text:style-name="T1470">Nr.<text:s/></text:span><text:a xlink:href="https://www.e-tar.lt/portal/legalAct.html?documentId=0b423a00f38d11eb9f09e7df20500045" office:target-frame-name="_top" xlink:show="replace"><text:span text:style-name="T1471">3D-495</text:span></text:a><text:span text:style-name="T1472">, 2021-08-02, paskelbta TAR 2021-08-03, i. k. 2021-16986</text:span></text:p>
      <text:p text:style-name="Normal"/>
      <text:p text:style-name="P1473"><text:span text:style-name="T1474">44.</text:span><text:span text:style-name="T1475"><text:s/></text:span><text:span text:style-name="T1476">Neteko galios nuo 2021-08-04</text:span></text:p>
      <text:p text:style-name="P1477">Punkto naikinimas:</text:p>
      <text:p text:style-name="P1478"><text:span text:style-name="T1479">Nr.<text:s/></text:span><text:a xlink:href="https://www.e-tar.lt/portal/legalAct.html?documentId=0b423a00f38d11eb9f09e7df20500045" office:target-frame-name="_top" xlink:show="replace"><text:span text:style-name="T1480">3D-495</text:span></text:a><text:span text:style-name="T1481">, 2021-08-02, paskelbta TAR 2021-08-03, i. k. 2021-16986</text:span></text:p>
      <text:p text:style-name="P1482">Punkto pakeitimai:</text:p>
      <text:p text:style-name="P1483"><text:span text:style-name="T1484">Nr.<text:s/></text:span><text:a xlink:href="https://www.e-tar.lt/portal/legalAct.html?documentId=b0bb6b40bb7211eab9d9cd0c85e0b745" office:target-frame-name="_top" xlink:show="replace"><text:span text:style-name="T1485">3D-496</text:span></text:a><text:span text:style-name="T1486">, 2020-07-01, paskelbta TAR 2020-07-01, i. k. 2020-14766</text:span></text:p>
      <text:p text:style-name="Normal"/>
      <text:p text:style-name="P1487"><text:span text:style-name="T1488">45.</text:span><text:span text:style-name="T1489"><text:s/>Neteko galios nuo 2021-08-04</text:span></text:p>
      <text:p text:style-name="P1490">Punkto naikinimas:</text:p>
      <text:p text:style-name="P1491"><text:span text:style-name="T1492">Nr.<text:s/></text:span><text:a xlink:href="https://www.e-tar.lt/portal/legalAct.html?documentId=0b423a00f38d11eb9f09e7df20500045" office:target-frame-name="_top" xlink:show="replace"><text:span text:style-name="T1493">3D-495</text:span></text:a><text:span text:style-name="T1494">, 2021-08-02, paskelbta TAR 2021-08-03, i. k. 2021-16986</text:span></text:p>
      <text:p text:style-name="Normal"/>
      <text:p text:style-name="P1495"><text:span text:style-name="T1496">46.</text:span><text:span text:style-name="T1497"><text:s/>Neteko galios nuo 2021-08-04</text:span></text:p>
      <text:p text:style-name="P1498">Punkto naikinimas:</text:p>
      <text:p text:style-name="P1499"><text:span text:style-name="T1500">Nr.<text:s/></text:span><text:a xlink:href="https://www.e-tar.lt/portal/legalAct.html?documentId=0b423a00f38d11eb9f09e7df20500045" office:target-frame-name="_top" xlink:show="replace"><text:span text:style-name="T1501">3D-495</text:span></text:a><text:span text:style-name="T1502">, 2021-08-02, paskelbta TAR 2021-08-03, i. k. 2021-16986</text:span></text:p>
      <text:p text:style-name="Normal"/>
      <text:p text:style-name="P1503"><text:span text:style-name="T1504">47.</text:span><text:span text:style-name="T1505"><text:s/>Neteko galios nuo 2021-08-04</text:span></text:p>
      <text:p text:style-name="P1506">Punkto naikinimas:</text:p>
      <text:p text:style-name="P1507"><text:span text:style-name="T1508">Nr.<text:s/></text:span><text:a xlink:href="https://www.e-tar.lt/portal/legalAct.html?documentId=0b423a00f38d11eb9f09e7df20500045" office:target-frame-name="_top" xlink:show="replace"><text:span text:style-name="T1509">3D-495</text:span></text:a><text:span text:style-name="T1510">, 2021-08-02, paskelbta TAR 2021-08-03, i. k. 2021-16986</text:span></text:p>
      <text:p text:style-name="Normal"/>
      <text:p text:style-name="P1511"><text:span text:style-name="T1512">48.</text:span><text:span text:style-name="T1513"><text:s/>Neteko galios nuo 2021-08-04</text:span></text:p>
      <text:p text:style-name="P1514">Punkto naikinimas:</text:p>
      <text:p text:style-name="P1515"><text:span text:style-name="T1516">Nr.<text:s/></text:span><text:a xlink:href="https://www.e-tar.lt/portal/legalAct.html?documentId=0b423a00f38d11eb9f09e7df20500045" office:target-frame-name="_top" xlink:show="replace"><text:span text:style-name="T1517">3D-495</text:span></text:a><text:span text:style-name="T1518">, 2021-08-02, paskelbta TAR 2021-08-03, i. k. 2021-16986</text:span></text:p>
      <text:p text:style-name="Normal"/>
      <text:p text:style-name="P1519"><text:span text:style-name="T1520">49.</text:span><text:span text:style-name="T1521"><text:s/>Neteko galios nuo 2021-08-04</text:span></text:p>
      <text:p text:style-name="P1522">Punkto naikinimas:</text:p>
      <text:p text:style-name="P1523"><text:span text:style-name="T1524">Nr.<text:s/></text:span><text:a xlink:href="https://www.e-tar.lt/portal/legalAct.html?documentId=0b423a00f38d11eb9f09e7df20500045" office:target-frame-name="_top" xlink:show="replace"><text:span text:style-name="T1525">3D-495</text:span></text:a><text:span text:style-name="T1526">, 2021</text:span><text:span text:style-name="T1527">-08-02, paskelbta TAR 2021-08-03, i. k. 2021-16986</text:span></text:p>
      <text:p text:style-name="Normal"/>
      <text:p text:style-name="P1528"><text:span text:style-name="T1529">50.</text:span><text:span text:style-name="T1530"><text:s/>Neteko galios nuo 2021-08-04</text:span></text:p>
      <text:p text:style-name="P1531">Punkto naikinimas:</text:p>
      <text:p text:style-name="P1532"><text:span text:style-name="T1533">Nr.<text:s/></text:span><text:a xlink:href="https://www.e-tar.lt/portal/legalAct.html?documentId=0b423a00f38d11eb9f09e7df20500045" office:target-frame-name="_top" xlink:show="replace"><text:span text:style-name="T1534">3D-495</text:span></text:a><text:span text:style-name="T1535">, 2021-08-02, paskelbta TAR 2021-08-03, i.</text:span><text:span text:style-name="T1536"><text:s/>k. 2021-16986</text:span></text:p>
      <text:p text:style-name="Normal"/>
      <text:p text:style-name="P1537"><text:span text:style-name="T1538">51.</text:span><text:span text:style-name="T1539"><text:s/>Neteko galios nuo 2021-08-04</text:span></text:p>
      <text:p text:style-name="P1540">Punkto naikinimas:</text:p>
      <text:p text:style-name="P1541"><text:span text:style-name="T1542">Nr.<text:s/></text:span><text:a xlink:href="https://www.e-tar.lt/portal/legalAct.html?documentId=0b423a00f38d11eb9f09e7df20500045" office:target-frame-name="_top" xlink:show="replace"><text:span text:style-name="T1543">3D-495</text:span></text:a><text:span text:style-name="T1544">, 2021-08-02, paskelbta TAR 2021-08-03, i. k. 2021-16986</text:span></text:p>
      <text:p text:style-name="Normal"/>
      <text:p text:style-name="P1545"><text:span text:style-name="T1546">52.</text:span><text:span text:style-name="T1547"><text:s/>Neteko galios nuo 2021-08-04</text:span></text:p>
      <text:p text:style-name="P1548">Punkto naikinimas:</text:p>
      <text:p text:style-name="P1549"><text:span text:style-name="T1550">Nr.<text:s/></text:span><text:a xlink:href="https://www.e-tar.lt/portal/legalAct.html?documentId=0b423a00f38d11eb9f09e7df20500045" office:target-frame-name="_top" xlink:show="replace"><text:span text:style-name="T1551">3D-495</text:span></text:a><text:span text:style-name="T1552">, 2021-08-02, paskelbta TAR 2021-08-03, i. k. 2021-16986</text:span></text:p>
      <text:p text:style-name="Normal"/>
      <text:p text:style-name="P1553"><text:span text:style-name="T1554">53</text:span><text:span text:style-name="T1555">. Atrankos kriterijai:<text:s/></text:span></text:p>
      <text:p text:style-name="P1556"><text:span text:style-name="T1557">53.1</text:span><text:span text:style-name="T1558">.<text:s/></text:span><text:span text:style-name="T1559">pareiškėjas projekte planuoja perdirbti ankštinius ir baltyminius augalus – suteikiama 20 balų;</text:span><text:s/></text:p>
      <text:p text:style-name="P1560">Papunkčio pakeitimai:</text:p>
      <text:p text:style-name="P1561"><text:span text:style-name="T1562">Nr.<text:s/></text:span><text:a xlink:href="https://www.e-tar.lt/portal/legalAct.html?documentId=ce9b69f0d1de11ed9978886e85107ab2" office:target-frame-name="_top" xlink:show="replace"><text:span text:style-name="T1563">3D-202</text:span></text:a><text:span text:style-name="T1564">, 2023-04-03, paskelbta TAR 2</text:span><text:span text:style-name="T1565">023-04-03, i. k. 2023-06172</text:span></text:p>
      <text:p text:style-name="Normal"/>
      <text:p text:style-name="P1566"><text:span text:style-name="T1567">53.2</text:span><text:span text:style-name="T1568">. pareiškėjas yra pripažintas žemės ūkio kooperatyvas, maksimalus galimas balų skaičius 25 (sumuojami atrankos balai pagal 53.2.1 ir 53.2.2 papunkčius), jei:</text:span><text:span text:style-name="T1569"><text:tab/></text:span></text:p>
      <text:p text:style-name="P1570"><text:span text:style-name="T1571">53.2.1</text:span><text:span text:style-name="T1572">. <text:s/>pripažintas žemės ūkio kooperatyvas:</text:span><text:span text:style-name="T1573"><text:tab/></text:span></text:p>
      <text:p text:style-name="P1574"><text:span text:style-name="T1575">53.2.1.1</text:span><text:span text:style-name="T1576">.</text:span><text:span text:style-name="T1577"><text:s/>pagal projekte numatytus gamybinius pajėgumus įsipareigoja po projekto įgyvendinimo visu kontrolės laikotarpiu perdirbti ne mažiau kaip 80 proc. savo narių valdose išaugintų / pagamintų žemės ūkio produktų – suteikiama 15 balų;</text:span><text:s/></text:p>
      <text:p text:style-name="P1578">Papunkčio pakeitimai:</text:p>
      <text:p text:style-name="P1579"><text:span text:style-name="T1580">Nr.<text:s/></text:span><text:a xlink:href="https://www.e-tar.lt/portal/legalAct.html?documentId=ce9b69f0d1de11ed9978886e85107ab2" office:target-frame-name="_top" xlink:show="replace"><text:span text:style-name="T1581">3D-202</text:span></text:a><text:span text:style-name="T1582">, 2023-04-03, paskelbta TAR 2023-04-03, i. k. 2023-06172</text:span></text:p>
      <text:p text:style-name="Normal"/>
      <text:p text:style-name="P1583"><text:span text:style-name="T1584">53.2.1.2</text:span><text:span text:style-name="T1585">. pagal projekte numatytus gamybinius pajėgumus įsipareigoja po projekto<text:s/></text:span><text:span text:style-name="T1586">įgyvendinimo visu kontrolės laikotarpiu perdirbti ne mažiau kaip 50 proc. savo narių valdose išaugintų / pagamintų žemės ūkio produktų – suteikiama 10 balų;</text:span><text:s/></text:p>
      <text:p text:style-name="P1587">Papunkčio pakeitimai:</text:p>
      <text:p text:style-name="P1588"><text:span text:style-name="T1589">Nr.<text:s/></text:span><text:a xlink:href="https://www.e-tar.lt/portal/legalAct.html?documentId=ce9b69f0d1de11ed9978886e85107ab2" office:target-frame-name="_top" xlink:show="replace"><text:span text:style-name="T1590">3D-202</text:span></text:a><text:span text:style-name="T1591">, 2023-04-03, paskelbta TAR 2023-04-03, i. k. 2023-06172</text:span></text:p>
      <text:p text:style-name="Normal"/>
      <text:p text:style-name="P1592"><text:span text:style-name="T1593">53.2.2</text:span><text:span text:style-name="T1594">. pripažintas žemės ūkio kooperatyvas, kurio<text:s/></text:span><text:span text:style-name="T1595">vidutinis valdų ekonominis dydis, apskaičiuotas sudedant visų pripažinto žemės ūkio kooperatyvo narių valdų e</text:span><text:span text:style-name="T1596">konominius dydžius ir padalijant jį iš visų pripažinto žemės ūkio kooperatyvo narių skaičiaus,<text:s/></text:span><text:span text:style-name="T1597">atitinka Taisyklių<text:s/></text:span><text:span text:style-name="T1598">53.2.2.1 ar 53.2.2.2<text:s/></text:span><text:span text:style-name="T1599">papunkčiuose nurodytas valdos ekonominių dydžių reikšmes</text:span><text:span text:style-name="T1600"><text:s/>(valdos ekonominis dydis, išreikštas produkcijos standartine ver</text:span><text:span text:style-name="T1601">te skaičiuojamas pagal Produkcijos standartine verte, išreikšto žemės ūkio valdos ekonominio dydžio apskaičiavimo tvarkos aprašą, patvirtintą Lietuvos Respublikos žemės ūkio ministro 2014 m. birželio 23 d. įsakymu Nr. 3D-382 „Dėl Produkcijos standartine ve</text:span><text:span text:style-name="T1602">rte išreikšto žemės ūkio valdos ekonominio dydžio apskaičiavimo tvarkos aprašo patvirtinimo“, ir <text:s/>nustatomas: kai paramos paraiškos teikiamos einamųjų metų pirmąjį pusmetį, t. y. nuo einamųjų metų sausio 1 d. iki einamųjų metų birželio 30 d., pagal VĮ Žemė</text:span><text:span text:style-name="T1603">s ūkio duomenų centro (toliau – ŽŪDC) už praėjusių metų laikotarpį, prasidedantį sausio 1 d. ir pasibaigiantį gruodžio 31 d., apskaičiuotą valdos ekonominį dydį einamųjų metų sausio 1 d., kuris ŽŪDC duomenų bazėje skelbiamas einamųjų metų sausio 30 d. Kai<text:s/></text:span><text:span text:style-name="T1604">paramos paraiškos teikiamos einamųjų metų antrąjį pusmetį, t. y. laikotarpiu nuo einamųjų metų liepos 1 d. iki einamųjų metų gruodžio 31 d., pagal ŽŪDC už laikotarpį, prasidedantį praėjusių metų liepos 1 d. ir pasibaigiantį einamųjų metų birželio 30 d., ap</text:span><text:span text:style-name="T1605">skaičiuotą valdos ekonominį dydį einamųjų metų liepos 1 d., kuris ŽŪDC duomenų bazėje skelbiamas einamųjų metų rugpjūčio 31 d.):</text:span><text:s text:c="2"/></text:p>
      <text:p text:style-name="P1606">Papunkčio pakeitimai:</text:p>
      <text:p text:style-name="P1607"><text:span text:style-name="T1608">Nr.<text:s/></text:span><text:a xlink:href="https://www.e-tar.lt/portal/legalAct.html?documentId=17cbbe906ee811edbc04912defe897d1" office:target-frame-name="_top" xlink:show="replace"><text:span text:style-name="T1609">3</text:span><text:span text:style-name="T1610">D-729</text:span></text:a><text:span text:style-name="T1611">, 2022-11-28, paskelbta TAR 2022-11-28, i. k. 2022-24001</text:span></text:p>
      <text:p text:style-name="P1612"><text:span text:style-name="T1613">Nr.<text:s/></text:span><text:a xlink:href="https://www.e-tar.lt/portal/legalAct.html?documentId=ce9b69f0d1de11ed9978886e85107ab2" office:target-frame-name="_top" xlink:show="replace"><text:span text:style-name="T1614">3D-202</text:span></text:a><text:span text:style-name="T1615">, 2023-04-03, paskelbta TAR 2023-04-03, i. k. 2023-06172</text:span></text:p>
      <text:p text:style-name="P1616"><text:span text:style-name="T1617">53.2.2.1</text:span><text:span text:style-name="T1618">. kurių valdos ekon</text:span><text:span text:style-name="T1619">ominiai dydžiai, išreikšti produkcijos standartine verte, yra ne didesni kaip 100 000 Eur – suteikiama 10 balų;</text:span></text:p>
      <text:p text:style-name="P1620"><text:span text:style-name="T1621">53.2.2.2</text:span><text:span text:style-name="T1622">. kurių valdos ekonominiai dydžiai, išreikšti produkcijos standartine verte, yra didesni kaip 100 000 Eur, tačiau neviršija 200 000<text:s/></text:span><text:span text:style-name="T1623">Eur – suteikiami 5 balai;<text:s/></text:span></text:p>
      <text:p text:style-name="P1624">53.3.<text:span text:style-name="T1625"><text:s/>projekte diegiamos inovacijos – suteikiami 5 balai<text:s/></text:span>(projekto inovatyvumas vertinamas, vadovaujantis Lietuvos kaimo plėtros 2014–2020 metų programos investicinių priemonių projektų inovatyvumo vertinimo metodika,<text:s/>patvirtinta Lietuvos Respublikos žemės ūkio ministro 2014 m. gruodžio 2 d. įsakymu Nr. 3D-918 „Dėl Lietuvos kaimo plėtros 2014–2020 metų programos investicinių priemonių projektų inovatyvumo vertinimo metodikos patvirtinimo“)<text:span text:style-name="T1626">;</text:span></text:p>
      <text:p text:style-name="P1627">53.4<text:span text:style-name="T1628">. pareiškėjas po proj</text:span><text:span text:style-name="T1629">ekto įgyvendinimo visu kontrolės laikotarpiu įsipareigoja perdirbti ekologiškus žemės ūkio produktus arba pagal Nacionalinės žemės ūkio ir maisto kokybės sistemos (NKP) reikalavimus pagamintus produktus, kurie sudaro ne mažiau kaip 50 proc. perdirbamos žal</text:span><text:span text:style-name="T1630">iavos<text:s/></text:span>–<text:s/><text:span text:style-name="T1631">suteikiama 10 balų</text:span>;</text:p>
      <text:p text:style-name="P1632"><text:span text:style-name="T1633">53.5.</text:span><text:span text:style-name="T1634"><text:s/>Neteko galios nuo 2023-04-04</text:span></text:p>
      <text:p text:style-name="P1635">Papunkčio naikinimas:</text:p>
      <text:p text:style-name="P1636"><text:span text:style-name="T1637">Nr.<text:s/></text:span><text:a xlink:href="https://www.e-tar.lt/portal/legalAct.html?documentId=ce9b69f0d1de11ed9978886e85107ab2" office:target-frame-name="_top" xlink:show="replace"><text:span text:style-name="T1638">3D-202</text:span></text:a><text:span text:style-name="T1639">, 2023-04-03, paskelbta TAR 2023-04-03, i. k. 2023-06172</text:span></text:p>
      <text:p text:style-name="Normal"/>
      <text:p text:style-name="P1640"><text:span text:style-name="T1641">53.6</text:span><text:span text:style-name="T1642">. pareiškėjas, įgyvendinęs projektą, įsipareigoja eksportuoti perdirbtus žemės ūkio produktus – suteikiama 15, juos paskirstant (šio papunkčio nuostatos netaikomos, kai teikiama nereikšminga<text:s/></text:span><text:span text:style-name="T1643">(de minimis)</text:span><text:span text:style-name="T1644"><text:s/>pagalba – balai nesuteikiami):<text:s/></text:span></text:p>
      <text:p text:style-name="P1645"><text:span text:style-name="T1646">53.6.1</text:span><text:span text:style-name="T1647">. daug</text:span><text:span text:style-name="T1648">iau kaip 31 proc. – suteikiama 15 balų;</text:span></text:p>
      <text:p text:style-name="P1649"><text:span text:style-name="T1650">53.6.2</text:span><text:span text:style-name="T1651">. nuo 21 proc. iki 30 proc. imtinai – suteikiama 10 balų;</text:span></text:p>
      <text:p text:style-name="P1652"><text:span text:style-name="T1653">53.6.3</text:span><text:span text:style-name="T1654">. nuo 10 proc. iki 20 proc. imtinai – suteikiami 5 balai;</text:span></text:p>
      <text:p text:style-name="P1655"><text:span text:style-name="T1656">(eksporto apimtys vertinamos apimtimi ir (arba) verte);<text:s/></text:span></text:p>
      <text:p text:style-name="P1657"><text:span text:style-name="T1658">53.7</text:span><text:span text:style-name="T1659">.<text:s/></text:span><text:span text:style-name="T1660">projektas<text:s/></text:span><text:span text:style-name="T1661">įgyvendinamas savivaldybėje, kurioje mažesnis gyventojų užimtumas ir didesnis skurdo lygis, maksimalus balų skaičius 10 (sumuojami atrankos balai pagal 53.7.1 ir 53.7.2 papunkčius), jei:</text:span><text:span text:style-name="T1662"><text:tab/></text:span></text:p>
      <text:p text:style-name="P1663"><text:span text:style-name="T1664">53.7.1</text:span><text:span text:style-name="T1665">. projektas įgyvendinamas savivaldybėje, kurioje didesnis re</text:span><text:span text:style-name="T1666">gistruotų bedarbių ir darbingo amžiaus gyventojų santykis (proc.)<text:s/></text:span><text:span text:style-name="T1667">(2022 ataskaitiniais metais registruotų bedarbių ir darbingo amžiaus gyventojų santykis savivaldybėje, kurioje įgyvendinamas projektas lyginamas su šalies vidurkiu<text:s/></text:span><text:span text:style-name="T1668">pagal Taisyklių 3 priedo d</text:span><text:span text:style-name="T1669">uomenis</text:span><text:span text:style-name="T1670">)</text:span><text:span text:style-name="T1671"><text:s/>–<text:s/></text:span><text:span text:style-name="T1672">suteikiami<text:s/></text:span><text:span text:style-name="T1673">5 balai;</text:span><text:s/></text:p>
      <text:p text:style-name="P1674">Papunkčio pakeitimai:</text:p>
      <text:p text:style-name="P1675"><text:span text:style-name="T1676">Nr.<text:s/></text:span><text:a xlink:href="https://www.e-tar.lt/portal/legalAct.html?documentId=ce9b69f0d1de11ed9978886e85107ab2" office:target-frame-name="_top" xlink:show="replace"><text:span text:style-name="T1677">3D-202</text:span></text:a><text:span text:style-name="T1678">, 2023-04-03, paskelbta TAR 2023-04-03, i. k. 2023-06172</text:span></text:p>
      <text:p text:style-name="Normal"/>
      <text:p text:style-name="P1679"><text:span text:style-name="T1680">53.7.2</text:span><text:span text:style-name="T1681">. projektas, įgyvendinamas</text:span><text:span text:style-name="T1682"><text:s/>savivaldybėje, kurioje didesnis skurdo rizikos lygis (proc.) (</text:span><text:span text:style-name="T1683">2022</text:span><text:span text:style-name="T1684"><text:s/></text:span><text:span text:style-name="T1685">ataskaitiniais metais<text:s/></text:span><text:span text:style-name="T1686">skurdo rizikos lygis</text:span><text:span text:style-name="T1687"><text:s/>savivaldybėje, kurioje įgyvendinamas projektas lyginamas<text:s/></text:span><text:span text:style-name="T1688">su šalies vidurkiu pagal Taisyklių 3 priedo duomenis</text:span><text:span text:style-name="T1689">) –<text:s/></text:span><text:span text:style-name="T1690">suteikiami<text:s/></text:span><text:span text:style-name="T1691">5 balai;</text:span><text:s/></text:p>
      <text:p text:style-name="P1692">Papunkčio pakeitimai:</text:p>
      <text:p text:style-name="P1693"><text:span text:style-name="T1694">Nr.<text:s/></text:span><text:a xlink:href="https://www.e-tar.lt/portal/legalAct.html?documentId=ce9b69f0d1de11ed9978886e85107ab2" office:target-frame-name="_top" xlink:show="replace"><text:span text:style-name="T1695">3D-202</text:span></text:a><text:span text:style-name="T1696">, 2023-04-03, paskelbta TAR 2023-04-03, i. k. 2023-06172</text:span></text:p>
      <text:p text:style-name="Normal"/>
      <text:p text:style-name="P1697"><text:span text:style-name="T1698">53.8</text:span><text:span text:style-name="T1699">. projekte vystomos<text:s/></text:span><text:span text:style-name="T1700">beatliekės</text:span><text:span text:style-name="T1701"><text:s/>technologijos – suteikiama 10 balų (kartu su paraiška pateikiami technologinių procesų aprašai, pagrindžiantys, kad gamybos procese panaudojama visa žaliava (100 proc. pagamintų produktų patenka į Sutarties dėl Europos Sąjungos veikimo I priedą) arba perd</text:span><text:span text:style-name="T1702">irbimo metu susidariusios atliekos panaudojamos kitai veiklai (tikrinama įgyvendinus projektą ir visu projekto priežiūros laikotarpiu);<text:s/></text:span></text:p>
      <text:p text:style-name="P1703"><text:span text:style-name="T1704">53.9</text:span><text:span text:style-name="T1705">. pareiškėjas perdirba Lietuvoje užaugintus, pagamintus žemės ūkio produktus – suteikiami 5 balai (kartu su par</text:span><text:span text:style-name="T1706">aiška pateikiami dokumentai, įrodantys žaliavos kilmę).</text:span><text:s/></text:p>
      <text:p text:style-name="P1707">Papunkčio pakeitimai:</text:p>
      <text:p text:style-name="P1708"><text:span text:style-name="T1709">Nr.<text:s/></text:span><text:a xlink:href="https://www.e-tar.lt/portal/legalAct.html?documentId=ce9b69f0d1de11ed9978886e85107ab2" office:target-frame-name="_top" xlink:show="replace"><text:span text:style-name="T1710">3D-202</text:span></text:a><text:span text:style-name="T1711">, 2023-04-03, paskelbta TAR 2023-04-03, i. k. 2023-06172</text:span></text:p>
      <text:p text:style-name="Normal"/>
      <text:p text:style-name="P1712">Punkto pakeitimai:</text:p>
      <text:p text:style-name="P1713"><text:span text:style-name="T1714">Nr.<text:s/></text:span><text:a xlink:href="https://www.e-tar.lt/portal/legalAct.html?documentId=d5bdfb10cba611ec8d9390588bf2de65" office:target-frame-name="_top" xlink:show="replace"><text:span text:style-name="T1715">3D-310</text:span></text:a><text:span text:style-name="T1716">, 2022-05-04, paskelbta TAR 2022-05-04, i. k. 2022-09450</text:span></text:p>
      <text:p text:style-name="Normal"/>
      <text:p text:style-name="P1717">54. Privalomasis mažiausias projektų atrankos balų skaičius – 30 privalomųjų<text:s/>balų. Jeigu projektų atrankos vertinimo metu nustatoma, kad projektas nesurinko privalomojo mažiausio 30<text:span text:style-name="T1718"><text:s/></text:span>balų skaičiaus, paramos paraiška atmetama.<text:s/></text:p>
      <text:p text:style-name="P1719">Punkto pakeitimai:</text:p>
      <text:p text:style-name="P1720"><text:span text:style-name="T1721">Nr.<text:s/></text:span><text:a xlink:href="https://www.e-tar.lt/portal/legalAct.html?documentId=ce9b69f0d1de11ed9978886e85107ab2" office:target-frame-name="_top" xlink:show="replace"><text:span text:style-name="T1722">3D-202</text:span></text:a><text:span text:style-name="T1723">, 2023-04-03, paskelbta TAR 2023-04-03, i. k. 2023-06172</text:span></text:p>
      <text:p text:style-name="Normal"/>
      <text:p text:style-name="P1724"><text:span text:style-name="T1725">55</text:span><text:span text:style-name="T1726">.</text:span><text:span text:style-name="T1727"><text:s/>Paramos paraiškų atrankos pirmumo eilės sudarymas ir atrankos vertinimas atliekamas Administravimo taisyklių nustatyta tvarka.<text:s/></text:span><text:span text:style-name="T1728">Papildomas paramos paraiškų vertinimas atl</text:span><text:span text:style-name="T1729">iekamas reitinguojant pareiškėjus tokia eilės tvarka:</text:span><text:s/></text:p>
      <text:p text:style-name="P1730">Punkto pakeitimai:</text:p>
      <text:p text:style-name="P1731"><text:span text:style-name="T1732">Nr.<text:s/></text:span><text:a xlink:href="https://www.e-tar.lt/portal/legalAct.html?documentId=0b423a00f38d11eb9f09e7df20500045" office:target-frame-name="_top" xlink:show="replace"><text:span text:style-name="T1733">3D-495</text:span></text:a><text:span text:style-name="T1734">, 2021-08-02, paskelbta TAR 2021-08-03, i. k. 2021-16986</text:span></text:p>
      <text:p text:style-name="P1735">55.1. didesnis pareiškėjo visų darbuotojų draudžiamųjų pajamų (bruto) vidurkis 2022 m. Vertinamas pareiškėjo visų darbuotojų, draudžiamų visą ir ne visą kalendorinį mėnesį, draudžiamųjų pajamų (bruto) vidurkis 2022 metais remiantis Valstybinio socialinio draudimo fondo valdybos prie Socialinės apsaugos ir darbo ministerijos duomenimis. Kiekvienos įmonės duomenis galima rasti pagal nuorodą https://draudejai.sodra.lt/draudeju_viesi_duomenys/. Aukštesnis įvertinimas suteikiamas tiems pareiškėjams, kurių visų darbuotojų, dirbusių tiek visą, tiek ne visą kalendorinį mėnesį, draudžiamųjų pajamų (bruto) vidurkis <text:s/>2022 <text:s/>metais buvo didesnis. Pareiškėjo visų darbuotojų, draudžiamų visą ir ne visą kalendorinį mėnesį, draudžiamųjų pajamų (bruto) vidurkis už 2022 metus apskaičiuojamas pagal formulę:</text:p>
      <text:p text:style-name="P1736">((AD vid. )M1 +(AD vid.)M2 +...(AD vid.)M12) / 12, čia:</text:p>
      <text:p text:style-name="P1737">AD vid. – pareiškėjo visų darbuotojų, draudžiamų visą ir ne visą kalendorinį mėnesį, draudžiamųjų pajamų (bruto) vidurkis;</text:p>
      <text:p text:style-name="P1738">M1 – 2022 metų pirmasis mėnuo (sausis);</text:p>
      <text:p text:style-name="P1739">M2 – 2022<text:s/>metų antrasis mėnuo (vasaris);</text:p>
      <text:p text:style-name="P1740">M12 – 2022 metų dvyliktasis mėnuo (gruodis).<text:s/></text:p>
      <text:p text:style-name="P1741">Papunkčio pakeitimai:</text:p>
      <text:p text:style-name="P1742"><text:span text:style-name="T1743">Nr.<text:s/></text:span><text:a xlink:href="https://www.e-tar.lt/portal/legalAct.html?documentId=b0bb6b40bb7211eab9d9cd0c85e0b745" office:target-frame-name="_top" xlink:show="replace"><text:span text:style-name="T1744">3D-496</text:span></text:a><text:span text:style-name="T1745">, 2020-07-01, paskelbta TAR 2020-07-01, i. k. 202</text:span><text:span text:style-name="T1746">0-14766</text:span></text:p>
      <text:p text:style-name="P1747"><text:span text:style-name="T1748">Nr.<text:s/></text:span><text:a xlink:href="https://www.e-tar.lt/portal/legalAct.html?documentId=0b423a00f38d11eb9f09e7df20500045" office:target-frame-name="_top" xlink:show="replace"><text:span text:style-name="T1749">3D-495</text:span></text:a><text:span text:style-name="T1750">, 2021-08-02, paskelbta TAR 2021-08-03, i. k. 2021-16986</text:span></text:p>
      <text:p text:style-name="P1751"><text:span text:style-name="T1752">Nr.<text:s/></text:span><text:a xlink:href="https://www.e-tar.lt/portal/legalAct.html?documentId=eb6abdd0202611eca51399bc661f78e7" office:target-frame-name="_top" xlink:show="replace"><text:span text:style-name="T1753">3D-606</text:span></text:a><text:span text:style-name="T1754">, 2021-09-28, paskelbta TAR 2021-09-28, i. k. 2021-20241</text:span></text:p>
      <text:p text:style-name="P1755"><text:span text:style-name="T1756">Nr.<text:s/></text:span><text:a xlink:href="https://www.e-tar.lt/portal/legalAct.html?documentId=d5bdfb10cba611ec8d9390588bf2de65" office:target-frame-name="_top" xlink:show="replace"><text:span text:style-name="T1757">3D-310</text:span></text:a><text:span text:style-name="T1758">, 2022-05-04, paskelbta TAR 2022-05-04, i. k. 2022-09450</text:span></text:p>
      <text:p text:style-name="P1759"><text:span text:style-name="T1760">Nr.<text:s/></text:span><text:a xlink:href="https://www.e-tar.lt/portal/legalAct.html?documentId=ce9b69f0d1de11ed9978886e85107ab2" office:target-frame-name="_top" xlink:show="replace"><text:span text:style-name="T1761">3D-202</text:span></text:a><text:span text:style-name="T1762">, 2023-04-03, paskelbta TAR 2023-04-03, i. k. 2023-06172</text:span></text:p>
      <text:p text:style-name="Normal"/>
      <text:p text:style-name="P1763"><text:span text:style-name="T1764">55.2</text:span><text:span text:style-name="T1765">. mažesnė prašoma paramos suma.<text:s/></text:span></text:p>
      <text:p text:style-name="P1766"/>
      <text:p text:style-name="P1767"><text:span text:style-name="T1768">XII</text:span><text:span text:style-name="T1769"><text:s/>SKYRIUS</text:span></text:p>
      <text:p text:style-name="P1770"><text:span text:style-name="T1771">PARAMOS PARAIŠKŲ TVIRTINIMAS IR<text:s/></text:span><text:span text:style-name="T1772">PARAMOS SUTARČIŲ SUDARYMAS</text:span></text:p>
      <text:p text:style-name="P1773"/>
      <text:p text:style-name="P1774"><text:span text:style-name="T1775">56</text:span><text:span text:style-name="T1776">. Agentūra, įvertinusi paramos paraiškas, parengia nustatytos formos paramos paraiškų vertinimo rezultatų suvestinę ir nustatytos formos atskirų paramos paraiškų vertinimo ataskaitas, kurias teikia Ministerijai.</text:span></text:p>
      <text:p text:style-name="P1777"><text:span text:style-name="T1778">57</text:span><text:span text:style-name="T1779">. Mi</text:span><text:span text:style-name="T1780">nisterijos sudarytas Projektų atrankos komitetas (toliau – PAK) svarsto projektus ir priima rekomendacinio pobūdžio sprendimą dėl finansuotinų ir (arba) nefinansuotinų projektų. Vadovaujantis PAK rekomendacijomis, galutinį sprendimą dėl paramos skyrimo ir<text:s/></text:span><text:span text:style-name="T1781">(arba) neskyrimo priima ministras ar jo įgaliotas asmuo. Apie priimtą sprendimą Ministerija informuoja Agentūrą per 5 darbo dienas nuo jo priėmimo dienos.<text:s/></text:span></text:p>
      <text:p text:style-name="P1782"><text:span text:style-name="T1783">58</text:span><text:span text:style-name="T1784">. Agentūra apie sprendimą dėl paramos skyrimo ar neskyrimo informuoja pareiškėjus Administravi</text:span><text:span text:style-name="T1785">mo taisyklių nustatyta tvarka.<text:s/></text:span></text:p>
      <text:p text:style-name="P1786"><text:span text:style-name="T1787">59</text:span><text:span text:style-name="T1788">. Gavusi sprendimą iš Ministerijos suteikti paramą, Agentūra, vadovaudamasi Administravimo taisyklių nustatyta tvarka, rengia paramos sutartį.<text:s/></text:span></text:p>
      <text:p text:style-name="P1789"><text:span text:style-name="T1790">60</text:span><text:span text:style-name="T1791">. Pareiškėjas, pasirašęs paramos sutartį, šios sutarties įsigaliojim</text:span><text:span text:style-name="T1792">o dieną tampa paramos gavėju.</text:span></text:p>
      <text:p text:style-name="P1793"/>
      <text:p text:style-name="P1794"><text:span text:style-name="T1795">XII</text:span><text:span text:style-name="T1796">I</text:span><text:span text:style-name="T1797"><text:s/>SKYRIUS</text:span></text:p>
      <text:p text:style-name="P1798"><text:span text:style-name="T1799">MOKĖJIMO PRAŠYMO TEIKIMO, ADMINISTRAVIMO IR PARAMOS IŠMOKĖJIMO TVARKA</text:span></text:p>
      <text:p text:style-name="P1800"/>
      <text:p text:style-name="P1801"><text:span text:style-name="T1802">61</text:span><text:span text:style-name="T1803">. Mokėjimo prašymai kartu su pridedamais dokumentais Administravimo taisyklėse nustatyta tvarka turi būti pateikti paramos sutart</text:span><text:span text:style-name="T1804">yje nustatytais terminais tik per ŽŪMIS. Jei projekte numatytos statybos, jos turi būti vykdomos vienu etapu be tarpinių mokėjimų, tačiau jei technologiškai statybas galima išskirti į kelis etapus, gali būti pateikiami keli mokėjimo prašymai. Jei numatyta<text:s/></text:span><text:span text:style-name="T1805">kelių atskirų statinių statyba, ji gali būti vykdoma etapais, ir mokėjimo prašymas pateikiamas užbaigus kiekvieną statybų etapą. Statybos ir (arba) rekonstrukcijos ir (arba) kapitalinio remonto darbų užbaigimo dokumentai, kai jie privalomi pagal teisės akt</text:span><text:span text:style-name="T1806">ų reikalavimus, turi būti pateikti ne vėliau kaip su galutiniu mokėjimo prašymu. Jeigu statybą leidžiantys dokumentai teisės aktų nustatyta tvarka turi būti pateikti informacinėje sistemoje „Infostatyba“, Agentūrai jų pateikti nereikia.</text:span><text:s/></text:p>
      <text:p text:style-name="P1807">Punkto pakeitimai:</text:p>
      <text:p text:style-name="P1808"><text:span text:style-name="T1809">Nr.<text:s/></text:span><text:a xlink:href="https://www.e-tar.lt/portal/legalAct.html?documentId=b0bb6b40bb7211eab9d9cd0c85e0b745" office:target-frame-name="_top" xlink:show="replace"><text:span text:style-name="T1810">3D-496</text:span></text:a><text:span text:style-name="T1811">, 2020-07-01, paskelbta TAR 2020-07-01, i. k. 2020-14766</text:span></text:p>
      <text:p text:style-name="P1812"><text:span text:style-name="T1813">Nr.<text:s/></text:span><text:a xlink:href="https://www.e-tar.lt/portal/legalAct.html?documentId=0b423a00f38d11eb9f09e7df20500045" office:target-frame-name="_top" xlink:show="replace"><text:span text:style-name="T1814">3D-495</text:span></text:a><text:span text:style-name="T1815">, 2021-08-02, paskelbta TAR 2021-08-03, i. k. 2021-16986</text:span></text:p>
      <text:p text:style-name="Normal"/>
      <text:p text:style-name="P1816"><text:span text:style-name="T1817">62</text:span><text:span text:style-name="T1818">. Paramos gavėjas mokėjimo prašymą ir pridedamus dokumentus turi užpildyti lietuvių kalba.</text:span><text:span text:style-name="T1819"><text:s/>Kita kalba užpildyti mokėjimo prašymai ir jų priedai nepriimami.<text:s/></text:span></text:p>
      <text:p text:style-name="P1820"><text:span text:style-name="T1821">63</text:span><text:span text:style-name="T1822">.<text:s/></text:span><text:span text:style-name="T1823">Jeigu paramos gavėjas dėl pateisinamų priežasčių nori pratęsti mokėjimo prašymo pateikimo terminą arba paskirstyti paramos sumas tarp paramos dalių (projekto įgyvendinimo etapų), ji</text:span><text:span text:style-name="T1824">s iki atitinkamo mokėjimo prašymo pateikimo termino pabaigos turi Agentūrai raštu pateikti argumentuotą prašymą dėl mokėjimo prašymo termino pratęsimo arba dėl paramos objektų paskirstymo tarp paramos dalių.</text:span></text:p>
      <text:p text:style-name="P1825"><text:span text:style-name="T1826">64</text:span><text:span text:style-name="T1827">. Mokėjimo prašymą pateikus pavėluotai,<text:s/></text:span><text:span text:style-name="T1828">jis užregistruojamas, tačiau yra taikomos sankcijos. Sankcijos dėl pavėluoto mokėjimo prašymo pateikimo nustatomos vadovaujantis Sankcijų už teisės aktų nuostatų pažeidimus įgyvendinant Lietuvos kaimo plėtros 2014–2020 metų programos priemones taikymo meto</text:span><text:span text:style-name="T1829">dika, patvirtinta Lietuvos Respublikos žemės ūkio ministro 2014 m. gruodžio 4 d. įsakymu Nr. 3D-929 „Dėl Sankcijų už teisės aktų nuostatų pažeidimus įgyvendinant Lietuvos kaimo plėtros 2014–2020 metų programos priemones taikymo metodikos patvirtinimo“ (tol</text:span><text:span text:style-name="T1830">iau – Sankcijų už teisės aktų nuostatų pažeidimus įgyvendinant Lietuvos kaimo plėtros 2014–2020 metų programos priemones taikymo metodika).</text:span></text:p>
      <text:p text:style-name="P1831"><text:span text:style-name="T1832">65</text:span><text:span text:style-name="T1833">. Pavėluotai teikiami mokėjimo prašymai priimami Administravimo taisyklėse nustatytu terminu.</text:span></text:p>
      <text:p text:style-name="P1834"><text:span text:style-name="T1835">66</text:span><text:span text:style-name="T1836">. Mokėjimo</text:span><text:span text:style-name="T1837"><text:s/>prašymai vertinami Administravimo taisyklių nustatyta tvarka</text:span><text:span text:style-name="T1838">.<text:s/></text:span></text:p>
      <text:p text:style-name="P1839"><text:span text:style-name="T1840">67</text:span><text:span text:style-name="T1841">. Paramos gavėjų atsiskaitymai su tiekėjais turi vykti tik per finansų įstaigas.</text:span></text:p>
      <text:p text:style-name="P1842"><text:span text:style-name="T1843">68</text:span><text:span text:style-name="T1844">. Šiai priemonės veiklos sričiai taikomas išlaidų kompensavimo mokėjimo būdas, kai paramos gavėjas<text:s/></text:span><text:span text:style-name="T1845">deklaruoja patirtas ir apmokėtas išlaidas, ir (arba) sąskaitų apmokėjimo būdas, kai paramos gavėjas deklaruoja patirtas, bet dar neapmokėtas išlaidas.<text:s/></text:span>Paramos gavėjui taikomas paramos lėšų išmokėjimo būdas (-ai) nustatomas (-i) paramos sutartyje. Į vieną mokėjimo prašymą negali būti įtrauktos projekto išlaidos, kurioms apmokėti taikomi abu šiame punkte nurodyti išlaidų apmokėjimo būdai.<text:span text:style-name="T1846"><text:s/></text:span><text:span text:style-name="T1847">Sąskaitų apmokėjimo būdą galima taikyti ir jau įgyvendinamiems projektams.</text:span><text:s/></text:p>
      <text:p text:style-name="P1848">Punkto pakeitimai:</text:p>
      <text:p text:style-name="P1849"><text:span text:style-name="T1850">Nr.<text:s/></text:span><text:a xlink:href="https://www.e-tar.lt/portal/legalAct.html?documentId=85d114c09a9811ea9515f752ff221ec9" office:target-frame-name="_top" xlink:show="replace"><text:span text:style-name="T1851">3D-385</text:span></text:a><text:span text:style-name="T1852">, 2020-05-20, paskelbta TAR 2020-05-21, i. k. 2020-10753</text:span></text:p>
      <text:p text:style-name="Normal"/>
      <text:p text:style-name="P1853"><text:span text:style-name="T1854">69</text:span><text:span text:style-name="T1855">.<text:s/></text:span><text:span text:style-name="T1856">Taikant išlaidų kompensavimo mokėjimo būdą, paramos gavėjas pradeda įgyvendinti projektą</text:span><text:span text:style-name="T1857"><text:s/>iš nuosavų arba skolintų lėšų ir paramos sutartyje nustatytais terminais Agentūrai teikia mokėjimo prašymus per ŽŪMIS, kuriuose deklaruoja patirtas ir apmokėtas išlaidas, pridėdamas išlaidų pagrindimo ir apmokėjimo įrodymo dokumentus.</text:span></text:p>
      <text:p text:style-name="P1858"><text:span text:style-name="T1859">69</text:span>¹. Taikant s<text:span text:style-name="T1860">ąska</text:span><text:span text:style-name="T1861">itų apmokėjimo būdą, vadovaujamasi Administravimo taisyklėse nustatyta tvarka.</text:span><text:s/></text:p>
      <text:p text:style-name="P1862">Papildyta punktu:</text:p>
      <text:p text:style-name="P1863"><text:span text:style-name="T1864">Nr.<text:s/></text:span><text:a xlink:href="https://www.e-tar.lt/portal/legalAct.html?documentId=85d114c09a9811ea9515f752ff221ec9" office:target-frame-name="_top" xlink:show="replace"><text:span text:style-name="T1865">3D-385</text:span></text:a><text:span text:style-name="T1866">, 2020-05-20, paskelbta TAR 2020-05-21, i. k. 2020</text:span><text:span text:style-name="T1867">-10753</text:span></text:p>
      <text:p text:style-name="Normal"/>
      <text:p text:style-name="P1868"><text:span text:style-name="T1869">69</text:span><text:span text:style-name="T1870">2</text:span><text:span text:style-name="T1871">. Mokėjimo prašymas turi būti teikiamas tik tada, kai įsigyta įranga yra visiškai sumontuota / įrengta ir veikianti.</text:span><text:s/></text:p>
      <text:p text:style-name="P1872">Papildyta punktu:</text:p>
      <text:p text:style-name="P1873"><text:span text:style-name="T1874">Nr.<text:s/></text:span><text:a xlink:href="https://www.e-tar.lt/portal/legalAct.html?documentId=0b423a00f38d11eb9f09e7df20500045" office:target-frame-name="_top" xlink:show="replace"><text:span text:style-name="T1875">3D-</text:span><text:span text:style-name="T1876">495</text:span></text:a><text:span text:style-name="T1877">, 2021-08-02, paskelbta TAR 2021-08-03, i. k. 2021-16986</text:span></text:p>
      <text:p text:style-name="Normal"/>
      <text:p text:style-name="P1878"><text:span text:style-name="T1879">70</text:span><text:span text:style-name="T1880">. Paramos gavėjas gali pateikti iki keturių mokėjimo prašymų, kai projekto įgyvendinimo laikotarpis yra ne ilgesnis kaip 24 mėnesiai. Kai projekto įgyvendinimo laikotarpis yra ilgesnis, kai</text:span><text:span text:style-name="T1881">p nustatyta Taisyklių 28 punkte, paramos gavėjas gali pateikti iki 8 mokėjimo prašymų.<text:s/></text:span></text:p>
      <text:p text:style-name="P1882"><text:span text:style-name="T1883">71</text:span><text:span text:style-name="T1884">. Baigęs įgyvendinti projektą, paramos gavėjas pateikia Agentūrai galutinį mokėjimo prašymą, kuriame deklaruoja visas per laikotarpį nuo paskutinio mokėjimo<text:s/></text:span><text:span text:style-name="T1885">prašymo patirtas ir apmokėtas tinkamas finansuoti išlaidas bei galutinę projekto įgyvendinimo ataskaitą.</text:span></text:p>
      <text:p text:style-name="P1886"><text:span text:style-name="T1887">72</text:span><text:span text:style-name="T1888">. Paramos lėšos išmokamos Administravimo taisyklių nustatyta tvarka.</text:span><text:span text:style-name="T1889"><text:tab/></text:span></text:p>
      <text:p text:style-name="P1890"/>
      <text:p text:style-name="P1891"><text:span text:style-name="T1892">XIV</text:span><text:span text:style-name="T1893"><text:s/>SKYRIUS</text:span></text:p>
      <text:p text:style-name="P1894"><text:span text:style-name="T1895">SANKCIJOS</text:span></text:p>
      <text:p text:style-name="P1896"/>
      <text:p text:style-name="P1897"><text:span text:style-name="T1898">73</text:span><text:span text:style-name="T1899">. Netinkamai įgyvendinančiam<text:s/></text:span><text:span text:style-name="T1900">(įgyvendinusiam) projektą paramos gavėjui gali būti taikomos ES ir Lietuvos Respublikos teisės aktuose numatytos sankcijos. Gali būti taikomos tokios sankcijos: paramos sumažinimas, paramos teikimo sustabdymas ir (arba) nutraukimas, ir (arba) reikalavimas<text:s/></text:span><text:span text:style-name="T1901">grąžinti visą ar dalį sumokėtos paramos; apribojimas teikti paraiškas; kitos poveikio priemonės dėl su gauta arba prašoma parama susijusių įsipareigojimų nevykdymo ir (arba) nustatytų reikalavimų nesilaikymo.</text:span></text:p>
      <text:p text:style-name="P1902"><text:span text:style-name="T1903">74</text:span><text:span text:style-name="T1904">. Detali sankcijų apskaičiavimo ir taikym</text:span><text:span text:style-name="T1905">o tvarka nustatyta Sankcijų už teisės aktų nuostatų pažeidimus įgyvendinant Lietuvos kaimo plėtros 2014–2020 metų programos priemones taikymo metodikoje.</text:span></text:p>
      <text:p text:style-name="P1906"><text:span text:style-name="T1907">75</text:span><text:span text:style-name="T1908">. Pagal priemonės veiklos sritį vienkartinis dalies paramos susigrąžinimas taikomas ir tais atve</text:span><text:span text:style-name="T1909">jais, kai:</text:span></text:p>
      <text:p text:style-name="P1910"><text:span text:style-name="T1911">75.1</text:span><text:span text:style-name="T1912">. nuo paramos sutarties pasirašymo iki projekto kontrolės laikotarpio pabaigos nustatoma, kad pripažintas žemės ūkio kooperatyvas neišlaikė pripažinto žemės ūkio kooperatyvo statuso. Sankcijos dydis sudaro 20 proc. nuo išmokėtos paramos su</text:span><text:span text:style-name="T1913">mos;</text:span></text:p>
      <text:p text:style-name="P1914"><text:span text:style-name="T1915">75.2</text:span><text:span text:style-name="T1916">. nustatoma, kad paramos gavėjas, paramos paraiškoje ir verslo plane numatęs <text:s/>perdirbti sertifikuotą ekologišką žaliavą ir gaminti sertifikuotą ekologišką produkciją, nuo projekto įgyvendinimo pabaigos iki projekto kontrolės laikotarpio pabaig</text:span><text:span text:style-name="T1917">os neperdirbo sertifikuotos ekologiškos žaliavos ir negamino sertifikuotų ekologiškų produktų. Sankcijos dydis sudaro 50 proc. nuo išmokėtos paramos sumos.</text:span></text:p>
      <text:p text:style-name="P1918"/>
      <text:p text:style-name="P1919"><text:span text:style-name="T1920">XV</text:span><text:span text:style-name="T1921"><text:s/>SKYRIUS</text:span></text:p>
      <text:p text:style-name="P1922"><text:span text:style-name="T1923">BAIGIAMOSIOS NUOSTATOS</text:span></text:p>
      <text:p text:style-name="P1924"/>
      <text:p text:style-name="P1925"><text:span text:style-name="T1926">76</text:span><text:span text:style-name="T1927">. Projektų įgyvendinimo priežiūra ir tikrinimas, a</text:span><text:span text:style-name="T1928">pskundimo tvarka atliekama Administravimo taisyklių nustatyta tvarka.</text:span></text:p>
      <text:p text:style-name="P1929"><text:span text:style-name="T1930">77</text:span><text:span text:style-name="T1931">.</text:span><text:span text:style-name="T1932"><text:s/></text:span><text:span text:style-name="T1933">Pasikeitus Taisyklėms, nauji reikalavimai taikomi vienodai visiems pareiškėjams<text:s/></text:span><text:span text:style-name="T1934">ir paramos gavėjams,</text:span><text:span text:style-name="T1935"><text:s/>išskyrus atvejus, kai pakeitimo įsakyme nustatyta kitaip.</text:span></text:p>
      <text:p text:style-name="P1936"><text:span text:style-name="T1937">78</text:span><text:span text:style-name="T1938">.</text:span><text:span text:style-name="T1939"><text:s/></text:span><text:span text:style-name="T1940">Pasikeitus<text:s/></text:span><text:span text:style-name="T1941">Taisyklėse nurodytiems teisės aktams, tiesiogiai taikomos naujos šių teisės aktų nuostatos.</text:span></text:p>
      <text:p text:style-name="P1942"><text:span text:style-name="T1943">___________________</text:span></text:p>
      <text:p text:style-name="Normal"/>
      <text:p text:style-name="Normal"/>
      <text:p text:style-name="Normal"/>
      <text:p text:style-name="P1944">Priedų pakeitimai:</text:p>
      <text:p text:style-name="Normal"/>
      <text:p text:style-name="P1945">1 priedas</text:p>
      <text:p text:style-name="P1946">Priedo pakeitimai:</text:p>
      <text:p text:style-name="P1947"><text:span text:style-name="T1948">Nr.<text:s/></text:span><text:a xlink:href="https://www.e-tar.lt/portal/legalAct.html?documentId=69a892705e1911ea931dbf3357b5b1c0" office:target-frame-name="_top" xlink:show="replace"><text:span text:style-name="T1949">3D-151</text:span></text:a><text:span text:style-name="T1950">, 2020-03-04, paskelbta TAR 2020-03-04, i. k. 2020-04860</text:span></text:p>
      <text:p text:style-name="P1951"><text:span text:style-name="T1952">Nr.<text:s/></text:span><text:a xlink:href="https://www.e-tar.lt/portal/legalAct.html?documentId=b0bb6b40bb7211eab9d9cd0c85e0b745" office:target-frame-name="_top" xlink:show="replace"><text:span text:style-name="T1953">3D-496</text:span></text:a><text:span text:style-name="T1954">, 2020-07-01, paskelbta TAR 2020-07-01, i. k. 2020-14766</text:span></text:p>
      <text:p text:style-name="P1955"><text:span text:style-name="T1956">Nr.<text:s/></text:span><text:a xlink:href="https://www.e-tar.lt/portal/legalAct.html?documentId=0b423a00f38d11eb9f09e7df20500045" office:target-frame-name="_top" xlink:show="replace"><text:span text:style-name="T1957">3D-495</text:span></text:a><text:span text:style-name="T1958">, 2021-08-02, paskelbta TAR 2021-08-03, i. k. 2021-16986</text:span></text:p>
      <text:p text:style-name="P1959"><text:span text:style-name="T1960">Nr.<text:s/></text:span><text:a xlink:href="https://www.e-tar.lt/portal/legalAct.html?documentId=d5bdfb10cba611ec8d9390588bf2de65" office:target-frame-name="_top" xlink:show="replace"><text:span text:style-name="T1961">3D-310</text:span></text:a><text:span text:style-name="T1962">, 2022-05-04, paskelbta TAR 2022-05-04, i. k. 2022-09450</text:span></text:p>
      <text:p text:style-name="P1963"><text:span text:style-name="T1964">Nr.<text:s/></text:span><text:a xlink:href="https://www.e-tar.lt/portal/legalAct.html?documentId=17cbbe906ee811edbc04912defe897d1" office:target-frame-name="_top" xlink:show="replace"><text:span text:style-name="T1965">3D-729</text:span></text:a><text:span text:style-name="T1966">, 2022-11-28, paskelbta TAR 2022-11-28, i. k. 2022-24001</text:span></text:p>
      <text:p text:style-name="P1967"><text:span text:style-name="T1968">Nr.<text:s/></text:span><text:a xlink:href="https://www.e-tar.lt/portal/legalAct.html?documentId=ce9b69f0d1de11ed9978886e85107ab2" office:target-frame-name="_top" xlink:show="replace"><text:span text:style-name="T1969">3D-202</text:span></text:a><text:span text:style-name="T1970">, 2023-04-03, paskelbta TAR 2023-04-03, i. k. 2023-06172</text:span></text:p>
      <text:p text:style-name="Normal"/>
      <text:p text:style-name="P1971">2 priedas</text:p>
      <text:p text:style-name="P1972">Priedo pakeitimai:</text:p>
      <text:p text:style-name="P1973"><text:span text:style-name="T1974">Nr.<text:s/></text:span><text:a xlink:href="https://www.e-tar.lt/portal/legalAct.html?documentId=b0bb6b40bb7211eab9d9cd0c85e0b745" office:target-frame-name="_top" xlink:show="replace"><text:span text:style-name="T1975">3D-496</text:span></text:a><text:span text:style-name="T1976">, 2020-07-01, paskelbta TAR 2020-07-01, i. k. 2020-14766</text:span></text:p>
      <text:p text:style-name="P1977"><text:span text:style-name="T1978">Nr.<text:s/></text:span><text:a xlink:href="https://www.e-tar.lt/portal/legalAct.html?documentId=ecdc8590dce511ed9978886e85107ab2" office:target-frame-name="_top" xlink:show="replace"><text:span text:style-name="T1979">3D-257</text:span></text:a><text:span text:style-name="T1980">, 2023-04-17, paskelbta TAR 2023-04-17, i. k. 2023-07358</text:span></text:p>
      <text:p text:style-name="Normal"/>
      <text:p text:style-name="P1981">3 priedas</text:p>
      <text:p text:style-name="P1982">Priedo pakeitimai:</text:p>
      <text:p text:style-name="P1983"><text:span text:style-name="T1984">Nr.<text:s/></text:span><text:a xlink:href="https://www.e-tar.lt/portal/legalAct.html?documentId=b0bb6b40bb7211eab9d9cd0c85e0b745" office:target-frame-name="_top" xlink:show="replace"><text:span text:style-name="T1985">3D-496</text:span></text:a><text:span text:style-name="T1986">, 2020-07-01, paskelbta TAR 2020-07-0</text:span><text:span text:style-name="T1987">1, i. k. 2020-14766</text:span></text:p>
      <text:p text:style-name="P1988"><text:span text:style-name="T1989">Nr.<text:s/></text:span><text:a xlink:href="https://www.e-tar.lt/portal/legalAct.html?documentId=0b423a00f38d11eb9f09e7df20500045" office:target-frame-name="_top" xlink:show="replace"><text:span text:style-name="T1990">3D-495</text:span></text:a><text:span text:style-name="T1991">, 2021-08-02, paskelbta TAR 2021-08-03, i. k. 2021-16986</text:span></text:p>
      <text:p text:style-name="P1992"><text:span text:style-name="T1993">Nr.<text:s/></text:span><text:a xlink:href="https://www.e-tar.lt/portal/legalAct.html?documentId=d5bdfb10cba611ec8d9390588bf2de65" office:target-frame-name="_top" xlink:show="replace"><text:span text:style-name="T1994">3D-310</text:span></text:a><text:span text:style-name="T1995">, 2022-05-04, paskelbta TAR 2022-05-04, i. k. 2022-09450</text:span></text:p>
      <text:p text:style-name="P1996"><text:span text:style-name="T1997">Nr.<text:s/></text:span><text:a xlink:href="https://www.e-tar.lt/portal/legalAct.html?documentId=ce9b69f0d1de11ed9978886e85107ab2" office:target-frame-name="_top" xlink:show="replace"><text:span text:style-name="T1998">3D-202</text:span></text:a><text:span text:style-name="T1999">, 2023-04-03, paskelbta TAR 2023-04-03, i. k. 2023-061</text:span><text:span text:style-name="T2000">72</text:span></text:p>
      <text:p text:style-name="Normal"/>
      <text:p text:style-name="P2001"/>
      <text:p text:style-name="P2002"/>
      <text:p text:style-name="P2003"><text:span text:style-name="T2004">Pakeitimai:</text:span></text:p>
      <text:p text:style-name="P2005"/>
      <text:p text:style-name="P2006"><text:span text:style-name="T2007">1.</text:span></text:p>
      <text:p text:style-name="P2008"><text:span text:style-name="T2009">Lietuvos Respublikos žemės ūkio ministerija, Įsakymas</text:span></text:p>
      <text:p text:style-name="P2010"><text:span text:style-name="T2011">Nr.<text:s/></text:span><text:a xlink:href="https://www.e-tar.lt/portal/legalAct.html?documentId=69a892705e1911ea931dbf3357b5b1c0" office:target-frame-name="_top" xlink:show="replace"><text:span text:style-name="T2012">3D-151</text:span></text:a><text:span text:style-name="T2013">, 2020-03-04, paskelbta TAR 2020-03-04, i. k. 2020-04860</text:span></text:p>
      <text:p text:style-name="P2014"><text:span text:style-name="T2015">Dėl žemės ūkio<text:s/></text:span><text:span text:style-name="T2016">ministro 2019 m. birželio 11 d. įsakymo Nr. 3D-356 "Dėl Lietuvos kaimo plėtros 2014–2020 metų programos priemonės „Investicijos į materialųjį turtą“ veiklos srities „Parama investicijoms į žemės ūkio produktų perdirbimą, rinkodarą ir (arba) plėtrą“ įgyvend</text:span><text:span text:style-name="T2017">inimo taisyklių, taikomų nuo 2019 metų, patvirtinimo“ pakeitimo</text:span></text:p>
      <text:p text:style-name="P2018"/>
      <text:p text:style-name="P2019"><text:span text:style-name="T2020">2.</text:span></text:p>
      <text:p text:style-name="P2021"><text:span text:style-name="T2022">Lietuvos Respublikos žemės ūkio ministerija, Įsakymas</text:span></text:p>
      <text:p text:style-name="P2023"><text:span text:style-name="T2024">Nr.<text:s/></text:span><text:a xlink:href="https://www.e-tar.lt/portal/legalAct.html?documentId=85d114c09a9811ea9515f752ff221ec9" office:target-frame-name="_top" xlink:show="replace"><text:span text:style-name="T2025">3D-385</text:span></text:a><text:span text:style-name="T2026">, 2020-05-20, paskelbta TA</text:span><text:span text:style-name="T2027">R 2020-05-21, i. k. 2020-10753</text:span></text:p>
      <text:p text:style-name="P2028"><text:span text:style-name="T2029">Dėl žemės ūkio ministro 2019 m. birželio 11 d. įsakymo Nr. 3D-356 „Dėl Lietuvos kaimo plėtros 2014–2020 metų programos priemonės „Investicijos į materialųjį turtą“ veiklos srities „Parama investicijoms į žemės ūkio produktų p</text:span><text:span text:style-name="T2030">erdirbimą, rinkodarą ir (arba) plėtrą“ įgyvendinimo taisyklių, taikomų nuo 2019 metų, patvirtinimo“ pakeitimo</text:span></text:p>
      <text:p text:style-name="P2031"/>
      <text:p text:style-name="P2032"><text:span text:style-name="T2033">3.</text:span></text:p>
      <text:p text:style-name="P2034"><text:span text:style-name="T2035">Lietuvos Respublikos žemės ūkio ministerija, Įsakymas</text:span></text:p>
      <text:p text:style-name="P2036"><text:span text:style-name="T2037">Nr.<text:s/></text:span><text:a xlink:href="https://www.e-tar.lt/portal/legalAct.html?documentId=b0bb6b40bb7211eab9d9cd0c85e0b745" office:target-frame-name="_top" xlink:show="replace"><text:span text:style-name="T2038">3D-496</text:span></text:a><text:span text:style-name="T2039">, 2020-07-01, paskelbta TAR 2020-07-01, i. k. 2020-14766</text:span></text:p>
      <text:p text:style-name="P2040"><text:span text:style-name="T2041">Dėl žemės ūkio ministro 2019 m. birželio 11 d. įsakymo Nr. 3D-356 „Dėl Lietuvos kaimo plėtros 2014–2020 metų programos priemonės „Investicijos į materialųjį turtą“ veiklos srities</text:span><text:span text:style-name="T2042"><text:s/>„Parama investicijoms į žemės ūkio produktų perdirbimą, rinkodarą ir (arba) plėtrą“ įgyvendinimo taisyklių, taikomų nuo 2019 metų, patvirtinimo“ pakeitimo</text:span></text:p>
      <text:p text:style-name="P2043"/>
      <text:p text:style-name="P2044"><text:span text:style-name="T2045">4.</text:span></text:p>
      <text:p text:style-name="P2046"><text:span text:style-name="T2047">Lietuvos Respublikos žemės ūkio ministerija, Įsakymas</text:span></text:p>
      <text:p text:style-name="P2048"><text:span text:style-name="T2049">Nr.<text:s/></text:span><text:a xlink:href="https://www.e-tar.lt/portal/legalAct.html?documentId=db63ef20c59511ea997c9ee767e856b4" office:target-frame-name="_top" xlink:show="replace"><text:span text:style-name="T2050">3D-521</text:span></text:a><text:span text:style-name="T2051">, 2020-07-14, paskelbta TAR 2020-07-14, i. k. 2020-15664</text:span></text:p>
      <text:p text:style-name="P2052"><text:span text:style-name="T2053">Dėl žemės ūkio ministro 2019 m. birželio 11 d. įsakymo Nr. 3D-356 „Dėl Lietuvos kaimo plėtros 2014–2020 metų programos priemonės „Inv</text:span><text:span text:style-name="T2054">esticijos į materialųjį turtą“ veiklos srities „Parama investicijoms į žemės ūkio produktų perdirbimą, rinkodarą ir (arba) plėtrą“ įgyvendinimo taisyklių, taikomų nuo 2019 metų, patvirtinimo“ pakeitimo</text:span></text:p>
      <text:p text:style-name="P2055"/>
      <text:p text:style-name="P2056"><text:span text:style-name="T2057">5.</text:span></text:p>
      <text:p text:style-name="P2058"><text:span text:style-name="T2059">Lietuvos Respublikos žemės ūkio ministerija, Įsaky</text:span><text:span text:style-name="T2060">mas</text:span></text:p>
      <text:p text:style-name="P2061"><text:span text:style-name="T2062">Nr.<text:s/></text:span><text:a xlink:href="https://www.e-tar.lt/portal/legalAct.html?documentId=0b423a00f38d11eb9f09e7df20500045" office:target-frame-name="_top" xlink:show="replace"><text:span text:style-name="T2063">3D-495</text:span></text:a><text:span text:style-name="T2064">, 2021-08-02, paskelbta TAR 2021-08-03, i. k. 2021-16986</text:span></text:p>
      <text:p text:style-name="P2065"><text:span text:style-name="T2066">Dėl žemės ūkio ministro 2019 m. birželio 11 d. įsakymo Nr. 3D-356 „Dėl Lietuvos kaimo p</text:span><text:span text:style-name="T2067">lėtros 2014–2020 metų programos priemonės „Investicijos į materialųjį turtą“ veiklos srities „Parama investicijoms į žemės ūkio produktų perdirbimą, rinkodarą ir (arba) plėtrą“ įgyvendinimo taisyklių, taikomų nuo 2019 metų, patvirtinimo“ pakeitimo</text:span></text:p>
      <text:p text:style-name="P2068"/>
      <text:p text:style-name="P2069"><text:span text:style-name="T2070">6.</text:span></text:p>
      <text:p text:style-name="P2071"><text:span text:style-name="T2072">Lietuvos Respublikos žemės ūkio ministerija, Įsakymas</text:span></text:p>
      <text:p text:style-name="P2073"><text:span text:style-name="T2074">Nr.<text:s/></text:span><text:a xlink:href="https://www.e-tar.lt/portal/legalAct.html?documentId=da55f6e0096011ec9f09e7df20500045" office:target-frame-name="_top" xlink:show="replace"><text:span text:style-name="T2075">3D-536</text:span></text:a><text:span text:style-name="T2076">, 2021-08-30, paskelbta TAR 2021-08-30, i. k. 2021-18242</text:span></text:p>
      <text:p text:style-name="P2077"><text:span text:style-name="T2078">Dėl žemės ūkio ministro 2019 m. birže</text:span><text:span text:style-name="T2079">lio 11 d. įsakymo Nr. 3D-356 „Dėl Lietuvos kaimo plėtros 2014–2020 metų programos priemonės „Investicijos į materialųjį turtą“ veiklos srities „Parama investicijoms į žemės ūkio produktų perdirbimą, rinkodarą ir (arba) plėtrą“ įgyvendinimo taisyklių, taiko</text:span><text:span text:style-name="T2080">mų nuo 2019 metų, patvirtinimo“ pakeitimo</text:span></text:p>
      <text:p text:style-name="P2081"/>
      <text:p text:style-name="P2082"><text:span text:style-name="T2083">7.</text:span></text:p>
      <text:p text:style-name="P2084"><text:span text:style-name="T2085">Lietuvos Respublikos žemės ūkio ministerija, Įsakymas</text:span></text:p>
      <text:p text:style-name="P2086"><text:span text:style-name="T2087">Nr.<text:s/></text:span><text:a xlink:href="https://www.e-tar.lt/portal/legalAct.html?documentId=eb6abdd0202611eca51399bc661f78e7" office:target-frame-name="_top" xlink:show="replace"><text:span text:style-name="T2088">3D-606</text:span></text:a><text:span text:style-name="T2089">, 2021-09-28, paskelbta TAR 2021-09-28, i. k.<text:s/></text:span><text:span text:style-name="T2090">2021-20241</text:span></text:p>
      <text:p text:style-name="P2091"><text:span text:style-name="T2092">Dėl žemės ūkio ministro 2019 m. birželio 11 d. įsakymo Nr. 3D-356 „Dėl Lietuvos kaimo plėtros 2014–2020 metų programos priemonės „Investicijos į materialųjį turtą“ veiklos srities „Parama investicijoms į žemės ūkio produktų perdirbimą, rinkodarą</text:span><text:span text:style-name="T2093"><text:s/>ir (arba) plėtrą“ įgyvendinimo taisyklių, taikomų nuo 2019 metų, patvirtinimo“ pakeitimo</text:span></text:p>
      <text:p text:style-name="P2094"/>
      <text:p text:style-name="P2095"><text:span text:style-name="T2096">8.</text:span></text:p>
      <text:p text:style-name="P2097"><text:span text:style-name="T2098">Lietuvos Respublikos žemės ūkio ministerija, Įsakymas</text:span></text:p>
      <text:p text:style-name="P2099"><text:span text:style-name="T2100">Nr.<text:s/></text:span><text:a xlink:href="https://www.e-tar.lt/portal/legalAct.html?documentId=d5bdfb10cba611ec8d9390588bf2de65" office:target-frame-name="_top" xlink:show="replace"><text:span text:style-name="T2101">3D-310</text:span></text:a><text:span text:style-name="T2102">, 2022-05-04, paskelbta TAR 2022-05-04, i. k. 2022-09450</text:span></text:p>
      <text:p text:style-name="P2103"><text:span text:style-name="T2104">Dėl žemės ūkio ministro 2019 m. birželio 11 d. įsakymo Nr. 3D-356 „Dėl Lietuvos kaimo plėtros 2014–2020 metų programos priemonės „Investicijos į materialųjį turtą“ veiklos srities „Parama investicijo</text:span><text:span text:style-name="T2105">ms į žemės ūkio produktų perdirbimą, rinkodarą ir (arba) plėtrą“ įgyvendinimo taisyklių, taikomų nuo 2019 metų, patvirtinimo“ pakeitimo</text:span></text:p>
      <text:p text:style-name="P2106"/>
      <text:p text:style-name="P2107"><text:span text:style-name="T2108">9.</text:span></text:p>
      <text:p text:style-name="P2109"><text:span text:style-name="T2110">Lietuvos Respublikos žemės ūkio ministerija, Įsakymas</text:span></text:p>
      <text:p text:style-name="P2111"><text:span text:style-name="T2112">Nr.<text:s/></text:span><text:a xlink:href="https://www.e-tar.lt/portal/legalAct.html?documentId=17cbbe906ee811edbc04912defe897d1" office:target-frame-name="_top" xlink:show="replace"><text:span text:style-name="T2113">3D-729</text:span></text:a><text:span text:style-name="T2114">, 2022-11-28, paskelbta TAR 2022-11-28, i. k. 2022-24001</text:span></text:p>
      <text:p text:style-name="P2115"><text:span text:style-name="T2116">Dėl žemės ūkio ministro 2019 m. birželio 11 d. įsakymo Nr. 3D-356 „Dėl Lietuvos kaimo plėtros 2014–2020 metų programos priemonės „Investicijos į material</text:span><text:span text:style-name="T2117">ųjį turtą“ veiklos srities „Parama investicijoms į žemės ūkio produktų perdirbimą, rinkodarą ir (arba) plėtrą“ įgyvendinimo taisyklių, taikomų nuo 2019 metų, patvirtinimo“ pakeitimo</text:span></text:p>
      <text:p text:style-name="P2118"/>
      <text:p text:style-name="P2119"><text:span text:style-name="T2120">10.</text:span></text:p>
      <text:p text:style-name="P2121"><text:span text:style-name="T2122">Lietuvos Respublikos žemės ūkio ministerija, Įsakymas</text:span></text:p>
      <text:p text:style-name="P2123"><text:span text:style-name="T2124">Nr.<text:s/></text:span><text:a xlink:href="https://www.e-tar.lt/portal/legalAct.html?documentId=ce9b69f0d1de11ed9978886e85107ab2" office:target-frame-name="_top" xlink:show="replace"><text:span text:style-name="T2125">3D-202</text:span></text:a><text:span text:style-name="T2126">, 2023-04-03, paskelbta TAR 2023-04-03, i. k. 2023-06172</text:span></text:p>
      <text:p text:style-name="P2127"><text:span text:style-name="T2128">Dėl žemės ūkio ministro 2019 m. birželio 11 d. įsakymo Nr. 3D-356 „Dėl Lietuvos kaimo plėtros 2014–2020 me</text:span><text:span text:style-name="T2129">tų programos priemonės „Investicijos į materialųjį turtą“ veiklos srities „Parama investicijoms į žemės ūkio produktų perdirbimą, rinkodarą ir (arba) plėtrą“ įgyvendinimo taisyklių, taikomų nuo 2019 metų, patvirtinimo" pakeitimo</text:span></text:p>
      <text:p text:style-name="P2130"/>
      <text:p text:style-name="P2131"><text:span text:style-name="T2132">11.</text:span></text:p>
      <text:p text:style-name="P2133"><text:span text:style-name="T2134">Lietuvos Respublikos ž</text:span><text:span text:style-name="T2135">emės ūkio ministerija, Įsakymas</text:span></text:p>
      <text:p text:style-name="P2136"><text:span text:style-name="T2137">Nr.<text:s/></text:span><text:a xlink:href="https://www.e-tar.lt/portal/legalAct.html?documentId=ecdc8590dce511ed9978886e85107ab2" office:target-frame-name="_top" xlink:show="replace"><text:span text:style-name="T2138">3D-257</text:span></text:a><text:span text:style-name="T2139">, 2023-04-17, paskelbta TAR 2023-04-17, i. k. 2023-07358</text:span></text:p>
      <text:p text:style-name="P2140"><text:span text:style-name="T2141">Dėl žemės ūkio ministro 2019 m. birželio 11 d. įsakymo Nr.<text:s/></text:span><text:span text:style-name="T2142">3D-356 „Dėl Lietuvos kaimo plėtros 2014–2020 metų programos priemonės „Investicijos į materialųjį turtą“ veiklos srities „Parama investicijoms į žemės ūkio produktų perdirbimą, rinkodarą ir (arba) plėtrą“ įgyvendinimo taisyklių, taikomų nuo 2019 metų, patv</text:span><text:span text:style-name="T2143">irtinimo“ pakeitimo</text:span></text:p>
      <text:p text:style-name="P2144"/>
      <text:p text:style-name="P2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2T12:46:00Z</meta:creation-date>
    <dc:date>2024-03-02T12:46:00Z</dc:date>
    <meta:template xlink:href="Normal.dotm" xlink:type="simple"/>
    <meta:editing-cycles>1</meta:editing-cycles>
    <meta:editing-duration>PT0S</meta:editing-duration>
    <meta:document-statistic meta:page-count="3" meta:paragraph-count="711" meta:word-count="11737" meta:character-count="92485" meta:row-count="2143" meta:non-whitespace-character-count="81459"/>
  </office:meta>
</office:document-meta>
</file>