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text-indent="0.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2-03 iki 2022-05-31</text:span></text:p>
      <text:p text:style-name="P3"/>
      <text:p text:style-name="P4"><text:span text:style-name="T5">Sprendimas paskelbtas: TAR 2020-06-16, i. k. 2020-13107</text:span></text:p>
      <text:p text:style-name="P6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DĖL VILNIAUS RAJONO SAVIVALDYBĖS VIETINĖS REIKŠMĖS KELIŲ IR<text:s/>GATVIŲ SĄRAŠO PATVIRTINIMO</text:p>
      <text:p text:style-name="P15"/>
      <text:p text:style-name="P16"/>
      <text:p text:style-name="P17">2020 m. birželio 5 d. Nr. T3-170<text:s/></text:p>
      <text:p text:style-name="P18">Vilnius</text:p>
      <text:p text:style-name="P19"/>
      <text:p text:style-name="P20"/>
      <text:p text:style-name="P21"><text:span text:style-name="T22">Vadovaudamasi Lietuvos Respublikos vietos savivaldos įstatymo 6 str. 32 p. ir 18 str. 1 d., Lietuvos Respublikos kelių įstatymo 4 str. 3 d. ir 6 str. 4 d., remdamasi Vilniaus rajono s</text:span><text:span text:style-name="T23">avivaldybės tarybos 2020-02-21 sprendimu Nr. T3-61 patvirtinto Kelių ir gatvių įtraukimo į Vilniaus rajono savivaldybės vietinės reikšmės kelių ir gatvių sąrašą tvarkos aprašo 5 p. ir atsižvelgdama į Kelių ir gatvių įtraukimo į Vilniaus<text:s/></text:span><text:soft-page-break/><text:span text:style-name="T24">rajono savivaldybės</text:span><text:span text:style-name="T25"><text:s/>vietinės reikšmės kelių ir gatvių sąrašą komisijos <text:s/>2020-05-25 protokolą Nr. 1/2020, Vilniaus rajono savivaldybės taryba n u s p r e n d ž i a:</text:span></text:p>
      <text:p text:style-name="P26"><text:span text:style-name="T27">1</text:span><text:span text:style-name="T28">. Patvirtinti Vilniaus rajono savivaldybės vietinės reikšmės viešųjų kelių ir gatvių sąrašą (pridedama).</text:span></text:p>
      <text:p text:style-name="P29"><text:span text:style-name="T30">2</text:span><text:span text:style-name="T31">. Perduoti 1 p. nurodytus<text:s/></text:span><text:span text:style-name="T32">vietinės reikšmės kelius ir gatves valdyti, naudoti ir disponuoti patikėjimo teise</text:span><text:span text:style-name="T33"><text:s/>Vilniaus rajono savivaldybės administracijai</text:span><text:span text:style-name="T34">.</text:span><text:s/></text:p>
      <text:p text:style-name="P35">Papildyta punktu:</text:p>
      <text:p text:style-name="P36"><text:span text:style-name="T37">Nr.<text:s/></text:span><text:a xlink:href="https://www.e-tar.lt/portal/legalAct.html?documentId=1715b2d07ccd11eb9601893677bfd7d8" office:target-frame-name="_top" xlink:show="replace"><text:span text:style-name="T38">T3-54</text:span></text:a><text:span text:style-name="T39">, 2021-02-26, paskelbta TAR 2021-03-04, i. k. 2021-04519</text:span></text:p>
      <text:p text:style-name="Normal"/>
      <text:p text:style-name="P40"><text:span text:style-name="T41">3</text:span><text:span text:style-name="T42">.<text:s/></text:span><text:span text:style-name="T43">Įgalioti Vilniaus rajono savivaldybės administracijos seniūnus įtraukti į apskaitą<text:s/></text:span><text:span text:style-name="T44">vietinės reikšmės kelius ir gatves pagal 1 p. nurodytą sąrašą.</text:span><text:s/></text:p>
      <text:p text:style-name="P45">Papildyta punktu:</text:p>
      <text:p text:style-name="P46"><text:span text:style-name="T47">Nr.<text:s/></text:span><text:a xlink:href="https://www.e-tar.lt/portal/legalAct.html?documentId=1715b2d07ccd11eb9601893677bfd7d8" office:target-frame-name="_top" xlink:show="replace"><text:span text:style-name="T48">T3-54</text:span></text:a><text:span text:style-name="T49">, 2021-02-26, paskelbta TAR 2021-03-04, i. k. 2021-04519</text:span></text:p>
      <text:p text:style-name="Normal"/>
      <text:p text:style-name="P50"><text:span text:style-name="T51">4</text:span><text:span text:style-name="T52">. Ak</text:span><text:span text:style-name="T53">tualus (suvestinis) Vilniaus rajono savivaldybės vietinės reikšmės kelių ir gatvių sąrašas</text:span><text:span text:style-name="T54"><text:s/>skelbiamas Vilniaus rajono savivaldybės svetainėje (</text:span><text:span text:style-name="T55">https://www.vrsa.lt</text:span><text:span text:style-name="T56">), skiltyje „Keliai ir gatvės.</text:span><text:s/></text:p>
      <text:p text:style-name="P57">Papildyta punktu:</text:p>
      <text:p text:style-name="P58"><text:span text:style-name="T59">Nr.<text:s/></text:span><text:a xlink:href="https://www.e-tar.lt/portal/legalAct.html?documentId=1715b2d07ccd11eb9601893677bfd7d8" office:target-frame-name="_top" xlink:show="replace"><text:span text:style-name="T60">T3-54</text:span></text:a><text:span text:style-name="T61">, 2021-02-26, paskelbta TAR 2021-03-04, i. k. 2021-04519</text:span></text:p>
      <text:p text:style-name="Normal"/>
      <text:p text:style-name="P62"><text:span text:style-name="T63">5</text:span><text:span text:style-name="T64">. Paskelbti šį sprendimą Vilniaus rajono savivaldybės administracijos tinklalapyje bei<text:s/></text:span><text:span text:style-name="T65">Teisės aktų registre.</text:span></text:p>
      <text:soft-page-break/>
      <text:p text:style-name="P66">Punkto numeracijos<text:s/>pakeitimas:</text:p>
      <text:p text:style-name="P67"><text:span text:style-name="T68">Nr.<text:s/></text:span><text:a xlink:href="https://www.e-tar.lt/portal/legalAct.html?documentId=1715b2d07ccd11eb9601893677bfd7d8" office:target-frame-name="_top" xlink:show="replace"><text:span text:style-name="T69">T3-54</text:span></text:a><text:span text:style-name="T70">, 2021-02-26, paskelbta TAR 2021-03-04, i. k. 2021-04519</text:span></text:p>
      <text:p text:style-name="Normal"/>
      <text:p text:style-name="P71"><text:span text:style-name="T72">6</text:span><text:span text:style-name="T73">. Pripažinti netekusiu galios Vilniaus rajono savivaldybės tarybos 2019 m.</text:span><text:span text:style-name="T74"><text:s/>spalio 25 d. sprendimą Nr. T3-393 „Dėl Vilniaus rajono savivaldybės vietinės reikšmės viešųjų kelių ir gatvių sąrašo patvirtinimo“.</text:span></text:p>
      <text:p text:style-name="P75">Punkto numeracijos pakeitimas:</text:p>
      <text:p text:style-name="P76"><text:span text:style-name="T77">Nr.<text:s/></text:span><text:a xlink:href="https://www.e-tar.lt/portal/legalAct.html?documentId=1715b2d07ccd11eb9601893677bfd7d8" office:target-frame-name="_top" xlink:show="replace"><text:span text:style-name="T78">T3-54</text:span></text:a><text:span text:style-name="T79">, 2021-02-26, paskelbta TAR 2021-03-04, i. k. 2021-04519</text:span></text:p>
      <text:p text:style-name="Normal"/>
      <text:p text:style-name="P80"/>
      <text:p text:style-name="P81"/>
      <text:p text:style-name="P82"/>
      <text:p text:style-name="P83">Savivaldybės merė<text:tab/><text:tab/><text:tab/><text:tab/><text:tab/><text:s text:c="12"/>Marija Rekst</text:p>
      <text:p text:style-name="P84"/>
      <text:p text:style-name="Normal"/>
      <text:p text:style-name="Normal"/>
      <text:p text:style-name="Normal"/>
      <text:p text:style-name="P85">Priedų pakeitimai:</text:p>
      <text:p text:style-name="Normal"/>
      <text:p text:style-name="P86">2020 06 05 <text:s/>VRSA kelių gatvių sąrašas 2020 m. (pagal T3-23)</text:p>
      <text:p text:style-name="P87">Priedo pakeitimai:</text:p>
      <text:p text:style-name="P88"><text:span text:style-name="T89">Nr.<text:s/></text:span><text:a xlink:href="https://www.e-tar.lt/portal/legalAct.html?documentId=1715b2d07ccd11eb9601893677bfd7d8" office:target-frame-name="_top" xlink:show="replace"><text:span text:style-name="T90">T3-54</text:span></text:a><text:span text:style-name="T91">, 2021-02-26, paskelbta TAR 2021-03-04, i. k. 2021-04519</text:span></text:p>
      <text:p text:style-name="P92"><text:span text:style-name="T93">Nr.<text:s/></text:span><text:a xlink:href="https://www.e-tar.lt/portal/legalAct.html?documentId=cdae0560d97f11eb9f09e7df20500045" office:target-frame-name="_top" xlink:show="replace"><text:span text:style-name="T94">T3-167</text:span></text:a><text:span text:style-name="T95">, 2021-06-25, paskelbta TAR 2021-06-30, i. k. 2021-14715</text:span></text:p>
      <text:p text:style-name="P96"><text:span text:style-name="T97">Nr.<text:s/></text:span><text:a xlink:href="https://www.e-tar.lt/portal/legalAct.html?documentId=edbeaca1840211ecbd43a994b3e2e1cb" office:target-frame-name="_top" xlink:show="replace"><text:span text:style-name="T98">T3-23</text:span></text:a><text:span text:style-name="T99">, 2022-01-28, paskelbta TAR 2022-02-02, i. k. 2022-01821</text:span></text:p>
      <text:p text:style-name="Normal"/>
      <text:p text:style-name="P100"/>
      <text:p text:style-name="P101"/>
      <text:soft-page-break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Vilniaus rajono savivaldybės taryba, Sprendimas</text:span></text:p>
      <text:p text:style-name="P109"><text:span text:style-name="T110">Nr.<text:s/></text:span><text:a xlink:href="https://www.e-tar.lt/portal/legalAct.html?documentId=1715b2d07ccd11eb9601893677bfd7d8" office:target-frame-name="_top" xlink:show="replace"><text:span text:style-name="T111">T3-54</text:span></text:a><text:span text:style-name="T112">, 2021-02-26, p</text:span><text:span text:style-name="T113">askelbta TAR 2021-03-04, i. k. 2021-04519</text:span></text:p>
      <text:p text:style-name="P114"><text:span text:style-name="T115">Dėl Vilniaus rajono savivaldybės tarybos 2020-06-05 sprendimo Nr. T3-170 „Dėl Vilniaus rajono savivaldybės vietinės reikšmės viešųjų kelių ir gatvių sąrašo patvirtinimo“ pakeitimo ir papildymo</text:span></text:p>
      <text:p text:style-name="P116"/>
      <text:p text:style-name="P117"><text:span text:style-name="T118">2.</text:span></text:p>
      <text:p text:style-name="P119"><text:span text:style-name="T120">Vilniaus rajono s</text:span><text:span text:style-name="T121">avivaldybės taryba, Sprendimas</text:span></text:p>
      <text:p text:style-name="P122"><text:span text:style-name="T123">Nr.<text:s/></text:span><text:a xlink:href="https://www.e-tar.lt/portal/legalAct.html?documentId=cdae0560d97f11eb9f09e7df20500045" office:target-frame-name="_top" xlink:show="replace"><text:span text:style-name="T124">T3-167</text:span></text:a><text:span text:style-name="T125">, 2021-06-25, paskelbta TAR 2021-06-30, i. k. 2021-14715</text:span></text:p>
      <text:p text:style-name="P126"><text:span text:style-name="T127">Dėl Vilniaus rajono savivaldybės tarybos 2020-06-05 sprendim</text:span><text:span text:style-name="T128">o Nr. T3-170 „Dėl Vilniaus rajono savivaldybės vietinės reikšmės kelių ir gatvių sąrašo patvirtinimo“ pakeitimo ir papildymo</text:span></text:p>
      <text:p text:style-name="P129"/>
      <text:p text:style-name="P130"><text:span text:style-name="T131">3.</text:span></text:p>
      <text:p text:style-name="P132"><text:span text:style-name="T133">Vilniaus rajono savivaldybės taryba, Sprendimas</text:span></text:p>
      <text:p text:style-name="P134"><text:span text:style-name="T135">Nr.<text:s/></text:span><text:a xlink:href="https://www.e-tar.lt/portal/legalAct.html?documentId=edbeaca1840211ecbd43a994b3e2e1cb" office:target-frame-name="_top" xlink:show="replace"><text:span text:style-name="T136">T3-23</text:span></text:a><text:span text:style-name="T137">, 2022-01-28, paskelbta TAR 2022-02-02, i. k. 2022-01821</text:span></text:p>
      <text:p text:style-name="P138"><text:span text:style-name="T139">Dėl Vilniaus rajono savivaldybės tarybos 2020-06-05 sprendimo Nr. T3-170 „Dėl Vilniaus rajono savi</text:span><text:span text:style-name="T140">valdybės vietinės reikšmės kelių ir gatvių sąrašo patvirtinimo“ pakeitimo ir papildy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4-10-02T09:01:00Z</meta:creation-date>
    <dc:date>2024-10-02T09:01:00Z</dc:date>
    <meta:print-date>2019-11-11T11:42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565" meta:character-count="4636" meta:row-count="257" meta:non-whitespace-character-count="4121"/>
  </office:meta>
</office:document-meta>
</file>