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787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punctuation-wrap="simple" fo:text-align="justify" style:vertical-align="baseline" fo:line-height="115%" fo:text-indent="0.787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SimSun" style:font-size-complex="12pt" style:language-asian="zh" style:country-asian="C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style:punctuation-wrap="simple" fo:text-align="justify" style:vertical-align="baseline" fo:text-indent="0.7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2-08 iki 2023-06-22</text:span></text:p>
      <text:p text:style-name="P3"/>
      <text:p text:style-name="P4"><text:span text:style-name="T5">Sprendimas paskelbtas: TAR 2020-06-16, i. k. 2020-13107</text:span></text:p>
      <text:p text:style-name="P6"/>
      <text:p text:style-name="P7"><text:span text:style-name="T8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h text:style-name="P12" text:outline-level="2"><text:span text:style-name="T13">SPRENDIMAS</text:span></text:h>
      <text:p text:style-name="P14">DĖL VILNIAUS RAJONO SAVIVALDYBĖS VIETINĖS REIKŠMĖS KELIŲ IR<text:s/>GATVIŲ SĄRAŠO PATVIRTINIMO</text:p>
      <text:p text:style-name="P15"/>
      <text:p text:style-name="P16"/>
      <text:p text:style-name="P17">2020 m. birželio 5 d. Nr. T3-170<text:s/></text:p>
      <text:p text:style-name="P18">Vilnius</text:p>
      <text:p text:style-name="P19"/>
      <text:p text:style-name="P20"/>
      <text:p text:style-name="P21"><text:span text:style-name="T22">Vadovaudamasi Lietuvos Respublikos vietos savivaldos įstatymo 6 str. 32 p. ir 18 str. 1 d., Lietuvos Respublikos kelių įstatymo 4 str. 3 d. ir 6 str. 4 d., remdamasi Vilniaus rajono s</text:span><text:span text:style-name="T23">avivaldybės tarybos 2020-02-21 sprendimu Nr. T3-61 patvirtinto Kelių ir gatvių įtraukimo į Vilniaus rajono savivaldybės vietinės reikšmės kelių ir gatvių sąrašą tvarkos aprašo 5 p. ir atsižvelgdama į Kelių ir gatvių įtraukimo į Vilniaus<text:s/></text:span><text:soft-page-break/><text:span text:style-name="T24">rajono savivaldybės</text:span><text:span text:style-name="T25"><text:s/>vietinės reikšmės kelių ir gatvių sąrašą komisijos <text:s/>2020-05-25 protokolą Nr. 1/2020, Vilniaus rajono savivaldybės taryba n u s p r e n d ž i a:</text:span></text:p>
      <text:p text:style-name="P26"><text:span text:style-name="T27">1</text:span><text:span text:style-name="T28">. Patvirtinti Vilniaus rajono savivaldybės vietinės reikšmės viešųjų kelių ir gatvių sąrašą (pridedama).</text:span></text:p>
      <text:p text:style-name="P29"><text:span text:style-name="T30">2</text:span><text:span text:style-name="T31">. Perduoti 1 p. nurodytus<text:s/></text:span><text:span text:style-name="T32">vietinės reikšmės kelius ir gatves valdyti, naudoti ir disponuoti patikėjimo teise</text:span><text:span text:style-name="T33"><text:s/>Vilniaus rajono savivaldybės administracijai</text:span><text:span text:style-name="T34">.</text:span><text:s/></text:p>
      <text:p text:style-name="P35">Papildyta punktu:</text:p>
      <text:p text:style-name="P36"><text:span text:style-name="T37">Nr.<text:s/></text:span><text:a xlink:href="https://www.e-tar.lt/portal/legalAct.html?documentId=1715b2d07ccd11eb9601893677bfd7d8" office:target-frame-name="_top" xlink:show="replace"><text:span text:style-name="T38">T3-54</text:span></text:a><text:span text:style-name="T39">, 2021-02-26, paskelbta TAR 2021-03-04, i. k. 2021-04519</text:span></text:p>
      <text:p text:style-name="Normal"/>
      <text:p text:style-name="P40"><text:span text:style-name="T41">3</text:span><text:span text:style-name="T42">.<text:s/></text:span><text:span text:style-name="T43">Įgalioti Vilniaus rajono savivaldybės administracijos seniūnus įtraukti į apskaitą<text:s/></text:span><text:span text:style-name="T44">vietinės reikšmės kelius ir gatves pagal 1 p. nurodytą sąrašą.</text:span><text:s/></text:p>
      <text:p text:style-name="P45">Papildyta punktu:</text:p>
      <text:p text:style-name="P46"><text:span text:style-name="T47">Nr.<text:s/></text:span><text:a xlink:href="https://www.e-tar.lt/portal/legalAct.html?documentId=1715b2d07ccd11eb9601893677bfd7d8" office:target-frame-name="_top" xlink:show="replace"><text:span text:style-name="T48">T3-54</text:span></text:a><text:span text:style-name="T49">, 2021-02-26, paskelbta TAR 2021-03-04, i. k. 2021-04519</text:span></text:p>
      <text:p text:style-name="Normal"/>
      <text:p text:style-name="P50"><text:span text:style-name="T51">4</text:span><text:span text:style-name="T52">. Ak</text:span><text:span text:style-name="T53">tualus (suvestinis) Vilniaus rajono savivaldybės vietinės reikšmės kelių ir gatvių sąrašas</text:span><text:span text:style-name="T54"><text:s/>skelbiamas Vilniaus rajono savivaldybės svetainėje (</text:span><text:span text:style-name="T55">https://www.vrsa.lt</text:span><text:span text:style-name="T56">), skiltyje „Keliai ir gatvės.</text:span><text:s/></text:p>
      <text:p text:style-name="P57">Papildyta punktu:</text:p>
      <text:p text:style-name="P58"><text:span text:style-name="T59">Nr.<text:s/></text:span><text:a xlink:href="https://www.e-tar.lt/portal/legalAct.html?documentId=1715b2d07ccd11eb9601893677bfd7d8" office:target-frame-name="_top" xlink:show="replace"><text:span text:style-name="T60">T3-54</text:span></text:a><text:span text:style-name="T61">, 2021-02-26, paskelbta TAR 2021-03-04, i. k. 2021-04519</text:span></text:p>
      <text:p text:style-name="Normal"/>
      <text:p text:style-name="P62"><text:span text:style-name="T63">5</text:span><text:span text:style-name="T64">. Paskelbti šį sprendimą Vilniaus rajono savivaldybės administracijos tinklalapyje bei<text:s/></text:span><text:span text:style-name="T65">Teisės aktų registre.</text:span></text:p>
      <text:soft-page-break/>
      <text:p text:style-name="P66">Punkto numeracijos<text:s/>pakeitimas:</text:p>
      <text:p text:style-name="P67"><text:span text:style-name="T68">Nr.<text:s/></text:span><text:a xlink:href="https://www.e-tar.lt/portal/legalAct.html?documentId=1715b2d07ccd11eb9601893677bfd7d8" office:target-frame-name="_top" xlink:show="replace"><text:span text:style-name="T69">T3-54</text:span></text:a><text:span text:style-name="T70">, 2021-02-26, paskelbta TAR 2021-03-04, i. k. 2021-04519</text:span></text:p>
      <text:p text:style-name="Normal"/>
      <text:p text:style-name="P71"><text:span text:style-name="T72">6</text:span><text:span text:style-name="T73">. Pripažinti netekusiu galios Vilniaus rajono savivaldybės tarybos 2019 m.</text:span><text:span text:style-name="T74"><text:s/>spalio 25 d. sprendimą Nr. T3-393 „Dėl Vilniaus rajono savivaldybės vietinės reikšmės viešųjų kelių ir gatvių sąrašo patvirtinimo“.</text:span></text:p>
      <text:p text:style-name="P75">Punkto numeracijos pakeitimas:</text:p>
      <text:p text:style-name="P76"><text:span text:style-name="T77">Nr.<text:s/></text:span><text:a xlink:href="https://www.e-tar.lt/portal/legalAct.html?documentId=1715b2d07ccd11eb9601893677bfd7d8" office:target-frame-name="_top" xlink:show="replace"><text:span text:style-name="T78">T3-54</text:span></text:a><text:span text:style-name="T79">, 2021-02-26, paskelbta TAR 2021-03-04, i. k. 2021-04519</text:span></text:p>
      <text:p text:style-name="Normal"/>
      <text:p text:style-name="P80"/>
      <text:p text:style-name="P81"/>
      <text:p text:style-name="P82"/>
      <text:p text:style-name="P83">Savivaldybės merė<text:tab/><text:tab/><text:tab/><text:tab/><text:tab/><text:s text:c="12"/>Marija Rekst</text:p>
      <text:p text:style-name="P84"/>
      <text:p text:style-name="Normal"/>
      <text:p text:style-name="Normal"/>
      <text:p text:style-name="Normal"/>
      <text:p text:style-name="P85">Priedų pakeitimai:</text:p>
      <text:p text:style-name="Normal"/>
      <text:p text:style-name="P86">2020 06 05 <text:s/>VRSA kelių gatvių sąrašas 2020 m. (pagal T3-32)</text:p>
      <text:p text:style-name="P87">Priedo pakeitimai:</text:p>
      <text:p text:style-name="P88"><text:span text:style-name="T89">Nr.<text:s/></text:span><text:a xlink:href="https://www.e-tar.lt/portal/legalAct.html?documentId=1715b2d07ccd11eb9601893677bfd7d8" office:target-frame-name="_top" xlink:show="replace"><text:span text:style-name="T90">T3-54</text:span></text:a><text:span text:style-name="T91">, 2021-02-26, paskelbta TAR 2021-03-04, i. k. 2021-04519</text:span></text:p>
      <text:p text:style-name="P92"><text:span text:style-name="T93">Nr.<text:s/></text:span><text:a xlink:href="https://www.e-tar.lt/portal/legalAct.html?documentId=cdae0560d97f11eb9f09e7df20500045" office:target-frame-name="_top" xlink:show="replace"><text:span text:style-name="T94">T3-167</text:span></text:a><text:span text:style-name="T95">, 2021-06-25, paskelbta TAR 2021-06-30, i. k. 2021-14715</text:span></text:p>
      <text:p text:style-name="P96"><text:span text:style-name="T97">Nr.<text:s/></text:span><text:a xlink:href="https://www.e-tar.lt/portal/legalAct.html?documentId=edbeaca1840211ecbd43a994b3e2e1cb" office:target-frame-name="_top" xlink:show="replace"><text:span text:style-name="T98">T3-23</text:span></text:a><text:span text:style-name="T99">, 2022-01-28, paskelbta TAR 2022-02-02, i. k. 2022-01821</text:span></text:p>
      <text:p text:style-name="P100"><text:span text:style-name="T101">Nr.<text:s/></text:span><text:a xlink:href="https://www.e-tar.lt/portal/legalAct.html?documentId=41cda340e0de11ec8d9390588bf2de65" office:target-frame-name="_top" xlink:show="replace"><text:span text:style-name="T102">T3-164</text:span></text:a><text:span text:style-name="T103">, 2022-05-27, paskelbta TAR 2022-05-31, i. k. 2022-11720</text:span></text:p>
      <text:p text:style-name="P104"><text:span text:style-name="T105">Nr.<text:s/></text:span><text:a xlink:href="https://www.e-tar.lt/portal/legalAct.html?documentId=3f13ddd0a6c811ed8df094f359a60216" office:target-frame-name="_top" xlink:show="replace"><text:span text:style-name="T106">T3-32</text:span></text:a><text:span text:style-name="T107">, 2023-02-02, paskelbta TAR 2023-02-07, i. k. 2023-02250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Vilniaus rajono savivaldybės taryba, Sprendimas</text:span></text:p>
      <text:p text:style-name="P117"><text:span text:style-name="T118">Nr.<text:s/></text:span><text:a xlink:href="https://www.e-tar.lt/portal/legalAct.html?documentId=1715b2d07ccd11eb9601893677bfd7d8" office:target-frame-name="_top" xlink:show="replace"><text:span text:style-name="T119">T3-54</text:span></text:a><text:span text:style-name="T120">, 2021-02-26, paskelbta TAR 2021-03-04, i. k. 2021-04519</text:span></text:p>
      <text:p text:style-name="P121"><text:span text:style-name="T122">Dėl Vilniaus rajono savivaldybės tarybos 2020-06-05 sprendimo Nr. T3-170 „Dėl Vilniaus rajono savivaldybės vietinės reikšmės viešųjų kelių ir</text:span><text:span text:style-name="T123"><text:s/>gatvių sąrašo patvirtinimo“ pakeitimo ir papildymo</text:span></text:p>
      <text:p text:style-name="P124"/>
      <text:p text:style-name="P125"><text:span text:style-name="T126">2.</text:span></text:p>
      <text:p text:style-name="P127"><text:span text:style-name="T128">Vilniaus rajono savivaldybės taryba, Sprendimas</text:span></text:p>
      <text:p text:style-name="P129"><text:span text:style-name="T130">Nr.<text:s/></text:span><text:a xlink:href="https://www.e-tar.lt/portal/legalAct.html?documentId=cdae0560d97f11eb9f09e7df20500045" office:target-frame-name="_top" xlink:show="replace"><text:span text:style-name="T131">T3-167</text:span></text:a><text:span text:style-name="T132">, 2021-06-25, paskelbta TAR 2021-06-30, i.<text:s/></text:span><text:span text:style-name="T133">k. 2021-14715</text:span></text:p>
      <text:p text:style-name="P134"><text:span text:style-name="T135">Dėl Vilniaus rajono savivaldybės tarybos 2020-06-05 sprendimo Nr. T3-170 „Dėl Vilniaus rajono savivaldybės vietinės reikšmės kelių ir gatvių sąrašo patvirtinimo“ pakeitimo ir papildymo</text:span></text:p>
      <text:p text:style-name="P136"/>
      <text:p text:style-name="P137"><text:span text:style-name="T138">3.</text:span></text:p>
      <text:p text:style-name="P139"><text:span text:style-name="T140">Vilniaus rajono savivaldybės taryba, Sprendimas</text:span></text:p>
      <text:p text:style-name="P141"><text:span text:style-name="T142">Nr.<text:s/></text:span><text:a xlink:href="https://www.e-tar.lt/portal/legalAct.html?documentId=edbeaca1840211ecbd43a994b3e2e1cb" office:target-frame-name="_top" xlink:show="replace"><text:span text:style-name="T143">T3-23</text:span></text:a><text:span text:style-name="T144">, 2022-01-28, paskelbta TAR 2022-02-02, i. k. 2022-01821</text:span></text:p>
      <text:p text:style-name="P145"><text:span text:style-name="T146">Dėl Vilniaus rajono savivaldybės tarybos 2020-06-05 sprendimo Nr. T3-170 „Dėl Vilniaus rajono sav</text:span><text:span text:style-name="T147">ivaldybės vietinės reikšmės kelių ir gatvių sąrašo patvirtinimo“ pakeitimo ir papildymo</text:span></text:p>
      <text:p text:style-name="P148"/>
      <text:p text:style-name="P149"><text:span text:style-name="T150">4.</text:span></text:p>
      <text:p text:style-name="P151"><text:span text:style-name="T152">Vilniaus rajono savivaldybės taryba, Sprendimas</text:span></text:p>
      <text:p text:style-name="P153"><text:span text:style-name="T154">Nr.<text:s/></text:span><text:a xlink:href="https://www.e-tar.lt/portal/legalAct.html?documentId=41cda340e0de11ec8d9390588bf2de65" office:target-frame-name="_top" xlink:show="replace"><text:span text:style-name="T155">T3-164</text:span></text:a><text:span text:style-name="T156">,<text:s/></text:span><text:span text:style-name="T157">2022-05-27, paskelbta TAR 2022-05-31, i. k. 2022-11720</text:span></text:p>
      <text:soft-page-break/>
      <text:p text:style-name="P158"><text:span text:style-name="T159">Dėl Vilniaus rajono savivaldybės tarybos 2020-06-05 sprendimo Nr. T3-170 „Dėl Vilniaus rajono savivaldybės vietinės reikšmės kelių ir gatvių sąrašo patvirtinimo“ pakeitimo ir papildymo</text:span></text:p>
      <text:p text:style-name="P160"/>
      <text:p text:style-name="P161"><text:span text:style-name="T162">5.</text:span></text:p>
      <text:p text:style-name="P163"><text:span text:style-name="T164">Vilniaus raj</text:span><text:span text:style-name="T165">ono savivaldybės taryba, Sprendimas</text:span></text:p>
      <text:p text:style-name="P166"><text:span text:style-name="T167">Nr.<text:s/></text:span><text:a xlink:href="https://www.e-tar.lt/portal/legalAct.html?documentId=3f13ddd0a6c811ed8df094f359a60216" office:target-frame-name="_top" xlink:show="replace"><text:span text:style-name="T168">T3-32</text:span></text:a><text:span text:style-name="T169">, 2023-02-02, paskelbta TAR 2023-02-07, i. k. 2023-02250</text:span></text:p>
      <text:p text:style-name="P170"><text:span text:style-name="T171">Dėl Vilniaus rajono savivaldybės tarybos 2020-06-05 spre</text:span><text:span text:style-name="T172">ndimo Nr. T3-170 „Dėl Vilniaus rajono savivaldybės vietinės reikšmės kelių ir gatvių sąrašo patvirtinimo“ pakeitimo ir papildy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jar</meta:initial-creator>
    <dc:creator>adlibuser</dc:creator>
    <meta:creation-date>2024-10-02T09:01:00Z</meta:creation-date>
    <dc:date>2024-10-02T09:01:00Z</dc:date>
    <meta:print-date>2019-11-11T11:42:00Z</meta:print-date>
    <meta:template xlink:href="Normal.dotm" xlink:type="simple"/>
    <meta:editing-cycles>2</meta:editing-cycles>
    <meta:editing-duration>PT0S</meta:editing-duration>
    <meta:document-statistic meta:page-count="5" meta:paragraph-count="126" meta:word-count="798" meta:character-count="5692" meta:row-count="193" meta:non-whitespace-character-count="5020"/>
  </office:meta>
</office:document-meta>
</file>