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punctuation-wrap="simple" fo:text-align="justify" style:vertical-align="baseline" fo:text-indent="0.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style:punctuation-wrap="simple" fo:text-align="justify" style:vertical-align="baseline" fo:text-indent="0.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2-08 iki 2023-06-22</text:span></text:p>
      <text:p text:style-name="P3"/>
      <text:p text:style-name="P4"><text:span text:style-name="T5">Sprendimas paskelbtas: TAR 2020-06-16, i. k. 2020-13107</text:span></text:p>
      <text:p text:style-name="P6"/>
      <text:p text:style-name="P7"><text:span text:style-name="T8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h text:style-name="P12" text:outline-level="2"><text:span text:style-name="T13">SPRENDIMAS</text:span></text:h>
      <text:p text:style-name="P14">DĖL VILNIAUS RAJONO SAVIVALDYBĖS VIETINĖS REIKŠMĖS KELIŲ IR<text:s/>GATVIŲ SĄRAŠO PATVIRTINIMO</text:p>
      <text:p text:style-name="P15"/>
      <text:p text:style-name="P16"/>
      <text:p text:style-name="P17">2020 m. birželio 5 d. Nr. T3-170<text:s/></text:p>
      <text:p text:style-name="P18">Vilnius</text:p>
      <text:p text:style-name="P19"/>
      <text:p text:style-name="P20"/>
      <text:p text:style-name="P21"><text:span text:style-name="T22">Vadovaudamasi Lietuvos Respublikos vietos savivaldos įstatymo 6 str. 32 p. ir 18 str. 1 d., Lietuvos Respublikos kelių įstatymo 4 str. 3 d. ir 6 str. 4 d., remdamasi Vilniaus rajono s</text:span><text:span text:style-name="T23">avivaldybės tarybos 2020-02-21 sprendimu Nr. T3-61 patvirtinto Kelių ir gatvių įtraukimo į Vilniaus rajono savivaldybės vietinės reikšmės kelių ir gatvių sąrašą tvarkos aprašo 5 p. ir atsižvelgdama į Kelių ir gatvių įtraukimo į Vilniaus rajono savivaldybės</text:span><text:span text:style-name="T24"><text:s/>vietinės reikšmės kelių ir gatvių sąrašą komisijos <text:s/>2020-05-25 protokolą Nr. 1/2020, Vilniaus rajono savivaldybės taryba n u s p r e n d ž i a:</text:span></text:p>
      <text:p text:style-name="P25"><text:span text:style-name="T26">1</text:span><text:span text:style-name="T27">. Patvirtinti Vilniaus rajono savivaldybės vietinės reikšmės viešųjų kelių ir gatvių sąrašą (pridedama).</text:span></text:p>
      <text:p text:style-name="P28"><text:span text:style-name="T29">2</text:span><text:span text:style-name="T30">. Perduoti 1 p. nurodytus<text:s/></text:span><text:span text:style-name="T31">vietinės reikšmės kelius ir gatves valdyti, naudoti ir disponuoti patikėjimo teise</text:span><text:span text:style-name="T32"><text:s/>Vilniaus rajono savivaldybės administracijai</text:span><text:span text:style-name="T33">.</text:span><text:s/></text:p>
      <text:p text:style-name="P34">Papildyta punktu:</text:p>
      <text:p text:style-name="P35"><text:span text:style-name="T36">Nr.<text:s/></text:span><text:a xlink:href="https://www.e-tar.lt/portal/legalAct.html?documentId=1715b2d07ccd11eb9601893677bfd7d8" office:target-frame-name="_top" xlink:show="replace"><text:span text:style-name="T37">T3-54</text:span></text:a><text:span text:style-name="T38">, 2021-02-26, paskelbta TAR 2021-03-04, i. k. 2021-04519</text:span></text:p>
      <text:p text:style-name="Normal"/>
      <text:p text:style-name="P39"><text:span text:style-name="T40">3</text:span><text:span text:style-name="T41">.<text:s/></text:span><text:span text:style-name="T42">Įgalioti Vilniaus rajono savivaldybės administracijos seniūnus įtraukti į apskaitą<text:s/></text:span><text:span text:style-name="T43">vietinės reikšmės kelius ir gatves pagal 1 p. nurodytą sąrašą.</text:span><text:s/></text:p>
      <text:p text:style-name="P44">Papildyta punktu:</text:p>
      <text:p text:style-name="P45"><text:span text:style-name="T46">Nr.<text:s/></text:span><text:a xlink:href="https://www.e-tar.lt/portal/legalAct.html?documentId=1715b2d07ccd11eb9601893677bfd7d8" office:target-frame-name="_top" xlink:show="replace"><text:span text:style-name="T47">T3-54</text:span></text:a><text:span text:style-name="T48">, 2021-02-26, paskelbta TAR 2021-03-04, i. k. 2021-04519</text:span></text:p>
      <text:p text:style-name="Normal"/>
      <text:p text:style-name="P49"><text:span text:style-name="T50">4</text:span><text:span text:style-name="T51">. Ak</text:span><text:span text:style-name="T52">tualus (suvestinis) Vilniaus rajono savivaldybės vietinės reikšmės kelių ir gatvių sąrašas</text:span><text:span text:style-name="T53"><text:s/>skelbiamas Vilniaus rajono savivaldybės svetainėje (</text:span><text:span text:style-name="T54">https://www.vrsa.lt</text:span><text:span text:style-name="T55">), skiltyje „Keliai ir gatvės.</text:span><text:s/></text:p>
      <text:p text:style-name="P56">Papildyta punktu:</text:p>
      <text:p text:style-name="P57"><text:span text:style-name="T58">Nr.<text:s/></text:span><text:a xlink:href="https://www.e-tar.lt/portal/legalAct.html?documentId=1715b2d07ccd11eb9601893677bfd7d8" office:target-frame-name="_top" xlink:show="replace"><text:span text:style-name="T59">T3-54</text:span></text:a><text:span text:style-name="T60">, 2021-02-26, paskelbta TAR 2021-03-04, i. k. 2021-04519</text:span></text:p>
      <text:p text:style-name="Normal"/>
      <text:p text:style-name="P61"><text:span text:style-name="T62">5</text:span><text:span text:style-name="T63">. Paskelbti šį sprendimą Vilniaus rajono savivaldybės administracijos tinklalapyje bei<text:s/></text:span><text:span text:style-name="T64">Teisės aktų registre.</text:span></text:p>
      <text:p text:style-name="P65">Punkto numeracijos<text:s/>pakeitimas:</text:p>
      <text:p text:style-name="P66"><text:span text:style-name="T67">Nr.<text:s/></text:span><text:a xlink:href="https://www.e-tar.lt/portal/legalAct.html?documentId=1715b2d07ccd11eb9601893677bfd7d8" office:target-frame-name="_top" xlink:show="replace"><text:span text:style-name="T68">T3-54</text:span></text:a><text:span text:style-name="T69">, 2021-02-26, paskelbta TAR 2021-03-04, i. k. 2021-04519</text:span></text:p>
      <text:p text:style-name="Normal"/>
      <text:p text:style-name="P70"><text:span text:style-name="T71">6</text:span><text:span text:style-name="T72">. Pripažinti netekusiu galios Vilniaus rajono savivaldybės tarybos 2019 m.</text:span><text:span text:style-name="T73"><text:s/>spalio 25 d. sprendimą Nr. T3-393 „Dėl Vilniaus rajono savivaldybės vietinės reikšmės viešųjų kelių ir gatvių sąrašo patvirtinimo“.</text:span></text:p>
      <text:p text:style-name="P74">Punkto numeracijos pakeitimas:</text:p>
      <text:soft-page-break/>
      <text:p text:style-name="P75"><text:span text:style-name="T76">Nr.<text:s/></text:span><text:a xlink:href="https://www.e-tar.lt/portal/legalAct.html?documentId=1715b2d07ccd11eb9601893677bfd7d8" office:target-frame-name="_top" xlink:show="replace"><text:span text:style-name="T77">T3-54</text:span></text:a><text:span text:style-name="T78">, 2021-02-26, paskelbta TAR 2021-03-04, i. k. 2021-04519</text:span></text:p>
      <text:p text:style-name="Normal"/>
      <text:p text:style-name="P79"/>
      <text:p text:style-name="P80"/>
      <text:p text:style-name="P81"/>
      <text:p text:style-name="P82">Savivaldybės merė<text:tab/><text:tab/><text:tab/><text:tab/><text:tab/><text:s text:c="12"/>Marija Rekst</text:p>
      <text:p text:style-name="P83"/>
      <text:p text:style-name="Normal"/>
      <text:p text:style-name="Normal"/>
      <text:p text:style-name="Normal"/>
      <text:p text:style-name="P84">Priedų pakeitimai:</text:p>
      <text:p text:style-name="Normal"/>
      <text:p text:style-name="P85">2020 06 05 <text:s/>VRSA kelių gatvių sąrašas 2020 m. (pagal T3-32)</text:p>
      <text:p text:style-name="P86">Priedo pakeitimai:</text:p>
      <text:p text:style-name="P87"><text:span text:style-name="T88">Nr.<text:s/></text:span><text:a xlink:href="https://www.e-tar.lt/portal/legalAct.html?documentId=1715b2d07ccd11eb9601893677bfd7d8" office:target-frame-name="_top" xlink:show="replace"><text:span text:style-name="T89">T3-54</text:span></text:a><text:span text:style-name="T90">, 2021-02-26, paskelbta TAR 2021-03-04, i. k. 2021-04519</text:span></text:p>
      <text:p text:style-name="P91"><text:span text:style-name="T92">Nr.<text:s/></text:span><text:a xlink:href="https://www.e-tar.lt/portal/legalAct.html?documentId=cdae0560d97f11eb9f09e7df20500045" office:target-frame-name="_top" xlink:show="replace"><text:span text:style-name="T93">T3-167</text:span></text:a><text:span text:style-name="T94">, 2021-06-25, paskelbta TAR 2021-06-30, i. k. 2021-14715</text:span></text:p>
      <text:p text:style-name="P95"><text:span text:style-name="T96">Nr.<text:s/></text:span><text:a xlink:href="https://www.e-tar.lt/portal/legalAct.html?documentId=edbeaca1840211ecbd43a994b3e2e1cb" office:target-frame-name="_top" xlink:show="replace"><text:span text:style-name="T97">T3-23</text:span></text:a><text:span text:style-name="T98">, 2022-01-28, paskelbta TAR 2022-02-02, i. k. 2022-01821</text:span></text:p>
      <text:p text:style-name="P99"><text:span text:style-name="T100">Nr.<text:s/></text:span><text:a xlink:href="https://www.e-tar.lt/portal/legalAct.html?documentId=41cda340e0de11ec8d9390588bf2de65" office:target-frame-name="_top" xlink:show="replace"><text:span text:style-name="T101">T3-164</text:span></text:a><text:span text:style-name="T102">, 2022-05-27, paskelbta TAR 2022-05-31, i. k. 2022-11720</text:span></text:p>
      <text:p text:style-name="P103"><text:span text:style-name="T104">Nr.<text:s/></text:span><text:a xlink:href="https://www.e-tar.lt/portal/legalAct.html?documentId=3f13ddd0a6c811ed8df094f359a60216" office:target-frame-name="_top" xlink:show="replace"><text:span text:style-name="T105">T3-32</text:span></text:a><text:span text:style-name="T106">, 2023-02-02, paskelbta TAR 2023-02-07, i. k. 2023-02250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Vilniaus rajono savivaldybės taryba, Sprendimas</text:span></text:p>
      <text:p text:style-name="P116"><text:span text:style-name="T117">Nr.<text:s/></text:span><text:a xlink:href="https://www.e-tar.lt/portal/legalAct.html?documentId=1715b2d07ccd11eb9601893677bfd7d8" office:target-frame-name="_top" xlink:show="replace"><text:span text:style-name="T118">T3-54</text:span></text:a><text:span text:style-name="T119">, 2021-02-26, paskelbta TAR 2021-03-04, i. k. 2021-04519</text:span></text:p>
      <text:p text:style-name="P120"><text:span text:style-name="T121">Dėl Vilniaus rajono savivaldybės tarybos 2020-06-05 sprendimo Nr. T3-170 „Dėl Vilniaus rajono savivaldybės vietinės reikšmės viešųjų kelių ir</text:span><text:span text:style-name="T122"><text:s/>gatvių sąrašo patvirtinimo“ pakeitimo ir papildymo</text:span></text:p>
      <text:p text:style-name="P123"/>
      <text:p text:style-name="P124"><text:span text:style-name="T125">2.</text:span></text:p>
      <text:p text:style-name="P126"><text:span text:style-name="T127">Vilniaus rajono savivaldybės taryba, Sprendimas</text:span></text:p>
      <text:p text:style-name="P128"><text:span text:style-name="T129">Nr.<text:s/></text:span><text:a xlink:href="https://www.e-tar.lt/portal/legalAct.html?documentId=cdae0560d97f11eb9f09e7df20500045" office:target-frame-name="_top" xlink:show="replace"><text:span text:style-name="T130">T3-167</text:span></text:a><text:span text:style-name="T131">, 2021-06-25, paskelbta TAR 2021-06-30, i.<text:s/></text:span><text:span text:style-name="T132">k. 2021-14715</text:span></text:p>
      <text:p text:style-name="P133"><text:span text:style-name="T134">Dėl Vilniaus rajono savivaldybės tarybos 2020-06-05 sprendimo Nr. T3-170 „Dėl Vilniaus rajono savivaldybės vietinės reikšmės kelių ir gatvių sąrašo patvirtinimo“ pakeitimo ir papildymo</text:span></text:p>
      <text:p text:style-name="P135"/>
      <text:p text:style-name="P136"><text:span text:style-name="T137">3.</text:span></text:p>
      <text:p text:style-name="P138"><text:span text:style-name="T139">Vilniaus rajono savivaldybės taryba, Sprendimas</text:span></text:p>
      <text:p text:style-name="P140"><text:span text:style-name="T141">Nr.<text:s/></text:span><text:a xlink:href="https://www.e-tar.lt/portal/legalAct.html?documentId=edbeaca1840211ecbd43a994b3e2e1cb" office:target-frame-name="_top" xlink:show="replace"><text:span text:style-name="T142">T3-23</text:span></text:a><text:span text:style-name="T143">, 2022-01-28, paskelbta TAR 2022-02-02, i. k. 2022-01821</text:span></text:p>
      <text:p text:style-name="P144"><text:span text:style-name="T145">Dėl Vilniaus rajono savivaldybės tarybos 2020-06-05 sprendimo Nr. T3-170 „Dėl Vilniaus rajono sav</text:span><text:span text:style-name="T146">ivaldybės vietinės reikšmės kelių ir gatvių sąrašo patvirtinimo“ pakeitimo ir papildymo</text:span></text:p>
      <text:p text:style-name="P147"/>
      <text:p text:style-name="P148"><text:span text:style-name="T149">4.</text:span></text:p>
      <text:p text:style-name="P150"><text:span text:style-name="T151">Vilniaus rajono savivaldybės taryba, Sprendimas</text:span></text:p>
      <text:p text:style-name="P152"><text:span text:style-name="T153">Nr.<text:s/></text:span><text:a xlink:href="https://www.e-tar.lt/portal/legalAct.html?documentId=41cda340e0de11ec8d9390588bf2de65" office:target-frame-name="_top" xlink:show="replace"><text:span text:style-name="T154">T3-164</text:span></text:a><text:span text:style-name="T155">,<text:s/></text:span><text:span text:style-name="T156">2022-05-27, paskelbta TAR 2022-05-31, i. k. 2022-11720</text:span></text:p>
      <text:p text:style-name="P157"><text:span text:style-name="T158">Dėl Vilniaus rajono savivaldybės tarybos 2020-06-05 sprendimo Nr. T3-170 „Dėl Vilniaus rajono savivaldybės vietinės reikšmės kelių ir gatvių sąrašo patvirtinimo“ pakeitimo ir papildymo</text:span></text:p>
      <text:p text:style-name="P159"/>
      <text:p text:style-name="P160"><text:span text:style-name="T161">5.</text:span></text:p>
      <text:p text:style-name="P162"><text:span text:style-name="T163">Vilniaus raj</text:span><text:span text:style-name="T164">ono savivaldybės taryba, Sprendimas</text:span></text:p>
      <text:p text:style-name="P165"><text:span text:style-name="T166">Nr.<text:s/></text:span><text:a xlink:href="https://www.e-tar.lt/portal/legalAct.html?documentId=3f13ddd0a6c811ed8df094f359a60216" office:target-frame-name="_top" xlink:show="replace"><text:span text:style-name="T167">T3-32</text:span></text:a><text:span text:style-name="T168">, 2023-02-02, paskelbta TAR 2023-02-07, i. k. 2023-02250</text:span></text:p>
      <text:p text:style-name="P169"><text:span text:style-name="T170">Dėl Vilniaus rajono savivaldybės tarybos 2020-06-05 spre</text:span><text:span text:style-name="T171">ndimo Nr. T3-170 „Dėl Vilniaus rajono savivaldybės vietinės reikšmės kelių ir gatvių sąrašo patvirtinimo“ pakeitimo ir papildy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3-07-10T13:46:00Z</meta:creation-date>
    <dc:date>2023-07-10T13:46:00Z</dc:date>
    <meta:print-date>2019-11-11T11:42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839" meta:character-count="5763" meta:row-count="226" meta:non-whitespace-character-count="4979"/>
  </office:meta>
</office:document-meta>
</file>