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19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9-01-01:</text:p>
      <text:p text:style-name="Normal"><text:span text:style-name="T15">Nr.<text:s/></text:span><text:a xlink:href="https://www.e-tar.lt/portal/legalAct.html?documentId=41397f10051511e9a5eaf2cd290f1944" office:target-frame-name="_top" xlink:show="replace"><text:span text:style-name="T16">1334</text:span></text:a><text:span text:style-name="T17">, 2018-12-19, paskelbta TAR 2018-12-21, i. k. 2018-21222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 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 ir Lietuvos Respublikos valstybinių<text:s/></text:span><text:span text:style-name="T36">pensijų įstatymo 2 straipsnio 2 dalimi, Lietuvos Respublikos Vyriausybė n u t a r i a:</text:span></text:p>
      <text:p text:style-name="P37"><text:span text:style-name="T38">Patvirtinti:</text:span></text:p>
      <text:p text:style-name="P39"><text:span text:style-name="T40">1</text:span><text:span text:style-name="T41">.</text:span><text:span text:style-name="T42"><text:tab/>bazinės socialinės išmokos dydį – 38 eurai;</text:span></text:p>
      <text:p text:style-name="P43"><text:span text:style-name="T44">2</text:span><text:span text:style-name="T45">.</text:span><text:span text:style-name="T46"><text:tab/>šalpos pensijų bazės dydį – 132 eurai;<text:s/></text:span></text:p>
      <text:p text:style-name="P47"><text:span text:style-name="T48">3</text:span><text:span text:style-name="T49">.</text:span><text:span text:style-name="T50"><text:tab/>tikslinių kompensacijų bazės dydį – 114 eurų;</text:span></text:p>
      <text:p text:style-name="P51"><text:span text:style-name="T52">4</text:span><text:span text:style-name="T53">.</text:span><text:span text:style-name="T54"><text:tab/>valstybės remiamų pajamų dydį – 122 eurai;</text:span></text:p>
      <text:p text:style-name="P55"><text:span text:style-name="T56">5</text:span><text:span text:style-name="T57">.</text:span><text:span text:style-name="T58"><text:tab/>valstybinių pensijų bazės dydį – 58 eurai.</text:span><text:s/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Algimanta Pabedinskienė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Vyriausybė, Nutarimas</text:span></text:p>
      <text:p text:style-name="P79"><text:span text:style-name="T80">Nr.<text:s/></text:span><text:a xlink:href="https://www.e-tar.lt/portal/legalAct.html?documentId=b6cea330166d11e58569be21ff080a8c" office:target-frame-name="_top" xlink:show="replace"><text:span text:style-name="T81">614</text:span></text:a><text:span text:style-name="T82">, 2015-06-17, paskelbta TAR 2015-06-19, i. k. 2015-09790</text:span></text:p>
      <text:p text:style-name="P83"><text:span text:style-name="T84">Dėl Lietuvos Respublikos Vyriausybės 2014 m. lapkričio 5 d. nutarimo Nr.</text:span><text:span text:style-name="T85"><text:s/>1206 „Dėl valstybinės socia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6"/>
      <text:p text:style-name="P87"><text:span text:style-name="T88">2.</text:span></text:p>
      <text:p text:style-name="P89"><text:span text:style-name="T90">Lietuvos<text:s/></text:span><text:span text:style-name="T91">Respublikos Vyriausybė, Nutarimas</text:span></text:p>
      <text:p text:style-name="P92"><text:span text:style-name="T93">Nr.<text:s/></text:span><text:a xlink:href="https://www.e-tar.lt/portal/legalAct.html?documentId=460f4cb0ae2c11e5b12fbb7dc920ee2c" office:target-frame-name="_top" xlink:show="replace"><text:span text:style-name="T94">1353</text:span></text:a><text:span text:style-name="T95">, 2015-12-23, paskelbta TAR 2015-12-29, i. k. 2015-20875</text:span></text:p>
      <text:p text:style-name="P96"><text:span text:style-name="T97">Dėl Lietuvos Respublikos Vyriausybės 2014 m. lapkričio 5 d.</text:span><text:span text:style-name="T98"><text:s/>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99"/>
      <text:p text:style-name="P100"><text:span text:style-name="T101">3.</text:span></text:p>
      <text:p text:style-name="P102"><text:span text:style-name="T103">Li</text:span><text:span text:style-name="T104">etuvos Respublikos Vyriausybė, Nutarimas</text:span></text:p>
      <text:p text:style-name="P105"><text:span text:style-name="T106">Nr.<text:s/></text:span><text:a xlink:href="https://www.e-tar.lt/portal/legalAct.html?documentId=579f6900cdad11e6a2cac7383cbb90a3" office:target-frame-name="_top" xlink:show="replace"><text:span text:style-name="T107">1275</text:span></text:a><text:span text:style-name="T108">, 2016-12-28, paskelbta TAR 2016-12-29, i. k. 2016-29886</text:span></text:p>
      <text:soft-page-break/>
      <text:p text:style-name="P109"><text:span text:style-name="T110">Dėl Lietuvos Respublikos Vyriausybės 2014 m. lapkrič</text:span><text:span text:style-name="T111">io 5 d. nutarimo Nr. 1206 „Dėl 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2"/>
      <text:p text:style-name="P113"><text:span text:style-name="T114">4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a651168093c211e7b23ac1559fb02b2d" office:target-frame-name="_top" xlink:show="replace"><text:span text:style-name="T119">716</text:span></text:a><text:span text:style-name="T120">, 2017-09-06, paskelbta TAR 2017-09-08, i. k. 2017-14342</text:span></text:p>
      <text:p text:style-name="P121"><text:span text:style-name="T122">Dėl Lietuvos Respublikos Vyriausybės 2014 m. l</text:span><text:span text:style-name="T123">apkričio 5 d. nutarimo Nr. 1206 „Dėl valstybinės socialinio draudimo bazinės pensijos dydžio, einamųjų 2017 metų draudžiamųjų pajamų dydžio, valstybinės socialinio draudimo našlių pensijos bazinio dydžio, maksimalios neperskaičiuotos pensijos dydžio, šalpo</text:span><text:span text:style-name="T124">s pensijų bazės dydžio, tikslinių kompensacijų bazės dydžio ir valstybinių pensijų bazės dydžio patvirtinimo“ pakeitimo</text:span></text:p>
      <text:p text:style-name="P125"/>
      <text:p text:style-name="P126"><text:span text:style-name="T127">5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db369e00e63e11e7acd7ea182930b17f" office:target-frame-name="_top" xlink:show="replace"><text:span text:style-name="T132">1062</text:span></text:a><text:span text:style-name="T133">, 2017-12-20, paskelbta TAR 2017-12-22, i. k. 2017-20709</text:span></text:p>
      <text:p text:style-name="P134"><text:span text:style-name="T135">Dėl Lietuvos Respublikos Vyriausybės 2014 m. lapkričio 5 d. nutarimo Nr. 1206 „Dėl valstybinės socialinio draudimo bazinės pensijos dydžio, einamųjų 2017 metų draudžiamųjų pajamų dyd</text:span><text:span text:style-name="T136">žio, valstybinės socialinio draudimo našlių pensijos bazinio dydžio, maksimalios neperskaičiuotos pensijos dydžio, šalpos pensijų bazės dydžio, tikslinių kompensacijų bazės dydžio ir valstybinių pensijų bazės dydžio patvirtinimo“ pakeitimo</text:span></text:p>
      <text:p text:style-name="P137"/>
      <text:p text:style-name="P138"><text:span text:style-name="T139">6.</text:span></text:p>
      <text:p text:style-name="P140"><text:span text:style-name="T141">Lietuvos Res</text:span><text:span text:style-name="T142">publikos Vyriausybė, Nutarimas</text:span></text:p>
      <text:p text:style-name="P143"><text:span text:style-name="T144">Nr.<text:s/></text:span><text:a xlink:href="https://www.e-tar.lt/portal/legalAct.html?documentId=41397f10051511e9a5eaf2cd290f1944" office:target-frame-name="_top" xlink:show="replace"><text:span text:style-name="T145">1334</text:span></text:a><text:span text:style-name="T146">, 2018-12-19, paskelbta TAR 2018-12-21, i. k. 2018-21222</text:span></text:p>
      <text:p text:style-name="P147"><text:span text:style-name="T148">Dėl Lietuvos Respublikos Vyriausybės 2014 m. lapkričio 5 d. nu</text:span><text:span text:style-name="T149">tarimo Nr. 1206 „Dėl šalpos pensijų bazės dydžio, tikslinių kompensacijų bazės dydžio ir valstybinių pensijų bazės dydži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68" meta:character-count="4339" meta:row-count="141" meta:non-whitespace-character-count="3812"/>
  </office:meta>
</office:document-meta>
</file>