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 iki 2024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9a6ec240981111eea5a28c81c82193a8" office:target-frame-name="_top" xlink:show="replace"><text:span text:style-name="T16">946</text:span></text:a><text:span text:style-name="T17">, 2023-12-06, paskelbta TAR 2023-12-11, i. k. 2023-2394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<text:s/>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/>
      <text:p text:style-name="P35"><text:span text:style-name="T36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</text:span><text:span text:style-name="T43"><text:s/>dydį – 55 eurus;</text:span></text:p>
      <text:p text:style-name="P44"><text:span text:style-name="T45">2</text:span><text:span text:style-name="T46">.</text:span><text:span text:style-name="T47"><text:tab/>šalpos pensijų bazės dydį – 197 eurus;<text:s/></text:span></text:p>
      <text:p text:style-name="P48"><text:span text:style-name="T49">3</text:span><text:span text:style-name="T50">.</text:span><text:span text:style-name="T51"><text:tab/>tikslinių kompensacijų bazės dydį – 165 eurus;</text:span></text:p>
      <text:p text:style-name="P52"><text:span text:style-name="T53">4</text:span><text:span text:style-name="T54">.</text:span><text:span text:style-name="T55"><text:tab/>valstybės remiamų pajamų dydį – 176 eurus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Socialinės apsaugos ir darbo ministr</text:span><text:span text:style-name="T65">ė</text:span><text:span text:style-name="T66"><text:tab/>Algimanta Pabedinskienė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b6cea330166d11e58569be21ff080a8c" office:target-frame-name="_top" xlink:show="replace"><text:span text:style-name="T78">614</text:span></text:a><text:span text:style-name="T79">, 2015-06-17, paskelbta TAR 2015-06-19, i. k. 2015-09790</text:span></text:p>
      <text:p text:style-name="P80"><text:span text:style-name="T81">Dėl<text:s/></text:span><text:span text:style-name="T82">Lietuvos Respublikos Vyriausybės 2014 m. lapkričio 5 d. nutarimo Nr. 1206 „Dėl valstybinės socialinio draudimo bazinės pensijos dydžio, valstybinės socialinio draudimo našlių pensijos bazinio dydžio, maksimalios neperskaičiuotos pensijos dydžio ir valstybi</text:span><text:span text:style-name="T83">nių pensijų bazės dydžio patvirtinimo“ pakeitimo  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460f4cb0ae2c11e5b12fbb7dc920ee2c" office:target-frame-name="_top" xlink:show="replace"><text:span text:style-name="T91">1353</text:span></text:a><text:span text:style-name="T92">, 2015-12-23, paskelbta TAR 2015-12-29, i. k.<text:s/></text:span><text:span text:style-name="T93">2015-20875</text:span></text:p>
      <text:p text:style-name="P94"><text:span text:style-name="T95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6">žio ir valstybinių pensijų bazės dydžio patvirtinimo“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579f6900cdad11e6a2cac7383cbb90a3" office:target-frame-name="_top" xlink:show="replace"><text:span text:style-name="T104">1275</text:span></text:a><text:span text:style-name="T105">, 2016-12-28, paskelbta TAR 2016-12-29,</text:span><text:span text:style-name="T106"><text:s/>i. k. 2016-29886</text:span></text:p>
      <text:soft-page-break/>
      <text:p text:style-name="P107"><text:span text:style-name="T108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9">jos dydžio ir valstybinių pensijų bazės dydžio patvirtinimo“ pakeitimo</text:span></text:p>
      <text:p text:style-name="P110"/>
      <text:p text:style-name="P111"><text:span text:style-name="T112">4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a651168093c211e7b23ac1559fb02b2d" office:target-frame-name="_top" xlink:show="replace"><text:span text:style-name="T117">716</text:span></text:a><text:span text:style-name="T118">, 2017-09-06, paskelbta TAR 2017-</text:span><text:span text:style-name="T119">09-08, i. k. 2017-14342</text:span></text:p>
      <text:p text:style-name="P120"><text:span text:style-name="T121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2">os bazinio dydžio, maksimalios neperskaičiuotos pensijos dydžio, šalpos pensijų bazės dydžio, tikslinių kompensacijų bazės dydžio ir valstybinių pensijų bazės dydžio patvirtinimo“ pakeitimo</text:span></text:p>
      <text:p text:style-name="P123"/>
      <text:p text:style-name="P124"><text:span text:style-name="T125">5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db369e00e63e11e7acd7ea182930b17f" office:target-frame-name="_top" xlink:show="replace"><text:span text:style-name="T130">1062</text:span></text:a><text:span text:style-name="T131">, 2017-12-20, paskelbta TAR 2017-12-22, i. k. 2017-20709</text:span></text:p>
      <text:p text:style-name="P132"><text:span text:style-name="T133">Dėl Lietuvos Respublikos Vyriausybės 2014 m. lapkričio 5 d. nutarimo Nr. 1206 „Dėl valstybinės socialinio draudi</text:span><text:span text:style-name="T134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5">stybinių pensijų bazės dydžio patvirtinimo“ pakeitimo</text:span></text:p>
      <text:p text:style-name="P136"/>
      <text:p text:style-name="P137"><text:span text:style-name="T138">6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41397f10051511e9a5eaf2cd290f1944" office:target-frame-name="_top" xlink:show="replace"><text:span text:style-name="T143">1334</text:span></text:a><text:span text:style-name="T144">, 2018-12-19, paskelbta TAR 2018-12-21, i. k. 201</text:span><text:span text:style-name="T145">8-21222</text:span></text:p>
      <text:p text:style-name="P146"><text:span text:style-name="T147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8"/>
      <text:p text:style-name="P149"><text:span text:style-name="T150">7.</text:span></text:p>
      <text:p text:style-name="P151"><text:span text:style-name="T152">Lietuvos Respublikos Vyriausybė,<text:s/></text:span><text:span text:style-name="T153">Nutarimas</text:span></text:p>
      <text:p text:style-name="P154"><text:span text:style-name="T155">Nr.<text:s/></text:span><text:a xlink:href="https://www.e-tar.lt/portal/legalAct.html?documentId=3bcece9014fa11ea9d279ea27696ab7b" office:target-frame-name="_top" xlink:show="replace"><text:span text:style-name="T156">1187</text:span></text:a><text:span text:style-name="T157">, 2019-11-27, paskelbta TAR 2019-12-02, i. k. 2019-19300</text:span></text:p>
      <text:p text:style-name="P158"><text:span text:style-name="T159">Dėl Lietuvos Respublikos Vyriausybės 2014 m. lapkričio 5 d. nutarimo Nr. 1206 „Dėl<text:s/></text:span><text:span text:style-name="T160">socialinės paramos išmokų atskaitos rodiklių dydžių patvirtinimo“ pakeitimo</text:span></text:p>
      <text:p text:style-name="P161"/>
      <text:p text:style-name="P162"><text:span text:style-name="T163">8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975e85004aa711eb8d9fe110e148c770" office:target-frame-name="_top" xlink:show="replace"><text:span text:style-name="T168">1467</text:span></text:a><text:span text:style-name="T169">, 2020-12-30, paskelbta TAR</text:span><text:span text:style-name="T170"><text:s/>2020-12-30, i. k. 2020-29156</text:span></text:p>
      <text:p text:style-name="P171"><text:span text:style-name="T172">Dėl Lietuvos Respublikos Vyriausybės 2014 m. lapkričio 5 d. nutarimo Nr. 1206 „Dėl socialinės paramos išmokų atskaitos rodiklių dydžių patvirtinimo“ pakeitimo</text:span></text:p>
      <text:p text:style-name="P173"/>
      <text:p text:style-name="P174"><text:span text:style-name="T175">9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1412f1e05e6011eca9ac839120d251c4" office:target-frame-name="_top" xlink:show="replace"><text:span text:style-name="T180">1077</text:span></text:a><text:span text:style-name="T181">, 2021-12-15, paskelbta TAR 2021-12-16, i. k. 2021-25971</text:span></text:p>
      <text:p text:style-name="P182"><text:span text:style-name="T183">Dėl Lietuvos Respublikos Vyriausybės 2014 m. lapkričio 5 d. nutarimo Nr. 1206 „Dėl socialinės paramos išmokų atsk</text:span><text:span text:style-name="T184">aitos rodiklių dydžių patvirtinimo“ pakeitimo</text:span></text:p>
      <text:p text:style-name="P185"/>
      <text:p text:style-name="P186"><text:span text:style-name="T187">10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fc390a20dc2511ec8d9390588bf2de65" office:target-frame-name="_top" xlink:show="replace"><text:span text:style-name="T192">528</text:span></text:a><text:span text:style-name="T193">, 2022-05-23, paskelbta TAR 2022-05-25, i. k. 2022-10912</text:span></text:p>
      <text:p text:style-name="P194"><text:span text:style-name="T195">Dėl Lietuvos Respublikos Vyriausybės 2014 m. lapkričio 5 d. nutarimo Nr. 1206 „Dėl socialinės paramos išmokų atskaitos rodiklių dydžių patvirtinimo“ pakeitimo</text:span></text:p>
      <text:p text:style-name="P196"/>
      <text:p text:style-name="P197"><text:span text:style-name="T198">1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08b004f07c7311ed82a7ae4cb6b10027" office:target-frame-name="_top" xlink:show="replace"><text:span text:style-name="T203">1250</text:span></text:a><text:span text:style-name="T204">, 2022-12-14, paskelbta TAR 2022-12-15, i. k. 2022-25600</text:span></text:p>
      <text:p text:style-name="P205"><text:span text:style-name="T206">Dėl Lietuvos Respublikos Vyriausybės 2014 m. lapkričio 5 d. nutarimo Nr. 1206 „Dėl socialinės paramos išmokų atskaitos rodiklių dydžių patvirt</text:span><text:span text:style-name="T207">inimo“ pakeitimo</text:span></text:p>
      <text:p text:style-name="P208"/>
      <text:p text:style-name="P209"><text:span text:style-name="T210">12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9a6ec240981111eea5a28c81c82193a8" office:target-frame-name="_top" xlink:show="replace"><text:span text:style-name="T215">946</text:span></text:a><text:span text:style-name="T216">, 2023-12-06, paskelbta TAR 2023-12-11, i. k. 2023-23949</text:span></text:p>
      <text:p text:style-name="P217"><text:span text:style-name="T218">Dėl Lietuvos Respublikos Vyri</text:span><text:span text:style-name="T219">ausybės 2014 m. lapkričio 5 d. nutarimo Nr. 1206 „Dėl socialinės paramos išmokų atskaitos rodiklių dydžių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760" meta:character-count="6390" meta:row-count="248" meta:non-whitespace-character-count="5711"/>
  </office:meta>
</office:document-meta>
</file>