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579f6900cdad11e6a2cac7383cbb90a3" office:target-frame-name="_top" xlink:show="replace"><text:span text:style-name="T16">1275</text:span></text:a><text:span text:style-name="T17">, 2016-12-28, paskelbta TAR 2016-12-29, i. k. 2016-2988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VALSTYBINĖS SOCIALINIO DRAUDIMO BAZINĖS PENSIJOS DY</text:span><text:span text:style-name="T27">DŽIO, EINAMŲJŲ 2017 METŲ DRAUDŽIAMŲJŲ PAJAMŲ DYDŽIO, VALSTYBINĖS SOCIALINIO DRAUDIMO NAŠLIŲ PENSIJOS BAZINIO DYDŽIO, MAKSIMALIOS NEPERSKAIČIUOTOS PENSIJOS DYDŽIO, ŠALPOS PENSIJŲ BAZĖS DYDŽIO, TIKSLINIŲ KOMPENSACIJŲ BAZĖS DYDŽIO IR VALSTYBINIŲ PENSIJŲ BAZĖS</text:span><text:span text:style-name="T28"><text:s/>DYDŽIO<text:s/></text:span><text:span text:style-name="T29">PATVIRTINIMO</text:span></text:p>
      <text:p text:style-name="P30"/>
      <text:p text:style-name="P31"><text:span text:style-name="T32">2014 m. lapkričio 5 d.</text:span><text:span text:style-name="T33"><text:s/>Nr.<text:s/></text:span><text:span text:style-name="T34">1206</text:span></text:p>
      <text:p text:style-name="P35">Vilnius</text:p>
      <text:p text:style-name="P36"/>
      <text:p text:style-name="P37"><text:span text:style-name="T38">Vadovaudamasi Lietuvos Respublikos valstybinių socialinio draudimo pensijų įstatymo 13 straipsnio 2 dalimi, 16 straipsnio 1 dalimi, 36 straipsnio 2 dalimi ir 52 straipsnio 4 dalimi, Lietuvos<text:s/></text:span><text:span text:style-name="T39">Respublikos šalpos pensijų įstatymo 4 straipsnio 4 dalimi, Lietuvos Respublikos tikslinių kompensacijų įstatymo 3 straipsnio 1 dalimi ir Lietuvos Respublikos valstybinių pensijų įstatymo 2 straipsnio 2 dalimi, Lietuvos Respublikos Vyriausybė</text:span><text:span text:style-name="T40"><text:s/>nutari</text:span><text:span text:style-name="T41">a:</text:span></text:p>
      <text:p text:style-name="P42"><text:span text:style-name="T43">Pat</text:span><text:span text:style-name="T44">virtinti:</text:span></text:p>
      <text:p text:style-name="P45"><text:span text:style-name="T46">1</text:span><text:span text:style-name="T47">. valstybinės socialinio draudimo bazinės pensijos dydį – 130 eurų;</text:span><text:s/></text:p>
      <text:soft-page-break/>
      <text:p text:style-name="P48">Punkto pakeitimai:</text:p>
      <text:p text:style-name="P49"><text:span text:style-name="T50">Nr.<text:s/></text:span><text:a xlink:href="https://www.e-tar.lt/portal/legalAct.html?documentId=a651168093c211e7b23ac1559fb02b2d" office:target-frame-name="_top" xlink:show="replace"><text:span text:style-name="T51">716</text:span></text:a><text:span text:style-name="T52">, 2017-09-06, paskelbta TAR 2017-09-08, i. k.<text:s/></text:span><text:span text:style-name="T53">2017-14342</text:span></text:p>
      <text:p text:style-name="Normal"/>
      <text:p text:style-name="P54"><text:span text:style-name="T55">2</text:span><text:span text:style-name="T56">. einamųjų 2017 metų draudžiamųjų pajamų dydį – 476 eurai;</text:span></text:p>
      <text:p text:style-name="P57"><text:span text:style-name="T58">3</text:span><text:span text:style-name="T59">. valstybinės socialinio draudimo našlių pensijos bazinį dydį – 21 euras;</text:span></text:p>
      <text:p text:style-name="P60"><text:span text:style-name="T61">4</text:span><text:span text:style-name="T62">. maksimalios neperskaičiuotos pensijos dydį – 285 eurai;</text:span><text:s/></text:p>
      <text:p text:style-name="P63">Punkto pakeitimai:</text:p>
      <text:p text:style-name="P64"><text:span text:style-name="T65">Nr.<text:s/></text:span><text:a xlink:href="https://www.e-tar.lt/portal/legalAct.html?documentId=a651168093c211e7b23ac1559fb02b2d" office:target-frame-name="_top" xlink:show="replace"><text:span text:style-name="T66">716</text:span></text:a><text:span text:style-name="T67">, 2017-09-06, paskelbta TAR 2017-09-08, i. k. 2017-14342</text:span></text:p>
      <text:p text:style-name="Normal"/>
      <text:p text:style-name="P68"><text:span text:style-name="T69">5</text:span><text:span text:style-name="T70">. šalpos pensijų bazės dydį – 112 eurų;</text:span></text:p>
      <text:p text:style-name="P71"><text:span text:style-name="T72">6</text:span><text:span text:style-name="T73">. tikslinių kompensacijų bazės dydį – 112 eurų;</text:span></text:p>
      <text:p text:style-name="P74"><text:span text:style-name="T75">7</text:span><text:span text:style-name="T76">.<text:s/></text:span><text:span text:style-name="T77">valstybinių pensijų bazės dydį – 58 eurai.</text:span><text:s/></text:p>
      <text:p text:style-name="P78"/>
      <text:p text:style-name="P79"/>
      <text:p text:style-name="P80"/>
      <text:p text:style-name="P81">Ministras Pirmininkas<text:tab/>Algirdas Butkevičius</text:p>
      <text:p text:style-name="P82"/>
      <text:p text:style-name="P83"/>
      <text:p text:style-name="P84"/>
      <text:p text:style-name="P85"><text:span text:style-name="T86">Socialinės apsaugos ir darbo ministrė</text:span><text:span text:style-name="T87"><text:tab/>Algimanta Pabedinskien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b6cea330166d11e58569be21ff080a8c" office:target-frame-name="_top" xlink:show="replace"><text:span text:style-name="T99">614</text:span></text:a><text:span text:style-name="T100">, 2015-06-17, paskelbta TAR 2015-06-19, i. k. 2015-09790</text:span></text:p>
      <text:soft-page-break/>
      <text:p text:style-name="P101"><text:span text:style-name="T102">Dėl Lietuvos Respublikos Vyriausybės 2014 m. lapkričio 5 d. nutarimo Nr. 1206 „Dėl valstybinės socia</text:span><text:span text:style-name="T103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104"/>
      <text:p text:style-name="P105"><text:span text:style-name="T106">2.</text:span></text:p>
      <text:p text:style-name="P107"><text:span text:style-name="T108">Lietuvos Respublikos Vyriausybė, Nutarima</text:span><text:span text:style-name="T109">s</text:span></text:p>
      <text:p text:style-name="P110"><text:span text:style-name="T111">Nr.<text:s/></text:span><text:a xlink:href="https://www.e-tar.lt/portal/legalAct.html?documentId=460f4cb0ae2c11e5b12fbb7dc920ee2c" office:target-frame-name="_top" xlink:show="replace"><text:span text:style-name="T112">1353</text:span></text:a><text:span text:style-name="T113">, 2015-12-23, paskelbta TAR 2015-12-29, i. k. 2015-20875</text:span></text:p>
      <text:p text:style-name="P114"><text:span text:style-name="T115">Dėl Lietuvos Respublikos Vyriausybės 2014 m. lapkričio 5 d. nutarimo Nr. 1206 „Dėl valstybi</text:span><text:span text:style-name="T116">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7"/>
      <text:p text:style-name="P118"><text:span text:style-name="T119">3.</text:span></text:p>
      <text:p text:style-name="P120"><text:span text:style-name="T121">Lietuvos Respublikos Vyriausybė, N</text:span><text:span text:style-name="T122">utarimas</text:span></text:p>
      <text:p text:style-name="P123"><text:span text:style-name="T124">Nr.<text:s/></text:span><text:a xlink:href="https://www.e-tar.lt/portal/legalAct.html?documentId=579f6900cdad11e6a2cac7383cbb90a3" office:target-frame-name="_top" xlink:show="replace"><text:span text:style-name="T125">1275</text:span></text:a><text:span text:style-name="T126">, 2016-12-28, paskelbta TAR 2016-12-29, i. k. 2016-29886</text:span></text:p>
      <text:p text:style-name="P127"><text:span text:style-name="T128">Dėl Lietuvos Respublikos Vyriausybės 2014 m. lapkričio 5 d. nutarimo Nr. 1206 „Dėl<text:s/></text:span><text:span text:style-name="T129">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30"/>
      <text:p text:style-name="P131"><text:span text:style-name="T132">4.</text:span></text:p>
      <text:p text:style-name="P133"><text:span text:style-name="T134">Lietuvos Respublikos Vyria</text:span><text:span text:style-name="T135">usybė, Nutarimas</text:span></text:p>
      <text:p text:style-name="P136"><text:span text:style-name="T137">Nr.<text:s/></text:span><text:a xlink:href="https://www.e-tar.lt/portal/legalAct.html?documentId=a651168093c211e7b23ac1559fb02b2d" office:target-frame-name="_top" xlink:show="replace"><text:span text:style-name="T138">716</text:span></text:a><text:span text:style-name="T139">, 2017-09-06, paskelbta TAR 2017-09-08, i. k. 2017-14342</text:span></text:p>
      <text:p text:style-name="P140"><text:span text:style-name="T141">Dėl Lietuvos Respublikos Vyriausybės 2014 m. lapkričio 5 d. nutarimo Nr. 1206</text:span><text:span text:style-name="T142"><text:s/>„Dėl valstybinės socialinio draudimo bazinės pensijos dydžio, einamųjų 2017 metų draudžiamųjų pajamų dydžio, valstybinės socialinio draudimo našlių pensijos bazinio dydžio, maksimalios neperskaičiuotos pensijos dydžio, šalpos pensijų bazės dydžio, tikslin</text:span><text:span text:style-name="T143">ių kompensacijų bazės dydžio ir valstybinių pensijų bazės dydži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57" meta:character-count="4254" meta:row-count="138" meta:non-whitespace-character-count="3737"/>
  </office:meta>
</office:document-meta>
</file>