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widows="0" fo:orphans="0" fo:text-align="center"/>
      <style:text-properties style:font-name-asian="Calibri" fo:font-weight="bold" style:font-weight-asian="bold" style:language-asian="lt" style:country-asian="LT"/>
    </style:style>
    <style:style style:name="P21" style:parent-style-name="Normal" style:family="paragraph">
      <style:paragraph-properties fo:widows="0" fo:orphans="0" fo:text-align="center"/>
      <style:text-properties style:font-name-asian="Calibri" fo:font-weight="bold" style:font-weight-asian="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fo:color="#000000" style:font-size-complex="11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fo:color="#000000" style:font-size-complex="11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0.6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P2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7" style:parent-style-name="Normal" style:family="paragraph">
      <style:paragraph-properties fo:text-align="center" fo:margin-right="0.0972in"/>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margin-right="0.0972in" fo:text-indent="0.5909in"/>
      <style:text-properties fo:text-transform="uppercase" style:font-size-complex="12pt" style:language-asian="lt" style:country-asian="LT"/>
    </style:style>
    <style:style style:name="P210" style:parent-style-name="Normal" style:family="paragraph">
      <style:paragraph-properties fo:margin-right="0.0972in" fo:text-indent="0.5909in"/>
      <style:text-properties fo:text-transform="uppercase" style:font-size-complex="12pt" style:language-asian="lt" style:country-asian="LT"/>
    </style:style>
    <style:style style:name="P211" style:parent-style-name="Normal" style:family="paragraph">
      <style:paragraph-properties fo:margin-right="0.0972in" fo:text-indent="0.5909in"/>
      <style:text-properties fo:text-transform="uppercase"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7" style:parent-style-name="Normal" style:family="paragraph">
      <style:paragraph-properties>
        <style:tab-stops>
          <style:tab-stop style:type="left" style:position="4.3312in"/>
          <style:tab-stop style:type="right" style:position="5.768in"/>
        </style:tab-stops>
      </style:paragraph-properties>
    </style:style>
    <style:style style:name="P358" style:parent-style-name="Normal" style:family="paragraph">
      <style:paragraph-properties fo:text-align="center">
        <style:tab-stops>
          <style:tab-stop style:type="left" style:position="4.3312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P360" style:parent-style-name="Normal" style:master-page-name="MPF2" style:family="paragraph">
      <style:paragraph-properties fo:break-before="page" fo:text-indent="3.3472in" style:page-number="1"/>
      <style:text-properties style:font-size-complex="12pt" style:language-asian="lt" style:country-asian="LT"/>
    </style:style>
    <style:style style:name="P366" style:parent-style-name="Normal" style:family="paragraph">
      <style:paragraph-properties fo:text-indent="3.3472in"/>
      <style:text-properties style:font-size-complex="12pt" style:language-asian="lt" style:country-asian="LT"/>
    </style:style>
    <style:style style:name="P367" style:parent-style-name="Normal" style:family="paragraph">
      <style:paragraph-properties fo:text-indent="3.3472in"/>
      <style:text-properties style:language-asian="lt" style:country-asian="LT"/>
    </style:style>
    <style:style style:name="P3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71" style:parent-style-name="Normal" style:family="paragraph">
      <style:paragraph-properties fo:text-align="center" fo:margin-right="0.0972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margin-right="0.0972in"/>
      <style:text-properties style:font-size-complex="12pt"/>
    </style:style>
    <style:style style:name="P374" style:parent-style-name="Normal" style:family="paragraph">
      <style:paragraph-properties fo:margin-right="0.0972in"/>
      <style:text-properties style:font-size-complex="12pt"/>
    </style:style>
    <style:style style:name="P375" style:parent-style-name="Normal" style:family="paragraph">
      <style:paragraph-properties fo:margin-right="0.0972in"/>
      <style:text-properties style:font-size-complex="12p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language="en" fo:country="US"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tab-stops>
          <style:tab-stop style:type="left" style:position="4.3312in"/>
          <style:tab-stop style:type="right" style:position="5.768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7">Suvestinė redakcija nuo 2024-10-22</text:span></text:p>
      <text:p text:style-name="P8"/>
      <text:p text:style-name="P9"><text:span text:style-name="T10">Nutarimas paskelbtas: TAR 2016-02-25, i. k. 2016-03711</text:span></text:p>
      <text:p text:style-name="P11"/>
      <text:p text:style-name="P12">Nauja redakcija nuo 2024-10-22:</text:p>
      <text:p text:style-name="Normal"><text:span text:style-name="T13">Nr.<text:s/></text:span><text:a xlink:href="https://www.e-tar.lt/portal/legalAct.html?documentId=fdbb06128f9b11efa605b9842742bf37" office:target-frame-name="_top" xlink:show="replace"><text:span text:style-name="T14">872</text:span></text:a><text:span text:style-name="T15">, 2024-10-16, paskelbta TAR 2024-10-21, i. k. 2024-18239</text:span></text:p>
      <text:p text:style-name="P16"/>
      <text:p text:style-name="P17">LIETUVOS RESPUBLIKOS VYRIAUSYBĖ</text:p>
      <text:p text:style-name="P18"/>
      <text:p text:style-name="P19">NUTARIMAS</text:p>
      <text:p text:style-name="P20">DĖL NACIONALINĖS ŽMOGIŠKŲJŲ IŠTEKLIŲ STEBĖSENOS SISTEMOS</text:p>
      <text:p text:style-name="P21"/>
      <text:p text:style-name="P22"><text:span text:style-name="T23">2016 m. vasario 18 d.</text:span><text:span text:style-name="T24"><text:s/>Nr.<text:s/></text:span><text:span text:style-name="T25">162</text:span></text:p>
      <text:p text:style-name="P26"><text:span text:style-name="T27">Vilnius</text:span></text:p>
      <text:p text:style-name="P28"/>
      <text:p text:style-name="P29"/>
      <text:p text:style-name="P30"><text:span text:style-name="T31">Vadovaudamasi Lietuvos Respublikos Vyriausybės įstatymo 22 straipsnio 15 punktu, 27 straipsnio 1, 4 ir 5 dalimis, Lietuvos Respublikos užimtumo įstatymo 12</text:span><text:span text:style-name="T32">1</text:span><text:span text:style-name="T33"> straipsnio 1 dalimi, 48</text:span><text:span text:style-name="T34">1<text:s/></text:span><text:span text:style-name="T35">straipsnio 7 dalimi, Lietuvos Re</text:span><text:span text:style-name="T36">spublikos neformaliojo suaugusiųjų švietimo ir tęstinio mokymosi įstatymo 9</text:span><text:span text:style-name="T37">1</text:span><text:span text:style-name="T38"><text:s/>straipsnio 5 dalimi ir siekdama užtikrinti<text:s/></text:span><text:span text:style-name="T39">Valstybės pažangos strategijos „Lietuvos ateities vizija „Lietuva 2050“, patvirtintos Lietuvos Respublikos Seimo 2023 m. gruodžio 23 d.<text:s/></text:span><text:span text:style-name="T40">nutarimu Nr. XIV</text:span><text:span text:style-name="T41">-</text:span><text:span text:style-name="T42">2466 „Dėl Valstybės pažangos strategijos „Lietuvos ateities vizija „Lietuva 2050“ patvirtinimo“ rodiklių pamatavimui ir stebėsenai<text:s/></text:span><text:soft-page-break/><text:span text:style-name="T43">vykdyti reikalingų priemonių sukūrimą, įgyvendinimą ir priežiūrą</text:span><text:span text:style-name="T44">,<text:s/></text:span><text:span text:style-name="T45">Lietuvos Respublikos Vyriausybė</text:span><text:span text:style-name="T46"><text:s/>nutari</text:span><text:span text:style-name="T47">a:</text:span></text:p>
      <text:p text:style-name="P48"><text:span text:style-name="T49">1</text:span><text:span text:style-name="T50">.</text:span><text:span text:style-name="T51"><text:tab/></text:span><text:span text:style-name="T52">Patvirtinti Nacionalinės žmogiškųjų išteklių stebėsenos pagrindų aprašą (pridedama).</text:span></text:p>
      <text:p text:style-name="P53"><text:span text:style-name="T54">2</text:span><text:span text:style-name="T55">.</text:span><text:span text:style-name="T56"><text:tab/></text:span><text:span text:style-name="T57">Sudaryti šią Vyriausybės komisiją žmogiškųjų išteklių klausimams koordinuoti (toliau – Komisija):</text:span></text:p>
      <text:p text:style-name="P58">Ministro Pirmininko patarėjas (Komisijos pirmininkas);</text:p>
      <text:p text:style-name="P59">Ministro Pirmininko patarėjas (Komisijos pirmininko pavaduotojas);</text:p>
      <text:p text:style-name="P60">Lietuvos Respublikos Vyriausybės kanceliarijos atstovas (Komisijos sekretorius);</text:p>
      <text:p text:style-name="P61">ekonomikos ir inovacijų viceministras;</text:p>
      <text:p text:style-name="P62">socialinės apsaugos ir darbo viceministras;</text:p>
      <text:p text:style-name="P63"><text:span text:style-name="T64">sveikatos apsaugos vicemi</text:span><text:span text:style-name="T65">nistras;</text:span></text:p>
      <text:p text:style-name="P66">švietimo, mokslo ir sporto viceministras;</text:p>
      <text:p text:style-name="P67">užsienio reikalų viceministras;</text:p>
      <text:p text:style-name="P68">vidaus reikalų viceministras;</text:p>
      <text:p text:style-name="P69">Ministro Pirmininko patarėjas;</text:p>
      <text:p text:style-name="P70">Lietuvos mokslo tarybos atstovas;</text:p>
      <text:p text:style-name="P71">Valstybės duomenų agentūros generalinis direktorius;</text:p>
      <text:p text:style-name="P72">Viešojo valdymo agentūros<text:s/>direktorius;</text:p>
      <text:p text:style-name="P73"><text:span text:style-name="T74">Vyriausybės strateginės analizės centro direktorius.</text:span></text:p>
      <text:p text:style-name="P75"><text:span text:style-name="T76">3</text:span><text:span text:style-name="T77">.</text:span><text:span text:style-name="T78"><text:tab/></text:span><text:span text:style-name="T79">Pavesti Komisijai atlikti šias užduotis:</text:span></text:p>
      <text:p text:style-name="P80"><text:span text:style-name="T81">3.1</text:span><text:span text:style-name="T82">.</text:span><text:span text:style-name="T83"><text:tab/></text:span><text:span text:style-name="T84">organizuoti ir koordinuoti nacionalinę žmogiškųjų išteklių stebėseną;</text:span></text:p>
      <text:p text:style-name="P85"><text:span text:style-name="T86">3.2</text:span><text:span text:style-name="T87">.</text:span><text:span text:style-name="T88"><text:tab/></text:span><text:span text:style-name="T89">svarstyti klausimus, susijusius su žmogiškojo kapitalo<text:s/></text:span><text:span text:style-name="T90">visuma ir kaita šalyje, ypatingą dėmesį skiriant žmogiškųjų išteklių darbo rinkoje klausimams, tokiems kaip: šalies ūkio poreikiai darbuotojų gebėjimams, kvalifikacijai ir įgūdžiams; darbo jėgos kvalifikacijos ir įgūdžių atitiktis darbo rinkos poreikiams;<text:s/></text:span><text:span text:style-name="T91">švietimo (formaliojo ir neformaliojo) sistemos ir studijų politikos įgyvendinimas, įvertinant ir atsižvelgiant į šalies ūkio poreikius; valstybės poreikius atitinkanti migracijos politika (talentų ir kitų trūkstamų darbuotojų pritraukimas, priėmimas, išlai</text:span><text:span text:style-name="T92">kymas ir integracija, lietuvių kilmės asmenų ir Lietuvos piliečių bei jų šeimų grįžtamosios migracijos ekosistema); užimtumo politikos priemonės ir jų veiksmingumas, įtrauktis į darbo rinką (įskaitant šeimos ir darbo įsipareigojimų derinimą, vyresnio amžia</text:span><text:span text:style-name="T93">us asmenų įtraukimą į darbo rinką); viešojo sektoriaus žmogiškųjų išteklių poreikiai ir priemonės jiems patenkinti;</text:span></text:p>
      <text:p text:style-name="P94"><text:span text:style-name="T95">3.3</text:span><text:span text:style-name="T96">.</text:span><text:span text:style-name="T97"><text:tab/></text:span><text:span text:style-name="T98">vertinti atskirų valstybės institucijų ir įstaigų prisidėjimą ir jų vykdomas (planuojamas vykdyti) priemones, įgyvendinant<text:s/></text:span><text:span text:style-name="T99">Lietuvos</text:span><text:span text:style-name="T100"><text:s/>Respublikos Seimo 2023 m. birželio 15 d. rezoliuciją Nr. XIV</text:span><text:span text:style-name="T101">-</text:span><text:span text:style-name="T102">2075 „Dėl Lietuvos demografijos politikos ateities“, vykdyti</text:span><text:span text:style-name="T103"><text:s/>priemonių, skirtų prisidėti ir (ar) prisidedančių prie šalies demografinių iššūkių sprendimo (tokių kaip šeimai palankios aplinkos kū</text:span><text:span text:style-name="T104">rimas ir gimstamumo skatinimas, visaverčio, sveiko gyvenimo amžiaus ilginimas, mirtingumo mažinimas, visuomenės senėjimo iššūkių<text:s/></text:span><text:soft-page-break/><text:span text:style-name="T105">sprendimo priemonės, pilietinio ir kultūrinio tapatumo bei lojalumo saitų su savo šalimi ugdymas ir kitų), įgyvendinimo rezulta</text:span><text:span text:style-name="T106">tų stebėseną;</text:span></text:p>
      <text:p text:style-name="P107"><text:span text:style-name="T108">3.4</text:span><text:span text:style-name="T109">.</text:span><text:span text:style-name="T110"><text:tab/></text:span><text:span text:style-name="T111">spręsti klausimus, susijusius su Lietuvos Respublikos Vyriausybės 2024 m. spalio 16 d. nutarimu Nr. 867 „Dėl Lietuvos ilgalaikio socialinio tyrimo ir Gimstamumo ir šeimos tyrimo atlikimo“ inicijuotų Lietuvos ilgalaikio socialinio tyr</text:span><text:span text:style-name="T112">imo ir Gimstamumo ir šeimos tyrimo valdymu ir įgyvendinimu;</text:span></text:p>
      <text:p text:style-name="P113"><text:span text:style-name="T114">3.5</text:span><text:span text:style-name="T115">.</text:span><text:span text:style-name="T116"><text:tab/></text:span><text:span text:style-name="T117">teikti Vyriausybei išvadą (rekomendacijas) dėl ministerijų ir jų administruojamų neformaliojo suaugusiųjų švietimo ir tęstinio mokymosi finansavimo priemonių, įtraukiamų į Individualių mo</text:span><text:span text:style-name="T118">kymosi paskyrų sistemą, sąrašo, taip pat prioritetinių Individualių mokymosi paskyrų sistemoje teikiamų valstybės finansuojamų programų sričių ir prioritetinių asmenų grupių;</text:span></text:p>
      <text:p text:style-name="P119"><text:span text:style-name="T120">3.6</text:span><text:span text:style-name="T121">.</text:span><text:span text:style-name="T122"><text:tab/></text:span><text:span text:style-name="T123">svarstyti teisės aktų ir (ar) kitų sprendimų projektus šio nutarimo 3.1–</text:span><text:span text:style-name="T124">3.5 papunkčiuose nurodytais ir susijusiais klausimais ir prireikus teikti Vyriausybei, ministerijoms ir (ar) kitiems subjektams pasiūlymus dėl šių projektų ir (ar) jų įgyvendinimo;<text:s/></text:span></text:p>
      <text:p text:style-name="P125"><text:span text:style-name="T126">3.7</text:span><text:span text:style-name="T127">.</text:span><text:span text:style-name="T128"><text:tab/></text:span><text:span text:style-name="T129">atlikti kitas įstatymuose, Vyriausybės nutarimuose nustatytas užd</text:span><text:span text:style-name="T130">uotis.</text:span></text:p>
      <text:p text:style-name="P131"><text:span text:style-name="T132">4</text:span><text:span text:style-name="T133">.</text:span><text:span text:style-name="T134"><text:tab/></text:span><text:span text:style-name="T135">Komisija turi teisę gauti iš valstybės ir savivaldybių institucijų bei įstaigų informaciją, duomenis ir dokumentus, reikalingus Komisijos funkcijoms atlikti, taip pat kviesti į Komisijos posėdžius<text:s/></text:span><text:soft-page-break/><text:span text:style-name="T136">ekspertus,<text:s/></text:span><text:span text:style-name="T137">valstybės ir savivaldybių instit</text:span><text:span text:style-name="T138">ucijų bei įstaigų</text:span><text:span text:style-name="T139">, mokslo ir studijų institucijų, ūkio subjektų, kitų juridinių asmenų ir juridinio asmens statuso neturinčių subjektų atstovus.</text:span></text:p>
      <text:p text:style-name="P140"><text:span text:style-name="T141">5</text:span><text:span text:style-name="T142">.</text:span><text:span text:style-name="T143"><text:tab/></text:span><text:span text:style-name="T144">Nustatyti, kad:</text:span></text:p>
      <text:p text:style-name="P145"><text:span text:style-name="T146">5.1</text:span><text:span text:style-name="T147">.</text:span><text:span text:style-name="T148"><text:tab/></text:span><text:span text:style-name="T149">Komisija apie savo veiklą visuomenę informuoja interneto svetainėje<text:s/></text:span><text:span text:style-name="T150">www.lrv.lt;</text:span></text:p>
      <text:p text:style-name="P151"><text:span text:style-name="T152">5.2</text:span><text:span text:style-name="T153">.</text:span><text:span text:style-name="T154"><text:tab/></text:span><text:span text:style-name="T155">Vyriausybės strateginės analizės centras kasmet rengia ir Komisijai teikia Žmogiškojo kapitalo būklės ataskaitą. Joje turi būti pateiktos žmogiškąjį kapitalą apibūdinančių rodiklių reikšmės, atskleista jo panaudojimo ir formavimo problematika, pris</text:span><text:span text:style-name="T156">tatytos ilgalaikės žmogiškųjų išteklių paklausos ir pasiūlos prognozės. Apsvarsčius Komisijoje, ši ataskaita yra skelbiama interneto svetainėje www.lrv.lt kartu su informacija apie Komisijos veiklą, taip pat Vyriausybės strateginės analizės centro internet</text:span><text:span text:style-name="T157">o svetainėje www.strata.gov.lt ir Lietuvos nacionalinės Martyno Mažvydo bibliotekos duomenų bazėje „Analitinės informacijos biblioteka“. Komisijos sprendimu ataskaita gali būti teikiama svarstyti Vyriausybei.</text:span></text:p>
      <text:p text:style-name="P158"><text:span text:style-name="T159">6</text:span><text:span text:style-name="T160">.</text:span><text:span text:style-name="T161"><text:tab/></text:span><text:span text:style-name="T162">Pavesti:</text:span></text:p>
      <text:p text:style-name="P163"><text:span text:style-name="T164">6.1</text:span><text:span text:style-name="T165">.</text:span><text:span text:style-name="T166"><text:tab/></text:span><text:span text:style-name="T167">Ministrui Pirmininkui<text:s/></text:span><text:span text:style-name="T168">patvirtinti personalinę Komisijos sudėtį;</text:span></text:p>
      <text:p text:style-name="P169"><text:span text:style-name="T170">6.2</text:span><text:span text:style-name="T171">.</text:span><text:span text:style-name="T172"><text:tab/></text:span><text:span text:style-name="T173"><text:s/></text:span><text:span text:style-name="T174">Vyriausybės kanceliarijai techniškai ir ūkiškai aptarnauti Komisiją, o Vyriausybės strateginės analizės centrui – tiriamąja ir analitine veikla prisidėti prie Komisijos funkcijų atlikimo.</text:span></text:p>
      <text:p text:style-name="P175"><text:span text:style-name="T176">7</text:span><text:span text:style-name="T177">.<text:s/></text:span><text:span text:style-name="T178">Įpareigoti švietimo, mokslo ir sporto ministrą, suderinus su ekonomikos ir inovacijų ministru, socialinės apsaugos ir darbo ministru, sveikatos apsaugos ministru, užsienio reikalų ministru ir vidaus reikalų ministru, patvirtinti Nacionalinės žmogiškųjų išt</text:span><text:span text:style-name="T179">eklių stebėsenos pagrindų aprašo priede nurodytų rodiklių aprašus.</text:span></text:p>
      <text:p text:style-name="P180"/>
      <text:p text:style-name="P181"/>
      <text:p text:style-name="P182"/>
      <text:p text:style-name="P183">Ministras Pirmininkas<text:tab/>Algirdas Butkevičius</text:p>
      <text:p text:style-name="P184"/>
      <text:p text:style-name="P185"/>
      <text:p text:style-name="P186"/>
      <text:p text:style-name="P187">Kultūros ministras, pavaduojantis</text:p>
      <text:p text:style-name="P188"><text:span text:style-name="T189">švietimo ir mokslo ministrą</text:span><text:span text:style-name="T190"><text:tab/>Šarūnas Birutis</text:span></text:p>
      <text:p text:style-name="P191"/>
      <text:p text:style-name="Normal"/>
      <text:p text:style-name="P192"><text:span text:style-name="T198">PATVIRTINTA</text:span><text:span text:style-name="T199"><text:line-break/>Lietuvos Respublikos Vyriausybės</text:span><text:span text:style-name="T200"><text:line-break/></text:span><text:span text:style-name="T201">2016 m. vasario 18 d.</text:span><text:span text:style-name="T202"><text:s/>nutarimu Nr.<text:s/></text:span><text:span text:style-name="T203">162</text:span></text:p>
      <text:p text:style-name="P204"/>
      <text:p text:style-name="P205"/>
      <text:p text:style-name="P206"/>
      <text:p text:style-name="P207"><text:span text:style-name="T208">NACIONALINĖS ŽMOGIŠKŲJŲ IŠTEKLIŲ STEBĖSENOS PAGRINDŲ APRAŠAS</text:span></text:p>
      <text:p text:style-name="P209"/>
      <text:p text:style-name="P210"/>
      <text:p text:style-name="P211"/>
      <text:p text:style-name="P212"><text:span text:style-name="T213">1</text:span><text:span text:style-name="T214">.</text:span><text:span text:style-name="T215"><text:tab/>Nacionalinės žmogiškųjų išteklių stebėsenos pagrindų aprašas (toliau –<text:s/></text:span><text:span text:style-name="T216">Aprašas) nustato nacionalinės žmogiškųjų išteklių stebėsenos paskirtį, vykdytojus, principus, koordinavimą.</text:span></text:p>
      <text:p text:style-name="P217"><text:span text:style-name="T218">2</text:span><text:span text:style-name="T219">. Nacionalinė žmogiškųjų išteklių stebėsena apima nuolatinį duomenų rinkimą, apdorojimą, analizę ir statistinės informacijos skelbimą, siekiant</text:span><text:span text:style-name="T220"><text:s/>padėti švietimo subjektams (švietimo įstaigos, kiti švietimo teikėjai ir švietimo valdymo subjektai), kurie atlieka švietimo kokybę laiduojančią veiklą, ir kitoms valstybės valdymo institucijoms (toliau – valdymo subjektai) vertinti Lietuvos gyventojų uži</text:span><text:span text:style-name="T221">mtumo, apimančio ūkio, švietimo ir darbo rinkos sritis, būklę, kaitą, procesus įvairiais aspektais ir prognozuoti Lietuvos gyventojų užimtumo, kvalifikacijų poreikio ateities tendencijas, atsižvelgiant į valstybės, savivaldybių, visuomenės ir ūkio poreikiu</text:span><text:span text:style-name="T222">s, priimti įrodymais (duomenimis) pagrįstus sprendimus.</text:span><text:s/></text:p>
      <text:p text:style-name="P223">Punkto pakeitimai:</text:p>
      <text:p text:style-name="P224"><text:span text:style-name="T225">Nr.<text:s/></text:span><text:a xlink:href="https://www.e-tar.lt/portal/legalAct.html?documentId=9728bbf03c8b11e881f2ba995b003ed2" office:target-frame-name="_top" xlink:show="replace"><text:span text:style-name="T226">331</text:span></text:a><text:span text:style-name="T227">, 2018-04-04, paskelbta TAR 2018-04-10, i. k. 2018-05751</text:span></text:p>
      <text:p text:style-name="Normal"/>
      <text:p text:style-name="P228"><text:span text:style-name="T229">3</text:span><text:span text:style-name="T230">. Apraše var</text:span><text:span text:style-name="T231">tojamos sąvokos atitinka Lietuvos Respublikos statistikos įstatyme, Lietuvos Respublikos švietimo įstatyme, Lietuvos Respublikos profesinio mokymo įstatyme, Lietuvos Respublikos užimtumo įstatyme ir Lietuvos Respublikos asmens duomenų teisinės apsaugos įst</text:span><text:span text:style-name="T232">atyme vartojamas sąvokas.</text:span><text:s/></text:p>
      <text:p text:style-name="P233">Punkto pakeitimai:</text:p>
      <text:p text:style-name="P234"><text:span text:style-name="T235">Nr.<text:s/></text:span><text:a xlink:href="https://www.e-tar.lt/portal/legalAct.html?documentId=9728bbf03c8b11e881f2ba995b003ed2" office:target-frame-name="_top" xlink:show="replace"><text:span text:style-name="T236">331</text:span></text:a><text:span text:style-name="T237">, 2018-04-04, paskelbta TAR 2018-04-10, i. k. 2018-05751</text:span></text:p>
      <text:p text:style-name="Normal"/>
      <text:p text:style-name="P238"><text:span text:style-name="T239">4</text:span><text:span text:style-name="T240">.</text:span><text:span text:style-name="T241"><text:tab/>Nacionalinės žmogiškųjų išteklių<text:s/></text:span><text:span text:style-name="T242">stebėsenos vykdymo principai:</text:span></text:p>
      <text:p text:style-name="P243"><text:span text:style-name="T244">4.1</text:span><text:span text:style-name="T245">.</text:span><text:span text:style-name="T246"><text:tab/>integralumas – valstybės informacinėse sistemose ir registruose tvarkomų duomenų naudojimas, užtikrinantis valdymo subjektų funkcijoms atlikti reikalingą nuolatinę nacionalinę žmogiškųjų išteklių stebėseną ir analizę įv</text:span><text:span text:style-name="T247">airiais aspektais;</text:span><text:s/></text:p>
      <text:p text:style-name="P248">Punkto pakeitimai:</text:p>
      <text:p text:style-name="P249"><text:span text:style-name="T250">Nr.<text:s/></text:span><text:a xlink:href="https://www.e-tar.lt/portal/legalAct.html?documentId=9728bbf03c8b11e881f2ba995b003ed2" office:target-frame-name="_top" xlink:show="replace"><text:span text:style-name="T251">331</text:span></text:a><text:span text:style-name="T252">, 2018-04-04, paskelbta TAR 2018-04-10, i. k. 2018-05751</text:span></text:p>
      <text:p text:style-name="Normal"/>
      <text:p text:style-name="P253"><text:span text:style-name="T254">4.2</text:span><text:span text:style-name="T255">.</text:span><text:span text:style-name="T256"><text:tab/>nepertraukiamumas – nacionalinė žmogiškųjų iš</text:span><text:span text:style-name="T257">teklių stebėsena vykdoma nuolat, suderintai ir laikantis tęstinumo;</text:span></text:p>
      <text:p text:style-name="P258"><text:span text:style-name="T259">4.3</text:span><text:span text:style-name="T260">.</text:span><text:span text:style-name="T261"><text:tab/>tikslingumas – naudojami tik tie duomenys ir informacija, kurių reikia valdymo subjektų veiklai;</text:span><text:s/></text:p>
      <text:p text:style-name="P262">Punkto pakeitimai:</text:p>
      <text:p text:style-name="P263"><text:span text:style-name="T264">Nr.<text:s/></text:span><text:a xlink:href="https://www.e-tar.lt/portal/legalAct.html?documentId=9728bbf03c8b11e881f2ba995b003ed2" office:target-frame-name="_top" xlink:show="replace"><text:span text:style-name="T265">331</text:span></text:a><text:span text:style-name="T266">, 2018-04-04, paskelbta TAR 2018-04-10, i. k. 2018-05751</text:span></text:p>
      <text:p text:style-name="Normal"/>
      <text:p text:style-name="P267"><text:span text:style-name="T268">4.4</text:span><text:span text:style-name="T269">.</text:span><text:span text:style-name="T270"><text:tab/>nešališkumas – nacionalinė žmogiškųjų išteklių stebėsena vykdoma be išankstinio nusistatym</text:span><text:span text:style-name="T271">o, laikantis profesinio nepriklausomumo nuo įvairių interesų grupių.</text:span></text:p>
      <text:p text:style-name="P272"><text:span text:style-name="T273">5</text:span><text:span text:style-name="T274">.</text:span><text:span text:style-name="T275"><text:tab/>Nacionalinės žmogiškųjų išteklių stebėsenos informacija naudojama:<text:s/></text:span></text:p>
      <text:p text:style-name="P276"><text:span text:style-name="T277">5.1</text:span><text:span text:style-name="T278">.</text:span><text:span text:style-name="T279"><text:tab/>valdymo subjektams įgalinti naudoti nacionalinės žmogiškųjų išteklių stebėsenos informaciją sprendimams</text:span><text:span text:style-name="T280"><text:s/>jų veikloje priimti;</text:span><text:s/></text:p>
      <text:p text:style-name="P281">Punkto pakeitimai:</text:p>
      <text:p text:style-name="P282"><text:span text:style-name="T283">Nr.<text:s/></text:span><text:a xlink:href="https://www.e-tar.lt/portal/legalAct.html?documentId=9728bbf03c8b11e881f2ba995b003ed2" office:target-frame-name="_top" xlink:show="replace"><text:span text:style-name="T284">331</text:span></text:a><text:span text:style-name="T285">, 2018-04-04, paskelbta TAR 2018-04-10, i. k. 2018-05751</text:span></text:p>
      <text:p text:style-name="Normal"/>
      <text:p text:style-name="P286"><text:span text:style-name="T287">5.2</text:span><text:span text:style-name="T288">.</text:span><text:span text:style-name="T289"><text:tab/>informuoti visuomenę apie Lietuvos gyvento</text:span><text:span text:style-name="T290">jų užimtumo, apimančio ūkio, švietimo ir darbo rinkos sritis, būklę, kaitą, procesus ir ateities tendencijas.</text:span></text:p>
      <text:p text:style-name="P291"><text:span text:style-name="T292">6</text:span><text:span text:style-name="T293">.  Nacionalinė žmogiškųjų išteklių stebėsena vykdoma remiantis rodikliais, kurių sąrašas pateiktas Aprašo priede (toliau – rodikliai). Rodi</text:span><text:span text:style-name="T294">klių paskirtis, skaičiavimo metodai ir dažnis, rodikliams skaičiuoti reikalingi duomenys, duomenų šaltiniai ir duomenų rinkimo laikas nustatomi nacionalinės žmogiškųjų išteklių stebėsenos rodiklių aprašuose. Nacionalinės žmogiškųjų išteklių stebėsenos rodi</text:span><text:span text:style-name="T295">klių aprašus tvirtina švietimo, mokslo ir sporto ministras.</text:span><text:s/></text:p>
      <text:p text:style-name="P296">Punkto pakeitimai:</text:p>
      <text:p text:style-name="P297"><text:span text:style-name="T298">Nr.<text:s/></text:span><text:a xlink:href="https://www.e-tar.lt/portal/legalAct.html?documentId=c2a720d0435711ea829bc2bea81c1194" office:target-frame-name="_top" xlink:show="replace"><text:span text:style-name="T299">63</text:span></text:a><text:span text:style-name="T300">, 2020-01-29, paskelbta TAR 2020-01-30, i. k. 2020-02109</text:span></text:p>
      <text:p text:style-name="Normal"/>
      <text:p text:style-name="P301"><text:span text:style-name="T302">7</text:span><text:span text:style-name="T303">.</text:span><text:span text:style-name="T304"><text:tab/></text:span><text:span text:style-name="T305">Rodikliams apskaičiuoti naudojamų duomenų, taip pat ir asmens ypatingų duomenų, sąrašas ir duomenų teikimo tvarka nustatomi Vyriausybės tvirtinamuose Švietimo valdymo informacinės sistemos nuostatuose.<text:s/></text:span></text:p>
      <text:p text:style-name="P306"><text:span text:style-name="T307">8</text:span><text:span text:style-name="T308">. Nacionalinę žmogiškųjų išteklių stebėseną<text:s/></text:span><text:span text:style-name="T309">vykdo Vyriausybės komisiją žmogiškųjų išteklių klausimams koordinuoti sudarančios institucijos ir įstaigos, išskyrus Valstybės duomenų agentūrą ir Lietuvos mokslo tarybą, kurios yra stebėseną per stebėsenai reikalingų duomenų surinkimą įgalinančios institu</text:span><text:span text:style-name="T310">cijos.</text:span><text:s/></text:p>
      <text:p text:style-name="P311">Punkto pakeitimai:</text:p>
      <text:p text:style-name="P312"><text:span text:style-name="T313">Nr.<text:s/></text:span><text:a xlink:href="https://www.e-tar.lt/portal/legalAct.html?documentId=9728bbf03c8b11e881f2ba995b003ed2" office:target-frame-name="_top" xlink:show="replace"><text:span text:style-name="T314">331</text:span></text:a><text:span text:style-name="T315">, 2018-04-04, paskelbta TAR 2018-04-10, i. k. 2018-05751</text:span></text:p>
      <text:p text:style-name="P316"><text:span text:style-name="T317">Nr.<text:s/></text:span><text:a xlink:href="https://www.e-tar.lt/portal/legalAct.html?documentId=c2a720d0435711ea829bc2bea81c1194" office:target-frame-name="_top" xlink:show="replace"><text:span text:style-name="T318">63</text:span></text:a><text:span text:style-name="T319">, 2020-01-29, paskelbta TAR 2020-01-30, i. k. 2020-02109</text:span></text:p>
      <text:p text:style-name="P320"><text:span text:style-name="T321">Nr.<text:s/></text:span><text:a xlink:href="https://www.e-tar.lt/portal/legalAct.html?documentId=fdbb06128f9b11efa605b9842742bf37" office:target-frame-name="_top" xlink:show="replace"><text:span text:style-name="T322">872</text:span></text:a><text:span text:style-name="T323">, 2024-10-16, paskelbta TAR 2024-10-21, i. k. 2024-18239</text:span></text:p>
      <text:p text:style-name="Normal"/>
      <text:p text:style-name="P324"><text:span text:style-name="T325">9.</text:span><text:span text:style-name="T326"><text:s/>Neteko galios nuo 2024-10-22</text:span></text:p>
      <text:p text:style-name="P327">Punkto naikinimas:</text:p>
      <text:p text:style-name="P328"><text:span text:style-name="T329">Nr.<text:s/></text:span><text:a xlink:href="https://www.e-tar.lt/portal/legalAct.html?documentId=fdbb06128f9b11efa605b9842742bf37" office:target-frame-name="_top" xlink:show="replace"><text:span text:style-name="T330">872</text:span></text:a><text:span text:style-name="T331">, 2024-10-16, paskelbta TAR 2024-10-21, i. k. 2024-18239</text:span></text:p>
      <text:p text:style-name="P332">Punkto pakeitimai:</text:p>
      <text:p text:style-name="P333"><text:span text:style-name="T334">Nr.<text:s/></text:span><text:a xlink:href="https://www.e-tar.lt/portal/legalAct.html?documentId=c2a720d0435711ea829bc2bea81c1194" office:target-frame-name="_top" xlink:show="replace"><text:span text:style-name="T335">63</text:span></text:a><text:span text:style-name="T336">, 2020-01-29, paskelbta TAR 2020-01-30, i. k. 2020-02109</text:span></text:p>
      <text:p text:style-name="Normal"/>
      <text:p text:style-name="P337"><text:span text:style-name="T338">10</text:span><text:span text:style-name="T339">. Nacionalinę žmogiškųjų išteklių stebėseną koordinuoja Vyriausybės komisija žmogiškųjų išteklių klausimams k</text:span><text:span text:style-name="T340">oordinuoti.</text:span><text:s/></text:p>
      <text:p text:style-name="P341">Punkto pakeitimai:</text:p>
      <text:p text:style-name="P342"><text:span text:style-name="T343">Nr.<text:s/></text:span><text:a xlink:href="https://www.e-tar.lt/portal/legalAct.html?documentId=c2a720d0435711ea829bc2bea81c1194" office:target-frame-name="_top" xlink:show="replace"><text:span text:style-name="T344">63</text:span></text:a><text:span text:style-name="T345">, 2020-01-29, paskelbta TAR 2020-01-30, i. k. 2020-02109</text:span></text:p>
      <text:p text:style-name="P346"><text:span text:style-name="T347">Nr.<text:s/></text:span><text:a xlink:href="https://www.e-tar.lt/portal/legalAct.html?documentId=fdbb06128f9b11efa605b9842742bf37" office:target-frame-name="_top" xlink:show="replace"><text:span text:style-name="T348">872</text:span></text:a><text:span text:style-name="T349">, 2024-10-16, paskelbta TAR 2024-10-21, i. k. 2024-18239</text:span></text:p>
      <text:p text:style-name="Normal"/>
      <text:p text:style-name="P350"><text:span text:style-name="T351">11</text:span><text:span text:style-name="T352">.</text:span><text:span text:style-name="T353"><text:tab/>Nacionalinės žmogiškųjų išteklių stebėsenos organizavimas, vykdymas ir plėtra finansuojami<text:s/></text:span><text:span text:style-name="T354">iš atitinkamų metų Lietuvos Respublikos valstybės biudžeto, Europos Sąjungos struktūrinių fondų ir kitų teisėtai gautų lėšų.</text:span></text:p>
      <text:p text:style-name="P355"/>
      <text:p text:style-name="P356"/>
      <text:p text:style-name="P357"/>
      <text:p text:style-name="P358"><text:span text:style-name="T359">__________________________</text:span></text:p>
      <text:p text:style-name="P360">Nacionalinės žmogiškųjų išteklių stebėsenos<text:s/></text:p>
      <text:p text:style-name="P366">pagrindų aprašo</text:p>
      <text:p text:style-name="P367">priedas</text:p>
      <text:p text:style-name="P368"/>
      <text:p text:style-name="P369"/>
      <text:p text:style-name="P370"/>
      <text:p text:style-name="P371"><text:span text:style-name="T372">NACIONALINĖS ŽMOGIŠKŲJŲ IŠTEKLIŲ STEBĖSENOS PAGRINDŲ RODIKLIŲ SĄRAŠAS</text:span></text:p>
      <text:p text:style-name="P373"/>
      <text:p text:style-name="P374"/>
      <text:p text:style-name="P375"/>
      <text:p text:style-name="P376"><text:span text:style-name="T377">1</text:span><text:span text:style-name="T378">. Asmenų, įgijusių išsilavinimą ir (arba) kvalifikaciją Lietuvos Respublikoje, arba įgijusių išsilavinimą ir (arba) kvalifikaciją užsienyje asmenų, kurių kvalifikacija pripažint</text:span><text:span text:style-name="T379">a Lietuvoje (toliau – įgiję išsilavinimą asmenys), veikla:</text:span></text:p>
      <text:p text:style-name="P380"><text:span text:style-name="T381">1.1</text:span><text:span text:style-name="T382">.</text:span><text:span text:style-name="T383"><text:tab/></text:span><text:span text:style-name="T384">įgijusių išsilavinimą asmenų, dirbančių samdomą darbą, dalis (procentais);</text:span></text:p>
      <text:p text:style-name="P385"><text:span text:style-name="T386">1.2</text:span><text:span text:style-name="T387">.</text:span><text:span text:style-name="T388"><text:tab/></text:span><text:span text:style-name="T389">įgijusių išsilavinimą asmenų, dirbančių ir samdomą darbą, ir savarankiškai, dalis (procentais);</text:span></text:p>
      <text:p text:style-name="P390"><text:span text:style-name="T391">1.3</text:span><text:span text:style-name="T392">.</text:span><text:span text:style-name="T393"><text:tab/></text:span><text:span text:style-name="T394">įgijusių išsilavinimą asmenų, dirbančių savarankiškai, dalis (procentais);</text:span></text:p>
      <text:p text:style-name="P395"><text:span text:style-name="T396">1.4</text:span><text:span text:style-name="T397">.</text:span><text:span text:style-name="T398"><text:tab/></text:span><text:span text:style-name="T399">įgijusių išsilavinimą asmenų, kurie studijuoja arba mokosi, dalis (procentais);</text:span></text:p>
      <text:p text:style-name="P400"><text:span text:style-name="T401">1.5</text:span><text:span text:style-name="T402">.</text:span><text:span text:style-name="T403"><text:tab/></text:span><text:span text:style-name="T404">įgijusių išsilavinimą asmenų, kurie studijuoja arba mokosi ir dirba arba samdomą da</text:span><text:span text:style-name="T405">rbą, arba savarankiškai, dalis (procentais);</text:span></text:p>
      <text:p text:style-name="P406"><text:span text:style-name="T407">1.6</text:span><text:span text:style-name="T408">.</text:span><text:span text:style-name="T409"><text:tab/></text:span><text:span text:style-name="T410">įgijusių išsilavinimą asmenų, turinčių bedarbio statusą, dalis (procentais);</text:span></text:p>
      <text:p text:style-name="P411"><text:span text:style-name="T412">1.7</text:span><text:span text:style-name="T413">.</text:span><text:span text:style-name="T414"><text:tab/></text:span><text:span text:style-name="T415">įgijusių išsilavinimą asmenų, turinčių ilgalaikio bedarbio statusą, dalis (procentais);</text:span></text:p>
      <text:p text:style-name="P416"><text:span text:style-name="T417">1.8</text:span><text:span text:style-name="T418">.</text:span><text:span text:style-name="T419"><text:tab/></text:span><text:span text:style-name="T420">įgijusių išsilavini</text:span><text:span text:style-name="T421">mą asmenų, atliekančių privalomąją karo tarnybą, dalis (procentais);</text:span></text:p>
      <text:p text:style-name="P422"><text:span text:style-name="T423">1.9</text:span><text:span text:style-name="T424">.</text:span><text:span text:style-name="T425"><text:tab/></text:span><text:span text:style-name="T426">įgijusių išsilavinimą asmenų, išėjusių vaiko priežiūros atostogų, dalis (procentais);</text:span></text:p>
      <text:p text:style-name="P427"><text:span text:style-name="T428">1.10</text:span><text:span text:style-name="T429">.</text:span><text:span text:style-name="T430"><text:tab/></text:span><text:span text:style-name="T431">įgijusių išsilavinimą asmenų, deklaravusių išvykimą iš Lietuvos, dalis<text:s/></text:span><text:span text:style-name="T432">(procentais);</text:span></text:p>
      <text:p text:style-name="P433"><text:span text:style-name="T434">1.11</text:span><text:span text:style-name="T435">.</text:span><text:span text:style-name="T436"><text:tab/></text:span><text:span text:style-name="T437">įgiję išsilavinimą asmenys, deklaravę grįžimą į Lietuvą (vienetais);</text:span></text:p>
      <text:p text:style-name="P438"><text:span text:style-name="T439">1.12</text:span><text:span text:style-name="T440">.</text:span><text:span text:style-name="T441"><text:tab/></text:span><text:span text:style-name="T442">įgijusių išsilavinimą asmenų, apie kuriuos nėra duomenų pagal Nacionalinės žmogiškųjų išteklių stebėsenos pagrindų rodiklių sąrašo 1.1–1.10 papunkčius, d</text:span><text:span text:style-name="T443">alis (procentais).</text:span></text:p>
      <text:p text:style-name="P444"><text:span text:style-name="T445">2</text:span><text:span text:style-name="T446">.</text:span><text:span text:style-name="T447"><text:tab/></text:span><text:span text:style-name="T448">Dirbantys įgiję išsilavinimą asmenys:</text:span></text:p>
      <text:p text:style-name="P449"><text:span text:style-name="T450">2.1</text:span><text:span text:style-name="T451">.</text:span><text:span text:style-name="T452"><text:tab/></text:span><text:span text:style-name="T453">įsidarbinusių asmenų skaičiaus pasiskirstymas (vienetais);</text:span></text:p>
      <text:p text:style-name="P454"><text:span text:style-name="T455">2.2</text:span><text:span text:style-name="T456">.</text:span><text:span text:style-name="T457"><text:tab/></text:span><text:span text:style-name="T458">asmenų, kurie dirbo studijuodami arba baigdami mokslus, dalis (procentais</text:span><text:span text:style-name="T459">);</text:span></text:p>
      <text:p text:style-name="P460"><text:span text:style-name="T461">2.3</text:span><text:span text:style-name="T462">.</text:span><text:span text:style-name="T463"><text:tab/></text:span><text:span text:style-name="T464">vidutinis laikotarpis, iki<text:s/></text:span><text:span text:style-name="T465">asmenys, nedirbę per studijas arba baigdami mokslus, įsidarbina pirmąkart (dienomis);</text:span></text:p>
      <text:p text:style-name="P466"><text:span text:style-name="T467">2.4</text:span><text:span text:style-name="T468">.</text:span><text:span text:style-name="T469"><text:tab/></text:span><text:span text:style-name="T470">asmenų, kurie turėjo darbo patirties studijuodami arba mokydamiesi, dalis (procentais</text:span><text:span text:style-name="T471">);</text:span></text:p>
      <text:p text:style-name="P472"><text:span text:style-name="T473">2.5</text:span><text:span text:style-name="T474">.</text:span><text:span text:style-name="T475"><text:tab/></text:span><text:span text:style-name="T476">dirbančių asmenų (išskyrus tuos, kurie studijuoja arba mokosi) p</text:span><text:span text:style-name="T477">asiskirstymas pagal Lietuvos profesijų klasifikatorių (toliau – LPK) (procentais</text:span><text:span text:style-name="T478">)</text:span><text:span text:style-name="T479">;</text:span></text:p>
      <text:p text:style-name="P480"><text:span text:style-name="T481">2.6</text:span><text:span text:style-name="T482">.</text:span><text:span text:style-name="T483"><text:tab/></text:span><text:span text:style-name="T484">asmenų, kurie dirba ir studijuoja arba mokosi, pasiskirstymas pagal LPK (procentais</text:span><text:span text:style-name="T485">);</text:span></text:p>
      <text:p text:style-name="P486"><text:span text:style-name="T487">2.7</text:span><text:span text:style-name="T488">.</text:span><text:span text:style-name="T489"><text:tab/></text:span><text:span text:style-name="T490">asmenų, dirbančių darbą, kuriam reikia žemesnės, nei jų įgyta, kvalif</text:span><text:span text:style-name="T491">ikacijos, dalis (procentais);</text:span></text:p>
      <text:p text:style-name="P492"><text:span text:style-name="T493">2.8</text:span><text:span text:style-name="T494">.</text:span><text:span text:style-name="T495"><text:tab/></text:span><text:span text:style-name="T496">dirbančių asmenų pasiskirstymas viešajame ir privačiame sektoriuose (procentais);</text:span></text:p>
      <text:p text:style-name="P497"><text:span text:style-name="T498">2.9</text:span><text:span text:style-name="T499">.</text:span><text:span text:style-name="T500"><text:tab/></text:span><text:span text:style-name="T501">dirbančių asmenų pasiskirstymas pagal darbdavio dydį (procentais);</text:span></text:p>
      <text:p text:style-name="P502"><text:span text:style-name="T503">2.10</text:span><text:span text:style-name="T504">.</text:span><text:span text:style-name="T505"><text:tab/></text:span><text:span text:style-name="T506">dirbančių asmenų pasiskirstymas pagal Ekonominės<text:s/></text:span><text:span text:style-name="T507">veiklos rūšių klasifikatorių (procentais);</text:span></text:p>
      <text:p text:style-name="P508"><text:span text:style-name="T509">2.11</text:span><text:span text:style-name="T510">.</text:span><text:span text:style-name="T511"><text:tab/></text:span><text:span text:style-name="T512">asmenų pasiskirstymas pagal deklaruotos gyvenamosios vietos savivaldybę (procentais);</text:span></text:p>
      <text:p text:style-name="P513"><text:span text:style-name="T514">2.12</text:span><text:span text:style-name="T515">.</text:span><text:span text:style-name="T516"><text:tab/></text:span><text:span text:style-name="T517">asmenų pasiskirstymas pagal gyvenamosios vietos, nurodytos darbdaviui, savivaldybę (procentais);</text:span></text:p>
      <text:p text:style-name="P518"><text:span text:style-name="T519">2.13</text:span><text:span text:style-name="T520">.</text:span><text:span text:style-name="T521"><text:tab/></text:span><text:span text:style-name="T522">dirbančių asmenų pasiskirstymas pagal darbdavio buveinės savivaldybę (procentais);</text:span></text:p>
      <text:p text:style-name="P523"><text:span text:style-name="T524">2.14</text:span><text:span text:style-name="T525">.</text:span><text:span text:style-name="T526"><text:tab/></text:span><text:span text:style-name="T527">vidutinis dirbusių asmenų darboviečių skaičius (vienetais);</text:span></text:p>
      <text:p text:style-name="P528"><text:span text:style-name="T529">2.15</text:span><text:span text:style-name="T530">.</text:span><text:span text:style-name="T531"><text:tab/></text:span><text:span text:style-name="T532">vidutinis dirbusių asmenų dirbtų dienų skaičius (dienomis);</text:span></text:p>
      <text:p text:style-name="P533"><text:span text:style-name="T534">2.16</text:span><text:span text:style-name="T535">.</text:span><text:span text:style-name="T536"><text:tab/></text:span><text:span text:style-name="T537">vidutinis ataskaitinio<text:s/></text:span><text:span text:style-name="T538">mėnesio samdomą darbą dirbusių asmenų darbo užmokestis (eurais);</text:span></text:p>
      <text:p text:style-name="P539"><text:span text:style-name="T540">2.17</text:span><text:span text:style-name="T541">.</text:span><text:span text:style-name="T542"><text:tab/></text:span><text:span text:style-name="T543">vidutinės ataskaitinių metų savarankiškai dirbusių asmenų pajamos (eurais);<text:s/></text:span></text:p>
      <text:p text:style-name="P544"><text:span text:style-name="T545">2.18</text:span><text:span text:style-name="T546">.</text:span><text:span text:style-name="T547"><text:tab/></text:span><text:span text:style-name="T548">skirtingais metais įgijusių išsilavinimą asmenų, dirbančių samdomą darbą, darbo užmokesčio<text:s/></text:span><text:span text:style-name="T549">skirtumas (procentais);</text:span></text:p>
      <text:p text:style-name="P550"><text:span text:style-name="T551">2.19</text:span><text:span text:style-name="T552">. samdomą darbą dirbančių užsieniečių skaičius (vienetais);<text:s/></text:span></text:p>
      <text:p text:style-name="P553">Papildyta papunkčiu:</text:p>
      <text:p text:style-name="P554"><text:span text:style-name="T555">Nr.<text:s/></text:span><text:a xlink:href="https://www.e-tar.lt/portal/legalAct.html?documentId=fdbb06128f9b11efa605b9842742bf37" office:target-frame-name="_top" xlink:show="replace"><text:span text:style-name="T556">872</text:span></text:a><text:span text:style-name="T557">, 2024-10-16, paskelbta TAR<text:s/></text:span><text:span text:style-name="T558">2024-10-21, i. k. 2024-18239</text:span></text:p>
      <text:p text:style-name="Normal"/>
      <text:p text:style-name="P559"><text:span text:style-name="T560">2.20</text:span><text:span text:style-name="T561">. samdomų užsieniečių dalis (visų samdomų darbuotojų procentais);<text:s/></text:span></text:p>
      <text:p text:style-name="P562">Papildyta papunkčiu:</text:p>
      <text:p text:style-name="P563"><text:span text:style-name="T564">Nr.<text:s/></text:span><text:a xlink:href="https://www.e-tar.lt/portal/legalAct.html?documentId=fdbb06128f9b11efa605b9842742bf37" office:target-frame-name="_top" xlink:show="replace"><text:span text:style-name="T565">872</text:span></text:a><text:span text:style-name="T566">, 2024-10-16, paskelbta T</text:span><text:span text:style-name="T567">AR 2024-10-21, i. k. 2024-18239</text:span></text:p>
      <text:p text:style-name="Normal"/>
      <text:p text:style-name="P568"><text:span text:style-name="T569">2.21</text:span><text:span text:style-name="T570">. samdomų užsieniečių dalis tarp samdomų darbuotojų pagal profesijų grupių kvalifikacijos lygmenį (aukštas, vidutinis, žemas) (procentais);</text:span><text:s/></text:p>
      <text:p text:style-name="P571">Papildyta papunkčiu:</text:p>
      <text:p text:style-name="P572"><text:span text:style-name="T573">Nr.<text:s/></text:span><text:a xlink:href="https://www.e-tar.lt/portal/legalAct.html?documentId=fdbb06128f9b11efa605b9842742bf37" office:target-frame-name="_top" xlink:show="replace"><text:span text:style-name="T574">872</text:span></text:a><text:span text:style-name="T575">, 2024-10-16, paskelbta TAR 2024-10-21, i. k. 2024-18239</text:span></text:p>
      <text:p text:style-name="Normal"/>
      <text:p text:style-name="P576"><text:span text:style-name="T577">2.22</text:span><text:span text:style-name="T578">. samdomų užsieniečių pasiskirstymas pagal darbo vietų kvalifikacijos lygmenį (aukštas, vidutinis, žemas) sektoriuose, kuriuose jų skaičiu</text:span><text:span text:style-name="T579">s didesnis nei 1 000 samdomų darbuotojų (procentais);</text:span><text:s/></text:p>
      <text:p text:style-name="P580">Papildyta papunkčiu:</text:p>
      <text:p text:style-name="P581"><text:span text:style-name="T582">Nr.<text:s/></text:span><text:a xlink:href="https://www.e-tar.lt/portal/legalAct.html?documentId=fdbb06128f9b11efa605b9842742bf37" office:target-frame-name="_top" xlink:show="replace"><text:span text:style-name="T583">872</text:span></text:a><text:span text:style-name="T584">, 2024-10-16, paskelbta TAR 2024-10-21, i. k. 2024-18239</text:span></text:p>
      <text:p text:style-name="Normal"/>
      <text:p text:style-name="P585"><text:span text:style-name="T586">2.23</text:span><text:span text:style-name="T587">.<text:s/></text:span><text:span text:style-name="T588">užsieniečių dalis tarp samdomų darbuotojų aukšto kvalifikacijos lygmens darbuose (procentais);</text:span><text:s/></text:p>
      <text:p text:style-name="P589">Papildyta papunkčiu:</text:p>
      <text:p text:style-name="P590"><text:span text:style-name="T591">Nr.<text:s/></text:span><text:a xlink:href="https://www.e-tar.lt/portal/legalAct.html?documentId=fdbb06128f9b11efa605b9842742bf37" office:target-frame-name="_top" xlink:show="replace"><text:span text:style-name="T592">872</text:span></text:a><text:span text:style-name="T593">, 2024-10-16, paskelbta TAR 2024-1</text:span><text:span text:style-name="T594">0-21, i. k. 2024-18239</text:span></text:p>
      <text:p text:style-name="Normal"/>
      <text:p text:style-name="P595"><text:span text:style-name="T596">2.24</text:span><text:span text:style-name="T597">. samdomų užsieniečių aukšto kvalifikacijos lygmens darbuose skaičius pagal pilietybę (vienetais);</text:span><text:s/></text:p>
      <text:p text:style-name="P598">Papildyta papunkčiu:</text:p>
      <text:p text:style-name="P599"><text:span text:style-name="T600">Nr.<text:s/></text:span><text:a xlink:href="https://www.e-tar.lt/portal/legalAct.html?documentId=fdbb06128f9b11efa605b9842742bf37" office:target-frame-name="_top" xlink:show="replace"><text:span text:style-name="T601">8</text:span><text:span text:style-name="T602">72</text:span></text:a><text:span text:style-name="T603">, 2024-10-16, paskelbta TAR 2024-10-21, i. k. 2024-18239</text:span></text:p>
      <text:p text:style-name="Normal"/>
      <text:p text:style-name="P604"><text:span text:style-name="T605">2.25</text:span><text:span text:style-name="T606">. samdomų užsieniečių aukšto kvalifikacijos lygmens darbuose pasiskirstymas pagal LPK 1, 2 ir 3 profesijų grupes (procentais);<text:s/></text:span></text:p>
      <text:p text:style-name="P607">Papildyta papunkčiu:</text:p>
      <text:p text:style-name="P608"><text:span text:style-name="T609">Nr.<text:s/></text:span><text:a xlink:href="https://www.e-tar.lt/portal/legalAct.html?documentId=fdbb06128f9b11efa605b9842742bf37" office:target-frame-name="_top" xlink:show="replace"><text:span text:style-name="T610">872</text:span></text:a><text:span text:style-name="T611">, 2024-10-16, paskelbta TAR 2024-10-21, i. k. 2024-18239</text:span></text:p>
      <text:p text:style-name="Normal"/>
      <text:p text:style-name="P612"><text:span text:style-name="T613">2.26</text:span><text:span text:style-name="T614">. samdomų Lietuvos piliečių ir užsieniečių vidutinio darbo užmokesčio aukšto kvalifikacijos lygmens darbuose skirtumas<text:s/></text:span><text:span text:style-name="T615">(vienetais).</text:span><text:s/></text:p>
      <text:p text:style-name="P616">Papildyta papunkčiu:</text:p>
      <text:p text:style-name="P617"><text:span text:style-name="T618">Nr.<text:s/></text:span><text:a xlink:href="https://www.e-tar.lt/portal/legalAct.html?documentId=fdbb06128f9b11efa605b9842742bf37" office:target-frame-name="_top" xlink:show="replace"><text:span text:style-name="T619">872</text:span></text:a><text:span text:style-name="T620">, 2024-10-16, paskelbta TAR 2024-10-21, i. k. 2024-18239</text:span></text:p>
      <text:p text:style-name="Normal"/>
      <text:p text:style-name="P621"><text:span text:style-name="T622">3</text:span><text:span text:style-name="T623">.</text:span><text:span text:style-name="T624"><text:tab/></text:span><text:span text:style-name="T625">Asmenys, kurie mokosi:</text:span></text:p>
      <text:p text:style-name="P626"><text:span text:style-name="T627">3.1</text:span><text:span text:style-name="T628">.</text:span><text:span text:style-name="T629"><text:tab/></text:span><text:span text:style-name="T630">savarankiškai<text:s/></text:span><text:span text:style-name="T631">dirbančių asmenų skaičius (vienetais);</text:span></text:p>
      <text:p text:style-name="P632"><text:span text:style-name="T633">3.2</text:span><text:span text:style-name="T634">.</text:span><text:span text:style-name="T635"><text:tab/></text:span><text:span text:style-name="T636">samdomą darbą dirbančių asmenų skaičius (vienetais);</text:span></text:p>
      <text:p text:style-name="P637"><text:span text:style-name="T638">3.3</text:span><text:span text:style-name="T639">.</text:span><text:span text:style-name="T640"><text:tab/></text:span><text:span text:style-name="T641">savarankiškai ir samdomą darbą dirbančių asmenų skaičius (vienetais);</text:span></text:p>
      <text:p text:style-name="P642"><text:span text:style-name="T643">3.4</text:span><text:span text:style-name="T644">.</text:span><text:span text:style-name="T645"><text:tab/></text:span><text:span text:style-name="T646">dirbančių studentų arba mokinių skaičius (vienetais).<text:s/></text:span></text:p>
      <text:p text:style-name="P647"><text:span text:style-name="T648">4</text:span><text:span text:style-name="T649">.</text:span><text:span text:style-name="T650"><text:tab/></text:span><text:span text:style-name="T651">Soc</text:span><text:span text:style-name="T652">ialinė parama:</text:span></text:p>
      <text:p text:style-name="P653"><text:span text:style-name="T654">4.1</text:span><text:span text:style-name="T655">.</text:span><text:span text:style-name="T656"><text:tab/></text:span><text:span text:style-name="T657">įgijusių išsilavinimą asmenų, kurie, baigę studijas arba mokyklą, bent kartą gavo socialinę išmoką, dalis (procentais</text:span><text:span text:style-name="T658">);</text:span></text:p>
      <text:p text:style-name="P659"><text:span text:style-name="T660">4.2</text:span><text:span text:style-name="T661">.</text:span><text:span text:style-name="T662"><text:tab/></text:span><text:span text:style-name="T663">vidutinis laikotarpis, kurį įgiję išsilavinimą asmenys gavo socialinio draudimo išmokas (dienomis);</text:span></text:p>
      <text:p text:style-name="P664"><text:span text:style-name="T665">4.3</text:span><text:span text:style-name="T666">.</text:span><text:span text:style-name="T667"><text:tab/></text:span><text:span text:style-name="T668">vidutinė socialinio draudimo išmokų, išmokėtų vienam įgijusiam išsilavinimą asmeniui, suma (eurais);</text:span></text:p>
      <text:p text:style-name="P669"><text:span text:style-name="T670">4.4</text:span><text:span text:style-name="T671">.</text:span><text:span text:style-name="T672"><text:tab/></text:span><text:span text:style-name="T673">neįgaliųjų įgijusių išsilavinimą asmenų dalis (visų įgijusių išsilavinimą asmenų procentais</text:span><text:span text:style-name="T674">).</text:span></text:p>
      <text:p text:style-name="P675"><text:span text:style-name="T676">5</text:span><text:span text:style-name="T677">.</text:span><text:span text:style-name="T678"><text:tab/></text:span><text:span text:style-name="T679">Bendrieji rodikliai:</text:span></text:p>
      <text:p text:style-name="P680"><text:span text:style-name="T681">5.1</text:span><text:span text:style-name="T682">.</text:span><text:span text:style-name="T683"><text:tab/></text:span><text:span text:style-name="T684">gyventojų s</text:span><text:span text:style-name="T685">kaičiaus pasiskirstymas (vienetais);</text:span></text:p>
      <text:p text:style-name="P686"><text:span text:style-name="T687">5.2</text:span><text:span text:style-name="T688">.</text:span><text:span text:style-name="T689"><text:tab/></text:span><text:span text:style-name="T690">samdomą darbą dirbančių gyventojų skaičiaus pasiskirstymas (vienetais);</text:span></text:p>
      <text:p text:style-name="P691"><text:span text:style-name="T692">5.3</text:span><text:span text:style-name="T693">.</text:span><text:span text:style-name="T694"><text:tab/></text:span><text:span text:style-name="T695">dirbančių ir samdomą darbą, ir savarankiškai gyventojų skaičiaus pasiskirstymas (vienetais);</text:span></text:p>
      <text:p text:style-name="P696"><text:span text:style-name="T697">5.4</text:span><text:span text:style-name="T698">.</text:span><text:span text:style-name="T699"><text:tab/></text:span><text:span text:style-name="T700">savarankiškai dirbančių gyv</text:span><text:span text:style-name="T701">entojų skaičiaus pasiskirstymas (vienetais);</text:span></text:p>
      <text:p text:style-name="P702"><text:span text:style-name="T703">5.5</text:span><text:span text:style-name="T704">.</text:span><text:span text:style-name="T705"><text:tab/></text:span><text:span text:style-name="T706">priimtų samdomų darbuotojų skaičiaus pasiskirstymas (vienetais);</text:span></text:p>
      <text:p text:style-name="P707"><text:span text:style-name="T708">5.6</text:span><text:span text:style-name="T709">.</text:span><text:span text:style-name="T710"><text:tab/></text:span><text:span text:style-name="T711">atleistų samdomų darbuotojų skaičiaus pasiskirstymas (vienetais);</text:span></text:p>
      <text:p text:style-name="P712"><text:span text:style-name="T713">5.7</text:span><text:span text:style-name="T714">.</text:span><text:span text:style-name="T715"><text:tab/></text:span><text:span text:style-name="T716">darbdavių skaičiaus pasiskirstymas (vienetais);</text:span></text:p>
      <text:p text:style-name="P717"><text:span text:style-name="T718">5.8</text:span><text:span text:style-name="T719">.</text:span><text:span text:style-name="T720"><text:tab/></text:span><text:span text:style-name="T721">gyventojų, turinčių bedarbio statusą, skaičiaus pasiskirstymas (vienetais);</text:span></text:p>
      <text:p text:style-name="P722"><text:span text:style-name="T723">5.9</text:span><text:span text:style-name="T724">.</text:span><text:span text:style-name="T725"><text:tab/></text:span><text:span text:style-name="T726">deklaravusių išvykimą iš Lietuvos gyventojų skaičiaus pasiskirstymas (vienetais);</text:span></text:p>
      <text:p text:style-name="P727"><text:span text:style-name="T728">5.10</text:span><text:span text:style-name="T729">.</text:span><text:span text:style-name="T730"><text:tab/></text:span><text:span text:style-name="T731">deklaravusių grįžimą į Lietuvą gyventojų skaičiaus pasiskirstymas<text:s/></text:span><text:span text:style-name="T732">(vienetais);</text:span></text:p>
      <text:p text:style-name="P733"><text:span text:style-name="T734">5.11</text:span><text:span text:style-name="T735">.</text:span><text:span text:style-name="T736"><text:tab/></text:span><text:span text:style-name="T737">dirbančių gyventojų, pakeitusių deklaruotą gyvenamosios vietos savivaldybę, dalis (procentais);</text:span></text:p>
      <text:p text:style-name="P738"><text:span text:style-name="T739">5.12</text:span><text:span text:style-name="T740">.</text:span><text:span text:style-name="T741"><text:tab/></text:span><text:span text:style-name="T742">dirbančių gyventojų, pakeitusių profesiją pagal LPK, skaičius (vienetais);</text:span></text:p>
      <text:p text:style-name="P743"><text:span text:style-name="T744">5.13</text:span><text:span text:style-name="T745">.</text:span><text:span text:style-name="T746"><text:tab/></text:span><text:span text:style-name="T747">gyventojų, dirbančių toje savivaldybėje, k</text:span><text:span text:style-name="T748">urioje įgijo išsilavinimą, dalis (procentais);</text:span></text:p>
      <text:p text:style-name="P749"><text:span text:style-name="T750">5.14</text:span><text:span text:style-name="T751">.</text:span><text:span text:style-name="T752"><text:tab/></text:span><text:span text:style-name="T753">vidutinis ataskaitinio mėnesio samdomą darbą dirbusių gyventojų darbo užmokestis ir jo pasiskirstymas (eurais);</text:span></text:p>
      <text:p text:style-name="P754"><text:span text:style-name="T755">5.15</text:span><text:span text:style-name="T756">.</text:span><text:span text:style-name="T757"><text:tab/></text:span><text:span text:style-name="T758">gyventojų, gaunančių mažesnę už minimaliąją mėnesinę algą, skaičiaus pasiskir</text:span><text:span text:style-name="T759">stymas (vienetais);</text:span></text:p>
      <text:p text:style-name="P760"><text:span text:style-name="T761">5.16</text:span><text:span text:style-name="T762">.</text:span><text:span text:style-name="T763"><text:tab/></text:span><text:span text:style-name="T764">vidutinės ataskaitiniais metais savarankiškai dirbusių gyventojų pajamos ir jų pasiskirstymas (eurais);</text:span></text:p>
      <text:p text:style-name="P765"><text:span text:style-name="T766">5.17</text:span><text:span text:style-name="T767">.</text:span><text:span text:style-name="T768"><text:tab/></text:span><text:span text:style-name="T769">samdomų darbuotojų skaičiaus pasiskirstymas viešajame ir privačiame sektoriuose (vienetais);</text:span></text:p>
      <text:p text:style-name="P770"><text:span text:style-name="T771">5.18</text:span><text:span text:style-name="T772">.</text:span><text:span text:style-name="T773"><text:tab/></text:span><text:span text:style-name="T774">dirbančių</text:span><text:span text:style-name="T775"><text:s/>neįgaliųjų dalis (visų neįgaliųjų procentais);<text:s/></text:span></text:p>
      <text:p text:style-name="P776"><text:span text:style-name="T777">5.19</text:span><text:span text:style-name="T778">.</text:span><text:span text:style-name="T779"><text:tab/></text:span><text:span text:style-name="T780">dirbančių neįgaliųjų dalis (visų dirbančiųjų procentais);<text:s/></text:span></text:p>
      <text:p text:style-name="P781"><text:span text:style-name="T782">5.20</text:span><text:span text:style-name="T783">.</text:span><text:span text:style-name="T784"><text:tab/></text:span><text:span text:style-name="T785">gaunančių socialinę paramą dirbančiųjų dalis (procentais);</text:span></text:p>
      <text:p text:style-name="P786"><text:span text:style-name="T787">5.21</text:span><text:span text:style-name="T788">.</text:span><text:span text:style-name="T789"><text:tab/></text:span><text:span text:style-name="T790">vidutinis dirbusių gyventojų darboviečių skaičiaus<text:s/></text:span><text:span text:style-name="T791">pasiskirstymas (vienetais);</text:span></text:p>
      <text:p text:style-name="P792"><text:span text:style-name="T793">5.22</text:span><text:span text:style-name="T794">.</text:span><text:span text:style-name="T795"><text:tab/></text:span><text:span text:style-name="T796">neįgaliųjų gyventojų dalis (procentais).</text:span></text:p>
      <text:p text:style-name="P797"><text:span text:style-name="T798">5.23</text:span><text:span text:style-name="T799">. mažas pajamas gaunančių asmenų dalis (procentais).</text:span><text:s/></text:p>
      <text:p text:style-name="P800">Papildyta papunkčiu:</text:p>
      <text:p text:style-name="P801"><text:span text:style-name="T802">Nr.<text:s/></text:span><text:a xlink:href="https://www.e-tar.lt/portal/legalAct.html?documentId=c2a720d0435711ea829bc2bea81c1194" office:target-frame-name="_top" xlink:show="replace"><text:span text:style-name="T803">63</text:span></text:a><text:span text:style-name="T804">, 2020-01-29, paskelbta TAR 2020-01-30, i. k. 2020-02109</text:span></text:p>
      <text:p text:style-name="Normal"/>
      <text:p text:style-name="P805"><text:span text:style-name="T806">_______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yriausybė, Nutarimas</text:span></text:p>
      <text:p text:style-name="P816"><text:span text:style-name="T817">Nr.<text:s/></text:span><text:a xlink:href="https://www.e-tar.lt/portal/legalAct.html?documentId=9728bbf03c8b11e881f2ba995b003ed2" office:target-frame-name="_top" xlink:show="replace"><text:span text:style-name="T818">331</text:span></text:a><text:span text:style-name="T819">, 2018-04-04, paskelbta TAR 2018-04-10, i. k. 2018-05751</text:span></text:p>
      <text:p text:style-name="P820"><text:span text:style-name="T821">Dėl Lietuvos Respublikos Vyriausybės 2016 m. vasario 18 d. nutarimo Nr. 162 „Dėl Nacionalinės<text:s/></text:span><text:span text:style-name="T822">žmogiškųjų išteklių stebėsenos pagrindų aprašo patvirtinimo“ pakeitimo</text:span></text:p>
      <text:p text:style-name="P823"/>
      <text:p text:style-name="P824"><text:span text:style-name="T825">2.</text:span></text:p>
      <text:p text:style-name="P826"><text:span text:style-name="T827">Lietuvos Respublikos Vyriausybė, Nutarimas</text:span></text:p>
      <text:p text:style-name="P828"><text:span text:style-name="T829">Nr.<text:s/></text:span><text:a xlink:href="https://www.e-tar.lt/portal/legalAct.html?documentId=c2a720d0435711ea829bc2bea81c1194" office:target-frame-name="_top" xlink:show="replace"><text:span text:style-name="T830">63</text:span></text:a><text:span text:style-name="T831">, 2020-01-29, paskelbta TAR 2020-0</text:span><text:span text:style-name="T832">1-30, i. k. 2020-02109</text:span></text:p>
      <text:p text:style-name="P833"><text:span text:style-name="T834">Dėl Lietuvos Respublikos Vyriausybės 2016 m. vasario 18 d. nutarimo Nr. 162 „Dėl Nacionalinės žmogiškųjų išteklių stebėsenos pagrindų aprašo patvirtinimo“ pakeitimo</text:span></text:p>
      <text:p text:style-name="P835"/>
      <text:p text:style-name="P836"><text:span text:style-name="T837">3.</text:span></text:p>
      <text:p text:style-name="P838"><text:span text:style-name="T839">Lietuvos Respublikos Vyriausybė, Nutarimas</text:span></text:p>
      <text:p text:style-name="P840"><text:span text:style-name="T841">Nr.<text:s/></text:span><text:a xlink:href="https://www.e-tar.lt/portal/legalAct.html?documentId=fdbb06128f9b11efa605b9842742bf37" office:target-frame-name="_top" xlink:show="replace"><text:span text:style-name="T842">872</text:span></text:a><text:span text:style-name="T843">, 2024-10-16, paskelbta TAR 2024-10-21, i. k. 2024-18239</text:span></text:p>
      <text:p text:style-name="P844"><text:span text:style-name="T845">Dėl Lietuvos Respublikos Vyriausybės 2016 m. vasario 18 d. nutarimo Nr. 162 „Dėl Nacionalinės žmogiškųjų išteklių s</text:span><text:span text:style-name="T846">tebėsenos pagrindų apraš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T194" style:parent-style-name="DefaultParagraphFont" style:family="text">
      <style:text-properties style:font-name="Times New Roman"/>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T362" style:parent-style-name="DefaultParagraphFont" style:family="text">
      <style:text-properties style:font-name="Times New Roman"/>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span text:style-name="T194"><text:page-number text:fixed="false">3</text:page-number></text:span></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361"><text:span text:style-name="T362"><text:page-number text:fixed="false">3</text:page-number></text:span></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2T06:01:00Z</meta:creation-date>
    <dc:date>2024-10-22T06:01:00Z</dc:date>
    <meta:print-date>2016-02-19T11:17:00Z</meta:print-date>
    <meta:template xlink:href="Normal.dotm" xlink:type="simple"/>
    <meta:editing-cycles>2</meta:editing-cycles>
    <meta:editing-duration>PT0S</meta:editing-duration>
    <meta:document-statistic meta:page-count="5" meta:paragraph-count="135" meta:word-count="2796" meta:character-count="22686" meta:row-count="526" meta:non-whitespace-character-count="20025"/>
  </office:meta>
</office:document-meta>
</file>