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style:font-name-asian="Calibri" fo:font-weight="bold" style:font-weight-asian="bold" fo:text-transform="uppercase" style:font-size-complex="11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style:font-name-asian="Calibri" fo:color="#000000" style:font-size-complex="11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style:font-name-asian="Calibri"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164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172" style:parent-style-name="DefaultParagraphFont" style:family="text">
      <style:text-properties style:language-asian="ar" style:country-asian="SA"/>
    </style:style>
    <style:style style:name="T173" style:parent-style-name="DefaultParagraphFont" style:family="text">
      <style:text-properties style:language-asian="ar" style:country-asian="SA"/>
    </style:style>
    <style:style style:name="T174" style:parent-style-name="DefaultParagraphFont" style:family="text">
      <style:text-properties style:language-asian="ar" style:country-asian="SA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ar" style:country-asian="SA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7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81" style:parent-style-name="Normal" style:family="paragraph">
      <style:paragraph-properties fo:text-align="center" fo:margin-right="0.0972in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margin-right="0.0972in" fo:text-indent="0.5909in"/>
      <style:text-properties fo:text-transform="uppercase" style:font-size-complex="12pt" style:language-asian="lt" style:country-asian="LT"/>
    </style:style>
    <style:style style:name="P185" style:parent-style-name="Normal" style:family="paragraph">
      <style:paragraph-properties fo:margin-right="0.0972in" fo:text-indent="0.5909in"/>
      <style:text-properties fo:text-transform="uppercase" style:font-size-complex="12pt" style:language-asian="lt" style:country-asian="LT"/>
    </style:style>
    <style:style style:name="P186" style:parent-style-name="Normal" style:family="paragraph">
      <style:paragraph-properties fo:margin-right="0.0972in" fo:text-indent="0.5909in"/>
      <style:text-properties fo:text-transform="uppercase" style:font-size-complex="12pt" style:language-asian="lt" style:country-asian="L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style:font-weight-complex="bold" fo:color="#000000" style:language-asian="lt" style:country-asian="LT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fo:color="#000000" style:language-asian="lt" style:country-asian="LT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master-page-name="MPF2" style:family="paragraph">
      <style:paragraph-properties fo:break-before="page" style:page-number="1"/>
    </style:style>
    <style:style style:name="P358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margin-left="3.15in">
        <style:tab-stops/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language-asian="ar" style:country-asian="SA"/>
    </style:style>
    <style:style style:name="T362" style:parent-style-name="DefaultParagraphFont" style:family="text">
      <style:text-properties style:language-asian="lt" style:country-asian="LT"/>
    </style:style>
    <style:style style:name="P36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3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36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366" style:parent-style-name="Normal" style:family="paragraph">
      <style:paragraph-properties fo:text-align="center" fo:margin-right="0.0972in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P368" style:parent-style-name="Normal" style:family="paragraph">
      <style:paragraph-properties fo:margin-right="0.0972in"/>
      <style:text-properties style:font-size-complex="12pt"/>
    </style:style>
    <style:style style:name="P369" style:parent-style-name="Normal" style:family="paragraph">
      <style:paragraph-properties fo:margin-right="0.0972in"/>
      <style:text-properties style:font-size-complex="12pt"/>
    </style:style>
    <style:style style:name="P370" style:parent-style-name="Normal" style:family="paragraph">
      <style:paragraph-properties fo:margin-right="0.0972in"/>
      <style:text-properties style:font-size-complex="12pt"/>
    </style:style>
    <style:style style:name="P37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fo:language="en" fo:country="US" style:language-asian="lt" style:country-asian="LT"/>
    </style:style>
    <style:style style:name="P45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fo:language="en" fo:country="US" style:language-asian="lt" style:country-asian="LT"/>
    </style:style>
    <style:style style:name="P46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fo:language="en" fo:country="US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fo:language="en" fo:country="US" style:language-asian="lt" style:country-asian="LT"/>
    </style:style>
    <style:style style:name="P48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74" style:parent-style-name="DefaultParagraphFont" style:family="text">
      <style:text-properties style:font-name-asian="Calibri" style:font-size-complex="12pt"/>
    </style:style>
    <style:style style:name="T575" style:parent-style-name="DefaultParagraphFont" style:family="text">
      <style:text-properties style:font-name-asian="Calibri" style:font-size-complex="12pt"/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fo:language="en" fo:country="US" style:language-asian="lt" style:country-asian="LT"/>
    </style:style>
    <style:style style:name="P58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fo:language="en" fo:country="US" style:language-asian="lt" style:country-asian="LT"/>
    </style:style>
    <style:style style:name="P60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3" style:parent-style-name="DefaultParagraphFont" style:family="text">
      <style:text-properties style:font-name-asian="Calibri" style:font-size-complex="12pt" style:language-asian="lt" style:country-asian="LT"/>
    </style:style>
    <style:style style:name="T724" style:parent-style-name="DefaultParagraphFont" style:family="text">
      <style:text-properties style:font-name-asian="Calibri" style:font-size-complex="12pt" style:language-asian="lt" style:country-asian="L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31 iki 2024-10-21</text:span></text:p>
      <text:p text:style-name="P10"/>
      <text:p text:style-name="P11"><text:span text:style-name="T12">Nutarimas paskelbtas: TAR 2016-02-25, i. k. 2016-03711</text:span></text:p>
      <text:p text:style-name="P13"/>
      <text:p text:style-name="P14">Nauja redakcija nuo 2018-04-11:</text:p>
      <text:p text:style-name="Normal"><text:span text:style-name="T15">Nr.<text:s/></text:span><text:a xlink:href="https://www.e-tar.lt/portal/legalAct.html?documentId=9728bbf03c8b11e881f2ba995b003ed2" office:target-frame-name="_top" xlink:show="replace"><text:span text:style-name="T16">331</text:span></text:a><text:span text:style-name="T17">, 2018-04-04, paskelbta TAR 2018-04-10, i. k. 2018-05751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NACIONALINĖS ŽMOGIŠKŲJŲ IŠTEKLIŲ STEBĖSENOS PAGRINDŲ</text:span><text:span text:style-name="T26"><text:s/>APRAŠO PATVIRTINIMO</text:span></text:p>
      <text:p text:style-name="P27"/>
      <text:p text:style-name="P28"><text:span text:style-name="T29">2016 m. vasario 18 d.</text:span><text:span text:style-name="T30"><text:s/>Nr.<text:s/></text:span><text:span text:style-name="T31">162</text:span></text:p>
      <text:p text:style-name="P32">Vilnius</text:p>
      <text:p text:style-name="P33"/>
      <text:p text:style-name="P34"><text:span text:style-name="T35">Vadovaudamasi Lietuvos Respublikos užimtumo įstatymo 12</text:span><text:span text:style-name="T36">1</text:span><text:span text:style-name="T37"><text:s/>straipsnio 1 dalimi ir siekdama užtikrinti nuolatinę žmogiškųjų išteklių stebėseną Lietuvoje, Lietuvos Respublikos Vyriausybė</text:span><text:span text:style-name="T38"><text:s/>nutari</text:span><text:span text:style-name="T39">a:</text:span></text:p>
      <text:p text:style-name="P40"><text:span text:style-name="T41">1</text:span><text:span text:style-name="T42">. Patvirtinti Nacionalinės žmogiškųjų išteklių stebėsenos pagrindų aprašą (pridedama).</text:span></text:p>
      <text:p text:style-name="P43"><text:span text:style-name="T44">2</text:span><text:span text:style-name="T45">. Nustatyti, kad ministerijos, Lietuvos Respublikos Vyriausybės kanceliarija (toliau – Vyriausybės kanceliarija), Lietuvos Respublikos Vyriausybės (toliau –<text:s/></text:span><text:span text:style-name="T46">Vyriausybė) įstaigos ir įstaigos prie ministerijų, kitos Vyriausybei atskaitingos institucijos ir įstaigos savo veikloje turi naudoti<text:s/></text:span><text:soft-page-break/><text:span text:style-name="T47">nacionalinės žmogiškųjų išteklių stebėsenos informaciją.</text:span></text:p>
      <text:p text:style-name="P48"><text:span text:style-name="T49">3</text:span><text:span text:style-name="T50">. Rekomenduoti Vyriausybei neatskaitingoms valstybės ir savi</text:span><text:span text:style-name="T51">valdybių institucijoms ir įstaigoms savo veikloje naudoti nacionalinės žmogiškųjų išteklių stebėsenos informaciją.</text:span></text:p>
      <text:p text:style-name="P52"><text:span text:style-name="T53">4</text:span><text:span text:style-name="T54">. Sudaryti Vyriausybės komisiją nacionalinei žmogiškųjų išteklių stebėsenai koordinuoti (toliau – Komisija) iš Vyriausybės kanceliarijos</text:span><text:span text:style-name="T55">, Lietuvos Respublikos švietimo, mokslo ir sporto ministerijos, Lietuvos Respublikos ekonomikos ir inovacijų ministerijos, Lietuvos Respublikos socialinės apsaugos ir darbo ministerijos, Lietuvos Respublikos vidaus reikalų ministerijos ir Vyriausybės strat</text:span><text:span text:style-name="T56">eginės analizės centro atstovų.</text:span><text:s/></text:p>
      <text:p text:style-name="P57">Punkto pakeitimai:</text:p>
      <text:p text:style-name="P58"><text:span text:style-name="T59">Nr.<text:s/></text:span><text:a xlink:href="https://www.e-tar.lt/portal/legalAct.html?documentId=c2a720d0435711ea829bc2bea81c1194" office:target-frame-name="_top" xlink:show="replace"><text:span text:style-name="T60">63</text:span></text:a><text:span text:style-name="T61">, 2020-01-29, paskelbta TAR 2020-01-30, i. k. 2020-02109</text:span></text:p>
      <text:p text:style-name="Normal"/>
      <text:p text:style-name="P62"><text:span text:style-name="T63">5</text:span><text:span text:style-name="T64">. Nustatyti Komisijai šias užduotis:</text:span></text:p>
      <text:p text:style-name="P65"><text:span text:style-name="T66">5.1</text:span><text:span text:style-name="T67">. nacionaliniu lygiu koordinuoti nacionalinės žmogiškųjų išteklių,</text:span><text:span text:style-name="T68"><text:s/></text:span><text:span text:style-name="T69">įskaitant jų pritraukimą, stebėsenos (toliau – stebėsena) vykdymą ir organizavimą tarp institucijų ir įstaigų;<text:s/></text:span></text:p>
      <text:p text:style-name="P70"><text:span text:style-name="T71">5.2</text:span><text:span text:style-name="T72">. vertinti, kiek ir kokių duomenų, rodiklių ir informacijos reiki</text:span><text:span text:style-name="T73">a stebėsenai vykdyti;</text:span></text:p>
      <text:p text:style-name="P74"><text:span text:style-name="T75">5.3</text:span><text:span text:style-name="T76">. vertinti duomenų rinkimo administracinę ir finansinę naštą</text:span><text:span text:style-name="T77">;</text:span></text:p>
      <text:p text:style-name="P78"><text:span text:style-name="T79">5.4</text:span><text:span text:style-name="T80">. vertinti, kaip stebėsenos informacija taikoma 2 punkte nurodytų įstaigų veikloje;</text:span></text:p>
      <text:p text:style-name="P81"><text:span text:style-name="T82">5.5</text:span><text:span text:style-name="T83">. svarstyti stebėsenos vykdytojų pasiūlytas stebėsenos veiklas;</text:span></text:p>
      <text:p text:style-name="P84"><text:span text:style-name="T85">5</text:span><text:span text:style-name="T86">.6</text:span><text:span text:style-name="T87">. nagrinėti kitus su stebėsena susijusius klausimus;</text:span></text:p>
      <text:p text:style-name="P88"><text:span text:style-name="T89">5.7</text:span><text:span text:style-name="T90">. teikti Vyriausybei žmogiškųjų išteklių srities pasiūlymus dėl:</text:span></text:p>
      <text:p text:style-name="P91"><text:span text:style-name="T92">5.7.1</text:span><text:span text:style-name="T93">. stebėsenos rodiklių tobulinimo;</text:span></text:p>
      <text:p text:style-name="P94"><text:span text:style-name="T95">5.7.2</text:span><text:span text:style-name="T96">. stebėsenos vykdytojų veiklos tobulinimo;</text:span></text:p>
      <text:p text:style-name="P97"><text:span text:style-name="T98">5.7.3</text:span><text:span text:style-name="T99">. stebėsenos veiklos, kry</text:span><text:span text:style-name="T100">pties pasirinkimo;</text:span></text:p>
      <text:p text:style-name="P101"><text:span text:style-name="T102">5.7.4</text:span><text:span text:style-name="T103">. stebėsenos priemonių pakankamumo, tinkamumo ir efektyvumo;</text:span></text:p>
      <text:p text:style-name="P104"><text:span text:style-name="T105">5.7.5</text:span><text:span text:style-name="T106">. kitų klausimų, susijusių su žmogiškųjų išteklių sritimi.<text:s/></text:span></text:p>
      <text:p text:style-name="P107"><text:span text:style-name="T108">6</text:span><text:span text:style-name="T109">. Nustatyti, kad:</text:span></text:p>
      <text:p text:style-name="P110"><text:span text:style-name="T111">6.1</text:span><text:span text:style-name="T112">.<text:s/></text:span><text:span text:style-name="T113">Komisija pasitvirtina darbo planą ir kartą per metus iki kovo 1<text:s/></text:span><text:span text:style-name="T114">d. pateikia Vyriausybei savo metinę veiklos ataskaitą</text:span><text:span text:style-name="T115">;</text:span></text:p>
      <text:p text:style-name="P116"><text:span text:style-name="T117">6.2</text:span><text:span text:style-name="T118">.<text:s/></text:span><text:span text:style-name="T119">Vyriausybės kanceliarija ūkiškai ir techniškai aptarnauja Komisiją;</text:span></text:p>
      <text:p text:style-name="P120"><text:span text:style-name="T121">6.3</text:span><text:span text:style-name="T122">. Vyriausybės strateginės analizės centras:</text:span><text:s/></text:p>
      <text:p text:style-name="P123">Papunkčio pakeitimai:</text:p>
      <text:p text:style-name="P124"><text:span text:style-name="T125">Nr.<text:s/></text:span><text:a xlink:href="https://www.e-tar.lt/portal/legalAct.html?documentId=c2a720d0435711ea829bc2bea81c1194" office:target-frame-name="_top" xlink:show="replace"><text:span text:style-name="T126">63</text:span></text:a><text:span text:style-name="T127">, 2020-01-29, paskelbta TAR 2020-01-30, i. k. 2020-02109</text:span></text:p>
      <text:p text:style-name="P128"><text:span text:style-name="T129">6.3.1</text:span><text:span text:style-name="T130">.<text:s/></text:span><text:span text:style-name="T131">teikia Komisijai informaciją, reikalingą jai pavestoms užduotims atlikti;</text:span></text:p>
      <text:p text:style-name="P132"><text:span text:style-name="T133">6.3.2</text:span><text:span text:style-name="T134">.<text:s/></text:span><text:span text:style-name="T135">rengia<text:s/></text:span><text:span text:style-name="T136">metinę<text:s/></text:span><text:span text:style-name="T137">statistinę stebėsenos būklės ataskaitą ir jos rezultatus skelbia iki balandžio 30 d.</text:span></text:p>
      <text:p text:style-name="P138"><text:span text:style-name="T139">7</text:span><text:span text:style-name="T140">.<text:s/></text:span><text:span text:style-name="T141">Pavesti Ministrui Pirmininkui tvirtinti personalinę Komisijos sudėtį.</text:span></text:p>
      <text:p text:style-name="P142"><text:span text:style-name="T143">8</text:span><text:span text:style-name="T144">. Įpareigoti Lietuvos Respublikos švietimo, mokslo ir sporto ministrą, suderin</text:span><text:span text:style-name="T145">us su Lietuvos Respublikos ekonomikos ir inovacijų ministru, Lietuvos Respublikos socialinės apsaugos ir darbo ministru ir Lietuvos Respublikos vidaus reikalų ministru, patvirtinti Nacionalinės žmogiškųjų išteklių stebėsenos pagrindų aprašo priede nurodytų</text:span><text:span text:style-name="T146"><text:s/>rodiklių aprašus.</text:span><text:s/></text:p>
      <text:p text:style-name="P147">Punkto pakeitimai:</text:p>
      <text:p text:style-name="P148"><text:span text:style-name="T149">Nr.<text:s/></text:span><text:a xlink:href="https://www.e-tar.lt/portal/legalAct.html?documentId=c2a720d0435711ea829bc2bea81c1194" office:target-frame-name="_top" xlink:show="replace"><text:span text:style-name="T150">63</text:span></text:a><text:span text:style-name="T151">, 2020-01-29, paskelbta TAR 2020-01-30, i. k. 2020-02109</text:span></text:p>
      <text:p text:style-name="Normal"/>
      <text:p text:style-name="P152"/>
      <text:p text:style-name="P153"/>
      <text:p text:style-name="P154"/>
      <text:p text:style-name="P155">Ministras Pirmininkas<text:tab/>Algirdas Butkevičius</text:p>
      <text:p text:style-name="P156"/>
      <text:p text:style-name="P157"/>
      <text:p text:style-name="P158"/>
      <text:p text:style-name="P159">Kultūros ministras, pavaduojantis</text:p>
      <text:p text:style-name="P160"><text:span text:style-name="T161">švietimo ir mokslo ministrą</text:span><text:span text:style-name="T162"><text:tab/>Šarūnas Birutis</text:span></text:p>
      <text:p text:style-name="P163"/>
      <text:p text:style-name="Normal"/>
      <text:soft-page-break/>
      <text:p text:style-name="P164"><text:span text:style-name="T172">PATVIRTINTA</text:span><text:span text:style-name="T173"><text:line-break/>Lietuvos Respublikos Vyriausybės</text:span><text:span text:style-name="T174"><text:line-break/></text:span><text:span text:style-name="T175">2016 m. vasario 18 d.</text:span><text:span text:style-name="T176"><text:s/>nutarimu Nr.<text:s/></text:span><text:span text:style-name="T177">162</text:span></text:p>
      <text:p text:style-name="P178"/>
      <text:p text:style-name="P179"/>
      <text:p text:style-name="P180"/>
      <text:p text:style-name="P181"><text:span text:style-name="T182">NACIONALINĖS ŽMOGIŠKŲJŲ IŠTEKLIŲ<text:s/></text:span><text:span text:style-name="T183">STEBĖSENOS PAGRINDŲ APRAŠAS</text:span></text:p>
      <text:p text:style-name="P184"/>
      <text:p text:style-name="P185"/>
      <text:p text:style-name="P186"/>
      <text:p text:style-name="P187"><text:span text:style-name="T188">1</text:span><text:span text:style-name="T189">.</text:span><text:span text:style-name="T190"><text:tab/>Nacionalinės žmogiškųjų išteklių stebėsenos pagrindų aprašas (toliau – Aprašas) nustato nacionalinės žmogiškųjų išteklių stebėsenos paskirtį, vykdytojus, principus, koordinavimą.</text:span></text:p>
      <text:p text:style-name="P191"><text:span text:style-name="T192">2</text:span><text:span text:style-name="T193">. Nacionalinė žmogiškųjų išteklių<text:s/></text:span><text:span text:style-name="T194">stebėsena apima nuolatinį duomenų rinkimą, apdorojimą, analizę ir statistinės informacijos skelbimą, siekiant padėti švietimo subjektams (švietimo įstaigos, kiti švietimo teikėjai ir švietimo valdymo subjektai), kurie atlieka švietimo kokybę laiduojančią v</text:span><text:span text:style-name="T195">eiklą, ir kitoms valstybės valdymo institucijoms (toliau – valdymo subjektai) vertinti Lietuvos gyventojų užimtumo, apimančio ūkio, švietimo ir darbo rinkos sritis, būklę, kaitą, procesus įvairiais aspektais ir prognozuoti Lietuvos gyventojų užimtumo, kval</text:span><text:span text:style-name="T196">ifikacijų poreikio ateities tendencijas, atsižvelgiant į valstybės, savivaldybių, visuomenės ir ūkio poreikius, priimti įrodymais (duomenimis) pagrįstus sprendimus.</text:span><text:s/></text:p>
      <text:p text:style-name="P197">Punkto pakeitimai:</text:p>
      <text:p text:style-name="P198"><text:span text:style-name="T199">Nr.<text:s/></text:span><text:a xlink:href="https://www.e-tar.lt/portal/legalAct.html?documentId=9728bbf03c8b11e881f2ba995b003ed2" office:target-frame-name="_top" xlink:show="replace"><text:span text:style-name="T200">331</text:span></text:a><text:span text:style-name="T201">, 2018-04-04, paskelbta TAR 2018-04-10, i. k. 2018-05751</text:span></text:p>
      <text:p text:style-name="Normal"/>
      <text:p text:style-name="P202"><text:span text:style-name="T203">3</text:span><text:span text:style-name="T204">. Apraše vartojamos sąvokos atitinka Lietuvos Respublikos statistikos įstatyme, Lietuvos Respu</text:span><text:span text:style-name="T205">blikos švietimo įstatyme, Lietuvos Respublikos profesinio mokymo įstatyme, Lietuvos Respublikos užimtumo įstatyme ir Lietuvos Respublikos asmens duomenų teisinės apsaugos įstatyme vartojamas sąvokas.</text:span><text:s/></text:p>
      <text:p text:style-name="P206">Punkto pakeitimai:</text:p>
      <text:p text:style-name="P207"><text:span text:style-name="T208">Nr.<text:s/></text:span><text:a xlink:href="https://www.e-tar.lt/portal/legalAct.html?documentId=9728bbf03c8b11e881f2ba995b003ed2" office:target-frame-name="_top" xlink:show="replace"><text:span text:style-name="T209">331</text:span></text:a><text:span text:style-name="T210">, 2018-04-04, paskelbta TAR 2018-04-10, i. k. 2018-05751</text:span></text:p>
      <text:p text:style-name="Normal"/>
      <text:p text:style-name="P211"><text:span text:style-name="T212">4</text:span><text:span text:style-name="T213">.</text:span><text:span text:style-name="T214"><text:tab/>Nacionalinės žmogiškųjų išteklių stebėsenos vykdymo principai:</text:span></text:p>
      <text:p text:style-name="P215"><text:span text:style-name="T216">4.1</text:span><text:span text:style-name="T217">.</text:span><text:span text:style-name="T218"><text:tab/>integralumas – valstyb</text:span><text:span text:style-name="T219">ės informacinėse sistemose ir registruose tvarkomų duomenų naudojimas, užtikrinantis valdymo subjektų funkcijoms atlikti reikalingą nuolatinę nacionalinę žmogiškųjų išteklių stebėseną ir analizę įvairiais aspektais;</text:span><text:s/></text:p>
      <text:p text:style-name="P220">Punkto pakeitimai:</text:p>
      <text:p text:style-name="P221"><text:span text:style-name="T222">Nr.<text:s/></text:span><text:a xlink:href="https://www.e-tar.lt/portal/legalAct.html?documentId=9728bbf03c8b11e881f2ba995b003ed2" office:target-frame-name="_top" xlink:show="replace"><text:span text:style-name="T223">331</text:span></text:a><text:span text:style-name="T224">, 2018-04-04, paskelbta TAR 2018-04-10, i. k. 2018-05751</text:span></text:p>
      <text:p text:style-name="Normal"/>
      <text:p text:style-name="P225"><text:span text:style-name="T226">4.2</text:span><text:span text:style-name="T227">.</text:span><text:span text:style-name="T228"><text:tab/>nepertraukiamumas – nacionalinė žmogiškųjų išteklių stebėsena vykdoma nuolat, suderintai ir laikantis tę</text:span><text:span text:style-name="T229">stinumo;</text:span></text:p>
      <text:p text:style-name="P230"><text:span text:style-name="T231">4.3</text:span><text:span text:style-name="T232">.</text:span><text:span text:style-name="T233"><text:tab/>tikslingumas – naudojami tik tie duomenys ir informacija, kurių reikia valdymo subjektų veiklai;</text:span><text:s/></text:p>
      <text:p text:style-name="P234">Punkto pakeitimai:</text:p>
      <text:p text:style-name="P235"><text:span text:style-name="T236">Nr.<text:s/></text:span><text:a xlink:href="https://www.e-tar.lt/portal/legalAct.html?documentId=9728bbf03c8b11e881f2ba995b003ed2" office:target-frame-name="_top" xlink:show="replace"><text:span text:style-name="T237">331</text:span></text:a><text:span text:style-name="T238">, 2018-04-04, pa</text:span><text:span text:style-name="T239">skelbta TAR 2018-04-10, i. k. 2018-05751</text:span></text:p>
      <text:p text:style-name="Normal"/>
      <text:p text:style-name="P240"><text:span text:style-name="T241">4.4</text:span><text:span text:style-name="T242">.</text:span><text:span text:style-name="T243"><text:tab/>nešališkumas – nacionalinė žmogiškųjų išteklių stebėsena vykdoma be išankstinio nusistatymo, laikantis profesinio nepriklausomumo nuo įvairių interesų grupių.</text:span></text:p>
      <text:p text:style-name="P244"><text:span text:style-name="T245">5</text:span><text:span text:style-name="T246">.</text:span><text:span text:style-name="T247"><text:tab/>Nacionalinės žmogiškųjų išteklių steb</text:span><text:span text:style-name="T248">ėsenos informacija naudojama:<text:s/></text:span></text:p>
      <text:p text:style-name="P249"><text:span text:style-name="T250">5.1</text:span><text:span text:style-name="T251">.</text:span><text:span text:style-name="T252"><text:tab/>valdymo subjektams įgalinti naudoti nacionalinės žmogiškųjų išteklių stebėsenos informaciją sprendimams jų veikloje priimti;</text:span><text:s/></text:p>
      <text:p text:style-name="P253">Punkto pakeitimai:</text:p>
      <text:p text:style-name="P254"><text:span text:style-name="T255">Nr.<text:s/></text:span><text:a xlink:href="https://www.e-tar.lt/portal/legalAct.html?documentId=9728bbf03c8b11e881f2ba995b003ed2" office:target-frame-name="_top" xlink:show="replace"><text:span text:style-name="T256">331</text:span></text:a><text:span text:style-name="T257">, 2018-04-04, paskelbta TAR 2018-04-10, i. k. 2018-05751</text:span></text:p>
      <text:p text:style-name="Normal"/>
      <text:p text:style-name="P258"><text:span text:style-name="T259">5.2</text:span><text:span text:style-name="T260">.</text:span><text:span text:style-name="T261"><text:tab/>informuoti visuomenę apie Lietuvos gyventojų užimtumo, apimančio ūkio, švietimo ir darbo r</text:span><text:span text:style-name="T262">inkos sritis, būklę, kaitą, procesus ir ateities tendencijas.</text:span></text:p>
      <text:p text:style-name="P263"><text:span text:style-name="T264">6</text:span><text:span text:style-name="T265">.  Nacionalinė žmogiškųjų išteklių stebėsena vykdoma remiantis rodikliais, kurių sąrašas pateiktas Aprašo priede (toliau – rodikliai). Rodiklių paskirtis, skaičiavimo metodai ir dažnis,<text:s/></text:span><text:span text:style-name="T266">rodikliams skaičiuoti reikalingi duomenys, duomenų šaltiniai ir duomenų rinkimo laikas nustatomi nacionalinės žmogiškųjų išteklių stebėsenos rodiklių aprašuose. Nacionalinės žmogiškųjų išteklių stebėsenos rodiklių aprašus tvirtina švietimo, mokslo ir sport</text:span><text:span text:style-name="T267">o ministras.</text:span><text:s/></text:p>
      <text:p text:style-name="P268">Punkto pakeitimai:</text:p>
      <text:p text:style-name="P269"><text:span text:style-name="T270">Nr.<text:s/></text:span><text:a xlink:href="https://www.e-tar.lt/portal/legalAct.html?documentId=c2a720d0435711ea829bc2bea81c1194" office:target-frame-name="_top" xlink:show="replace"><text:span text:style-name="T271">63</text:span></text:a><text:span text:style-name="T272">, 2020-01-29, paskelbta TAR 2020-01-30, i. k. 2020-02109</text:span></text:p>
      <text:p text:style-name="Normal"/>
      <text:p text:style-name="P273"><text:span text:style-name="T274">7</text:span><text:span text:style-name="T275">.</text:span><text:span text:style-name="T276"><text:tab/>Rodikliams apskaičiuoti naudojamų duomenų, taip pat ir</text:span><text:span text:style-name="T277"><text:s/>asmens ypatingų duomenų, sąrašas ir duomenų teikimo tvarka nustatomi Vyriausybės tvirtinamuose Švietimo valdymo informacinės sistemos nuostatuose.<text:s/></text:span></text:p>
      <text:p text:style-name="P278"><text:span text:style-name="T279">8</text:span><text:span text:style-name="T280">. Nacionalinę žmogiškųjų išteklių stebėseną vykdo Švietimo, mokslo ir sporto ministerija, Ekonomikos i</text:span><text:span text:style-name="T281">r inovacijų ministerija, Socialinės apsaugos ir darbo ministerija,<text:s/></text:span><text:span text:style-name="T282">Vidaus reikalų ministerija ir jų įgaliotos įstaigos,<text:s/></text:span><text:span text:style-name="T283">Vyriausybės strateginės analizės centras, taip pat Vyriausybės kanceliarija (toliau – stebėsenos vykdytojai).</text:span><text:s/></text:p>
      <text:p text:style-name="P284">Punkto pakeitimai:</text:p>
      <text:p text:style-name="P285"><text:span text:style-name="T286">Nr.<text:s/></text:span><text:a xlink:href="https://www.e-tar.lt/portal/legalAct.html?documentId=9728bbf03c8b11e881f2ba995b003ed2" office:target-frame-name="_top" xlink:show="replace"><text:span text:style-name="T287">331</text:span></text:a><text:span text:style-name="T288">, 2018-04-04, paskelbta TAR 2018-04-10, i. k. 2018-05751</text:span></text:p>
      <text:p text:style-name="P289"><text:span text:style-name="T290">Nr.<text:s/></text:span><text:a xlink:href="https://www.e-tar.lt/portal/legalAct.html?documentId=c2a720d0435711ea829bc2bea81c1194" office:target-frame-name="_top" xlink:show="replace"><text:span text:style-name="T291">63</text:span></text:a><text:span text:style-name="T292">, 2020-01-29, paskelbta TAR 2020-01-30, i. k. 2020-02109</text:span></text:p>
      <text:p text:style-name="Normal"/>
      <text:p text:style-name="P293"><text:span text:style-name="T294">9</text:span><text:span text:style-name="T295">. Stebėsenos vykdytojai nacionalinės žmogiškųjų išteklių stebėsenos duomenis ir informaciją naudoja šiems klausimams spręsti:</text:span></text:p>
      <text:p text:style-name="P296"><text:span text:style-name="T297">9.1</text:span><text:span text:style-name="T298">.      Švietimo, mokslo ir sporto ministerija ir jos<text:s/></text:span><text:span text:style-name="T299">įgaliotos įstaigos – formaliojo ir neformaliojo švietimo, švietimo pagalbos, mokymosi visą gyvenimą, mokslinių tyrimų ir eksperimentinės (socialinės, kultūrinės) plėtros (MTEP), technologinės plėtros sričių valstybės politikai įgyvendinti, taip pat valstyb</text:span><text:span text:style-name="T300">ės finansuojamoms studijoms planuoti ir finansuoti, mokslo ir studijų institucijoms vertinti, jų priežiūrai atlikti, švietimo įstaigose rengiamų specialistų pasiūlai prognozuoti, visuomenei ir suinteresuotosioms grupėms informuoti apie absolventų karjerą,<text:s/></text:span><text:span text:style-name="T301">kitoms teisės aktuose nustatytoms funkcijos atlikti;</text:span></text:p>
      <text:p text:style-name="P302"><text:span text:style-name="T303">9.2</text:span><text:span text:style-name="T304">. Ekonomikos ir inovacijų ministerija ir jos įgaliotos įstaigos – žmogiškųjų išteklių srities valstybės politikai įgyvendinti, verslo subjektų konkurencingumo didėjimui skatinti,</text:span><text:span text:style-name="T305"> </text:span><text:span text:style-name="T306">investicijoms pla</text:span><text:span text:style-name="T307">nuoti, pramonės, prekybos, paslaugų, verslo būklės ir raidos tendencijoms analizuoti, visuomenei ir suinteresuotosioms grupėms informuoti apie žmogiškųjų išteklių paklausą, kitoms teisės aktuose nustatytoms funkcijoms atlikti;</text:span></text:p>
      <text:p text:style-name="P308"><text:span text:style-name="T309">9.3</text:span><text:span text:style-name="T310">.      Socialinės apsa</text:span><text:span text:style-name="T311">ugos ir darbo ministerija ir jos įgaliotos įstaigos – valstybės darbo politikai, susijusiai su darbo santykiais, darbo apmokėjimu, darbo rinka ir užimtumu, įgyvendinti, kitoms teisės<text:s/></text:span><text:span text:style-name="T312">aktuose nustatytoms funkcijoms atlikti;</text:span></text:p>
      <text:p text:style-name="P313"><text:span text:style-name="T314">9.4</text:span><text:span text:style-name="T315">. Vidaus reikalų ministeri</text:span><text:span text:style-name="T316">ja – migracijos politikai formuoti, užtikrinant valstybės poreikius atitinkantį migracijos srautų valdymą;</text:span></text:p>
      <text:p text:style-name="P317"><text:span text:style-name="T318">9.5</text:span><text:span text:style-name="T319">. Vyriausybės strateginės analizės centras – žmogiškųjų išteklių stebėsenai, statistiniams tyrimams ir prognozavimui atlikti, informacijai ir<text:s/></text:span><text:span text:style-name="T320">rekomendacijoms teikti, užimtumo, profesinio mokymo, mokslo ir studijų</text:span><text:span text:style-name="T321">, inovacijų stebėsenai, vertinimams bei kitoms teisės aktuose nustatytoms funkcijoms atlikti;</text:span></text:p>
      <text:p text:style-name="P322"><text:span text:style-name="T323">9.6</text:span><text:span text:style-name="T324">. Vyriausybės kanceliarija – padėti Vyriausybei ir Ministrui Pirmininkui atlikti žmog</text:span><text:span text:style-name="T325">iškųjų išteklių srities funkcijas.</text:span><text:s/></text:p>
      <text:p text:style-name="P326">Punkto pakeitimai:</text:p>
      <text:p text:style-name="P327"><text:span text:style-name="T328">Nr.<text:s/></text:span><text:a xlink:href="https://www.e-tar.lt/portal/legalAct.html?documentId=c2a720d0435711ea829bc2bea81c1194" office:target-frame-name="_top" xlink:show="replace"><text:span text:style-name="T329">63</text:span></text:a><text:span text:style-name="T330">, 2020-01-29, paskelbta TAR 2020-01-30, i. k. 2020-02109</text:span></text:p>
      <text:p text:style-name="Normal"/>
      <text:p text:style-name="P331"><text:span text:style-name="T332">10</text:span><text:span text:style-name="T333">.  Nacionalinę žmogiškųjų ištek</text:span><text:span text:style-name="T334">lių stebėseną koordinuoja Vyriausybės komisija nacionalinei žmogiškųjų išteklių stebėsenai koordinuoti.</text:span><text:s/></text:p>
      <text:p text:style-name="P335">Punkto pakeitimai:</text:p>
      <text:p text:style-name="P336"><text:span text:style-name="T337">Nr.<text:s/></text:span><text:a xlink:href="https://www.e-tar.lt/portal/legalAct.html?documentId=c2a720d0435711ea829bc2bea81c1194" office:target-frame-name="_top" xlink:show="replace"><text:span text:style-name="T338">63</text:span></text:a><text:span text:style-name="T339">, 2020-01-29, paskelbta TAR<text:s/></text:span><text:span text:style-name="T340">2020-01-30, i. k. 2020-02109</text:span></text:p>
      <text:p text:style-name="Normal"/>
      <text:p text:style-name="P341"><text:span text:style-name="T342">11</text:span><text:span text:style-name="T343">.</text:span><text:span text:style-name="T344"><text:tab/>Nacionalinės žmogiškųjų išteklių stebėsenos organizavimas, vykdymas ir plėtra finansuojami iš atitinkamų metų Lietuvos Respublikos valstybės biudžeto, Europos Sąjungos struktūrinių fondų ir kitų teisėtai gautų lėšų.</text:span></text:p>
      <text:p text:style-name="P345"/>
      <text:p text:style-name="P346"/>
      <text:p text:style-name="P347"/>
      <text:p text:style-name="P348"><text:span text:style-name="T349">__________________________</text:span></text:p>
      <text:p text:style-name="P350"/>
      <text:p text:style-name="P358">Nacionalinės žmogiškųjų išteklių stebėsenos<text:s/></text:p>
      <text:p text:style-name="P359"><text:span text:style-name="T360">pagrindų aprašo</text:span><text:span text:style-name="T361"><text:line-break/></text:span><text:span text:style-name="T362">priedas</text:span></text:p>
      <text:p text:style-name="P363"/>
      <text:p text:style-name="P364"/>
      <text:p text:style-name="P365"/>
      <text:p text:style-name="P366"><text:span text:style-name="T367">NACIONALINĖS ŽMOGIŠKŲJŲ IŠTEKLIŲ STEBĖSENOS PAGRINDŲ RODIKLIŲ SĄRAŠAS</text:span></text:p>
      <text:p text:style-name="P368"/>
      <text:p text:style-name="P369"/>
      <text:p text:style-name="P370"/>
      <text:p text:style-name="P371"><text:span text:style-name="T372">1</text:span><text:span text:style-name="T373">. Asmenų, įgijusių išsilavinimą ir (arba) kvali</text:span><text:span text:style-name="T374">fikaciją Lietuvos Respublikoje, arba įgijusių išsilavinimą ir (arba) kvalifikaciją užsienyje asmenų, kurių kvalifikacija pripažinta Lietuvoje (toliau – įgiję išsilavinimą asmenys), veikla:</text:span></text:p>
      <text:p text:style-name="P375"><text:span text:style-name="T376">1.1</text:span><text:span text:style-name="T377">.</text:span><text:span text:style-name="T378"><text:tab/></text:span><text:span text:style-name="T379">įgijusių išsilavinimą asmenų, dirbančių samdomą darbą, dalis</text:span><text:span text:style-name="T380"><text:s/>(procentais);</text:span></text:p>
      <text:p text:style-name="P381"><text:span text:style-name="T382">1.2</text:span><text:span text:style-name="T383">.</text:span><text:span text:style-name="T384"><text:tab/></text:span><text:span text:style-name="T385">įgijusių išsilavinimą asmenų, dirbančių ir samdomą darbą, ir savarankiškai, dalis (procentais);</text:span></text:p>
      <text:p text:style-name="P386"><text:span text:style-name="T387">1.3</text:span><text:span text:style-name="T388">.</text:span><text:span text:style-name="T389"><text:tab/></text:span><text:span text:style-name="T390">įgijusių išsilavinimą asmenų, dirbančių savarankiškai, dalis (procentais);</text:span></text:p>
      <text:p text:style-name="P391"><text:span text:style-name="T392">1.4</text:span><text:span text:style-name="T393">.</text:span><text:span text:style-name="T394"><text:tab/></text:span><text:span text:style-name="T395">įgijusių išsilavinimą asmenų, kurie<text:s/></text:span><text:span text:style-name="T396">studijuoja arba mokosi, dalis (procentais);</text:span></text:p>
      <text:p text:style-name="P397"><text:span text:style-name="T398">1.5</text:span><text:span text:style-name="T399">.</text:span><text:span text:style-name="T400"><text:tab/></text:span><text:span text:style-name="T401">įgijusių išsilavinimą asmenų, kurie studijuoja arba mokosi ir dirba arba samdomą darbą, arba savarankiškai, dalis (procentais);</text:span></text:p>
      <text:p text:style-name="P402"><text:span text:style-name="T403">1.6</text:span><text:span text:style-name="T404">.</text:span><text:span text:style-name="T405"><text:tab/></text:span><text:span text:style-name="T406">įgijusių išsilavinimą asmenų, turinčių bedarbio statusą, dalis<text:s/></text:span><text:span text:style-name="T407">(procentais);</text:span></text:p>
      <text:p text:style-name="P408"><text:span text:style-name="T409">1.7</text:span><text:span text:style-name="T410">.</text:span><text:span text:style-name="T411"><text:tab/></text:span><text:span text:style-name="T412">įgijusių išsilavinimą asmenų, turinčių ilgalaikio bedarbio statusą, dalis (procentais);</text:span></text:p>
      <text:p text:style-name="P413"><text:span text:style-name="T414">1.8</text:span><text:span text:style-name="T415">.</text:span><text:span text:style-name="T416"><text:tab/></text:span><text:span text:style-name="T417">įgijusių išsilavinimą asmenų, atliekančių privalomąją karo tarnybą, dalis (procentais);</text:span></text:p>
      <text:p text:style-name="P418"><text:span text:style-name="T419">1.9</text:span><text:span text:style-name="T420">.</text:span><text:span text:style-name="T421"><text:tab/></text:span><text:span text:style-name="T422">įgijusių išsilavinimą asmenų, išėjusių<text:s/></text:span><text:span text:style-name="T423">vaiko priežiūros atostogų, dalis (procentais);</text:span></text:p>
      <text:p text:style-name="P424"><text:span text:style-name="T425">1.10</text:span><text:span text:style-name="T426">.</text:span><text:span text:style-name="T427"><text:tab/></text:span><text:span text:style-name="T428">įgijusių išsilavinimą asmenų, deklaravusių išvykimą iš Lietuvos, dalis (procentais);</text:span></text:p>
      <text:p text:style-name="P429"><text:span text:style-name="T430">1.11</text:span><text:span text:style-name="T431">.</text:span><text:span text:style-name="T432"><text:tab/></text:span><text:span text:style-name="T433">įgiję išsilavinimą asmenys, deklaravę grįžimą į Lietuvą (vienetais);</text:span></text:p>
      <text:p text:style-name="P434"><text:span text:style-name="T435">1.12</text:span><text:span text:style-name="T436">.</text:span><text:span text:style-name="T437"><text:tab/></text:span><text:span text:style-name="T438">įgijusių išsilavinimą asm</text:span><text:span text:style-name="T439">enų, apie kuriuos nėra duomenų pagal Nacionalinės žmogiškųjų išteklių stebėsenos pagrindų rodiklių sąrašo 1.1–1.10 papunkčius, dalis (procentais).</text:span></text:p>
      <text:p text:style-name="P440"><text:span text:style-name="T441">2</text:span><text:span text:style-name="T442">.</text:span><text:span text:style-name="T443"><text:tab/></text:span><text:span text:style-name="T444">Dirbantys įgiję išsilavinimą asmenys:</text:span></text:p>
      <text:p text:style-name="P445"><text:span text:style-name="T446">2.1</text:span><text:span text:style-name="T447">.</text:span><text:span text:style-name="T448"><text:tab/></text:span><text:span text:style-name="T449">įsidarbinusių asmenų skaičiaus pasiskirstymas (vienetai</text:span><text:span text:style-name="T450">s);</text:span></text:p>
      <text:p text:style-name="P451"><text:span text:style-name="T452">2.2</text:span><text:span text:style-name="T453">.</text:span><text:span text:style-name="T454"><text:tab/></text:span><text:span text:style-name="T455">asmenų, kurie dirbo studijuodami arba baigdami mokslus, dalis (procentais</text:span><text:span text:style-name="T456">);</text:span></text:p>
      <text:p text:style-name="P457"><text:span text:style-name="T458">2.3</text:span><text:span text:style-name="T459">.</text:span><text:span text:style-name="T460"><text:tab/></text:span><text:span text:style-name="T461">vidutinis laikotarpis, iki asmenys, nedirbę per studijas arba baigdami mokslus, įsidarbina pirmąkart (dienomis);</text:span></text:p>
      <text:p text:style-name="P462"><text:span text:style-name="T463">2.4</text:span><text:span text:style-name="T464">.</text:span><text:span text:style-name="T465"><text:tab/></text:span><text:span text:style-name="T466">asmenų, kurie turėjo darbo patirties</text:span><text:span text:style-name="T467"><text:s/>studijuodami arba mokydamiesi, dalis (procentais</text:span><text:span text:style-name="T468">);</text:span></text:p>
      <text:p text:style-name="P469"><text:span text:style-name="T470">2.5</text:span><text:span text:style-name="T471">.</text:span><text:span text:style-name="T472"><text:tab/></text:span><text:span text:style-name="T473">dirbančių asmenų (išskyrus tuos, kurie studijuoja arba mokosi) pasiskirstymas pagal Lietuvos profesijų klasifikatorių (toliau – LPK) (procentais</text:span><text:span text:style-name="T474">)</text:span><text:span text:style-name="T475">;</text:span></text:p>
      <text:p text:style-name="P476"><text:span text:style-name="T477">2.6</text:span><text:span text:style-name="T478">.</text:span><text:span text:style-name="T479"><text:tab/></text:span><text:span text:style-name="T480">asmenų, kurie dirba ir studijuoja arba<text:s/></text:span><text:span text:style-name="T481">mokosi, pasiskirstymas pagal LPK (procentais</text:span><text:span text:style-name="T482">);</text:span></text:p>
      <text:p text:style-name="P483"><text:span text:style-name="T484">2.7</text:span><text:span text:style-name="T485">.</text:span><text:span text:style-name="T486"><text:tab/></text:span><text:span text:style-name="T487">asmenų, dirbančių darbą, kuriam reikia žemesnės, nei jų įgyta, kvalifikacijos, dalis (procentais);</text:span></text:p>
      <text:p text:style-name="P488"><text:span text:style-name="T489">2.8</text:span><text:span text:style-name="T490">.</text:span><text:span text:style-name="T491"><text:tab/></text:span><text:span text:style-name="T492">dirbančių asmenų pasiskirstymas viešajame ir privačiame sektoriuose (procentais);</text:span></text:p>
      <text:p text:style-name="P493"><text:span text:style-name="T494">2.9</text:span><text:span text:style-name="T495">.</text:span><text:span text:style-name="T496"><text:tab/></text:span><text:span text:style-name="T497">d</text:span><text:span text:style-name="T498">irbančių asmenų pasiskirstymas pagal darbdavio dydį (procentais);</text:span></text:p>
      <text:p text:style-name="P499"><text:span text:style-name="T500">2.10</text:span><text:span text:style-name="T501">.</text:span><text:span text:style-name="T502"><text:tab/></text:span><text:span text:style-name="T503">dirbančių asmenų pasiskirstymas pagal Ekonominės veiklos rūšių klasifikatorių (procentais);</text:span></text:p>
      <text:p text:style-name="P504"><text:span text:style-name="T505">2.11</text:span><text:span text:style-name="T506">.</text:span><text:span text:style-name="T507"><text:tab/></text:span><text:span text:style-name="T508">asmenų pasiskirstymas pagal deklaruotos gyvenamosios vietos savivaldybę (proce</text:span><text:span text:style-name="T509">ntais);</text:span></text:p>
      <text:p text:style-name="P510"><text:span text:style-name="T511">2.12</text:span><text:span text:style-name="T512">.</text:span><text:span text:style-name="T513"><text:tab/></text:span><text:span text:style-name="T514">asmenų pasiskirstymas pagal gyvenamosios vietos, nurodytos darbdaviui, savivaldybę (procentais);</text:span></text:p>
      <text:p text:style-name="P515"><text:span text:style-name="T516">2.13</text:span><text:span text:style-name="T517">.</text:span><text:span text:style-name="T518"><text:tab/></text:span><text:span text:style-name="T519">dirbančių asmenų pasiskirstymas pagal darbdavio buveinės savivaldybę (procentais);</text:span></text:p>
      <text:p text:style-name="P520"><text:span text:style-name="T521">2.14</text:span><text:span text:style-name="T522">.</text:span><text:span text:style-name="T523"><text:tab/></text:span><text:span text:style-name="T524">vidutinis dirbusių asmenų darboviečių<text:s/></text:span><text:span text:style-name="T525">skaičius (vienetais);</text:span></text:p>
      <text:p text:style-name="P526"><text:span text:style-name="T527">2.15</text:span><text:span text:style-name="T528">.</text:span><text:span text:style-name="T529"><text:tab/></text:span><text:span text:style-name="T530">vidutinis dirbusių asmenų dirbtų dienų skaičius (dienomis);</text:span></text:p>
      <text:p text:style-name="P531"><text:span text:style-name="T532">2.16</text:span><text:span text:style-name="T533">.</text:span><text:span text:style-name="T534"><text:tab/></text:span><text:span text:style-name="T535">vidutinis ataskaitinio mėnesio samdomą darbą dirbusių asmenų darbo užmokestis (eurais);</text:span></text:p>
      <text:p text:style-name="P536"><text:span text:style-name="T537">2.17</text:span><text:span text:style-name="T538">.</text:span><text:span text:style-name="T539"><text:tab/></text:span><text:span text:style-name="T540">vidutinės ataskaitinių metų savarankiškai dirbusių asmen</text:span><text:span text:style-name="T541">ų pajamos (eurais);<text:s/></text:span></text:p>
      <text:p text:style-name="P542"><text:span text:style-name="T543">2.18</text:span><text:span text:style-name="T544">.</text:span><text:span text:style-name="T545"><text:tab/></text:span><text:span text:style-name="T546">skirtingais metais įgijusių išsilavinimą asmenų, dirbančių samdomą darbą, darbo užmokesčio skirtumas (procentais).</text:span></text:p>
      <text:p text:style-name="P547"><text:span text:style-name="T548">3</text:span><text:span text:style-name="T549">.</text:span><text:span text:style-name="T550"><text:tab/></text:span><text:span text:style-name="T551">Asmenys, kurie mokosi:</text:span></text:p>
      <text:p text:style-name="P552"><text:span text:style-name="T553">3.1</text:span><text:span text:style-name="T554">.</text:span><text:span text:style-name="T555"><text:tab/></text:span><text:span text:style-name="T556">savarankiškai dirbančių asmenų skaičius (vienetais);</text:span></text:p>
      <text:p text:style-name="P557"><text:span text:style-name="T558">3.2</text:span><text:span text:style-name="T559">.</text:span><text:span text:style-name="T560"><text:tab/></text:span><text:span text:style-name="T561">samdomą<text:s/></text:span><text:span text:style-name="T562">darbą dirbančių asmenų skaičius (vienetais);</text:span></text:p>
      <text:p text:style-name="P563"><text:span text:style-name="T564">3.3</text:span><text:span text:style-name="T565">.</text:span><text:span text:style-name="T566"><text:tab/></text:span><text:span text:style-name="T567">savarankiškai ir samdomą darbą dirbančių asmenų skaičius (vienetais);</text:span></text:p>
      <text:p text:style-name="P568"><text:span text:style-name="T569">3.4</text:span><text:span text:style-name="T570">.</text:span><text:span text:style-name="T571"><text:tab/></text:span><text:span text:style-name="T572">dirbančių studentų arba mokinių skaičius (vienetais).<text:s/></text:span></text:p>
      <text:p text:style-name="P573"><text:span text:style-name="T574">4</text:span><text:span text:style-name="T575">.</text:span><text:span text:style-name="T576"><text:tab/></text:span><text:span text:style-name="T577">Socialinė parama:</text:span></text:p>
      <text:p text:style-name="P578"><text:span text:style-name="T579">4.1</text:span><text:span text:style-name="T580">.</text:span><text:span text:style-name="T581"><text:tab/></text:span><text:span text:style-name="T582">įgijusių išsilavinimą asmenų, kuri</text:span><text:span text:style-name="T583">e, baigę studijas arba mokyklą, bent kartą gavo socialinę išmoką, dalis (procentais</text:span><text:span text:style-name="T584">);</text:span></text:p>
      <text:p text:style-name="P585"><text:span text:style-name="T586">4.2</text:span><text:span text:style-name="T587">.</text:span><text:span text:style-name="T588"><text:tab/></text:span><text:span text:style-name="T589">vidutinis laikotarpis, kurį įgiję išsilavinimą asmenys gavo socialinio draudimo išmokas (dienomis);</text:span></text:p>
      <text:p text:style-name="P590"><text:span text:style-name="T591">4.3</text:span><text:span text:style-name="T592">.</text:span><text:span text:style-name="T593"><text:tab/></text:span><text:span text:style-name="T594">vidutinė socialinio draudimo išmokų, išmokėtų vienam</text:span><text:span text:style-name="T595"><text:s/>įgijusiam išsilavinimą asmeniui, suma (eurais);</text:span></text:p>
      <text:p text:style-name="P596"><text:span text:style-name="T597">4.4</text:span><text:span text:style-name="T598">.</text:span><text:span text:style-name="T599"><text:tab/></text:span><text:span text:style-name="T600">neįgaliųjų įgijusių išsilavinimą asmenų dalis (visų įgijusių išsilavinimą asmenų procentais</text:span><text:span text:style-name="T601">).</text:span></text:p>
      <text:p text:style-name="P602"><text:span text:style-name="T603">5</text:span><text:span text:style-name="T604">.</text:span><text:span text:style-name="T605"><text:tab/></text:span><text:span text:style-name="T606">Bendrieji rodikliai:</text:span></text:p>
      <text:p text:style-name="P607"><text:span text:style-name="T608">5.1</text:span><text:span text:style-name="T609">.</text:span><text:span text:style-name="T610"><text:tab/></text:span><text:span text:style-name="T611">gyventojų skaičiaus pasiskirstymas (vienetais);</text:span></text:p>
      <text:p text:style-name="P612"><text:span text:style-name="T613">5.2</text:span><text:span text:style-name="T614">.</text:span><text:span text:style-name="T615"><text:tab/></text:span><text:span text:style-name="T616">samdomą da</text:span><text:span text:style-name="T617">rbą dirbančių gyventojų skaičiaus pasiskirstymas (vienetais);</text:span></text:p>
      <text:p text:style-name="P618"><text:span text:style-name="T619">5.3</text:span><text:span text:style-name="T620">.</text:span><text:span text:style-name="T621"><text:tab/></text:span><text:span text:style-name="T622">dirbančių ir samdomą darbą, ir savarankiškai gyventojų skaičiaus pasiskirstymas (vienetais);</text:span></text:p>
      <text:p text:style-name="P623"><text:span text:style-name="T624">5.4</text:span><text:span text:style-name="T625">.</text:span><text:span text:style-name="T626"><text:tab/></text:span><text:span text:style-name="T627">savarankiškai dirbančių gyventojų skaičiaus pasiskirstymas (vienetais);</text:span></text:p>
      <text:p text:style-name="P628"><text:span text:style-name="T629">5.5</text:span><text:span text:style-name="T630">.</text:span><text:span text:style-name="T631"><text:tab/></text:span><text:span text:style-name="T632">priimtų samdomų darbuotojų skaičiaus pasiskirstymas (vienetais);</text:span></text:p>
      <text:p text:style-name="P633"><text:span text:style-name="T634">5.6</text:span><text:span text:style-name="T635">.</text:span><text:span text:style-name="T636"><text:tab/></text:span><text:span text:style-name="T637">atleistų samdomų darbuotojų skaičiaus pasiskirstymas (vienetais);</text:span></text:p>
      <text:p text:style-name="P638"><text:span text:style-name="T639">5.7</text:span><text:span text:style-name="T640">.</text:span><text:span text:style-name="T641"><text:tab/></text:span><text:span text:style-name="T642">darbdavių skaičiaus pasiskirstymas (vienetais);</text:span></text:p>
      <text:p text:style-name="P643"><text:span text:style-name="T644">5.8</text:span><text:span text:style-name="T645">.</text:span><text:span text:style-name="T646"><text:tab/></text:span><text:span text:style-name="T647">gyventojų, turinčių bedarbio statusą, skaičiaus pa</text:span><text:span text:style-name="T648">siskirstymas (vienetais);</text:span></text:p>
      <text:p text:style-name="P649"><text:span text:style-name="T650">5.9</text:span><text:span text:style-name="T651">.</text:span><text:span text:style-name="T652"><text:tab/></text:span><text:span text:style-name="T653">deklaravusių išvykimą iš Lietuvos gyventojų skaičiaus pasiskirstymas (vienetais);</text:span></text:p>
      <text:p text:style-name="P654"><text:span text:style-name="T655">5.10</text:span><text:span text:style-name="T656">.</text:span><text:span text:style-name="T657"><text:tab/></text:span><text:span text:style-name="T658">deklaravusių grįžimą į Lietuvą gyventojų skaičiaus pasiskirstymas (vienetais);</text:span></text:p>
      <text:p text:style-name="P659"><text:span text:style-name="T660">5.11</text:span><text:span text:style-name="T661">.</text:span><text:span text:style-name="T662"><text:tab/></text:span><text:span text:style-name="T663">dirbančių gyventojų, pakeitusių deklaruo</text:span><text:span text:style-name="T664">tą gyvenamosios vietos savivaldybę, dalis (procentais);</text:span></text:p>
      <text:p text:style-name="P665"><text:span text:style-name="T666">5.12</text:span><text:span text:style-name="T667">.</text:span><text:span text:style-name="T668"><text:tab/></text:span><text:span text:style-name="T669">dirbančių gyventojų, pakeitusių profesiją pagal LPK, skaičius (vienetais);</text:span></text:p>
      <text:p text:style-name="P670"><text:span text:style-name="T671">5.13</text:span><text:span text:style-name="T672">.</text:span><text:span text:style-name="T673"><text:tab/></text:span><text:span text:style-name="T674">gyventojų, dirbančių toje savivaldybėje, kurioje įgijo išsilavinimą, dalis (procentais);</text:span></text:p>
      <text:p text:style-name="P675"><text:span text:style-name="T676">5.14</text:span><text:span text:style-name="T677">.</text:span><text:span text:style-name="T678"><text:tab/></text:span><text:span text:style-name="T679">vidutinis ataskaitinio mėnesio samdomą darbą dirbusių gyventojų darbo užmokestis ir jo pasiskirstymas (eurais);</text:span></text:p>
      <text:p text:style-name="P680"><text:span text:style-name="T681">5.15</text:span><text:span text:style-name="T682">.</text:span><text:span text:style-name="T683"><text:tab/></text:span><text:span text:style-name="T684">gyventojų, gaunančių mažesnę už minimaliąją mėnesinę algą, skaičiaus pasiskirstymas (vienetais);</text:span></text:p>
      <text:p text:style-name="P685"><text:span text:style-name="T686">5.16</text:span><text:span text:style-name="T687">.</text:span><text:span text:style-name="T688"><text:tab/></text:span><text:span text:style-name="T689">vidutinės ataskaitiniais me</text:span><text:span text:style-name="T690">tais savarankiškai dirbusių gyventojų pajamos ir jų pasiskirstymas (eurais);</text:span></text:p>
      <text:p text:style-name="P691"><text:span text:style-name="T692">5.17</text:span><text:span text:style-name="T693">.</text:span><text:span text:style-name="T694"><text:tab/></text:span><text:span text:style-name="T695">samdomų darbuotojų skaičiaus pasiskirstymas viešajame ir privačiame sektoriuose (vienetais);</text:span></text:p>
      <text:p text:style-name="P696"><text:span text:style-name="T697">5.18</text:span><text:span text:style-name="T698">.</text:span><text:span text:style-name="T699"><text:tab/></text:span><text:span text:style-name="T700">dirbančių neįgaliųjų dalis (visų neįgaliųjų procentais);<text:s/></text:span></text:p>
      <text:p text:style-name="P701"><text:span text:style-name="T702">5.19</text:span><text:span text:style-name="T703">.</text:span><text:span text:style-name="T704"><text:tab/></text:span><text:span text:style-name="T705">dirbančių neįgaliųjų dalis (visų dirbančiųjų procentais);<text:s/></text:span></text:p>
      <text:p text:style-name="P706"><text:span text:style-name="T707">5.20</text:span><text:span text:style-name="T708">.</text:span><text:span text:style-name="T709"><text:tab/></text:span><text:span text:style-name="T710">gaunančių socialinę paramą dirbančiųjų dalis (procentais);</text:span></text:p>
      <text:p text:style-name="P711"><text:span text:style-name="T712">5.21</text:span><text:span text:style-name="T713">.</text:span><text:span text:style-name="T714"><text:tab/></text:span><text:span text:style-name="T715">vidutinis dirbusių gyventojų darboviečių skaičiaus pasiskirstymas (vienetais);</text:span></text:p>
      <text:p text:style-name="P716"><text:span text:style-name="T717">5.22</text:span><text:span text:style-name="T718">.</text:span><text:span text:style-name="T719"><text:tab/></text:span><text:span text:style-name="T720">neįgaliųjų gyventojų dalis<text:s/></text:span><text:span text:style-name="T721">(procentais).</text:span></text:p>
      <text:p text:style-name="P722"><text:span text:style-name="T723">5.23</text:span><text:span text:style-name="T724">. mažas pajamas gaunančių asmenų dalis (procentais).</text:span><text:s/></text:p>
      <text:p text:style-name="P725">Papildyta papunkčiu:</text:p>
      <text:p text:style-name="P726"><text:span text:style-name="T727">Nr.<text:s/></text:span><text:a xlink:href="https://www.e-tar.lt/portal/legalAct.html?documentId=c2a720d0435711ea829bc2bea81c1194" office:target-frame-name="_top" xlink:show="replace"><text:span text:style-name="T728">63</text:span></text:a><text:span text:style-name="T729">, 2020-01-29, paskelbta TAR 2020-01-30, i. k. 2020-0210</text:span><text:span text:style-name="T730">9</text:span></text:p>
      <text:p text:style-name="Normal"/>
      <text:p text:style-name="P731"><text:span text:style-name="T732">________________________</text:span></text:p>
      <text:p text:style-name="P733"/>
      <text:p text:style-name="P734"/>
      <text:p text:style-name="P735"><text:span text:style-name="T736">Pakeitimai:</text:span></text:p>
      <text:p text:style-name="P737"/>
      <text:p text:style-name="P738"><text:span text:style-name="T739">1.</text:span></text:p>
      <text:p text:style-name="P740"><text:span text:style-name="T741">Lietuvos Respublikos Vyriausybė, Nutarimas</text:span></text:p>
      <text:p text:style-name="P742"><text:span text:style-name="T743">Nr.<text:s/></text:span><text:a xlink:href="https://www.e-tar.lt/portal/legalAct.html?documentId=9728bbf03c8b11e881f2ba995b003ed2" office:target-frame-name="_top" xlink:show="replace"><text:span text:style-name="T744">331</text:span></text:a><text:span text:style-name="T745">, 2018-04-04, paskelbta TAR 2018-04-10, i. k. 2018-05751</text:span></text:p>
      <text:p text:style-name="P746"><text:span text:style-name="T747">Dėl Lietuvos Respublikos Vyriausybės 2016 m. vasario 18 d. nutarimo Nr. 162 „Dėl Nacionalinės žmogiškųjų išteklių stebėsenos pagrindų aprašo patvirtinimo“ pakeitimo</text:span></text:p>
      <text:p text:style-name="P748"/>
      <text:p text:style-name="P749"><text:span text:style-name="T750">2.</text:span></text:p>
      <text:p text:style-name="P751"><text:span text:style-name="T752">Lietuvos Respublikos Vyriausybė, Nutarimas</text:span></text:p>
      <text:p text:style-name="P753"><text:span text:style-name="T754">Nr.<text:s/></text:span><text:a xlink:href="https://www.e-tar.lt/portal/legalAct.html?documentId=c2a720d0435711ea829bc2bea81c1194" office:target-frame-name="_top" xlink:show="replace"><text:span text:style-name="T755">63</text:span></text:a><text:span text:style-name="T756">, 2020-01-29, paskelbta TAR 2020-01-30, i. k. 2020-02109</text:span></text:p>
      <text:p text:style-name="P757"><text:span text:style-name="T758">Dėl Lietuvos Respublikos Vyriausybės 2016 m. vasario 18 d. nutarimo Nr. 162 „Dėl Nacionalinės žmogišk</text:span><text:span text:style-name="T759">ųjų išteklių stebėsenos pagrindų aprašo patvirtinimo“ pakeitimo</text:span></text:p>
      <text:p text:style-name="P760"/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4" style:parent-style-name="DefaultParagraphFont" style:family="text">
      <style:text-properties style:language-asian="lt" style:country-asian="LT"/>
    </style:style>
    <style:style style:name="P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66"><draw:frame draw:style-name="F167" text:anchor-type="paragraph" svg:y="0.0006in" draw:z-index="0"><draw:text-box fo:min-height="0in" fo:min-width="0in"><text:p text:style-name="P165"><text:span text:style-name="T168"><text:page-number text:fixed="false">3</text:page-number></text:span></text:p></draw:text-box></draw:frame></text:p>
      </style:header>
      <style:footer>
        <text:p text:style-name="P169"/>
      </style:footer>
    </style:master-page>
    <style:master-page style:next-style-name="MP1" style:name="MPF1" style:page-layout-name="PL1">
      <style:header>
        <text:p text:style-name="P170"/>
      </style:header>
      <style:footer>
        <text:p text:style-name="P171"/>
      </style:footer>
    </style:master-page>
    <style:master-page style:name="MP2" style:page-layout-name="PL2">
      <style:header>
        <text:p text:style-name="P352"><draw:frame draw:style-name="F353" text:anchor-type="paragraph" svg:y="0.0006in" draw:z-index="0"><draw:text-box fo:min-height="0in" fo:min-width="0in"><text:p text:style-name="P351"><text:span text:style-name="T354"><text:page-number text:fixed="false">3</text:page-number></text:span></text:p></draw:text-box></draw:frame></text:p>
      </style:header>
      <style:footer>
        <text:p text:style-name="P355"/>
      </style:footer>
    </style:master-page>
    <style:master-page style:next-style-name="MP2" style:name="MPF2" style:page-layout-name="PL2">
      <style:header>
        <text:p text:style-name="P356"/>
      </style:header>
      <style:footer>
        <text:p text:style-name="P3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22T06:01:00Z</meta:creation-date>
    <dc:date>2024-10-22T06:01:00Z</dc:date>
    <meta:print-date>2016-02-19T11:17:00Z</meta:print-date>
    <meta:template xlink:href="Normal.dotm" xlink:type="simple"/>
    <meta:editing-cycles>2</meta:editing-cycles>
    <meta:editing-duration>PT0S</meta:editing-duration>
    <meta:document-statistic meta:page-count="5" meta:paragraph-count="238" meta:word-count="2065" meta:character-count="18824" meta:row-count="849" meta:non-whitespace-character-count="16997"/>
  </office:meta>
</office:document-meta>
</file>