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line-height="115%" fo:text-indent="0.4923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letter-spacing="0.0416in"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4923in"/>
      <style:text-properties style:font-name-asian="Arial Unicode MS" style:font-size-complex="12pt"/>
    </style:style>
    <style:style style:name="P67" style:parent-style-name="Normal" style:family="paragraph">
      <style:paragraph-properties style:snap-to-layout-grid="false" fo:text-align="justify" fo:text-indent="0.4923in"/>
      <style:text-properties style:font-name-asian="Arial Unicode MS" style:font-size-complex="12pt"/>
    </style:style>
    <style:style style:name="P68" style:parent-style-name="Normal" style:family="paragraph">
      <style:paragraph-properties style:snap-to-layout-grid="false" fo:text-align="justify" fo:text-indent="0.5in"/>
      <style:text-properties style:font-name-asian="Arial Unicode MS" style:font-size-complex="12pt"/>
    </style:style>
    <style:style style:name="P69" style:parent-style-name="Normal" style:family="paragraph">
      <style:paragraph-properties style:snap-to-layout-grid="false" fo:text-align="justify" fo:text-indent="0.5in"/>
      <style:text-properties style:font-name-asian="Arial Unicode MS" style:font-size-complex="12pt"/>
    </style:style>
    <style:style style:name="P70" style:parent-style-name="Normal" style:family="paragraph">
      <style:paragraph-properties style:snap-to-layout-grid="false" fo:text-align="justify" fo:text-indent="0.5in"/>
      <style:text-properties style:font-name-asian="Arial Unicode MS" style:font-size-complex="12pt"/>
    </style:style>
    <style:style style:name="P71"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name-asian="Arial Unicode M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line-height="115%">
        <style:tab-stops>
          <style:tab-stop style:type="left" style:position="0.1972in"/>
        </style:tab-stops>
      </style:paragraph-properties>
    </style:style>
    <style:style style:name="P108"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09"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style:snap-to-layout-grid="false" fo:text-align="justify" fo:line-height="115%">
        <style:tab-stops>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25"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26"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27" style:parent-style-name="Normal" style:family="paragraph">
      <style:paragraph-properties fo:margin-left="3.5in">
        <style:tab-stops/>
      </style:paragraph-properties>
      <style:text-properties style:font-size-complex="12pt"/>
    </style:style>
    <style:style style:name="P128" style:parent-style-name="Normal" style:family="paragraph">
      <style:paragraph-properties fo:margin-left="3.5in">
        <style:tab-stops/>
      </style:paragraph-properties>
      <style:text-properties style:font-size-complex="12pt" style:language-asian="lt" style:country-asian="LT"/>
    </style:style>
    <style:style style:name="P129" style:parent-style-name="Normal" style:family="paragraph">
      <style:paragraph-properties fo:margin-left="3.5in">
        <style:tab-stops/>
      </style:paragraph-properties>
      <style:text-properties style:font-size-complex="12pt" style:language-asian="lt" style:country-asian="LT"/>
    </style:style>
    <style:style style:name="P130" style:parent-style-name="Normal" style:family="paragraph">
      <style:paragraph-properties fo:margin-left="3.5in">
        <style:tab-stops/>
      </style:paragraph-properties>
      <style:text-properties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keep-with-next="always" fo:text-align="center"/>
      <style:text-properties fo:font-weight="bold" style:font-weight-asian="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left="0.0013in" fo:text-indent="0.4909in">
        <style:tab-stops>
          <style:tab-stop style:type="left" style:position="0.3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justify" fo:text-indent="0.518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fo:text-transform="uppercase"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margin-left="0.0013in" fo:text-indent="0.4909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CC00FF"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5in"/>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948A54"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CC00FF"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0.0041in" fo:text-indent="0.53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5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text-properties style:font-name-asian="MS Mincho" fo:font-weight="bold" style:font-weight-asian="bold"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7 iki 2020-06-30</text:span></text:p>
      <text:p text:style-name="P9"/>
      <text:p text:style-name="P10"><text:span text:style-name="T11">Įsakymas paskelbtas: TAR 2018-05-14, i. k. 2018-07730</text:span></text:p>
      <text:p text:style-name="P12"/>
      <text:p text:style-name="P13"><text:span text:style-name="T14"><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text:span text:style-name="T19">DĖL krašto apsaugos<text:s/></text:span><text:span text:style-name="T20">ministro 2005 m. SAUSIO 21 d. įsakymo nr. v-71 „DĖL materialinių pašalpų skyrimo tvarkos aprašo patvirtinimo“ PAKEITIMO</text:span></text:p>
      <text:p text:style-name="P21"/>
      <text:p text:style-name="P22">2018 m. <text:s/>gegužės 10 d. Nr. V-455</text:p>
      <text:p text:style-name="P23">Vilnius</text:p>
      <text:p text:style-name="P24"/>
      <text:p text:style-name="P25"/>
      <text:p text:style-name="P26"><text:span text:style-name="T27">P a k e i č i u <text:s/>Lietuvos Respublikos krašto apsaugos ministro 2005 m. sausio 21 d. įsakymą<text:s/></text:span><text:span text:style-name="T28">Nr. V-71 „Dėl Materialinių pašalpų skyrimo tvarkos aprašo patvirtinimo“ ir jį išdėstau nauja redakcija:</text:span></text:p>
      <text:p text:style-name="P29"><text:span text:style-name="T30">„LIETUVOS RESPUBLIKOS KRAŠTO APSAUGOS</text:span></text:p>
      <text:p text:style-name="P31">MINISTRAS</text:p>
      <text:p text:style-name="P32"/>
      <text:p text:style-name="P33">ĮSAKYMAS</text:p>
      <text:p text:style-name="P34"><text:span text:style-name="T35">DĖL MATERIALINIŲ PAŠALPŲ SKYRIMO IR PRAŠYMŲ GAUTI MATERIALINĘ PAŠALPĄ NAGRINĖJIMO KOMISIJOS DARBO TVARKOS APRAŠO<text:s/></text:span><text:span text:style-name="T36">PATVIRTINIMO</text:span></text:p>
      <text:p text:style-name="P37"/>
      <text:p text:style-name="P38"><text:span text:style-name="T39">Vadovaudamasis Lietuvos Respublikos krašto apsaugos sistemos organizavimo ir karo tarnybos įstatymo 68 straipsnio 7 ir 8 dalimis,</text:span><text:span text:style-name="T40"><text:s/></text:span><text:span text:style-name="T41">Lietuvos Respublikos valstybės tarnybos įstatymo 49 straipsnio 8 dalimi, Lietuvos Respublikos valstybės ir savivaldybių įstaigų darbuotojų darbo apmokėjimo ir komisijų narių atlygio už darbą įstatymo 13 straipsniu ir siekdamas užtikrinti efektyvų Krašto a</text:span><text:span text:style-name="T42">psaugos ministerijai skirtų valstybės biudžeto asignavimų naudojimą ir naudojimo kontrolę:</text:span><text:s/></text:p>
      <text:p text:style-name="P43">Preambulės pakeitimai:</text:p>
      <text:p text:style-name="P44"><text:span text:style-name="T45">Nr.<text:s/></text:span><text:a xlink:href="https://www.e-tar.lt/portal/legalAct.html?documentId=2eaf78e0a76411e8acb39f2e6db7935b" office:target-frame-name="_top" xlink:show="replace"><text:span text:style-name="T46">V-769</text:span></text:a><text:span text:style-name="T47">, 2018-08-23, paskelbta TAR 2018-0</text:span><text:span text:style-name="T48">8-24, i. k. 2018-13350</text:span></text:p>
      <text:p text:style-name="P49"><text:span text:style-name="T50">Nr.<text:s/></text:span><text:a xlink:href="https://www.e-tar.lt/portal/legalAct.html?documentId=4091369001f311e9a5eaf2cd290f1944" office:target-frame-name="_top" xlink:show="replace"><text:span text:style-name="T51">V-1206</text:span></text:a><text:span text:style-name="T52">, 2018-12-17, paskelbta TAR 2018-12-17, i. k. 2018-20627</text:span></text:p>
      <text:p text:style-name="P53"><text:span text:style-name="T54">Nr.<text:s/></text:span><text:a xlink:href="https://www.e-tar.lt/portal/legalAct.html?documentId=723981808f6d11ea9515f752ff221ec9" office:target-frame-name="_top" xlink:show="replace"><text:span text:style-name="T55">V-345</text:span></text:a><text:span text:style-name="T56">, 2020-05-06, paskelbta TAR 2020-05-06, i. k. 2020-09610</text:span></text:p>
      <text:p text:style-name="Normal"/>
      <text:p text:style-name="P57"><text:span text:style-name="T58">1</text:span><text:span text:style-name="T59">.<text:s/></text:span><text:span text:style-name="T60">Tvirtinu</text:span><text:span text:style-name="T61"><text:s/>Materialinių pašalpų skyrimo ir Prašymų gauti materialinę pašalpą nagrinėjimo kom</text:span><text:span text:style-name="T62">isijos darbo tvarkos aprašą (pridedama).</text:span></text:p>
      <text:p text:style-name="P63"><text:span text:style-name="T64">2</text:span><text:span text:style-name="T65">. S u d a r a u Prašymų gauti materialinę pašalpą nagrinėjimo komisiją (toliau – Komisija):</text:span></text:p>
      <text:p text:style-name="P66">krašto apsaugos viceministras, kuriam yra nustatyta valstybės biudžeto asignavimų krašto apsaugos sistemoje veiklos sritis (Komisijos pirmininkas);</text:p>
      <text:p text:style-name="P67">Krašto apsaugos ministerijos Finansų ir biudžeto departamento direktorius (Komisijos pirmininko pavaduotojas);</text:p>
      <text:p text:style-name="P68">Krašto apsaugos ministerijos Karo tarnybos ir personalo departamento Socialinės saugos ir sveikatos priežiūros politikos skyriaus vedėjas;</text:p>
      <text:p text:style-name="P69">Krašto apsaugos ministerijos Teisės departamento vyresnysis patarėjas;</text:p>
      <text:soft-page-break/>
      <text:p text:style-name="P70">Lietuvos kariuomenės Dr. Jono Basanavičiaus karo medicinos tarnybos Karių sveikatos priežiūros sektoriaus Karo medicinos centro Regioninės pakomisės Vilniuje pirmininkas karo medicinos gydytojas;</text:p>
      <text:p text:style-name="P71">Lietuvos kariuomenės Finansų ir apskaitos departamento direktorius;</text:p>
      <text:p text:style-name="P72"><text:span text:style-name="T73">Lietuvos kariuomenės Gynybos štabo Personalo valdybos J1 viršininkas.</text:span><text:s/></text:p>
      <text:p text:style-name="P74">Punkto pakeitimai:</text:p>
      <text:p text:style-name="P75"><text:span text:style-name="T76">Nr.<text:s/></text:span><text:a xlink:href="https://www.e-tar.lt/portal/legalAct.html?documentId=2eaf78e0a76411e8acb39f2e6db7935b" office:target-frame-name="_top" xlink:show="replace"><text:span text:style-name="T77">V-769</text:span></text:a><text:span text:style-name="T78">, 2018-08-23, paskelbta TAR 2018-08-24, i. k. 2018-13350</text:span></text:p>
      <text:p text:style-name="P79"><text:span text:style-name="T80">Nr.<text:s/></text:span><text:a xlink:href="https://www.e-tar.lt/portal/legalAct.html?documentId=4091369001f311e9a5eaf2cd290f1944" office:target-frame-name="_top" xlink:show="replace"><text:span text:style-name="T81">V-1206</text:span></text:a><text:span text:style-name="T82">, 2018-12-17, paskelbta TAR 2018-12-17, i. k. 2018-20627</text:span></text:p>
      <text:p text:style-name="P83"><text:span text:style-name="T84">Nr.<text:s/></text:span><text:a xlink:href="https://www.e-tar.lt/portal/legalAct.html?documentId=723981808f6d11ea9515f752ff221ec9" office:target-frame-name="_top" xlink:show="replace"><text:span text:style-name="T85">V-345</text:span></text:a><text:span text:style-name="T86">, 2020-05-06, paskelbta TAR 2020-05-06, i. k. 2020-09610</text:span></text:p>
      <text:p text:style-name="Normal"/>
      <text:p text:style-name="P87"><text:span text:style-name="T88">3</text:span><text:span text:style-name="T89">. Komisijos<text:s/></text:span><text:span text:style-name="T90">sekretorių (jis nėra Komisijos narys) paskiria krašto apsaugos viceministras, kuriam yra nustatyta valstybės biudžeto asignavimų krašto apsaugos sistemoje veiklos sritis.</text:span><text:s/></text:p>
      <text:p text:style-name="P91">Papildyta punktu:</text:p>
      <text:p text:style-name="P92"><text:span text:style-name="T93">Nr.<text:s/></text:span><text:a xlink:href="https://www.e-tar.lt/portal/legalAct.html?documentId=4091369001f311e9a5eaf2cd290f1944" office:target-frame-name="_top" xlink:show="replace"><text:span text:style-name="T94">V-1206</text:span></text:a><text:span text:style-name="T95">, 2018-12-17, paskelbta TAR 2018-12-17, i. k. 2018-20627</text:span></text:p>
      <text:p text:style-name="Normal"/>
      <text:p text:style-name="P96"><text:span text:style-name="T97">4</text:span><text:span text:style-name="T98">.<text:s/></text:span><text:span text:style-name="T99"><text:tab/>P r i p a ž į s t u netekusiu galios Lietuvos Respublikos krašto apsaugos ministro 2005 m. sausio 24 d. įsakymą Nr. V-75 „Dėl Prašymų gauti material</text:span><text:span text:style-name="T100">inę pašalpą nagrinėjimo komisijos sudarymo ir jos darbo reglamento patvirtinimo“.</text:span></text:p>
      <text:p text:style-name="P101">Punkto numeracijos pakeitimas:</text:p>
      <text:p text:style-name="P102"><text:span text:style-name="T103">Nr.<text:s/></text:span><text:a xlink:href="https://www.e-tar.lt/portal/legalAct.html?documentId=4091369001f311e9a5eaf2cd290f1944" office:target-frame-name="_top" xlink:show="replace"><text:span text:style-name="T104">V-1206</text:span></text:a><text:span text:style-name="T105">, 2018-12-17, paskelbta TAR 2018-12</text:span><text:span text:style-name="T106">-17, i. k. 2018-20627</text:span></text:p>
      <text:p text:style-name="Normal"/>
      <text:p text:style-name="P107"/>
      <text:p text:style-name="P108"/>
      <text:p text:style-name="P109"/>
      <text:p text:style-name="P110"><text:span text:style-name="T111">Krašto apsaugos ministras</text:span><text:span text:style-name="T112"><text:tab/></text:span><text:span text:style-name="T113"><text:tab/></text:span><text:span text:style-name="T114"><text:tab/></text:span><text:span text:style-name="T115"><text:tab/><text:s text:c="7"/></text:span><text:span text:style-name="T116"><text:tab/></text:span><text:span text:style-name="T117"><text:tab/><text:s text:c="19"/>Raimundas Karoblis</text:span></text:p>
      <text:soft-page-break/>
      <text:p text:style-name="P118">PATVIRTINTA</text:p>
      <text:p text:style-name="P125">Lietuvos Respublikos</text:p>
      <text:p text:style-name="P126">krašto apsaugos ministro</text:p>
      <text:p text:style-name="P127">2005 m. sausio 21 d. įsakymu Nr. V-71<text:s/></text:p>
      <text:p text:style-name="P128">(Lietuvos Respublikos krašto apsaugos<text:s/></text:p>
      <text:p text:style-name="P129">ministro <text:s/>2018 m.  gegužės <text:s/>10 <text:s/>d.</text:p>
      <text:p text:style-name="P130">įsakymo Nr. V-455 redakcija)</text:p>
      <text:p text:style-name="P131"/>
      <text:p text:style-name="P132">MATERIALINIŲ PAŠALPŲ SKYRIMO IR PRAŠYMŲ GAUTI MATERIALINĘ PAŠALPĄ NAGRINĖJIMO KOMISIJOS DARBO TVARKOS APRAŠAS</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Materialinių pašalpų skyrimo ir Prašymų gauti materialinę pašalpą nagrinėjimo komisijos darbo tvarkos aprašas (toliau – Tvarkos aprašas) nustato:</text:span></text:p>
      <text:p text:style-name="P143"><text:span text:style-name="T144">1.1</text:span><text:span text:style-name="T145">. materialinių pašalpų skyrimo tvarką:</text:span></text:p>
      <text:p text:style-name="P146"><text:span text:style-name="T147">1.1.1</text:span><text:span text:style-name="T148">.<text:s/></text:span><text:span text:style-name="T149">profesinės karo ta</text:span><text:span text:style-name="T150">rnybos kariams, kariūnams,<text:s/></text:span><text:span text:style-name="T151">kariams savanoriams ir kitiems aktyviojo rezervo kariams</text:span><text:span text:style-name="T152">,<text:s/></text:span><text:span text:style-name="T153">privalomosios pradinės karo tarnybos kariams (toliau – karys) ir asmenims, atliekantiems alternatyviąją krašto apsaugos tarnybą</text:span><text:span text:style-name="T154"><text:s/>(toliau – alternatyviąją tarnybą atliekanti</text:span><text:span text:style-name="T155">s asmuo), kurių materialinė būklė sunki dėl jų pačių ligos, sutuoktinio, sugyventinio (pvz., nurodyto profesinės karo tarnybos kario privačių interesų deklaracijoje<text:s/></text:span><text:span text:style-name="T156">arba anketinių duomenų lape, kuris užpildomas krašto apsaugos ministro nustatyta tvarka pat</text:span><text:span text:style-name="T157">eikiant duomenis apie šeimos sudėtį vidaus administravimo tikslais)</text:span><text:span text:style-name="T158">, tėvų (įtėvių), vaikų (įvaikių), brolių (įbrolių) ir seserų (įseserių), taip pat išlaikytinių, kurių globėju ar rūpintoju yra paskirtas karys ar alternatyviąją tarnybą atliekantis asmuo (t</text:span><text:span text:style-name="T159">oliau – kario ar alternatyviąją tarnybą atliekančio asmens šeimos narys), ligos ar mirties, stichinės nelaimės ar turto netekimo;</text:span><text:s/></text:p>
      <text:p text:style-name="P160">Papunkčio pakeitimai:</text:p>
      <text:p text:style-name="P161"><text:span text:style-name="T162">Nr.<text:s/></text:span><text:a xlink:href="https://www.e-tar.lt/portal/legalAct.html?documentId=2eaf78e0a76411e8acb39f2e6db7935b" office:target-frame-name="_top" xlink:show="replace"><text:span text:style-name="T163">V</text:span><text:span text:style-name="T164">-769</text:span></text:a><text:span text:style-name="T165">, 2018-08-23, paskelbta TAR 2018-08-24, i. k. 2018-13350</text:span></text:p>
      <text:p text:style-name="P166"><text:span text:style-name="T167">Nr.<text:s/></text:span><text:a xlink:href="https://www.e-tar.lt/portal/legalAct.html?documentId=4091369001f311e9a5eaf2cd290f1944" office:target-frame-name="_top" xlink:show="replace"><text:span text:style-name="T168">V-1206</text:span></text:a><text:span text:style-name="T169">, 2018-12-17, paskelbta TAR 2018-12-17, i. k. 2018-20627</text:span></text:p>
      <text:p text:style-name="Normal"/>
      <text:p text:style-name="P170"><text:span text:style-name="T171">1.1.2</text:span><text:span text:style-name="T172">. valstybės<text:s/></text:span><text:span text:style-name="T173">tarnautojams, kurių materialinė būklė sunki dėl jų pačių ligos, artimųjų giminaičių (tėvų (įtėvių), vaikų (įvaikių), brolių (įbrolių), seserų (įseserių), senelių, vaikaičių), sutuoktinio, partnerio, sugyventinio (pvz., nurodyto valstybės tarnautojo privači</text:span><text:span text:style-name="T174">ų interesų deklaracijoje arba anketinių duomenų lape, kuris užpildomas krašto apsaugos ministro nustatyta tvarka pateikiant duomenis apie šeimos sudėtį vidaus administravimo tikslais), jo tėvų, vaikų (įvaikių), brolių (įbrolių) ir seserų (įseserių), taip p</text:span><text:span text:style-name="T175">at išlaikytinių, kurių globėju ar rūpintoju įstatymų nustatyta tvarka yra paskirtas valstybės tarnautojas (toliau – valstybės tarnautojo šeimos narys), ligos ar mirties, stichinės nelaimės ar turto netekimo;</text:span><text:s/></text:p>
      <text:p text:style-name="P176">Papunkčio pakeitimai:</text:p>
      <text:p text:style-name="P177"><text:span text:style-name="T178">Nr.<text:s/></text:span><text:a xlink:href="https://www.e-tar.lt/portal/legalAct.html?documentId=4091369001f311e9a5eaf2cd290f1944" office:target-frame-name="_top" xlink:show="replace"><text:span text:style-name="T179">V-1206</text:span></text:a><text:span text:style-name="T180">, 2018-12-17, paskelbta TAR 2018-12-17, i. k. 2018-20627</text:span></text:p>
      <text:p text:style-name="Normal"/>
      <text:p text:style-name="P181"><text:span text:style-name="T182">1.1.3</text:span><text:span text:style-name="T183">.<text:s/></text:span><text:span text:style-name="T184">darbuotojams, dirbantiems pagal darbo sutartis (toliau – darbuotojas), kurių materialinė būklė sunki dėl</text:span><text:span text:style-name="T185"><text:s/>jų pačių ligos, artimųjų giminaičių (tėvų (įtėvių), vaikų (įvaikių), brolių (įbrolių), seserų (įseserių), senelių, vaikaičių), sutuoktinio, partnerio, sugyventinio, jo tėvų, vaikų (įvaikių), brolių (įbrolių) ir seserų (įseserių), taip pat išlaikytinių, ku</text:span><text:span text:style-name="T186">rių globėju ar rūpintoju įstatymų nustatyta tvarka yra paskirtas darbuotojas (toliau – darbuotojo šeimos narys), ligos ar mirties, stichinės nelaimės ar turto netekimo;</text:span><text:s/></text:p>
      <text:p text:style-name="P187">Papunkčio pakeitimai:</text:p>
      <text:p text:style-name="P188"><text:span text:style-name="T189">Nr.<text:s/></text:span><text:a xlink:href="https://www.e-tar.lt/portal/legalAct.html?documentId=723981808f6d11ea9515f752ff221ec9" office:target-frame-name="_top" xlink:show="replace"><text:span text:style-name="T190">V-345</text:span></text:a><text:span text:style-name="T191">, 2020-05-06, paskelbta TAR 2020-05-06, i. k. 2020-09610</text:span></text:p>
      <text:p text:style-name="Normal"/>
      <text:p text:style-name="P192"><text:span text:style-name="T193">1.1.4</text:span><text:span text:style-name="T194">. darbuotojų šeimų nariams mirus darbuotojui;</text:span></text:p>
      <text:p text:style-name="P195"><text:span text:style-name="T196">1.1.5</text:span><text:span text:style-name="T197">. karių, alternatyviąją tarnybą atliekančių asmenų šeimos nariams mirus kariui ar alternaty</text:span><text:span text:style-name="T198">viąją tarnybą atliekančiam asmeniui.</text:span><text:s/></text:p>
      <text:soft-page-break/>
      <text:p text:style-name="P199">Papildyta papunkčiu:</text:p>
      <text:p text:style-name="P200"><text:span text:style-name="T201">Nr.<text:s/></text:span><text:a xlink:href="https://www.e-tar.lt/portal/legalAct.html?documentId=2eaf78e0a76411e8acb39f2e6db7935b" office:target-frame-name="_top" xlink:show="replace"><text:span text:style-name="T202">V-769</text:span></text:a><text:span text:style-name="T203">, 2018-08-23, paskelbta TAR 2018-08-24, i. k. 2018-13350</text:span></text:p>
      <text:p text:style-name="Normal"/>
      <text:p text:style-name="P204"><text:span text:style-name="T205">1.2</text:span><text:span text:style-name="T206">. Prašymų gauti materia</text:span><text:span text:style-name="T207">linę pašalpą nagrinėjimo komisijos (toliau – Komisija) darbo tvarką.</text:span></text:p>
      <text:p text:style-name="P208"><text:span text:style-name="T209">2</text:span><text:span text:style-name="T210">. Sprendimą dėl materialinės pašalpos skyrimo kariams, taip pat mirus kariui</text:span><text:span text:style-name="T211"><text:s/></text:span><text:span text:style-name="T212">priima:<text:s/></text:span></text:p>
      <text:p text:style-name="P213"><text:span text:style-name="T214">2.1</text:span><text:span text:style-name="T215">. krašto apsaugos ministras – dėl ministrui tiesiogiai pavaldžių karių, Lietuvos<text:s/></text:span><text:span text:style-name="T216">kariuomenės vado, generalinio inspektoriaus, ministerijos Centralizuoto vidaus audito departamento direktoriaus, Generolo Jono Žemaičio Lietuvos karo akademijos viršininko, Lietuvos šaulių sąjungos vado, ministro padėjėjo ir adjutanto;</text:span></text:p>
      <text:p text:style-name="P217"><text:span text:style-name="T218">2.2</text:span><text:span text:style-name="T219">. ministerijo</text:span><text:span text:style-name="T220">s kancleris – dėl ministerijos patarėjų, gynybos atašė ir jų pavaduotojų, gynybos patarėjų ir jų pavaduotojų, ministerijos administracijos padalinių karių;</text:span></text:p>
      <text:p text:style-name="P221"><text:span text:style-name="T222">2.3</text:span><text:span text:style-name="T223">. įstaigų prie ministerijos vadovai, Generolo Jono Žemaičio Lietuvos karo akademijos viršinin</text:span><text:span text:style-name="T224">kas, Vytauto Didžiojo karo muziejaus direktorius, Krašto apsaugos ministerijos bendrųjų reikalų departamento direktorius, Lietuvos šaulių sąjungos vadas – dėl jiems pavaldžių karių;<text:s/></text:span></text:p>
      <text:p text:style-name="P225"><text:span text:style-name="T226">2.4</text:span><text:span text:style-name="T227">. Lietuvos kariuomenės vadas – dėl visų rūšių karinių pajėgų vadų,</text:span><text:span text:style-name="T228"><text:s/>Logistikos valdybos ir Mokymo ir doktrinų valdybos vadų ir jam pavaldžių karinių vienetų vadų, taip pat dėl kitų tiesiogiai pavaldžių karių;</text:span></text:p>
      <text:p text:style-name="P229"><text:span text:style-name="T230">2.5</text:span><text:span text:style-name="T231">. Lietuvos kariuomenės pajėgų, Logistikos valdybos, Mokymo ir doktrinų valdybos vadai, Gynybos štabo viršin</text:span><text:span text:style-name="T232">inkas arba jų įgalioti asmenys – dėl tiesiogiai jiems pavaldžių karinių vienetų vadų (viršininkų), taip pat dėl kitų tiesiogiai pavaldžių karių;</text:span></text:p>
      <text:p text:style-name="P233"><text:span text:style-name="T234">2.6</text:span><text:span text:style-name="T235">. kiti karinių vienetų vadai (viršininkai) – dėl kariniuose vienetuose tarnaujančių karių.</text:span><text:s/></text:p>
      <text:p text:style-name="P236">Punkto pakeitimai:</text:p>
      <text:p text:style-name="P237"><text:span text:style-name="T238">Nr.<text:s/></text:span><text:a xlink:href="https://www.e-tar.lt/portal/legalAct.html?documentId=2eaf78e0a76411e8acb39f2e6db7935b" office:target-frame-name="_top" xlink:show="replace"><text:span text:style-name="T239">V-769</text:span></text:a><text:span text:style-name="T240">, 2018-08-23, paskelbta TAR 2018-08-24, i. k. 2018-13350</text:span></text:p>
      <text:p text:style-name="Normal"/>
      <text:p text:style-name="P241"><text:span text:style-name="T242">2¹.</text:span><text:span text:style-name="T243"><text:s/>Sprendimą dėl materialinės pašalpos skyrimo valstybės tarnautojams, darbuo</text:span><text:span text:style-name="T244">tojams, alternatyviąją tarnybą atliekantiems asmenims, taip pat darbuotojų, alternatyviąją tarnybą atliekančių asmenų šeimų nariams mirus darbuotojui, alternatyviąją tarnybą atliekančiam asmeniui priima valstybės tarnautojus, darbuotojus į pareigas ar asme</text:span><text:span text:style-name="T245">nis į alternatyviąją tarnybą priėmęs (paskyręs) asmuo.</text:span><text:s/></text:p>
      <text:p text:style-name="P246">Papildyta punktu:</text:p>
      <text:p text:style-name="P247"><text:span text:style-name="T248">Nr.<text:s/></text:span><text:a xlink:href="https://www.e-tar.lt/portal/legalAct.html?documentId=2eaf78e0a76411e8acb39f2e6db7935b" office:target-frame-name="_top" xlink:show="replace"><text:span text:style-name="T249">V-769</text:span></text:a><text:span text:style-name="T250">, 2018-08-23, paskelbta TAR 2018-08-24, i. k. 2018-13350</text:span></text:p>
      <text:p text:style-name="Normal"/>
      <text:p text:style-name="P251"><text:span text:style-name="T252">3</text:span><text:span text:style-name="T253">. Materialin</text:span><text:span text:style-name="T254">ė pašalpa mokama iš krašto apsaugos sistemos institucijos ar jos padalinio, kuriame tarnauja (tarnavo) karys, alternatyviąją tarnybą atliekantis asmuo, dirba (dirbo) valstybės tarnautojas ar darbuotojas, asignavimų.</text:span><text:s/></text:p>
      <text:p text:style-name="P255">Punkto pakeitimai:</text:p>
      <text:p text:style-name="P256"><text:span text:style-name="T257">Nr.<text:s/></text:span><text:a xlink:href="https://www.e-tar.lt/portal/legalAct.html?documentId=2eaf78e0a76411e8acb39f2e6db7935b" office:target-frame-name="_top" xlink:show="replace"><text:span text:style-name="T258">V-769</text:span></text:a><text:span text:style-name="T259">, 2018-08-23, paskelbta TAR 2018-08-24, i. k. 2018-13350</text:span></text:p>
      <text:p text:style-name="Normal"/>
      <text:p text:style-name="P260"><text:span text:style-name="T261">4</text:span><text:span text:style-name="T262">.<text:s/></text:span><text:span text:style-name="T263">Tvarkos aprašas netaikomas skiriant materialines pašalpas Antrojo operatyvinių tarnybų dep</text:span><text:span text:style-name="T264">artamento prie Krašto apsaugos ministerijos žvalgybos pareigūnams ir darbuotojams.</text:span></text:p>
      <text:p text:style-name="P265"><text:span text:style-name="T266">4</text:span><text:span text:style-name="T267">1</text:span><text:span text:style-name="T268">. Pateikti Tvarkos aprašo 6 ir 11 punktuose nurodyti asmens duomenys ir dokumentai ar asmens duomenys, gauti iš valstybės registrų ar kitų institucijų informacinių sis</text:span><text:span text:style-name="T269">temų, yra tvarkomi materialinių pašalpų skyrimo, mokėjimo, prašymų dėl jų skyrimo nagrinėjimo vidaus administravimo tikslais, vadovaujantis</text:span><text:span text:style-name="T270"><text:s/></text:span><text:span text:style-name="T271">2016 m. balandžio 27 d. Europos Parlamento ir Tarybos reglamentu (ES) 2016/679 dėl fizinių asmenų apsaugos tvarkant<text:s/></text:span><text:span text:style-name="T272">asmens duomenis ir dėl laisvo tokių duomenų judėjimo ir kuriuo panaikinama Direktyva 95/46/EB (Bendrasis duomenų apsaugos reglamentas) (OL 2016 L 119, p. 1) ir Lietuvos Respublikos asmens duomenų teisinės apsaugos įstatymu. Dokumentai, įskaitant asmens duo</text:span><text:span text:style-name="T273">menis, saugomi Lietuvos vyriausiojo archyvaro nustatyta tvarka ir nustatytą laiką. Informacija apie asmens duomenų tvarkymą krašto apsaugos sistemoje pateikiama Krašto apsaugos ministerijos interneto svetainėje www.kam.lt.</text:span><text:s/></text:p>
      <text:p text:style-name="P274">Papildyta punktu:</text:p>
      <text:p text:style-name="P275"><text:span text:style-name="T276">Nr.<text:s/></text:span><text:a xlink:href="https://www.e-tar.lt/portal/legalAct.html?documentId=4091369001f311e9a5eaf2cd290f1944" office:target-frame-name="_top" xlink:show="replace"><text:span text:style-name="T277">V-1206</text:span></text:a><text:span text:style-name="T278">, 2018-12-17, paskelbta TAR 2018-12-17, i. k. 2018-20627</text:span></text:p>
      <text:p text:style-name="Normal"/>
      <text:p text:style-name="P279"><text:span text:style-name="T280">II</text:span><text:span text:style-name="T281"><text:s/>SKYRIUS</text:span></text:p>
      <text:p text:style-name="P282"><text:span text:style-name="T283">MATERIALINĖS PAŠALPOS SKYRIMAS MIRUS KARIO, ALTERNATYVIĄJĄ TARNYBĄ ATLIEKANČIO ASMENS,<text:s/></text:span><text:span text:style-name="T284">VALSTYBĖS TARNAUTOJO, DARBUOTOJO ŠEIMOS NARIUI, DARBUOTOJUI, KARIUI, ALTERNATYVIĄJĄ TARNYBĄ ATLIEKANČIAM ASMENIUI<text:s/></text:span></text:p>
      <text:p text:style-name="P285">Pakeistas skyriaus pavadinimas:</text:p>
      <text:p text:style-name="P286"><text:span text:style-name="T287">Nr.<text:s/></text:span><text:a xlink:href="https://www.e-tar.lt/portal/legalAct.html?documentId=2eaf78e0a76411e8acb39f2e6db7935b" office:target-frame-name="_top" xlink:show="replace"><text:span text:style-name="T288">V-769</text:span></text:a><text:span text:style-name="T289">, 2018-08-23, paskelbta TAR 2018-08-24, i. k. 2018-13350</text:span></text:p>
      <text:p text:style-name="Normal"/>
      <text:p text:style-name="P290"><text:span text:style-name="T291">5</text:span><text:span text:style-name="T292">.<text:s/></text:span><text:span text:style-name="T293">A</text:span><text:span text:style-name="T294">smenys, turintys teisę gauti materialinę pašalpą, motyvuotą prašymą, pildomą pagal Tvarkos aprašo 1 priede patvirtintą formą, skirti ją mirus kario, alternatyviąją tarnybą atliekančio asmens,<text:s/></text:span><text:span text:style-name="T295">valstybės tarnautojo, darbuotojo šeimos nariui, darbuotojui, kariui, alternatyviąją tarnybą atliekančiam asmeniui (toliau šiame skyriuje – prašymas), teikia sprendimą skirti materialinę pašalpą priimančiam asmeniui, nurodytam Tvarkos aprašo 2 ar 2¹ punkte<text:s/></text:span><text:span text:style-name="T296">(toliau – vadovas).</text:span><text:s/></text:p>
      <text:p text:style-name="P297">Punkto pakeitimai:</text:p>
      <text:p text:style-name="P298"><text:span text:style-name="T299">Nr.<text:s/></text:span><text:a xlink:href="https://www.e-tar.lt/portal/legalAct.html?documentId=2eaf78e0a76411e8acb39f2e6db7935b" office:target-frame-name="_top" xlink:show="replace"><text:span text:style-name="T300">V-769</text:span></text:a><text:span text:style-name="T301">, 2018-08-23, paskelbta TAR 2018-08-24, i. k. 2018-13350</text:span></text:p>
      <text:p text:style-name="P302"><text:span text:style-name="T303">Nr.<text:s/></text:span><text:a xlink:href="https://www.e-tar.lt/portal/legalAct.html?documentId=723981808f6d11ea9515f752ff221ec9" office:target-frame-name="_top" xlink:show="replace"><text:span text:style-name="T304">V-345</text:span></text:a><text:span text:style-name="T305">, 2020-05-06, paskelbta TAR 2020-05-06, i. k. 2020-09610</text:span></text:p>
      <text:p text:style-name="Normal"/>
      <text:p text:style-name="P306"><text:span text:style-name="T307">5¹.</text:span><text:span text:style-name="T308"><text:s/>Prašymas skirti materialinę pašalpą, mirus kario, alternatyviąją tarnybą atliekančio asme</text:span><text:span text:style-name="T309">ns, valstybės tarnautojo, darbuotojo šeimos nariui, darbuotojui, teikiamas vadovui per 3 mėnesius nuo kario, alternatyviąją tarnybą atliekančio asmens, valstybės tarnautojo, darbuotojo šeimos nario, darbuotojo mirties dienos.</text:span><text:s/></text:p>
      <text:p text:style-name="P310">Papildyta punktu:</text:p>
      <text:p text:style-name="P311"><text:span text:style-name="T312">Nr.<text:s/></text:span><text:a xlink:href="https://www.e-tar.lt/portal/legalAct.html?documentId=723981808f6d11ea9515f752ff221ec9" office:target-frame-name="_top" xlink:show="replace"><text:span text:style-name="T313">V-345</text:span></text:a><text:span text:style-name="T314">, 2020-05-06, paskelbta TAR 2020-05-06, i. k. 2020-09610</text:span></text:p>
      <text:p text:style-name="Normal"/>
      <text:p text:style-name="P315"><text:span text:style-name="T316">6</text:span><text:span text:style-name="T317">.<text:s/></text:span><text:span text:style-name="T318">Prašyme nurodomas asmens, kuris kreipiasi, vardas, pavardė, kontaktiniai duomenys (gyvenamosios</text:span><text:span text:style-name="T319"><text:s/>vietos adresas, elektroninio pašto adresas, telefono numeris), kreipimosi pagrindas, aplinkybės, pagrindžiančios sunkią materialinę būklę, ir sąskaita, į kurią prašoma pervesti materialinę pašalpą. Prie prašymo pridedamos dokumentų, patvirtinančių mirties</text:span><text:span text:style-name="T320"><text:s/>faktą (mirties liudijimo), ir dokumentų, patvirtinančių giminystės ryšį su mirusiuoju (paso ar asmens tapatybės kortelės, gimimo liudijimo, santuokos liudijimo, įvaikinimo ir kitų dokumentų), kopijos, jeigu krašto apsaugos sistemos institucija ar jos pada</text:span><text:span text:style-name="T321">linys, kuriame tarnauja karys, alternatyviąją tarnybą atliekantis asmuo, valstybės tarnautojas ar dirba darbuotojas, negauna šių duomenų iš valstybės registrų ar kitų institucijų informacinių sistemų.</text:span><text:s/></text:p>
      <text:p text:style-name="P322">Punkto pakeitimai:</text:p>
      <text:p text:style-name="P323"><text:span text:style-name="T324">Nr.<text:s/></text:span><text:a xlink:href="https://www.e-tar.lt/portal/legalAct.html?documentId=2eaf78e0a76411e8acb39f2e6db7935b" office:target-frame-name="_top" xlink:show="replace"><text:span text:style-name="T325">V-769</text:span></text:a><text:span text:style-name="T326">, 2018-08-23, paskelbta TAR 2018-08-24, i. k. 2018-13350</text:span></text:p>
      <text:p text:style-name="P327"><text:span text:style-name="T328">Nr.<text:s/></text:span><text:a xlink:href="https://www.e-tar.lt/portal/legalAct.html?documentId=723981808f6d11ea9515f752ff221ec9" office:target-frame-name="_top" xlink:show="replace"><text:span text:style-name="T329">V-345</text:span></text:a><text:span text:style-name="T330">, 2020-05-06, paskel</text:span><text:span text:style-name="T331">bta TAR 2020-05-06, i. k. 2020-09610</text:span></text:p>
      <text:p text:style-name="Normal"/>
      <text:p text:style-name="P332"><text:span text:style-name="T333">6</text:span><text:span text:style-name="T334">1</text:span><text:span text:style-name="T335">.</text:span><text:span text:style-name="T336"><text:s/>Neteko galios nuo 2018-12-18</text:span></text:p>
      <text:p text:style-name="P337">Punkto naikinimas:</text:p>
      <text:p text:style-name="P338"><text:span text:style-name="T339">Nr.<text:s/></text:span><text:a xlink:href="https://www.e-tar.lt/portal/legalAct.html?documentId=4091369001f311e9a5eaf2cd290f1944" office:target-frame-name="_top" xlink:show="replace"><text:span text:style-name="T340">V-1206</text:span></text:a><text:span text:style-name="T341">, 2018-12-17, paskelbta TAR 2018-12-17, i. k. 2018-20627</text:span></text:p>
      <text:p text:style-name="P342">Papildyta punktu:</text:p>
      <text:p text:style-name="P343"><text:span text:style-name="T344">Nr.<text:s/></text:span><text:a xlink:href="https://www.e-tar.lt/portal/legalAct.html?documentId=2eaf78e0a76411e8acb39f2e6db7935b" office:target-frame-name="_top" xlink:show="replace"><text:span text:style-name="T345">V-769</text:span></text:a><text:span text:style-name="T346">, 2018-08-23, paskelbta TAR 2018-08-24, i. k. 2018-13350</text:span></text:p>
      <text:p text:style-name="Normal"/>
      <text:p text:style-name="P347"><text:span text:style-name="T348">7</text:span><text:span text:style-name="T349">. Vadovas, gavęs prašymą, ne vėliau kaip per 1 darbo dieną suorgani</text:span><text:span text:style-name="T350">zuoja prašyme pateiktų aplinkybių ir pridėtų dokumentų patikrinimą, o pabaigus patikrinimą ne vėliau kaip per 3 darbo dienas priima sprendimą dėl materialinės pašalpos skyrimo (neskyrimo).<text:s/></text:span></text:p>
      <text:p text:style-name="P351"><text:span text:style-name="T352">8</text:span><text:span text:style-name="T353">. Sprendimas dėl materialinės pašalpos skyrimo (neskyrimo) įf</text:span><text:span text:style-name="T354">orminamas vadovo įsakymu (potvarkiu), kuriame išdėstomas sprendimo turinys. Jei priimamas sprendimas skirti materialinę pašalpą, nurodomas materialinės pašalpos dydis.<text:s/></text:span></text:p>
      <text:p text:style-name="P355"><text:span text:style-name="T356">9</text:span><text:span text:style-name="T357">. Vadovo paskirtas asmuo apie priimtą sprendimą (skirti materialinę pašalpą ar jos</text:span><text:span text:style-name="T358"><text:s/>neskirti) per 3 darbo dienas nuo sprendimo priėmimo dienos raštu ar elektroniniu paštu informuoja 5 punkte nurodytus asmenis, kurie kreipėsi dėl materialinės pašalpos skyrimo. <text:s/></text:span></text:p>
      <text:p text:style-name="P359"/>
      <text:p text:style-name="P360"><text:span text:style-name="T361">III</text:span><text:span text:style-name="T362"><text:s/>SKYRIUS</text:span></text:p>
      <text:p text:style-name="P363"><text:span text:style-name="T364">MATERIALINĖS PAŠALPOS SKYRIMAS DĖL KARIO, ALTERNATYVIĄJĄ TARNYBĄ ATLIEKANČIO ASMENS, VALSTYBĖS TARNAUTOJO, DARBUOTOJO AR JŲ ŠEIMŲ NARIŲ LIGOS, STICHINĖS NELAIMĖS AR TURTO NETEKIMO<text:s/></text:span></text:p>
      <text:p text:style-name="P365">Pakeistas skyriaus pavadinimas:</text:p>
      <text:p text:style-name="P366"><text:span text:style-name="T367">Nr.<text:s/></text:span><text:a xlink:href="https://www.e-tar.lt/portal/legalAct.html?documentId=2eaf78e0a76411e8acb39f2e6db7935b" office:target-frame-name="_top" xlink:show="replace"><text:span text:style-name="T368">V-769</text:span></text:a><text:span text:style-name="T369">, 2018-08-23, paskelbta TAR 2018-08-24, i. k. 2018-13350</text:span></text:p>
      <text:p text:style-name="Normal"/>
      <text:p text:style-name="P370"><text:span text:style-name="T371">10</text:span><text:span text:style-name="T372">. Karys, alternatyviąją tarnybą atliekantis asmuo, valstybės tarnautojas ar darbuotojas, norintis gauti materialinę pašalpą dėl<text:s/></text:span><text:span text:style-name="T373">savo ar savo šeimos nario ligos, stichinės nelaimės ar turto netekimo, teikia vadovui rašytinį prašymą skirti materialinę pašalpą (toliau šiame skyriuje – prašymas). Jeigu dėl sveikatos būklės karys, alternatyviąją tarnybą atliekantis asmuo, valstybės tarn</text:span><text:span text:style-name="T374">autojas ar darbuotojas negali pateikti prašymo, prašymą gali pateikti kario, alternatyviąją tarnybą atliekančio asmens, valstybės tarnautojo ar darbuotojo šeimos narys.</text:span><text:s/></text:p>
      <text:p text:style-name="P375">Punkto pakeitimai:</text:p>
      <text:p text:style-name="P376"><text:span text:style-name="T377">Nr.<text:s/></text:span><text:a xlink:href="https://www.e-tar.lt/portal/legalAct.html?documentId=2eaf78e0a76411e8acb39f2e6db7935b" office:target-frame-name="_top" xlink:show="replace"><text:span text:style-name="T378">V-769</text:span></text:a><text:span text:style-name="T379">, 2018-08-23, paskelbta TAR 2018-08-24, i. k. 2018-13350</text:span></text:p>
      <text:p text:style-name="Normal"/>
      <text:p text:style-name="P380"><text:span text:style-name="T381">11</text:span><text:span text:style-name="T382">.<text:s/></text:span><text:span text:style-name="T383">Prašymas pildomas pagal Tvarkos aprašo 2 priede patvirtintą formą, kurioje nurodoma asmens, kuris kreipiasi, vardas, pavardė, kontaktiniai duomenys (g</text:span><text:span text:style-name="T384">yvenamosios vietos adresas, elektroninio pašto adresas, telefono numeris), kreipimosi pagrindas ir sąskaita, į kurią prašoma pervesti materialinę pašalpą. Prie prašymo pridedami dokumentai, patvirtinantys prašyme nurodytas aplinkybes,</text:span><text:span text:style-name="T385"><text:s/></text:span><text:span text:style-name="T386">t. y. ligą, turto net</text:span><text:span text:style-name="T387">ekimą, taip pat dokumentai, pagrindžiantys dėl ligos patirtas išlaidas, nuostolio dėl turto netekimo ar sugadinimo sumą (pinigus), sunkią materialinę padėtį, šeimos sudėtį, šeimos pajamas ir turimą turtą, nurodytą Lietuvos Respublikos gyventojų turto dekla</text:span><text:span text:style-name="T388">ravimo įstatymo 3 straipsnio 1 dalies 1–3 punktuose, jeigu krašto apsaugos sistemos institucija ar jos padalinys, kuriame tarnauja karys, alternatyviąją tarnybą atliekantis asmuo, valstybės tarnautojas ar dirba darbuotojas, negauna šių duomenų (t. y. duome</text:span><text:span text:style-name="T389">nų apie šių asmenų šeimos sudėtį, pajamas ir turimą turtą) iš valstybės registrų ar kitų institucijų informacinių sistemų.</text:span><text:s/></text:p>
      <text:p text:style-name="P390">Punkto pakeitimai:</text:p>
      <text:p text:style-name="P391"><text:span text:style-name="T392">Nr.<text:s/></text:span><text:a xlink:href="https://www.e-tar.lt/portal/legalAct.html?documentId=2eaf78e0a76411e8acb39f2e6db7935b" office:target-frame-name="_top" xlink:show="replace"><text:span text:style-name="T393">V-769</text:span></text:a><text:span text:style-name="T394">, 2018</text:span><text:span text:style-name="T395">-08-23, paskelbta TAR 2018-08-24, i. k. 2018-13350</text:span></text:p>
      <text:p text:style-name="P396"><text:span text:style-name="T397">Nr.<text:s/></text:span><text:a xlink:href="https://www.e-tar.lt/portal/legalAct.html?documentId=4091369001f311e9a5eaf2cd290f1944" office:target-frame-name="_top" xlink:show="replace"><text:span text:style-name="T398">V-1206</text:span></text:a><text:span text:style-name="T399">, 2018-12-17, paskelbta TAR 2018-12-17, i. k. 2018-20627</text:span></text:p>
      <text:p text:style-name="Normal"/>
      <text:p text:style-name="P400"><text:span text:style-name="T401">12</text:span><text:span text:style-name="T402">. Vadovas, gavęs prašymą, ne vėli</text:span><text:span text:style-name="T403">au kaip per 3 darbo dienas prašymą su įrašyta savo rekomendacija ir biudžeto specialisto suderinimu pateikia nagrinėti Komisijai. Prašymas su vadovo įrašyta rezoliucija, suderintas biudžeto specialisto, ir su pridėtais dokumentais registruojamas gautų doku</text:span><text:span text:style-name="T404">mentų registre ir perduodamas Krašto apsaugos ministerijai per dokumentų valdymo informacinę sistemą.</text:span></text:p>
      <text:p text:style-name="P405"><text:span text:style-name="T406">13</text:span><text:span text:style-name="T407">. Vadovas sprendimą dėl materialinės pašalpos skyrimo (neskyrimo), atsižvelgdamas į gautą Komisijos siūlymą, priima ne vėliau kaip per 3 darbo diena</text:span><text:span text:style-name="T408">s.<text:s/></text:span><text:span text:style-name="T409"><text:tab/></text:span></text:p>
      <text:p text:style-name="P410"><text:span text:style-name="T411">14</text:span><text:span text:style-name="T412">. Sprendimas dėl materialinės pašalpos skyrimo (neskyrimo) įforminamas vadovo įsakymu (potvarkiu), kuriame išdėstomas sprendimo turinys. Jei priimamas sprendimas skirti materialinę pašalpą, nurodomas materialinės pašalpos dydis.</text:span></text:p>
      <text:p text:style-name="P413"><text:span text:style-name="T414">15</text:span><text:span text:style-name="T415">. Vadovo p</text:span><text:span text:style-name="T416">askirtas asmuo apie priimtą sprendimą (skirti materialinę pašalpą ar jos neskirti) per 3 darbo dienas nuo sprendimo priėmimo dienos raštu ar elektroniniu paštu informuoja 10 punkte nurodytus asmenis, kurie kreipėsi dėl materialinės pašalpos skyrimo.</text:span></text:p>
      <text:p text:style-name="P417"/>
      <text:p text:style-name="P418"><text:span text:style-name="T419">I</text:span><text:span text:style-name="T420">V</text:span><text:span text:style-name="T421"><text:s/>SKYRIUS</text:span></text:p>
      <text:p text:style-name="P422"><text:span text:style-name="T423">KOMISIJOS DARBO TVARKA</text:span></text:p>
      <text:p text:style-name="P424"/>
      <text:p text:style-name="P425"><text:span text:style-name="T426">16</text:span><text:span text:style-name="T427">. Komisijos sekretorius, gavęs prašymą skirti materialinę pašalpą (toliau šiame skyriuje – prašymas), jį registruoja Prašymų gauti materialinę pašalpą registre. Komisijos sekretorius saugo kario, alternatyviąją<text:s/></text:span><text:span text:style-name="T428">tarnybą atliekančio asmens, valstybės tarnautojo ar darbuotojo dokumentus, susijusius su prašymu gauti materialinę pašalpą, Lietuvos Respublikos dokumentų ir archyvų įstatymo nustatyta tvarka.</text:span><text:s/></text:p>
      <text:p text:style-name="P429">Punkto pakeitimai:</text:p>
      <text:p text:style-name="P430"><text:span text:style-name="T431">Nr.<text:s/></text:span><text:a xlink:href="https://www.e-tar.lt/portal/legalAct.html?documentId=2eaf78e0a76411e8acb39f2e6db7935b" office:target-frame-name="_top" xlink:show="replace"><text:span text:style-name="T432">V-769</text:span></text:a><text:span text:style-name="T433">, 2018-08-23, paskelbta TAR 2018-08-24, i. k. 2018-13350</text:span></text:p>
      <text:p text:style-name="Normal"/>
      <text:p text:style-name="P434"><text:span text:style-name="T435">17</text:span><text:span text:style-name="T436">. Komisijos posėdžiai šaukiami ne vėliau kaip per vieną mėnesį nuo prašymų gavimo dienos.</text:span><text:span text:style-name="T437"><text:s/></text:span><text:span text:style-name="T438">Kai kariui, alternatyviąją tarnybą<text:s/></text:span><text:span text:style-name="T439">atliekančiam asmeniui, valstybės tarnautojui ar darbuotojui reikalinga skubi materialinė parama, Komisijos posėdis gali būti šaukiamas skubos tvarka (per 3 darbo dienas nuo prašymo pateikimo dienos). Komisijos posėdžius šaukia, jų vietą ir laiką nustato Ko</text:span><text:span text:style-name="T440">misijos pirmininkas. Komisijos sekretorius Komisijai svarstytinų prašymų sąrašą pateikia ne vėliau kaip prieš 3 darbo dienas iki Komisijos posėdžio.</text:span><text:span text:style-name="T441"><text:s/></text:span><text:span text:style-name="T442">Prašymai, gauti per 3 darbo dienų iki Komisijos posėdžio laikotarpį, gali būti Komisijos pirmininko paskelb</text:span><text:span text:style-name="T443">ti ir nagrinėjami Komisijos posėdyje nustatyta tvarka. Komisijos posėdžiai šiame punkte numatytais terminais Komisijos pirmininko sprendimu gali būti organizuojami ir elektroninės apklausos būdu.</text:span><text:s/></text:p>
      <text:p text:style-name="P444">Punkto pakeitimai:</text:p>
      <text:p text:style-name="P445"><text:span text:style-name="T446">Nr.<text:s/></text:span><text:a xlink:href="https://www.e-tar.lt/portal/legalAct.html?documentId=2eaf78e0a76411e8acb39f2e6db7935b" office:target-frame-name="_top" xlink:show="replace"><text:span text:style-name="T447">V-769</text:span></text:a><text:span text:style-name="T448">, 2018-08-23, paskelbta TAR 2018-08-24, i. k. 2018-13350</text:span></text:p>
      <text:p text:style-name="Normal"/>
      <text:p text:style-name="P449"><text:span text:style-name="T450">18</text:span><text:span text:style-name="T451">. Komisijos nariai, negalintys dalyvauti Komisijos posėdyje, gali iš anksto raštu pateikti savo nuomonę svarstomais klausimai</text:span><text:span text:style-name="T452">s ir turi teisę susipažinti su posėdyje, kuriame jie nedalyvavo, svarstyta medžiaga, priimtais sprendimais.</text:span></text:p>
      <text:p text:style-name="P453"><text:span text:style-name="T454">19</text:span><text:span text:style-name="T455">. Komisijos posėdžiui pirmininkauja Komisijos pirmininkas, o kai jo nėra – Komisijos pirmininko pavaduotojas.</text:span></text:p>
      <text:p text:style-name="P456"><text:span text:style-name="T457">20</text:span><text:span text:style-name="T458">. Komisijos nariai, posėdy</text:span><text:span text:style-name="T459">je išnagrinėję kario, alternatyviąją tarnybą atliekančio asmens, valstybės tarnautojo, darbuotojo ar jų šeimos nario pateiktą prašymą (ir su juo pateiktus dokumentus), turi teisę priimti vieną iš siūlymų:</text:span></text:p>
      <text:p text:style-name="P460"><text:span text:style-name="T461">20.1</text:span><text:span text:style-name="T462">.<text:s/></text:span><text:span text:style-name="T463">siūlyti neskirti materialinės pašalpos, jei</text:span><text:span text:style-name="T464">gu nėra teisinio pagrindo skirti materialinę pašalpą;</text:span><text:s/></text:p>
      <text:p text:style-name="P465">Papunkčio pakeitimai:</text:p>
      <text:p text:style-name="P466"><text:span text:style-name="T467">Nr.<text:s/></text:span><text:a xlink:href="https://www.e-tar.lt/portal/legalAct.html?documentId=723981808f6d11ea9515f752ff221ec9" office:target-frame-name="_top" xlink:show="replace"><text:span text:style-name="T468">V-345</text:span></text:a><text:span text:style-name="T469">, 2020-05-06, paskelbta TAR 2020-05-06, i. k. 2020-09610</text:span></text:p>
      <text:p text:style-name="Normal"/>
      <text:p text:style-name="P470"><text:span text:style-name="T471">20.2</text:span><text:span text:style-name="T472">.<text:s/></text:span><text:span text:style-name="T473">siūlyti skirti konkretaus dydžio materialinę pašalpą, neviršijančią Lietuvos Respublikos krašto apsaugos sistemos organizavimo ir karo tarnybos įstatymo 68 straipsnio 7 dalyje,  Lietuvos Respublikos valstybės tarnybos įstatymo 49 straipsnio 8 dalyje, Lietu</text:span><text:span text:style-name="T474">vos Respublikos valstybės ir savivaldybių įstaigų darbuotojų darbo apmokėjimo ir komisijų narių atlygio už darbą įstatymo 13 straipsnio 1 dalyje nustatyto didžiausio leistino dydžio;</text:span><text:s/></text:p>
      <text:p text:style-name="P475">Papunkčio pakeitimai:</text:p>
      <text:p text:style-name="P476"><text:span text:style-name="T477">Nr.<text:s/></text:span><text:a xlink:href="https://www.e-tar.lt/portal/legalAct.html?documentId=723981808f6d11ea9515f752ff221ec9" office:target-frame-name="_top" xlink:show="replace"><text:span text:style-name="T478">V-345</text:span></text:a><text:span text:style-name="T479">, 2020-05-06, paskelbta TAR 2020-05-06, i. k. 2020-09610</text:span></text:p>
      <text:p text:style-name="Normal"/>
      <text:p text:style-name="P480"><text:span text:style-name="T481">20.3</text:span><text:span text:style-name="T482">. atidėti Komisijos sprendimo priėmimą, jeigu nepakanka prašymą pagrindžiančių dokumentų ar informacijos (karys, alternatyviąją tarny</text:span><text:span text:style-name="T483">bą atliekantis asmuo, valstybės tarnautojas, darbuotojas ar jų šeimos narys papildomus dokumentus turi pateikti per vieną mėnesį) arba Komisijos posėdyje dėl pateisinamos priežasties nedalyvauja karo medicinos gydytojas, kai materialinės pašalpos skyrimo p</text:span><text:span text:style-name="T484">riežastinis ryšys siejamas su asmens sveikata, o Komisijos nariai pagal savo kompetenciją negali priimti vieno iš Tvarkos aprašo 20.1 ar 20.2 papunktyje nustatyto siūlymo.</text:span><text:s/></text:p>
      <text:p text:style-name="P485">Papunkčio pakeitimai:</text:p>
      <text:p text:style-name="P486"><text:span text:style-name="T487">Nr.<text:s/></text:span><text:a xlink:href="https://www.e-tar.lt/portal/legalAct.html?documentId=723981808f6d11ea9515f752ff221ec9" office:target-frame-name="_top" xlink:show="replace"><text:span text:style-name="T488">V-345</text:span></text:a><text:span text:style-name="T489">, 2020-05-06, paskelbta TAR 2020-05-06, i. k. 2020-09610</text:span></text:p>
      <text:p text:style-name="Normal"/>
      <text:p text:style-name="P490">Punkto pakeitimai:</text:p>
      <text:p text:style-name="P491"><text:span text:style-name="T492">Nr.<text:s/></text:span><text:a xlink:href="https://www.e-tar.lt/portal/legalAct.html?documentId=2eaf78e0a76411e8acb39f2e6db7935b" office:target-frame-name="_top" xlink:show="replace"><text:span text:style-name="T493">V-769</text:span></text:a><text:span text:style-name="T494">, 2018-08-23, paskelbta<text:s/></text:span><text:span text:style-name="T495">TAR 2018-08-24, i. k. 2018-13350</text:span></text:p>
      <text:p text:style-name="Normal"/>
      <text:p text:style-name="P496"><text:span text:style-name="T497">21</text:span><text:span text:style-name="T498">. Komisijos nariams priėmus 20.3 papunktyje nurodytą siūlymą atidėti Komisijos sprendimo priėmimą, Komisijos sekretorius per 3 darbo dienas apie tai raštu ar elektroniniu paštu informuoja karį, alternatyviąją tarnybą</text:span><text:span text:style-name="T499"><text:s/>atliekantį asmenį, valstybės tarnautoją, darbuotoją ar šeimos narį, pateikusį prašymą dėl materialinės pašalpos skyrimo.</text:span><text:s/></text:p>
      <text:p text:style-name="P500">Punkto pakeitimai:</text:p>
      <text:p text:style-name="P501"><text:span text:style-name="T502">Nr.<text:s/></text:span><text:a xlink:href="https://www.e-tar.lt/portal/legalAct.html?documentId=2eaf78e0a76411e8acb39f2e6db7935b" office:target-frame-name="_top" xlink:show="replace"><text:span text:style-name="T503">V-769</text:span></text:a><text:span text:style-name="T504">,<text:s/></text:span><text:span text:style-name="T505">2018-08-23, paskelbta TAR 2018-08-24, i. k. 2018-13350</text:span></text:p>
      <text:p text:style-name="P506"><text:span text:style-name="T507">Nr.<text:s/></text:span><text:a xlink:href="https://www.e-tar.lt/portal/legalAct.html?documentId=723981808f6d11ea9515f752ff221ec9" office:target-frame-name="_top" xlink:show="replace"><text:span text:style-name="T508">V-345</text:span></text:a><text:span text:style-name="T509">, 2020-05-06, paskelbta TAR 2020-05-06, i. k. 2020-09610</text:span></text:p>
      <text:p text:style-name="Normal"/>
      <text:p text:style-name="P510"><text:span text:style-name="T511">22</text:span><text:span text:style-name="T512">. Kai Komisijos sprendimo<text:s/></text:span><text:span text:style-name="T513">priėmimas atidedamas dėl kurių nors iš Tvarkos aprašo 20.3 papunktyje nurodytų priežasčių, Komisijos posėdis pakartotinai svarstyti prašymą sušaukiamas ne vėliau kaip per vieną mėnesį nuo dokumentų, nurodytų Tvarkos aprašo 11 punkte, pateikimo dienos.</text:span><text:s/></text:p>
      <text:p text:style-name="P514">Punkto pakeitimai:</text:p>
      <text:p text:style-name="P515"><text:span text:style-name="T516">Nr.<text:s/></text:span><text:a xlink:href="https://www.e-tar.lt/portal/legalAct.html?documentId=4091369001f311e9a5eaf2cd290f1944" office:target-frame-name="_top" xlink:show="replace"><text:span text:style-name="T517">V-1206</text:span></text:a><text:span text:style-name="T518">, 2018-12-17, paskelbta TAR 2018-12-17, i. k. 2018-20627</text:span></text:p>
      <text:p text:style-name="P519"><text:span text:style-name="T520">Nr.<text:s/></text:span><text:a xlink:href="https://www.e-tar.lt/portal/legalAct.html?documentId=723981808f6d11ea9515f752ff221ec9" office:target-frame-name="_top" xlink:show="replace"><text:span text:style-name="T521">V-345</text:span></text:a><text:span text:style-name="T522">, 2020-05-06, paskelbta TAR 2020-05-06, i. k. 2020-09610</text:span></text:p>
      <text:p text:style-name="Normal"/>
      <text:p text:style-name="P523"><text:span text:style-name="T524">23</text:span><text:span text:style-name="T525">. Komisijos pirmininkas ar kitas Komisijos narys tais atvejais, kai Komisija posėdyje nagrinėja jo prašymą skirti materialinę pašalpą, neturi balsavimo teisės</text:span><text:span text:style-name="T526">.</text:span><text:span text:style-name="T527"><text:s/></text:span><text:span text:style-name="T528">Komisijos nariui pageidaujant, Komisijos pirmininkas gali leisti jam nedalyvauti nagrinėjant jo prašymą skirti materialinę pašalpą.</text:span><text:s/></text:p>
      <text:p text:style-name="P529">Punkto pakeitimai:</text:p>
      <text:p text:style-name="P530"><text:span text:style-name="T531">Nr.<text:s/></text:span><text:a xlink:href="https://www.e-tar.lt/portal/legalAct.html?documentId=4091369001f311e9a5eaf2cd290f1944" office:target-frame-name="_top" xlink:show="replace"><text:span text:style-name="T532">V-</text:span><text:span text:style-name="T533">1206</text:span></text:a><text:span text:style-name="T534">, 2018-12-17, paskelbta TAR 2018-12-17, i. k. 2018-20627</text:span></text:p>
      <text:p text:style-name="Normal"/>
      <text:p text:style-name="P535"><text:span text:style-name="T536">24</text:span><text:span text:style-name="T537">. Komisijos posėdis laikomas teisėtu, jeigu jame dalyvauja ne mažiau kaip 2/3 Komisijos narių. Komisijos sprendimai priimami posėdyje dalyvaujančių Komisijos narių balsų dauguma atviru bal</text:span><text:span text:style-name="T538">savimu. Balsams pasiskirsčius po lygiai, lemia Komisijos pirmininko balsas, o tais atvejais kai Komisijos posėdžiui pirmininkauja Komisijos pirmininko pavaduotojas, Komisijos pirmininko pavaduotojo balsas.</text:span><text:s/></text:p>
      <text:p text:style-name="P539">Punkto pakeitimai:</text:p>
      <text:p text:style-name="P540"><text:span text:style-name="T541">Nr.<text:s/></text:span><text:a xlink:href="https://www.e-tar.lt/portal/legalAct.html?documentId=4091369001f311e9a5eaf2cd290f1944" office:target-frame-name="_top" xlink:show="replace"><text:span text:style-name="T542">V-1206</text:span></text:a><text:span text:style-name="T543">, 2018-12-17, paskelbta TAR 2018-12-17, i. k. 2018-20627</text:span></text:p>
      <text:p text:style-name="Normal"/>
      <text:p text:style-name="P544"><text:span text:style-name="T545">25</text:span><text:span text:style-name="T546">. Komisijos sprendimas įforminamas Komisijos posėdžio protokolu. Komisijos sekretorius, atsižvelgdamas į balsavimo</text:span><text:span text:style-name="T547"><text:s/>rezultatus, posėdžio protokole įrašo Komisijos priimtą siūlymą dėl materialinės pašalpos skyrimo ir jos dydžio. Komisijos posėdžio protokolą pasirašo Komisijos pirmininkas (kai jo nėra – Komisijos pirmininko pavaduotojas) ir Komisijos sekretorius.</text:span></text:p>
      <text:p text:style-name="P548"><text:span text:style-name="T549">26</text:span><text:span text:style-name="T550">.</text:span><text:span text:style-name="T551"><text:s/>Komisijos posėdžių protokolų išrašai pateikiami vadovui.</text:span></text:p>
      <text:p text:style-name="P552"><text:span text:style-name="T553">27</text:span><text:span text:style-name="T554">. Už Komisijos darbo organizavimą atsako Komisijos pirmininkas.</text:span></text:p>
      <text:p text:style-name="P555"><text:span text:style-name="T556">28</text:span><text:span text:style-name="T557">. Už Komisijos dokumentų registravimą, duomenų išsaugojimą, teisingą siūlymų įforminimą ir išsiuntimą suinteresuotiems asm</text:span><text:span text:style-name="T558">enims atsako Komisijos sekretorius.</text:span></text:p>
      <text:p text:style-name="P559"/>
      <text:p text:style-name="P560"><text:span text:style-name="T561">V</text:span><text:span text:style-name="T562"><text:s/>SKYRIUS</text:span></text:p>
      <text:p text:style-name="P563"><text:span text:style-name="T564">KOMISIJOS ATSAKOMYBĖ</text:span></text:p>
      <text:p text:style-name="P565"/>
      <text:p text:style-name="P566"><text:span text:style-name="T567">29</text:span><text:span text:style-name="T568">. Už Komisijos priimtų sprendimų objektyvumą ir teisingumą, konfidencialios informacijos apie asmenis paskleidimą atsako Komisijos pirmininkas, nariai ir sekretorius teisės ak</text:span><text:span text:style-name="T569">tų nustatyta tvarka.</text:span></text:p>
      <text:p text:style-name="P570"/>
      <text:p text:style-name="P571"><text:span text:style-name="T572">___________________</text:span></text:p>
      <text:p text:style-name="Normal"/>
      <text:p text:style-name="Normal"/>
      <text:p text:style-name="Normal"/>
      <text:p text:style-name="P573">Priedų pakeitimai:</text:p>
      <text:p text:style-name="Normal"/>
      <text:p text:style-name="P574">Materialiniu pašalpu prašymo formos 1 priedas pagal V-345 pakeitimą.</text:p>
      <text:p text:style-name="P575">Papildyta priedu:</text:p>
      <text:p text:style-name="P576"><text:span text:style-name="T577">Nr.<text:s/></text:span><text:a xlink:href="https://www.e-tar.lt/portal/legalAct.html?documentId=2eaf78e0a76411e8acb39f2e6db7935b" office:target-frame-name="_top" xlink:show="replace"><text:span text:style-name="T578">V-769</text:span></text:a><text:span text:style-name="T579">, 2018-08-23, paskelbta TAR 2018-08-24, i. k. 2018-13350</text:span></text:p>
      <text:p text:style-name="P580">Priedo pakeitimai:</text:p>
      <text:p text:style-name="P581"><text:span text:style-name="T582">Nr.<text:s/></text:span><text:a xlink:href="https://www.e-tar.lt/portal/legalAct.html?documentId=723981808f6d11ea9515f752ff221ec9" office:target-frame-name="_top" xlink:show="replace"><text:span text:style-name="T583">V-345</text:span></text:a><text:span text:style-name="T584">, 2020-05-06, paskelbta TAR 2020-05-06, i. k. 2020-09610</text:span></text:p>
      <text:p text:style-name="Normal"/>
      <text:p text:style-name="P585">Materialiniu pašalpu prašymo formos 2 priedas pagal V-769 pakeitimą.</text:p>
      <text:p text:style-name="P586">Papildyta priedu:</text:p>
      <text:p text:style-name="P587"><text:span text:style-name="T588">Nr.<text:s/></text:span><text:a xlink:href="https://www.e-tar.lt/portal/legalAct.html?documentId=2eaf78e0a76411e8acb39f2e6db7935b" office:target-frame-name="_top" xlink:show="replace"><text:span text:style-name="T589">V-769</text:span></text:a><text:span text:style-name="T590">, 2018-08-23, paskelbta TAR 2018-08-24, i. k. 2018-13350</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krašto apsaugos ministerija, Įsakymas</text:span></text:p>
      <text:p text:style-name="P600"><text:span text:style-name="T601">Nr.<text:s/></text:span><text:a xlink:href="https://www.e-tar.lt/portal/legalAct.html?documentId=2eaf78e0a76411e8acb39f2e6db7935b" office:target-frame-name="_top" xlink:show="replace"><text:span text:style-name="T602">V-769</text:span></text:a><text:span text:style-name="T603">, 2018-08-23, paskelbta TAR 2018-08-24, i. k. 2018-13350</text:span></text:p>
      <text:p text:style-name="P604"><text:span text:style-name="T605">Dėl krašto apsaugos ministro 2005 m. sausio 21 d. įsakymo Nr. V-71 „Dėl Materialinių pašalpų skyrimo ir prašymų gaut</text:span><text:span text:style-name="T606">i materialinę pašalpą nagrinėjimo komisijos darbo tvarkos aprašo patvirtinimo“ pakeitimo</text:span></text:p>
      <text:p text:style-name="P607"/>
      <text:p text:style-name="P608"><text:span text:style-name="T609">2.</text:span></text:p>
      <text:p text:style-name="P610"><text:span text:style-name="T611">Lietuvos Respublikos krašto apsaugos ministerija, Įsakymas</text:span></text:p>
      <text:p text:style-name="P612"><text:span text:style-name="T613">Nr.<text:s/></text:span><text:a xlink:href="https://www.e-tar.lt/portal/legalAct.html?documentId=4091369001f311e9a5eaf2cd290f1944" office:target-frame-name="_top" xlink:show="replace"><text:span text:style-name="T614">V-1206</text:span></text:a><text:span text:style-name="T615">, 2018-12-17, paskelbta TAR 2018-12-17, i. k. 2018-20627</text:span></text:p>
      <text:p text:style-name="P616"><text:span text:style-name="T617">Dėl krašto apsaugos ministro 2005 m. sausio 21 d. įsakymo Nr. V-71 „Dėl Materialinių pašalpų skyrimo ir prašymų gauti materialinę pašalpą nagrinėjimo komisijos darbo tvarkos aprašo patvirtinimo</text:span><text:span text:style-name="T618">“ pakeitimo</text:span></text:p>
      <text:p text:style-name="P619"/>
      <text:p text:style-name="P620"><text:span text:style-name="T621">3.</text:span></text:p>
      <text:p text:style-name="P622"><text:span text:style-name="T623">Lietuvos Respublikos krašto apsaugos ministerija, Įsakymas</text:span></text:p>
      <text:p text:style-name="P624"><text:span text:style-name="T625">Nr.<text:s/></text:span><text:a xlink:href="https://www.e-tar.lt/portal/legalAct.html?documentId=723981808f6d11ea9515f752ff221ec9" office:target-frame-name="_top" xlink:show="replace"><text:span text:style-name="T626">V-345</text:span></text:a><text:span text:style-name="T627">, 2020-05-06, paskelbta TAR 2020-05-06, i. k. 2020-09610</text:span></text:p>
      <text:p text:style-name="P628"><text:span text:style-name="T629">Dėl krašto<text:s/></text:span><text:span text:style-name="T630">apsaugos ministro 2005 m. sausio 21 d. įsakymo Nr. V-71 „Dėl Materialinių pašalpų skyrimo ir Prašymų gauti materialinę pašalpą nagrinėjimo komisijos darbo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3in"/>
          <style:tab-stop style:type="right" style:position="6in"/>
        </style:tab-stops>
      </style:paragraph-properties>
    </style:style>
    <style:style style:name="P120" style:parent-style-name="Normal" style:family="paragraph">
      <style:paragraph-properties>
        <style:tab-stops>
          <style:tab-stop style:type="center" style:position="3in"/>
          <style:tab-stop style:type="right" style:position="6in"/>
        </style:tab-stops>
      </style:paragraph-properties>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23" style:parent-style-name="Normal" style:family="paragraph">
      <style:paragraph-properties>
        <style:tab-stops>
          <style:tab-stop style:type="center" style:position="3in"/>
          <style:tab-stop style:type="right" style:position="6in"/>
        </style:tab-stops>
      </style:paragraph-properties>
    </style:style>
    <style:style style:name="P1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draw:frame draw:style-name="F121" text:anchor-type="paragraph" svg:y="0.0006in" draw:z-index="0"><draw:text-box fo:min-height="0in" fo:min-width="0in"><text:p text:style-name="P119"><text:page-number text:fixed="false">7</text:page-number></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9" meta:paragraph-count="486" meta:word-count="3617" meta:character-count="28708" meta:row-count="1504" meta:non-whitespace-character-count="25577"/>
  </office:meta>
</office:document-meta>
</file>