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555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62" style:parent-style-name="Normal" style:master-page-name="MPF1" style:family="paragraph">
      <style:paragraph-properties fo:break-before="page" fo:text-align="justify" fo:margin-left="3.052in" fo:text-indent="0.6888in" style:page-number="1">
        <style:tab-stops/>
      </style:paragraph-properties>
    </style:style>
    <style:style style:name="P68" style:parent-style-name="Normal" style:family="paragraph">
      <style:paragraph-properties fo:text-align="justify" fo:margin-left="3.052in" fo:text-indent="0.6888in">
        <style:tab-stops/>
      </style:paragraph-properties>
    </style:style>
    <style:style style:name="P69" style:parent-style-name="Normal" style:family="paragraph">
      <style:paragraph-properties fo:text-align="justify" fo:margin-left="3.052in" fo:text-indent="0.6888in">
        <style:tab-stops/>
      </style:paragraph-properties>
    </style:style>
    <style:style style:name="P70" style:parent-style-name="Normal" style:family="paragraph">
      <style:paragraph-properties fo:text-align="justify" fo:margin-left="3.7409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fo:line-height="106%"/>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06%"/>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06%"/>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06in" fo:text-indent="0.37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margin-right="-0.0006in" fo:text-indent="0.3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margin-right="-0.0006in" fo:text-indent="0.37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margin-right="-0.0006in"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right="-0.0006in" fo:text-indent="0.37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margin-right="-0.0006in" fo:text-indent="0.375in"/>
    </style:style>
    <style:style style:name="P240" style:parent-style-name="Normal" style:family="paragraph">
      <style:paragraph-properties fo:text-align="center" fo:margin-right="-0.0006in"/>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fo:margin-right="-0.0006in"/>
    </style:style>
    <style:style style:name="T244" style:parent-style-name="DefaultParagraphFont" style:family="text">
      <style:text-properties fo:font-weight="bold" style:font-weight-asian="bold" fo:color="#000000" style:language-asian="lt" style:country-asian="LT"/>
    </style:style>
    <style:style style:name="P245" style:parent-style-name="Normal" style:family="paragraph">
      <style:paragraph-properties fo:text-align="justify" fo:margin-right="-0.0006in" fo:text-indent="0.375in"/>
      <style:text-properties fo:color="#000000"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fo:text-indent="-0.0986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0986in"/>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fo:line-height="106%" fo:margin-left="0.0986in">
        <style:tab-stops>
          <style:tab-stop style:type="left" style:position="0.2951in"/>
        </style:tab-stops>
      </style:paragraph-properties>
      <style:text-properties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fo:margin-right="-0.0006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margin-right="-0.0006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margin-right="-0.0006in"/>
    </style:style>
    <style:style style:name="P282" style:parent-style-name="Normal" style:family="paragraph">
      <style:paragraph-properties fo:text-align="justify" fo:margin-right="-0.0006in" fo:text-indent="0.3937in"/>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margin-right="-0.0006in" fo:text-indent="0.3937in"/>
    </style:style>
    <style:style style:name="P289" style:parent-style-name="Normal" style:family="paragraph">
      <style:paragraph-properties fo:text-align="justify" fo:margin-right="-0.0006in" fo:text-indent="0.3937in"/>
    </style:style>
    <style:style style:name="P290" style:parent-style-name="Normal" style:family="paragraph">
      <style:paragraph-properties fo:text-align="justify" fo:margin-right="-0.0006in" fo:text-indent="0.3937in"/>
    </style:style>
    <style:style style:name="P291" style:parent-style-name="Normal" style:family="paragraph">
      <style:paragraph-properties fo:text-align="justify" fo:margin-right="-0.0006in" fo:text-indent="0.3937in"/>
    </style:style>
    <style:style style:name="P292" style:parent-style-name="Normal" style:family="paragraph">
      <style:paragraph-properties fo:text-align="justify" fo:margin-right="-0.0006in" fo:text-indent="0.3937in"/>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P295" style:parent-style-name="Normal" style:family="paragraph">
      <style:paragraph-properties fo:text-align="justify" fo:margin-left="0.3937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098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margin-left="0.3937in" fo:margin-right="-0.000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margin-right="-0.0006in" fo:text-indent="0.3937in"/>
    </style:style>
    <style:style style:name="P340" style:parent-style-name="Normal" style:family="paragraph">
      <style:paragraph-properties fo:text-align="justify" fo:margin-right="-0.0006in" fo:text-indent="0.3937in"/>
    </style:style>
    <style:style style:name="P341" style:parent-style-name="Normal" style:family="paragraph">
      <style:paragraph-properties fo:text-align="justify" fo:margin-right="-0.0006in" fo:text-indent="0.3937in"/>
    </style:style>
    <style:style style:name="T342" style:parent-style-name="DefaultParagraphFont" style:family="text">
      <style:text-properties fo:color="#000000"/>
    </style:style>
    <style:style style:name="P343" style:parent-style-name="Normal" style:family="paragraph">
      <style:paragraph-properties fo:text-align="justify" fo:margin-right="-0.0006in"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006in" fo:text-indent="0.3937in"/>
    </style:style>
    <style:style style:name="P355" style:parent-style-name="Normal" style:family="paragraph">
      <style:paragraph-properties fo:text-align="justify" fo:margin-left="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3937in">
        <style:tab-stops/>
      </style:paragraph-properties>
    </style:style>
    <style:style style:name="P359" style:parent-style-name="Normal" style:family="paragraph">
      <style:paragraph-properties fo:text-align="justify" fo:text-indent="0.3937in"/>
    </style:style>
    <style:style style:name="P360" style:parent-style-name="Normal" style:family="paragraph">
      <style:paragraph-properties fo:text-align="justify" fo:margin-right="-0.0006in" fo:text-indent="0.3937in"/>
    </style:style>
    <style:style style:name="P361" style:parent-style-name="Normal" style:family="paragraph">
      <style:paragraph-properties fo:text-align="center" fo:margin-right="-0.0006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right="-0.0006in"/>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fo:margin-right="-0.0006in"/>
      <style:text-properties fo:font-weight="bold" style:font-weight-asian="bold"/>
    </style:style>
    <style:style style:name="P367" style:parent-style-name="Normal" style:family="paragraph">
      <style:paragraph-properties fo:text-align="center" fo:margin-right="-0.0006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fo:margin-right="-0.0006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margin-right="-0.0006in"/>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color="#1F497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margin-right="-0.0006in" fo:text-indent="0.3937in">
        <style:tab-stops>
          <style:tab-stop style:type="left" style:position="0.6895in"/>
        </style:tab-stops>
      </style:paragraph-properties>
    </style:style>
    <style:style style:name="P401" style:parent-style-name="Normal" style:family="paragraph">
      <style:paragraph-properties fo:text-align="justify" fo:margin-right="-0.0006in" fo:text-indent="0.3937in">
        <style:tab-stops>
          <style:tab-stop style:type="left" style:position="0.6895in"/>
        </style:tab-stops>
      </style:paragraph-properties>
    </style:style>
    <style:style style:name="P402" style:parent-style-name="Normal" style:family="paragraph">
      <style:paragraph-properties fo:text-align="justify" fo:margin-right="-0.0006in" fo:text-indent="0.3937in">
        <style:tab-stops>
          <style:tab-stop style:type="left" style:position="0.6895in"/>
        </style:tab-stops>
      </style:paragraph-properties>
    </style:style>
    <style:style style:name="P403" style:parent-style-name="Normal" style:family="paragraph">
      <style:paragraph-properties fo:text-align="justify" fo:margin-right="-0.0006in" fo:text-indent="0.3937in">
        <style:tab-stops>
          <style:tab-stop style:type="left" style:position="0.6895in"/>
        </style:tab-stops>
      </style:paragraph-properties>
    </style:style>
    <style:style style:name="P404" style:parent-style-name="Normal" style:family="paragraph">
      <style:paragraph-properties fo:text-align="justify" fo:margin-right="-0.0006in" fo:text-indent="0.3937in">
        <style:tab-stops>
          <style:tab-stop style:type="left" style:position="0.6895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44in">
        <style:tab-stops>
          <style:tab-stop style:type="left" style:position="0.7875in"/>
        </style:tab-stops>
      </style:paragraph-properties>
    </style:style>
    <style:style style:name="P410" style:parent-style-name="Normal" style:family="paragraph">
      <style:paragraph-properties fo:text-align="justify" fo:text-indent="0.3944in">
        <style:tab-stops>
          <style:tab-stop style:type="left" style:position="0.7875in"/>
        </style:tab-stops>
      </style:paragraph-properties>
    </style:style>
    <style:style style:name="P411" style:parent-style-name="Normal" style:family="paragraph">
      <style:paragraph-properties fo:text-align="justify" fo:text-indent="0.3944in">
        <style:tab-stops>
          <style:tab-stop style:type="left" style:position="0.7875in"/>
        </style:tab-stops>
      </style:paragraph-properties>
    </style:style>
    <style:style style:name="P412" style:parent-style-name="Normal" style:family="paragraph">
      <style:paragraph-properties fo:text-align="justify" fo:text-indent="0.3944in">
        <style:tab-stops>
          <style:tab-stop style:type="left" style:position="0.7875in"/>
        </style:tab-stops>
      </style:paragraph-properties>
    </style:style>
    <style:style style:name="P413" style:parent-style-name="Normal" style:family="paragraph">
      <style:paragraph-properties fo:text-align="justify" fo:text-indent="0.3944in">
        <style:tab-stops>
          <style:tab-stop style:type="left" style:position="0.7875in"/>
        </style:tab-stops>
      </style:paragraph-properties>
    </style:style>
    <style:style style:name="P414" style:parent-style-name="Normal" style:family="paragraph">
      <style:paragraph-properties fo:text-align="justify" fo:margin-right="-0.0006in" fo:text-indent="0.3937in"/>
    </style:style>
    <style:style style:name="P415" style:parent-style-name="Normal" style:family="paragraph">
      <style:paragraph-properties fo:text-align="justify" fo:margin-right="-0.0006in" fo:text-indent="0.3937in">
        <style:tab-stops>
          <style:tab-stop style:type="left" style:position="0.5909in"/>
        </style:tab-stops>
      </style:paragraph-properties>
    </style:style>
    <style:style style:name="P416" style:parent-style-name="Normal" style:family="paragraph">
      <style:paragraph-properties fo:text-align="justify" fo:margin-right="-0.0006in" fo:text-indent="0.3937in">
        <style:tab-stops>
          <style:tab-stop style:type="left" style:position="0.5909in"/>
        </style:tab-stops>
      </style:paragraph-properties>
    </style:style>
    <style:style style:name="P417" style:parent-style-name="Normal" style:family="paragraph">
      <style:paragraph-properties fo:text-align="justify" fo:margin-right="-0.0006in" fo:text-indent="0.3937in">
        <style:tab-stops>
          <style:tab-stop style:type="left" style:position="0.5909in"/>
        </style:tab-stops>
      </style:paragraph-properties>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32"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33" style:parent-style-name="Normal" style:family="paragraph">
      <style:paragraph-properties fo:text-align="center" fo:margin-right="-0.0006in"/>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fo:margin-right="-0.0006in"/>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margin-right="-0.0006in">
        <style:tab-stops>
          <style:tab-stop style:type="left" style:position="0.3944in"/>
          <style:tab-stop style:type="left" style:position="0.7875in"/>
        </style:tab-stops>
      </style:paragraph-properties>
    </style:style>
    <style:style style:name="P439"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0"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1"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2"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3"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4"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5" style:parent-style-name="Normal" style:family="paragraph">
      <style:paragraph-properties fo:text-align="justify" fo:margin-right="-0.0006in" fo:text-indent="0.3937in">
        <style:tab-stops>
          <style:tab-stop style:type="left" style:position="0.3944in"/>
          <style:tab-stop style:type="left" style:position="0.4923in"/>
          <style:tab-stop style:type="left" style:position="0.7875in"/>
        </style:tab-stops>
      </style:paragraph-propertie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margin-right="-0.0006in" fo:text-indent="0.3937in">
        <style:tab-stops>
          <style:tab-stop style:type="left" style:position="0.6895in"/>
        </style:tab-stops>
      </style:paragraph-properties>
    </style:style>
    <style:style style:name="P45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5"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5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P470" style:parent-style-name="Normal" style:family="paragraph">
      <style:paragraph-properties fo:text-align="justify" fo:margin-left="0.4125in">
        <style:tab-stops/>
      </style:paragraph-properties>
    </style:style>
    <style:style style:name="P471" style:parent-style-name="Normal" style:family="paragraph">
      <style:paragraph-properties fo:text-align="center" fo:margin-right="-0.0006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7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0"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1"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3"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4"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P485"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6"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7" style:parent-style-name="Normal" style:family="paragraph">
      <style:paragraph-properties fo:text-align="justify" fo:margin-right="-0.0006in" fo:text-indent="0.3937in">
        <style:tab-stops>
          <style:tab-stop style:type="left" style:position="0.3944in"/>
          <style:tab-stop style:type="left" style:position="0.7875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fo:margin-right="-0.0006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fo:margin-right="-0.0006in"/>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fo:margin-right="-0.0006in"/>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fo:margin-right="-0.0006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margin-right="-0.0006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margin-right="-0.0006in" fo:text-indent="0.6444in"/>
      <style:text-properties fo:font-weight="bold" style:font-weight-asian="bold" style:font-size-complex="12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margin-right="-0.0006in"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006in" fo:text-indent="0.3937in"/>
    </style:style>
    <style:style style:name="P574" style:parent-style-name="Normal" style:family="paragraph">
      <style:paragraph-properties fo:text-align="center" fo:margin-right="-0.0006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margin-right="-0.0006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margin-right="-0.0006in"/>
      <style:text-properties fo:font-weight="bold" style:font-weight-asian="bold"/>
    </style:style>
    <style:style style:name="P581" style:parent-style-name="Normal" style:family="paragraph">
      <style:paragraph-properties fo:text-align="justify" fo:margin-right="-0.0006in" fo:text-indent="0.3944in">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right="-0.0006in"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006in" fo:text-indent="0.3937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006in"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006in" fo:text-indent="0.3937in"/>
      <style:text-properties style:font-size-complex="12pt"/>
    </style:style>
    <style:style style:name="P611" style:parent-style-name="Normal" style:family="paragraph">
      <style:paragraph-properties fo:text-align="justify" fo:margin-right="-0.0006in"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006in"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006in"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006in"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006in"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641" style:parent-style-name="Normal" style:family="paragraph">
      <style:paragraph-properties fo:text-align="justify" fo:margin-right="-0.0006in" fo:text-indent="0.3937in"/>
    </style:style>
    <style:style style:name="P642" style:parent-style-name="Normal" style:family="paragraph">
      <style:paragraph-properties fo:text-align="justify" fo:margin-right="-0.0006in" fo:text-indent="0.3937in"/>
    </style:style>
    <style:style style:name="P643" style:parent-style-name="Normal" style:family="paragraph">
      <style:paragraph-properties fo:text-align="justify" fo:margin-right="-0.0006in" fo:text-indent="0.3937in"/>
    </style:style>
    <style:style style:name="P644" style:parent-style-name="Normal" style:family="paragraph">
      <style:paragraph-properties fo:text-align="justify" fo:margin-right="-0.0006in" fo:text-indent="0.3937in"/>
    </style:style>
    <style:style style:name="P645" style:parent-style-name="Normal" style:family="paragraph">
      <style:paragraph-properties fo:text-align="justify" fo:margin-right="-0.0006in" fo:text-indent="0.393in"/>
    </style:style>
    <style:style style:name="P646" style:parent-style-name="Normal" style:family="paragraph">
      <style:paragraph-properties fo:text-align="justify" fo:margin-right="-0.0006in" fo:text-indent="0.394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06in"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006in"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right="-0.0006in"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right="-0.0006in"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06in"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006in"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right="-0.0006in" fo:text-indent="0.3937in">
        <style:tab-stops>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06in"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right="-0.0006in"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739" style:parent-style-name="Normal" style:family="paragraph">
      <style:paragraph-properties fo:text-align="justify" fo:margin-right="-0.0006in" fo:text-indent="0.3937in"/>
    </style:style>
    <style:style style:name="P740" style:parent-style-name="Normal" style:family="paragraph">
      <style:paragraph-properties fo:text-align="justify" fo:margin-right="-0.0006in" fo:text-indent="0.3937in">
        <style:tab-stops>
          <style:tab-stop style:type="left" style:position="0.4923in"/>
          <style:tab-stop style:type="left" style:position="0.6895in"/>
          <style:tab-stop style:type="left" style:position="0.7875in"/>
        </style:tab-stops>
      </style:paragraph-properties>
    </style:style>
    <style:style style:name="P741" style:parent-style-name="Normal" style:family="paragraph">
      <style:paragraph-properties fo:text-align="center" fo:margin-right="-0.0006in"/>
    </style:style>
    <style:style style:name="P742" style:parent-style-name="Normal" style:family="paragraph">
      <style:paragraph-properties fo:text-align="center" fo:margin-right="-0.0006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fo:margin-right="-0.0006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margin-right="-0.0006in"/>
    </style:style>
    <style:style style:name="P748"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P749"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0" style:parent-style-name="Normal" style:family="paragraph">
      <style:paragraph-properties fo:text-align="justify" fo:margin-right="-0.0006in" fo:text-indent="0.3937in">
        <style:tab-stops>
          <style:tab-stop style:type="left" style:position="0.4923in"/>
          <style:tab-stop style:type="left" style:position="0.5909in"/>
        </style:tab-stops>
      </style:paragraph-properties>
    </style:style>
    <style:style style:name="P751" style:parent-style-name="Normal" style:family="paragraph">
      <style:paragraph-properties fo:text-align="justify" fo:margin-right="-0.0006in" fo:text-indent="0.3937in">
        <style:tab-stops>
          <style:tab-stop style:type="left" style:position="0.3937in"/>
          <style:tab-stop style:type="left" style:position="0.4923in"/>
          <style:tab-stop style:type="left" style:position="0.5909in"/>
        </style:tab-stops>
      </style:paragraph-properties>
    </style:style>
    <style:style style:name="P752" style:parent-style-name="Normal" style:family="paragraph">
      <style:paragraph-properties fo:text-align="justify" fo:margin-left="0.2958in" fo:margin-right="-0.0006in" fo:text-indent="0.0979in">
        <style:tab-stops>
          <style:tab-stop style:type="left" style:position="0.2951in"/>
        </style:tab-stops>
      </style:paragraph-properties>
    </style:style>
    <style:style style:name="P753"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006in"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margin-right="-0.0006in"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margin-right="-0.0006in"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0006in"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006in"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0006in"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006in"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006in"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006in"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006in"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0006in"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right="-0.0006in"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006in" fo:text-indent="0.3937in"/>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006in"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right="-0.0006in" fo:text-indent="0.3937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006in"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006in"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006in"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0006in"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006in"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0006in"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006in"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006in"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right="-0.0006in"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right="-0.0006in"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006in"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right="-0.0006in"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006in"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006in"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left="0.4923in" fo:margin-right="-0.0006in" fo:text-indent="-0.098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4923in" fo:margin-right="-0.0006in" fo:text-indent="-0.0986in">
        <style:tab-stops>
          <style:tab-stop style:type="left" style:position="0.0986in"/>
          <style:tab-stop style:type="left" style:position="0.2951in"/>
        </style:tab-stops>
      </style:paragraph-properties>
    </style:style>
    <style:style style:name="P922" style:parent-style-name="Normal" style:family="paragraph">
      <style:paragraph-properties fo:text-align="center" fo:margin-right="-0.0006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fo:margin-right="-0.0006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fo:margin-right="-0.0006in"/>
      <style:text-properties fo:font-weight="bold" style:font-weight-asian="bold"/>
    </style:style>
    <style:style style:name="P929" style:parent-style-name="Normal" style:family="paragraph">
      <style:paragraph-properties fo:text-align="justify" fo:margin-right="-0.0006in" fo:text-indent="0.3937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3937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left="0.727in" fo:margin-right="-0.0006in" fo:text-indent="-0.3333in">
        <style:tab-stops>
          <style:tab-stop style:type="left" style:position="2.620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9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P946" style:parent-style-name="Normal" style:family="paragraph">
      <style:paragraph-properties fo:text-align="justify" fo:text-indent="0.3937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right="-0.0006in" fo:text-indent="0.3937in">
        <style:tab-stops>
          <style:tab-stop style:type="left" style:position="0.3937in"/>
          <style:tab-stop style:type="left" style:position="0.5909in"/>
        </style:tab-stops>
      </style:paragraph-properties>
    </style:style>
    <style:style style:name="P954" style:parent-style-name="Normal" style:family="paragraph">
      <style:paragraph-properties fo:text-align="justify" fo:margin-right="-0.0006in" fo:text-indent="0.3937in">
        <style:tab-stops>
          <style:tab-stop style:type="left" style:position="0.5909in"/>
        </style:tab-stops>
      </style:paragraph-properties>
    </style:style>
    <style:style style:name="P955" style:parent-style-name="Normal" style:family="paragraph">
      <style:paragraph-properties fo:text-align="justify" fo:margin-left="0.3937in" fo:margin-right="-0.0006in">
        <style:tab-stops>
          <style:tab-stop style:type="left" style:position="0.197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3937in" fo:margin-right="-0.0006in">
        <style:tab-stops>
          <style:tab-stop style:type="left" style:position="0.197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3937in" fo:margin-right="-0.0006in">
        <style:tab-stops>
          <style:tab-stop style:type="left" style:position="0.197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margin-right="-0.0006in" fo:text-indent="0.3937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006in" fo:text-indent="0.3937in">
        <style:tab-stops>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3937in">
        <style:tab-stops>
          <style:tab-stop style:type="left" style:position="0in"/>
          <style:tab-stop style:type="left" style:position="0.1972in"/>
        </style:tab-stops>
      </style:paragraph-propertie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ab-stops>
          <style:tab-stop style:type="left" style:position="0.393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9847in"/>
        </style:tab-stops>
      </style:paragraph-properties>
    </style:style>
    <style:style style:name="P981" style:parent-style-name="Normal" style:family="paragraph">
      <style:paragraph-properties fo:text-align="justify" fo:text-indent="0.3937in">
        <style:tab-stops>
          <style:tab-stop style:type="left" style:position="0.9847in"/>
        </style:tab-stops>
      </style:paragraph-properties>
    </style:style>
    <style:style style:name="P982" style:parent-style-name="Normal" style:family="paragraph">
      <style:paragraph-properties fo:text-align="justify" fo:margin-right="-0.0006in" fo:text-indent="0.3937in">
        <style:tab-stops>
          <style:tab-stop style:type="left" style:position="0.3937in"/>
        </style:tab-stops>
      </style:paragraph-properties>
      <style:text-properties style:font-size-complex="12pt"/>
    </style:style>
    <style:style style:name="P983" style:parent-style-name="Normal" style:family="paragraph">
      <style:paragraph-properties fo:text-align="justify" fo:margin-right="-0.0006in" fo:text-indent="0.3937in"/>
      <style:text-properties style:font-size-complex="12pt"/>
    </style:style>
    <style:style style:name="P984" style:parent-style-name="Normal" style:family="paragraph">
      <style:paragraph-properties fo:text-align="justify" fo:margin-right="-0.0006in"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06in"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right="-0.0006in"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0006in" fo:text-indent="0.3937in">
        <style:tab-stops>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6895in" fo:margin-right="-0.0006in" fo:text-indent="-0.2958in">
        <style:tab-stops>
          <style:tab-stop style:type="left" style:position="-0.098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margin-left="0.6895in" fo:margin-right="-0.0006in" fo:text-indent="-0.2958in">
        <style:tab-stops>
          <style:tab-stop style:type="left" style:position="-0.0986in"/>
          <style:tab-stop style:type="left" style:position="0.0979in"/>
        </style:tab-stops>
      </style:paragraph-properties>
    </style:style>
    <style:style style:name="P1006" style:parent-style-name="Normal" style:family="paragraph">
      <style:paragraph-properties fo:text-align="center" fo:margin-right="-0.0006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fo:margin-right="-0.0006in"/>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margin-right="-0.0006in"/>
      <style:text-properties fo:font-weight="bold" style:font-weight-asian="bold"/>
    </style:style>
    <style:style style:name="P1013" style:parent-style-name="Normal" style:family="paragraph">
      <style:paragraph-properties fo:text-align="justify" fo:margin-right="-0.0006in" fo:text-indent="0.3937in"/>
    </style:style>
    <style:style style:name="P1014" style:parent-style-name="Normal" style:family="paragraph">
      <style:paragraph-properties fo:text-align="justify" fo:margin-right="-0.0006in" fo:text-indent="0.3937in"/>
    </style:style>
    <style:style style:name="P1015" style:parent-style-name="Normal" style:family="paragraph">
      <style:paragraph-properties fo:text-align="justify" fo:margin-right="-0.0006in" fo:text-indent="0.3937in"/>
    </style:style>
    <style:style style:name="P1016" style:parent-style-name="Normal" style:family="paragraph">
      <style:paragraph-properties fo:text-align="justify" fo:margin-right="-0.0006in" fo:text-indent="0.3937in"/>
    </style:style>
    <style:style style:name="P1017" style:parent-style-name="Normal" style:family="paragraph">
      <style:paragraph-properties fo:text-align="justify" fo:margin-right="-0.0006in" fo:text-indent="0.3937in"/>
    </style:style>
    <style:style style:name="P1018" style:parent-style-name="Normal" style:family="paragraph">
      <style:paragraph-properties fo:text-align="justify" fo:margin-right="-0.0006in" fo:text-indent="0.3937in"/>
    </style:style>
    <style:style style:name="P1019" style:parent-style-name="Normal" style:family="paragraph">
      <style:paragraph-properties fo:text-align="justify" fo:margin-right="-0.0006in" fo:text-indent="0.3937in"/>
    </style:style>
    <style:style style:name="P1020" style:parent-style-name="Normal" style:family="paragraph">
      <style:paragraph-properties fo:text-align="justify" fo:margin-right="-0.0006in" fo:text-indent="0.3937in"/>
    </style:style>
    <style:style style:name="P1021" style:parent-style-name="Normal" style:family="paragraph">
      <style:paragraph-properties fo:text-align="justify" fo:margin-right="-0.0006in" fo:text-indent="0.3937in"/>
    </style:style>
    <style:style style:name="P1022" style:parent-style-name="Normal" style:family="paragraph">
      <style:paragraph-properties fo:text-align="justify" fo:margin-right="-0.0006in" fo:text-indent="0.3937in"/>
    </style:style>
    <style:style style:name="P1023" style:parent-style-name="Normal" style:family="paragraph">
      <style:paragraph-properties fo:text-align="justify" fo:margin-right="-0.0006in" fo:text-indent="0.3937in"/>
    </style:style>
    <style:style style:name="P1024" style:parent-style-name="Normal" style:family="paragraph">
      <style:paragraph-properties fo:text-align="justify" fo:margin-right="-0.0006in" fo:text-indent="0.3937in"/>
    </style:style>
    <style:style style:name="P1025" style:parent-style-name="Normal" style:family="paragraph">
      <style:paragraph-properties fo:text-align="justify" fo:margin-right="-0.0006in" fo:text-indent="0.3937in"/>
    </style:style>
    <style:style style:name="P1026" style:parent-style-name="Normal" style:family="paragraph">
      <style:paragraph-properties fo:text-align="justify" fo:margin-right="-0.0006in" fo:text-indent="0.3937in"/>
    </style:style>
    <style:style style:name="P1027" style:parent-style-name="Normal" style:family="paragraph">
      <style:paragraph-properties fo:text-align="justify" fo:margin-right="-0.0006in" fo:text-indent="0.3937in"/>
    </style:style>
    <style:style style:name="P1028" style:parent-style-name="Normal" style:family="paragraph">
      <style:paragraph-properties fo:text-align="justify" fo:margin-right="-0.0006in" fo:text-indent="0.3937in"/>
    </style:style>
    <style:style style:name="P1029" style:parent-style-name="Normal" style:family="paragraph">
      <style:paragraph-properties fo:text-align="justify" fo:margin-right="-0.0006in" fo:text-indent="0.3937in"/>
    </style:style>
    <style:style style:name="P1030" style:parent-style-name="Normal" style:family="paragraph">
      <style:paragraph-properties fo:text-align="justify" fo:margin-right="-0.0006in" fo:text-indent="0.3937in"/>
    </style:style>
    <style:style style:name="P1031" style:parent-style-name="Normal" style:family="paragraph">
      <style:paragraph-properties fo:text-align="justify" fo:margin-right="-0.0006in" fo:text-indent="0.3937in"/>
    </style:style>
    <style:style style:name="P1032" style:parent-style-name="Normal" style:family="paragraph">
      <style:paragraph-properties fo:text-align="justify" fo:margin-right="-0.0006in" fo:text-indent="0.3937in"/>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style>
    <style:style style:name="P1037" style:parent-style-name="Normal" style:family="paragraph">
      <style:paragraph-properties fo:text-align="justify" fo:margin-right="-0.0006in" fo:text-indent="0.3937in"/>
    </style:style>
    <style:style style:name="P1038" style:parent-style-name="Normal" style:family="paragraph">
      <style:paragraph-properties fo:text-align="justify" fo:margin-right="-0.0006in" fo:text-indent="0.3937in"/>
    </style:style>
    <style:style style:name="P1039" style:parent-style-name="Normal" style:family="paragraph">
      <style:paragraph-properties fo:text-align="justify" fo:margin-right="-0.0006in" fo:text-indent="0.3937in"/>
    </style:style>
    <style:style style:name="P1040" style:parent-style-name="Normal" style:family="paragraph">
      <style:paragraph-properties fo:text-align="justify" fo:margin-right="-0.0006in" fo:text-indent="0.3937in"/>
    </style:style>
    <style:style style:name="P1041" style:parent-style-name="Normal" style:family="paragraph">
      <style:paragraph-properties fo:text-align="justify" fo:margin-right="-0.0006in" fo:text-indent="0.3937in"/>
    </style:style>
    <style:style style:name="P1042" style:parent-style-name="Normal" style:family="paragraph">
      <style:paragraph-properties fo:text-align="justify" fo:margin-right="-0.0006in" fo:text-indent="0.3937in"/>
    </style:style>
    <style:style style:name="P1043" style:parent-style-name="Normal" style:family="paragraph">
      <style:paragraph-properties fo:text-align="justify" fo:margin-right="-0.0006in" fo:text-indent="0.3937in"/>
    </style:style>
    <style:style style:name="P1044" style:parent-style-name="Normal" style:family="paragraph">
      <style:paragraph-properties fo:text-align="justify" fo:margin-right="-0.0006in" fo:text-indent="0.3937in"/>
    </style:style>
    <style:style style:name="P1045" style:parent-style-name="Normal" style:family="paragraph">
      <style:paragraph-properties fo:text-align="justify" fo:margin-right="-0.0006in" fo:text-indent="0.3937in"/>
    </style:style>
    <style:style style:name="P1046" style:parent-style-name="Normal" style:family="paragraph">
      <style:paragraph-properties fo:text-align="justify" fo:margin-right="-0.0006in" fo:text-indent="0.3937in"/>
    </style:style>
    <style:style style:name="P1047" style:parent-style-name="Normal" style:family="paragraph">
      <style:paragraph-properties fo:text-align="justify" fo:margin-right="-0.0006in" fo:text-indent="0.3937in"/>
    </style:style>
    <style:style style:name="P1048" style:parent-style-name="Normal" style:family="paragraph">
      <style:paragraph-properties fo:text-align="justify" fo:margin-right="-0.0006in" fo:text-indent="0.3937in"/>
    </style:style>
    <style:style style:name="P1049" style:parent-style-name="Normal" style:family="paragraph">
      <style:paragraph-properties fo:text-align="justify" fo:margin-right="-0.0006in" fo:text-indent="0.3937in"/>
    </style:style>
    <style:style style:name="P1050" style:parent-style-name="Normal" style:family="paragraph">
      <style:paragraph-properties fo:text-align="justify" fo:margin-right="-0.0006in" fo:text-indent="0.3937in"/>
    </style:style>
    <style:style style:name="P1051" style:parent-style-name="Normal" style:family="paragraph">
      <style:paragraph-properties fo:text-align="justify" fo:margin-right="-0.0006in" fo:text-indent="0.3937in"/>
    </style:style>
    <style:style style:name="P1052" style:parent-style-name="Normal" style:family="paragraph">
      <style:paragraph-properties fo:text-align="justify" fo:margin-right="-0.0006in" fo:text-indent="0.3937in"/>
    </style:style>
    <style:style style:name="P1053" style:parent-style-name="Normal" style:family="paragraph">
      <style:paragraph-properties fo:text-align="justify" fo:margin-right="-0.0006in" fo:text-indent="0.3937in"/>
    </style:style>
    <style:style style:name="P1054" style:parent-style-name="Normal" style:family="paragraph">
      <style:paragraph-properties fo:text-align="justify" fo:margin-right="-0.0006in" fo:text-indent="0.3937in"/>
    </style:style>
    <style:style style:name="P1055" style:parent-style-name="Normal" style:family="paragraph">
      <style:paragraph-properties fo:text-align="justify" fo:margin-right="-0.0006in" fo:text-indent="0.3937in"/>
    </style:style>
    <style:style style:name="P1056" style:parent-style-name="Normal" style:family="paragraph">
      <style:paragraph-properties fo:text-align="justify" fo:margin-right="-0.0006in" fo:text-indent="0.3937in"/>
    </style:style>
    <style:style style:name="P1057" style:parent-style-name="Normal" style:family="paragraph">
      <style:paragraph-properties fo:text-align="justify" fo:margin-right="-0.0006in" fo:text-indent="0.3937in"/>
    </style:style>
    <style:style style:name="P1058" style:parent-style-name="Normal" style:family="paragraph">
      <style:paragraph-properties fo:text-align="justify" fo:margin-right="-0.0006in" fo:text-indent="0.3937in"/>
    </style:style>
    <style:style style:name="P1059" style:parent-style-name="Normal" style:family="paragraph">
      <style:paragraph-properties fo:text-align="justify" fo:margin-right="-0.0006in" fo:text-indent="0.3937in"/>
    </style:style>
    <style:style style:name="P1060" style:parent-style-name="Normal" style:family="paragraph">
      <style:paragraph-properties fo:text-align="justify" fo:margin-right="-0.0006in" fo:text-indent="0.3937in"/>
    </style:style>
    <style:style style:name="P1061" style:parent-style-name="Normal" style:family="paragraph">
      <style:paragraph-properties fo:text-align="justify" fo:margin-right="-0.0006in" fo:text-indent="0.3937in"/>
    </style:style>
    <style:style style:name="P1062" style:parent-style-name="Normal" style:family="paragraph">
      <style:paragraph-properties fo:text-align="justify" fo:margin-right="-0.0006in" fo:text-indent="0.3937in"/>
    </style:style>
    <style:style style:name="P1063" style:parent-style-name="Normal" style:family="paragraph">
      <style:paragraph-properties fo:text-align="justify" fo:margin-right="-0.0006in" fo:text-indent="0.3937in"/>
    </style:style>
    <style:style style:name="P1064" style:parent-style-name="Normal" style:family="paragraph">
      <style:paragraph-properties fo:text-align="justify" fo:margin-right="-0.0006in" fo:text-indent="0.3937in"/>
    </style:style>
    <style:style style:name="P1065" style:parent-style-name="Normal" style:family="paragraph">
      <style:paragraph-properties fo:text-align="justify" fo:margin-right="-0.0006in" fo:text-indent="0.3937in"/>
    </style:style>
    <style:style style:name="P1066" style:parent-style-name="Normal" style:family="paragraph">
      <style:paragraph-properties fo:text-align="justify" fo:margin-right="-0.0006in" fo:text-indent="0.3937in"/>
    </style:style>
    <style:style style:name="P1067" style:parent-style-name="Normal" style:family="paragraph">
      <style:paragraph-properties fo:text-align="justify" fo:margin-right="-0.0006in" fo:text-indent="0.3937in"/>
    </style:style>
    <style:style style:name="P1068" style:parent-style-name="Normal" style:family="paragraph">
      <style:paragraph-properties fo:text-align="justify" fo:margin-right="-0.0006in" fo:text-indent="0.3937in"/>
    </style:style>
    <style:style style:name="P1069" style:parent-style-name="Normal" style:family="paragraph">
      <style:paragraph-properties fo:text-align="justify" fo:margin-right="-0.0006in" fo:text-indent="0.3937in"/>
    </style:style>
    <style:style style:name="P1070" style:parent-style-name="Normal" style:family="paragraph">
      <style:paragraph-properties fo:text-align="justify" fo:margin-right="-0.0006in" fo:text-indent="0.3937in"/>
    </style:style>
    <style:style style:name="P1071" style:parent-style-name="Normal" style:family="paragraph">
      <style:paragraph-properties fo:text-align="justify" fo:margin-right="-0.0006in" fo:text-indent="0.3937in"/>
    </style:style>
    <style:style style:name="P1072" style:parent-style-name="Normal" style:family="paragraph">
      <style:paragraph-properties fo:text-align="justify" fo:margin-right="-0.0006in" fo:text-indent="0.3937in"/>
    </style:style>
    <style:style style:name="P1073" style:parent-style-name="Normal" style:family="paragraph">
      <style:paragraph-properties fo:text-align="justify" fo:margin-right="-0.0006in" fo:text-indent="0.3937in"/>
    </style:style>
    <style:style style:name="P1074" style:parent-style-name="Normal" style:family="paragraph">
      <style:paragraph-properties fo:text-align="justify" fo:margin-right="-0.0006in" fo:text-indent="0.3937in"/>
    </style:style>
    <style:style style:name="P1075" style:parent-style-name="Normal" style:family="paragraph">
      <style:paragraph-properties fo:text-align="justify" fo:margin-right="-0.0006in" fo:text-indent="0.3937in"/>
    </style:style>
    <style:style style:name="P1076" style:parent-style-name="Normal" style:family="paragraph">
      <style:paragraph-properties fo:text-align="justify" fo:margin-right="-0.0006in" fo:text-indent="0.3937in"/>
    </style:style>
    <style:style style:name="P1077" style:parent-style-name="Normal" style:family="paragraph">
      <style:paragraph-properties fo:text-align="justify" fo:margin-right="-0.0006in" fo:text-indent="0.3937in"/>
    </style:style>
    <style:style style:name="P1078" style:parent-style-name="Normal" style:family="paragraph">
      <style:paragraph-properties fo:text-align="justify" fo:margin-right="-0.0006in" fo:text-indent="0.3937in"/>
    </style:style>
    <style:style style:name="P1079" style:parent-style-name="Normal" style:family="paragraph">
      <style:paragraph-properties fo:text-align="justify" fo:margin-right="-0.0006in" fo:text-indent="0.3937in"/>
    </style:style>
    <style:style style:name="P1080" style:parent-style-name="Normal" style:family="paragraph">
      <style:paragraph-properties fo:text-align="justify" fo:margin-right="-0.0006in" fo:text-indent="0.3937in"/>
    </style:style>
    <style:style style:name="P1081" style:parent-style-name="Normal" style:family="paragraph">
      <style:paragraph-properties fo:text-align="justify" fo:margin-right="-0.0006in" fo:text-indent="0.3937in"/>
    </style:style>
    <style:style style:name="P1082" style:parent-style-name="Normal" style:family="paragraph">
      <style:paragraph-properties fo:text-align="justify" fo:margin-right="-0.0006in" fo:text-indent="0.3937in"/>
    </style:style>
    <style:style style:name="P1083" style:parent-style-name="Normal" style:family="paragraph">
      <style:paragraph-properties fo:text-align="justify" fo:margin-right="-0.0006in" fo:text-indent="0.3937in"/>
    </style:style>
    <style:style style:name="P1084" style:parent-style-name="Normal" style:family="paragraph">
      <style:paragraph-properties fo:text-align="justify" fo:margin-right="-0.0006in" fo:text-indent="0.3937in"/>
    </style:style>
    <style:style style:name="P1085" style:parent-style-name="Normal" style:family="paragraph">
      <style:paragraph-properties fo:text-align="justify" fo:margin-right="-0.0006in" fo:text-indent="0.3937in"/>
    </style:style>
    <style:style style:name="P1086" style:parent-style-name="Normal" style:family="paragraph">
      <style:paragraph-properties fo:text-align="justify" fo:margin-right="-0.0006in" fo:text-indent="0.3937in"/>
    </style:style>
    <style:style style:name="P1087" style:parent-style-name="Normal" style:family="paragraph">
      <style:paragraph-properties fo:text-align="justify" fo:margin-right="-0.0006in" fo:text-indent="0.3937in"/>
    </style:style>
    <style:style style:name="P1088" style:parent-style-name="Normal" style:family="paragraph">
      <style:paragraph-properties fo:text-align="justify" fo:margin-right="-0.0006in" fo:text-indent="0.3937in"/>
    </style:style>
    <style:style style:name="P1089" style:parent-style-name="Normal" style:family="paragraph">
      <style:paragraph-properties fo:text-align="justify" fo:margin-right="-0.0006in" fo:text-indent="0.3937in"/>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fo:text-align="justify" fo:margin-right="-0.0006in" fo:text-indent="0.3937in"/>
    </style:style>
    <style:style style:name="P1093" style:parent-style-name="Normal" style:family="paragraph">
      <style:paragraph-properties fo:text-align="justify" fo:margin-right="-0.0006in" fo:text-indent="0.3937in"/>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margin-right="-0.0006in" fo:text-indent="0.3937in"/>
    </style:style>
    <style:style style:name="P1101" style:parent-style-name="Normal" style:family="paragraph">
      <style:paragraph-properties fo:text-align="justify" fo:margin-right="-0.0006in" fo:text-indent="0.3937in"/>
    </style:style>
    <style:style style:name="P1102" style:parent-style-name="Normal" style:family="paragraph">
      <style:paragraph-properties fo:text-align="justify" fo:margin-right="-0.0006in" fo:text-indent="0.3937in"/>
    </style:style>
    <style:style style:name="P1103" style:parent-style-name="Normal" style:family="paragraph">
      <style:paragraph-properties fo:text-align="justify" fo:margin-right="-0.0006in" fo:text-indent="0.3937in"/>
    </style:style>
    <style:style style:name="P1104" style:parent-style-name="Normal" style:family="paragraph">
      <style:paragraph-properties fo:text-align="justify" fo:margin-right="-0.0006in" fo:text-indent="0.3937in"/>
    </style:style>
    <style:style style:name="P1105" style:parent-style-name="Normal" style:family="paragraph">
      <style:paragraph-properties fo:text-align="justify" fo:margin-right="-0.0006in" fo:text-indent="0.3937in"/>
    </style:style>
    <style:style style:name="P1106" style:parent-style-name="Normal" style:family="paragraph">
      <style:paragraph-properties fo:text-align="justify" fo:margin-right="-0.0006in" fo:text-indent="0.3937in"/>
    </style:style>
    <style:style style:name="P1107" style:parent-style-name="Normal" style:family="paragraph">
      <style:paragraph-properties fo:text-align="justify" fo:margin-right="-0.0006in" fo:text-indent="0.3937in"/>
    </style:style>
    <style:style style:name="P1108" style:parent-style-name="Normal" style:family="paragraph">
      <style:paragraph-properties fo:text-align="justify" fo:margin-right="-0.0006in" fo:text-indent="0.3937in">
        <style:tab-stops>
          <style:tab-stop style:type="left" style:position="0.7875in"/>
        </style:tab-stops>
      </style:paragraph-properties>
    </style:style>
    <style:style style:name="P1109" style:parent-style-name="Normal" style:family="paragraph">
      <style:paragraph-properties fo:text-align="justify" fo:margin-right="-0.0006in" fo:text-indent="0.3937in">
        <style:tab-stops>
          <style:tab-stop style:type="left" style:position="0.7875in"/>
        </style:tab-stops>
      </style:paragraph-properties>
    </style:style>
    <style:style style:name="P1110" style:parent-style-name="Normal" style:family="paragraph">
      <style:paragraph-properties fo:text-align="justify" fo:margin-right="-0.0006in" fo:text-indent="0.3937in"/>
    </style:style>
    <style:style style:name="P1111" style:parent-style-name="Normal" style:family="paragraph">
      <style:paragraph-properties fo:text-align="justify" fo:text-indent="0.3937in">
        <style:tab-stops>
          <style:tab-stop style:type="left" style:position="0.9847in"/>
        </style:tab-stops>
      </style:paragraph-properties>
    </style:style>
    <style:style style:name="P1112" style:parent-style-name="Normal" style:family="paragraph">
      <style:paragraph-properties fo:text-align="justify" fo:margin-right="-0.0006in" fo:text-indent="0.3937in"/>
    </style:style>
    <style:style style:name="P1113" style:parent-style-name="Normal" style:family="paragraph">
      <style:paragraph-properties fo:text-align="justify" fo:margin-right="-0.0006in" fo:text-indent="0.3937in"/>
    </style:style>
    <style:style style:name="P1114" style:parent-style-name="Normal" style:family="paragraph">
      <style:paragraph-properties fo:text-align="justify" fo:margin-right="-0.0006in" fo:text-indent="0.3937in"/>
    </style:style>
    <style:style style:name="P1115" style:parent-style-name="Normal" style:family="paragraph">
      <style:paragraph-properties fo:text-align="justify" fo:margin-right="-0.0006in" fo:text-indent="0.3937in">
        <style:tab-stops>
          <style:tab-stop style:type="left" style:position="0.5909in"/>
          <style:tab-stop style:type="left" style:position="0.7875in"/>
        </style:tab-stops>
      </style:paragraph-properties>
    </style:style>
    <style:style style:name="P1116" style:parent-style-name="Normal" style:family="paragraph">
      <style:paragraph-properties fo:text-align="center" fo:margin-right="-0.0006in"/>
    </style:style>
    <style:style style:name="P1117" style:parent-style-name="Normal" style:family="paragraph">
      <style:paragraph-properties fo:text-align="center" fo:margin-right="-0.0006in"/>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fo:margin-right="-0.0006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fo:margin-right="-0.0006in"/>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margin-right="-0.0006in"/>
      <style:text-properties fo:font-weight="bold" style:font-weight-asian="bold"/>
    </style:style>
    <style:style style:name="P1125" style:parent-style-name="Normal" style:family="paragraph">
      <style:paragraph-properties fo:text-align="justify" fo:margin-right="-0.0006in" fo:text-indent="0.3937in"/>
    </style:style>
    <style:style style:name="P1126" style:parent-style-name="Normal" style:family="paragraph">
      <style:paragraph-properties fo:text-align="justify" fo:margin-right="-0.0006in" fo:text-indent="0.3937in"/>
    </style:style>
    <style:style style:name="P1127" style:parent-style-name="Normal" style:family="paragraph">
      <style:paragraph-properties fo:text-align="justify" fo:margin-right="-0.0006in" fo:text-indent="0.3937in"/>
    </style:style>
    <style:style style:name="P1128" style:parent-style-name="Normal" style:family="paragraph">
      <style:paragraph-properties fo:text-align="justify" fo:margin-right="-0.0006in" fo:text-indent="0.3937in"/>
    </style:style>
    <style:style style:name="P1129" style:parent-style-name="Normal" style:family="paragraph">
      <style:paragraph-properties fo:text-align="justify" fo:margin-right="-0.0006in" fo:text-indent="0.3937in"/>
    </style:style>
    <style:style style:name="P1130" style:parent-style-name="Normal" style:family="paragraph">
      <style:paragraph-properties fo:text-align="justify" fo:margin-right="-0.0006in" fo:text-indent="0.3937in"/>
    </style:style>
    <style:style style:name="P1131" style:parent-style-name="Normal" style:family="paragraph">
      <style:paragraph-properties fo:text-align="justify" fo:margin-right="-0.0006in" fo:text-indent="0.3937in"/>
    </style:style>
    <style:style style:name="P1132" style:parent-style-name="Normal" style:family="paragraph">
      <style:paragraph-properties fo:text-align="justify" fo:margin-right="-0.0006in" fo:text-indent="0.3937in"/>
    </style:style>
    <style:style style:name="P1133" style:parent-style-name="Normal" style:family="paragraph">
      <style:paragraph-properties fo:text-align="justify" fo:margin-right="-0.0006in" fo:text-indent="0.3937in"/>
    </style:style>
    <style:style style:name="P1134" style:parent-style-name="Normal" style:family="paragraph">
      <style:paragraph-properties fo:text-align="justify" fo:margin-right="-0.0006in" fo:text-indent="0.3937in"/>
    </style:style>
    <style:style style:name="P1135" style:parent-style-name="Normal" style:family="paragraph">
      <style:paragraph-properties fo:text-align="justify" fo:margin-right="-0.0006in" fo:text-indent="0.3937in"/>
    </style:style>
    <style:style style:name="P1136" style:parent-style-name="Normal" style:family="paragraph">
      <style:paragraph-properties fo:text-align="justify" fo:margin-right="-0.0006in" fo:text-indent="0.3937in"/>
    </style:style>
    <style:style style:name="P1137" style:parent-style-name="Normal" style:family="paragraph">
      <style:paragraph-properties fo:text-align="justify" fo:margin-right="-0.0006in" fo:text-indent="0.3937in"/>
    </style:style>
    <style:style style:name="P1138" style:parent-style-name="Normal" style:family="paragraph">
      <style:paragraph-properties fo:text-align="justify" fo:margin-right="-0.0006in" fo:text-indent="0.3937in"/>
    </style:style>
    <style:style style:name="P1139" style:parent-style-name="Normal" style:family="paragraph">
      <style:paragraph-properties fo:text-align="justify" fo:margin-right="-0.0006in" fo:text-indent="0.3937in"/>
    </style:style>
    <style:style style:name="P1140" style:parent-style-name="Normal" style:family="paragraph">
      <style:paragraph-properties fo:text-align="justify" fo:margin-right="-0.0006in" fo:text-indent="0.3937in"/>
    </style:style>
    <style:style style:name="P1141" style:parent-style-name="Normal" style:family="paragraph">
      <style:paragraph-properties fo:text-align="justify" fo:margin-right="-0.0006in" fo:text-indent="0.3937in"/>
    </style:style>
    <style:style style:name="P1142" style:parent-style-name="Normal" style:family="paragraph">
      <style:paragraph-properties fo:text-align="justify" fo:margin-right="-0.0006in" fo:text-indent="0.3937in"/>
    </style:style>
    <style:style style:name="P1143" style:parent-style-name="Normal" style:family="paragraph">
      <style:paragraph-properties fo:text-align="justify" fo:margin-right="-0.0006in" fo:text-indent="0.3937in"/>
    </style:style>
    <style:style style:name="P1144" style:parent-style-name="Normal" style:family="paragraph">
      <style:paragraph-properties fo:text-align="justify" fo:margin-right="-0.0006in" fo:text-indent="0.3937in"/>
    </style:style>
    <style:style style:name="P1145" style:parent-style-name="Normal" style:family="paragraph">
      <style:paragraph-properties fo:text-align="justify" fo:margin-right="-0.0006in" fo:text-indent="0.3937in"/>
    </style:style>
    <style:style style:name="P1146" style:parent-style-name="Normal" style:family="paragraph">
      <style:paragraph-properties fo:text-align="justify" fo:margin-right="-0.0006in" fo:text-indent="0.3937in"/>
    </style:style>
    <style:style style:name="P1147" style:parent-style-name="Normal" style:family="paragraph">
      <style:paragraph-properties fo:text-align="justify" fo:margin-right="-0.0006in" fo:text-indent="0.3937in"/>
    </style:style>
    <style:style style:name="P1148" style:parent-style-name="Normal" style:family="paragraph">
      <style:paragraph-properties fo:text-align="justify" fo:margin-right="-0.0006in" fo:text-indent="0.3937in"/>
    </style:style>
    <style:style style:name="P1149" style:parent-style-name="Normal" style:family="paragraph">
      <style:paragraph-properties fo:text-align="justify" fo:margin-right="-0.0006in" fo:text-indent="0.3937in"/>
    </style:style>
    <style:style style:name="P1150" style:parent-style-name="Normal" style:family="paragraph">
      <style:paragraph-properties fo:text-align="justify" fo:margin-right="-0.0006in" fo:text-indent="0.3937in"/>
    </style:style>
    <style:style style:name="P1151" style:parent-style-name="Normal" style:family="paragraph">
      <style:paragraph-properties fo:text-align="justify" fo:margin-right="-0.0006in" fo:text-indent="0.3937in"/>
    </style:style>
    <style:style style:name="P1152" style:parent-style-name="Normal" style:family="paragraph">
      <style:paragraph-properties fo:text-align="justify" fo:margin-right="-0.0006in" fo:text-indent="0.3937in"/>
    </style:style>
    <style:style style:name="P1153" style:parent-style-name="Normal" style:family="paragraph">
      <style:paragraph-properties fo:text-align="justify" fo:margin-right="-0.0006in" fo:text-indent="0.3937in"/>
    </style:style>
    <style:style style:name="P1154" style:parent-style-name="Normal" style:family="paragraph">
      <style:paragraph-properties fo:text-align="justify" fo:margin-right="-0.0006in" fo:text-indent="0.3937in"/>
    </style:style>
    <style:style style:name="P1155" style:parent-style-name="Normal" style:family="paragraph">
      <style:paragraph-properties fo:text-align="justify" fo:margin-right="-0.0006in" fo:text-indent="0.3937in"/>
    </style:style>
    <style:style style:name="P1156" style:parent-style-name="Normal" style:family="paragraph">
      <style:paragraph-properties fo:text-align="justify" fo:margin-right="-0.0006in" fo:text-indent="0.3937in"/>
    </style:style>
    <style:style style:name="P1157" style:parent-style-name="Normal" style:family="paragraph">
      <style:paragraph-properties fo:text-align="justify" fo:margin-right="-0.0006in" fo:text-indent="0.3937in"/>
    </style:style>
    <style:style style:name="P1158" style:parent-style-name="Normal" style:family="paragraph">
      <style:paragraph-properties fo:text-align="justify" fo:margin-right="-0.0006in" fo:text-indent="0.3937in"/>
    </style:style>
    <style:style style:name="P1159" style:parent-style-name="Normal" style:family="paragraph">
      <style:paragraph-properties fo:text-align="justify" fo:margin-right="-0.0006in" fo:text-indent="0.3937in"/>
    </style:style>
    <style:style style:name="P1160" style:parent-style-name="Normal" style:family="paragraph">
      <style:paragraph-properties fo:text-align="justify" fo:margin-right="-0.0006in" fo:text-indent="0.3937in"/>
    </style:style>
    <style:style style:name="P1161" style:parent-style-name="Normal" style:family="paragraph">
      <style:paragraph-properties fo:text-align="justify" fo:margin-right="-0.0006in" fo:text-indent="0.3937in"/>
    </style:style>
    <style:style style:name="P1162" style:parent-style-name="Normal" style:family="paragraph">
      <style:paragraph-properties fo:text-align="justify" fo:margin-right="-0.0006in" fo:text-indent="0.3937in"/>
    </style:style>
    <style:style style:name="P1163" style:parent-style-name="Normal" style:family="paragraph">
      <style:paragraph-properties fo:text-align="justify" fo:margin-right="-0.0006in" fo:text-indent="0.3937in"/>
    </style:style>
    <style:style style:name="P1164" style:parent-style-name="Normal" style:family="paragraph">
      <style:paragraph-properties fo:text-align="justify" fo:margin-right="-0.0006in" fo:text-indent="0.3937in"/>
    </style:style>
    <style:style style:name="P1165" style:parent-style-name="Normal" style:family="paragraph">
      <style:paragraph-properties fo:text-align="justify" fo:margin-right="-0.0006in" fo:text-indent="0.3937in"/>
    </style:style>
    <style:style style:name="P1166" style:parent-style-name="Normal" style:family="paragraph">
      <style:paragraph-properties fo:text-align="justify" fo:margin-right="-0.0006in" fo:text-indent="0.3937in"/>
    </style:style>
    <style:style style:name="P1167" style:parent-style-name="Normal" style:family="paragraph">
      <style:paragraph-properties fo:text-align="justify" fo:margin-right="-0.0006in" fo:text-indent="0.3937in"/>
    </style:style>
    <style:style style:name="P1168" style:parent-style-name="Normal" style:family="paragraph">
      <style:paragraph-properties fo:text-align="justify" fo:margin-right="-0.0006in" fo:text-indent="0.3937in"/>
    </style:style>
    <style:style style:name="P1169" style:parent-style-name="Normal" style:family="paragraph">
      <style:paragraph-properties fo:text-align="justify" fo:margin-right="-0.0006in" fo:text-indent="0.3937in"/>
    </style:style>
    <style:style style:name="P1170" style:parent-style-name="Normal" style:family="paragraph">
      <style:paragraph-properties fo:text-align="justify" fo:margin-right="-0.0006in" fo:text-indent="0.3937in"/>
    </style:style>
    <style:style style:name="P1171" style:parent-style-name="Normal" style:family="paragraph">
      <style:paragraph-properties fo:text-align="justify" fo:margin-right="-0.0006in" fo:text-indent="0.3937in"/>
    </style:style>
    <style:style style:name="P1172" style:parent-style-name="Normal" style:family="paragraph">
      <style:paragraph-properties fo:text-align="justify" fo:margin-right="-0.0006in" fo:text-indent="0.3937in"/>
    </style:style>
    <style:style style:name="P1173" style:parent-style-name="Normal" style:family="paragraph">
      <style:paragraph-properties fo:text-align="justify" fo:margin-right="-0.0006in" fo:text-indent="0.3937in"/>
    </style:style>
    <style:style style:name="P1174" style:parent-style-name="Normal" style:family="paragraph">
      <style:paragraph-properties fo:text-align="justify" fo:margin-right="-0.0006in" fo:text-indent="0.3937in"/>
    </style:style>
    <style:style style:name="P1175" style:parent-style-name="Normal" style:family="paragraph">
      <style:paragraph-properties fo:text-align="justify" fo:margin-right="-0.0006in" fo:text-indent="0.3937in"/>
    </style:style>
    <style:style style:name="P1176" style:parent-style-name="Normal" style:family="paragraph">
      <style:paragraph-properties fo:text-align="justify" fo:margin-right="-0.0006in" fo:text-indent="0.3937in"/>
    </style:style>
    <style:style style:name="P1177" style:parent-style-name="Normal" style:family="paragraph">
      <style:paragraph-properties fo:text-align="justify" fo:margin-right="-0.0006in" fo:text-indent="0.3937in"/>
    </style:style>
    <style:style style:name="P1178" style:parent-style-name="Normal" style:family="paragraph">
      <style:paragraph-properties fo:text-align="justify" fo:margin-right="-0.0006in" fo:text-indent="0.3937in"/>
    </style:style>
    <style:style style:name="P1179" style:parent-style-name="Normal" style:family="paragraph">
      <style:paragraph-properties fo:text-align="justify" fo:margin-right="-0.0006in" fo:text-indent="0.3937in"/>
    </style:style>
    <style:style style:name="P1180" style:parent-style-name="Normal" style:family="paragraph">
      <style:paragraph-properties fo:text-align="justify" fo:margin-right="-0.0006in" fo:text-indent="0.3937in"/>
    </style:style>
    <style:style style:name="P1181" style:parent-style-name="Normal" style:family="paragraph">
      <style:paragraph-properties fo:text-align="justify" fo:margin-right="-0.0006in" fo:text-indent="0.3937in"/>
    </style:style>
    <style:style style:name="P1182" style:parent-style-name="Normal" style:family="paragraph">
      <style:paragraph-properties fo:text-align="justify" fo:margin-right="-0.0006in" fo:text-indent="0.3937in"/>
    </style:style>
    <style:style style:name="P1183" style:parent-style-name="Normal" style:family="paragraph">
      <style:paragraph-properties fo:text-align="justify" fo:margin-right="-0.0006in" fo:text-indent="0.3937in"/>
    </style:style>
    <style:style style:name="P1184" style:parent-style-name="Normal" style:family="paragraph">
      <style:paragraph-properties fo:text-align="justify" fo:margin-right="-0.0006in" fo:text-indent="0.3937in">
        <style:tab-stops>
          <style:tab-stop style:type="left" style:position="0.7875in"/>
        </style:tab-stops>
      </style:paragraph-properties>
    </style:style>
    <style:style style:name="P1185" style:parent-style-name="Normal" style:family="paragraph">
      <style:paragraph-properties fo:text-align="justify" fo:margin-right="-0.0006in" fo:text-indent="0.3937in"/>
    </style:style>
    <style:style style:name="P1186" style:parent-style-name="Normal" style:family="paragraph">
      <style:paragraph-properties fo:text-align="center" fo:margin-right="-0.0006in"/>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fo:margin-right="-0.0006in"/>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margin-right="-0.0006in" fo:text-indent="0.3937in"/>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margin-right="-0.0006in" fo:text-indent="0.3937in"/>
    </style:style>
    <style:style style:name="P1199" style:parent-style-name="Normal" style:family="paragraph">
      <style:paragraph-properties fo:text-align="justify" fo:margin-right="-0.0006in" fo:text-indent="0.3937in"/>
    </style:style>
    <style:style style:name="P1200" style:parent-style-name="Normal" style:family="paragraph">
      <style:paragraph-properties fo:text-align="justify" fo:margin-right="-0.0006in" fo:text-indent="0.3937in"/>
    </style:style>
    <style:style style:name="P1201" style:parent-style-name="Normal" style:family="paragraph">
      <style:paragraph-properties fo:text-align="justify" fo:margin-right="-0.0006in" fo:text-indent="0.3937in"/>
    </style:style>
    <style:style style:name="P1202" style:parent-style-name="Normal" style:family="paragraph">
      <style:paragraph-properties fo:text-align="justify" fo:margin-right="-0.0006in" fo:text-indent="0.3937in"/>
    </style:style>
    <style:style style:name="P1203" style:parent-style-name="Normal" style:family="paragraph">
      <style:paragraph-properties fo:text-align="justify" fo:margin-right="-0.0006in" fo:text-indent="0.4923in"/>
    </style:style>
    <style:style style:name="P1204" style:parent-style-name="Normal" style:family="paragraph">
      <style:paragraph-properties fo:text-align="justify" fo:margin-right="-0.0006in" fo:text-indent="0.4923in"/>
    </style:style>
    <style:style style:name="P1205" style:parent-style-name="Normal" style:family="paragraph">
      <style:paragraph-properties fo:text-align="justify" fo:margin-right="-0.0006in" fo:text-indent="0.4923in"/>
    </style:style>
    <style:style style:name="P1206" style:parent-style-name="Normal" style:family="paragraph">
      <style:paragraph-properties fo:text-align="justify" fo:margin-right="-0.0006in" fo:text-indent="0.4923in"/>
    </style:style>
    <style:style style:name="P1207" style:parent-style-name="Normal" style:family="paragraph">
      <style:paragraph-properties fo:text-align="justify" fo:margin-right="-0.0006in" fo:text-indent="0.4923in"/>
    </style:style>
    <style:style style:name="P1208" style:parent-style-name="Normal" style:family="paragraph">
      <style:paragraph-properties fo:text-align="justify" fo:margin-right="-0.0006in" fo:text-indent="0.4923in"/>
    </style:style>
    <style:style style:name="P1209" style:parent-style-name="Normal" style:family="paragraph">
      <style:paragraph-properties fo:text-align="justify" fo:margin-right="-0.0006in" fo:text-indent="0.3937in"/>
    </style:style>
    <style:style style:name="P1210" style:parent-style-name="Normal" style:family="paragraph">
      <style:paragraph-properties fo:text-align="justify" fo:margin-right="-0.0006in" fo:text-indent="0.3937in"/>
    </style:style>
    <style:style style:name="P1211" style:parent-style-name="Normal" style:family="paragraph">
      <style:paragraph-properties fo:text-align="justify" fo:margin-right="-0.0006in" fo:text-indent="0.3937in"/>
    </style:style>
    <style:style style:name="P1212" style:parent-style-name="Normal" style:family="paragraph">
      <style:paragraph-properties fo:text-align="justify" fo:margin-right="-0.0006in" fo:text-indent="0.3937in"/>
    </style:style>
    <style:style style:name="P1213" style:parent-style-name="Normal" style:family="paragraph">
      <style:paragraph-properties fo:text-align="justify" fo:margin-right="-0.0006in" fo:text-indent="0.3937in"/>
    </style:style>
    <style:style style:name="P1214" style:parent-style-name="Normal" style:family="paragraph">
      <style:paragraph-properties fo:text-align="justify" fo:margin-right="-0.0006in" fo:text-indent="0.3937in"/>
    </style:style>
    <style:style style:name="P1215" style:parent-style-name="Normal" style:family="paragraph">
      <style:paragraph-properties fo:text-align="justify" fo:margin-right="-0.0006in" fo:text-indent="0.3937in"/>
    </style:style>
    <style:style style:name="P1216" style:parent-style-name="Normal" style:family="paragraph">
      <style:paragraph-properties fo:text-align="justify" fo:margin-right="-0.0006in" fo:text-indent="0.3937in"/>
    </style:style>
    <style:style style:name="P1217" style:parent-style-name="Normal" style:family="paragraph">
      <style:paragraph-properties fo:text-align="justify" fo:margin-right="-0.0006in" fo:text-indent="0.3937in"/>
    </style:style>
    <style:style style:name="P1218" style:parent-style-name="Normal" style:family="paragraph">
      <style:paragraph-properties fo:text-align="justify" fo:margin-right="-0.0006in" fo:text-indent="0.3937in"/>
    </style:style>
    <style:style style:name="P1219" style:parent-style-name="Normal" style:family="paragraph">
      <style:paragraph-properties fo:text-align="justify" fo:margin-right="-0.0006in" fo:text-indent="0.3937in"/>
    </style:style>
    <style:style style:name="P1220" style:parent-style-name="Normal" style:family="paragraph">
      <style:paragraph-properties fo:text-align="justify" fo:margin-right="-0.0006in" fo:text-indent="0.3937in"/>
    </style:style>
    <style:style style:name="P1221" style:parent-style-name="Normal" style:family="paragraph">
      <style:paragraph-properties fo:text-align="justify" fo:margin-right="-0.0006in" fo:text-indent="0.3937in"/>
    </style:style>
    <style:style style:name="P1222" style:parent-style-name="Normal" style:family="paragraph">
      <style:paragraph-properties fo:text-align="justify" fo:margin-right="-0.0006in" fo:text-indent="0.3937in"/>
    </style:style>
    <style:style style:name="P1223" style:parent-style-name="Normal" style:family="paragraph">
      <style:paragraph-properties fo:text-align="justify" fo:margin-right="-0.0006in" fo:text-indent="0.3937in"/>
    </style:style>
    <style:style style:name="P1224" style:parent-style-name="Normal" style:family="paragraph">
      <style:paragraph-properties fo:text-align="justify" fo:margin-right="-0.0006in" fo:text-indent="0.3937in"/>
    </style:style>
    <style:style style:name="P1225" style:parent-style-name="Normal" style:family="paragraph">
      <style:paragraph-properties fo:text-align="justify" fo:margin-right="-0.0006in"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right="-0.0006in"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right="-0.0006in"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right="-0.0006in"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margin-right="-0.0006in"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right="-0.0006in"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right="-0.0006in"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0006in" fo:text-indent="0.3937in"/>
      <style:text-properties style:font-size-complex="12pt"/>
    </style:style>
    <style:style style:name="P1252" style:parent-style-name="Normal" style:family="paragraph">
      <style:paragraph-properties fo:text-align="justify" fo:margin-right="-0.0006in" fo:text-indent="0.3937in"/>
      <style:text-properties style:font-size-complex="12pt"/>
    </style:style>
    <style:style style:name="P1253" style:parent-style-name="Normal" style:family="paragraph">
      <style:paragraph-properties fo:text-align="justify" fo:margin-right="-0.0006in" fo:text-indent="0.3937in"/>
      <style:text-properties style:font-size-complex="12pt"/>
    </style:style>
    <style:style style:name="P1254" style:parent-style-name="Normal" style:family="paragraph">
      <style:paragraph-properties fo:text-align="justify" fo:margin-right="-0.0006in" fo:text-indent="0.3937in"/>
      <style:text-properties style:font-size-complex="12pt"/>
    </style:style>
    <style:style style:name="P1255" style:parent-style-name="Normal" style:family="paragraph">
      <style:paragraph-properties fo:text-align="justify" fo:margin-right="-0.0006in" fo:text-indent="0.3937in"/>
      <style:text-properties style:font-size-complex="12pt"/>
    </style:style>
    <style:style style:name="P1256" style:parent-style-name="Normal" style:family="paragraph">
      <style:paragraph-properties fo:text-align="justify" fo:margin-right="-0.0006in" fo:text-indent="0.3937in"/>
      <style:text-properties style:font-size-complex="12pt"/>
    </style:style>
    <style:style style:name="P1257" style:parent-style-name="Normal" style:family="paragraph">
      <style:paragraph-properties fo:text-align="justify" fo:margin-right="-0.0006in" fo:text-indent="0.3937in"/>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margin-right="-0.0006in"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0006in"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006in"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0006in"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0006in"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006in"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0006in"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0006in"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06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0006in"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0006in"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margin-right="-0.0006in"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0006in"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006in"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06in"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left="0.5in" fo:margin-right="-0.0006in" fo:text-indent="-0.1062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margin-left="0.3937in" fo:margin-right="-0.0006in">
        <style:tab-stops>
          <style:tab-stop style:type="left" style:position="0.3937in"/>
          <style:tab-stop style:type="left" style:position="0.6895in"/>
        </style:tab-stops>
      </style:paragraph-properties>
    </style:style>
    <style:style style:name="P1342" style:parent-style-name="Normal" style:family="paragraph">
      <style:paragraph-properties fo:text-align="center" fo:margin-right="-0.0006in"/>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P1345" style:parent-style-name="Normal" style:family="paragraph">
      <style:paragraph-properties fo:text-align="center" fo:margin-right="-0.0006in"/>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margin-right="-0.0006in" fo:text-indent="0.3937in"/>
    </style:style>
    <style:style style:name="P1348" style:parent-style-name="Normal" style:family="paragraph">
      <style:paragraph-properties fo:text-align="justify" fo:margin-right="-0.0006in" fo:text-indent="0.3937in"/>
    </style:style>
    <style:style style:name="P1349" style:parent-style-name="Normal" style:family="paragraph">
      <style:paragraph-properties fo:text-align="justify" fo:margin-right="-0.0006in" fo:text-indent="0.3937in"/>
    </style:style>
    <style:style style:name="P1350" style:parent-style-name="Normal" style:family="paragraph">
      <style:paragraph-properties fo:text-align="justify" fo:margin-right="-0.0006in" fo:text-indent="0.3937in"/>
    </style:style>
    <style:style style:name="P1351" style:parent-style-name="Normal" style:family="paragraph">
      <style:paragraph-properties fo:text-align="justify" fo:margin-right="-0.0006in" fo:text-indent="0.3937in"/>
    </style:style>
    <style:style style:name="P1352" style:parent-style-name="Normal" style:family="paragraph">
      <style:paragraph-properties fo:text-align="justify" fo:margin-right="-0.0006in" fo:text-indent="0.3937in"/>
    </style:style>
    <style:style style:name="P1353" style:parent-style-name="Normal" style:family="paragraph">
      <style:paragraph-properties fo:text-align="justify" fo:margin-right="-0.0006in" fo:text-indent="0.3937in"/>
    </style:style>
    <style:style style:name="P1354" style:parent-style-name="Normal" style:family="paragraph">
      <style:paragraph-properties fo:text-align="justify" fo:margin-right="-0.0006in" fo:text-indent="0.3937in"/>
    </style:style>
    <style:style style:name="P1355" style:parent-style-name="Normal" style:family="paragraph">
      <style:paragraph-properties fo:text-align="justify" fo:margin-right="-0.0006in" fo:text-indent="0.3937in"/>
    </style:style>
    <style:style style:name="P1356" style:parent-style-name="Normal" style:family="paragraph">
      <style:paragraph-properties fo:text-align="justify" fo:margin-right="-0.0006in" fo:text-indent="0.3937in"/>
    </style:style>
    <style:style style:name="T1357" style:parent-style-name="DefaultParagraphFont" style:family="text">
      <style:text-properties fo:color="#00B0F0"/>
    </style:style>
    <style:style style:name="P1358" style:parent-style-name="Normal" style:family="paragraph">
      <style:paragraph-properties fo:text-align="justify" fo:margin-right="-0.0006in" fo:text-indent="0.3937in"/>
    </style:style>
    <style:style style:name="P1359" style:parent-style-name="Normal" style:family="paragraph">
      <style:paragraph-properties fo:text-align="justify" fo:margin-right="-0.0006in" fo:text-indent="0.3937in"/>
    </style:style>
    <style:style style:name="P1360" style:parent-style-name="Normal" style:family="paragraph">
      <style:paragraph-properties fo:text-align="justify" fo:margin-right="-0.0006in"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margin-right="-0.0006in" fo:text-indent="0.3937in"/>
    </style:style>
    <style:style style:name="P1367" style:parent-style-name="Normal" style:family="paragraph">
      <style:paragraph-properties fo:text-align="justify" fo:margin-right="-0.0006in" fo:text-indent="0.3937in"/>
    </style:style>
    <style:style style:name="P1368" style:parent-style-name="Normal" style:family="paragraph">
      <style:paragraph-properties fo:text-align="justify" fo:margin-right="-0.0006in" fo:text-indent="0.3937in"/>
    </style:style>
    <style:style style:name="P1369" style:parent-style-name="Normal" style:family="paragraph">
      <style:paragraph-properties fo:text-align="justify" fo:margin-right="-0.0006in" fo:text-indent="0.3937in"/>
    </style:style>
    <style:style style:name="P1370" style:parent-style-name="Normal" style:family="paragraph">
      <style:paragraph-properties fo:text-align="justify" fo:margin-right="-0.0006in" fo:text-indent="0.3937in"/>
    </style:style>
    <style:style style:name="P1371" style:parent-style-name="Normal" style:family="paragraph">
      <style:paragraph-properties fo:text-align="justify" fo:margin-right="-0.0006in" fo:text-indent="0.3937in"/>
    </style:style>
    <style:style style:name="T1372" style:parent-style-name="DefaultParagraphFont" style:family="text">
      <style:text-properties style:text-underline-type="single" style:text-underline-style="solid" style:text-underline-width="auto" style:text-underline-mode="continuous"/>
    </style:style>
    <style:style style:name="P1373" style:parent-style-name="Normal" style:family="paragraph">
      <style:paragraph-properties fo:text-align="justify" fo:margin-right="-0.0006in" fo:text-indent="0.3937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margin-right="-0.0006in" fo:text-indent="0.3937in"/>
    </style:style>
    <style:style style:name="P1380" style:parent-style-name="Normal" style:family="paragraph">
      <style:paragraph-properties fo:text-align="justify" fo:margin-right="-0.0006in"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margin-right="-0.0006in" fo:text-indent="0.3937in"/>
    </style:style>
    <style:style style:name="P1402" style:parent-style-name="Normal" style:family="paragraph">
      <style:paragraph-properties fo:text-align="justify" fo:margin-right="-0.0006in" fo:text-indent="0.3937in"/>
    </style:style>
    <style:style style:name="P1403" style:parent-style-name="Normal" style:family="paragraph">
      <style:paragraph-properties fo:text-align="justify" fo:margin-right="-0.0006in" fo:text-indent="0.3937in"/>
    </style:style>
    <style:style style:name="P1404" style:parent-style-name="Normal" style:family="paragraph">
      <style:paragraph-properties fo:text-align="justify" fo:margin-right="-0.0006in" fo:text-indent="0.3937in"/>
    </style:style>
    <style:style style:name="P1405" style:parent-style-name="Normal" style:family="paragraph">
      <style:paragraph-properties fo:text-align="justify" fo:margin-right="-0.0006in" fo:text-indent="0.3937in"/>
    </style:style>
    <style:style style:name="P1406" style:parent-style-name="Normal" style:family="paragraph">
      <style:paragraph-properties fo:text-align="justify" fo:margin-right="-0.0006in" fo:text-indent="0.3937in"/>
    </style:style>
    <style:style style:name="P1407" style:parent-style-name="Normal" style:family="paragraph">
      <style:paragraph-properties fo:text-align="justify" fo:margin-right="-0.0006in" fo:text-indent="0.3937in"/>
    </style:style>
    <style:style style:name="P1408" style:parent-style-name="Normal" style:family="paragraph">
      <style:paragraph-properties fo:text-align="justify" fo:margin-right="-0.0006in" fo:text-indent="0.3937in"/>
    </style:style>
    <style:style style:name="P1409" style:parent-style-name="Normal" style:family="paragraph">
      <style:paragraph-properties fo:text-align="center" fo:margin-right="-0.0006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fo:margin-right="-0.0006in"/>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fo:margin-right="-0.0006in"/>
      <style:text-properties fo:font-weight="bold" style:font-weight-asian="bold"/>
    </style:style>
    <style:style style:name="P1415" style:parent-style-name="Normal" style:family="paragraph">
      <style:paragraph-properties fo:text-align="justify" fo:margin-right="-0.0006in" fo:text-indent="0.375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margin-right="-0.0006in" fo:text-indent="0.375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margin-right="-0.0006in" fo:text-indent="0.375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margin-right="-0.0006in" fo:text-indent="0.37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margin-right="-0.0006in" fo:text-indent="0.37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margin-right="-0.0006in" fo:text-indent="0.375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margin-right="-0.0006in" fo:text-indent="0.37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margin-right="-0.0006in" fo:text-indent="0.3937in"/>
    </style:style>
    <style:style style:name="P1451" style:parent-style-name="Normal" style:family="paragraph">
      <style:paragraph-properties fo:text-align="justify" fo:margin-right="-0.0006in"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center" fo:margin-right="-0.0006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center" fo:margin-right="-0.0006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margin-right="-0.0006in" fo:text-indent="0.3937in"/>
    </style:style>
    <style:style style:name="P1467" style:parent-style-name="Normal" style:family="paragraph">
      <style:paragraph-properties fo:text-align="justify" fo:margin-right="-0.0006in"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margin-right="-0.0006in" fo:text-indent="0.3937in"/>
    </style:style>
    <style:style style:name="P1470" style:parent-style-name="Normal" style:family="paragraph">
      <style:paragraph-properties fo:text-align="justify" fo:margin-right="-0.0006in" fo:text-indent="0.3937in"/>
    </style:style>
    <style:style style:name="P1471" style:parent-style-name="Normal" style:family="paragraph">
      <style:paragraph-properties fo:text-align="justify" fo:margin-right="-0.0006in" fo:text-indent="0.3937in"/>
    </style:style>
    <style:style style:name="P1472" style:parent-style-name="Normal" style:family="paragraph">
      <style:paragraph-properties fo:text-align="justify" fo:margin-right="-0.0006in" fo:text-indent="0.3937in">
        <style:tab-stops>
          <style:tab-stop style:type="left" style:position="0.7875in"/>
        </style:tab-stops>
      </style:paragraph-properties>
    </style:style>
    <style:style style:name="P1473" style:parent-style-name="Normal" style:family="paragraph">
      <style:paragraph-properties fo:text-align="justify" fo:margin-right="-0.0006in" fo:text-indent="0.3937in"/>
    </style:style>
    <style:style style:name="P1474" style:parent-style-name="Normal" style:family="paragraph">
      <style:paragraph-properties fo:text-align="center" fo:margin-right="-0.0006in" fo:text-indent="0.3937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fo:margin-right="-0.0006in" fo:text-indent="0.3937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margin-right="-0.0006in" fo:text-indent="0.3937in"/>
    </style:style>
    <style:style style:name="P1480" style:parent-style-name="Normal" style:family="paragraph">
      <style:paragraph-properties fo:text-align="justify" fo:margin-right="-0.0006in" fo:text-indent="0.3937in"/>
    </style:style>
    <style:style style:name="P1481" style:parent-style-name="Normal" style:family="paragraph">
      <style:paragraph-properties fo:text-align="justify" fo:margin-right="-0.0006in" fo:text-indent="0.3937in"/>
    </style:style>
    <style:style style:name="P1482" style:parent-style-name="Normal" style:family="paragraph">
      <style:paragraph-properties fo:text-align="center" fo:margin-right="-0.0006in" fo:text-indent="0.3937in"/>
    </style:style>
    <style:style style:name="P1483" style:parent-style-name="Normal" style:family="paragraph">
      <style:paragraph-properties fo:text-align="justify" fo:line-height="107%" fo:margin-right="-0.0006in"/>
    </style:style>
    <style:style style:name="P1484" style:parent-style-name="Normal" style:master-page-name="MPF2" style:family="paragraph">
      <style:paragraph-properties fo:break-before="page" fo:text-align="justify" fo:line-height="107%" fo:margin-left="3.8395in" fo:margin-right="-0.0006in" style:page-number="1">
        <style:tab-stops/>
      </style:paragraph-properties>
      <style:text-properties style:font-name-asian="Calibri" style:font-size-complex="12pt"/>
    </style:style>
    <style:style style:name="P1490"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491" style:parent-style-name="Normal" style:family="paragraph">
      <style:paragraph-properties fo:text-align="justify" fo:line-height="107%" fo:margin-left="3.8395in" fo:margin-right="-0.0006in">
        <style:tab-stops/>
      </style:paragraph-properties>
      <style:text-properties style:font-name-asian="Calibri" style:font-size-complex="12pt"/>
    </style:style>
    <style:style style:name="P1492"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493" style:parent-style-name="Normal" style:family="paragraph">
      <style:paragraph-properties fo:text-align="justify" fo:line-height="107%" fo:margin-left="3.3576in" fo:margin-right="-0.0006in" fo:text-indent="0.4819in">
        <style:tab-stops/>
      </style:paragraph-properties>
      <style:text-properties style:font-name-asian="Calibri" style:font-size-complex="12pt"/>
    </style:style>
    <style:style style:name="P1494" style:parent-style-name="Normal" style:family="paragraph">
      <style:paragraph-properties fo:text-align="center" fo:line-height="107%" fo:margin-left="0.0986in" fo:margin-right="0.0986in">
        <style:tab-stops/>
      </style:paragraph-properties>
      <style:text-properties style:font-name-asian="Calibri" fo:font-weight="bold" style:font-weight-asian="bold" style:font-weight-complex="bold" style:letter-kerning="true" style:font-size-complex="12pt" style:language-asian="lt" style:country-asian="LT"/>
    </style:style>
    <style:style style:name="P1495" style:parent-style-name="Normal" style:family="paragraph">
      <style:paragraph-properties fo:line-height="107%" fo:margin-right="-0.0006in"/>
      <style:text-properties style:font-name-asian="Calibri" style:font-size-complex="12pt"/>
    </style:style>
    <style:style style:name="P1496" style:parent-style-name="Normal" style:family="paragraph">
      <style:paragraph-properties fo:keep-with-next="always" fo:text-align="justify" fo:text-indent="0.3937in"/>
      <style:text-properties fo:font-style="italic" style:font-style-asian="italic" style:font-style-complex="italic" fo:color="#1F497D" fo:font-size="9pt" style:font-size-asian="9pt" style:font-size-complex="9pt"/>
    </style:style>
    <style:style style:name="P1497" style:parent-style-name="Normal" style:family="paragraph">
      <style:text-properties fo:font-size="9pt" style:font-size-asian="9pt" style:font-size-complex="9pt"/>
    </style:style>
    <style:style style:name="TableColumn1499" style:family="table-column">
      <style:table-column-properties style:column-width="0.4888in" style:use-optimal-column-width="false"/>
    </style:style>
    <style:style style:name="TableColumn1500" style:family="table-column">
      <style:table-column-properties style:column-width="2.2638in" style:use-optimal-column-width="false"/>
    </style:style>
    <style:style style:name="TableColumn1501" style:family="table-column">
      <style:table-column-properties style:column-width="2.9534in" style:use-optimal-column-width="false"/>
    </style:style>
    <style:style style:name="TableColumn1502" style:family="table-column">
      <style:table-column-properties style:column-width="0.984in" style:use-optimal-column-width="false"/>
    </style:style>
    <style:style style:name="Table1498" style:family="table">
      <style:table-properties style:width="6.6902in" fo:margin-left="0in" table:align="lef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7%" fo:margin-right="0.0784in">
        <style:tab-stops>
          <style:tab-stop style:type="left" style:position="0.1187in"/>
        </style:tab-stops>
      </style:paragraph-properties>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7%" fo:margin-left="0.0784in" fo:margin-right="0.0784in">
        <style:tab-stops/>
      </style:paragraph-properties>
      <style:text-properties style:font-name-asian="Calibri"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7%" fo:margin-left="0.0784in" fo:margin-right="0.0784in">
        <style:tab-stops/>
      </style:paragraph-properties>
      <style:text-properties style:font-name-asian="Calibri"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0784in" fo:margin-right="0.0784in">
        <style:tab-stops/>
      </style:paragraph-properties>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right="0.0784in"/>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margin-right="0.0784in"/>
      <style:text-properties style:font-name-asian="Calibri" style:font-size-complex="12pt" style:language-asian="lt" style:country-asian="LT"/>
    </style:style>
    <style:style style:name="P1521" style:parent-style-name="Normal" style:family="paragraph">
      <style:paragraph-properties fo:text-align="justify" fo:margin-right="0.0784in"/>
      <style:text-properties style:font-name-asian="Calibri" style:font-size-complex="12pt" style:language-asian="lt" style:country-asian="LT"/>
    </style:style>
    <style:style style:name="P1522" style:parent-style-name="Normal" style:family="paragraph">
      <style:paragraph-properties fo:margin-right="0.0784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left="0.0236in" fo:margin-right="0.0784in">
        <style:tab-stops/>
      </style:paragraph-properties>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margin-left="0.0236in" fo:margin-right="0.0784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784in" fo:margin-right="0.0784in">
        <style:tab-stops/>
      </style:paragraph-properties>
      <style:text-properties style:font-name-asian="Calibri" style:font-size-complex="12pt"/>
    </style:style>
    <style:style style:name="P1534" style:parent-style-name="Normal" style:family="paragraph">
      <style:paragraph-properties fo:margin-left="0.0784in" fo:margin-right="0.0784in">
        <style:tab-stops/>
      </style:paragraph-properties>
      <style:text-properties style:font-name-asian="Calibri"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07%" fo:margin-right="0.0944in"/>
      <style:text-properties style:font-name-asian="Calibri" style:font-size-complex="12pt" style:language-asian="lt" style:country-asian="LT"/>
    </style:style>
    <style:style style:name="P1540" style:parent-style-name="Normal" style:family="paragraph">
      <style:paragraph-properties fo:text-align="justify" fo:line-height="106%" fo:margin-right="0.0944in"/>
      <style:text-properties style:font-name-asian="Calibri" style:font-size-complex="12pt" style:language-asian="lt" style:country-asian="LT"/>
    </style:style>
    <style:style style:name="P1541" style:parent-style-name="Normal" style:family="paragraph">
      <style:paragraph-properties fo:text-align="justify" fo:line-height="106%" fo:margin-right="0.0944in"/>
      <style:text-properties style:font-name-asian="Calibri" style:font-size-complex="12pt" style:language-asian="lt" style:country-asian="LT"/>
    </style:style>
    <style:style style:name="P1542" style:parent-style-name="Normal" style:family="paragraph">
      <style:paragraph-properties fo:line-height="107%" fo:margin-right="0.0986in"/>
    </style:style>
    <style:style style:name="T1543" style:parent-style-name="DefaultParagraphFont" style:family="text">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06%" fo:margin-left="0.0236in" fo:margin-right="0.0979in">
        <style:tab-stops/>
      </style:paragraph-properties>
      <style:text-properties style:font-name-asian="Calibri"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line-height="107%" fo:margin-left="0.0236in" fo:margin-right="0.0986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0784in" fo:margin-right="0.0784in">
        <style:tab-stops/>
      </style:paragraph-properties>
      <style:text-properties style:font-name-asian="Calibri" style:font-size-complex="12pt"/>
    </style:style>
    <style:style style:name="P1552" style:parent-style-name="Normal" style:family="paragraph">
      <style:paragraph-properties fo:margin-left="0.0784in" fo:margin-right="0.0784in">
        <style:tab-stops/>
      </style:paragraph-properties>
      <style:text-properties style:font-name-asian="Calibri" style:font-size-complex="12pt"/>
    </style:style>
    <style:style style:name="P1553" style:parent-style-name="Normal" style:family="paragraph">
      <style:paragraph-properties fo:margin-left="0.0784in" fo:margin-right="0.0784in">
        <style:tab-stops/>
      </style:paragraph-properties>
      <style:text-properties style:font-name-asian="Calibri" style:font-size-complex="12pt"/>
    </style:style>
    <style:style style:name="P1554" style:parent-style-name="Normal" style:family="paragraph">
      <style:paragraph-properties fo:margin-left="0.0784in" fo:margin-right="0.0784in">
        <style:tab-stops/>
      </style:paragraph-properties>
      <style:text-properties style:font-name-asian="Calibri" style:font-size-complex="12pt"/>
    </style:style>
    <style:style style:name="P1555" style:parent-style-name="Normal" style:family="paragraph">
      <style:paragraph-properties fo:margin-left="0.0784in" fo:margin-right="0.0784in">
        <style:tab-stops/>
      </style:paragraph-properties>
      <style:text-properties style:font-name-asian="Calibri" style:font-size-complex="12pt"/>
    </style:style>
    <style:style style:name="P1556" style:parent-style-name="Normal" style:family="paragraph">
      <style:paragraph-properties fo:margin-left="0.0784in" fo:margin-right="0.0784in">
        <style:tab-stops/>
      </style:paragraph-properties>
      <style:text-properties style:font-name-asian="Calibri" style:font-size-complex="12pt"/>
    </style:style>
    <style:style style:name="P1557" style:parent-style-name="Normal" style:family="paragraph">
      <style:paragraph-properties fo:margin-left="0.0784in" fo:margin-right="0.0784in">
        <style:tab-stops/>
      </style:paragraph-properties>
      <style:text-properties style:font-name-asian="Calibri" style:font-size-complex="12pt"/>
    </style:style>
    <style:style style:name="P1558" style:parent-style-name="Normal" style:family="paragraph">
      <style:paragraph-properties fo:margin-left="0.0784in" fo:margin-right="0.0784in">
        <style:tab-stops/>
      </style:paragraph-properties>
      <style:text-properties style:font-name-asian="Calibri" style:font-size-complex="12pt"/>
    </style:style>
    <style:style style:name="P1559" style:parent-style-name="Normal" style:family="paragraph">
      <style:paragraph-properties fo:margin-left="0.0784in" fo:margin-right="0.0784in">
        <style:tab-stops/>
      </style:paragraph-properties>
      <style:text-properties style:font-name-asian="Calibri" style:font-size-complex="12pt"/>
    </style:style>
    <style:style style:name="P1560" style:parent-style-name="Normal" style:family="paragraph">
      <style:paragraph-properties fo:margin-left="0.0784in" fo:margin-right="0.0784in">
        <style:tab-stops/>
      </style:paragraph-properties>
      <style:text-properties style:font-name-asian="Calibri"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line-height="107%" fo:margin-left="0.0236in" fo:margin-right="0.0986in">
        <style:tab-stops/>
      </style:paragraph-properties>
    </style:style>
    <style:style style:name="T1566" style:parent-style-name="DefaultParagraphFont" style:family="text">
      <style:text-properties style:font-name-asian="Calibri"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07%" fo:margin-left="0.0236in" fo:margin-right="0.0986in">
        <style:tab-stops/>
      </style:paragraph-properties>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06%" fo:margin-left="0.0236in" fo:margin-right="0.0944in">
        <style:tab-stops/>
      </style:paragraph-properties>
      <style:text-properties style:font-name-asian="Calibri" style:font-size-complex="12pt" style:language-asian="lt" style:country-asian="LT"/>
    </style:style>
    <style:style style:name="P1578" style:parent-style-name="Normal" style:family="paragraph">
      <style:paragraph-properties fo:text-align="justify" fo:line-height="107%" fo:margin-left="0.0236in" fo:margin-right="0.0986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7%" fo:margin-left="0.0236in" fo:margin-right="0.0986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07%" fo:margin-left="0.0236in" fo:margin-right="0.0944in">
        <style:tab-stops/>
      </style:paragraph-properties>
      <style:text-properties style:font-name-asian="Calibri" style:font-size-complex="12pt" style:language-asian="lt" style:country-asian="LT"/>
    </style:style>
    <style:style style:name="P1590"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591" style:parent-style-name="Normal" style:family="paragraph">
      <style:paragraph-properties fo:line-height="107%" fo:margin-left="0.0236in" fo:margin-right="0.0986in">
        <style:tab-stops/>
      </style:paragraph-properties>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fo:line-height="107%" fo:margin-left="0.0236in" fo:margin-right="0.0951in">
        <style:tab-stops/>
      </style:paragraph-properties>
      <style:text-properties style:font-name-asian="Calibri" style:font-size-complex="12pt" style:language-asian="lt" style:country-asian="LT"/>
    </style:style>
    <style:style style:name="P1596" style:parent-style-name="Normal" style:family="paragraph">
      <style:text-properties fo:font-size="5pt" style:font-size-asian="5pt" style:font-size-complex="5pt"/>
    </style:style>
    <style:style style:name="P1597" style:parent-style-name="Normal" style:family="paragraph">
      <style:paragraph-properties fo:text-align="justify" fo:line-height="107%" fo:margin-left="0.0236in" fo:margin-right="0.0986in">
        <style:tab-stops>
          <style:tab-stop style:type="left" style:position="0.1972in"/>
        </style:tab-stops>
      </style:paragraph-properties>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7%" fo:margin-left="0.0986in" fo:margin-right="0.0986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07%" fo:margin-left="0.0236in" fo:margin-right="0.0986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06%" fo:margin-left="0.0236in" fo:margin-right="0.0986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7%" fo:margin-left="0.0229in" fo:margin-right="0.0986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7%" fo:margin-left="0.0986in" fo:margin-right="0.0986in">
        <style:tab-stops/>
      </style:paragraph-properties>
      <style:text-properties style:font-name-asian="Calibri" style:font-size-complex="12pt"/>
    </style:style>
    <style:style style:name="P1618"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7%" fo:margin-left="0.0236in" fo:margin-right="0.0986in">
        <style:tab-stops/>
      </style:paragraph-properties>
    </style:style>
    <style:style style:name="T1621" style:parent-style-name="DefaultParagraphFont" style:family="text">
      <style:text-properties style:font-name-asian="Calibri"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fo:line-height="107%" fo:margin-left="0.0236in" fo:margin-right="0.0986in">
        <style:tab-stops/>
      </style:paragraph-properties>
    </style:style>
    <style:style style:name="T1628" style:parent-style-name="DefaultParagraphFont" style:family="text">
      <style:text-properties style:font-name-asian="Calibri"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7%" fo:margin-left="0.0229in" fo:margin-right="0.0986in">
        <style:tab-stops/>
      </style:paragraph-properties>
      <style:text-properties style:font-name-asian="Calibri"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07%" fo:margin-left="0.0236in" fo:margin-right="0.0986in">
        <style:tab-stops/>
      </style:paragraph-properties>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44" style:parent-style-name="Normal" style:family="paragraph">
      <style:text-properties fo:font-size="5pt" style:font-size-asian="5pt" style:font-size-complex="5pt"/>
    </style:style>
    <style:style style:name="P1645" style:parent-style-name="Normal" style:family="paragraph">
      <style:paragraph-properties fo:text-align="justify" fo:line-height="106%" fo:margin-left="0.0236in" fo:margin-right="0.0986in">
        <style:tab-stops/>
      </style:paragraph-properties>
      <style:text-properties style:font-name-asian="Calibri" style:font-size-complex="12pt" style:language-asian="lt" style:country-asian="L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justify" fo:line-height="106%" fo:margin-left="0.0236in" fo:margin-right="0.0986in">
        <style:tab-stops/>
      </style:paragraph-properties>
    </style:style>
    <style:style style:name="T1648" style:parent-style-name="DefaultParagraphFont" style:family="text">
      <style:text-properties style:font-name-asian="Calibri"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7%" fo:margin-left="0.0236in" fo:margin-right="0.0986in">
        <style:tab-stops/>
      </style:paragraph-properties>
    </style:style>
    <style:style style:name="T1651" style:parent-style-name="DefaultParagraphFont" style:family="text">
      <style:text-properties style:font-name-asian="Calibri"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06%" fo:margin-right="0.0951in"/>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line-height="107%" fo:margin-left="0.0236in" fo:margin-right="0.0986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7%" fo:margin-left="0.0986in" fo:margin-right="0.0986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7%" fo:margin-right="0.0986in"/>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06%" fo:margin-right="0.0951in"/>
      <style:text-properties style:font-name-asian="Calibri"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7%" fo:margin-left="0.0236in" fo:margin-right="0.0986in">
        <style:tab-stops/>
      </style:paragraph-properties>
      <style:text-properties style:font-name-asian="Calibri"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7%" fo:margin-left="0.0986in" fo:margin-right="0.0986in">
        <style:tab-stops/>
      </style:paragraph-properties>
      <style:text-properties style:font-name-asian="Calibri"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7%" fo:margin-right="0.0986in"/>
      <style:text-properties style:font-name-asian="Calibri"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right="0.0784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8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8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691" style:parent-style-name="Normal" style:family="paragraph">
      <style:text-properties fo:font-size="5pt" style:font-size-asian="5pt" style:font-size-complex="5pt"/>
    </style:style>
    <style:style style:name="P1692" style:parent-style-name="Normal" style:family="paragraph">
      <style:paragraph-properties fo:line-height="107%" fo:margin-left="0.0236in" fo:margin-right="0.0986in">
        <style:tab-stops/>
      </style:paragraph-properties>
      <style:text-properties style:font-name-asian="Calibri" style:font-size-complex="12pt"/>
    </style:style>
    <style:style style:name="P1693" style:parent-style-name="Normal" style:family="paragraph">
      <style:text-properties fo:font-size="5pt" style:font-size-asian="5pt" style:font-size-complex="5pt"/>
    </style:style>
    <style:style style:name="P1694" style:parent-style-name="Normal" style:family="paragraph">
      <style:paragraph-properties fo:line-height="107%" fo:margin-left="0.0986in" fo:margin-right="0.0986in">
        <style:tab-stops/>
      </style:paragraph-properties>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07%" fo:margin-left="0.0201in" fo:margin-right="0.0986in">
        <style:tab-stops>
          <style:tab-stop style:type="left" style:position="0in"/>
          <style:tab-stop style:type="left" style:position="0.0986in"/>
        </style:tab-stops>
      </style:paragraph-properties>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07%" fo:margin-left="0.0236in" fo:margin-right="0.0986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0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09"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07%" fo:margin-right="0.0986in"/>
      <style:text-properties style:font-name-asian="Calibri" style:font-size-complex="12pt"/>
    </style:style>
    <style:style style:name="P1718" style:parent-style-name="Normal" style:family="paragraph">
      <style:paragraph-properties fo:text-align="center" fo:line-height="107%" fo:margin-right="0.0986in"/>
      <style:text-properties style:font-name-asian="Calibri" style:font-size-complex="12pt"/>
    </style:style>
    <style:style style:name="P1719" style:parent-style-name="Normal" style:family="paragraph">
      <style:paragraph-properties fo:text-align="center" fo:line-height="107%" fo:margin-right="0.0986in"/>
      <style:text-properties style:font-name-asian="Calibri"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7%" fo:margin-left="0.0986in" fo:margin-right="0.0986in" fo:text-indent="-0.0986in">
        <style:tab-stops>
          <style:tab-stop style:type="left" style:position="-0.0784in"/>
        </style:tab-stops>
      </style:paragraph-properties>
      <style:text-properties style:font-name-asian="Calibri"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line-height="107%" fo:margin-left="0.0236in" fo:margin-right="0.0986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39" style:parent-style-name="Normal" style:family="paragraph">
      <style:text-properties fo:font-size="5pt" style:font-size-asian="5pt" style:font-size-complex="5pt"/>
    </style:style>
    <style:style style:name="P174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5" style:parent-style-name="Normal" style:family="paragraph">
      <style:text-properties fo:font-size="5pt" style:font-size-asian="5pt" style:font-size-complex="5pt"/>
    </style:style>
    <style:style style:name="P174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5" style:parent-style-name="Normal" style:family="paragraph">
      <style:text-properties fo:font-size="5pt" style:font-size-asian="5pt" style:font-size-complex="5pt"/>
    </style:style>
    <style:style style:name="P175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89" style:parent-style-name="Normal" style:family="paragraph">
      <style:text-properties fo:font-size="5pt" style:font-size-asian="5pt" style:font-size-complex="5pt"/>
    </style:style>
    <style:style style:name="P179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799" style:parent-style-name="Normal" style:family="paragraph">
      <style:text-properties fo:font-size="5pt" style:font-size-asian="5pt" style:font-size-complex="5pt"/>
    </style:style>
    <style:style style:name="P1800"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7%" fo:margin-left="0.0986in" fo:margin-right="0.0986in">
        <style:tab-stops/>
      </style:paragraph-properties>
      <style:text-properties style:font-name-asian="Calibri"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7%" fo:margin-left="0.0986in" fo:margin-right="0.0986in" fo:text-indent="-0.0784in">
        <style:tab-stops>
          <style:tab-stop style:type="left" style:position="0.0201in"/>
        </style:tab-stops>
      </style:paragraph-properties>
      <style:text-properties style:font-name-asian="Calibri"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07%" fo:margin-left="0.0236in" fo:margin-right="0.0986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07%" fo:margin-left="0.0236in" fo:margin-right="0.0986in">
        <style:tab-stops/>
      </style:paragraph-properties>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7%" fo:margin-left="0.0236in" fo:margin-right="0.0986in" fo:text-indent="-0.0236in">
        <style:tab-stops/>
      </style:paragraph-properties>
      <style:text-properties style:font-name-asian="Calibri" style:font-size-complex="12pt"/>
    </style:style>
    <style:style style:name="P1818" style:parent-style-name="Normal" style:family="paragraph">
      <style:paragraph-properties fo:line-height="107%" fo:margin-left="0.6895in" fo:margin-right="-0.0006in" fo:text-indent="-0.6895in">
        <style:tab-stops/>
      </style:paragraph-properties>
      <style:text-properties style:font-name-asian="Calibri" style:font-size-complex="12pt"/>
    </style:style>
    <style:style style:name="P1819" style:parent-style-name="Normal" style:family="paragraph">
      <style:paragraph-properties fo:line-height="107%" fo:margin-left="0.1972in" fo:margin-right="-0.0006in" fo:text-indent="-0.1972in">
        <style:tab-stops/>
      </style:paragraph-properties>
      <style:text-properties style:font-name-asian="Calibri" style:font-size-complex="12pt"/>
    </style:style>
    <style:style style:name="P1820"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21"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22" style:parent-style-name="Normal" style:family="paragraph">
      <style:paragraph-properties fo:text-align="justify" fo:line-height="107%" fo:margin-right="-0.0006in">
        <style:tab-stops>
          <style:tab-stop style:type="left" style:position="0.1972in"/>
        </style:tab-stops>
      </style:paragraph-properties>
      <style:text-properties style:font-name-asian="Calibri" style:font-size-complex="12pt"/>
    </style:style>
    <style:style style:name="P1823" style:parent-style-name="Normal" style:family="paragraph">
      <style:paragraph-properties fo:text-align="justify" fo:line-height="107%" fo:margin-left="0.1972in" fo:margin-right="-0.0006in" fo:text-indent="-0.1972in">
        <style:tab-stops>
          <style:tab-stop style:type="left" style:position="0in"/>
        </style:tab-stops>
      </style:paragraph-properties>
      <style:text-properties style:font-name-asian="Calibri" style:font-size-complex="12pt"/>
    </style:style>
    <style:style style:name="P1824" style:parent-style-name="Normal" style:family="paragraph">
      <style:paragraph-properties fo:line-height="107%" fo:margin-left="0.2958in" fo:margin-right="-0.0006in" fo:text-indent="-0.2958in">
        <style:tab-stops/>
      </style:paragraph-properties>
      <style:text-properties style:font-name-asian="Calibri" style:font-size-complex="12pt"/>
    </style:style>
    <style:style style:name="P1825" style:parent-style-name="Normal" style:family="paragraph">
      <style:paragraph-properties fo:text-align="center" fo:line-height="107%" fo:margin-right="-0.0006in"/>
    </style:style>
    <style:style style:name="T1826" style:parent-style-name="DefaultParagraphFont" style:family="text">
      <style:text-properties style:font-name-asian="Calibri"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margin-left="3.8395in" style:page-number="1">
        <style:tab-stops>
          <style:tab-stop style:type="left" style:position="-0.1972in"/>
        </style:tab-stops>
      </style:paragraph-properties>
      <style:text-properties style:font-size-complex="12pt" style:language-asian="lt" style:country-asian="LT"/>
    </style:style>
    <style:style style:name="P1838"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39" style:parent-style-name="Normal" style:family="paragraph">
      <style:paragraph-properties fo:margin-left="3.8395in">
        <style:tab-stops>
          <style:tab-stop style:type="left" style:position="-0.1972in"/>
        </style:tab-stops>
      </style:paragraph-properties>
      <style:text-properties style:font-size-complex="12pt" style:language-asian="lt" style:country-asian="LT"/>
    </style:style>
    <style:style style:name="P1840" style:parent-style-name="Normal" style:family="paragraph">
      <style:paragraph-properties fo:margin-left="3.3472in"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fo:font-weight="bold" style:font-weight-asian="bold" style:font-size-complex="12pt" style:language-asian="lt" style:country-asian="LT"/>
    </style:style>
    <style:style style:name="P1844" style:parent-style-name="Normal" style:family="paragraph">
      <style:paragraph-properties fo:text-align="center"/>
      <style:text-properties fo:font-weight="bold" style:font-weight-asian="bold" style:font-size-complex="12pt" style:language-asian="lt" style:country-asian="LT"/>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P1846" style:parent-style-name="Normal" style:family="paragraph">
      <style:paragraph-properties fo:text-align="center"/>
      <style:text-properties fo:font-weight="bold" style:font-weight-asian="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ext-properties style:font-name-asian="Calibri"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1F497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5" style:parent-style-name="Normal" style:family="paragraph">
      <style:paragraph-properties fo:text-align="center" fo:text-indent="0.0986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fo:text-indent="0.0986in"/>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center" fo:text-indent="0.0986in"/>
      <style:text-properties fo:font-weight="bold" style:font-weight-asian="bold"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language-asian="lt" style:country-asian="LT"/>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justify" fo:text-indent="0.3937in"/>
      <style:text-properties style:font-size-complex="12pt" style:language-asian="lt" style:country-asian="L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text-properties fo:font-weight="bold" style:font-weight-asian="bold"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language-asian="lt" style:country-asian="LT"/>
    </style:style>
    <style:style style:name="P2168" style:parent-style-name="Normal" style:family="paragraph">
      <style:paragraph-properties fo:text-align="justify" fo:text-indent="0.3937in"/>
      <style:text-properties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paragraph-properties fo:text-align="center"/>
      <style:text-properties fo:font-weight="bold" style:font-weight-asian="bold"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3937in"/>
      <style:text-properties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language-asian="lt" style:country-asian="LT"/>
    </style:style>
    <style:style style:name="P2234" style:parent-style-name="Normal" style:family="paragraph">
      <style:paragraph-properties fo:text-align="justify" fo:text-indent="0.3937in"/>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master-page-name="MPF4" style:family="paragraph">
      <style:paragraph-properties fo:break-before="page" fo:margin-left="3.8395in" style:page-number="1">
        <style:tab-stops/>
      </style:paragraph-properties>
      <style:text-properties style:language-asian="lt" style:country-asian="LT"/>
    </style:style>
    <style:style style:name="P2300" style:parent-style-name="Normal" style:family="paragraph">
      <style:paragraph-properties fo:margin-left="3.8395in">
        <style:tab-stops/>
      </style:paragraph-properties>
      <style:text-properties style:language-asian="lt" style:country-asian="LT"/>
    </style:style>
    <style:style style:name="P2301" style:parent-style-name="Normal" style:family="paragraph">
      <style:paragraph-properties fo:margin-left="3.8395in">
        <style:tab-stops/>
      </style:paragraph-properties>
      <style:text-properties style:language-asian="lt" style:country-asian="LT"/>
    </style:style>
    <style:style style:name="P2302" style:parent-style-name="Normal" style:family="paragraph">
      <style:paragraph-properties fo:margin-left="3.3472in" fo:text-indent="0.4923in">
        <style:tab-stops/>
      </style:paragraph-properties>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margin-left="3.3472in">
        <style:tab-stops/>
      </style:paragraph-properties>
      <style:text-properties style:language-asian="lt" style:country-asian="LT"/>
    </style:style>
    <style:style style:name="P2306" style:parent-style-name="Normal" style:family="paragraph">
      <style:text-properties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language-asian="lt" style:country-asian="LT"/>
    </style:style>
    <style:style style:name="P2309" style:parent-style-name="Normal" style:family="paragraph">
      <style:paragraph-properties fo:text-align="center"/>
      <style:text-properties style:language-asian="lt" style:country-asian="LT"/>
    </style:style>
    <style:style style:name="P2310" style:parent-style-name="Normal" style:family="paragraph">
      <style:paragraph-properties fo:text-align="center"/>
      <style:text-properties style:language-asian="lt" style:country-asian="LT"/>
    </style:style>
    <style:style style:name="TableColumn2312" style:family="table-column">
      <style:table-column-properties style:column-width="0.9in"/>
    </style:style>
    <style:style style:name="TableColumn2313" style:family="table-column">
      <style:table-column-properties style:column-width="4.1958in"/>
    </style:style>
    <style:style style:name="TableColumn2314" style:family="table-column">
      <style:table-column-properties style:column-width="1.6729in"/>
    </style:style>
    <style:style style:name="Table2311" style:family="table">
      <style:table-properties style:width="6.7687in"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language-asian="lt" style:country-asian="LT"/>
    </style:style>
    <style:style style:name="TableRow2322" style:family="table-row">
      <style:table-row-properties style:min-row-height="0.2243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5in" fo:text-indent="-0.25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indent="0.0868in">
        <style:tab-stops>
          <style:tab-stop style:type="left" style:position="0.7875in"/>
        </style:tab-stops>
      </style:paragraph-properties>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language-asian="lt" style:country-asian="LT"/>
    </style:style>
    <style:style style:name="TableRow2332" style:family="table-row">
      <style:table-row-properties style:min-row-height="0.1791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5in" fo:text-indent="-0.25in">
        <style:tab-stops/>
      </style:paragraph-properties>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indent="0.0847in">
        <style:tab-stops>
          <style:tab-stop style:type="left" style:position="0.7875in"/>
        </style:tab-stops>
      </style:paragraph-properties>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language-asian="lt" style:country-asian="LT"/>
    </style:style>
    <style:style style:name="TableRow2342" style:family="table-row">
      <style:table-row-properties style:min-row-height="0.2236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left="0.5in" fo:text-indent="-0.25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indent="0.0847in">
        <style:tab-stops>
          <style:tab-stop style:type="left" style:position="0.7875in"/>
        </style:tab-stops>
      </style:paragraph-properties>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language-asian="lt" style:country-asian="LT"/>
    </style:style>
    <style:style style:name="TableRow2352" style:family="table-row">
      <style:table-row-properties style:min-row-height="0.1861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5in" fo:text-indent="-0.25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indent="0.0847in">
        <style:tab-stops>
          <style:tab-stop style:type="left" style:position="0.7875in"/>
        </style:tab-stops>
      </style:paragraph-properties>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language-asian="lt" style:country-asian="LT"/>
    </style:style>
    <style:style style:name="TableRow2362" style:family="table-row">
      <style:table-row-properties style:min-row-height="0.2388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5in" fo:text-indent="-0.2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indent="0.0847in">
        <style:tab-stops>
          <style:tab-stop style:type="left" style:position="0.7875in"/>
        </style:tab-stops>
      </style:paragraph-properties>
    </style:style>
    <style:style style:name="T2369" style:parent-style-name="DefaultParagraphFont" style:family="text">
      <style:text-properties fo:color="#000000"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language-asian="lt" style:country-asian="LT"/>
    </style:style>
    <style:style style:name="TableRow2372" style:family="table-row">
      <style:table-row-properties style:min-row-height="0.2013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5in" fo:text-indent="-0.25in">
        <style:tab-stops/>
      </style:paragraph-properties>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indent="0.0847in">
        <style:tab-stops>
          <style:tab-stop style:type="left" style:position="0.7875in"/>
        </style:tab-stops>
      </style:paragraph-properties>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language-asian="lt" style:country-asian="LT"/>
    </style:style>
    <style:style style:name="TableRow2382" style:family="table-row">
      <style:table-row-properties style:min-row-height="0.1861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left="0.5in" fo:text-indent="-0.2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indent="0.0847in">
        <style:tab-stops>
          <style:tab-stop style:type="left" style:position="0.7875in"/>
        </style:tab-stops>
      </style:paragraph-properties>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language-asian="lt" style:country-asian="LT"/>
    </style:style>
    <style:style style:name="TableRow2392" style:family="table-row">
      <style:table-row-properties style:min-row-height="0.2159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5in" fo:text-indent="-0.25in">
        <style:tab-stops/>
      </style:paragraph-properties>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847in">
        <style:tab-stops>
          <style:tab-stop style:type="left" style:position="0.7875in"/>
        </style:tab-stops>
      </style:paragraph-properties>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language-asian="lt" style:country-asian="LT"/>
    </style:style>
    <style:style style:name="TableRow2402" style:family="table-row">
      <style:table-row-properties style:min-row-height="0.1562in"/>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5in" fo:text-indent="-0.25in">
        <style:tab-stops/>
      </style:paragraph-properties>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indent="0.0847in">
        <style:tab-stops>
          <style:tab-stop style:type="left" style:position="0.7875in"/>
        </style:tab-stops>
      </style:paragraph-properties>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language-asian="lt" style:country-asian="LT"/>
    </style:style>
    <style:style style:name="TableRow2412" style:family="table-row">
      <style:table-row-properties style:min-row-height="0.2013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5in" fo:text-indent="-0.2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indent="0.0847in">
        <style:tab-stops>
          <style:tab-stop style:type="left" style:position="0.7875in"/>
        </style:tab-stops>
      </style:paragraph-properties>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language-asian="lt" style:country-asian="LT"/>
    </style:style>
    <style:style style:name="TableRow2422" style:family="table-row">
      <style:table-row-properties style:min-row-height="0.1791i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left="0.5in" fo:text-indent="-0.25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indent="0.0847in">
        <style:tab-stops>
          <style:tab-stop style:type="left" style:position="0.7875in"/>
        </style:tab-stops>
      </style:paragraph-properties>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language-asian="lt" style:country-asian="LT"/>
    </style:style>
    <style:style style:name="TableRow2432" style:family="table-row">
      <style:table-row-properties style:min-row-height="0.2388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5in" fo:text-indent="-0.25in">
        <style:tab-stops/>
      </style:paragraph-properties>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indent="0.0847in">
        <style:tab-stops>
          <style:tab-stop style:type="left" style:position="0.7875in"/>
        </style:tab-stops>
      </style:paragraph-properties>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language-asian="lt" style:country-asian="LT"/>
    </style:style>
    <style:style style:name="TableRow2442" style:family="table-row">
      <style:table-row-properties style:min-row-height="0.2013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left="0.5in" fo:text-indent="-0.25in">
        <style:tab-stops/>
      </style:paragraph-properties>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0847in">
        <style:tab-stops>
          <style:tab-stop style:type="left" style:position="0.7875in"/>
        </style:tab-stops>
      </style:paragraph-properties>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language-asian="lt" style:country-asian="LT"/>
    </style:style>
    <style:style style:name="TableRow2452" style:family="table-row">
      <style:table-row-properties style:min-row-height="0.209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5in" fo:text-indent="-0.25in">
        <style:tab-stops/>
      </style:paragraph-properties>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indent="0.0847in">
        <style:tab-stops>
          <style:tab-stop style:type="left" style:position="0.787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language-asian="lt" style:country-asian="LT"/>
    </style:style>
    <style:style style:name="TableRow2463" style:family="table-row">
      <style:table-row-properties style:min-row-height="0.1743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5in" fo:text-indent="-0.25in">
        <style:tab-stops/>
      </style:paragraph-properties>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indent="0.0847in">
        <style:tab-stops>
          <style:tab-stop style:type="left" style:position="0.7875in"/>
        </style:tab-stops>
      </style:paragraph-properties>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language-asian="lt" style:country-asian="LT"/>
    </style:style>
    <style:style style:name="TableRow2473" style:family="table-row">
      <style:table-row-properties style:min-row-height="0.2013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left="0.5in" fo:text-indent="-0.25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indent="0.0847in">
        <style:tab-stops>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language-asian="lt" style:country-asian="LT"/>
    </style:style>
    <style:style style:name="TableRow2483" style:family="table-row">
      <style:table-row-properties style:min-row-height="0.1937in"/>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5in" fo:text-indent="-0.25in">
        <style:tab-stops/>
      </style:paragraph-properties>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0847in">
        <style:tab-stops>
          <style:tab-stop style:type="left" style:position="0.7875in"/>
        </style:tab-stops>
      </style:paragraph-properties>
    </style:style>
    <style:style style:name="T2490" style:parent-style-name="DefaultParagraphFont" style:family="text">
      <style:text-properties fo:color="#000000"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style:language-asian="lt" style:country-asian="LT"/>
    </style:style>
    <style:style style:name="TableRow2493" style:family="table-row">
      <style:table-row-properties style:min-row-height="0.1715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5in" fo:text-indent="-0.25in">
        <style:tab-stops/>
      </style:paragraph-properties>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0847in">
        <style:tab-stops>
          <style:tab-stop style:type="left" style:position="0.7875in"/>
        </style:tab-stops>
      </style:paragraph-properties>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language-asian="lt" style:country-asian="LT"/>
    </style:style>
    <style:style style:name="TableRow2503" style:family="table-row">
      <style:table-row-properties style:min-row-height="0.2013in"/>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5in" fo:text-indent="-0.2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indent="0.0847in">
        <style:tab-stops>
          <style:tab-stop style:type="left" style:position="0.7875in"/>
        </style:tab-stops>
      </style:paragraph-properties>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language-asian="lt" style:country-asian="LT"/>
    </style:style>
    <style:style style:name="TableRow2513" style:family="table-row">
      <style:table-row-properties style:min-row-height="0.1638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left="0.5in" fo:text-indent="-0.25in">
        <style:tab-stops/>
      </style:paragraph-properties>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indent="0.0847in">
        <style:tab-stops>
          <style:tab-stop style:type="left" style:position="0.7875in"/>
        </style:tab-stops>
      </style:paragraph-properties>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language-asian="lt" style:country-asian="LT"/>
    </style:style>
    <style:style style:name="TableRow2523" style:family="table-row">
      <style:table-row-properties style:min-row-height="0.3298in"/>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5in" fo:text-indent="-0.25in">
        <style:tab-stops/>
      </style:paragraph-properties>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left="0.0847in">
        <style:tab-stops/>
      </style:paragraph-properties>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language-asian="lt" style:country-asian="LT"/>
    </style:style>
    <style:style style:name="TableRow2535" style:family="table-row">
      <style:table-row-properties style:min-row-height="0.3868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left="0.5in" fo:text-indent="-0.25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text-properties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left="0.0847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language-asian="lt" style:country-asian="LT"/>
    </style:style>
    <style:style style:name="TableRow2547" style:family="table-row">
      <style:table-row-properties style:min-row-height="0.163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left="0.5in" fo:text-indent="-0.25in">
        <style:tab-stops/>
      </style:paragraph-properties>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indent="0.0847in">
        <style:tab-stops>
          <style:tab-stop style:type="left" style:position="0.7875in"/>
        </style:tab-stops>
      </style:paragraph-properties>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language-asian="lt" style:country-asian="LT"/>
    </style:style>
    <style:style style:name="TableRow2557" style:family="table-row">
      <style:table-row-properties style:min-row-height="0.1937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margin-left="0.5in" fo:text-indent="-0.25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indent="0.0847in">
        <style:tab-stops>
          <style:tab-stop style:type="left" style:position="0.7875in"/>
        </style:tab-stops>
      </style:paragraph-properties>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language-asian="lt" style:country-asian="LT"/>
    </style:style>
    <style:style style:name="TableRow2567" style:family="table-row">
      <style:table-row-properties style:min-row-height="0.1562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5in" fo:text-indent="-0.25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indent="0.0847in">
        <style:tab-stops>
          <style:tab-stop style:type="left" style:position="0.7875in"/>
        </style:tab-stops>
      </style:paragraph-properties>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language-asian="lt" style:country-asian="LT"/>
    </style:style>
    <style:style style:name="TableRow2577" style:family="table-row">
      <style:table-row-properties style:min-row-height="0.1791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5in" fo:text-indent="-0.25in">
        <style:tab-stops/>
      </style:paragraph-properties>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indent="0.0847in">
        <style:tab-stops>
          <style:tab-stop style:type="left" style:position="0.7875in"/>
        </style:tab-stops>
      </style:paragraph-properties>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language-asian="lt" style:country-asian="LT"/>
    </style:style>
    <style:style style:name="TableRow2587" style:family="table-row">
      <style:table-row-properties style:min-row-height="0.209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5in" fo:text-indent="-0.25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indent="0.0847in">
        <style:tab-stops>
          <style:tab-stop style:type="left" style:position="0.7875in"/>
        </style:tab-stops>
      </style:paragraph-properties>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language-asian="lt" style:country-asian="LT"/>
    </style:style>
    <style:style style:name="TableRow2597" style:family="table-row">
      <style:table-row-properties style:min-row-height="0.1791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left="0.5in" fo:text-indent="-0.25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indent="0.0847in">
        <style:tab-stops>
          <style:tab-stop style:type="left" style:position="0.7875in"/>
        </style:tab-stops>
      </style:paragraph-properties>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language-asian="lt" style:country-asian="LT"/>
    </style:style>
    <style:style style:name="TableRow2608" style:family="table-row">
      <style:table-row-properties style:min-row-height="0.1618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5in" fo:text-indent="-0.25in">
        <style:tab-stops/>
      </style:paragraph-properties>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indent="0.0847in">
        <style:tab-stops>
          <style:tab-stop style:type="left" style:position="0.7875in"/>
        </style:tab-stops>
      </style:paragraph-properties>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language-asian="lt" style:country-asian="LT"/>
    </style:style>
    <style:style style:name="TableRow2618" style:family="table-row">
      <style:table-row-properties style:min-row-height="0.186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5in" fo:text-indent="-0.2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indent="0.0847in">
        <style:tab-stops>
          <style:tab-stop style:type="left" style:position="0.7875in"/>
        </style:tab-stops>
      </style:paragraph-properties>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language-asian="lt" style:country-asian="LT"/>
    </style:style>
    <style:style style:name="TableRow2628" style:family="table-row">
      <style:table-row-properties style:min-row-height="0.1937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5in" fo:text-indent="-0.25in">
        <style:tab-stops/>
      </style:paragraph-properties>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indent="0.0847in">
        <style:tab-stops>
          <style:tab-stop style:type="left" style:position="0.7875in"/>
        </style:tab-stops>
      </style:paragraph-properties>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language-asian="lt" style:country-asian="LT"/>
    </style:style>
    <style:style style:name="TableRow2638" style:family="table-row">
      <style:table-row-properties style:min-row-height="0.2159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5in" fo:text-indent="-0.2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indent="0.0847in">
        <style:tab-stops>
          <style:tab-stop style:type="left" style:position="0.7875in"/>
        </style:tab-stops>
      </style:paragraph-properties>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language-asian="lt" style:country-asian="LT"/>
    </style:style>
    <style:style style:name="TableRow2648" style:family="table-row">
      <style:table-row-properties style:min-row-height="0.1715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left="0.5in" fo:text-indent="-0.2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indent="0.0847in">
        <style:tab-stops>
          <style:tab-stop style:type="left" style:position="0.7875in"/>
        </style:tab-stops>
      </style:paragraph-properties>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language-asian="lt" style:country-asian="LT"/>
    </style:style>
    <style:style style:name="TableRow2658" style:family="table-row">
      <style:table-row-properties style:min-row-height="0.2312in"/>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5in" fo:text-indent="-0.2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indent="0.0847in">
        <style:tab-stops>
          <style:tab-stop style:type="left" style:position="0.7875in"/>
        </style:tab-stops>
      </style:paragraph-properties>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language-asian="lt" style:country-asian="LT"/>
    </style:style>
    <style:style style:name="TableRow2668" style:family="table-row">
      <style:table-row-properties style:min-row-height="0.2312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left="0.5in" fo:text-indent="-0.25in">
        <style:tab-stops/>
      </style:paragraph-properties>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indent="0.0847in">
        <style:tab-stops>
          <style:tab-stop style:type="left" style:position="0.7875in"/>
        </style:tab-stops>
      </style:paragraph-properties>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language-asian="lt" style:country-asian="LT"/>
    </style:style>
    <style:style style:name="TableRow2678" style:family="table-row">
      <style:table-row-properties style:min-row-height="0.2312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5in" fo:text-indent="-0.25in">
        <style:tab-stops/>
      </style:paragraph-properties>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indent="0.0847in">
        <style:tab-stops>
          <style:tab-stop style:type="left" style:position="0.7875in"/>
        </style:tab-stops>
      </style:paragraph-properties>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language-asian="lt" style:country-asian="LT"/>
    </style:style>
    <style:style style:name="TableRow2688" style:family="table-row">
      <style:table-row-properties style:min-row-height="0.2312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5in" fo:text-indent="-0.2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indent="0.0847in">
        <style:tab-stops>
          <style:tab-stop style:type="left" style:position="0.7875in"/>
        </style:tab-stops>
      </style:paragraph-properties>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language-asian="lt" style:country-asian="LT"/>
    </style:style>
    <style:style style:name="TableRow2698" style:family="table-row">
      <style:table-row-properties style:min-row-height="0.2312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left="0.5in" fo:text-indent="-0.25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indent="0.0847in">
        <style:tab-stops>
          <style:tab-stop style:type="left" style:position="0.7875in"/>
        </style:tab-stops>
      </style:paragraph-properties>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language-asian="lt" style:country-asian="LT"/>
    </style:style>
    <style:style style:name="TableRow2708" style:family="table-row">
      <style:table-row-properties style:min-row-height="0.2312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5in" fo:text-indent="-0.25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language-asian="lt" style:country-asian="LT"/>
    </style:style>
    <style:style style:name="TableRow2717" style:family="table-row">
      <style:table-row-properties style:min-row-height="0.2312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5in" fo:text-indent="-0.25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language-asian="lt" style:country-asian="LT"/>
    </style:style>
    <style:style style:name="TableRow2726" style:family="table-row">
      <style:table-row-properties style:min-row-height="0.2312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5in" fo:text-indent="-0.25in">
        <style:tab-stops/>
      </style:paragraph-properties>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language-asian="lt" style:country-asian="LT"/>
    </style:style>
    <style:style style:name="TableRow2735" style:family="table-row">
      <style:table-row-properties style:min-row-height="0.2159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5in" fo:text-indent="-0.25in">
        <style:tab-stops/>
      </style:paragraph-properties>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language-asian="lt" style:country-asian="LT"/>
    </style:style>
    <style:style style:name="TableRow2744" style:family="table-row">
      <style:table-row-properties style:min-row-height="0.2159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5in" fo:text-indent="-0.25in">
        <style:tab-stops/>
      </style:paragraph-properties>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language-asian="lt" style:country-asian="LT"/>
    </style:style>
    <style:style style:name="TableRow2753" style:family="table-row">
      <style:table-row-properties style:min-row-height="0.2159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left="0.5in" fo:text-indent="-0.25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language-asian="lt" style:country-asian="LT"/>
    </style:style>
    <style:style style:name="TableRow2762" style:family="table-row">
      <style:table-row-properties style:min-row-height="0.2159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5in" fo:text-indent="-0.2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language-asian="lt" style:country-asian="LT"/>
    </style:style>
    <style:style style:name="TableRow2771" style:family="table-row">
      <style:table-row-properties style:min-row-height="0.2159i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5in" fo:text-indent="-0.25in">
        <style:tab-stops/>
      </style:paragraph-properties>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language-asian="lt" style:country-asian="LT"/>
    </style:style>
    <style:style style:name="TableRow2780" style:family="table-row">
      <style:table-row-properties style:min-row-height="0.2159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left="0.5in" fo:text-indent="-0.25in">
        <style:tab-stops/>
      </style:paragraph-properties>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language-asian="lt" style:country-asian="LT"/>
    </style:style>
    <style:style style:name="TableRow2789" style:family="table-row">
      <style:table-row-properties style:min-row-height="0.2159in"/>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left="0.5in" fo:text-indent="-0.25in">
        <style:tab-stops/>
      </style:paragraph-properties>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847in">
        <style:tab-stops>
          <style:tab-stop style:type="left" style:position="0.7875in"/>
        </style:tab-stops>
      </style:paragraph-properties>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language-asian="lt" style:country-asian="LT"/>
    </style:style>
    <style:style style:name="TableRow2799" style:family="table-row">
      <style:table-row-properties style:min-row-height="0.2159in"/>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margin-left="0.5in" fo:text-indent="-0.25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margin-left="0.0847in">
        <style:tab-stops>
          <style:tab-stop style:type="left" style:position="0.7027in"/>
        </style:tab-stops>
      </style:paragraph-properties>
    </style:style>
    <style:style style:name="T2806" style:parent-style-name="DefaultParagraphFont" style:family="text">
      <style:text-properties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language-asian="lt" style:country-asian="LT"/>
    </style:style>
    <style:style style:name="TableRow2809" style:family="table-row">
      <style:table-row-properties style:min-row-height="0.2159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left="0.5in" fo:text-indent="-0.25in">
        <style:tab-stops/>
      </style:paragraph-properties>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indent="0.0847in">
        <style:tab-stops>
          <style:tab-stop style:type="left" style:position="0.7875in"/>
        </style:tab-stops>
      </style:paragraph-properties>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language-asian="lt" style:country-asian="LT"/>
    </style:style>
    <style:style style:name="TableRow2819" style:family="table-row">
      <style:table-row-properties style:min-row-height="0.2159in"/>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margin-left="0.5in" fo:text-indent="-0.25in">
        <style:tab-stops/>
      </style:paragraph-properties>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indent="0.0847in">
        <style:tab-stops>
          <style:tab-stop style:type="left" style:position="0.7875in"/>
        </style:tab-stops>
      </style:paragraph-properties>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language-asian="lt" style:country-asian="LT"/>
    </style:style>
    <style:style style:name="TableRow2829" style:family="table-row">
      <style:table-row-properties style:min-row-height="0.2159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left="0.5in" fo:text-indent="-0.25in">
        <style:tab-stops/>
      </style:paragraph-properties>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indent="0.0847in">
        <style:tab-stops>
          <style:tab-stop style:type="left" style:position="0.7875in"/>
        </style:tab-stops>
      </style:paragraph-properties>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language-asian="lt" style:country-asian="LT"/>
    </style:style>
    <style:style style:name="TableRow2840" style:family="table-row">
      <style:table-row-properties style:min-row-height="0.2159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5in" fo:text-indent="-0.25in">
        <style:tab-stops/>
      </style:paragraph-properties>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indent="0.0847in">
        <style:tab-stops>
          <style:tab-stop style:type="left" style:position="0.7875in"/>
        </style:tab-stops>
      </style:paragraph-properties>
      <style:text-properties style:font-name-asian="Calibri"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language-asian="lt" style:country-asian="LT"/>
    </style:style>
    <style:style style:name="TableRow2849" style:family="table-row">
      <style:table-row-properties style:min-row-height="0.2159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5in" fo:text-indent="-0.25in">
        <style:tab-stops/>
      </style:paragraph-properties>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indent="0.0847in">
        <style:tab-stops>
          <style:tab-stop style:type="left" style:position="0.7875in"/>
        </style:tab-stops>
      </style:paragraph-properties>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language-asian="lt" style:country-asian="LT"/>
    </style:style>
    <style:style style:name="TableRow2859" style:family="table-row">
      <style:table-row-properties style:min-row-height="0.1861i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left="0.5in" fo:text-indent="-0.25in">
        <style:tab-stops/>
      </style:paragraph-properties>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indent="0.0847in">
        <style:tab-stops>
          <style:tab-stop style:type="left" style:position="0.7875in"/>
        </style:tab-stops>
      </style:paragraph-properties>
    </style:style>
    <style:style style:name="T2866" style:parent-style-name="DefaultParagraphFont" style:family="text">
      <style:text-properties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language-asian="lt" style:country-asian="LT"/>
    </style:style>
    <style:style style:name="TableRow2869" style:family="table-row">
      <style:table-row-properties style:min-row-height="0.2229in"/>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5in" fo:text-indent="-0.25in">
        <style:tab-stops/>
      </style:paragraph-properties>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indent="0.0847in">
        <style:tab-stops>
          <style:tab-stop style:type="left" style:position="0.7875in"/>
        </style:tab-stops>
      </style:paragraph-properties>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style:language-asian="lt" style:country-asian="LT"/>
    </style:style>
    <style:style style:name="P2879" style:parent-style-name="Normal" style:family="paragraph">
      <style:paragraph-properties fo:text-align="center">
        <style:tab-stops>
          <style:tab-stop style:type="left" style:position="0.7875in"/>
        </style:tab-stops>
      </style:paragraph-properties>
    </style:style>
    <style:style style:name="P2880" style:parent-style-name="Normal" style:master-page-name="MPF5" style:family="paragraph">
      <style:paragraph-properties fo:break-before="page" fo:margin-left="3.8395in" fo:margin-right="-0.0006in" style:page-number="1">
        <style:tab-stops/>
      </style:paragraph-properties>
      <style:text-properties style:font-size-complex="12pt"/>
    </style:style>
    <style:style style:name="P2886" style:parent-style-name="Normal" style:family="paragraph">
      <style:paragraph-properties fo:margin-left="3.8395in" fo:margin-right="-0.0006in">
        <style:tab-stops/>
      </style:paragraph-properties>
      <style:text-properties style:font-size-complex="12pt"/>
    </style:style>
    <style:style style:name="P2887" style:parent-style-name="Normal" style:family="paragraph">
      <style:paragraph-properties fo:margin-left="3.8395in" fo:margin-right="-0.0006in">
        <style:tab-stops/>
      </style:paragraph-properties>
      <style:text-properties style:font-size-complex="12pt"/>
    </style:style>
    <style:style style:name="P2888" style:parent-style-name="Normal" style:family="paragraph">
      <style:paragraph-properties fo:margin-left="3.3472in" fo:margin-right="-0.0006in" fo:text-indent="0.492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text-align="center"/>
      <style:text-properties fo:font-weight="bold" style:font-weight-asian="bold" style:font-size-complex="12pt" style:language-asian="lt" style:country-asian="LT"/>
    </style:style>
    <style:style style:name="TableColumn2898" style:family="table-column">
      <style:table-column-properties style:column-width="3.3291in"/>
    </style:style>
    <style:style style:name="TableColumn2899" style:family="table-column">
      <style:table-column-properties style:column-width="3.3298in"/>
    </style:style>
    <style:style style:name="Table2897" style:family="table">
      <style:table-properties style:width="6.659in" fo:margin-left="0.027in" table:align="left"/>
    </style:style>
    <style:style style:name="TableRow2900" style:family="table-row">
      <style:table-row-properties style:min-row-height="0.2402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6%"/>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6%"/>
      <style:text-properties style:font-size-complex="12pt" style:language-asian="lt" style:country-asian="LT"/>
    </style:style>
    <style:style style:name="P2905" style:parent-style-name="Normal" style:family="paragraph">
      <style:paragraph-properties fo:line-height="106%"/>
      <style:text-properties style:font-size-complex="12pt" style:language-asian="lt" style:country-asian="LT"/>
    </style:style>
    <style:style style:name="TableRow2906" style:family="table-row">
      <style:table-row-properties style:min-row-height="0.1513in"/>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style>
    <style:style style:name="T2912" style:parent-style-name="DefaultParagraphFont" style:family="text">
      <style:text-properties style:font-size-complex="12pt" style:language-asian="lt" style:country-asian="LT"/>
    </style:style>
    <style:style style:name="TableRow2913" style:family="table-row">
      <style:table-row-properties style:min-row-height="0.202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06%"/>
    </style:style>
    <style:style style:name="T2919" style:parent-style-name="DefaultParagraphFont" style:family="text">
      <style:text-properties style:font-size-complex="12pt" style:language-asian="lt" style:country-asian="LT"/>
    </style:style>
    <style:style style:name="TableRow2920" style:family="table-row">
      <style:table-row-properties style:min-row-height="0.2979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06%"/>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style>
    <style:style style:name="T2927" style:parent-style-name="DefaultParagraphFont" style:family="text">
      <style:text-properties style:font-size-complex="12pt" style:language-asian="lt" style:country-asian="LT"/>
    </style:style>
    <style:style style:name="TableRow2928" style:family="table-row">
      <style:table-row-properties style:min-row-height="0.2402in"/>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style>
    <style:style style:name="T2931" style:parent-style-name="DefaultParagraphFont" style:family="text">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line-height="106%" fo:text-indent="0.0236in"/>
    </style:style>
    <style:style style:name="T2934" style:parent-style-name="DefaultParagraphFont" style:family="text">
      <style:text-properties style:font-size-complex="12pt" style:language-asian="lt" style:country-asian="LT"/>
    </style:style>
    <style:style style:name="TableRow2935" style:family="table-row">
      <style:table-row-properties style:min-row-height="0.2597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style>
    <style:style style:name="T2941" style:parent-style-name="DefaultParagraphFont" style:family="text">
      <style:text-properties style:font-size-complex="12pt" style:language-asian="lt" style:country-asian="LT"/>
    </style:style>
    <style:style style:name="TableRow2942" style:family="table-row">
      <style:table-row-properties style:min-row-height="0.25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style>
    <style:style style:name="T2948" style:parent-style-name="DefaultParagraphFont" style:family="text">
      <style:text-properties style:font-size-complex="12pt" style:language-asian="lt" style:country-asian="LT"/>
    </style:style>
    <style:style style:name="TableRow2949" style:family="table-row">
      <style:table-row-properties style:min-row-height="0.1826in"/>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06%"/>
    </style:style>
    <style:style style:name="T2955" style:parent-style-name="DefaultParagraphFont" style:family="text">
      <style:text-properties style:font-size-complex="12pt" style:language-asian="lt" style:country-asian="LT"/>
    </style:style>
    <style:style style:name="TableRow2956" style:family="table-row">
      <style:table-row-properties style:min-row-height="0.3173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6%"/>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06%"/>
    </style:style>
    <style:style style:name="T2962" style:parent-style-name="DefaultParagraphFont" style:family="text">
      <style:text-properties style:font-size-complex="12pt" style:language-asian="lt" style:country-asian="LT"/>
    </style:style>
    <style:style style:name="TableRow2963" style:family="table-row">
      <style:table-row-properties style:min-row-height="0.2979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style>
    <style:style style:name="T2966" style:parent-style-name="DefaultParagraphFont" style:family="text">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style:style>
    <style:style style:name="T2969" style:parent-style-name="DefaultParagraphFont" style:family="text">
      <style:text-properties style:font-size-complex="12pt" style:language-asian="lt" style:country-asian="LT"/>
    </style:style>
    <style:style style:name="TableRow2970" style:family="table-row">
      <style:table-row-properties style:min-row-height="0.2694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style>
    <style:style style:name="T2976" style:parent-style-name="DefaultParagraphFont" style:family="text">
      <style:text-properties style:font-size-complex="12pt" style:language-asian="lt" style:country-asian="LT"/>
    </style:style>
    <style:style style:name="TableRow2977" style:family="table-row">
      <style:table-row-properties style:min-row-height="0.2694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6%"/>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text-properties style:font-size-complex="12pt" style:language-asian="lt" style:country-asian="LT"/>
    </style:style>
    <style:style style:name="TableRow2982" style:family="table-row">
      <style:table-row-properties style:min-row-height="0.2694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6%"/>
      <style:text-properties style:font-size-complex="12pt" style:language-asian="lt" style:country-asian="LT"/>
    </style:style>
    <style:style style:name="TableRow2987" style:family="table-row">
      <style:table-row-properties style:min-row-height="0.2694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ext-properties style:font-size-complex="12pt" style:language-asian="lt" style:country-asian="LT"/>
    </style:style>
    <style:style style:name="TableRow2992" style:family="table-row">
      <style:table-row-properties style:min-row-height="0.2694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6%"/>
      <style:text-properties style:font-size-complex="12pt" style:language-asian="lt" style:country-asian="LT"/>
    </style:style>
    <style:style style:name="TableRow2997" style:family="table-row">
      <style:table-row-properties style:min-row-height="0.2694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6%"/>
      <style:text-properties style:font-size-complex="12pt" style:language-asian="lt" style:country-asian="LT"/>
    </style:style>
    <style:style style:name="TableRow3002" style:family="table-row">
      <style:table-row-properties style:min-row-height="0.2694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ext-properties style:font-size-complex="12pt" style:language-asian="lt" style:country-asian="LT"/>
    </style:style>
    <style:style style:name="TableRow3007" style:family="table-row">
      <style:table-row-properties style:min-row-height="0.2694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style:text-properties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ext-properties style:font-size-complex="12pt" style:language-asian="lt" style:country-asian="LT"/>
    </style:style>
    <style:style style:name="TableRow3012" style:family="table-row">
      <style:table-row-properties style:min-row-height="0.2694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style:text-properties style:font-size-complex="12pt" style:language-asian="lt" style:country-asian="LT"/>
    </style:style>
    <style:style style:name="TableRow3017" style:family="table-row">
      <style:table-row-properties style:min-row-height="0.2694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ext-properties style:font-size-complex="12pt" style:language-asian="lt" style:country-asian="LT"/>
    </style:style>
    <style:style style:name="TableRow3022" style:family="table-row">
      <style:table-row-properties style:min-row-height="0.2694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06%"/>
      <style:text-properties style:font-size-complex="12pt" style:language-asian="lt" style:country-asian="LT"/>
    </style:style>
    <style:style style:name="TableRow3027" style:family="table-row">
      <style:table-row-properties style:min-row-height="0.2694in"/>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style:text-properties style:font-size-complex="12pt" style:language-asian="lt" style:country-asian="LT"/>
    </style:style>
    <style:style style:name="TableRow3032" style:family="table-row">
      <style:table-row-properties style:min-row-height="0.2694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line-height="106%"/>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style:text-properties style:font-size-complex="12pt" style:language-asian="lt" style:country-asian="LT"/>
    </style:style>
    <style:style style:name="TableRow3037" style:family="table-row">
      <style:table-row-properties style:min-row-height="0.2694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6%"/>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line-height="106%"/>
      <style:text-properties style:font-size-complex="12pt" style:language-asian="lt" style:country-asian="LT"/>
    </style:style>
    <style:style style:name="TableRow3042" style:family="table-row">
      <style:table-row-properties style:min-row-height="0.2694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style:text-properties style:font-size-complex="12pt" style:language-asian="lt" style:country-asian="LT"/>
    </style:style>
    <style:style style:name="TableRow3047" style:family="table-row">
      <style:table-row-properties style:min-row-height="0.2694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line-height="106%"/>
      <style:text-properties style:font-size-complex="12pt" style:language-asian="lt" style:country-asian="LT"/>
    </style:style>
    <style:style style:name="TableRow3052" style:family="table-row">
      <style:table-row-properties style:min-row-height="0.2694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06%"/>
      <style:text-properties style:font-size-complex="12pt" style:language-asian="lt" style:country-asian="LT"/>
    </style:style>
    <style:style style:name="TableRow3057" style:family="table-row">
      <style:table-row-properties style:min-row-height="0.2694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06%"/>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line-height="106%"/>
      <style:text-properties style:font-size-complex="12pt" style:language-asian="lt" style:country-asian="LT"/>
    </style:style>
    <style:style style:name="TableRow3062" style:family="table-row">
      <style:table-row-properties style:min-row-height="0.2694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ext-properties style:font-size-complex="12pt" style:language-asian="lt" style:country-asian="LT"/>
    </style:style>
    <style:style style:name="TableRow3067" style:family="table-row">
      <style:table-row-properties style:min-row-height="0.2694in"/>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6%"/>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ext-properties style:font-size-complex="12pt" style:language-asian="lt" style:country-asian="LT"/>
    </style:style>
    <style:style style:name="TableRow3072" style:family="table-row">
      <style:table-row-properties style:min-row-height="0.2694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text-properties style:font-size-complex="12pt" style:language-asian="lt" style:country-asian="LT"/>
    </style:style>
    <style:style style:name="TableRow3077" style:family="table-row">
      <style:table-row-properties style:min-row-height="0.2694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6%"/>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06%"/>
      <style:text-properties style:font-size-complex="12pt" style:language-asian="lt" style:country-asian="LT"/>
    </style:style>
    <style:style style:name="TableRow3082" style:family="table-row">
      <style:table-row-properties style:min-row-height="0.2694in"/>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06%"/>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style:text-properties style:font-size-complex="12pt" style:language-asian="lt" style:country-asian="LT"/>
    </style:style>
    <style:style style:name="TableRow3087" style:family="table-row">
      <style:table-row-properties style:min-row-height="0.2694in"/>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line-height="106%"/>
      <style:text-properties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line-height="106%"/>
      <style:text-properties style:font-size-complex="12pt" style:language-asian="lt" style:country-asian="LT"/>
    </style:style>
    <style:style style:name="TableRow3092" style:family="table-row">
      <style:table-row-properties style:min-row-height="0.2694in"/>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6%"/>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style:text-properties style:font-size-complex="12pt" style:language-asian="lt" style:country-asian="LT"/>
    </style:style>
    <style:style style:name="TableRow3097" style:family="table-row">
      <style:table-row-properties style:min-row-height="0.2694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line-height="106%"/>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line-height="106%"/>
      <style:text-properties style:font-size-complex="12pt" style:language-asian="lt" style:country-asian="LT"/>
    </style:style>
    <style:style style:name="TableRow3102" style:family="table-row">
      <style:table-row-properties style:min-row-height="0.2694in"/>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fo:text-indent="0.043in"/>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ext-properties style:font-size-complex="12pt" style:language-asian="lt" style:country-asian="LT"/>
    </style:style>
    <style:style style:name="TableRow3107" style:family="table-row">
      <style:table-row-properties style:min-row-height="0.2694in"/>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06%"/>
      <style:text-properties style:font-size-complex="12pt" style:language-asian="lt" style:country-asian="LT"/>
    </style:style>
    <style:style style:name="TableRow3112" style:family="table-row">
      <style:table-row-properties style:min-row-height="0.2694in"/>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06%"/>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06%"/>
      <style:text-properties style:font-size-complex="12pt" style:language-asian="lt" style:country-asian="LT"/>
    </style:style>
    <style:style style:name="TableRow3117" style:family="table-row">
      <style:table-row-properties style:min-row-height="0.2694i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ext-properties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style:text-properties style:font-size-complex="12pt" style:language-asian="lt" style:country-asian="LT"/>
    </style:style>
    <style:style style:name="TableRow3122" style:family="table-row">
      <style:table-row-properties style:min-row-height="0.2694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style:text-properties style:font-size-complex="12pt" style:language-asian="lt" style:country-asian="LT"/>
    </style:style>
    <style:style style:name="TableRow3127" style:family="table-row">
      <style:table-row-properties style:min-row-height="0.2694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6%"/>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style:text-properties style:font-size-complex="12pt" style:language-asian="lt" style:country-asian="LT"/>
    </style:style>
    <style:style style:name="TableRow3132" style:family="table-row">
      <style:table-row-properties style:min-row-height="0.2694in"/>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06%"/>
      <style:text-properties style:font-size-complex="12pt" style:language-asian="lt" style:country-asian="LT"/>
    </style:style>
    <style:style style:name="TableRow3137" style:family="table-row">
      <style:table-row-properties style:min-row-height="0.2694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6%"/>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06%"/>
    </style:style>
    <style:style style:name="TableRow3142" style:family="table-row">
      <style:table-row-properties style:min-row-height="0.2694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line-height="106%"/>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line-height="106%"/>
      <style:text-properties style:font-size-complex="12pt" style:language-asian="lt" style:country-asian="LT"/>
    </style:style>
    <style:style style:name="TableRow3147" style:family="table-row">
      <style:table-row-properties style:min-row-height="0.2694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06%"/>
      <style:text-properties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ext-properties style:font-size-complex="12pt" style:language-asian="lt" style:country-asian="LT"/>
    </style:style>
    <style:style style:name="TableRow3152" style:family="table-row">
      <style:table-row-properties style:min-row-height="0.2694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line-height="106%"/>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06%"/>
      <style:text-properties style:font-size-complex="12pt" style:language-asian="lt" style:country-asian="LT"/>
    </style:style>
    <style:style style:name="TableRow3157" style:family="table-row">
      <style:table-row-properties style:min-row-height="0.2694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ext-properties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ext-properties style:font-size-complex="12pt" style:language-asian="lt" style:country-asian="LT"/>
    </style:style>
    <style:style style:name="TableRow3162" style:family="table-row">
      <style:table-row-properties style:min-row-height="0.2694in"/>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06%"/>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style:text-properties style:font-size-complex="12pt" style:language-asian="lt" style:country-asian="LT"/>
    </style:style>
    <style:style style:name="TableRow3167" style:family="table-row">
      <style:table-row-properties style:min-row-height="0.2694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06%"/>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ext-properties style:font-size-complex="12pt" style:language-asian="lt" style:country-asian="LT"/>
    </style:style>
    <style:style style:name="TableRow3172" style:family="table-row">
      <style:table-row-properties style:min-row-height="0.2694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6%"/>
      <style:text-properties style:font-size-complex="12pt" style:language-asian="lt" style:country-asian="LT"/>
    </style:style>
    <style:style style:name="TableRow3177" style:family="table-row">
      <style:table-row-properties style:min-row-height="0.2694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6%"/>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style:text-properties style:font-size-complex="12pt" style:language-asian="lt" style:country-asian="LT"/>
    </style:style>
    <style:style style:name="TableRow3182" style:family="table-row">
      <style:table-row-properties style:min-row-height="0.2694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6%"/>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6%"/>
      <style:text-properties style:font-size-complex="12pt" style:language-asian="lt" style:country-asian="LT"/>
    </style:style>
    <style:style style:name="TableRow3187" style:family="table-row">
      <style:table-row-properties style:min-row-height="0.2694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06%"/>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style:text-properties style:font-size-complex="12pt" style:language-asian="lt" style:country-asian="LT"/>
    </style:style>
    <style:style style:name="TableRow3192" style:family="table-row">
      <style:table-row-properties style:min-row-height="0.2694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line-height="106%"/>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06%"/>
      <style:text-properties style:font-size-complex="12pt" style:language-asian="lt" style:country-asian="LT"/>
    </style:style>
    <style:style style:name="TableRow3197" style:family="table-row">
      <style:table-row-properties style:min-row-height="0.2694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line-height="106%"/>
      <style:text-properties style:font-size-complex="12pt" style:language-asian="lt" style:country-asian="LT"/>
    </style:style>
    <style:style style:name="TableRow3202" style:family="table-row">
      <style:table-row-properties style:min-row-height="0.2694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style:text-properties style:font-size-complex="12pt" style:language-asian="lt" style:country-asian="LT"/>
    </style:style>
    <style:style style:name="TableRow3207" style:family="table-row">
      <style:table-row-properties style:min-row-height="0.2694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06%"/>
      <style:text-properties style:font-size-complex="12pt" style:language-asian="lt" style:country-asian="LT"/>
    </style:style>
    <style:style style:name="TableRow3212" style:family="table-row">
      <style:table-row-properties style:min-row-height="0.2694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6%"/>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ext-properties style:font-size-complex="12pt" style:language-asian="lt" style:country-asian="LT"/>
    </style:style>
    <style:style style:name="TableRow3217" style:family="table-row">
      <style:table-row-properties style:min-row-height="0.2694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6%"/>
      <style:text-properties style:font-size-complex="12pt" style:language-asian="lt" style:country-asian="LT"/>
    </style:style>
    <style:style style:name="TableRow3222" style:family="table-row">
      <style:table-row-properties style:min-row-height="0.2694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style:text-properties style:font-size-complex="12pt" style:language-asian="lt" style:country-asian="LT"/>
    </style:style>
    <style:style style:name="TableRow3227" style:family="table-row">
      <style:table-row-properties style:min-row-height="0.2979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line-height="106%"/>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line-height="106%"/>
      <style:text-properties style:font-size-complex="12pt" style:language-asian="lt" style:country-asian="LT"/>
    </style:style>
    <style:style style:name="TableRow3232" style:family="table-row">
      <style:table-row-properties style:min-row-height="0.2486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fo:text-indent="0.043in"/>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style:text-properties style:font-size-complex="12pt" style:language-asian="lt" style:country-asian="LT"/>
    </style:style>
    <style:style style:name="TableRow3237" style:family="table-row">
      <style:table-row-properties style:min-row-height="0.2694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06%" fo:text-indent="0.0236in"/>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line-height="106%"/>
      <style:text-properties style:font-size-complex="12pt" style:language-asian="lt" style:country-asian="LT"/>
    </style:style>
    <style:style style:name="TableRow3242" style:family="table-row">
      <style:table-row-properties style:min-row-height="0.2694in"/>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6%"/>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6%"/>
      <style:text-properties style:font-size-complex="12pt" style:language-asian="lt" style:country-asian="LT"/>
    </style:style>
    <style:style style:name="TableRow3247" style:family="table-row">
      <style:table-row-properties style:min-row-height="0.2694in"/>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6%"/>
      <style:text-properties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style:text-properties style:font-size-complex="12pt" style:language-asian="lt" style:country-asian="LT"/>
    </style:style>
    <style:style style:name="TableRow3252" style:family="table-row">
      <style:table-row-properties style:min-row-height="0.2694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06%"/>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style:text-properties style:font-size-complex="12pt" style:language-asian="lt" style:country-asian="LT"/>
    </style:style>
    <style:style style:name="TableRow3257" style:family="table-row">
      <style:table-row-properties style:min-row-height="0.2694in"/>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06%"/>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06%"/>
      <style:text-properties style:font-size-complex="12pt" style:language-asian="lt" style:country-asian="LT"/>
    </style:style>
    <style:style style:name="TableRow3262" style:family="table-row">
      <style:table-row-properties style:min-row-height="0.2694in"/>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06%"/>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6%"/>
      <style:text-properties style:font-size-complex="12pt" style:language-asian="lt" style:country-asian="LT"/>
    </style:style>
    <style:style style:name="TableRow3267" style:family="table-row">
      <style:table-row-properties style:min-row-height="0.2694in"/>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106%"/>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06%"/>
      <style:text-properties style:font-size-complex="12pt" style:language-asian="lt" style:country-asian="LT"/>
    </style:style>
    <style:style style:name="TableRow3272" style:family="table-row">
      <style:table-row-properties style:min-row-height="0.2694in"/>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style:text-properties style:font-size-complex="12pt" style:language-asian="lt" style:country-asian="LT"/>
    </style:style>
    <style:style style:name="TableRow3277" style:family="table-row">
      <style:table-row-properties style:min-row-height="0.2694in"/>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line-height="106%"/>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6%"/>
      <style:text-properties style:font-size-complex="12pt" style:language-asian="lt" style:country-asian="LT"/>
    </style:style>
    <style:style style:name="TableRow3282" style:family="table-row">
      <style:table-row-properties style:min-row-height="0.2694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6%"/>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text-properties style:font-size-complex="12pt" style:language-asian="lt" style:country-asian="LT"/>
    </style:style>
    <style:style style:name="TableRow3287" style:family="table-row">
      <style:table-row-properties style:min-row-height="0.2694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06%"/>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06%"/>
      <style:text-properties style:font-size-complex="12pt" style:language-asian="lt" style:country-asian="LT"/>
    </style:style>
    <style:style style:name="TableRow3292" style:family="table-row">
      <style:table-row-properties style:min-row-height="0.2694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text-properties style:font-size-complex="12pt" style:language-asian="lt" style:country-asian="LT"/>
    </style:style>
    <style:style style:name="TableRow3297" style:family="table-row">
      <style:table-row-properties style:min-row-height="0.2694in"/>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line-height="106%"/>
      <style:text-properties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line-height="106%"/>
      <style:text-properties style:font-size-complex="12pt" style:language-asian="lt" style:country-asian="LT"/>
    </style:style>
    <style:style style:name="TableRow3302" style:family="table-row">
      <style:table-row-properties style:min-row-height="0.2694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6%"/>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text-properties style:font-size-complex="12pt" style:language-asian="lt" style:country-asian="LT"/>
    </style:style>
    <style:style style:name="P3307" style:parent-style-name="Normal" style:family="paragraph">
      <style:paragraph-properties fo:line-height="106%"/>
      <style:text-properties style:font-size-complex="12pt" style:language-asian="lt" style:country-asian="LT"/>
    </style:style>
    <style:style style:name="TableRow3308" style:family="table-row">
      <style:table-row-properties style:min-row-height="0.2694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style:text-properties style:font-size-complex="12pt" style:language-asian="lt" style:country-asian="LT"/>
    </style:style>
    <style:style style:name="TableRow3313" style:family="table-row">
      <style:table-row-properties style:min-row-height="0.2694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06%"/>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style:text-properties style:font-size-complex="12pt" style:language-asian="lt" style:country-asian="LT"/>
    </style:style>
    <style:style style:name="TableRow3318" style:family="table-row">
      <style:table-row-properties style:min-row-height="0.2694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style:text-properties style:font-size-complex="12pt" style:language-asian="lt" style:country-asian="LT"/>
    </style:style>
    <style:style style:name="TableRow3323" style:family="table-row">
      <style:table-row-properties style:min-row-height="0.2694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line-height="106%"/>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line-height="106%"/>
      <style:text-properties style:font-size-complex="12pt" style:language-asian="lt" style:country-asian="LT"/>
    </style:style>
    <style:style style:name="TableRow3328" style:family="table-row">
      <style:table-row-properties style:min-row-height="0.2694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style:text-properties style:font-size-complex="12pt" style:language-asian="lt" style:country-asian="LT"/>
    </style:style>
    <style:style style:name="TableRow3333" style:family="table-row">
      <style:table-row-properties style:min-row-height="0.2694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line-height="106%"/>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06%"/>
      <style:text-properties style:font-size-complex="12pt" style:language-asian="lt" style:country-asian="LT"/>
    </style:style>
    <style:style style:name="TableRow3338" style:family="table-row">
      <style:table-row-properties style:min-row-height="0.2694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style:text-properties style:font-size-complex="12pt" style:language-asian="lt" style:country-asian="LT"/>
    </style:style>
    <style:style style:name="TableRow3343" style:family="table-row">
      <style:table-row-properties style:min-row-height="0.2694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06%"/>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06%"/>
      <style:text-properties style:font-size-complex="12pt" style:language-asian="lt" style:country-asian="LT"/>
    </style:style>
    <style:style style:name="TableRow3348" style:family="table-row">
      <style:table-row-properties style:min-row-height="0.2694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ext-properties style:font-size-complex="12pt" style:language-asian="lt" style:country-asian="LT"/>
    </style:style>
    <style:style style:name="TableRow3353" style:family="table-row">
      <style:table-row-properties style:min-row-height="0.2694in"/>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06%"/>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line-height="106%"/>
      <style:text-properties style:font-size-complex="12pt" style:language-asian="lt" style:country-asian="LT"/>
    </style:style>
    <style:style style:name="TableRow3358" style:family="table-row">
      <style:table-row-properties style:min-row-height="0.2694in"/>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ext-properties style:font-size-complex="12pt" style:language-asian="lt" style:country-asian="LT"/>
    </style:style>
    <style:style style:name="TableRow3363" style:family="table-row">
      <style:table-row-properties style:min-row-height="0.2694in"/>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line-height="106%"/>
      <style:text-properties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line-height="106%"/>
      <style:text-properties style:font-size-complex="12pt" style:language-asian="lt" style:country-asian="LT"/>
    </style:style>
    <style:style style:name="TableRow3368" style:family="table-row">
      <style:table-row-properties style:min-row-height="0.2694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ext-properties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ext-properties style:font-size-complex="12pt" style:language-asian="lt" style:country-asian="LT"/>
    </style:style>
    <style:style style:name="TableRow3373" style:family="table-row">
      <style:table-row-properties style:min-row-height="0.2694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ext-properties style:font-size-complex="12pt" style:language-asian="lt" style:country-asian="LT"/>
    </style:style>
    <style:style style:name="TableRow3378" style:family="table-row">
      <style:table-row-properties style:min-row-height="0.2694in"/>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106%"/>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06%"/>
      <style:text-properties style:font-size-complex="12pt" style:language-asian="lt" style:country-asian="LT"/>
    </style:style>
    <style:style style:name="TableRow3383" style:family="table-row">
      <style:table-row-properties style:min-row-height="0.2694in"/>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style:text-properties style:font-size-complex="12pt" style:language-asian="lt" style:country-asian="LT"/>
    </style:style>
    <style:style style:name="TableRow3388" style:family="table-row">
      <style:table-row-properties style:min-row-height="0.2694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style:style>
    <style:style style:name="TableRow3393" style:family="table-row">
      <style:table-row-properties style:min-row-height="0.2694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06%"/>
    </style:style>
    <style:style style:name="TableRow3398" style:family="table-row">
      <style:table-row-properties style:min-row-height="0.2694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style:text-properties style:font-size-complex="12pt" style:language-asian="lt" style:country-asian="LT"/>
    </style:style>
    <style:style style:name="TableRow3403" style:family="table-row">
      <style:table-row-properties style:min-row-height="0.2694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06%"/>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06%"/>
      <style:text-properties style:font-size-complex="12pt" style:language-asian="lt" style:country-asian="LT"/>
    </style:style>
    <style:style style:name="TableRow3408" style:family="table-row">
      <style:table-row-properties style:min-row-height="0.2694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ext-properties style:font-size-complex="12pt" style:language-asian="lt" style:country-asian="LT"/>
    </style:style>
    <style:style style:name="TableRow3413" style:family="table-row">
      <style:table-row-properties style:min-row-height="0.2694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text-properties style:font-size-complex="12pt" style:language-asian="lt" style:country-asian="LT"/>
    </style:style>
    <style:style style:name="TableRow3418" style:family="table-row">
      <style:table-row-properties style:min-row-height="0.2694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06%"/>
      <style:text-properties style:font-size-complex="12pt" style:language-asian="lt" style:country-asian="LT"/>
    </style:style>
    <style:style style:name="TableRow3423" style:family="table-row">
      <style:table-row-properties style:min-row-height="0.269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style:text-properties style:font-size-complex="12pt" style:language-asian="lt" style:country-asian="LT"/>
    </style:style>
    <style:style style:name="TableRow3428" style:family="table-row">
      <style:table-row-properties style:min-row-height="0.2694in"/>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style:text-properties style:font-size-complex="12pt" style:language-asian="lt" style:country-asian="LT"/>
    </style:style>
    <style:style style:name="TableRow3433" style:family="table-row">
      <style:table-row-properties style:min-row-height="0.2694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line-height="106%"/>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06%"/>
      <style:text-properties style:font-size-complex="12pt" style:language-asian="lt" style:country-asian="LT"/>
    </style:style>
    <style:style style:name="TableRow3438" style:family="table-row">
      <style:table-row-properties style:min-row-height="0.2694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ext-properties style:font-size-complex="12pt" style:language-asian="lt" style:country-asian="LT"/>
    </style:style>
    <style:style style:name="TableRow3443" style:family="table-row">
      <style:table-row-properties style:min-row-height="0.2694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06%"/>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line-height="106%"/>
      <style:text-properties style:font-size-complex="12pt" style:language-asian="lt" style:country-asian="LT"/>
    </style:style>
    <style:style style:name="TableRow3448" style:family="table-row">
      <style:table-row-properties style:min-row-height="0.2694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ext-properties style:font-size-complex="12pt" style:language-asian="lt" style:country-asian="LT"/>
    </style:style>
    <style:style style:name="TableRow3453" style:family="table-row">
      <style:table-row-properties style:min-row-height="0.2694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ext-properties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06%"/>
      <style:text-properties style:font-size-complex="12pt" style:language-asian="lt" style:country-asian="LT"/>
    </style:style>
    <style:style style:name="TableRow3458" style:family="table-row">
      <style:table-row-properties style:min-row-height="0.2694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ext-properties style:font-size-complex="12pt" style:language-asian="lt" style:country-asian="LT"/>
    </style:style>
    <style:style style:name="TableRow3463" style:family="table-row">
      <style:table-row-properties style:min-row-height="0.2694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style:text-properties style:font-size-complex="12pt" style:language-asian="lt" style:country-asian="LT"/>
    </style:style>
    <style:style style:name="TableRow3468" style:family="table-row">
      <style:table-row-properties style:min-row-height="0.2694in"/>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ext-properties style:font-size-complex="12pt" style:language-asian="lt" style:country-asian="LT"/>
    </style:style>
    <style:style style:name="TableRow3473" style:family="table-row">
      <style:table-row-properties style:min-row-height="0.2694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06%"/>
      <style:text-properties style:font-size-complex="12pt" style:language-asian="lt" style:country-asian="LT"/>
    </style:style>
    <style:style style:name="TableRow3478" style:family="table-row">
      <style:table-row-properties style:min-row-height="0.2694in"/>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ext-properties style:font-size-complex="12pt" style:language-asian="lt" style:country-asian="LT"/>
    </style:style>
    <style:style style:name="TableRow3483" style:family="table-row">
      <style:table-row-properties style:min-row-height="0.2694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style:text-properties style:font-size-complex="12pt" style:language-asian="lt" style:country-asian="LT"/>
    </style:style>
    <style:style style:name="TableRow3488" style:family="table-row">
      <style:table-row-properties style:min-row-height="0.2694in"/>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line-height="106%"/>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06%"/>
      <style:text-properties style:font-size-complex="12pt" style:language-asian="lt" style:country-asian="LT"/>
    </style:style>
    <style:style style:name="TableRow3493" style:family="table-row">
      <style:table-row-properties style:min-row-height="0.2694in"/>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ext-properties style:font-size-complex="12pt" style:language-asian="lt" style:country-asian="LT"/>
    </style:style>
    <style:style style:name="TableRow3498" style:family="table-row">
      <style:table-row-properties style:min-row-height="0.2694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06%"/>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06%"/>
    </style:style>
    <style:style style:name="TableRow3503" style:family="table-row">
      <style:table-row-properties style:min-row-height="0.2694in"/>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ext-properties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text-properties style:font-size-complex="12pt" style:language-asian="lt" style:country-asian="LT"/>
    </style:style>
    <style:style style:name="TableRow3508" style:family="table-row">
      <style:table-row-properties style:min-row-height="0.2694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06%"/>
      <style:text-properties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6%"/>
      <style:text-properties style:font-size-complex="12pt" style:language-asian="lt" style:country-asian="LT"/>
    </style:style>
    <style:style style:name="TableRow3513" style:family="table-row">
      <style:table-row-properties style:min-row-height="0.2694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ext-properties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text-properties style:font-size-complex="12pt" style:language-asian="lt" style:country-asian="LT"/>
    </style:style>
    <style:style style:name="TableRow3518" style:family="table-row">
      <style:table-row-properties style:min-row-height="0.2694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style:text-properties style:font-size-complex="12pt" style:language-asian="lt" style:country-asian="LT"/>
    </style:style>
    <style:style style:name="TableRow3523" style:family="table-row">
      <style:table-row-properties style:min-row-height="0.2694in"/>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ext-properties style:font-size-complex="12pt" style:language-asian="lt" style:country-asian="LT"/>
    </style:style>
    <style:style style:name="TableRow3528" style:family="table-row">
      <style:table-row-properties style:min-row-height="0.2694in"/>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ext-properties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ext-properties style:font-size-complex="12pt" style:language-asian="lt" style:country-asian="LT"/>
    </style:style>
    <style:style style:name="TableRow3533" style:family="table-row">
      <style:table-row-properties style:min-row-height="0.2694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ext-properties style:font-size-complex="12pt" style:language-asian="lt" style:country-asian="LT"/>
    </style:style>
    <style:style style:name="TableRow3538" style:family="table-row">
      <style:table-row-properties style:min-row-height="0.2694in"/>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style:text-properties style:font-size-complex="12pt" style:language-asian="lt" style:country-asian="LT"/>
    </style:style>
    <style:style style:name="TableRow3543" style:family="table-row">
      <style:table-row-properties style:min-row-height="0.2694in"/>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ext-properties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06%"/>
      <style:text-properties style:font-size-complex="12pt" style:language-asian="lt" style:country-asian="LT"/>
    </style:style>
    <style:style style:name="TableRow3548" style:family="table-row">
      <style:table-row-properties style:min-row-height="0.2694in"/>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style:text-properties style:font-size-complex="12pt" style:language-asian="lt" style:country-asian="LT"/>
    </style:style>
    <style:style style:name="TableRow3553" style:family="table-row">
      <style:table-row-properties style:min-row-height="0.2694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06%"/>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06%"/>
      <style:text-properties style:font-size-complex="12pt" style:language-asian="lt" style:country-asian="LT"/>
    </style:style>
    <style:style style:name="TableRow3558" style:family="table-row">
      <style:table-row-properties style:min-row-height="0.2694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ext-properties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ext-properties style:font-size-complex="12pt" style:language-asian="lt" style:country-asian="LT"/>
    </style:style>
    <style:style style:name="TableRow3563" style:family="table-row">
      <style:table-row-properties style:min-row-height="0.2694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06%"/>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06%"/>
      <style:text-properties style:font-size-complex="12pt" style:language-asian="lt" style:country-asian="LT"/>
    </style:style>
    <style:style style:name="TableRow3568" style:family="table-row">
      <style:table-row-properties style:min-row-height="0.2694in"/>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ext-properties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ext-properties style:font-size-complex="12pt" style:language-asian="lt" style:country-asian="LT"/>
    </style:style>
    <style:style style:name="TableRow3573" style:family="table-row">
      <style:table-row-properties style:min-row-height="0.2694in"/>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6%"/>
      <style:text-properties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06%" fo:text-indent="0.0236in"/>
      <style:text-properties style:font-size-complex="12pt" style:language-asian="lt" style:country-asian="LT"/>
    </style:style>
    <style:style style:name="TableRow3578" style:family="table-row">
      <style:table-row-properties style:min-row-height="0.2694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ext-properties style:font-size-complex="12pt" style:language-asian="lt" style:country-asian="LT"/>
    </style:style>
    <style:style style:name="TableRow3583" style:family="table-row">
      <style:table-row-properties style:min-row-height="0.2694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style:text-properties style:font-size-complex="12pt" style:language-asian="lt" style:country-asian="LT"/>
    </style:style>
    <style:style style:name="TableRow3588" style:family="table-row">
      <style:table-row-properties style:min-row-height="0.2694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ext-properties style:font-size-complex="12pt" style:language-asian="lt" style:country-asian="LT"/>
    </style:style>
    <style:style style:name="TableRow3593" style:family="table-row">
      <style:table-row-properties style:min-row-height="0.2694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ext-properties style:font-size-complex="12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06%"/>
      <style:text-properties style:font-size-complex="12pt" style:language-asian="lt" style:country-asian="LT"/>
    </style:style>
    <style:style style:name="TableRow3598" style:family="table-row">
      <style:table-row-properties style:min-row-height="0.2694in"/>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ext-properties style:font-size-complex="12pt" style:language-asian="lt" style:country-asian="LT"/>
    </style:style>
    <style:style style:name="TableRow3603" style:family="table-row">
      <style:table-row-properties style:min-row-height="0.2694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ext-properties style:font-size-complex="12pt" style:language-asian="lt" style:country-asian="LT"/>
    </style:style>
    <style:style style:name="TableRow3608" style:family="table-row">
      <style:table-row-properties style:min-row-height="0.2694in"/>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line-height="106%"/>
      <style:text-properties style:font-size-complex="12pt" style:language-asian="lt" style:country-asian="LT"/>
    </style:style>
    <style:style style:name="TableRow3613" style:family="table-row">
      <style:table-row-properties style:min-row-height="0.2694in"/>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ext-properties style:font-size-complex="12pt" style:language-asian="lt" style:country-asian="LT"/>
    </style:style>
    <style:style style:name="TableRow3618" style:family="table-row">
      <style:table-row-properties style:min-row-height="0.2694in"/>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06%"/>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06%"/>
      <style:text-properties style:font-size-complex="12pt" style:language-asian="lt" style:country-asian="LT"/>
    </style:style>
    <style:style style:name="TableRow3623" style:family="table-row">
      <style:table-row-properties style:min-row-height="0.2694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ext-properties style:font-size-complex="12pt" style:language-asian="lt" style:country-asian="LT"/>
    </style:style>
    <style:style style:name="TableRow3628" style:family="table-row">
      <style:table-row-properties style:min-row-height="0.2694in"/>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06%"/>
      <style:text-properties style:font-size-complex="12pt" style:language-asian="lt" style:country-asian="LT"/>
    </style:style>
    <style:style style:name="TableRow3633" style:family="table-row">
      <style:table-row-properties style:min-row-height="0.2694in"/>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ext-properties style:font-size-complex="12pt" style:language-asian="lt" style:country-asian="LT"/>
    </style:style>
    <style:style style:name="TableRow3638" style:family="table-row">
      <style:table-row-properties style:min-row-height="0.2694in"/>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06%"/>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style:text-properties style:font-size-complex="12pt" style:language-asian="lt" style:country-asian="LT"/>
    </style:style>
    <style:style style:name="TableRow3643" style:family="table-row">
      <style:table-row-properties style:min-row-height="0.2694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06%"/>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6%"/>
      <style:text-properties style:font-size-complex="12pt" style:language-asian="lt" style:country-asian="LT"/>
    </style:style>
    <style:style style:name="TableRow3648" style:family="table-row">
      <style:table-row-properties style:min-row-height="0.2694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6%"/>
      <style:text-properties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ext-properties style:font-size-complex="12pt" style:language-asian="lt" style:country-asian="LT"/>
    </style:style>
    <style:style style:name="TableRow3653" style:family="table-row">
      <style:table-row-properties style:min-row-height="0.2694in"/>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ext-properties style:font-size-complex="12pt" style:language-asian="lt" style:country-asian="LT"/>
    </style:style>
    <style:style style:name="TableRow3658" style:family="table-row">
      <style:table-row-properties style:min-row-height="0.2694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06%"/>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ext-properties style:font-size-complex="12pt" style:language-asian="lt" style:country-asian="LT"/>
    </style:style>
    <style:style style:name="TableRow3663" style:family="table-row">
      <style:table-row-properties style:min-row-height="0.2694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06%"/>
      <style:text-properties style:font-size-complex="12pt" style:language-asian="lt" style:country-asian="LT"/>
    </style:style>
    <style:style style:name="TableRow3668" style:family="table-row">
      <style:table-row-properties style:min-row-height="0.2694in"/>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ext-properties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ext-properties style:font-size-complex="12pt" style:language-asian="lt" style:country-asian="LT"/>
    </style:style>
    <style:style style:name="TableRow3673" style:family="table-row">
      <style:table-row-properties style:min-row-height="0.2694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line-height="106%"/>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06%"/>
      <style:text-properties style:font-size-complex="12pt" style:language-asian="lt" style:country-asian="LT"/>
    </style:style>
    <style:style style:name="TableRow3678" style:family="table-row">
      <style:table-row-properties style:min-row-height="0.2694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06%"/>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style:text-properties style:font-size-complex="12pt" style:language-asian="lt" style:country-asian="LT"/>
    </style:style>
    <style:style style:name="TableRow3683" style:family="table-row">
      <style:table-row-properties style:min-row-height="0.2694in"/>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06%"/>
      <style:text-properties style:font-size-complex="12pt" style:language-asian="lt" style:country-asian="LT"/>
    </style:style>
    <style:style style:name="TableRow3688" style:family="table-row">
      <style:table-row-properties style:min-row-height="0.2694in"/>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06%"/>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style:text-properties style:font-size-complex="12pt" style:language-asian="lt" style:country-asian="LT"/>
    </style:style>
    <style:style style:name="TableRow3693" style:family="table-row">
      <style:table-row-properties style:min-row-height="0.2694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06%"/>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ext-properties style:font-size-complex="12pt" style:language-asian="lt" style:country-asian="LT"/>
    </style:style>
    <style:style style:name="TableRow3698" style:family="table-row">
      <style:table-row-properties style:min-row-height="0.2694in"/>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06%"/>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06%"/>
      <style:text-properties style:font-size-complex="12pt" style:language-asian="lt" style:country-asian="LT"/>
    </style:style>
    <style:style style:name="TableRow3703" style:family="table-row">
      <style:table-row-properties style:min-row-height="0.2694in"/>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6%"/>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style:text-properties style:font-size-complex="12pt" style:language-asian="lt" style:country-asian="LT"/>
    </style:style>
    <style:style style:name="TableRow3708" style:family="table-row">
      <style:table-row-properties style:min-row-height="0.2694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06%"/>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06%"/>
      <style:text-properties style:font-size-complex="12pt" style:language-asian="lt" style:country-asian="LT"/>
    </style:style>
    <style:style style:name="TableRow3713" style:family="table-row">
      <style:table-row-properties style:min-row-height="0.2694in"/>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06%"/>
      <style:text-properties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ext-properties style:font-size-complex="12pt" style:language-asian="lt" style:country-asian="LT"/>
    </style:style>
    <style:style style:name="TableRow3718" style:family="table-row">
      <style:table-row-properties style:min-row-height="0.2694in"/>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06%"/>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line-height="106%"/>
      <style:text-properties style:font-size-complex="12pt" style:language-asian="lt" style:country-asian="LT"/>
    </style:style>
    <style:style style:name="TableRow3723" style:family="table-row">
      <style:table-row-properties style:min-row-height="0.2694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ext-properties style:font-size-complex="12pt" style:language-asian="lt" style:country-asian="LT"/>
    </style:style>
    <style:style style:name="TableRow3728" style:family="table-row">
      <style:table-row-properties style:min-row-height="0.2201in"/>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06%"/>
      <style:text-properties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line-height="106%"/>
      <style:text-properties style:font-size-complex="12pt" style:language-asian="lt" style:country-asian="LT"/>
    </style:style>
    <style:style style:name="TableRow3733" style:family="table-row">
      <style:table-row-properties style:min-row-height="0.2694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ext-properties style:font-size-complex="12pt" style:language-asian="lt" style:country-asian="LT"/>
    </style:style>
    <style:style style:name="TableRow3738" style:family="table-row">
      <style:table-row-properties style:min-row-height="0.2694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06%"/>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06%"/>
      <style:text-properties style:font-size-complex="12pt" style:language-asian="lt" style:country-asian="LT"/>
    </style:style>
    <style:style style:name="TableRow3743" style:family="table-row">
      <style:table-row-properties style:min-row-height="0.2694in"/>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ext-properties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ext-properties style:font-size-complex="12pt" style:language-asian="lt" style:country-asian="LT"/>
    </style:style>
    <style:style style:name="TableRow3748" style:family="table-row">
      <style:table-row-properties style:min-row-height="0.2694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6%"/>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6%"/>
      <style:text-properties style:font-size-complex="12pt" style:language-asian="lt" style:country-asian="LT"/>
    </style:style>
    <style:style style:name="TableRow3753" style:family="table-row">
      <style:table-row-properties style:min-row-height="0.2694in"/>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ext-properties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ext-properties style:font-size-complex="12pt" style:language-asian="lt" style:country-asian="LT"/>
    </style:style>
    <style:style style:name="TableRow3758" style:family="table-row">
      <style:table-row-properties style:min-row-height="0.2694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06%"/>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6%"/>
      <style:text-properties style:font-size-complex="12pt" style:language-asian="lt" style:country-asian="LT"/>
    </style:style>
    <style:style style:name="TableRow3763" style:family="table-row">
      <style:table-row-properties style:min-row-height="0.2694in"/>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style:text-properties style:font-size-complex="12pt" style:language-asian="lt" style:country-asian="LT"/>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06%"/>
      <style:text-properties style:font-size-complex="12pt" style:language-asian="lt" style:country-asian="LT"/>
    </style:style>
    <style:style style:name="P3769" style:parent-style-name="Normal" style:family="paragraph">
      <style:paragraph-properties fo:line-height="106%"/>
      <style:text-properties style:font-size-complex="12pt" style:language-asian="lt" style:country-asian="LT"/>
    </style:style>
    <style:style style:name="TableRow3770" style:family="table-row">
      <style:table-row-properties style:min-row-height="0.2694in"/>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06%"/>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ext-properties style:font-size-complex="12pt" style:language-asian="lt" style:country-asian="LT"/>
    </style:style>
    <style:style style:name="TableRow3775" style:family="table-row">
      <style:table-row-properties style:min-row-height="0.2694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line-height="106%"/>
      <style:text-properties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line-height="106%"/>
      <style:text-properties style:font-size-complex="12pt" style:language-asian="lt" style:country-asian="LT"/>
    </style:style>
    <style:style style:name="P3780" style:parent-style-name="Normal" style:family="paragraph">
      <style:paragraph-properties fo:line-height="106%"/>
      <style:text-properties style:font-size-complex="12pt" style:language-asian="lt" style:country-asian="LT"/>
    </style:style>
    <style:style style:name="TableRow3781" style:family="table-row">
      <style:table-row-properties style:min-row-height="0.2694in"/>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06%"/>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06%"/>
      <style:text-properties style:font-size-complex="12pt" style:language-asian="lt" style:country-asian="LT"/>
    </style:style>
    <style:style style:name="TableRow3786" style:family="table-row">
      <style:table-row-properties style:min-row-height="0.2694in"/>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style:text-properties style:font-size-complex="12pt" style:language-asian="lt" style:country-asian="LT"/>
    </style:style>
    <style:style style:name="TableRow3791" style:family="table-row">
      <style:table-row-properties style:min-row-height="0.2694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06%"/>
      <style:text-properties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06%"/>
      <style:text-properties style:font-size-complex="12pt" style:language-asian="lt" style:country-asian="LT"/>
    </style:style>
    <style:style style:name="TableRow3796" style:family="table-row">
      <style:table-row-properties style:min-row-height="0.2694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06%"/>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06%"/>
      <style:text-properties style:font-size-complex="12pt" style:language-asian="lt" style:country-asian="LT"/>
    </style:style>
    <style:style style:name="TableRow3801" style:family="table-row">
      <style:table-row-properties style:min-row-height="0.2694in"/>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ext-properties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ext-properties style:font-size-complex="12pt" style:language-asian="lt" style:country-asian="LT"/>
    </style:style>
    <style:style style:name="TableRow3806" style:family="table-row">
      <style:table-row-properties style:min-row-height="0.2694i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line-height="106%"/>
      <style:text-properties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06%"/>
      <style:text-properties style:font-size-complex="12pt" style:language-asian="lt" style:country-asian="LT"/>
    </style:style>
    <style:style style:name="TableRow3811" style:family="table-row">
      <style:table-row-properties style:min-row-height="0.2694i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06%"/>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ext-properties style:font-size-complex="12pt" style:language-asian="lt" style:country-asian="LT"/>
    </style:style>
    <style:style style:name="TableRow3816" style:family="table-row">
      <style:table-row-properties style:min-row-height="0.2694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line-height="106%"/>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06%"/>
      <style:text-properties style:font-size-complex="12pt" style:language-asian="lt" style:country-asian="LT"/>
    </style:style>
    <style:style style:name="TableRow3821" style:family="table-row">
      <style:table-row-properties style:min-row-height="0.2694in"/>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6%"/>
      <style:text-properties style:font-size-complex="12pt" style:language-asian="lt" style:country-asian="LT"/>
    </style:style>
    <style:style style:name="TableRow3826" style:family="table-row">
      <style:table-row-properties style:min-row-height="0.2694in"/>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06%"/>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06%"/>
      <style:text-properties style:font-size-complex="12pt" style:language-asian="lt" style:country-asian="LT"/>
    </style:style>
    <style:style style:name="TableRow3831" style:family="table-row">
      <style:table-row-properties style:min-row-height="0.2694in"/>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ext-properties style:font-size-complex="12pt" style:language-asian="lt" style:country-asian="LT"/>
    </style:style>
    <style:style style:name="TableRow3836" style:family="table-row">
      <style:table-row-properties style:min-row-height="0.2694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06%"/>
      <style:text-properties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06%"/>
      <style:text-properties style:font-size-complex="12pt" style:language-asian="lt" style:country-asian="LT"/>
    </style:style>
    <style:style style:name="TableRow3841" style:family="table-row">
      <style:table-row-properties style:min-row-height="0.2694in"/>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06%"/>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ext-properties style:font-size-complex="12pt" style:language-asian="lt" style:country-asian="LT"/>
    </style:style>
    <style:style style:name="TableRow3846" style:family="table-row">
      <style:table-row-properties style:min-row-height="0.2694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06%"/>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ext-properties style:font-size-complex="12pt" style:language-asian="lt" style:country-asian="LT"/>
    </style:style>
    <style:style style:name="TableRow3851" style:family="table-row">
      <style:table-row-properties style:min-row-height="0.2694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06%"/>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ext-properties style:font-size-complex="12pt" style:language-asian="lt" style:country-asian="LT"/>
    </style:style>
    <style:style style:name="TableRow3856" style:family="table-row">
      <style:table-row-properties style:min-row-height="0.2694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ext-properties style:font-size-complex="12pt" style:language-asian="lt" style:country-asian="LT"/>
    </style:style>
    <style:style style:name="TableRow3861" style:family="table-row">
      <style:table-row-properties style:min-row-height="0.2694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06%"/>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06%"/>
      <style:text-properties style:font-size-complex="12pt" style:language-asian="lt" style:country-asian="LT"/>
    </style:style>
    <style:style style:name="TableRow3866" style:family="table-row">
      <style:table-row-properties style:min-row-height="0.2694in"/>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ext-properties style:font-size-complex="12pt" style:language-asian="lt" style:country-asian="LT"/>
    </style:style>
    <style:style style:name="TableRow3871" style:family="table-row">
      <style:table-row-properties style:min-row-height="0.2694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06%"/>
      <style:text-properties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06%"/>
      <style:text-properties style:font-size-complex="12pt" style:language-asian="lt" style:country-asian="LT"/>
    </style:style>
    <style:style style:name="TableRow3876" style:family="table-row">
      <style:table-row-properties style:min-row-height="0.2694in"/>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ext-properties style:font-size-complex="12pt" style:language-asian="lt" style:country-asian="LT"/>
    </style:style>
    <style:style style:name="TableRow3881" style:family="table-row">
      <style:table-row-properties style:min-row-height="0.2694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06%"/>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06%"/>
      <style:text-properties style:font-size-complex="12pt" style:language-asian="lt" style:country-asian="LT"/>
    </style:style>
    <style:style style:name="TableRow3886" style:family="table-row">
      <style:table-row-properties style:min-row-height="0.2694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06%"/>
      <style:text-properties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ext-properties style:font-size-complex="12pt" style:language-asian="lt" style:country-asian="LT"/>
    </style:style>
    <style:style style:name="TableRow3891" style:family="table-row">
      <style:table-row-properties style:min-row-height="0.2694in"/>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06%"/>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6%"/>
      <style:text-properties style:font-size-complex="12pt" style:language-asian="lt" style:country-asian="LT"/>
    </style:style>
    <style:style style:name="TableRow3896" style:family="table-row">
      <style:table-row-properties style:min-row-height="0.2694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ext-properties style:font-size-complex="12pt" style:language-asian="lt" style:country-asian="LT"/>
    </style:style>
    <style:style style:name="TableRow3901" style:family="table-row">
      <style:table-row-properties style:min-row-height="0.2694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line-height="106%"/>
      <style:text-properties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06%"/>
      <style:text-properties style:font-size-complex="12pt" style:language-asian="lt" style:country-asian="LT"/>
    </style:style>
    <style:style style:name="TableRow3906" style:family="table-row">
      <style:table-row-properties style:min-row-height="0.2694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ext-properties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6%"/>
      <style:text-properties style:font-size-complex="12pt" style:language-asian="lt" style:country-asian="LT"/>
    </style:style>
    <style:style style:name="TableRow3911" style:family="table-row">
      <style:table-row-properties style:min-row-height="0.2694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ext-properties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text-properties style:font-size-complex="12pt" style:language-asian="lt" style:country-asian="LT"/>
    </style:style>
    <style:style style:name="TableRow3916" style:family="table-row">
      <style:table-row-properties style:min-row-height="0.2694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06%"/>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line-height="106%"/>
      <style:text-properties style:font-size-complex="12pt" style:language-asian="lt" style:country-asian="LT"/>
    </style:style>
    <style:style style:name="TableRow3921" style:family="table-row">
      <style:table-row-properties style:min-row-height="0.2694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ext-properties style:font-size-complex="12pt" style:language-asian="lt" style:country-asian="LT"/>
    </style:style>
    <style:style style:name="TableRow3926" style:family="table-row">
      <style:table-row-properties style:min-row-height="0.2694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06%"/>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06%"/>
      <style:text-properties style:font-size-complex="12pt" style:language-asian="lt" style:country-asian="LT"/>
    </style:style>
    <style:style style:name="TableRow3931" style:family="table-row">
      <style:table-row-properties style:min-row-height="0.2694in"/>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ext-properties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6%"/>
      <style:text-properties style:font-size-complex="12pt" style:language-asian="lt" style:country-asian="LT"/>
    </style:style>
    <style:style style:name="TableRow3936" style:family="table-row">
      <style:table-row-properties style:min-row-height="0.2694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06%"/>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06%"/>
      <style:text-properties style:font-size-complex="12pt" style:language-asian="lt" style:country-asian="LT"/>
    </style:style>
    <style:style style:name="TableRow3941" style:family="table-row">
      <style:table-row-properties style:min-row-height="0.2694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06%"/>
      <style:text-properties style:font-size-complex="12pt" style:language-asian="lt" style:country-asian="LT"/>
    </style:style>
    <style:style style:name="TableRow3946" style:family="table-row">
      <style:table-row-properties style:min-row-height="0.2694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line-height="106%"/>
      <style:text-properties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06%"/>
      <style:text-properties style:font-size-complex="12pt" style:language-asian="lt" style:country-asian="LT"/>
    </style:style>
    <style:style style:name="TableRow3951" style:family="table-row">
      <style:table-row-properties style:min-row-height="0.2694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06%"/>
      <style:text-properties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06%"/>
      <style:text-properties style:font-size-complex="12pt" style:language-asian="lt" style:country-asian="LT"/>
    </style:style>
    <style:style style:name="TableRow3956" style:family="table-row">
      <style:table-row-properties style:min-row-height="0.2694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line-height="106%"/>
      <style:text-properties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text-properties style:font-size-complex="12pt" style:language-asian="lt" style:country-asian="LT"/>
    </style:style>
    <style:style style:name="TableRow3961" style:family="table-row">
      <style:table-row-properties style:min-row-height="0.2694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06%"/>
      <style:text-properties style:font-size-complex="12pt" style:language-asian="lt" style:country-asian="LT"/>
    </style:style>
    <style:style style:name="TableRow3966" style:family="table-row">
      <style:table-row-properties style:min-row-height="0.2694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6%"/>
      <style:text-properties style:font-size-complex="12pt" style:language-asian="lt" style:country-asian="LT"/>
    </style:style>
    <style:style style:name="TableRow3971" style:family="table-row">
      <style:table-row-properties style:min-row-height="0.2694in"/>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line-height="106%"/>
      <style:text-properties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06%"/>
      <style:text-properties style:font-size-complex="12pt" style:language-asian="lt" style:country-asian="LT"/>
    </style:style>
    <style:style style:name="TableRow3976" style:family="table-row">
      <style:table-row-properties style:min-row-height="0.2694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6%"/>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6%"/>
      <style:text-properties style:font-size-complex="12pt" style:language-asian="lt" style:country-asian="LT"/>
    </style:style>
    <style:style style:name="TableRow3981" style:family="table-row">
      <style:table-row-properties style:min-row-height="0.2694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06%"/>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06%"/>
      <style:text-properties style:font-size-complex="12pt" style:language-asian="lt" style:country-asian="LT"/>
    </style:style>
    <style:style style:name="TableRow3986" style:family="table-row">
      <style:table-row-properties style:min-row-height="0.2694in"/>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text-properties style:font-size-complex="12pt" style:language-asian="lt" style:country-asian="LT"/>
    </style:style>
    <style:style style:name="TableRow3991" style:family="table-row">
      <style:table-row-properties style:min-row-height="0.2694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text-properties style:font-size-complex="12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06%"/>
      <style:text-properties style:font-size-complex="12pt" style:language-asian="lt" style:country-asian="LT"/>
    </style:style>
    <style:style style:name="TableRow3996" style:family="table-row">
      <style:table-row-properties style:min-row-height="0.2694in"/>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ext-properties style:font-size-complex="12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ext-properties style:font-size-complex="12pt" style:language-asian="lt" style:country-asian="LT"/>
    </style:style>
    <style:style style:name="TableRow4001" style:family="table-row">
      <style:table-row-properties style:min-row-height="0.2694in"/>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06%"/>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line-height="106%"/>
      <style:text-properties style:font-size-complex="12pt" style:language-asian="lt" style:country-asian="LT"/>
    </style:style>
    <style:style style:name="TableRow4006" style:family="table-row">
      <style:table-row-properties style:min-row-height="0.2694in"/>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6%"/>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text-properties style:font-size-complex="12pt" style:language-asian="lt" style:country-asian="LT"/>
    </style:style>
    <style:style style:name="TableRow4011" style:family="table-row">
      <style:table-row-properties style:min-row-height="0.2694in"/>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line-height="106%"/>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text-properties style:font-size-complex="12pt" style:language-asian="lt" style:country-asian="LT"/>
    </style:style>
    <style:style style:name="TableRow4016" style:family="table-row">
      <style:table-row-properties style:min-row-height="0.2694in"/>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06%"/>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06%"/>
      <style:text-properties style:font-size-complex="12pt" style:language-asian="lt" style:country-asian="LT"/>
    </style:style>
    <style:style style:name="TableRow4021" style:family="table-row">
      <style:table-row-properties style:min-row-height="0.2694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06%"/>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06%"/>
      <style:text-properties style:font-size-complex="12pt" style:language-asian="lt" style:country-asian="LT"/>
    </style:style>
    <style:style style:name="TableRow4026" style:family="table-row">
      <style:table-row-properties style:min-row-height="0.2694in"/>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06%"/>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06%"/>
      <style:text-properties style:font-size-complex="12pt" style:language-asian="lt" style:country-asian="LT"/>
    </style:style>
    <style:style style:name="TableRow4031" style:family="table-row">
      <style:table-row-properties style:min-row-height="0.2694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06%"/>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06%"/>
      <style:text-properties style:font-size-complex="12pt" style:language-asian="lt" style:country-asian="LT"/>
    </style:style>
    <style:style style:name="TableRow4036" style:family="table-row">
      <style:table-row-properties style:min-row-height="0.2694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06%"/>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line-height="106%"/>
      <style:text-properties style:font-size-complex="12pt" style:language-asian="lt" style:country-asian="LT"/>
    </style:style>
    <style:style style:name="TableRow4041" style:family="table-row">
      <style:table-row-properties style:min-row-height="0.2694in"/>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line-height="106%"/>
      <style:text-properties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06%"/>
      <style:text-properties style:font-size-complex="12pt" style:language-asian="lt" style:country-asian="LT"/>
    </style:style>
    <style:style style:name="TableRow4046" style:family="table-row">
      <style:table-row-properties style:min-row-height="0.2694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06%"/>
      <style:text-properties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06%"/>
      <style:text-properties style:font-size-complex="12pt" style:language-asian="lt" style:country-asian="LT"/>
    </style:style>
    <style:style style:name="TableRow4051" style:family="table-row">
      <style:table-row-properties style:min-row-height="0.2694in"/>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line-height="106%"/>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06%"/>
      <style:text-properties style:font-size-complex="12pt" style:language-asian="lt" style:country-asian="LT"/>
    </style:style>
    <style:style style:name="TableRow4056" style:family="table-row">
      <style:table-row-properties style:min-row-height="0.2694in"/>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line-height="106%"/>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06%"/>
      <style:text-properties style:font-size-complex="12pt" style:language-asian="lt" style:country-asian="LT"/>
    </style:style>
    <style:style style:name="TableRow4061" style:family="table-row">
      <style:table-row-properties style:min-row-height="0.2694in"/>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06%"/>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line-height="106%"/>
      <style:text-properties style:font-size-complex="12pt" style:language-asian="lt" style:country-asian="LT"/>
    </style:style>
    <style:style style:name="TableRow4066" style:family="table-row">
      <style:table-row-properties style:min-row-height="0.1611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line-height="106%"/>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line-height="106%"/>
      <style:text-properties style:font-size-complex="12pt" style:language-asian="lt" style:country-asian="LT"/>
    </style:style>
    <style:style style:name="TableRow4071" style:family="table-row">
      <style:table-row-properties style:min-row-height="0.209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06%"/>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06%"/>
      <style:text-properties style:font-size-complex="12pt" style:language-asian="lt" style:country-asian="LT"/>
    </style:style>
    <style:style style:name="TableRow4076" style:family="table-row">
      <style:table-row-properties style:min-row-height="0.2694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line-height="106%"/>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06%"/>
      <style:text-properties style:font-size-complex="12pt" style:language-asian="lt" style:country-asian="LT"/>
    </style:style>
    <style:style style:name="TableRow4081" style:family="table-row">
      <style:table-row-properties style:min-row-height="0.2694in"/>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06%"/>
      <style:text-properties style:font-size-complex="12pt" style:language-asian="lt" style:country-asian="LT"/>
    </style:style>
    <style:style style:name="TableRow4086" style:family="table-row">
      <style:table-row-properties style:min-row-height="0.2694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06%"/>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06%"/>
      <style:text-properties style:font-size-complex="12pt" style:language-asian="lt" style:country-asian="LT"/>
    </style:style>
    <style:style style:name="TableRow4091" style:family="table-row">
      <style:table-row-properties style:min-row-height="0.2694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line-height="106%"/>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06%"/>
      <style:text-properties style:font-size-complex="12pt" style:language-asian="lt" style:country-asian="LT"/>
    </style:style>
    <style:style style:name="TableRow4096" style:family="table-row">
      <style:table-row-properties style:min-row-height="0.2694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06%"/>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06%"/>
      <style:text-properties style:font-size-complex="12pt" style:language-asian="lt" style:country-asian="LT"/>
    </style:style>
    <style:style style:name="TableRow4101" style:family="table-row">
      <style:table-row-properties style:min-row-height="0.2694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line-height="106%"/>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06%"/>
      <style:text-properties style:font-size-complex="12pt" style:language-asian="lt" style:country-asian="LT"/>
    </style:style>
    <style:style style:name="TableRow4106" style:family="table-row">
      <style:table-row-properties style:min-row-height="0.2694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06%"/>
      <style:text-properties style:font-size-complex="12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06%"/>
      <style:text-properties style:font-size-complex="12pt" style:language-asian="lt" style:country-asian="LT"/>
    </style:style>
    <style:style style:name="TableRow4111" style:family="table-row">
      <style:table-row-properties style:min-row-height="0.3159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06%"/>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06%"/>
      <style:text-properties style:font-size-complex="12pt" style:language-asian="lt" style:country-asian="LT"/>
    </style:style>
    <style:style style:name="TableRow4116" style:family="table-row">
      <style:table-row-properties style:min-row-height="0.2694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06%"/>
      <style:text-properties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06%"/>
      <style:text-properties style:font-size-complex="12pt" style:language-asian="lt" style:country-asian="LT"/>
    </style:style>
    <style:style style:name="TableRow4121" style:family="table-row">
      <style:table-row-properties style:min-row-height="0.2694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06%"/>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line-height="106%"/>
      <style:text-properties style:font-size-complex="12pt" style:language-asian="lt" style:country-asian="LT"/>
    </style:style>
    <style:style style:name="TableRow4126" style:family="table-row">
      <style:table-row-properties style:min-row-height="0.2694in"/>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06%"/>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06%"/>
      <style:text-properties style:font-size-complex="12pt" style:language-asian="lt" style:country-asian="LT"/>
    </style:style>
    <style:style style:name="TableRow4131" style:family="table-row">
      <style:table-row-properties style:min-row-height="0.2694in"/>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06%"/>
      <style:text-properties style:font-size-complex="12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06%"/>
      <style:text-properties style:font-size-complex="12pt" style:language-asian="lt" style:country-asian="LT"/>
    </style:style>
    <style:style style:name="TableRow4136" style:family="table-row">
      <style:table-row-properties style:min-row-height="0.2694in"/>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line-height="106%"/>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06%"/>
      <style:text-properties style:font-size-complex="12pt" style:language-asian="lt" style:country-asian="LT"/>
    </style:style>
    <style:style style:name="TableRow4141" style:family="table-row">
      <style:table-row-properties style:min-row-height="0.2694in"/>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06%"/>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06%"/>
      <style:text-properties style:font-size-complex="12pt" style:language-asian="lt" style:country-asian="LT"/>
    </style:style>
    <style:style style:name="TableRow4146" style:family="table-row">
      <style:table-row-properties style:min-row-height="0.2694in"/>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line-height="106%"/>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06%"/>
      <style:text-properties style:font-size-complex="12pt" style:language-asian="lt" style:country-asian="LT"/>
    </style:style>
    <style:style style:name="TableRow4151" style:family="table-row">
      <style:table-row-properties style:min-row-height="0.2694in"/>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line-height="106%"/>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06%"/>
      <style:text-properties style:font-size-complex="12pt" style:language-asian="lt" style:country-asian="LT"/>
    </style:style>
    <style:style style:name="TableRow4156" style:family="table-row">
      <style:table-row-properties style:min-row-height="0.2694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06%"/>
      <style:text-properties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line-height="106%"/>
      <style:text-properties style:font-size-complex="12pt" style:language-asian="lt" style:country-asian="LT"/>
    </style:style>
    <style:style style:name="TableRow4161" style:family="table-row">
      <style:table-row-properties style:min-row-height="0.2694in"/>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line-height="106%"/>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06%"/>
      <style:text-properties style:font-size-complex="12pt" style:language-asian="lt" style:country-asian="LT"/>
    </style:style>
    <style:style style:name="P4166" style:parent-style-name="Normal" style:family="paragraph">
      <style:text-properties style:font-size-complex="12pt" style:language-asian="lt" style:country-asian="LT"/>
    </style:style>
    <style:style style:name="P4167" style:parent-style-name="Normal" style:family="paragraph">
      <style:paragraph-properties fo:widows="0" fo:orphans="0" fo:text-align="center">
        <style:tab-stops>
          <style:tab-stop style:type="left" style:position="0.3937in"/>
        </style:tab-stops>
      </style:paragraph-properties>
    </style:style>
    <style:style style:name="T4168" style:parent-style-name="DefaultParagraphFont" style:family="text">
      <style:text-properties style:font-size-complex="12pt"/>
    </style:style>
    <style:style style:name="P4169" style:parent-style-name="Normal" style:master-page-name="MPF6" style:family="paragraph">
      <style:paragraph-properties fo:break-before="page" fo:line-height="106%" fo:margin-left="3.8395in" fo:margin-right="-0.0006in" style:page-number="1">
        <style:tab-stops/>
      </style:paragraph-properties>
      <style:text-properties style:font-name-asian="Calibri" style:font-size-complex="12pt"/>
    </style:style>
    <style:style style:name="P4176" style:parent-style-name="Normal" style:family="paragraph">
      <style:paragraph-properties fo:line-height="106%" fo:margin-left="3.8395in" fo:margin-right="-0.0006in">
        <style:tab-stops/>
      </style:paragraph-properties>
      <style:text-properties style:font-name-asian="Calibri" style:font-size-complex="12pt"/>
    </style:style>
    <style:style style:name="P4177" style:parent-style-name="Normal" style:family="paragraph">
      <style:paragraph-properties fo:line-height="106%" fo:margin-left="3.8395in" fo:margin-right="-0.0006in">
        <style:tab-stops/>
      </style:paragraph-properties>
      <style:text-properties style:font-name-asian="Calibri" style:font-size-complex="12pt"/>
    </style:style>
    <style:style style:name="P4178" style:parent-style-name="Normal" style:family="paragraph">
      <style:paragraph-properties fo:text-align="justify" fo:margin-left="3.8395in">
        <style:tab-stops/>
      </style:paragraph-properties>
    </style:style>
    <style:style style:name="T4179" style:parent-style-name="DefaultParagraphFont" style:family="text">
      <style:text-properties style:font-name-asian="Calibri" style:font-size-complex="12pt"/>
    </style:style>
    <style:style style:name="P4180" style:parent-style-name="Normal" style:family="paragraph">
      <style:paragraph-properties fo:text-align="justify"/>
      <style:text-properties style:font-size-complex="12pt"/>
    </style:style>
    <style:style style:name="TableColumn4182" style:family="table-column">
      <style:table-column-properties style:column-width="6.725in"/>
    </style:style>
    <style:style style:name="Table4181" style:family="table">
      <style:table-properties style:width="6.725in" style:rel-width="100.16%" fo:margin-left="-0.0104in" table:align="left"/>
    </style:style>
    <style:style style:name="TableRow4183" style:family="table-row">
      <style:table-row-properties/>
    </style:style>
    <style:style style:name="TableCell4184" style:family="table-cell">
      <style:table-cell-properties fo:border="none" style:writing-mode="lr-tb" fo:padding-top="0.0104in" fo:padding-left="0.0104in" fo:padding-bottom="0.0104in" fo:padding-right="0.0104in"/>
    </style:style>
    <style:style style:name="P4185" style:parent-style-name="Normal" style:family="paragraph">
      <style:paragraph-properties fo:text-align="justify" fo:line-height="106%" fo:margin-left="3.3576in" fo:margin-right="-0.0006in">
        <style:tab-stops/>
      </style:paragraph-properties>
      <style:text-properties style:font-name-asian="Calibri" style:font-size-complex="12pt"/>
    </style:style>
    <style:style style:name="P4186"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187" style:parent-style-name="Normal" style:family="paragraph">
      <style:paragraph-properties fo:text-align="center" fo:line-height="106%" fo:margin-right="-0.0006in" fo:text-indent="0.3937in"/>
      <style:text-properties style:font-name-asian="Calibri" fo:font-weight="bold" style:font-weight-asian="bold" style:font-size-complex="12pt"/>
    </style:style>
    <style:style style:name="P4188" style:parent-style-name="Normal" style:family="paragraph">
      <style:paragraph-properties fo:text-align="justify" fo:line-height="106%" fo:margin-right="-0.0006in" fo:text-indent="0.25in"/>
      <style:text-properties style:font-name-asian="Calibri" style:font-size-complex="12pt"/>
    </style:style>
    <style:style style:name="P4189" style:parent-style-name="Normal" style:family="paragraph">
      <style:paragraph-properties fo:text-align="justify" fo:line-height="106%" fo:margin-right="-0.0006in" fo:text-indent="0.25in"/>
      <style:text-properties style:font-name-asian="Calibri" style:font-size-complex="12pt"/>
    </style:style>
    <style:style style:name="P4190" style:parent-style-name="Normal" style:family="paragraph">
      <style:paragraph-properties fo:text-align="justify" fo:line-height="106%" fo:margin-right="-0.0006in" fo:text-indent="0.25in"/>
      <style:text-properties style:font-name-asian="Calibri" style:font-size-complex="12pt"/>
    </style:style>
    <style:style style:name="TableColumn4192" style:family="table-column">
      <style:table-column-properties style:column-width="1.7666in"/>
    </style:style>
    <style:style style:name="TableColumn4193" style:family="table-column">
      <style:table-column-properties style:column-width="1.0055in"/>
    </style:style>
    <style:style style:name="TableColumn4194" style:family="table-column">
      <style:table-column-properties style:column-width="1.0854in"/>
    </style:style>
    <style:style style:name="TableColumn4195" style:family="table-column">
      <style:table-column-properties style:column-width="1.0305in"/>
    </style:style>
    <style:style style:name="TableColumn4196" style:family="table-column">
      <style:table-column-properties style:column-width="1.7041in"/>
    </style:style>
    <style:style style:name="Table4191" style:family="table">
      <style:table-properties style:width="6.5923in" fo:margin-left="0in" table:align="left"/>
    </style:style>
    <style:style style:name="TableRow4197" style:family="table-row">
      <style:table-row-properties style:min-row-height="0.1972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06%"/>
      <style:text-properties style:font-name-asian="Calibri" style:font-weight-complex="bold"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06%"/>
      <style:text-properties style:font-name-asian="Calibri" style:font-weight-complex="bold"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fo:line-height="106%"/>
      <style:text-properties style:font-name-asian="Calibri" style:font-weight-complex="bold" style:font-size-complex="12pt"/>
    </style:style>
    <style:style style:name="TableRow4204" style:family="table-row">
      <style:table-row-properties style:min-row-height="0.2368in"/>
    </style:style>
    <style:style style:name="P4205" style:parent-style-name="Normal" style:family="paragraph">
      <style:text-properties style:font-name-asian="Calibri" style:font-weight-complex="bold" style:font-size-complex="12pt"/>
    </style:style>
    <style:style style:name="P4206" style:parent-style-name="Normal" style:family="paragraph">
      <style:text-properties style:font-name-asian="Calibri" style:font-weight-complex="bold"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06%"/>
      <style:text-properties style:font-name-asian="Calibri" style:font-weight-complex="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line-height="106%"/>
      <style:text-properties style:font-name-asian="Calibri" style:font-weight-complex="bold"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border-top="none" fo:border-left="0.0069in solid #000000" fo:border-bottom="none" fo:border-right="none" fo:padding-top="0in" fo:padding-left="0.0555in" fo:padding-bottom="0in" fo:padding-right="0in" style:shadow="none" fo:line-height="106%"/>
      <style:text-properties style:font-name-asian="Calibri" style:font-weight-complex="bold" style:font-size-complex="12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06%"/>
      <style:text-properties style:font-name-asian="Calibri"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06%"/>
      <style:text-properties style:font-name-asian="Calibri"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line-height="106%"/>
      <style:text-properties style:font-name-asian="Calibri"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line-height="106%"/>
      <style:text-properties style:font-name-asian="Calibri"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06%" fo:text-indent="0.1291in"/>
      <style:text-properties style:font-name-asian="Calibri" style:font-size-complex="12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line-height="106%"/>
      <style:text-properties style:font-name-asian="Calibri"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fo:line-height="106%"/>
      <style:text-properties style:font-name-asian="Calibri"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06%"/>
      <style:text-properties style:font-name-asian="Calibri"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fo:line-height="106%"/>
      <style:text-properties style:font-name-asian="Calibri"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fo:line-height="106%"/>
      <style:text-properties style:font-name-asian="Calibri" style:font-size-complex="12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06%"/>
      <style:text-properties style:font-name-asian="Calibri"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line-height="106%"/>
      <style:text-properties style:font-name-asian="Calibri"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fo:line-height="106%"/>
      <style:text-properties style:font-name-asian="Calibri"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line-height="106%"/>
      <style:text-properties style:font-name-asian="Calibri"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06%"/>
      <style:text-properties style:font-name-asian="Calibri" style:font-size-complex="12pt"/>
    </style:style>
    <style:style style:name="TableRow4246" style:family="table-row">
      <style:table-row-propertie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line-height="106%"/>
      <style:text-properties style:font-name-asian="Calibri"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line-height="106%"/>
      <style:text-properties style:font-name-asian="Calibri"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06%"/>
      <style:text-properties style:font-name-asian="Calibri"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fo:line-height="106%"/>
      <style:text-properties style:font-name-asian="Calibri"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line-height="106%"/>
      <style:text-properties style:font-name-asian="Calibri" style:font-size-complex="12p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06%"/>
      <style:text-properties style:font-name-asian="Calibri"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06%"/>
      <style:text-properties style:font-name-asian="Calibri"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line-height="106%"/>
      <style:text-properties style:font-name-asian="Calibri"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06%"/>
      <style:text-properties style:font-name-asian="Calibri"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fo:line-height="106%"/>
      <style:text-properties style:font-name-asian="Calibri" style:font-size-complex="12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06%"/>
      <style:text-properties style:font-name-asian="Calibri"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06%"/>
      <style:text-properties style:font-name-asian="Calibri"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fo:line-height="106%"/>
      <style:text-properties style:font-name-asian="Calibri"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6%"/>
      <style:text-properties style:font-name-asian="Calibri"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line-height="106%" fo:text-indent="0.1291in"/>
      <style:text-properties style:font-name-asian="Calibri" style:font-size-complex="12p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line-height="106%"/>
      <style:text-properties style:font-name-asian="Calibri"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fo:line-height="106%"/>
      <style:text-properties style:font-name-asian="Calibri"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line-height="106%"/>
      <style:text-properties style:font-name-asian="Calibri"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06%"/>
      <style:text-properties style:font-name-asian="Calibri"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06%"/>
      <style:text-properties style:font-name-asian="Calibri" style:font-size-complex="12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06%"/>
      <style:text-properties style:font-name-asian="Calibri"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06%"/>
      <style:text-properties style:font-name-asian="Calibri"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6%"/>
      <style:text-properties style:font-name-asian="Calibri"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06%"/>
      <style:text-properties style:font-name-asian="Calibri"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06%"/>
      <style:text-properties style:font-name-asian="Calibri" style:font-size-complex="12pt"/>
    </style:style>
    <style:style style:name="TableRow4301" style:family="table-row">
      <style:table-row-propertie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06%"/>
      <style:text-properties style:font-name-asian="Calibri"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line-height="106%"/>
      <style:text-properties style:font-name-asian="Calibri"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line-height="106%"/>
      <style:text-properties style:font-name-asian="Calibri"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06%"/>
      <style:text-properties style:font-name-asian="Calibri"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06%" fo:text-indent="0.1291in"/>
      <style:text-properties style:font-name-asian="Calibri" style:font-size-complex="12pt"/>
    </style:style>
    <style:style style:name="TableRow4312" style:family="table-row">
      <style:table-row-propertie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06%"/>
      <style:text-properties style:font-name-asian="Calibri"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06%"/>
      <style:text-properties style:font-name-asian="Calibri"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06%"/>
      <style:text-properties style:font-name-asian="Calibri"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06%"/>
      <style:text-properties style:font-name-asian="Calibri"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06%"/>
      <style:text-properties style:font-name-asian="Calibri" style:font-size-complex="12pt"/>
    </style:style>
    <style:style style:name="TableRow4323" style:family="table-row">
      <style:table-row-propertie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line-height="106%"/>
      <style:text-properties style:font-name-asian="Calibri"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line-height="106%"/>
      <style:text-properties style:font-name-asian="Calibri"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06%"/>
      <style:text-properties style:font-name-asian="Calibri"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6%"/>
      <style:text-properties style:font-name-asian="Calibri"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06%"/>
      <style:text-properties style:font-name-asian="Calibri" style:font-size-complex="12pt"/>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line-height="106%"/>
      <style:text-properties style:font-name-asian="Calibri"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06%"/>
      <style:text-properties style:font-name-asian="Calibri"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06%"/>
      <style:text-properties style:font-name-asian="Calibri"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06%"/>
      <style:text-properties style:font-name-asian="Calibri"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06%"/>
      <style:text-properties style:font-name-asian="Calibri" style:font-size-complex="12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line-height="106%"/>
      <style:text-properties style:font-name-asian="Calibri"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06%"/>
      <style:text-properties style:font-name-asian="Calibri"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line-height="106%"/>
      <style:text-properties style:font-name-asian="Calibri"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fo:line-height="106%"/>
      <style:text-properties style:font-name-asian="Calibri"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6%" fo:text-indent="0.1291in"/>
      <style:text-properties style:font-name-asian="Calibri" style:font-size-complex="12pt"/>
    </style:style>
    <style:style style:name="TableRow4356" style:family="table-row">
      <style:table-row-propertie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06%"/>
      <style:text-properties style:font-name-asian="Calibri"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line-height="106%"/>
      <style:text-properties style:font-name-asian="Calibri"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06%"/>
      <style:text-properties style:font-name-asian="Calibri"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fo:line-height="106%"/>
      <style:text-properties style:font-name-asian="Calibri"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06%" fo:text-indent="0.1291in"/>
      <style:text-properties style:font-name-asian="Calibri" style:font-size-complex="12pt"/>
    </style:style>
    <style:style style:name="TableRow4367" style:family="table-row">
      <style:table-row-propertie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line-height="106%"/>
      <style:text-properties style:font-name-asian="Calibri"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6%"/>
      <style:text-properties style:font-name-asian="Calibri"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06%"/>
      <style:text-properties style:font-name-asian="Calibri"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6%"/>
      <style:text-properties style:font-name-asian="Calibri"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6%" fo:text-indent="0.1291in"/>
      <style:text-properties style:font-name-asian="Calibri"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06%"/>
      <style:text-properties style:font-name-asian="Calibri"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06%"/>
      <style:text-properties style:font-name-asian="Calibri"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06%"/>
      <style:text-properties style:font-name-asian="Calibri"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6%"/>
      <style:text-properties style:font-name-asian="Calibri"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6%"/>
      <style:text-properties style:font-name-asian="Calibri" style:font-size-complex="12pt"/>
    </style:style>
    <style:style style:name="TableRow4389" style:family="table-row">
      <style:table-row-properties/>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line-height="106%"/>
      <style:text-properties style:font-name-asian="Calibri"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6%"/>
      <style:text-properties style:font-name-asian="Calibri"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line-height="106%"/>
      <style:text-properties style:font-name-asian="Calibri"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06%"/>
      <style:text-properties style:font-name-asian="Calibri"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line-height="106%"/>
      <style:text-properties style:font-name-asian="Calibri" style:font-size-complex="12pt"/>
    </style:style>
    <style:style style:name="TableRow4400" style:family="table-row">
      <style:table-row-propertie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06%"/>
      <style:text-properties style:font-name-asian="Calibri"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06%"/>
      <style:text-properties style:font-name-asian="Calibri"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line-height="106%"/>
      <style:text-properties style:font-name-asian="Calibri"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fo:line-height="106%"/>
      <style:text-properties style:font-name-asian="Calibri"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fo:line-height="106%" fo:text-indent="0.043in"/>
      <style:text-properties style:font-name-asian="Calibri" style:font-size-complex="12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06%"/>
      <style:text-properties style:font-name-asian="Calibri"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06%"/>
      <style:text-properties style:font-name-asian="Calibri"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line-height="106%"/>
      <style:text-properties style:font-name-asian="Calibri"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line-height="106%"/>
      <style:text-properties style:font-name-asian="Calibri" style:font-size-complex="12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fo:line-height="106%"/>
      <style:text-properties style:font-name-asian="Calibri" style:font-size-complex="12pt"/>
    </style:style>
    <style:style style:name="TableRow4422" style:family="table-row">
      <style:table-row-properties/>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06%"/>
      <style:text-properties style:font-name-asian="Calibri"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06%"/>
      <style:text-properties style:font-name-asian="Calibri"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fo:line-height="106%"/>
      <style:text-properties style:font-name-asian="Calibri"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06%"/>
      <style:text-properties style:font-name-asian="Calibri"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line-height="106%" fo:text-indent="0.1291in"/>
      <style:text-properties style:font-name-asian="Calibri" style:font-size-complex="12pt"/>
    </style:style>
    <style:style style:name="TableRow4433" style:family="table-row">
      <style:table-row-properti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line-height="106%"/>
      <style:text-properties style:font-name-asian="Calibri"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fo:line-height="106%"/>
      <style:text-properties style:font-name-asian="Calibri"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line-height="106%" fo:text-indent="0.043in"/>
      <style:text-properties style:font-name-asian="Calibri"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line-height="106%" fo:text-indent="0.043in"/>
      <style:text-properties style:font-name-asian="Calibri"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line-height="106%" fo:text-indent="0.043in"/>
      <style:text-properties style:font-name-asian="Calibri" style:font-size-complex="12pt"/>
    </style:style>
    <style:style style:name="TableRow4444" style:family="table-row">
      <style:table-row-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line-height="106%"/>
      <style:text-properties style:font-name-asian="Calibri"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line-height="106%"/>
      <style:text-properties style:font-name-asian="Calibri"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fo:line-height="106%"/>
      <style:text-properties style:font-name-asian="Calibri"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fo:line-height="106%"/>
      <style:text-properties style:font-name-asian="Calibri"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06%"/>
      <style:text-properties style:font-name-asian="Calibri" style:font-size-complex="12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line-height="106%"/>
      <style:text-properties style:font-name-asian="Calibri"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fo:line-height="106%"/>
      <style:text-properties style:font-name-asian="Calibri"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line-height="106%"/>
      <style:text-properties style:font-name-asian="Calibri"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line-height="106%"/>
      <style:text-properties style:font-name-asian="Calibri"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fo:line-height="106%"/>
      <style:text-properties style:font-name-asian="Calibri" style:font-size-complex="12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line-height="106%"/>
      <style:text-properties style:font-name-asian="Calibri"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6%"/>
      <style:text-properties style:font-name-asian="Calibri"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06%"/>
      <style:text-properties style:font-name-asian="Calibri"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06%"/>
      <style:text-properties style:font-name-asian="Calibri"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line-height="106%"/>
      <style:text-properties style:font-name-asian="Calibri" style:font-size-complex="12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06%"/>
      <style:text-properties style:font-name-asian="Calibri"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line-height="106%"/>
      <style:text-properties style:font-name-asian="Calibri"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line-height="106%"/>
      <style:text-properties style:font-name-asian="Calibri"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fo:line-height="106%" fo:text-indent="0.043in"/>
      <style:text-properties style:font-name-asian="Calibri"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fo:line-height="106%" fo:text-indent="0.043in"/>
      <style:text-properties style:font-name-asian="Calibri" style:font-size-complex="12pt"/>
    </style:style>
    <style:style style:name="TableRow4488" style:family="table-row">
      <style:table-row-properties/>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line-height="106%"/>
      <style:text-properties style:font-name-asian="Calibri"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06%"/>
      <style:text-properties style:font-name-asian="Calibri" style:font-size-complex="12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06%"/>
      <style:text-properties style:font-name-asian="Calibri"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line-height="106%"/>
      <style:text-properties style:font-name-asian="Calibri" style:font-size-complex="12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line-height="106%"/>
      <style:text-properties style:font-name-asian="Calibri" style:font-size-complex="12pt"/>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line-height="106%"/>
      <style:text-properties style:font-name-asian="Calibri"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06%"/>
      <style:text-properties style:font-name-asian="Calibri"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line-height="106%"/>
      <style:text-properties style:font-name-asian="Calibri"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fo:line-height="106%"/>
      <style:text-properties style:font-name-asian="Calibri"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line-height="106%"/>
      <style:text-properties style:font-name-asian="Calibri" style:font-size-complex="12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line-height="106%"/>
      <style:text-properties style:font-name-asian="Calibri"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fo:line-height="106%"/>
      <style:text-properties style:font-name-asian="Calibri"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line-height="106%"/>
      <style:text-properties style:font-name-asian="Calibri"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line-height="106%"/>
      <style:text-properties style:font-name-asian="Calibri"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line-height="106%"/>
      <style:text-properties style:font-name-asian="Calibri" style:font-size-complex="12p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line-height="106%"/>
      <style:text-properties style:font-name-asian="Calibri"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line-height="106%"/>
      <style:text-properties style:font-name-asian="Calibri"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line-height="106%"/>
      <style:text-properties style:font-name-asian="Calibri"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fo:line-height="106%"/>
      <style:text-properties style:font-name-asian="Calibri"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line-height="106%"/>
      <style:text-properties style:font-name-asian="Calibri"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line-height="106%"/>
      <style:text-properties style:font-name-asian="Calibri"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line-height="106%"/>
      <style:text-properties style:font-name-asian="Calibri"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line-height="106%"/>
      <style:text-properties style:font-name-asian="Calibri"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line-height="106%"/>
      <style:text-properties style:font-name-asian="Calibri"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line-height="106%"/>
      <style:text-properties style:font-name-asian="Calibri" style:font-size-complex="12p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06%"/>
      <style:text-properties style:font-name-asian="Calibri"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fo:line-height="106%"/>
      <style:text-properties style:font-name-asian="Calibri"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line-height="106%"/>
      <style:text-properties style:font-name-asian="Calibri"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fo:line-height="106%"/>
      <style:text-properties style:font-name-asian="Calibri"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line-height="106%"/>
      <style:text-properties style:font-name-asian="Calibri" style:font-size-complex="12pt"/>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line-height="106%"/>
      <style:text-properties style:font-name-asian="Calibri"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line-height="106%"/>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line-height="106%"/>
      <style:text-properties style:font-name-asian="Calibri"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fo:line-height="106%"/>
      <style:text-properties style:font-name-asian="Calibri"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fo:line-height="106%" fo:text-indent="0.1291in"/>
      <style:text-properties style:font-name-asian="Calibri" style:font-size-complex="12pt"/>
    </style:style>
    <style:style style:name="TableRow4565" style:family="table-row">
      <style:table-row-properties/>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line-height="106%"/>
      <style:text-properties style:font-name-asian="Calibri"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line-height="106%"/>
      <style:text-properties style:font-name-asian="Calibri"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line-height="106%"/>
      <style:text-properties style:font-name-asian="Calibri"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06%"/>
      <style:text-properties style:font-name-asian="Calibri"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6%"/>
      <style:text-properties style:font-name-asian="Calibri" style:font-size-complex="12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line-height="106%"/>
      <style:text-properties style:font-name-asian="Calibri"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06%"/>
      <style:text-properties style:font-name-asian="Calibri"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06%"/>
      <style:text-properties style:font-name-asian="Calibri"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6%"/>
      <style:text-properties style:font-name-asian="Calibri"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06%"/>
      <style:text-properties style:font-name-asian="Calibri" style:font-size-complex="12pt"/>
    </style:style>
    <style:style style:name="TableRow4587" style:family="table-row">
      <style:table-row-properties/>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line-height="106%"/>
      <style:text-properties style:font-name-asian="Calibri"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6%"/>
      <style:text-properties style:font-name-asian="Calibri"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line-height="106%"/>
      <style:text-properties style:font-name-asian="Calibri"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line-height="106%"/>
      <style:text-properties style:font-name-asian="Calibri"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6%"/>
      <style:text-properties style:font-name-asian="Calibri" style:font-size-complex="12p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06%"/>
      <style:text-properties style:font-name-asian="Calibri"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fo:line-height="106%"/>
      <style:text-properties style:font-name-asian="Calibri"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line-height="106%"/>
      <style:text-properties style:font-name-asian="Calibri"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line-height="106%"/>
      <style:text-properties style:font-name-asian="Calibri"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06%"/>
      <style:text-properties style:font-name-asian="Calibri" style:font-size-complex="12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06%"/>
      <style:text-properties style:font-name-asian="Calibri"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line-height="106%"/>
      <style:text-properties style:font-name-asian="Calibri"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line-height="106%"/>
      <style:text-properties style:font-name-asian="Calibri"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line-height="106%"/>
      <style:text-properties style:font-name-asian="Calibri"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fo:line-height="106%" fo:text-indent="0.1722in"/>
      <style:text-properties style:font-name-asian="Calibri" style:font-size-complex="12pt"/>
    </style:style>
    <style:style style:name="TableRow4620" style:family="table-row">
      <style:table-row-properties style:min-row-height="0.2298in"/>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line-height="106%"/>
      <style:text-properties style:font-name-asian="Calibri"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fo:line-height="106%"/>
      <style:text-properties style:font-name-asian="Calibri"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line-height="106%"/>
      <style:text-properties style:font-name-asian="Calibri"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line-height="106%"/>
      <style:text-properties style:font-name-asian="Calibri"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fo:line-height="106%" fo:text-indent="0.1291in"/>
      <style:text-properties style:font-name-asian="Calibri" style:font-size-complex="12pt"/>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line-height="106%"/>
      <style:text-properties style:font-name-asian="Calibri"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fo:line-height="106%"/>
      <style:text-properties style:font-name-asian="Calibri"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fo:line-height="106%"/>
      <style:text-properties style:font-name-asian="Calibri"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line-height="106%"/>
      <style:text-properties style:font-name-asian="Calibri"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line-height="106%"/>
      <style:text-properties style:font-name-asian="Calibri" style:font-size-complex="12pt"/>
    </style:style>
    <style:style style:name="TableRow4642" style:family="table-row">
      <style:table-row-properties/>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line-height="106%"/>
      <style:text-properties style:font-name-asian="Calibri"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06%"/>
      <style:text-properties style:font-name-asian="Calibri"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06%"/>
      <style:text-properties style:font-name-asian="Calibri"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06%"/>
      <style:text-properties style:font-name-asian="Calibri"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06%" fo:text-indent="0.1291in"/>
      <style:text-properties style:font-name-asian="Calibri" style:font-size-complex="12p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line-height="106%"/>
      <style:text-properties style:font-name-asian="Calibri"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06%"/>
      <style:text-properties style:font-name-asian="Calibri"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06%"/>
      <style:text-properties style:font-name-asian="Calibri"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06%"/>
      <style:text-properties style:font-name-asian="Calibri"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6%"/>
      <style:text-properties style:font-name-asian="Calibri" style:font-size-complex="12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line-height="106%"/>
      <style:text-properties style:font-name-asian="Calibri"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6%"/>
      <style:text-properties style:font-name-asian="Calibri"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6%"/>
      <style:text-properties style:font-name-asian="Calibri"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06%"/>
      <style:text-properties style:font-name-asian="Calibri"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06%"/>
      <style:text-properties style:font-name-asian="Calibri" style:font-size-complex="12p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line-height="106%"/>
      <style:text-properties style:font-name-asian="Calibri"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6%"/>
      <style:text-properties style:font-name-asian="Calibri"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6%"/>
      <style:text-properties style:font-name-asian="Calibri"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6%"/>
      <style:text-properties style:font-name-asian="Calibri"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6%" fo:text-indent="0.043in"/>
      <style:text-properties style:font-name-asian="Calibri" style:font-size-complex="12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06%"/>
      <style:text-properties style:font-name-asian="Calibri"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6%"/>
      <style:text-properties style:font-name-asian="Calibri"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06%"/>
      <style:text-properties style:font-name-asian="Calibri"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line-height="106%"/>
      <style:text-properties style:font-name-asian="Calibri"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fo:line-height="106%"/>
      <style:text-properties style:font-name-asian="Calibri" style:font-size-complex="12pt"/>
    </style:style>
    <style:style style:name="TableRow4697" style:family="table-row">
      <style:table-row-propertie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06%"/>
      <style:text-properties style:font-name-asian="Calibri"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06%"/>
      <style:text-properties style:font-name-asian="Calibri"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line-height="106%"/>
      <style:text-properties style:font-name-asian="Calibri"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06%"/>
      <style:text-properties style:font-name-asian="Calibri"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6%"/>
      <style:text-properties style:font-name-asian="Calibri" style:font-size-complex="12p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line-height="106%"/>
      <style:text-properties style:font-name-asian="Calibri"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fo:line-height="106%"/>
      <style:text-properties style:font-name-asian="Calibri"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06%"/>
      <style:text-properties style:font-name-asian="Calibri"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06%"/>
      <style:text-properties style:font-name-asian="Calibri"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06%"/>
      <style:text-properties style:font-name-asian="Calibri" style:font-size-complex="12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line-height="106%"/>
      <style:text-properties style:font-name-asian="Calibri"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06%"/>
      <style:text-properties style:font-name-asian="Calibri"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06%"/>
      <style:text-properties style:font-name-asian="Calibri"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06%"/>
      <style:text-properties style:font-name-asian="Calibri"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fo:line-height="106%" fo:text-indent="0.1722in"/>
      <style:text-properties style:font-name-asian="Calibri" style:font-size-complex="12pt"/>
    </style:style>
    <style:style style:name="TableRow4730" style:family="table-row">
      <style:table-row-properties/>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line-height="106%"/>
      <style:text-properties style:font-name-asian="Calibri"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06%"/>
      <style:text-properties style:font-name-asian="Calibri"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fo:line-height="106%"/>
      <style:text-properties style:font-name-asian="Calibri"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line-height="106%"/>
      <style:text-properties style:font-name-asian="Calibri"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line-height="106%" fo:text-indent="0.1722in"/>
      <style:text-properties style:font-name-asian="Calibri" style:font-size-complex="12pt"/>
    </style:style>
    <style:style style:name="TableRow4741" style:family="table-row">
      <style:table-row-properties/>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line-height="106%"/>
      <style:text-properties style:font-name-asian="Calibri"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06%"/>
      <style:text-properties style:font-name-asian="Calibri"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06%"/>
      <style:text-properties style:font-name-asian="Calibri"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line-height="106%"/>
      <style:text-properties style:font-name-asian="Calibri"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line-height="106%" fo:text-indent="0.1722in"/>
      <style:text-properties style:font-name-asian="Calibri" style:font-size-complex="12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line-height="106%"/>
      <style:text-properties style:font-name-asian="Calibri"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06%"/>
      <style:text-properties style:font-name-asian="Calibri"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06%"/>
      <style:text-properties style:font-name-asian="Calibri"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6%"/>
      <style:text-properties style:font-name-asian="Calibri"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6%"/>
      <style:text-properties style:font-name-asian="Calibri" style:font-size-complex="12p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06%"/>
      <style:text-properties style:font-name-asian="Calibri"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line-height="106%"/>
      <style:text-properties style:font-name-asian="Calibri" style:font-size-complex="12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fo:line-height="106%"/>
      <style:text-properties style:font-name-asian="Calibri"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fo:line-height="106%"/>
      <style:text-properties style:font-name-asian="Calibri"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06%"/>
      <style:text-properties style:font-name-asian="Calibri" style:font-size-complex="12pt"/>
    </style:style>
    <style:style style:name="TableRow4774" style:family="table-row">
      <style:table-row-properties/>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line-height="106%"/>
      <style:text-properties style:font-name-asian="Calibri"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06%"/>
      <style:text-properties style:font-name-asian="Calibri"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06%"/>
      <style:text-properties style:font-name-asian="Calibri"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06%"/>
      <style:text-properties style:font-name-asian="Calibri"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6%"/>
      <style:text-properties style:font-name-asian="Calibri" style:font-size-complex="12pt"/>
    </style:style>
    <style:style style:name="TableRow4785" style:family="table-row">
      <style:table-row-properties/>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line-height="106%"/>
      <style:text-properties style:font-name-asian="Calibri"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06%"/>
      <style:text-properties style:font-name-asian="Calibri"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06%"/>
      <style:text-properties style:font-name-asian="Calibri"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fo:line-height="106%"/>
      <style:text-properties style:font-name-asian="Calibri"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fo:line-height="106%"/>
      <style:text-properties style:font-name-asian="Calibri" style:font-size-complex="12pt"/>
    </style:style>
    <style:style style:name="TableRow4796" style:family="table-row">
      <style:table-row-propertie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line-height="106%"/>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06%"/>
      <style:text-properties style:font-name-asian="Calibri"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06%"/>
      <style:text-properties style:font-name-asian="Calibri"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06%"/>
      <style:text-properties style:font-name-asian="Calibri"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06%" fo:text-indent="0.1722in"/>
      <style:text-properties style:font-name-asian="Calibri" style:font-size-complex="12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line-height="106%"/>
      <style:text-properties style:font-name-asian="Calibri"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06%"/>
      <style:text-properties style:font-name-asian="Calibri"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06%"/>
      <style:text-properties style:font-name-asian="Calibri"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06%"/>
      <style:text-properties style:font-name-asian="Calibri"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06%"/>
      <style:text-properties style:font-name-asian="Calibri" style:font-size-complex="12pt"/>
    </style:style>
    <style:style style:name="P4818" style:parent-style-name="Normal" style:family="paragraph">
      <style:paragraph-properties fo:line-height="106%"/>
      <style:text-properties style:font-name-asian="Arial Unicode MS" fo:color="#000000" style:font-size-complex="12pt"/>
    </style:style>
    <style:style style:name="P4819" style:parent-style-name="Normal" style:family="paragraph">
      <style:paragraph-properties fo:text-align="justify" fo:margin-right="-0.0006in" fo:text-indent="0.3958in"/>
      <style:text-properties style:font-name-asian="Calibri" style:font-size-complex="12pt"/>
    </style:style>
    <style:style style:name="P4820" style:parent-style-name="Normal" style:family="paragraph">
      <style:paragraph-properties fo:widows="0" fo:orphans="0" fo:text-align="center">
        <style:tab-stops>
          <style:tab-stop style:type="left" style:position="0.3937in"/>
        </style:tab-stops>
      </style:paragraph-properties>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margin-right="-0.0006in"/>
    </style:style>
    <style:style style:name="P4823" style:parent-style-name="Normal" style:family="paragraph">
      <style:paragraph-properties fo:text-align="justify" fo:margin-right="-0.0006in"/>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master-page-name="MPF7" style:family="paragraph">
      <style:paragraph-properties fo:break-before="page" fo:margin-left="3.8395in" style:page-number="1">
        <style:tab-stops/>
      </style:paragraph-properties>
    </style:style>
    <style:style style:name="P4839" style:parent-style-name="Normal" style:family="paragraph">
      <style:paragraph-properties fo:margin-left="3.8395in">
        <style:tab-stops/>
      </style:paragraph-properties>
    </style:style>
    <style:style style:name="P4840" style:parent-style-name="Normal" style:family="paragraph">
      <style:paragraph-properties fo:margin-left="3.2486in" fo:text-indent="0.5909in">
        <style:tab-stops/>
      </style:paragraph-properties>
    </style:style>
    <style:style style:name="P4841" style:parent-style-name="Normal" style:family="paragraph">
      <style:paragraph-properties fo:margin-left="3.2486in" fo:text-indent="0.5909in">
        <style:tab-stops/>
      </style:paragraph-properties>
    </style:style>
    <style:style style:name="P4842" style:parent-style-name="Normal" style:family="paragraph">
      <style:paragraph-properties fo:text-align="center"/>
      <style:text-properties fo:font-weight="bold" style:font-weight-asian="bold"/>
    </style:style>
    <style:style style:name="P4843" style:parent-style-name="Normal" style:family="paragraph">
      <style:paragraph-properties fo:text-align="center"/>
      <style:text-properties fo:font-weight="bold" style:font-weight-asian="bold"/>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P4847" style:parent-style-name="Normal" style:family="paragraph">
      <style:paragraph-properties fo:text-align="center"/>
      <style:text-properties fo:font-weight="bold" style:font-weight-asian="bold"/>
    </style:style>
    <style:style style:name="P4848" style:parent-style-name="Normal" style:family="paragraph">
      <style:paragraph-properties fo:text-align="justify" fo:text-indent="0.3937in"/>
      <style:text-properties style:font-name-asian="Calibri" style:font-size-complex="12pt"/>
    </style:style>
    <style:style style:name="P4849" style:parent-style-name="Normal" style:family="paragraph">
      <style:paragraph-properties fo:text-align="justify" fo:text-indent="0.3937in"/>
      <style:text-properties style:font-name-asian="Calibri" style:font-size-complex="12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P4855" style:parent-style-name="Normal" style:family="paragraph">
      <style:paragraph-properties fo:text-align="justify" fo:text-indent="0.3937in"/>
    </style:style>
    <style:style style:name="P4856" style:parent-style-name="Normal" style:family="paragraph">
      <style:paragraph-properties fo:text-align="justify" fo:text-indent="0.3937in"/>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3937in"/>
    </style:style>
    <style:style style:name="P4859" style:parent-style-name="Normal" style:family="paragraph">
      <style:paragraph-properties fo:text-align="justify" fo:text-indent="0.3937in"/>
    </style:style>
    <style:style style:name="P4860" style:parent-style-name="Normal" style:family="paragraph">
      <style:paragraph-properties fo:text-align="justify" fo:text-indent="0.3937in"/>
    </style:style>
    <style:style style:name="P4861" style:parent-style-name="Normal" style:family="paragraph">
      <style:paragraph-properties fo:text-align="justify" fo:text-indent="0.3937in"/>
    </style:style>
    <style:style style:name="P4862" style:parent-style-name="Normal" style:family="paragraph">
      <style:paragraph-properties fo:text-align="center"/>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master-page-name="MPF8" style:family="paragraph">
      <style:paragraph-properties fo:break-before="page" fo:margin-left="3.8395in" style:page-number="1">
        <style:tab-stops/>
      </style:paragraph-properties>
      <style:text-properties style:font-size-complex="12pt"/>
    </style:style>
    <style:style style:name="P4875" style:parent-style-name="Normal" style:family="paragraph">
      <style:paragraph-properties fo:margin-left="3.8395in">
        <style:tab-stops/>
      </style:paragraph-properties>
      <style:text-properties style:font-size-complex="12pt"/>
    </style:style>
    <style:style style:name="P4876" style:parent-style-name="Normal" style:family="paragraph">
      <style:paragraph-properties fo:margin-left="3.8395in">
        <style:tab-stops/>
      </style:paragraph-properties>
      <style:text-properties style:font-size-complex="12pt"/>
    </style:style>
    <style:style style:name="P4877" style:parent-style-name="Normal" style:family="paragraph">
      <style:paragraph-properties fo:margin-left="3.8395in" fo:margin-right="-0.0006in">
        <style:tab-stops/>
      </style:paragraph-properties>
      <style:text-properties style:font-size-complex="12pt"/>
    </style:style>
    <style:style style:name="P4878" style:parent-style-name="Normal" style:family="paragraph">
      <style:paragraph-properties fo:text-align="justify"/>
      <style:text-properties style:font-size-complex="12pt"/>
    </style:style>
    <style:style style:name="P4879" style:parent-style-name="Normal" style:family="paragraph">
      <style:paragraph-properties fo:text-align="justify"/>
      <style:text-properties style:font-size-complex="12pt"/>
    </style:style>
    <style:style style:name="P4880"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881" style:parent-style-name="Normal" style:family="paragraph">
      <style:paragraph-properties fo:text-align="center">
        <style:tab-stops>
          <style:tab-stop style:type="left" style:position="1.0833in"/>
          <style:tab-stop style:type="left" style:position="3.15in"/>
        </style:tab-stops>
      </style:paragraph-properties>
      <style:text-properties fo:font-weight="bold" style:font-weight-asian="bold" style:font-size-complex="12pt"/>
    </style:style>
    <style:style style:name="P4882"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883" style:parent-style-name="Normal" style:family="paragraph">
      <style:paragraph-properties fo:text-align="justify">
        <style:tab-stops>
          <style:tab-stop style:type="left" style:position="1.0833in"/>
          <style:tab-stop style:type="left" style:position="3.15in"/>
        </style:tab-stops>
      </style:paragraph-properties>
      <style:text-properties fo:font-weight="bold" style:font-weight-asian="bold" style:font-size-complex="12pt"/>
    </style:style>
    <style:style style:name="P4884" style:parent-style-name="Normal" style:family="paragraph">
      <style:paragraph-properties fo:text-align="justify">
        <style:tab-stops>
          <style:tab-stop style:type="left" style:position="1.0833in"/>
          <style:tab-stop style:type="left" style:position="3.15in"/>
        </style:tab-stops>
      </style:paragraph-properties>
      <style:text-properties style:font-size-complex="12pt"/>
    </style:style>
    <style:style style:name="P4885" style:parent-style-name="Normal" style:family="paragraph">
      <style:paragraph-properties fo:text-align="justify"/>
      <style:text-properties style:font-size-complex="12pt"/>
    </style:style>
    <style:style style:name="P4886" style:parent-style-name="Normal" style:family="paragraph">
      <style:paragraph-properties fo:text-align="justify"/>
      <style:text-properties style:font-size-complex="12pt"/>
    </style:style>
    <style:style style:name="P4887" style:parent-style-name="Normal" style:family="paragraph">
      <style:paragraph-properties fo:text-align="justify"/>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style>
    <style:style style:name="T4895" style:parent-style-name="DefaultParagraphFont" style:family="text">
      <style:text-properties style:font-size-complex="12pt"/>
    </style:style>
    <style:style style:name="P4896" style:parent-style-name="Normal" style:family="paragraph">
      <style:paragraph-properties fo:text-align="justify"/>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text-properties style:font-size-complex="12pt"/>
    </style:style>
    <style:style style:name="P4900" style:parent-style-name="Normal" style:family="paragraph">
      <style:paragraph-properties fo:text-align="justify"/>
    </style:style>
    <style:style style:name="T4901" style:parent-style-name="DefaultParagraphFont" style:family="text">
      <style:text-properties style:font-size-complex="12pt"/>
    </style:style>
    <style:style style:name="P4902" style:parent-style-name="Normal" style:family="paragraph">
      <style:paragraph-properties fo:text-align="justify"/>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style>
    <style:style style:name="T4913" style:parent-style-name="DefaultParagraphFont" style:family="text">
      <style:text-properties style:font-size-complex="12pt"/>
    </style:style>
    <style:style style:name="P4914" style:parent-style-name="Normal" style:family="paragraph">
      <style:paragraph-properties fo:text-align="justify"/>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style>
    <style:style style:name="T4924" style:parent-style-name="DefaultParagraphFont" style:family="text">
      <style:text-properties style:font-size-complex="12pt"/>
    </style:style>
    <style:style style:name="P4925" style:parent-style-name="Normal" style:family="paragraph">
      <style:paragraph-properties fo:text-align="justify"/>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style:style>
    <style:style style:name="T4929" style:parent-style-name="DefaultParagraphFont" style:family="text">
      <style:text-properties style:font-size-complex="12pt"/>
    </style:style>
    <style:style style:name="P4930" style:parent-style-name="Normal" style:family="paragraph">
      <style:paragraph-properties fo:text-align="justify"/>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style:text-properties style:font-size-complex="12pt"/>
    </style:style>
    <style:style style:name="P4934" style:parent-style-name="Normal" style:family="paragraph">
      <style:paragraph-properties fo:text-align="justify"/>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P4944" style:parent-style-name="Normal" style:family="paragraph">
      <style:paragraph-properties fo:text-align="justify"/>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style:style>
    <style:style style:name="T4951" style:parent-style-name="DefaultParagraphFont" style:family="text">
      <style:text-properties style:font-size-complex="12pt"/>
    </style:style>
    <style:style style:name="P4952" style:parent-style-name="Normal" style:family="paragraph">
      <style:paragraph-properties fo:text-align="justify"/>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style:style>
    <style:style style:name="T4963" style:parent-style-name="DefaultParagraphFont" style:family="text">
      <style:text-properties style:font-size-complex="12pt"/>
    </style:style>
    <style:style style:name="P4964" style:parent-style-name="Normal" style:family="paragraph">
      <style:paragraph-properties fo:text-align="justify"/>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style:style>
    <style:style style:name="T4969" style:parent-style-name="DefaultParagraphFont" style:family="text">
      <style:text-properties style:font-size-complex="12pt"/>
    </style:style>
    <style:style style:name="P4970" style:parent-style-name="Normal" style:family="paragraph">
      <style:paragraph-properties fo:text-align="justify"/>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style:style>
    <style:style style:name="T4974" style:parent-style-name="DefaultParagraphFont" style:family="text">
      <style:text-properties style:font-size-complex="12pt"/>
    </style:style>
    <style:style style:name="P4975" style:parent-style-name="Normal" style:family="paragraph">
      <style:paragraph-properties fo:text-align="justify"/>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text-properties style:font-size-complex="12pt"/>
    </style:style>
    <style:style style:name="P4983" style:parent-style-name="Normal" style:family="paragraph">
      <style:paragraph-properties fo:text-align="justify"/>
      <style:text-properties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justify"/>
      <style:text-properties style:font-size-complex="12pt"/>
    </style:style>
    <style:style style:name="P4986" style:parent-style-name="Normal" style:family="paragraph">
      <style:paragraph-properties fo:text-align="justify"/>
      <style:text-properties style:font-size-complex="12pt"/>
    </style:style>
    <style:style style:name="P4987" style:parent-style-name="Normal" style:family="paragraph">
      <style:paragraph-properties fo:text-align="justify"/>
    </style:style>
    <style:style style:name="T4988" style:parent-style-name="DefaultParagraphFont" style:family="text">
      <style:text-properties style:font-size-complex="12pt"/>
    </style:style>
    <style:style style:name="P4989" style:parent-style-name="Normal" style:family="paragraph">
      <style:paragraph-properties fo:text-align="justify"/>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style>
    <style:style style:name="T4997" style:parent-style-name="DefaultParagraphFont" style:family="text">
      <style:text-properties style:font-size-complex="12pt"/>
    </style:style>
    <style:style style:name="P4998" style:parent-style-name="Normal" style:family="paragraph">
      <style:paragraph-properties fo:text-align="justify"/>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style:style>
    <style:style style:name="T5003" style:parent-style-name="DefaultParagraphFont" style:family="text">
      <style:text-properties style:font-size-complex="12pt"/>
    </style:style>
    <style:style style:name="P5004" style:parent-style-name="Normal" style:family="paragraph">
      <style:paragraph-properties fo:text-align="justify"/>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P5007" style:parent-style-name="Normal" style:family="paragraph">
      <style:paragraph-properties fo:text-align="justify"/>
    </style:style>
    <style:style style:name="T5008" style:parent-style-name="DefaultParagraphFont" style:family="text">
      <style:text-properties style:font-size-complex="12pt"/>
    </style:style>
    <style:style style:name="P5009" style:parent-style-name="Normal" style:family="paragraph">
      <style:paragraph-properties fo:text-align="justify"/>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style>
    <style:style style:name="T5013" style:parent-style-name="DefaultParagraphFont" style:family="text">
      <style:text-properties style:font-size-complex="12pt"/>
    </style:style>
    <style:style style:name="P5014" style:parent-style-name="Normal" style:family="paragraph">
      <style:paragraph-properties fo:text-align="justify"/>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text-properties style:font-size-complex="12pt"/>
    </style:style>
    <style:style style:name="P5024" style:parent-style-name="Normal" style:family="paragraph">
      <style:paragraph-properties fo:text-align="justify"/>
    </style:style>
    <style:style style:name="T5025" style:parent-style-name="DefaultParagraphFont" style:family="text">
      <style:text-properties style:font-size-complex="12pt"/>
    </style:style>
    <style:style style:name="P5026" style:parent-style-name="Normal" style:family="paragraph">
      <style:paragraph-properties fo:text-align="justify"/>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style:style>
    <style:style style:name="T5031" style:parent-style-name="DefaultParagraphFont" style:family="text">
      <style:text-properties style:font-size-complex="12pt"/>
    </style:style>
    <style:style style:name="P5032" style:parent-style-name="Normal" style:family="paragraph">
      <style:paragraph-properties fo:text-align="justify"/>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style:text-properties style:font-size-complex="12pt"/>
    </style:style>
    <style:style style:name="P5036" style:parent-style-name="Normal" style:family="paragraph">
      <style:paragraph-properties fo:text-align="justify"/>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style:style>
    <style:style style:name="T5043" style:parent-style-name="DefaultParagraphFont" style:family="text">
      <style:text-properties style:font-size-complex="12pt"/>
    </style:style>
    <style:style style:name="P5044" style:parent-style-name="Normal" style:family="paragraph">
      <style:paragraph-properties fo:text-align="justify"/>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justify"/>
      <style:text-properties style:font-size-complex="12pt"/>
    </style:style>
    <style:style style:name="P5053" style:parent-style-name="Normal" style:family="paragraph">
      <style:paragraph-properties fo:text-align="justify"/>
      <style:text-properties style:font-size-complex="12pt"/>
    </style:style>
    <style:style style:name="P5054" style:parent-style-name="Normal" style:family="paragraph">
      <style:paragraph-properties fo:text-align="justify"/>
    </style:style>
    <style:style style:name="T5055" style:parent-style-name="DefaultParagraphFont" style:family="text">
      <style:text-properties style:font-size-complex="12pt"/>
    </style:style>
    <style:style style:name="P5056" style:parent-style-name="Normal" style:family="paragraph">
      <style:paragraph-properties fo:text-align="justify"/>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style:style>
    <style:style style:name="T5064" style:parent-style-name="DefaultParagraphFont" style:family="text">
      <style:text-properties style:font-size-complex="12pt"/>
    </style:style>
    <style:style style:name="P5065" style:parent-style-name="Normal" style:family="paragraph">
      <style:paragraph-properties fo:text-align="justify"/>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style:text-properties style:font-size-complex="12pt"/>
    </style:style>
    <style:style style:name="P5069" style:parent-style-name="Normal" style:family="paragraph">
      <style:paragraph-properties fo:text-align="justify"/>
    </style:style>
    <style:style style:name="T5070" style:parent-style-name="DefaultParagraphFont" style:family="text">
      <style:text-properties style:font-size-complex="12pt"/>
    </style:style>
    <style:style style:name="P5071" style:parent-style-name="Normal" style:family="paragraph">
      <style:paragraph-properties fo:text-align="justify"/>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style>
    <style:style style:name="T5075" style:parent-style-name="DefaultParagraphFont" style:family="text">
      <style:text-properties style:font-size-complex="12pt"/>
    </style:style>
    <style:style style:name="P5076" style:parent-style-name="Normal" style:family="paragraph">
      <style:paragraph-properties fo:text-align="justify"/>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style>
    <style:style style:name="T5080" style:parent-style-name="DefaultParagraphFont" style:family="text">
      <style:text-properties style:font-size-complex="12pt"/>
    </style:style>
    <style:style style:name="P5081" style:parent-style-name="Normal" style:family="paragraph">
      <style:paragraph-properties fo:text-align="justify"/>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text-properties fo:font-weight="bold" style:font-weight-asian="bold" style:font-size-complex="12pt"/>
    </style:style>
    <style:style style:name="P5091" style:parent-style-name="Normal" style:family="paragraph">
      <style:paragraph-properties fo:text-align="justify"/>
      <style:text-properties style:font-size-complex="12pt"/>
    </style:style>
    <style:style style:name="P5092" style:parent-style-name="Normal" style:family="paragraph">
      <style:paragraph-properties fo:text-align="justify"/>
      <style:text-properties style:font-size-complex="12pt"/>
    </style:style>
    <style:style style:name="P5093" style:parent-style-name="Normal" style:family="paragraph">
      <style:paragraph-properties fo:text-align="justify"/>
    </style:style>
    <style:style style:name="T5094" style:parent-style-name="DefaultParagraphFont" style:family="text">
      <style:text-properties style:font-size-complex="12pt"/>
    </style:style>
    <style:style style:name="P5095" style:parent-style-name="Normal" style:family="paragraph">
      <style:paragraph-properties fo:text-align="justify"/>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style>
    <style:style style:name="T5108" style:parent-style-name="DefaultParagraphFont" style:family="text">
      <style:text-properties style:font-size-complex="12pt"/>
    </style:style>
    <style:style style:name="P5109" style:parent-style-name="Normal" style:family="paragraph">
      <style:paragraph-properties fo:text-align="justify"/>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style>
    <style:style style:name="T5113" style:parent-style-name="DefaultParagraphFont" style:family="text">
      <style:text-properties style:font-size-complex="12pt"/>
    </style:style>
    <style:style style:name="P5114" style:parent-style-name="Normal" style:family="paragraph">
      <style:paragraph-properties fo:text-align="justify"/>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style:text-properties fo:font-style="italic" style:font-style-asian="italic" style:font-size-complex="12pt"/>
    </style:style>
    <style:style style:name="P5118" style:parent-style-name="Normal" style:family="paragraph">
      <style:paragraph-properties fo:text-align="justify"/>
      <style:text-properties style:font-size-complex="12pt"/>
    </style:style>
    <style:style style:name="P5119" style:parent-style-name="Normal" style:family="paragraph">
      <style:paragraph-properties fo:text-align="justify"/>
      <style:text-properties style:font-size-complex="12pt"/>
    </style:style>
    <style:style style:name="P5120" style:parent-style-name="Normal" style:family="paragraph">
      <style:paragraph-properties fo:text-align="justify"/>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style>
    <style:style style:name="T5130" style:parent-style-name="DefaultParagraphFont" style:family="text">
      <style:text-properties style:font-size-complex="12pt"/>
    </style:style>
    <style:style style:name="P5131" style:parent-style-name="Normal" style:family="paragraph">
      <style:paragraph-properties fo:text-align="justify"/>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text-properties style:font-size-complex="12pt"/>
    </style:style>
    <style:style style:name="P5135" style:parent-style-name="Normal" style:family="paragraph">
      <style:paragraph-properties fo:text-align="justify"/>
    </style:style>
    <style:style style:name="T5136" style:parent-style-name="DefaultParagraphFont" style:family="text">
      <style:text-properties style:font-size-complex="12pt"/>
    </style:style>
    <style:style style:name="P5137" style:parent-style-name="Normal" style:family="paragraph">
      <style:paragraph-properties fo:text-align="justify"/>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style:style>
    <style:style style:name="T5141" style:parent-style-name="DefaultParagraphFont" style:family="text">
      <style:text-properties style:font-size-complex="12pt"/>
    </style:style>
    <style:style style:name="P5142" style:parent-style-name="Normal" style:family="paragraph">
      <style:paragraph-properties fo:text-align="justify"/>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text-properties style:font-size-complex="12pt"/>
    </style:style>
    <style:style style:name="P5155" style:parent-style-name="Normal" style:family="paragraph">
      <style:paragraph-properties fo:text-align="justify"/>
      <style:text-properties style:font-size-complex="12pt"/>
    </style:style>
    <style:style style:name="P5156" style:parent-style-name="Normal" style:family="paragraph">
      <style:paragraph-properties fo:text-align="justify"/>
      <style:text-properties style:font-size-complex="12pt"/>
    </style:style>
    <style:style style:name="P5157" style:parent-style-name="Normal" style:family="paragraph">
      <style:paragraph-properties fo:text-align="justify"/>
      <style:text-properties style:font-size-complex="12pt"/>
    </style:style>
    <style:style style:name="P5158" style:parent-style-name="Normal" style:family="paragraph">
      <style:paragraph-properties fo:text-align="justify"/>
    </style:style>
    <style:style style:name="T5159" style:parent-style-name="DefaultParagraphFont" style:family="text">
      <style:text-properties style:font-size-complex="12pt"/>
    </style:style>
    <style:style style:name="P5160" style:parent-style-name="Normal" style:family="paragraph">
      <style:paragraph-properties fo:text-align="justify"/>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style:style>
    <style:style style:name="T5168" style:parent-style-name="DefaultParagraphFont" style:family="text">
      <style:text-properties style:font-size-complex="12pt"/>
    </style:style>
    <style:style style:name="P5169" style:parent-style-name="Normal" style:family="paragraph">
      <style:paragraph-properties fo:text-align="justify"/>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style>
    <style:style style:name="T5174" style:parent-style-name="DefaultParagraphFont" style:family="text">
      <style:text-properties style:font-size-complex="12pt"/>
    </style:style>
    <style:style style:name="P5175" style:parent-style-name="Normal" style:family="paragraph">
      <style:paragraph-properties fo:text-align="justify"/>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style>
    <style:style style:name="T5180" style:parent-style-name="DefaultParagraphFont" style:family="text">
      <style:text-properties style:font-size-complex="12pt"/>
    </style:style>
    <style:style style:name="P5181" style:parent-style-name="Normal" style:family="paragraph">
      <style:paragraph-properties fo:text-align="justify"/>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style>
    <style:style style:name="T5185" style:parent-style-name="DefaultParagraphFont" style:family="text">
      <style:text-properties style:font-size-complex="12pt"/>
    </style:style>
    <style:style style:name="P5186" style:parent-style-name="Normal" style:family="paragraph">
      <style:paragraph-properties fo:text-align="justify"/>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style:text-properties style:font-size-complex="12pt"/>
    </style:style>
    <style:style style:name="P5190" style:parent-style-name="Normal" style:family="paragraph">
      <style:paragraph-properties fo:text-align="justify"/>
    </style:style>
    <style:style style:name="T5191" style:parent-style-name="DefaultParagraphFont" style:family="text">
      <style:text-properties style:font-size-complex="12pt"/>
    </style:style>
    <style:style style:name="P5192" style:parent-style-name="Normal" style:family="paragraph">
      <style:paragraph-properties fo:text-align="justify"/>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style:style>
    <style:style style:name="T5197" style:parent-style-name="DefaultParagraphFont" style:family="text">
      <style:text-properties style:font-size-complex="12pt"/>
    </style:style>
    <style:style style:name="P5198" style:parent-style-name="Normal" style:family="paragraph">
      <style:paragraph-properties fo:text-align="justify"/>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style:text-properties style:font-size-complex="12pt"/>
    </style:style>
    <style:style style:name="P5202" style:parent-style-name="Normal" style:family="paragraph">
      <style:paragraph-properties fo:text-align="justify"/>
    </style:style>
    <style:style style:name="T5203" style:parent-style-name="DefaultParagraphFont" style:family="text">
      <style:text-properties style:font-size-complex="12pt"/>
    </style:style>
    <style:style style:name="P5204" style:parent-style-name="Normal" style:family="paragraph">
      <style:paragraph-properties fo:text-align="justify"/>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text-properties style:font-size-complex="12pt"/>
    </style:style>
    <style:style style:name="P5215" style:parent-style-name="Normal" style:family="paragraph">
      <style:paragraph-properties fo:text-align="justify"/>
      <style:text-properties style:font-size-complex="12pt"/>
    </style:style>
    <style:style style:name="P5216" style:parent-style-name="Normal" style:family="paragraph">
      <style:paragraph-properties fo:text-align="justify"/>
      <style:text-properties style:font-size-complex="12pt"/>
    </style:style>
    <style:style style:name="P5217" style:parent-style-name="Normal" style:family="paragraph">
      <style:paragraph-properties fo:text-align="justify"/>
    </style:style>
    <style:style style:name="T5218" style:parent-style-name="DefaultParagraphFont" style:family="text">
      <style:text-properties style:font-size-complex="12pt"/>
    </style:style>
    <style:style style:name="P5219" style:parent-style-name="Normal" style:family="paragraph">
      <style:paragraph-properties fo:text-align="justify"/>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style:style>
    <style:style style:name="T5232" style:parent-style-name="DefaultParagraphFont" style:family="text">
      <style:text-properties style:font-size-complex="12pt"/>
    </style:style>
    <style:style style:name="P5233" style:parent-style-name="Normal" style:family="paragraph">
      <style:paragraph-properties fo:text-align="justify"/>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text-properties style:font-size-complex="12pt"/>
    </style:style>
    <style:style style:name="P5238" style:parent-style-name="Normal" style:family="paragraph">
      <style:paragraph-properties fo:text-align="justify"/>
    </style:style>
    <style:style style:name="T5239" style:parent-style-name="DefaultParagraphFont" style:family="text">
      <style:text-properties style:font-size-complex="12pt"/>
    </style:style>
    <style:style style:name="P5240" style:parent-style-name="Normal" style:family="paragraph">
      <style:paragraph-properties fo:text-align="justify"/>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style>
    <style:style style:name="T5244" style:parent-style-name="DefaultParagraphFont" style:family="text">
      <style:text-properties style:font-size-complex="12pt"/>
    </style:style>
    <style:style style:name="P5245" style:parent-style-name="Normal" style:family="paragraph">
      <style:paragraph-properties fo:text-align="justify"/>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style:text-properties style:font-size-complex="12pt"/>
    </style:style>
    <style:style style:name="P5249" style:parent-style-name="Normal" style:family="paragraph">
      <style:paragraph-properties fo:text-align="justify"/>
    </style:style>
    <style:style style:name="T5250" style:parent-style-name="DefaultParagraphFont" style:family="text">
      <style:text-properties style:font-size-complex="12pt"/>
    </style:style>
    <style:style style:name="P5251" style:parent-style-name="Normal" style:family="paragraph">
      <style:paragraph-properties fo:text-align="justify"/>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style>
    <style:style style:name="T5268" style:parent-style-name="DefaultParagraphFont" style:family="text">
      <style:text-properties style:font-size-complex="12pt"/>
    </style:style>
    <style:style style:name="P5269" style:parent-style-name="Normal" style:family="paragraph">
      <style:paragraph-properties fo:text-align="justify"/>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style:style>
    <style:style style:name="T5274" style:parent-style-name="DefaultParagraphFont" style:family="text">
      <style:text-properties style:font-size-complex="12pt"/>
    </style:style>
    <style:style style:name="P5275" style:parent-style-name="Normal" style:family="paragraph">
      <style:paragraph-properties fo:text-align="justify"/>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style>
    <style:style style:name="T5295" style:parent-style-name="DefaultParagraphFont" style:family="text">
      <style:text-properties style:font-size-complex="12pt"/>
    </style:style>
    <style:style style:name="P5296" style:parent-style-name="Normal" style:family="paragraph">
      <style:paragraph-properties fo:text-align="justify"/>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text-properties style:font-size-complex="12pt"/>
    </style:style>
    <style:style style:name="P5300" style:parent-style-name="Normal" style:family="paragraph">
      <style:paragraph-properties fo:text-align="justify"/>
      <style:text-properties style:font-size-complex="12pt"/>
    </style:style>
    <style:style style:name="P5301" style:parent-style-name="Normal" style:family="paragraph">
      <style:paragraph-properties fo:text-align="justify"/>
      <style:text-properties style:font-size-complex="12pt"/>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P5304" style:parent-style-name="Normal" style:family="paragraph">
      <style:paragraph-properties fo:text-align="justify"/>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style:style>
    <style:style style:name="T5315" style:parent-style-name="DefaultParagraphFont" style:family="text">
      <style:text-properties style:font-size-complex="12pt"/>
    </style:style>
    <style:style style:name="P5316" style:parent-style-name="Normal" style:family="paragraph">
      <style:paragraph-properties fo:text-align="justify"/>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text-properties style:font-size-complex="12pt"/>
    </style:style>
    <style:style style:name="P5320" style:parent-style-name="Normal" style:family="paragraph">
      <style:paragraph-properties fo:text-align="justify"/>
    </style:style>
    <style:style style:name="T5321" style:parent-style-name="DefaultParagraphFont" style:family="text">
      <style:text-properties style:font-size-complex="12pt"/>
    </style:style>
    <style:style style:name="P5322" style:parent-style-name="Normal" style:family="paragraph">
      <style:paragraph-properties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style:style>
    <style:style style:name="T5338" style:parent-style-name="DefaultParagraphFont" style:family="text">
      <style:text-properties style:font-size-complex="12pt"/>
    </style:style>
    <style:style style:name="P5339" style:parent-style-name="Normal" style:family="paragraph">
      <style:paragraph-properties fo:text-align="justify"/>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style>
    <style:style style:name="T5343" style:parent-style-name="DefaultParagraphFont" style:family="text">
      <style:text-properties style:font-size-complex="12pt"/>
    </style:style>
    <style:style style:name="P5344" style:parent-style-name="Normal" style:family="paragraph">
      <style:paragraph-properties fo:text-align="justify"/>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style>
    <style:style style:name="T5358" style:parent-style-name="DefaultParagraphFont" style:family="text">
      <style:text-properties style:font-size-complex="12pt"/>
    </style:style>
    <style:style style:name="P5359" style:parent-style-name="Normal" style:family="paragraph">
      <style:paragraph-properties fo:text-align="justify"/>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style>
    <style:style style:name="T5367" style:parent-style-name="DefaultParagraphFont" style:family="text">
      <style:text-properties style:font-size-complex="12pt"/>
    </style:style>
    <style:style style:name="P5368" style:parent-style-name="Normal" style:family="paragraph">
      <style:paragraph-properties fo:text-align="justify"/>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text-properties style:font-size-complex="12pt"/>
    </style:style>
    <style:style style:name="P5374" style:parent-style-name="Normal" style:family="paragraph">
      <style:paragraph-properties fo:text-align="justify"/>
      <style:text-properties style:font-size-complex="12pt"/>
    </style:style>
    <style:style style:name="P5375" style:parent-style-name="Normal" style:family="paragraph">
      <style:paragraph-properties fo:text-align="justify"/>
    </style:style>
    <style:style style:name="T5376" style:parent-style-name="DefaultParagraphFont" style:family="text">
      <style:text-properties style:font-size-complex="12pt"/>
    </style:style>
    <style:style style:name="P5377" style:parent-style-name="Normal" style:family="paragraph">
      <style:paragraph-properties fo:text-align="justify"/>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style:style>
    <style:style style:name="T5391" style:parent-style-name="DefaultParagraphFont" style:family="text">
      <style:text-properties style:font-size-complex="12pt"/>
    </style:style>
    <style:style style:name="P5392" style:parent-style-name="Normal" style:family="paragraph">
      <style:paragraph-properties fo:text-align="justify"/>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style:style>
    <style:style style:name="T5396" style:parent-style-name="DefaultParagraphFont" style:family="text">
      <style:text-properties style:font-size-complex="12pt"/>
    </style:style>
    <style:style style:name="P5397" style:parent-style-name="Normal" style:family="paragraph">
      <style:paragraph-properties fo:text-align="justify"/>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style:text-properties style:font-size-complex="12pt" fo:background-color="#FFFF00"/>
    </style:style>
    <style:style style:name="P5408" style:parent-style-name="Normal" style:family="paragraph">
      <style:paragraph-properties fo:text-align="justify"/>
      <style:text-properties style:font-size-complex="12pt"/>
    </style:style>
    <style:style style:name="P5409" style:parent-style-name="Normal" style:family="paragraph">
      <style:paragraph-properties fo:text-align="justify"/>
      <style:text-properties style:font-size-complex="12pt"/>
    </style:style>
    <style:style style:name="P5410" style:parent-style-name="Normal" style:family="paragraph">
      <style:paragraph-properties fo:text-align="justify"/>
    </style:style>
    <style:style style:name="T5411" style:parent-style-name="DefaultParagraphFont" style:family="text">
      <style:text-properties style:font-size-complex="12pt"/>
    </style:style>
    <style:style style:name="P5412" style:parent-style-name="Normal" style:family="paragraph">
      <style:paragraph-properties fo:text-align="justify"/>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style>
    <style:style style:name="T5422" style:parent-style-name="DefaultParagraphFont" style:family="text">
      <style:text-properties style:font-size-complex="12pt"/>
    </style:style>
    <style:style style:name="P5423" style:parent-style-name="Normal" style:family="paragraph">
      <style:paragraph-properties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text-properties style:font-size-complex="12pt"/>
    </style:style>
    <style:style style:name="P5428" style:parent-style-name="Normal" style:family="paragraph">
      <style:paragraph-properties fo:text-align="justify"/>
    </style:style>
    <style:style style:name="T5429" style:parent-style-name="DefaultParagraphFont" style:family="text">
      <style:text-properties style:font-size-complex="12pt"/>
    </style:style>
    <style:style style:name="P5430" style:parent-style-name="Normal" style:family="paragraph">
      <style:paragraph-properties fo:text-align="justify"/>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text-properties style:font-size-complex="12pt"/>
    </style:style>
    <style:style style:name="P5438" style:parent-style-name="Normal" style:family="paragraph">
      <style:paragraph-properties fo:text-align="justify"/>
      <style:text-properties style:font-size-complex="12pt"/>
    </style:style>
    <style:style style:name="P5439" style:parent-style-name="Normal" style:family="paragraph">
      <style:paragraph-properties fo:text-align="justify"/>
      <style:text-properties style:font-size-complex="12pt"/>
    </style:style>
    <style:style style:name="P5440" style:parent-style-name="Normal" style:family="paragraph">
      <style:paragraph-properties fo:text-align="justify"/>
    </style:style>
    <style:style style:name="T5441" style:parent-style-name="DefaultParagraphFont" style:family="text">
      <style:text-properties style:font-size-complex="12pt"/>
    </style:style>
    <style:style style:name="P5442" style:parent-style-name="Normal" style:family="paragraph">
      <style:paragraph-properties>
        <style:tab-stops>
          <style:tab-stop style:type="left" style:position="0.1972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style:tab-stops>
          <style:tab-stop style:type="left" style:position="0.1972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style:style>
    <style:style style:name="T5462" style:parent-style-name="DefaultParagraphFont" style:family="text">
      <style:text-properties style:font-size-complex="12pt"/>
    </style:style>
    <style:style style:name="P5463" style:parent-style-name="Normal" style:family="paragraph">
      <style:paragraph-properties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style:style>
    <style:style style:name="T5468" style:parent-style-name="DefaultParagraphFont" style:family="text">
      <style:text-properties style:font-size-complex="12pt"/>
    </style:style>
    <style:style style:name="P5469" style:parent-style-name="Normal" style:family="paragraph">
      <style:paragraph-properties fo:text-align="justify"/>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fo:language="en" fo:country="U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fo:language="en" fo:country="U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fo:language="en" fo:country="US"/>
    </style:style>
    <style:style style:name="P5480" style:parent-style-name="Normal" style:family="paragraph">
      <style:paragraph-properties fo:text-align="justify"/>
    </style:style>
    <style:style style:name="T5481" style:parent-style-name="DefaultParagraphFont" style:family="text">
      <style:text-properties style:font-size-complex="12pt"/>
    </style:style>
    <style:style style:name="T5482" style:parent-style-name="DefaultParagraphFont" style:family="text">
      <style:text-properties style:font-size-complex="12pt" fo:language="en" fo:country="US"/>
    </style:style>
    <style:style style:name="T5483" style:parent-style-name="DefaultParagraphFont" style:family="text">
      <style:text-properties style:font-size-complex="12pt"/>
    </style:style>
    <style:style style:name="P5484" style:parent-style-name="Normal" style:family="paragraph">
      <style:paragraph-properties fo:text-align="justify"/>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style:text-properties style:font-size-complex="12pt"/>
    </style:style>
    <style:style style:name="P5488" style:parent-style-name="Normal" style:family="paragraph">
      <style:paragraph-properties fo:text-align="justify"/>
    </style:style>
    <style:style style:name="T5489" style:parent-style-name="DefaultParagraphFont" style:family="text">
      <style:text-properties style:font-size-complex="12pt"/>
    </style:style>
    <style:style style:name="P5490" style:parent-style-name="Normal" style:family="paragraph">
      <style:paragraph-properties fo:text-align="justify"/>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style:text-properties style:font-size-complex="12pt"/>
    </style:style>
    <style:style style:name="P5494" style:parent-style-name="Normal" style:family="paragraph">
      <style:paragraph-properties fo:text-align="justify"/>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center" fo:text-indent="0.3937in"/>
    </style:style>
    <style:style style:name="T5507" style:parent-style-name="DefaultParagraphFont" style:family="text">
      <style:text-properties style:font-name-asian="Calibri" style:font-size-complex="12p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master-page-name="MPF9" style:family="paragraph">
      <style:paragraph-properties fo:break-before="page" fo:margin-left="3.8395in" fo:margin-right="-0.0006in" style:page-number="1">
        <style:tab-stops/>
      </style:paragraph-properties>
    </style:style>
    <style:style style:name="T5520" style:parent-style-name="DefaultParagraphFont" style:family="text">
      <style:text-properties style:font-size-complex="12pt"/>
    </style:style>
    <style:style style:name="P5521" style:parent-style-name="Normal" style:family="paragraph">
      <style:paragraph-properties fo:margin-left="3.8395in" fo:margin-right="-0.0006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margin-left="3.8395in" fo:margin-right="-0.0006in">
        <style:tab-stops/>
      </style:paragraph-properties>
    </style:style>
    <style:style style:name="P5525" style:parent-style-name="Normal" style:family="paragraph">
      <style:paragraph-properties fo:margin-left="3.8395in">
        <style:tab-stops/>
      </style:paragraph-properties>
    </style:style>
    <style:style style:name="P5526" style:parent-style-name="Normal" style:family="paragraph">
      <style:paragraph-properties fo:text-align="justify" fo:text-indent="0.3937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style:style>
    <style:style style:name="P5529" style:parent-style-name="Normal" style:family="paragraph">
      <style:paragraph-properties fo:text-align="center"/>
      <style:text-properties fo:font-weight="bold" style:font-weight-asian="bold"/>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style>
    <style:style style:name="P5535" style:parent-style-name="Normal" style:family="paragraph">
      <style:paragraph-properties fo:text-align="center"/>
      <style:text-properties fo:font-weight="bold" style:font-weight-asian="bold"/>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style:style>
    <style:style style:name="P5539" style:parent-style-name="Normal" style:family="paragraph">
      <style:paragraph-properties fo:text-align="justify" fo:text-indent="0.3937in"/>
    </style:style>
    <style:style style:name="T5540" style:parent-style-name="DefaultParagraphFont" style:family="text">
      <style:text-properties fo:font-weight="bold" style:font-weight-asian="bold"/>
    </style:style>
    <style:style style:name="P5541" style:parent-style-name="Normal" style:family="paragraph">
      <style:paragraph-properties fo:text-align="justify" fo:text-indent="0.3937in"/>
    </style:style>
    <style:style style:name="T5542" style:parent-style-name="DefaultParagraphFont" style:family="text">
      <style:text-properties fo:font-weight="bold" style:font-weight-asian="bold"/>
    </style:style>
    <style:style style:name="P5543" style:parent-style-name="Normal" style:family="paragraph">
      <style:paragraph-properties fo:text-align="justify" fo:text-indent="0.3937in"/>
    </style:style>
    <style:style style:name="T5544" style:parent-style-name="DefaultParagraphFont" style:family="text">
      <style:text-properties fo:font-weight="bold" style:font-weight-asian="bold"/>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style:style>
    <style:style style:name="P5547" style:parent-style-name="Normal" style:family="paragraph">
      <style:paragraph-properties fo:text-align="justify" fo:text-indent="0.3937in"/>
    </style:style>
    <style:style style:name="T5548" style:parent-style-name="DefaultParagraphFont" style:family="text">
      <style:text-properties fo:font-weight="bold" style:font-weight-asian="bold"/>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style:style>
    <style:style style:name="P5551" style:parent-style-name="Normal" style:family="paragraph">
      <style:paragraph-properties fo:text-align="justify" fo:text-indent="0.3937in"/>
    </style:style>
    <style:style style:name="T5552" style:parent-style-name="DefaultParagraphFont" style:family="text">
      <style:text-properties fo:font-weight="bold" style:font-weight-asian="bold"/>
    </style:style>
    <style:style style:name="T5553" style:parent-style-name="DefaultParagraphFont" style:family="text">
      <style:text-properties fo:font-style="italic" style:font-style-asian="italic"/>
    </style:style>
    <style:style style:name="P5554" style:parent-style-name="Normal" style:family="paragraph">
      <style:paragraph-properties fo:text-align="justify" fo:text-indent="0.3937in"/>
    </style:style>
    <style:style style:name="T5555" style:parent-style-name="DefaultParagraphFont" style:family="text">
      <style:text-properties fo:font-weight="bold" style:font-weight-asian="bold"/>
    </style:style>
    <style:style style:name="P5556" style:parent-style-name="Normal" style:family="paragraph">
      <style:paragraph-properties fo:text-align="justify" fo:text-indent="0.3937in"/>
    </style:style>
    <style:style style:name="T5557" style:parent-style-name="DefaultParagraphFont" style:family="text">
      <style:text-properties fo:font-weight="bold" style:font-weight-asian="bold"/>
    </style:style>
    <style:style style:name="P5558" style:parent-style-name="Normal" style:family="paragraph">
      <style:paragraph-properties fo:text-align="justify" fo:text-indent="0.3937in"/>
    </style:style>
    <style:style style:name="T5559" style:parent-style-name="DefaultParagraphFont" style:family="text">
      <style:text-properties fo:font-weight="bold" style:font-weight-asian="bold"/>
    </style:style>
    <style:style style:name="T5560" style:parent-style-name="DefaultParagraphFont" style:family="text">
      <style:text-properties fo:font-style="italic" style:font-style-asian="italic"/>
    </style:style>
    <style:style style:name="P5561" style:parent-style-name="Normal" style:family="paragraph">
      <style:paragraph-properties fo:text-align="justify" fo:text-indent="0.3937in"/>
    </style:style>
    <style:style style:name="T5562" style:parent-style-name="DefaultParagraphFont" style:family="text">
      <style:text-properties fo:font-weight="bold" style:font-weight-asian="bold"/>
    </style:style>
    <style:style style:name="P5563" style:parent-style-name="Normal" style:family="paragraph">
      <style:paragraph-properties fo:text-align="justify" fo:text-indent="0.3937in"/>
    </style:style>
    <style:style style:name="T5564" style:parent-style-name="DefaultParagraphFont" style:family="text">
      <style:text-properties fo:font-weight="bold" style:font-weight-asian="bold"/>
    </style:style>
    <style:style style:name="P5565" style:parent-style-name="Normal" style:family="paragraph">
      <style:paragraph-properties fo:text-align="justify" fo:text-indent="0.3937in"/>
    </style:style>
    <style:style style:name="T5566" style:parent-style-name="DefaultParagraphFont" style:family="text">
      <style:text-properties fo:font-weight="bold" style:font-weight-asian="bold"/>
    </style:style>
    <style:style style:name="P5567" style:parent-style-name="Normal" style:family="paragraph">
      <style:paragraph-properties fo:text-align="justify" fo:text-indent="0.3937in"/>
    </style:style>
    <style:style style:name="T5568" style:parent-style-name="DefaultParagraphFont" style:family="text">
      <style:text-properties fo:font-weight="bold" style:font-weight-asian="bold"/>
    </style:style>
    <style:style style:name="P5569" style:parent-style-name="Normal" style:family="paragraph">
      <style:paragraph-properties fo:text-align="justify" fo:text-indent="0.3937in"/>
    </style:style>
    <style:style style:name="P5570" style:parent-style-name="Normal" style:family="paragraph">
      <style:paragraph-properties fo:text-align="justify" fo:text-indent="0.3937in"/>
    </style:style>
    <style:style style:name="P5571" style:parent-style-name="Normal" style:family="paragraph">
      <style:paragraph-properties fo:text-align="justify" fo:text-indent="0.3937in"/>
    </style:style>
    <style:style style:name="P5572" style:parent-style-name="Normal" style:family="paragraph">
      <style:paragraph-properties fo:text-align="justify" fo:text-indent="0.3937in"/>
    </style:style>
    <style:style style:name="P5573" style:parent-style-name="Normal" style:family="paragraph">
      <style:paragraph-properties fo:text-align="center" fo:text-indent="0.3937in"/>
      <style:text-properties fo:font-style="italic" style:font-style-asian="italic"/>
    </style:style>
    <style:style style:name="P5574" style:parent-style-name="Normal" style:family="paragraph">
      <style:paragraph-properties fo:text-align="center" fo:text-indent="0.3937in"/>
      <style:text-properties fo:font-style="italic" style:font-style-asian="italic"/>
    </style:style>
    <style:style style:name="P5575" style:parent-style-name="Normal" style:family="paragraph">
      <style:paragraph-properties fo:text-align="center" fo:text-indent="0.3937in"/>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style>
    <style:style style:name="P5581" style:parent-style-name="Normal" style:family="paragraph">
      <style:paragraph-properties fo:text-align="center" fo:text-indent="0.3937in"/>
      <style:text-properties fo:font-weight="bold" style:font-weight-asian="bold"/>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P5584" style:parent-style-name="Normal" style:family="paragraph">
      <style:paragraph-properties fo:text-align="justify" fo:text-indent="0.3937in"/>
    </style:style>
    <style:style style:name="TableColumn5586" style:family="table-column">
      <style:table-column-properties style:column-width="3.152in" style:use-optimal-column-width="false"/>
    </style:style>
    <style:style style:name="TableColumn5587" style:family="table-column">
      <style:table-column-properties style:column-width="2.259in" style:use-optimal-column-width="false"/>
    </style:style>
    <style:style style:name="TableColumn5588" style:family="table-column">
      <style:table-column-properties style:column-width="1.1812in" style:use-optimal-column-width="false"/>
    </style:style>
    <style:style style:name="Table5585" style:family="table">
      <style:table-properties style:width="0in" fo:margin-left="0in" table:align="left"/>
    </style:style>
    <style:style style:name="TableRow5589" style:family="table-row">
      <style:table-row-properties style:min-row-height="0.343in"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fo:line-height="105%" fo:text-indent="0.3937in">
        <style:tab-stops>
          <style:tab-stop style:type="left" style:position="0.3152in"/>
        </style:tab-stops>
      </style:paragraph-properties>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justify"/>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style>
    <style:style style:name="TableRow5596" style:family="table-row">
      <style:table-row-properties style:min-row-height="0.343in" style:use-optimal-row-height="false"/>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justify" fo:line-height="105%" fo:text-indent="0.3937in">
        <style:tab-stops>
          <style:tab-stop style:type="left" style:position="0.3152in"/>
        </style:tab-stops>
      </style:paragraph-properties>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P5601" style:parent-style-name="Normal" style:family="paragraph">
      <style:paragraph-properties fo:text-align="justify" fo:line-height="105%" fo:text-indent="0.3937in">
        <style:tab-stops>
          <style:tab-stop style:type="left" style:position="0.1187in"/>
        </style:tab-stops>
      </style:paragraph-properties>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fo:text-indent="0.3937in"/>
      <style:text-properties style:font-size-complex="12pt"/>
    </style:style>
    <style:style style:name="P5604" style:parent-style-name="Normal" style:family="paragraph">
      <style:paragraph-properties fo:text-align="justify" fo:text-indent="0.3937in"/>
      <style:text-properties style:font-size-complex="12pt"/>
    </style:style>
    <style:style style:name="P5605" style:parent-style-name="Normal" style:family="paragraph">
      <style:paragraph-properties fo:text-align="justify" fo:text-indent="0.3937in"/>
      <style:text-properties style:font-size-complex="12pt"/>
    </style:style>
    <style:style style:name="P5606" style:parent-style-name="Normal" style:family="paragraph">
      <style:paragraph-properties fo:text-align="justify" fo:text-indent="0.3937in"/>
      <style:text-properties style:font-size-complex="12pt"/>
    </style:style>
    <style:style style:name="P5607" style:parent-style-name="Normal" style:family="paragraph">
      <style:paragraph-properties fo:text-align="justify" fo:text-indent="0.3937in"/>
      <style:text-properties style:font-size-complex="12pt"/>
    </style:style>
    <style:style style:name="P5608" style:parent-style-name="Normal" style:family="paragraph">
      <style:paragraph-properties fo:text-align="justify" fo:text-indent="0.3937in"/>
      <style:text-properties style:font-size-complex="12pt"/>
    </style:style>
    <style:style style:name="P5609" style:parent-style-name="Normal" style:family="paragraph">
      <style:paragraph-properties fo:text-align="justify" fo:text-indent="0.3937in"/>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fo:text-indent="0.3937in"/>
      <style:text-properties fo:font-weight="bold" style:font-weight-asian="bold" style:font-size-complex="12pt"/>
    </style:style>
    <style:style style:name="TableRow5612" style:family="table-row">
      <style:table-row-properties style:min-row-height="0.343in" style:use-optimal-row-height="false"/>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justify" fo:text-indent="0.3937in"/>
      <style:text-properties style:font-size-complex="12pt"/>
    </style:style>
    <style:style style:name="P5615" style:parent-style-name="Normal" style:family="paragraph">
      <style:paragraph-properties fo:text-align="justify" fo:text-indent="0.3937in"/>
      <style:text-properties style:font-size-complex="12pt"/>
    </style:style>
    <style:style style:name="P5616" style:parent-style-name="Normal" style:family="paragraph">
      <style:paragraph-properties fo:text-align="justify" fo:text-indent="0.3937in"/>
      <style:text-properties style:font-size-complex="12pt"/>
    </style:style>
    <style:style style:name="P5617" style:parent-style-name="Normal" style:family="paragraph">
      <style:paragraph-properties fo:text-align="justify" fo:text-indent="0.3937in"/>
      <style:text-properties style:font-size-complex="12pt"/>
    </style:style>
    <style:style style:name="P5618" style:parent-style-name="Normal" style:family="paragraph">
      <style:paragraph-properties fo:text-align="justify" fo:text-indent="0.3937in"/>
      <style:text-properties style:font-size-complex="12pt"/>
    </style:style>
    <style:style style:name="P5619" style:parent-style-name="Normal" style:family="paragraph">
      <style:paragraph-properties fo:text-align="justify" fo:text-indent="0.3937in"/>
      <style:text-properties style:font-size-complex="12pt"/>
    </style:style>
    <style:style style:name="P5620" style:parent-style-name="Normal" style:family="paragraph">
      <style:paragraph-properties fo:text-align="justify" fo:text-indent="0.3937in"/>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fo:text-indent="0.3937in"/>
      <style:text-properties style:font-size-complex="12pt"/>
    </style:style>
    <style:style style:name="P5623" style:parent-style-name="Normal" style:family="paragraph">
      <style:paragraph-properties fo:text-align="justify" fo:text-indent="0.3937in"/>
      <style:text-properties style:font-size-complex="12pt"/>
    </style:style>
    <style:style style:name="P5624" style:parent-style-name="Normal" style:family="paragraph">
      <style:paragraph-properties fo:text-align="justify" fo:text-indent="0.3937in"/>
      <style:text-properties style:font-size-complex="12pt"/>
    </style:style>
    <style:style style:name="P5625" style:parent-style-name="Normal" style:family="paragraph">
      <style:paragraph-properties fo:text-align="justify" fo:text-indent="0.3937in"/>
      <style:text-properties style:font-size-complex="12pt"/>
    </style:style>
    <style:style style:name="P5626" style:parent-style-name="Normal" style:family="paragraph">
      <style:paragraph-properties fo:text-align="justify" fo:text-indent="0.3937in"/>
      <style:text-properties style:font-size-complex="12pt"/>
    </style:style>
    <style:style style:name="P5627" style:parent-style-name="Normal" style:family="paragraph">
      <style:paragraph-properties fo:text-align="justify" fo:text-indent="0.018in"/>
      <style:text-properties style:font-size-complex="12pt"/>
    </style:style>
    <style:style style:name="P5628" style:parent-style-name="Normal" style:family="paragraph">
      <style:paragraph-properties fo:text-align="justify" fo:text-indent="0.3937in"/>
      <style:text-properties style:font-size-complex="12pt"/>
    </style:style>
    <style:style style:name="P5629" style:parent-style-name="Normal" style:family="paragraph">
      <style:paragraph-properties fo:text-align="justify" fo:text-indent="0.3937in"/>
      <style:text-properties style:font-size-complex="12pt"/>
    </style:style>
    <style:style style:name="P5630" style:parent-style-name="Normal" style:family="paragraph">
      <style:paragraph-properties fo:text-align="justify" fo:text-indent="0.3937in"/>
      <style:text-properties style:font-size-complex="12pt"/>
    </style:style>
    <style:style style:name="P5631" style:parent-style-name="Normal" style:family="paragraph">
      <style:paragraph-properties fo:text-align="justify" fo:text-indent="0.3937in"/>
      <style:text-properties style:font-size-complex="12pt"/>
    </style:style>
    <style:style style:name="TableCell5632" style:family="table-cell">
      <style:table-cell-properties fo:border="0.0069in solid #000000" style:writing-mode="lr-tb" fo:padding-top="0in" fo:padding-left="0.075in" fo:padding-bottom="0in" fo:padding-right="0.075in"/>
    </style:style>
    <style:style style:name="TableRow5633" style:family="table-row">
      <style:table-row-properties style:min-row-height="0.4145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fo:text-indent="0.3937in"/>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fo:text-indent="0.3937in"/>
      <style:text-properties style:font-size-complex="12pt"/>
    </style:style>
    <style:style style:name="P5638" style:parent-style-name="Normal" style:family="paragraph">
      <style:paragraph-properties fo:text-align="justify" fo:text-indent="0.3937in"/>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justify" fo:text-indent="0.3937in"/>
      <style:text-properties fo:font-weight="bold" style:font-weight-asian="bold" style:font-size-complex="12pt"/>
    </style:style>
    <style:style style:name="TableRow5641" style:family="table-row">
      <style:table-row-properties style:min-row-height="0.3604in" style:use-optimal-row-height="false"/>
    </style:style>
    <style:style style:name="TableCell5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3" style:parent-style-name="Normal" style:family="paragraph">
      <style:paragraph-properties fo:text-align="justify" fo:text-indent="0.4138in"/>
    </style:style>
    <style:style style:name="P5644" style:parent-style-name="Normal" style:family="paragraph">
      <style:paragraph-properties fo:text-align="justify" fo:text-indent="0.4138in"/>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text-properties fo:font-weight="bold" style:font-weight-asian="bold"/>
    </style:style>
    <style:style style:name="TableRow5647" style:family="table-row">
      <style:table-row-properties style:min-row-height="0.3604in" style:use-optimal-row-height="false"/>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fo:text-indent="0.3937in"/>
      <style:text-properties style:font-size-complex="12pt"/>
    </style:style>
    <style:style style:name="P5650" style:parent-style-name="Normal" style:family="paragraph">
      <style:paragraph-properties fo:text-align="justify" fo:text-indent="0.3937in"/>
      <style:text-properties style:font-size-complex="12pt"/>
    </style:style>
    <style:style style:name="P5651" style:parent-style-name="Normal" style:family="paragraph">
      <style:paragraph-properties fo:text-align="justify" fo:text-indent="0.3937in"/>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fo:text-indent="0.3937in"/>
      <style:text-properties style:font-size-complex="12pt"/>
    </style:style>
    <style:style style:name="P5654" style:parent-style-name="Normal" style:family="paragraph">
      <style:paragraph-properties fo:text-align="justify" fo:text-indent="0.3937in"/>
      <style:text-properties style:font-size-complex="12pt"/>
    </style:style>
    <style:style style:name="P5655" style:parent-style-name="Normal" style:family="paragraph">
      <style:paragraph-properties fo:text-align="justify" fo:text-indent="0.3937in"/>
      <style:text-properties style:font-size-complex="12pt"/>
    </style:style>
    <style:style style:name="P5656" style:parent-style-name="Normal" style:family="paragraph">
      <style:paragraph-properties fo:text-align="justify" fo:text-indent="0.3937in"/>
      <style:text-properties style:font-size-complex="12pt"/>
    </style:style>
    <style:style style:name="P5657" style:parent-style-name="Normal" style:family="paragraph">
      <style:paragraph-properties fo:text-align="justify" fo:text-indent="0.3937in"/>
      <style:text-properties style:font-size-complex="12pt"/>
    </style:style>
    <style:style style:name="P5658" style:parent-style-name="Normal" style:family="paragraph">
      <style:paragraph-properties fo:text-align="justify" fo:text-indent="0.3937in"/>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fo:text-indent="0.3937in"/>
      <style:text-properties fo:font-weight="bold" style:font-weight-asian="bold" style:font-size-complex="12pt"/>
    </style:style>
    <style:style style:name="TableRow5661" style:family="table-row">
      <style:table-row-properties style:min-row-height="0.3729in"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justify" fo:text-indent="0.3937in"/>
      <style:text-properties style:font-size-complex="12pt"/>
    </style:style>
    <style:style style:name="P5664"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665" style:parent-style-name="Normal" style:family="paragraph">
      <style:paragraph-properties fo:text-align="justify" fo:text-indent="0.3937in"/>
      <style:text-properties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fo:text-indent="0.3937in"/>
      <style:text-properties style:font-size-complex="12pt"/>
    </style:style>
    <style:style style:name="P5668" style:parent-style-name="Normal" style:family="paragraph">
      <style:paragraph-properties fo:text-align="justify" fo:text-indent="0.3937in"/>
      <style:text-properties style:font-size-complex="12pt"/>
    </style:style>
    <style:style style:name="P5669" style:parent-style-name="Normal" style:family="paragraph">
      <style:paragraph-properties fo:text-align="justify" fo:text-indent="0.3937in"/>
      <style:text-properties style:font-size-complex="12pt"/>
    </style:style>
    <style:style style:name="P5670" style:parent-style-name="Normal" style:family="paragraph">
      <style:paragraph-properties fo:text-align="justify" fo:text-indent="0.3937in"/>
      <style:text-properties style:font-size-complex="12pt"/>
    </style:style>
    <style:style style:name="P5671" style:parent-style-name="Normal" style:family="paragraph">
      <style:paragraph-properties fo:text-align="justify" fo:text-indent="0.3937in"/>
      <style:text-properties style:font-size-complex="12pt"/>
    </style:style>
    <style:style style:name="P5672" style:parent-style-name="Normal" style:family="paragraph">
      <style:paragraph-properties fo:text-align="justify" fo:text-indent="0.3937in"/>
      <style:text-properties style:font-size-complex="12pt"/>
    </style:style>
    <style:style style:name="P5673" style:parent-style-name="Normal" style:family="paragraph">
      <style:paragraph-properties fo:text-align="justify" fo:text-indent="0.3937in"/>
      <style:text-properties style:font-size-complex="12pt"/>
    </style:style>
    <style:style style:name="P5674" style:parent-style-name="Normal" style:family="paragraph">
      <style:paragraph-properties fo:text-align="justify" fo:text-indent="0.3937in"/>
      <style:text-properties style:font-size-complex="12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fo:text-indent="0.3937in"/>
      <style:text-properties fo:font-weight="bold" style:font-weight-asian="bold" style:font-size-complex="12pt"/>
    </style:style>
    <style:style style:name="TableRow5677" style:family="table-row">
      <style:table-row-properties style:min-row-height="0.1979in" style:use-optimal-row-height="false"/>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fo:text-indent="0.3937in"/>
      <style:text-properties style:font-size-complex="12pt"/>
    </style:style>
    <style:style style:name="P5680" style:parent-style-name="Normal" style:family="paragraph">
      <style:paragraph-properties fo:text-align="justify" fo:text-indent="0.3937in"/>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fo:text-indent="0.3937in"/>
      <style:text-properties style:font-size-complex="12pt"/>
    </style:style>
    <style:style style:name="P5683" style:parent-style-name="Normal" style:family="paragraph">
      <style:paragraph-properties fo:text-align="justify" fo:text-indent="0.3937in"/>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fo:text-indent="0.3937in"/>
      <style:text-properties fo:font-weight="bold" style:font-weight-asian="bold" style:font-size-complex="12pt"/>
    </style:style>
    <style:style style:name="TableRow5686" style:family="table-row">
      <style:table-row-properties style:min-row-height="0.1888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justify" fo:text-indent="0.3937in"/>
      <style:text-properties style:font-size-complex="12pt"/>
    </style:style>
    <style:style style:name="P5689" style:parent-style-name="Normal" style:family="paragraph">
      <style:paragraph-properties fo:text-align="justify" fo:text-indent="0.3937in"/>
      <style:text-properties style:font-size-complex="12pt"/>
    </style:style>
    <style:style style:name="P5690" style:parent-style-name="Normal" style:family="paragraph">
      <style:paragraph-properties fo:text-align="justify" fo:text-indent="0.3937in"/>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fo:text-indent="0.3937in"/>
      <style:text-properties style:font-size-complex="12pt"/>
    </style:style>
    <style:style style:name="P5693" style:parent-style-name="Normal" style:family="paragraph">
      <style:paragraph-properties fo:text-align="justify" fo:text-indent="0.3937in"/>
      <style:text-properties style:font-size-complex="12pt"/>
    </style:style>
    <style:style style:name="P5694" style:parent-style-name="Normal" style:family="paragraph">
      <style:paragraph-properties fo:text-align="justify" fo:text-indent="0.3937in"/>
      <style:text-properties style:font-size-complex="12pt"/>
    </style:style>
    <style:style style:name="P5695" style:parent-style-name="Normal" style:family="paragraph">
      <style:paragraph-properties fo:text-align="justify" fo:text-indent="0.3937in"/>
      <style:text-properties style:font-size-complex="12pt"/>
    </style:style>
    <style:style style:name="P5696" style:parent-style-name="Normal" style:family="paragraph">
      <style:paragraph-properties fo:text-align="justify" fo:text-indent="0.3937in"/>
      <style:text-properties style:font-size-complex="12pt"/>
    </style:style>
    <style:style style:name="P5697" style:parent-style-name="Normal" style:family="paragraph">
      <style:paragraph-properties fo:text-align="justify" fo:text-indent="0.3937in"/>
      <style:text-properties style:font-size-complex="12pt"/>
    </style:style>
    <style:style style:name="P5698" style:parent-style-name="Normal" style:family="paragraph">
      <style:paragraph-properties fo:text-align="justify" fo:text-indent="0.3937in"/>
      <style:text-properties style:font-size-complex="12pt"/>
    </style:style>
    <style:style style:name="P5699" style:parent-style-name="Normal" style:family="paragraph">
      <style:paragraph-properties fo:text-align="justify" fo:text-indent="0.3937in"/>
      <style:text-properties style:font-size-complex="12pt"/>
    </style:style>
    <style:style style:name="P5700" style:parent-style-name="Normal" style:family="paragraph">
      <style:paragraph-properties fo:text-align="justify" fo:text-indent="0.3937in"/>
      <style:text-properties style:font-size-complex="12pt"/>
    </style:style>
    <style:style style:name="P5701" style:parent-style-name="Normal" style:family="paragraph">
      <style:paragraph-properties fo:text-align="justify" fo:text-indent="0.3937in"/>
      <style:text-properties style:font-size-complex="12pt"/>
    </style:style>
    <style:style style:name="P5702" style:parent-style-name="Normal" style:family="paragraph">
      <style:paragraph-properties fo:text-align="justify" fo:text-indent="0.3937in"/>
      <style:text-properties style:font-size-complex="12pt"/>
    </style:style>
    <style:style style:name="P5703" style:parent-style-name="Normal" style:family="paragraph">
      <style:paragraph-properties fo:text-align="justify" fo:text-indent="0.3937in"/>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justify" fo:text-indent="0.3937in"/>
      <style:text-properties fo:font-weight="bold" style:font-weight-asian="bold" style:font-size-complex="12pt"/>
    </style:style>
    <style:style style:name="TableRow5706" style:family="table-row">
      <style:table-row-properties style:min-row-height="0.1888in" style:use-optimal-row-height="false"/>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text-indent="0.3937in"/>
      <style:text-properties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fo:text-indent="0.3937in"/>
      <style:text-properties style:font-size-complex="12pt"/>
    </style:style>
    <style:style style:name="P5711" style:parent-style-name="Normal" style:family="paragraph">
      <style:paragraph-properties fo:text-align="justify" fo:text-indent="0.018in"/>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justify" fo:text-indent="0.3937in"/>
      <style:text-properties fo:font-weight="bold" style:font-weight-asian="bold" style:font-size-complex="12pt"/>
    </style:style>
    <style:style style:name="P5714" style:parent-style-name="Normal" style:family="paragraph">
      <style:paragraph-properties fo:text-align="center" fo:text-indent="0.3937in"/>
    </style:style>
    <style:style style:name="P5715" style:parent-style-name="Normal" style:family="paragraph">
      <style:paragraph-properties fo:text-align="justify" fo:text-indent="0.3937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3937in"/>
      <style:text-properties style:font-size-complex="12pt"/>
    </style:style>
    <style:style style:name="P5719" style:parent-style-name="Normal" style:family="paragraph">
      <style:paragraph-properties fo:text-align="justify" fo:text-indent="0.3937in"/>
      <style:text-properties fo:font-weight="bold" style:font-weight-asian="bold" style:font-size-complex="12pt"/>
    </style:style>
    <style:style style:name="TableColumn5721" style:family="table-column">
      <style:table-column-properties style:column-width="3.152in" style:use-optimal-column-width="false"/>
    </style:style>
    <style:style style:name="TableColumn5722" style:family="table-column">
      <style:table-column-properties style:column-width="2.259in" style:use-optimal-column-width="false"/>
    </style:style>
    <style:style style:name="TableColumn5723" style:family="table-column">
      <style:table-column-properties style:column-width="1.1812in" style:use-optimal-column-width="false"/>
    </style:style>
    <style:style style:name="Table5720" style:family="table">
      <style:table-properties style:width="0in" fo:margin-left="0in" table:align="left"/>
    </style:style>
    <style:style style:name="TableRow5724" style:family="table-row">
      <style:table-row-properties style:min-row-height="0.8125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justify" fo:text-indent="0.3937in"/>
      <style:text-properties style:font-size-complex="12pt"/>
    </style:style>
    <style:style style:name="P5727" style:parent-style-name="Normal" style:family="paragraph">
      <style:paragraph-properties fo:text-align="justify" fo:text-indent="0.3937in"/>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justify" fo:text-indent="0.3937in"/>
      <style:text-properties style:font-size-complex="12pt"/>
    </style:style>
    <style:style style:name="P5730" style:parent-style-name="Normal" style:family="paragraph">
      <style:paragraph-properties fo:text-align="justify" fo:text-indent="0.3937in"/>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justify" fo:text-indent="0.3937in"/>
      <style:text-properties fo:font-weight="bold" style:font-weight-asian="bold" style:font-size-complex="12pt"/>
    </style:style>
    <style:style style:name="TableRow5733" style:family="table-row">
      <style:table-row-properties style:min-row-height="0.584in"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justify" fo:line-height="105%" fo:text-indent="0.3937in">
        <style:tab-stops>
          <style:tab-stop style:type="left" style:position="0.3152in"/>
        </style:tab-stops>
      </style:paragraph-properties>
      <style:text-properties style:font-size-complex="12pt"/>
    </style:style>
    <style:style style:name="P5736" style:parent-style-name="Normal" style:family="paragraph">
      <style:paragraph-properties fo:text-align="justify" fo:text-indent="0.3937in"/>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justify" fo:text-indent="0.3937in"/>
      <style:text-properties style:font-size-complex="12pt"/>
    </style:style>
    <style:style style:name="P5739" style:parent-style-name="Normal" style:family="paragraph">
      <style:paragraph-properties fo:text-align="justify" fo:text-indent="0.3937in"/>
      <style:text-properties style:font-size-complex="12pt"/>
    </style:style>
    <style:style style:name="P5740" style:parent-style-name="Normal" style:family="paragraph">
      <style:paragraph-properties fo:text-align="justify" fo:text-indent="0.3937in"/>
      <style:text-properties style:font-size-complex="12pt"/>
    </style:style>
    <style:style style:name="P5741" style:parent-style-name="Normal" style:family="paragraph">
      <style:paragraph-properties fo:text-align="justify" fo:text-indent="0.3937in"/>
      <style:text-properties style:font-size-complex="12pt"/>
    </style:style>
    <style:style style:name="P5742" style:parent-style-name="Normal" style:family="paragraph">
      <style:paragraph-properties fo:text-align="justify" fo:text-indent="0.3937in"/>
      <style:text-properties style:font-size-complex="12pt"/>
    </style:style>
    <style:style style:name="P5743" style:parent-style-name="Normal" style:family="paragraph">
      <style:paragraph-properties fo:text-align="justify" fo:text-indent="0.3937in"/>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justify" fo:text-indent="0.3937in"/>
      <style:text-properties fo:font-weight="bold" style:font-weight-asian="bold" style:font-size-complex="12pt"/>
    </style:style>
    <style:style style:name="P5746" style:parent-style-name="Normal" style:family="paragraph">
      <style:paragraph-properties fo:text-align="center" fo:text-indent="0.3937in"/>
    </style:style>
    <style:style style:name="P5747" style:parent-style-name="Normal" style:family="paragraph">
      <style:paragraph-properties fo:text-align="justify"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3937in"/>
      <style:text-properties style:font-size-complex="12pt"/>
    </style:style>
    <style:style style:name="P5751" style:parent-style-name="Normal" style:family="paragraph">
      <style:paragraph-properties fo:text-align="justify" fo:text-indent="0.3937in"/>
      <style:text-properties fo:font-weight="bold" style:font-weight-asian="bold" style:font-size-complex="12pt"/>
    </style:style>
    <style:style style:name="TableColumn5753" style:family="table-column">
      <style:table-column-properties style:column-width="3.152in" style:use-optimal-column-width="false"/>
    </style:style>
    <style:style style:name="TableColumn5754" style:family="table-column">
      <style:table-column-properties style:column-width="2.259in" style:use-optimal-column-width="false"/>
    </style:style>
    <style:style style:name="TableColumn5755" style:family="table-column">
      <style:table-column-properties style:column-width="1.1812in" style:use-optimal-column-width="false"/>
    </style:style>
    <style:style style:name="Table5752" style:family="table">
      <style:table-properties style:width="0in" fo:margin-left="0in" table:align="left"/>
    </style:style>
    <style:style style:name="TableRow5756" style:family="table-row">
      <style:table-row-properties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fo:text-indent="0.3937in"/>
      <style:text-properties style:font-size-complex="12pt"/>
    </style:style>
    <style:style style:name="P5759" style:parent-style-name="Normal" style:family="paragraph">
      <style:paragraph-properties fo:text-align="justify" fo:text-indent="0.3937in"/>
      <style:text-properties style:font-size-complex="12pt"/>
    </style:style>
    <style:style style:name="P5760" style:parent-style-name="Normal" style:family="paragraph">
      <style:paragraph-properties fo:text-align="justify" fo:text-indent="0.3937in"/>
      <style:text-properties style:font-size-complex="12pt"/>
    </style:style>
    <style:style style:name="P5761" style:parent-style-name="Normal" style:family="paragraph">
      <style:paragraph-properties fo:text-align="justify" fo:text-indent="0.3937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text-indent="0.3937in"/>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fo:text-indent="0.3937in"/>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fo:text-indent="0.3937in"/>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TableRow5773" style:family="table-row">
      <style:table-row-properties style:use-optimal-row-height="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fo:text-indent="0.3937in"/>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fo:text-indent="0.3937in"/>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TableRow5779" style:family="table-row">
      <style:table-row-properties style:use-optimal-row-height="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fo:text-indent="0.3937in"/>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fo:text-indent="0.3937in"/>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fo:text-indent="0.3937in"/>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fo:text-indent="0.3937in"/>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TableRow5791" style:family="table-row">
      <style:table-row-properties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fo:text-indent="0.3937in"/>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fo:text-indent="0.3937in"/>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TableRow5797" style:family="table-row">
      <style:table-row-properties style:use-optimal-row-height="false"/>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fo:text-indent="0.3937in"/>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fo:text-indent="0.3937in"/>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TableRow5803" style:family="table-row">
      <style:table-row-properties style:use-optimal-row-height="false"/>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justify" fo:text-indent="0.3937in"/>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justify" fo:text-indent="0.3937in"/>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TableRow5809" style:family="table-row">
      <style:table-row-properties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fo:text-indent="0.3937in"/>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justify" fo:text-indent="0.3937in"/>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TableRow5815" style:family="table-row">
      <style:table-row-properties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justify" fo:text-indent="0.3937in"/>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justify" fo:text-indent="0.3937in"/>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TableRow5821" style:family="table-row">
      <style:table-row-properties style:use-optimal-row-height="false"/>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fo:text-indent="0.3937in"/>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fo:text-indent="0.3937in"/>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TableRow5827" style:family="table-row">
      <style:table-row-properties style:use-optimal-row-height="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fo:text-indent="0.3937in"/>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justify" fo:text-indent="0.3937in"/>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TableRow5833" style:family="table-row">
      <style:table-row-properties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fo:text-indent="0.3937in"/>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fo:text-indent="0.3937in"/>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TableRow5839" style:family="table-row">
      <style:table-row-properties style:use-optimal-row-height="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fo:text-indent="0.3937in"/>
      <style:text-properties style:font-size-complex="12pt"/>
    </style:style>
    <style:style style:name="P5842" style:parent-style-name="Normal" style:family="paragraph">
      <style:paragraph-properties fo:text-align="justify" fo:text-indent="0.3937in"/>
      <style:text-properties style:font-size-complex="12pt"/>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fo:text-indent="0.3937in"/>
      <style:text-properties style:font-size-complex="12pt"/>
    </style:style>
    <style:style style:name="TableCell5845" style:family="table-cell">
      <style:table-cell-properties fo:border="0.0069in solid #000000" style:writing-mode="lr-tb" fo:padding-top="0in" fo:padding-left="0.075in" fo:padding-bottom="0in" fo:padding-right="0.075in"/>
    </style:style>
    <style:style style:name="TableRow5846" style:family="table-row">
      <style:table-row-properties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fo:text-indent="0.3937in"/>
      <style:text-properties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justify" fo:text-indent="0.3937in"/>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TableRow5852" style:family="table-row">
      <style:table-row-properties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fo:text-indent="0.3937in"/>
      <style:text-properties style:font-size-complex="12pt"/>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justify" fo:text-indent="0.3937in"/>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TableRow5858" style:family="table-row">
      <style:table-row-properties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fo:text-indent="0.3937in"/>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justify" fo:text-indent="0.3937in"/>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fo:text-indent="0.3937in"/>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fo:text-indent="0.3937in"/>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TableRow5870" style:family="table-row">
      <style:table-row-properties style:use-optimal-row-height="false"/>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fo:text-indent="0.3937in"/>
      <style:text-properties fo:font-size="4pt" style:font-size-asian="4pt" style:font-size-complex="4pt"/>
    </style:style>
    <style:style style:name="P5873" style:parent-style-name="Normal" style:family="paragraph">
      <style:paragraph-properties fo:text-align="justify" fo:text-indent="0.3937in"/>
    </style:style>
    <style:style style:name="T5874" style:parent-style-name="DefaultParagraphFont" style:family="text">
      <style:text-properties style:font-weight-complex="bold" style:font-size-complex="12pt" style:language-asian="lt" style:country-asian="L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fo:text-indent="0.3937in"/>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TableRow5878" style:family="table-row">
      <style:table-row-properties style:use-optimal-row-height="false"/>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fo:text-indent="0.3937in"/>
      <style:text-properties fo:font-size="4pt" style:font-size-asian="4pt" style:font-size-complex="4pt"/>
    </style:style>
    <style:style style:name="P5881" style:parent-style-name="Normal" style:family="paragraph">
      <style:paragraph-properties fo:text-align="justify" fo:text-indent="0.3937in"/>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fo:text-indent="0.3937in"/>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TableRow5887" style:family="table-row">
      <style:table-row-properties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justify" fo:text-indent="0.3937in"/>
      <style:text-properties fo:font-size="4pt" style:font-size-asian="4pt" style:font-size-complex="4pt"/>
    </style:style>
    <style:style style:name="P5890" style:parent-style-name="Normal" style:family="paragraph">
      <style:paragraph-properties fo:text-align="justify" fo:text-indent="0.3937in"/>
      <style:text-properties style:font-weight-complex="bold" style:font-size-complex="12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fo:text-indent="0.3937in"/>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TableRow5894" style:family="table-row">
      <style:table-row-properties style:use-optimal-row-height="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justify" fo:text-indent="0.3937in"/>
      <style:text-properties style:font-weight-complex="bold" style:font-size-complex="12pt" style:language-asian="lt" style:country-asian="L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justify" fo:text-indent="0.3937in"/>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TableRow5900" style:family="table-row">
      <style:table-row-properties style:use-optimal-row-height="false"/>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fo:text-indent="0.3937in"/>
      <style:text-properties fo:font-size="4pt" style:font-size-asian="4pt" style:font-size-complex="4pt"/>
    </style:style>
    <style:style style:name="P5903" style:parent-style-name="Normal" style:family="paragraph">
      <style:paragraph-properties fo:text-align="justify" fo:text-indent="0.3937in"/>
      <style:text-properties style:font-weight-complex="bold" style:font-size-complex="12pt" style:language-asian="lt" style:country-asian="L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fo:text-indent="0.3937in"/>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fo:text-indent="0.3937in"/>
      <style:text-properties style:font-weight-complex="bold" style:font-size-complex="12pt" style:language-asian="lt" style:country-asian="L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fo:text-indent="0.3937in"/>
      <style:text-properties style:font-size-complex="12pt"/>
    </style:style>
    <style:style style:name="TableCell5912" style:family="table-cell">
      <style:table-cell-properties fo:border="0.0069in solid #000000" style:writing-mode="lr-tb" fo:padding-top="0in" fo:padding-left="0.075in" fo:padding-bottom="0in" fo:padding-right="0.075in"/>
    </style:style>
    <style:style style:name="TableRow5913" style:family="table-row">
      <style:table-row-properties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fo:text-indent="0.3937in"/>
      <style:text-properties fo:font-size="4pt" style:font-size-asian="4pt" style:font-size-complex="4pt"/>
    </style:style>
    <style:style style:name="P5916" style:parent-style-name="Normal" style:family="paragraph">
      <style:paragraph-properties fo:text-align="justify" fo:text-indent="0.3937in"/>
      <style:text-properties style:font-weight-complex="bold" style:font-size-complex="12pt" style:language-asian="lt" style:country-asian="L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fo:text-indent="0.3937in"/>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TableRow5920" style:family="table-row">
      <style:table-row-properties style:use-optimal-row-height="false"/>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justify" fo:text-indent="0.3937in"/>
      <style:text-properties fo:font-size="4pt" style:font-size-asian="4pt" style:font-size-complex="4pt"/>
    </style:style>
    <style:style style:name="P5923" style:parent-style-name="Normal" style:family="paragraph">
      <style:paragraph-properties fo:text-align="justify" fo:text-indent="0.3937in"/>
      <style:text-properties style:font-weight-complex="bold" style:font-size-complex="12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fo:text-indent="0.3937in"/>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TableRow5927" style:family="table-row">
      <style:table-row-properties style:use-optimal-row-height="false"/>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fo:text-indent="0.3937in"/>
      <style:text-properties fo:font-size="4pt" style:font-size-asian="4pt" style:font-size-complex="4pt"/>
    </style:style>
    <style:style style:name="P5930" style:parent-style-name="Normal" style:family="paragraph">
      <style:paragraph-properties fo:text-align="justify" fo:text-indent="0.3937in"/>
      <style:text-properties style:font-weight-complex="bold" style:font-size-complex="12pt" style:language-asian="lt" style:country-asian="L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fo:text-indent="0.3937in"/>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fo:text-indent="0.3937in"/>
      <style:text-properties fo:font-size="4pt" style:font-size-asian="4pt" style:font-size-complex="4pt"/>
    </style:style>
    <style:style style:name="P5937" style:parent-style-name="Normal" style:family="paragraph">
      <style:paragraph-properties fo:text-align="justify" fo:text-indent="0.3937in"/>
      <style:text-properties style:font-weight-complex="bold" style:font-size-complex="12pt" style:language-asian="lt" style:country-asian="L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justify" fo:text-indent="0.3937in"/>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TableRow5941" style:family="table-row">
      <style:table-row-properties style:use-optimal-row-height="false"/>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justify" fo:text-indent="0.3937in"/>
      <style:text-properties fo:font-size="4pt" style:font-size-asian="4pt" style:font-size-complex="4pt"/>
    </style:style>
    <style:style style:name="P5944" style:parent-style-name="Normal" style:family="paragraph">
      <style:paragraph-properties fo:text-align="justify" fo:text-indent="0.3937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fo:text-indent="0.3937in"/>
    </style:style>
    <style:style style:name="TableCell5947" style:family="table-cell">
      <style:table-cell-properties fo:border="0.0069in solid #000000" style:writing-mode="lr-tb" fo:padding-top="0in" fo:padding-left="0.075in" fo:padding-bottom="0in" fo:padding-right="0.075in"/>
    </style:style>
    <style:style style:name="TableRow5948" style:family="table-row">
      <style:table-row-properties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justify" fo:text-indent="0.3937in"/>
      <style:text-properties fo:font-size="4pt" style:font-size-asian="4pt" style:font-size-complex="4pt"/>
    </style:style>
    <style:style style:name="P5951" style:parent-style-name="Normal" style:family="paragraph">
      <style:paragraph-properties fo:text-align="justify" fo:text-indent="0.3937in"/>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fo:text-indent="0.3937in"/>
    </style:style>
    <style:style style:name="TableCell5956" style:family="table-cell">
      <style:table-cell-properties fo:border="0.0069in solid #000000" style:writing-mode="lr-tb" fo:padding-top="0in" fo:padding-left="0.075in" fo:padding-bottom="0in" fo:padding-right="0.075in"/>
    </style:style>
    <style:style style:name="TableRow5957" style:family="table-row">
      <style:table-row-properties style:use-optimal-row-height="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fo:text-indent="0.3937in"/>
      <style:text-properties fo:font-size="4pt" style:font-size-asian="4pt" style:font-size-complex="4pt"/>
    </style:style>
    <style:style style:name="P5960" style:parent-style-name="Normal" style:family="paragraph">
      <style:paragraph-properties fo:text-align="justify" fo:text-indent="0.3937in"/>
      <style:text-properties style:font-weight-complex="bold" style:font-size-complex="12pt" style:language-asian="lt" style:country-asian="L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fo:text-indent="0.3937in"/>
      <style:text-properties style:font-size-complex="12pt"/>
    </style:style>
    <style:style style:name="TableCell5963" style:family="table-cell">
      <style:table-cell-properties fo:border="0.0069in solid #000000" style:writing-mode="lr-tb" fo:padding-top="0in" fo:padding-left="0.075in" fo:padding-bottom="0in" fo:padding-right="0.075in"/>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fo:text-indent="0.3937in"/>
      <style:text-properties style:font-weight-complex="bold" style:font-size-complex="12pt" style:language-asian="lt" style:country-asian="LT"/>
    </style:style>
    <style:style style:name="P5967" style:parent-style-name="Normal" style:family="paragraph">
      <style:paragraph-properties fo:text-align="justify" fo:text-indent="0.3937in"/>
      <style:text-properties style:font-weight-complex="bold" style:font-size-complex="12pt" style:language-asian="lt" style:country-asian="LT"/>
    </style:style>
    <style:style style:name="P5968" style:parent-style-name="Normal" style:family="paragraph">
      <style:paragraph-properties fo:text-align="justify" fo:text-indent="0.3937in"/>
      <style:text-properties style:font-weight-complex="bold" style:font-size-complex="12pt" style:language-asian="lt" style:country-asian="LT"/>
    </style:style>
    <style:style style:name="P5969" style:parent-style-name="Normal" style:family="paragraph">
      <style:paragraph-properties fo:text-align="justify" fo:text-indent="0.3937in"/>
      <style:text-properties style:font-weight-complex="bold" style:font-size-complex="12pt" style:language-asian="lt" style:country-asian="LT"/>
    </style:style>
    <style:style style:name="P5970" style:parent-style-name="Normal" style:family="paragraph">
      <style:paragraph-properties fo:text-align="justify" fo:text-indent="0.3937in">
        <style:tab-stops>
          <style:tab-stop style:type="left" style:position="0.3152in"/>
          <style:tab-stop style:type="left" style:position="0.4138in"/>
        </style:tab-stops>
      </style:paragraph-properties>
      <style:text-properties style:font-weight-complex="bold" style:font-size-complex="12pt" style:language-asian="lt" style:country-asian="LT"/>
    </style:style>
    <style:style style:name="P5971" style:parent-style-name="Normal" style:family="paragraph">
      <style:paragraph-properties fo:text-align="justify" fo:text-indent="0.3937in"/>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justify" fo:text-indent="0.3937in"/>
      <style:text-properties style:font-weight-complex="bold" style:font-size-complex="12pt" style:language-asian="lt" style:country-asian="LT"/>
    </style:style>
    <style:style style:name="P5976" style:parent-style-name="Normal" style:family="paragraph">
      <style:paragraph-properties fo:text-align="justify">
        <style:tab-stops>
          <style:tab-stop style:type="left" style:position="0.1215in"/>
        </style:tab-stops>
      </style:paragraph-properties>
      <style:text-properties style:font-weight-complex="bold" style:font-size-complex="12pt" style:language-asian="lt" style:country-asian="LT"/>
    </style:style>
    <style:style style:name="P5977" style:parent-style-name="Normal" style:family="paragraph">
      <style:paragraph-properties fo:text-align="justify" fo:text-indent="0.3937in">
        <style:tab-stops>
          <style:tab-stop style:type="left" style:position="0.1215in"/>
        </style:tab-stops>
      </style:paragraph-properties>
      <style:text-properties style:font-weight-complex="bold" style:font-size-complex="12pt" style:language-asian="lt" style:country-asian="LT"/>
    </style:style>
    <style:style style:name="P5978" style:parent-style-name="Normal" style:family="paragraph">
      <style:paragraph-properties fo:text-align="justify" fo:text-indent="0.3937in"/>
      <style:text-properties style:font-size-complex="12pt"/>
    </style:style>
    <style:style style:name="P5979" style:parent-style-name="Normal" style:family="paragraph">
      <style:paragraph-properties fo:text-align="justify" fo:text-indent="0.3937in"/>
      <style:text-properties style:font-size-complex="12pt"/>
    </style:style>
    <style:style style:name="P5980" style:parent-style-name="Normal" style:family="paragraph">
      <style:paragraph-properties fo:text-align="justify" fo:text-indent="0.3937in"/>
      <style:text-properties style:font-size-complex="12pt"/>
    </style:style>
    <style:style style:name="P5981" style:parent-style-name="Normal" style:family="paragraph">
      <style:paragraph-properties fo:text-align="justify" fo:text-indent="0.3937in"/>
      <style:text-properties style:font-size-complex="12pt"/>
    </style:style>
    <style:style style:name="P5982" style:parent-style-name="Normal" style:family="paragraph">
      <style:paragraph-properties fo:text-align="justify" fo:text-indent="0.3937in"/>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justify" fo:text-indent="0.3937in"/>
      <style:text-properties style:font-weight-complex="bold" style:font-size-complex="12pt" style:language-asian="lt" style:country-asian="LT"/>
    </style:style>
    <style:style style:name="P5985" style:parent-style-name="Normal" style:family="paragraph">
      <style:paragraph-properties fo:text-align="justify" fo:text-indent="0.3937in"/>
      <style:text-properties fo:font-size="5pt" style:font-size-asian="5pt" style:font-size-complex="5pt"/>
    </style:style>
    <style:style style:name="P5986" style:parent-style-name="Normal" style:family="paragraph">
      <style:paragraph-properties fo:text-align="justify" fo:text-indent="0.3937in"/>
      <style:text-properties style:font-size-complex="12pt"/>
    </style:style>
    <style:style style:name="P5987" style:parent-style-name="Normal" style:family="paragraph">
      <style:paragraph-properties fo:text-align="justify" fo:text-indent="0.3937in"/>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style:font-size-complex="12pt"/>
    </style:style>
    <style:style style:name="P5995" style:parent-style-name="Normal" style:family="paragraph">
      <style:paragraph-properties fo:text-align="center" fo:text-indent="0.3937in"/>
      <style:text-properties style:font-size-complex="12pt"/>
    </style:style>
    <style:style style:name="P5996" style:parent-style-name="Normal" style:family="paragraph">
      <style:paragraph-properties fo:text-align="justify" fo:text-indent="0.3937in"/>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ize-complex="12pt"/>
    </style:style>
    <style:style style:name="P5999" style:parent-style-name="Normal" style:family="paragraph">
      <style:paragraph-properties fo:text-align="justify" fo:text-indent="0.3937in"/>
      <style:text-properties fo:font-size="5pt" style:font-size-asian="5pt" style:font-size-complex="5pt"/>
    </style:style>
    <style:style style:name="P6000" style:parent-style-name="Normal" style:family="paragraph">
      <style:paragraph-properties fo:border="0.0069in solid #000000" fo:padding-top="0.0138in" fo:padding-left="0.0555in" fo:padding-bottom="0.0138in" fo:padding-right="0.0555in" style:shadow="none" fo:text-align="justify" fo:text-indent="0.3937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border="0.0069in solid #000000" fo:padding-top="0.0138in" fo:padding-left="0.0555in" fo:padding-bottom="0.0138in" fo:padding-right="0.0555in" style:shadow="none" fo:text-align="justify" fo:text-indent="0.3937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border="0.0069in solid #000000" fo:padding-top="0.0138in" fo:padding-left="0.0555in" fo:padding-bottom="0.0138in" fo:padding-right="0.0555in" style:shadow="none" fo:text-align="justify" fo:text-indent="0.3937in"/>
    </style:style>
    <style:style style:name="T6008" style:parent-style-name="DefaultParagraphFont" style:family="text">
      <style:text-properties style:font-size-complex="12pt"/>
    </style:style>
    <style:style style:name="P6009" style:parent-style-name="Normal" style:family="paragraph">
      <style:paragraph-properties fo:border="0.0069in solid #000000" fo:padding-top="0.0138in" fo:padding-left="0.0555in" fo:padding-bottom="0.0138in" fo:padding-right="0.0555in" style:shadow="none" fo:text-align="justify" fo:text-indent="0.3937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17" style:parent-style-name="Normal" style:family="paragraph">
      <style:paragraph-properties fo:text-align="justify" fo:text-indent="0.3937in"/>
    </style:style>
    <style:style style:name="T6018" style:parent-style-name="DefaultParagraphFont" style:family="text">
      <style:text-properties fo:font-style="italic" style:font-style-asian="italic" style:font-size-complex="12pt"/>
    </style:style>
    <style:style style:name="T6019" style:parent-style-name="DefaultParagraphFont" style:family="text">
      <style:text-properties fo:font-weight="bold" style:font-weight-asian="bold" fo:font-style="italic" style:font-style-asian="italic" style:font-size-complex="12pt"/>
    </style:style>
    <style:style style:name="T6020" style:parent-style-name="DefaultParagraphFont" style:family="text">
      <style:text-properties fo:font-style="italic" style:font-style-asian="italic" style:font-size-complex="12pt"/>
    </style:style>
    <style:style style:name="T6021" style:parent-style-name="DefaultParagraphFont" style:family="text">
      <style:text-properties fo:font-style="italic" style:font-style-asian="italic" style:font-size-complex="12pt"/>
    </style:style>
    <style:style style:name="P6022" style:parent-style-name="Normal" style:family="paragraph">
      <style:paragraph-properties fo:text-align="justify" fo:text-indent="0.3937in"/>
    </style:style>
    <style:style style:name="T6023" style:parent-style-name="DefaultParagraphFont" style:family="text">
      <style:text-properties fo:font-style="italic" style:font-style-asian="italic" style:font-size-complex="12pt"/>
    </style:style>
    <style:style style:name="T6024" style:parent-style-name="DefaultParagraphFont" style:family="text">
      <style:text-properties style:font-size-complex="12pt"/>
    </style:style>
    <style:style style:name="T6025" style:parent-style-name="DefaultParagraphFont" style:family="text">
      <style:text-properties fo:font-style="italic" style:font-style-asian="italic" style:font-size-complex="12pt"/>
    </style:style>
    <style:style style:name="P6026" style:parent-style-name="Normal" style:family="paragraph">
      <style:paragraph-properties fo:text-align="justify" fo:text-indent="0.3937in"/>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center" fo:text-indent="0.3937in"/>
      <style:text-properties fo:font-weight="bold" style:font-weight-asian="bold" style:font-size-complex="12pt"/>
    </style:style>
    <style:style style:name="P6031" style:parent-style-name="Normal" style:family="paragraph">
      <style:paragraph-properties fo:border="0.0069in solid #000000" fo:padding-top="0.0138in" fo:padding-left="0.0555in" fo:padding-bottom="0.0138in" fo:padding-right="0.0555in" style:shadow="none" fo:text-align="justify" fo:text-indent="0.3937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40" style:parent-style-name="Normal" style:family="paragraph">
      <style:paragraph-properties fo:border="0.0069in solid #000000" fo:padding-top="0.0138in" fo:padding-left="0.0555in" fo:padding-bottom="0.0138in" fo:padding-right="0.0555in" style:shadow="none" fo:text-align="justify" fo:text-indent="0.3937in"/>
    </style:style>
    <style:style style:name="T6041" style:parent-style-name="DefaultParagraphFont" style:family="text">
      <style:text-properties style:font-size-complex="12pt"/>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weight="bold" style:font-weight-asian="bold"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center" fo:text-indent="0.3937in"/>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style>
    <style:style style:name="T6051" style:parent-style-name="DefaultParagraphFont" style:family="text">
      <style:text-properties fo:font-weight="bold" style:font-weight-asian="bold" style:font-size-complex="12pt"/>
    </style:style>
    <style:style style:name="P6052" style:parent-style-name="Normal" style:family="paragraph">
      <style:paragraph-properties fo:text-align="center" fo:text-indent="0.3937in"/>
      <style:text-properties fo:font-weight="bold" style:font-weight-asian="bold" style:font-size-complex="12pt"/>
    </style:style>
    <style:style style:name="P6053" style:parent-style-name="Normal" style:family="paragraph">
      <style:paragraph-properties fo:text-align="justify" fo:text-indent="0.3937in"/>
    </style:style>
    <style:style style:name="T6054" style:parent-style-name="DefaultParagraphFont" style:family="text">
      <style:text-properties style:font-size-complex="12pt"/>
    </style:style>
    <style:style style:name="T6055" style:parent-style-name="DefaultParagraphFont" style:family="text">
      <style:text-properties fo:font-style="italic" style:font-style-asian="italic"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fo:font-style="italic" style:font-style-asian="italic"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font-style="italic" style:font-style-asian="italic" style:font-size-complex="12pt"/>
    </style:style>
    <style:style style:name="T6060" style:parent-style-name="DefaultParagraphFont" style:family="text">
      <style:text-properties fo:font-style="italic" style:font-style-asian="italic"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fo:font-style="italic" style:font-style-asian="italic" style:font-size-complex="12pt"/>
    </style:style>
    <style:style style:name="T6063" style:parent-style-name="DefaultParagraphFont" style:family="text">
      <style:text-properties fo:font-weight="bold" style:font-weight-asian="bold" fo:font-style="italic" style:font-style-asian="italic" style:font-size-complex="12pt"/>
    </style:style>
    <style:style style:name="T6064" style:parent-style-name="DefaultParagraphFont" style:family="text">
      <style:text-properties fo:font-style="italic" style:font-style-asian="italic" style:font-size-complex="12pt"/>
    </style:style>
    <style:style style:name="T6065" style:parent-style-name="DefaultParagraphFont" style:family="text">
      <style:text-properties fo:font-style="italic" style:font-style-asian="italic" style:font-size-complex="12pt"/>
    </style:style>
    <style:style style:name="P6066" style:parent-style-name="Normal" style:family="paragraph">
      <style:paragraph-properties fo:text-align="justify" fo:text-indent="0.3937in"/>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fo:font-weight="bold" style:font-weight-asian="bold" fo:font-style="italic" style:font-style-asian="italic" style:font-size-complex="12pt"/>
    </style:style>
    <style:style style:name="T6069" style:parent-style-name="DefaultParagraphFont" style:family="text">
      <style:text-properties fo:font-style="italic" style:font-style-asian="italic"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3937in"/>
      <style:text-properties fo:font-style="italic" style:font-style-asian="italic" style:font-size-complex="12pt"/>
    </style:style>
    <style:style style:name="P6072" style:parent-style-name="Normal" style:family="paragraph">
      <style:paragraph-properties fo:text-align="justify" fo:text-indent="0.3937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937in"/>
      <style:text-properties fo:font-style="italic" style:font-style-asian="italic" style:font-size-complex="12pt"/>
    </style:style>
    <style:style style:name="P6079" style:parent-style-name="Normal" style:family="paragraph">
      <style:paragraph-properties fo:text-align="justify" fo:text-indent="0.3937in"/>
      <style:text-properties fo:font-style="italic" style:font-style-asian="italic" style:font-size-complex="12pt"/>
    </style:style>
    <style:style style:name="P6080" style:parent-style-name="Normal" style:family="paragraph">
      <style:paragraph-properties fo:text-align="justify" fo:text-indent="0.3937in"/>
      <style:text-properties fo:font-style="italic" style:font-style-asian="italic" style:font-size-complex="12pt"/>
    </style:style>
    <style:style style:name="P6081" style:parent-style-name="Normal" style:family="paragraph">
      <style:paragraph-properties fo:text-align="justify" fo:text-indent="0.3937in"/>
    </style:style>
    <style:style style:name="T6082" style:parent-style-name="DefaultParagraphFont" style:family="text">
      <style:text-properties fo:font-style="italic" style:font-style-asian="italic" style:font-size-complex="12pt"/>
    </style:style>
    <style:style style:name="T6083" style:parent-style-name="DefaultParagraphFont" style:family="text">
      <style:text-properties fo:font-style="italic" style:font-style-asian="italic" style:font-size-complex="12pt"/>
    </style:style>
    <style:style style:name="P6084" style:parent-style-name="Normal" style:family="paragraph">
      <style:paragraph-properties fo:border="0.0069in solid #000000" fo:padding-top="0.0138in" fo:padding-left="0.0555in" fo:padding-bottom="0.0138in" fo:padding-right="0.0555in" style:shadow="none" fo:text-align="justify" fo:text-indent="0.3937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fo:font-style="italic" style:font-style-asian="italic" style:font-size-complex="12pt"/>
    </style:style>
    <style:style style:name="P60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1" style:parent-style-name="Normal" style:family="paragraph">
      <style:paragraph-properties fo:text-align="justify" fo:text-indent="0.3937in"/>
    </style:style>
    <style:style style:name="P6092" style:parent-style-name="Normal" style:family="paragraph">
      <style:paragraph-properties fo:border="0.0069in solid #000000" fo:padding-top="0.0138in" fo:padding-left="0.0555in" fo:padding-bottom="0.0138in" fo:padding-right="0.0555in" style:shadow="none" fo:text-align="justify" fo:text-indent="0.3937in"/>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097" style:parent-style-name="Normal" style:family="paragraph">
      <style:paragraph-properties fo:text-align="justify" fo:text-indent="0.3937in"/>
    </style:style>
    <style:style style:name="P6098" style:parent-style-name="Normal" style:family="paragraph">
      <style:paragraph-properties fo:border="0.0069in solid #000000" fo:padding-top="0.0138in" fo:padding-left="0.0555in" fo:padding-bottom="0.0138in" fo:padding-right="0.0555in" style:shadow="none"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05" style:parent-style-name="Normal" style:family="paragraph">
      <style:paragraph-properties fo:text-align="justify" fo:text-indent="0.3937in"/>
    </style:style>
    <style:style style:name="P6106" style:parent-style-name="Normal" style:family="paragraph">
      <style:paragraph-properties fo:border="0.0069in solid #000000" fo:padding-top="0.0138in" fo:padding-left="0.0555in" fo:padding-bottom="0.0138in" fo:padding-right="0.0555in" style:shadow="none" fo:text-align="justify" fo:text-indent="0.3937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17" style:parent-style-name="Normal" style:family="paragraph">
      <style:paragraph-properties fo:text-align="justify"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text-indent="0.3937in"/>
      <style:text-properties fo:font-style="italic" style:font-style-asian="italic" style:font-size-complex="12pt"/>
    </style:style>
    <style:style style:name="P6122" style:parent-style-name="Normal" style:family="paragraph">
      <style:paragraph-properties fo:text-align="justify" fo:text-indent="0.3937in"/>
      <style:text-properties fo:font-style="italic" style:font-style-asian="italic" style:font-size-complex="12pt"/>
    </style:style>
    <style:style style:name="P6123" style:parent-style-name="Normal" style:family="paragraph">
      <style:paragraph-properties fo:text-align="justify" fo:text-indent="0.3937in"/>
      <style:text-properties fo:font-style="italic" style:font-style-asian="italic" style:font-size-complex="12pt"/>
    </style:style>
    <style:style style:name="P6124" style:parent-style-name="Normal" style:family="paragraph">
      <style:paragraph-properties fo:text-align="justify" fo:text-indent="0.3937in"/>
      <style:text-properties fo:font-style="italic" style:font-style-asian="italic" style:font-size-complex="12pt"/>
    </style:style>
    <style:style style:name="P6125" style:parent-style-name="Normal" style:family="paragraph">
      <style:paragraph-properties fo:border="0.0069in solid #000000" fo:padding-top="0.0138in" fo:padding-left="0.0555in" fo:padding-bottom="0.0138in" fo:padding-right="0.0555in" style:shadow="none" fo:text-align="justify" fo:text-indent="0.3937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1" style:parent-style-name="Normal" style:family="paragraph">
      <style:paragraph-properties fo:text-align="justify" fo:text-indent="0.3937in"/>
    </style:style>
    <style:style style:name="P6132" style:parent-style-name="Normal" style:family="paragraph">
      <style:paragraph-properties fo:border="0.0069in solid #000000" fo:padding-top="0.0138in" fo:padding-left="0.0555in" fo:padding-bottom="0.0138in" fo:padding-right="0.0555in" style:shadow="none"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37" style:parent-style-name="Normal" style:family="paragraph">
      <style:paragraph-properties fo:text-align="justify" fo:text-indent="0.3937in"/>
    </style:style>
    <style:style style:name="P6138" style:parent-style-name="Normal" style:family="paragraph">
      <style:paragraph-properties fo:border="0.0069in solid #000000" fo:padding-top="0.0138in" fo:padding-left="0.0555in" fo:padding-bottom="0.0138in" fo:padding-right="0.0555in" style:shadow="none" fo:text-align="justify" fo:text-indent="0.3937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45" style:parent-style-name="Normal" style:family="paragraph">
      <style:paragraph-properties fo:text-align="justify" fo:text-indent="0.3937in"/>
    </style:style>
    <style:style style:name="P6146" style:parent-style-name="Normal" style:family="paragraph">
      <style:paragraph-properties fo:border="0.0069in solid #000000" fo:padding-top="0.0138in" fo:padding-left="0.0555in" fo:padding-bottom="0.0138in" fo:padding-right="0.0555in" style:shadow="none" fo:text-align="justify" fo:text-indent="0.3937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57" style:parent-style-name="Normal" style:family="paragraph">
      <style:paragraph-properties fo:text-align="justify" fo:text-indent="0.3937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3937in"/>
      <style:text-properties fo:font-style="italic" style:font-style-asian="italic" style:font-size-complex="12pt"/>
    </style:style>
    <style:style style:name="P6163" style:parent-style-name="Normal" style:family="paragraph">
      <style:paragraph-properties fo:text-align="justify" fo:text-indent="0.3937in"/>
      <style:text-properties fo:font-style="italic" style:font-style-asian="italic" style:font-size-complex="12pt"/>
    </style:style>
    <style:style style:name="P6164" style:parent-style-name="Normal" style:family="paragraph">
      <style:paragraph-properties fo:text-align="justify" fo:text-indent="0.3937in"/>
      <style:text-properties fo:font-style="italic" style:font-style-asian="italic" style:font-size-complex="12pt"/>
    </style:style>
    <style:style style:name="P6165" style:parent-style-name="Normal" style:family="paragraph">
      <style:paragraph-properties fo:text-align="justify" fo:text-indent="0.3937in"/>
      <style:text-properties fo:font-style="italic" style:font-style-asian="italic" style:font-size-complex="12pt"/>
    </style:style>
    <style:style style:name="P6166" style:parent-style-name="Normal" style:family="paragraph">
      <style:paragraph-properties fo:text-align="justify" fo:text-indent="0.3937in"/>
      <style:text-properties fo:font-size="5pt" style:font-size-asian="5pt" style:font-size-complex="5pt"/>
    </style:style>
    <style:style style:name="P6167" style:parent-style-name="Normal" style:family="paragraph">
      <style:paragraph-properties fo:border="0.0069in solid #000000" fo:padding-top="0.0138in" fo:padding-left="0.0555in" fo:padding-bottom="0.0138in" fo:padding-right="0.0555in" style:shadow="none" fo:text-align="justify" fo:text-indent="0.3937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text-properties fo:font-size="5pt" style:font-size-asian="5pt" style:font-size-complex="5pt"/>
    </style:style>
    <style:style style:name="P61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1" style:parent-style-name="Normal" style:family="paragraph">
      <style:paragraph-properties fo:text-align="justify" fo:text-indent="0.3937in"/>
    </style:style>
    <style:style style:name="P6182" style:parent-style-name="Normal" style:family="paragraph">
      <style:paragraph-properties fo:border="0.0069in solid #000000" fo:padding-top="0.0138in" fo:padding-left="0.0555in" fo:padding-bottom="0.0138in" fo:padding-right="0.0555in" style:shadow="none" fo:text-align="justify" fo:text-indent="0.3937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192" style:parent-style-name="Normal" style:family="paragraph">
      <style:paragraph-properties fo:text-align="justify" fo:text-indent="0.3937in"/>
    </style:style>
    <style:style style:name="P6193" style:parent-style-name="Normal" style:family="paragraph">
      <style:paragraph-properties fo:border="0.0069in solid #000000" fo:padding-top="0.0138in" fo:padding-left="0.0555in" fo:padding-bottom="0.0138in" fo:padding-right="0.0555in" style:shadow="none" fo:text-align="justify"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08" style:parent-style-name="Normal" style:family="paragraph">
      <style:paragraph-properties fo:border="0.0069in solid #000000" fo:padding-top="0.0138in" fo:padding-left="0.0555in" fo:padding-bottom="0.0138in" fo:padding-right="0.0555in" style:shadow="none" fo:text-align="justify" fo:text-indent="0.3937in"/>
    </style:style>
    <style:style style:name="T6209" style:parent-style-name="DefaultParagraphFont" style:family="text">
      <style:text-properties style:font-size-complex="12pt"/>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37in"/>
    </style:style>
    <style:style style:name="P6213" style:parent-style-name="Normal" style:family="paragraph">
      <style:paragraph-properties fo:border="0.0069in solid #000000" fo:padding-top="0.0138in" fo:padding-left="0.0555in" fo:padding-bottom="0.0138in" fo:padding-right="0.0555in" style:shadow="none"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28" style:parent-style-name="Normal" style:family="paragraph">
      <style:paragraph-properties fo:text-align="center" fo:text-indent="0.3937in"/>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center" fo:text-indent="0.3937in"/>
      <style:text-properties fo:font-weight="bold" style:font-weight-asian="bold"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fo:font-style="italic" style:font-style-asian="italic" style:font-size-complex="12pt"/>
    </style:style>
    <style:style style:name="P6236" style:parent-style-name="Normal" style:family="paragraph">
      <style:paragraph-properties fo:text-align="justify" fo:text-indent="0.3937in"/>
      <style:text-properties fo:font-style="italic" style:font-style-asian="italic" style:font-size-complex="12pt"/>
    </style:style>
    <style:style style:name="P6237" style:parent-style-name="Normal" style:family="paragraph">
      <style:paragraph-properties fo:text-align="justify" fo:text-indent="0.3937in"/>
    </style:style>
    <style:style style:name="T6238" style:parent-style-name="DefaultParagraphFont" style:family="text">
      <style:text-properties fo:font-style="italic" style:font-style-asian="italic"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font-style="italic" style:font-style-asian="italic"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text-properties fo:font-style="italic" style:font-style-asian="italic" style:font-size-complex="12pt"/>
    </style:style>
    <style:style style:name="P6245" style:parent-style-name="Normal" style:family="paragraph">
      <style:paragraph-properties fo:text-align="justify" fo:text-indent="0.3937in"/>
      <style:text-properties fo:font-style="italic" style:font-style-asian="italic" style:font-size-complex="12pt"/>
    </style:style>
    <style:style style:name="P6246" style:parent-style-name="Normal" style:family="paragraph">
      <style:paragraph-properties fo:text-align="justify" fo:text-indent="0.3937in"/>
      <style:text-properties fo:font-style="italic" style:font-style-asian="italic" style:font-size-complex="12pt"/>
    </style:style>
    <style:style style:name="P6247" style:parent-style-name="Normal" style:family="paragraph">
      <style:paragraph-properties fo:text-align="justify" fo:text-indent="0.3937in"/>
      <style:text-properties fo:font-style="italic" style:font-style-asian="italic" style:font-size-complex="12pt"/>
    </style:style>
    <style:style style:name="P6248" style:parent-style-name="Normal" style:family="paragraph">
      <style:paragraph-properties fo:text-align="justify" fo:text-indent="0.3937in"/>
      <style:text-properties fo:font-size="5pt" style:font-size-asian="5pt" style:font-size-complex="5pt"/>
    </style:style>
    <style:style style:name="P6249" style:parent-style-name="Normal" style:family="paragraph">
      <style:paragraph-properties fo:border="0.0069in solid #000000" fo:padding-top="0.0138in" fo:padding-left="0.0555in" fo:padding-bottom="0.0138in" fo:padding-right="0.0555in" style:shadow="none" fo:text-align="justify"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text-properties fo:font-size="5pt" style:font-size-asian="5pt" style:font-size-complex="5pt"/>
    </style:style>
    <style:style style:name="P6254" style:parent-style-name="Normal" style:family="paragraph">
      <style:paragraph-properties fo:border="0.0069in solid #000000" fo:padding-top="0.0138in" fo:padding-left="0.0555in" fo:padding-bottom="0.0138in" fo:padding-right="0.0555in" style:shadow="none" fo:text-align="justify" fo:text-indent="0.3937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58" style:parent-style-name="Normal" style:family="paragraph">
      <style:paragraph-properties fo:border="0.0069in solid #000000" fo:padding-top="0.0138in" fo:padding-left="0.0555in" fo:padding-bottom="0.0138in" fo:padding-right="0.0555in" style:shadow="none"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border="0.0069in solid #000000" fo:padding-top="0.0138in" fo:padding-left="0.0555in" fo:padding-bottom="0.0138in" fo:padding-right="0.0555in" style:shadow="none"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65" style:parent-style-name="Normal" style:family="paragraph">
      <style:paragraph-properties fo:border="0.0069in solid #000000" fo:padding-top="0.0138in" fo:padding-left="0.0555in" fo:padding-bottom="0.0138in" fo:padding-right="0.0555in" style:shadow="none" fo:text-align="justify" fo:text-indent="0.3937in"/>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P6268" style:parent-style-name="Normal" style:family="paragraph">
      <style:paragraph-properties fo:border="0.0069in solid #000000" fo:padding-top="0.0138in" fo:padding-left="0.0555in" fo:padding-bottom="0.0138in" fo:padding-right="0.0555in" style:shadow="none" fo:text-align="justify" fo:text-indent="0.3937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border="0.0069in solid #000000" fo:padding-top="0.0138in" fo:padding-left="0.0555in" fo:padding-bottom="0.0138in" fo:padding-right="0.0555in" style:shadow="none" fo:text-align="justify" fo:text-indent="0.3937in"/>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border="0.0069in solid #000000" fo:padding-top="0.0138in" fo:padding-left="0.0555in" fo:padding-bottom="0.0138in" fo:padding-right="0.0555in" style:shadow="none" fo:text-align="justify" fo:text-indent="0.3937in"/>
    </style:style>
    <style:style style:name="T6276" style:parent-style-name="DefaultParagraphFont" style:family="text">
      <style:text-properties style:font-size-complex="12pt"/>
    </style:style>
    <style:style style:name="P6277" style:parent-style-name="Normal" style:family="paragraph">
      <style:paragraph-properties fo:border="0.0069in solid #000000" fo:padding-top="0.0138in" fo:padding-left="0.0555in" fo:padding-bottom="0.0138in" fo:padding-right="0.0555in" style:shadow="none" fo:text-align="justify" fo:text-indent="0.3937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81" style:parent-style-name="Normal" style:family="paragraph">
      <style:paragraph-properties fo:text-align="justify" fo:text-indent="0.3937in"/>
    </style:style>
    <style:style style:name="P6282" style:parent-style-name="Normal" style:family="paragraph">
      <style:paragraph-properties fo:border="0.0069in solid #000000" fo:padding-top="0.0138in" fo:padding-left="0.0555in" fo:padding-bottom="0.0138in" fo:padding-right="0.0555in" style:shadow="none" fo:text-align="justify" fo:text-indent="0.3937in"/>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border="0.0069in solid #000000" fo:padding-top="0.0138in" fo:padding-left="0.0555in" fo:padding-bottom="0.0138in" fo:padding-right="0.0555in" style:shadow="none"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90" style:parent-style-name="Normal" style:family="paragraph">
      <style:paragraph-properties fo:border="0.0069in solid #000000" fo:padding-top="0.0138in" fo:padding-left="0.0555in" fo:padding-bottom="0.0138in" fo:padding-right="0.0555in" style:shadow="none" fo:text-align="justify"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border="0.0069in solid #000000" fo:padding-top="0.0138in" fo:padding-left="0.0555in" fo:padding-bottom="0.0138in" fo:padding-right="0.0555in" style:shadow="none"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298" style:parent-style-name="Normal" style:family="paragraph">
      <style:paragraph-properties fo:text-align="justify" fo:text-indent="0.3937in"/>
    </style:style>
    <style:style style:name="P6299" style:parent-style-name="Normal" style:family="paragraph">
      <style:paragraph-properties fo:border="0.0069in solid #000000" fo:padding-top="0.0138in" fo:padding-left="0.0555in" fo:padding-bottom="0.0138in" fo:padding-right="0.0555in" style:shadow="none"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border="0.0069in solid #000000" fo:padding-top="0.0138in" fo:padding-left="0.0555in" fo:padding-bottom="0.0138in" fo:padding-right="0.0555in" style:shadow="none"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08" style:parent-style-name="Normal" style:family="paragraph">
      <style:paragraph-properties fo:border="0.0069in solid #000000" fo:padding-top="0.0138in" fo:padding-left="0.0555in" fo:padding-bottom="0.0138in" fo:padding-right="0.0555in" style:shadow="none"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border="0.0069in solid #000000" fo:padding-top="0.0138in" fo:padding-left="0.0555in" fo:padding-bottom="0.0138in" fo:padding-right="0.0555in" style:shadow="none"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16" style:parent-style-name="Normal" style:family="paragraph">
      <style:paragraph-properties fo:text-align="justify" fo:text-indent="0.3937in"/>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3937in"/>
      <style:text-properties fo:font-style="italic" style:font-style-asian="italic" style:font-size-complex="12pt"/>
    </style:style>
    <style:style style:name="P6324" style:parent-style-name="Normal" style:family="paragraph">
      <style:paragraph-properties fo:text-align="justify" fo:text-indent="0.3937in"/>
      <style:text-properties fo:font-style="italic" style:font-style-asian="italic" style:font-size-complex="12pt"/>
    </style:style>
    <style:style style:name="P6325" style:parent-style-name="Normal" style:family="paragraph">
      <style:paragraph-properties fo:text-align="justify" fo:text-indent="0.3937in"/>
      <style:text-properties fo:font-style="italic" style:font-style-asian="italic" style:font-size-complex="12pt"/>
    </style:style>
    <style:style style:name="P6326" style:parent-style-name="Normal" style:family="paragraph">
      <style:paragraph-properties fo:text-align="justify" fo:text-indent="0.3937in"/>
      <style:text-properties fo:font-style="italic" style:font-style-asian="italic" style:font-size-complex="12pt"/>
    </style:style>
    <style:style style:name="P6327" style:parent-style-name="Normal" style:family="paragraph">
      <style:paragraph-properties fo:text-align="justify" fo:text-indent="0.3937in"/>
      <style:text-properties fo:font-size="5pt" style:font-size-asian="5pt" style:font-size-complex="5pt"/>
    </style:style>
    <style:style style:name="P6328" style:parent-style-name="Normal" style:family="paragraph">
      <style:paragraph-properties fo:border="0.0069in solid #000000" fo:padding-top="0.0138in" fo:padding-left="0.0555in" fo:padding-bottom="0.0138in" fo:padding-right="0.0555in" style:shadow="none"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32" style:parent-style-name="Normal" style:family="paragraph">
      <style:paragraph-properties fo:border="0.0069in solid #000000" fo:padding-top="0.0138in" fo:padding-left="0.0555in" fo:padding-bottom="0.0138in" fo:padding-right="0.0555in" style:shadow="none"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fo:font-style="italic" style:font-style-asian="italic"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3937in"/>
    </style:style>
    <style:style style:name="P6337" style:parent-style-name="Normal" style:family="paragraph">
      <style:paragraph-properties fo:border="0.0069in solid #000000" fo:padding-top="0.0138in" fo:padding-left="0.0555in" fo:padding-bottom="0.0138in" fo:padding-right="0.0555in" style:shadow="none" fo:text-align="justify" fo:text-indent="0.3937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ize-complex="12pt"/>
    </style:style>
    <style:style style:name="P6342" style:parent-style-name="Normal" style:family="paragraph">
      <style:paragraph-properties fo:border="0.0069in solid #000000" fo:padding-top="0.0138in" fo:padding-left="0.0555in" fo:padding-bottom="0.0138in" fo:padding-right="0.0555in" style:shadow="none"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fo:font-style="italic" style:font-style-asian="italic" style:font-size-complex="12pt"/>
    </style:style>
    <style:style style:name="T6345" style:parent-style-name="DefaultParagraphFont" style:family="text">
      <style:text-properties style:font-size-complex="12pt"/>
    </style:style>
    <style:style style:name="P6346" style:parent-style-name="Normal" style:family="paragraph">
      <style:paragraph-properties fo:border="0.0069in solid #000000" fo:padding-top="0.0138in" fo:padding-left="0.0555in" fo:padding-bottom="0.0138in" fo:padding-right="0.0555in" style:shadow="none"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fo:font-style="italic" style:font-style-asian="italic" style:font-size-complex="12pt"/>
    </style:style>
    <style:style style:name="T6349" style:parent-style-name="DefaultParagraphFont" style:family="text">
      <style:text-properties style:font-size-complex="12pt"/>
    </style:style>
    <style:style style:name="P6350" style:parent-style-name="Normal" style:family="paragraph">
      <style:paragraph-properties fo:border="0.0069in solid #000000" fo:padding-top="0.0138in" fo:padding-left="0.0555in" fo:padding-bottom="0.0138in" fo:padding-right="0.0555in" style:shadow="none"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fo:font-style="italic" style:font-style-asian="italic" style:font-size-complex="12pt"/>
    </style:style>
    <style:style style:name="T6353" style:parent-style-name="DefaultParagraphFont" style:family="text">
      <style:text-properties style:font-size-complex="12pt"/>
    </style:style>
    <style:style style:name="P635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55" style:parent-style-name="Normal" style:family="paragraph">
      <style:paragraph-properties fo:text-align="justify" fo:text-indent="0.3937in"/>
    </style:style>
    <style:style style:name="P6356" style:parent-style-name="Normal" style:family="paragraph">
      <style:paragraph-properties fo:border="0.0069in solid #000000" fo:padding-top="0.0138in" fo:padding-left="0.0555in" fo:padding-bottom="0.0138in" fo:padding-right="0.0555in" style:shadow="none"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4" style:parent-style-name="Normal" style:family="paragraph">
      <style:paragraph-properties fo:border="0.0069in solid #000000" fo:padding-top="0.0138in" fo:padding-left="0.0555in" fo:padding-bottom="0.0138in" fo:padding-right="0.0555in" style:shadow="none"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fo:font-style="italic" style:font-style-asian="italic" style:font-size-complex="12pt"/>
    </style:style>
    <style:style style:name="T6367" style:parent-style-name="DefaultParagraphFont" style:family="text">
      <style:text-properties style:font-size-complex="12pt"/>
    </style:style>
    <style:style style:name="P636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69" style:parent-style-name="Normal" style:family="paragraph">
      <style:paragraph-properties fo:text-align="justify" fo:text-indent="0.3937in"/>
    </style:style>
    <style:style style:name="P6370" style:parent-style-name="Normal" style:family="paragraph">
      <style:paragraph-properties fo:border="0.0069in solid #000000" fo:padding-top="0.0138in" fo:padding-left="0.0555in" fo:padding-bottom="0.0138in" fo:padding-right="0.0555in" style:shadow="none"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border="0.0069in solid #000000" fo:padding-top="0.0138in" fo:padding-left="0.0555in" fo:padding-bottom="0.0138in" fo:padding-right="0.0555in" style:shadow="none" fo:text-align="justify" fo:text-indent="0.3937in"/>
    </style:style>
    <style:style style:name="T6376" style:parent-style-name="DefaultParagraphFont" style:family="text">
      <style:text-properties style:font-size-complex="12pt"/>
    </style:style>
    <style:style style:name="T6377" style:parent-style-name="DefaultParagraphFont" style:family="text">
      <style:text-properties fo:font-style="italic" style:font-style-asian="italic" style:font-size-complex="12pt"/>
    </style:style>
    <style:style style:name="T6378" style:parent-style-name="DefaultParagraphFont" style:family="text">
      <style:text-properties style:font-size-complex="12pt"/>
    </style:style>
    <style:style style:name="P6379" style:parent-style-name="Normal" style:family="paragraph">
      <style:paragraph-properties fo:border="0.0069in solid #000000" fo:padding-top="0.0138in" fo:padding-left="0.0555in" fo:padding-bottom="0.0138in" fo:padding-right="0.0555in" style:shadow="none" fo:text-align="justify" fo:text-indent="0.3937in"/>
    </style:style>
    <style:style style:name="T6380" style:parent-style-name="DefaultParagraphFont" style:family="text">
      <style:text-properties style:font-size-complex="12pt"/>
    </style:style>
    <style:style style:name="T6381" style:parent-style-name="DefaultParagraphFont" style:family="text">
      <style:text-properties fo:font-style="italic" style:font-style-asian="italic" style:font-size-complex="12pt"/>
    </style:style>
    <style:style style:name="T6382" style:parent-style-name="DefaultParagraphFont" style:family="text">
      <style:text-properties style:font-size-complex="12pt"/>
    </style:style>
    <style:style style:name="P63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84" style:parent-style-name="Normal" style:family="paragraph">
      <style:paragraph-properties fo:border="0.0069in solid #000000" fo:padding-top="0.0138in" fo:padding-left="0.0555in" fo:padding-bottom="0.0138in" fo:padding-right="0.0555in" style:shadow="none" fo:text-align="justify" fo:text-indent="0.3937in"/>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ize-complex="12pt"/>
    </style:style>
    <style:style style:name="T6387" style:parent-style-name="DefaultParagraphFont" style:family="text">
      <style:text-properties style:font-size-complex="12pt"/>
    </style:style>
    <style:style style:name="P63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8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390" style:parent-style-name="Normal" style:family="paragraph">
      <style:paragraph-properties fo:text-align="justify" fo:text-indent="0.3937in"/>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center" fo:text-indent="0.3937in"/>
      <style:text-properties fo:font-weight="bold" style:font-weight-asian="bold" style:font-size-complex="12pt"/>
    </style:style>
    <style:style style:name="P6394" style:parent-style-name="Normal" style:family="paragraph">
      <style:paragraph-properties fo:text-align="justify" fo:text-indent="0.3937in"/>
      <style:text-properties fo:font-style="italic" style:font-style-asian="italic" style:font-size-complex="12pt"/>
    </style:style>
    <style:style style:name="P6395" style:parent-style-name="Normal" style:family="paragraph">
      <style:paragraph-properties fo:text-align="justify" fo:text-indent="0.3937in"/>
      <style:text-properties fo:font-style="italic" style:font-style-asian="italic" style:font-size-complex="12pt"/>
    </style:style>
    <style:style style:name="P6396" style:parent-style-name="Normal" style:family="paragraph">
      <style:paragraph-properties fo:text-align="justify" fo:text-indent="0.3937in"/>
      <style:text-properties fo:font-style="italic" style:font-style-asian="italic" style:font-size-complex="12pt"/>
    </style:style>
    <style:style style:name="P6397" style:parent-style-name="Normal" style:family="paragraph">
      <style:paragraph-properties fo:text-align="justify" fo:text-indent="0.3937in"/>
      <style:text-properties fo:font-style="italic" style:font-style-asian="italic" style:font-size-complex="12pt"/>
    </style:style>
    <style:style style:name="P6398" style:parent-style-name="Normal" style:family="paragraph">
      <style:paragraph-properties fo:text-align="justify" fo:text-indent="0.3937in"/>
      <style:text-properties fo:font-size="5pt" style:font-size-asian="5pt" style:font-size-complex="5pt"/>
    </style:style>
    <style:style style:name="P6399" style:parent-style-name="Normal" style:family="paragraph">
      <style:paragraph-properties fo:text-align="center"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fo:font-style="italic" style:font-style-asian="italic" style:font-size-complex="12pt"/>
    </style:style>
    <style:style style:name="T6407" style:parent-style-name="DefaultParagraphFont" style:family="text">
      <style:text-properties style:font-size-complex="12pt"/>
    </style:style>
    <style:style style:name="T6408" style:parent-style-name="DefaultParagraphFont" style:family="text">
      <style:text-properties fo:font-style="italic" style:font-style-asian="italic" style:font-size-complex="12pt"/>
    </style:style>
    <style:style style:name="P6409" style:parent-style-name="Normal" style:family="paragraph">
      <style:paragraph-properties fo:text-align="justify" fo:text-indent="0.3937in"/>
      <style:text-properties fo:font-style="italic" style:font-style-asian="italic" style:font-size-complex="12pt"/>
    </style:style>
    <style:style style:name="P6410" style:parent-style-name="Normal" style:family="paragraph">
      <style:paragraph-properties fo:text-align="justify" fo:text-indent="0.3937in"/>
    </style:style>
    <style:style style:name="T6411" style:parent-style-name="DefaultParagraphFont" style:family="text">
      <style:text-properties fo:font-style="italic" style:font-style-asian="italic" style:font-size-complex="12pt"/>
    </style:style>
    <style:style style:name="T6412" style:parent-style-name="DefaultParagraphFont" style:family="text">
      <style:text-properties fo:font-style="italic" style:font-style-asian="italic" style:font-size-complex="12pt"/>
    </style:style>
    <style:style style:name="T64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14" style:parent-style-name="DefaultParagraphFont" style:family="text">
      <style:text-properties fo:font-style="italic" style:font-style-asian="italic" style:font-size-complex="12pt"/>
    </style:style>
    <style:style style:name="P6415" style:parent-style-name="Normal" style:family="paragraph">
      <style:paragraph-properties fo:text-align="justify" fo:text-indent="0.3937in"/>
      <style:text-properties fo:font-style="italic" style:font-style-asian="italic" style:font-size-complex="12pt"/>
    </style:style>
    <style:style style:name="P6416" style:parent-style-name="Normal" style:family="paragraph">
      <style:paragraph-properties fo:text-align="justify" fo:text-indent="0.3937in"/>
      <style:text-properties fo:font-size="5pt" style:font-size-asian="5pt" style:font-size-complex="5pt"/>
    </style:style>
    <style:style style:name="P6417" style:parent-style-name="Normal" style:family="paragraph">
      <style:paragraph-properties fo:border="0.0069in solid #000000" fo:padding-top="0.0138in" fo:padding-left="0.0555in" fo:padding-bottom="0.0138in" fo:padding-right="0.0555in" style:shadow="none" fo:text-align="justify"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22" style:parent-style-name="Normal" style:family="paragraph">
      <style:paragraph-properties fo:text-align="justify" fo:text-indent="0.3937in"/>
    </style:style>
    <style:style style:name="P6423" style:parent-style-name="Normal" style:family="paragraph">
      <style:paragraph-properties fo:border="0.0069in solid #000000" fo:padding-top="0.0138in" fo:padding-left="0.0555in" fo:padding-bottom="0.0138in" fo:padding-right="0.0555in" style:shadow="none" fo:text-align="justify" fo:text-indent="0.3937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border="0.0069in solid #000000" fo:padding-top="0.0138in" fo:padding-left="0.0555in" fo:padding-bottom="0.0138in" fo:padding-right="0.0555in" style:shadow="none" fo:text-align="justify" fo:text-indent="0.3937in"/>
    </style:style>
    <style:style style:name="T6428" style:parent-style-name="DefaultParagraphFont" style:family="text">
      <style:text-properties style:font-size-complex="12pt"/>
    </style:style>
    <style:style style:name="T6429" style:parent-style-name="DefaultParagraphFont" style:family="text">
      <style:text-properties fo:font-style="italic" style:font-style-asian="italic" style:font-size-complex="12pt"/>
    </style:style>
    <style:style style:name="T6430" style:parent-style-name="DefaultParagraphFont" style:family="text">
      <style:text-properties style:font-size-complex="12pt"/>
    </style:style>
    <style:style style:name="P64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32" style:parent-style-name="Normal" style:family="paragraph">
      <style:paragraph-properties fo:text-align="justify" fo:text-indent="0.3937in"/>
    </style:style>
    <style:style style:name="P6433" style:parent-style-name="Normal" style:family="paragraph">
      <style:paragraph-properties fo:border="0.0069in solid #000000" fo:padding-top="0.0138in" fo:padding-left="0.0555in" fo:padding-bottom="0.0138in" fo:padding-right="0.0555in" style:shadow="none" fo:text-align="justify" fo:text-indent="0.3937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1" style:parent-style-name="Normal" style:family="paragraph">
      <style:paragraph-properties fo:text-align="justify" fo:text-indent="0.3937in"/>
    </style:style>
    <style:style style:name="P6442" style:parent-style-name="Normal" style:family="paragraph">
      <style:paragraph-properties fo:border="0.0069in solid #000000" fo:padding-top="0.0138in" fo:padding-left="0.0555in" fo:padding-bottom="0.0138in" fo:padding-right="0.0555in" style:shadow="none" fo:text-align="justify"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50" style:parent-style-name="Normal" style:family="paragraph">
      <style:paragraph-properties fo:text-align="justify" fo:text-indent="0.3937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fo:font-style="italic" style:font-style-asian="italic"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3937in"/>
      <style:text-properties fo:font-style="italic" style:font-style-asian="italic"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fo:font-style="italic" style:font-style-asian="italic" style:font-size-complex="12pt"/>
    </style:style>
    <style:style style:name="T6458" style:parent-style-name="DefaultParagraphFont" style:family="text">
      <style:text-properties style:font-size-complex="12pt"/>
    </style:style>
    <style:style style:name="T6459" style:parent-style-name="DefaultParagraphFont" style:family="text">
      <style:text-properties fo:font-style="italic" style:font-style-asian="italic" style:font-size-complex="12pt"/>
    </style:style>
    <style:style style:name="T6460" style:parent-style-name="DefaultParagraphFont" style:family="text">
      <style:text-properties fo:font-style="italic" style:font-style-asian="italic"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fo:font-style="italic" style:font-style-asian="italic" style:font-size-complex="12pt"/>
    </style:style>
    <style:style style:name="T6463" style:parent-style-name="DefaultParagraphFont" style:family="text">
      <style:text-properties fo:font-style="italic" style:font-style-asian="italic" style:font-size-complex="12pt"/>
    </style:style>
    <style:style style:name="T646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style:font-size-complex="12pt"/>
    </style:style>
    <style:style style:name="P6466" style:parent-style-name="Normal" style:family="paragraph">
      <style:paragraph-properties fo:text-align="justify" fo:text-indent="0.3937in"/>
      <style:text-properties fo:font-style="italic" style:font-style-asian="italic" style:font-size-complex="12pt"/>
    </style:style>
    <style:style style:name="P6467" style:parent-style-name="Normal" style:family="paragraph">
      <style:paragraph-properties fo:text-align="justify" fo:text-indent="0.3937in"/>
      <style:text-properties fo:font-size="5pt" style:font-size-asian="5pt" style:font-size-complex="5pt"/>
    </style:style>
    <style:style style:name="P6468" style:parent-style-name="Normal" style:family="paragraph">
      <style:paragraph-properties fo:border="0.0069in solid #000000" fo:padding-top="0.0138in" fo:padding-left="0.0555in" fo:padding-bottom="0.0138in" fo:padding-right="0.0555in" style:shadow="none" fo:text-align="justify" fo:text-indent="0.3937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font-style="italic" style:font-style-asian="italic" style:font-size-complex="12pt"/>
    </style:style>
    <style:style style:name="P6473" style:parent-style-name="Normal" style:family="paragraph">
      <style:paragraph-properties fo:border="0.0069in solid #000000" fo:padding-top="0.0138in" fo:padding-left="0.0555in" fo:padding-bottom="0.0138in" fo:padding-right="0.0555in" style:shadow="none" fo:text-align="justify" fo:text-indent="0.3937in"/>
    </style:style>
    <style:style style:name="T6474" style:parent-style-name="DefaultParagraphFont" style:family="text">
      <style:text-properties style:font-size-complex="12pt"/>
    </style:style>
    <style:style style:name="T6475" style:parent-style-name="DefaultParagraphFont" style:family="text">
      <style:text-properties fo:font-style="italic" style:font-style-asian="italic" style:font-size-complex="12pt"/>
    </style:style>
    <style:style style:name="T6476" style:parent-style-name="DefaultParagraphFont" style:family="text">
      <style:text-properties style:font-size-complex="12pt"/>
    </style:style>
    <style:style style:name="P64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78" style:parent-style-name="Normal" style:family="paragraph">
      <style:paragraph-properties fo:text-align="justify" fo:text-indent="0.3937in"/>
    </style:style>
    <style:style style:name="P6479" style:parent-style-name="Normal" style:family="paragraph">
      <style:paragraph-properties fo:border="0.0069in solid #000000" fo:padding-top="0.0138in" fo:padding-left="0.0555in" fo:padding-bottom="0.0138in" fo:padding-right="0.0555in" style:shadow="none" fo:text-align="justify" fo:text-indent="0.3937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border="0.0069in solid #000000" fo:padding-top="0.0138in" fo:padding-left="0.0555in" fo:padding-bottom="0.0138in" fo:padding-right="0.0555in" style:shadow="none" fo:text-align="justify" fo:text-indent="0.3937in"/>
    </style:style>
    <style:style style:name="T6484" style:parent-style-name="DefaultParagraphFont" style:family="text">
      <style:text-properties style:font-size-complex="12pt"/>
    </style:style>
    <style:style style:name="T6485" style:parent-style-name="DefaultParagraphFont" style:family="text">
      <style:text-properties fo:font-style="italic" style:font-style-asian="italic" style:font-size-complex="12pt"/>
    </style:style>
    <style:style style:name="T6486" style:parent-style-name="DefaultParagraphFont" style:family="text">
      <style:text-properties style:font-size-complex="12pt"/>
    </style:style>
    <style:style style:name="P6487" style:parent-style-name="Normal" style:family="paragraph">
      <style:paragraph-properties fo:border="0.0069in solid #000000" fo:padding-top="0.0138in" fo:padding-left="0.0555in" fo:padding-bottom="0.0138in" fo:padding-right="0.0555in" style:shadow="none" fo:text-align="justify" fo:text-indent="0.3937in"/>
    </style:style>
    <style:style style:name="T6488" style:parent-style-name="DefaultParagraphFont" style:family="text">
      <style:text-properties style:font-size-complex="12pt"/>
    </style:style>
    <style:style style:name="T6489" style:parent-style-name="DefaultParagraphFont" style:family="text">
      <style:text-properties fo:font-style="italic" style:font-style-asian="italic" style:font-size-complex="12pt"/>
    </style:style>
    <style:style style:name="T6490" style:parent-style-name="DefaultParagraphFont" style:family="text">
      <style:text-properties style:font-size-complex="12pt"/>
    </style:style>
    <style:style style:name="P6491" style:parent-style-name="Normal" style:family="paragraph">
      <style:paragraph-properties fo:border="0.0069in solid #000000" fo:padding-top="0.0138in" fo:padding-left="0.0555in" fo:padding-bottom="0.0138in" fo:padding-right="0.0555in" style:shadow="none" fo:text-align="justify" fo:text-indent="0.3937in"/>
    </style:style>
    <style:style style:name="T6492" style:parent-style-name="DefaultParagraphFont" style:family="text">
      <style:text-properties style:font-size-complex="12pt"/>
    </style:style>
    <style:style style:name="T6493" style:parent-style-name="DefaultParagraphFont" style:family="text">
      <style:text-properties fo:font-style="italic" style:font-style-asian="italic" style:font-size-complex="12pt"/>
    </style:style>
    <style:style style:name="T6494" style:parent-style-name="DefaultParagraphFont" style:family="text">
      <style:text-properties style:font-size-complex="12pt"/>
    </style:style>
    <style:style style:name="P64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496" style:parent-style-name="Normal" style:family="paragraph">
      <style:paragraph-properties fo:text-align="justify" fo:text-indent="0.3937in"/>
    </style:style>
    <style:style style:name="P6497" style:parent-style-name="Normal" style:family="paragraph">
      <style:paragraph-properties fo:border="0.0069in solid #000000" fo:padding-top="0.0138in" fo:padding-left="0.0555in" fo:padding-bottom="0.0138in" fo:padding-right="0.0555in" style:shadow="none" fo:text-align="justify" fo:text-indent="0.3937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border="0.0069in solid #000000" fo:padding-top="0.0138in" fo:padding-left="0.0555in" fo:padding-bottom="0.0138in" fo:padding-right="0.0555in" style:shadow="none"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fo:font-style="italic" style:font-style-asian="italic" style:font-size-complex="12pt"/>
    </style:style>
    <style:style style:name="T6504" style:parent-style-name="DefaultParagraphFont" style:family="text">
      <style:text-properties style:font-size-complex="12pt"/>
    </style:style>
    <style:style style:name="P6505" style:parent-style-name="Normal" style:family="paragraph">
      <style:paragraph-properties fo:border="0.0069in solid #000000" fo:padding-top="0.0138in" fo:padding-left="0.0555in" fo:padding-bottom="0.0138in" fo:padding-right="0.0555in" style:shadow="none" fo:text-align="justify" fo:text-indent="0.3937in"/>
    </style:style>
    <style:style style:name="T6506" style:parent-style-name="DefaultParagraphFont" style:family="text">
      <style:text-properties style:font-size-complex="12pt"/>
    </style:style>
    <style:style style:name="T6507" style:parent-style-name="DefaultParagraphFont" style:family="text">
      <style:text-properties fo:font-style="italic" style:font-style-asian="italic" style:font-size-complex="12pt"/>
    </style:style>
    <style:style style:name="T6508" style:parent-style-name="DefaultParagraphFont" style:family="text">
      <style:text-properties style:font-size-complex="12pt"/>
    </style:style>
    <style:style style:name="P6509" style:parent-style-name="Normal" style:family="paragraph">
      <style:paragraph-properties fo:border="0.0069in solid #000000" fo:padding-top="0.0138in" fo:padding-left="0.0555in" fo:padding-bottom="0.0138in" fo:padding-right="0.0555in" style:shadow="none" fo:text-align="justify" fo:text-indent="0.3937in"/>
    </style:style>
    <style:style style:name="T6510" style:parent-style-name="DefaultParagraphFont" style:family="text">
      <style:text-properties style:font-size-complex="12pt"/>
    </style:style>
    <style:style style:name="T6511" style:parent-style-name="DefaultParagraphFont" style:family="text">
      <style:text-properties fo:font-style="italic" style:font-style-asian="italic" style:font-size-complex="12pt"/>
    </style:style>
    <style:style style:name="T6512" style:parent-style-name="DefaultParagraphFont" style:family="text">
      <style:text-properties style:font-size-complex="12pt"/>
    </style:style>
    <style:style style:name="P6513" style:parent-style-name="Normal" style:family="paragraph">
      <style:paragraph-properties fo:border="0.0069in solid #000000" fo:padding-top="0.0138in" fo:padding-left="0.0555in" fo:padding-bottom="0.0138in" fo:padding-right="0.0555in" style:shadow="none" fo:text-align="justify" fo:text-indent="0.3937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font-style="italic" style:font-style-asian="italic" style:font-size-complex="12pt"/>
    </style:style>
    <style:style style:name="T6517" style:parent-style-name="DefaultParagraphFont" style:family="text">
      <style:text-properties style:font-size-complex="12pt"/>
    </style:style>
    <style:style style:name="P6518" style:parent-style-name="Normal" style:family="paragraph">
      <style:paragraph-properties fo:border="0.0069in solid #000000" fo:padding-top="0.0138in" fo:padding-left="0.0555in" fo:padding-bottom="0.0138in" fo:padding-right="0.0555in" style:shadow="none" fo:text-align="justify" fo:text-indent="0.3937in"/>
    </style:style>
    <style:style style:name="T6519" style:parent-style-name="DefaultParagraphFont" style:family="text">
      <style:text-properties style:font-size-complex="12pt"/>
    </style:style>
    <style:style style:name="T6520" style:parent-style-name="DefaultParagraphFont" style:family="text">
      <style:text-properties fo:font-style="italic" style:font-style-asian="italic" style:font-size-complex="12pt"/>
    </style:style>
    <style:style style:name="T6521" style:parent-style-name="DefaultParagraphFont" style:family="text">
      <style:text-properties style:font-size-complex="12pt"/>
    </style:style>
    <style:style style:name="P6522" style:parent-style-name="Normal" style:family="paragraph">
      <style:paragraph-properties fo:border="0.0069in solid #000000" fo:padding-top="0.0138in" fo:padding-left="0.0555in" fo:padding-bottom="0.0138in" fo:padding-right="0.0555in" style:shadow="none" fo:text-align="justify" fo:text-indent="0.3937in"/>
    </style:style>
    <style:style style:name="T6523" style:parent-style-name="DefaultParagraphFont" style:family="text">
      <style:text-properties style:font-size-complex="12pt"/>
    </style:style>
    <style:style style:name="T6524" style:parent-style-name="DefaultParagraphFont" style:family="text">
      <style:text-properties fo:font-style="italic" style:font-style-asian="italic"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3937in"/>
    </style:style>
    <style:style style:name="P6527" style:parent-style-name="Normal" style:family="paragraph">
      <style:paragraph-properties fo:border="0.0069in solid #000000" fo:padding-top="0.0138in" fo:padding-left="0.0555in" fo:padding-bottom="0.0138in" fo:padding-right="0.0555in" style:shadow="none" fo:text-align="justify" fo:text-indent="0.3937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32" style:parent-style-name="Normal" style:family="paragraph">
      <style:paragraph-properties fo:border="0.0069in solid #000000" fo:padding-top="0.0138in" fo:padding-left="0.0555in" fo:padding-bottom="0.0138in" fo:padding-right="0.0555in" style:shadow="none" fo:text-align="justify" fo:text-indent="0.3937in"/>
    </style:style>
    <style:style style:name="T6533" style:parent-style-name="DefaultParagraphFont" style:family="text">
      <style:text-properties style:font-size-complex="12pt"/>
    </style:style>
    <style:style style:name="T6534" style:parent-style-name="DefaultParagraphFont" style:family="text">
      <style:text-properties fo:font-style="italic" style:font-style-asian="italic" style:font-size-complex="12pt"/>
    </style:style>
    <style:style style:name="T6535" style:parent-style-name="DefaultParagraphFont" style:family="text">
      <style:text-properties style:font-size-complex="12pt"/>
    </style:style>
    <style:style style:name="P6536" style:parent-style-name="Normal" style:family="paragraph">
      <style:paragraph-properties fo:border="0.0069in solid #000000" fo:padding-top="0.0138in" fo:padding-left="0.0555in" fo:padding-bottom="0.0138in" fo:padding-right="0.0555in" style:shadow="none" fo:text-align="justify" fo:text-indent="0.3937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font-style="italic" style:font-style-asian="italic" style:font-size-complex="12pt"/>
    </style:style>
    <style:style style:name="T6540" style:parent-style-name="DefaultParagraphFont" style:family="text">
      <style:text-properties style:font-size-complex="12pt"/>
    </style:style>
    <style:style style:name="P6541" style:parent-style-name="Normal" style:family="paragraph">
      <style:paragraph-properties fo:border="0.0069in solid #000000" fo:padding-top="0.0138in" fo:padding-left="0.0555in" fo:padding-bottom="0.0138in" fo:padding-right="0.0555in" style:shadow="none" fo:text-align="justify" fo:text-indent="0.3937in"/>
    </style:style>
    <style:style style:name="T6542" style:parent-style-name="DefaultParagraphFont" style:family="text">
      <style:text-properties style:font-size-complex="12pt"/>
    </style:style>
    <style:style style:name="T6543" style:parent-style-name="DefaultParagraphFont" style:family="text">
      <style:text-properties fo:font-style="italic" style:font-style-asian="italic" style:font-size-complex="12pt"/>
    </style:style>
    <style:style style:name="T6544" style:parent-style-name="DefaultParagraphFont" style:family="text">
      <style:text-properties style:font-size-complex="12pt"/>
    </style:style>
    <style:style style:name="P6545" style:parent-style-name="Normal" style:family="paragraph">
      <style:paragraph-properties fo:border="0.0069in solid #000000" fo:padding-top="0.0138in" fo:padding-left="0.0555in" fo:padding-bottom="0.0138in" fo:padding-right="0.0555in" style:shadow="none" fo:text-align="justify" fo:text-indent="0.3937in"/>
    </style:style>
    <style:style style:name="T6546" style:parent-style-name="DefaultParagraphFont" style:family="text">
      <style:text-properties style:font-size-complex="12pt"/>
    </style:style>
    <style:style style:name="T6547" style:parent-style-name="DefaultParagraphFont" style:family="text">
      <style:text-properties fo:font-style="italic" style:font-style-asian="italic" style:font-size-complex="12pt"/>
    </style:style>
    <style:style style:name="T6548" style:parent-style-name="DefaultParagraphFont" style:family="text">
      <style:text-properties style:font-size-complex="12pt"/>
    </style:style>
    <style:style style:name="P6549" style:parent-style-name="Normal" style:family="paragraph">
      <style:paragraph-properties fo:border="0.0069in solid #000000" fo:padding-top="0.0138in" fo:padding-left="0.0555in" fo:padding-bottom="0.0138in" fo:padding-right="0.0555in" style:shadow="none" fo:text-align="justify" fo:text-indent="0.3937in"/>
    </style:style>
    <style:style style:name="T6550" style:parent-style-name="DefaultParagraphFont" style:family="text">
      <style:text-properties style:font-size-complex="12pt"/>
    </style:style>
    <style:style style:name="T6551" style:parent-style-name="DefaultParagraphFont" style:family="text">
      <style:text-properties fo:font-style="italic" style:font-style-asian="italic"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text-indent="0.3937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font-weight="bold" style:font-weight-asian="bold"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fo:font-style="italic" style:font-style-asian="italic"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3937in"/>
      <style:text-properties fo:font-style="italic" style:font-style-asian="italic" style:font-size-complex="12pt"/>
    </style:style>
    <style:style style:name="P6562" style:parent-style-name="Normal" style:family="paragraph">
      <style:paragraph-properties fo:text-align="justify" fo:text-indent="0.3937in"/>
      <style:text-properties fo:font-style="italic" style:font-style-asian="italic" style:font-size-complex="12pt"/>
    </style:style>
    <style:style style:name="P6563" style:parent-style-name="Normal" style:family="paragraph">
      <style:paragraph-properties fo:text-align="justify" fo:text-indent="0.3937in"/>
    </style:style>
    <style:style style:name="T6564" style:parent-style-name="DefaultParagraphFont" style:family="text">
      <style:text-properties fo:font-style="italic" style:font-style-asian="italic" style:font-size-complex="12pt"/>
    </style:style>
    <style:style style:name="T65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style:font-size-complex="12pt"/>
    </style:style>
    <style:style style:name="T6567" style:parent-style-name="DefaultParagraphFont" style:family="text">
      <style:text-properties fo:font-style="italic" style:font-style-asian="italic" style:font-size-complex="12pt"/>
    </style:style>
    <style:style style:name="P6568" style:parent-style-name="Normal" style:family="paragraph">
      <style:paragraph-properties fo:text-align="justify" fo:text-indent="0.3937in"/>
      <style:text-properties fo:font-style="italic" style:font-style-asian="italic" style:font-size-complex="12pt"/>
    </style:style>
    <style:style style:name="P6569" style:parent-style-name="Normal" style:family="paragraph">
      <style:paragraph-properties fo:text-align="justify" fo:text-indent="0.3937in"/>
      <style:text-properties fo:font-size="5pt" style:font-size-asian="5pt" style:font-size-complex="5pt"/>
    </style:style>
    <style:style style:name="P6570" style:parent-style-name="Normal" style:family="paragraph">
      <style:paragraph-properties fo:border="0.0069in solid #000000" fo:padding-top="0.0138in" fo:padding-left="0.0555in" fo:padding-bottom="0.0138in" fo:padding-right="0.0555in" style:shadow="none" fo:text-align="justify" fo:text-indent="0.3937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79" style:parent-style-name="Normal" style:family="paragraph">
      <style:paragraph-properties fo:border="0.0069in solid #000000" fo:padding-top="0.0138in" fo:padding-left="0.0555in" fo:padding-bottom="0.0138in" fo:padding-right="0.0555in" style:shadow="none" fo:text-align="justify" fo:text-indent="0.3937in"/>
    </style:style>
    <style:style style:name="T6580" style:parent-style-name="DefaultParagraphFont" style:family="text">
      <style:text-properties style:font-size-complex="12pt"/>
    </style:style>
    <style:style style:name="T6581" style:parent-style-name="DefaultParagraphFont" style:family="text">
      <style:text-properties fo:font-style="italic" style:font-style-asian="italic"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3937in"/>
    </style:style>
    <style:style style:name="P6584" style:parent-style-name="Normal" style:family="paragraph">
      <style:paragraph-properties fo:border="0.0069in solid #000000" fo:padding-top="0.0138in" fo:padding-left="0.0555in" fo:padding-bottom="0.0138in" fo:padding-right="0.0555in" style:shadow="none" fo:text-align="justify" fo:text-indent="0.3937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89" style:parent-style-name="Normal" style:family="paragraph">
      <style:paragraph-properties fo:border="0.0069in solid #000000" fo:padding-top="0.0138in" fo:padding-left="0.0555in" fo:padding-bottom="0.0138in" fo:padding-right="0.0555in" style:shadow="none" fo:text-align="justify" fo:text-indent="0.3937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fo:font-style="italic" style:font-style-asian="italic" style:font-size-complex="12pt"/>
    </style:style>
    <style:style style:name="T6593" style:parent-style-name="DefaultParagraphFont" style:family="text">
      <style:text-properties style:font-size-complex="12pt"/>
    </style:style>
    <style:style style:name="P65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598" style:parent-style-name="Normal" style:family="paragraph">
      <style:paragraph-properties fo:border="0.0069in solid #000000" fo:padding-top="0.0138in" fo:padding-left="0.0555in" fo:padding-bottom="0.0138in" fo:padding-right="0.0555in" style:shadow="none" fo:text-align="justify" fo:text-indent="0.3937in"/>
    </style:style>
    <style:style style:name="T6599" style:parent-style-name="DefaultParagraphFont" style:family="text">
      <style:text-properties style:font-size-complex="12pt"/>
    </style:style>
    <style:style style:name="T6600" style:parent-style-name="DefaultParagraphFont" style:family="text">
      <style:text-properties fo:font-weight="bold" style:font-weight-asian="bold"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P6603" style:parent-style-name="Normal" style:family="paragraph">
      <style:paragraph-properties fo:border="0.0069in solid #000000" fo:padding-top="0.0138in" fo:padding-left="0.0555in" fo:padding-bottom="0.0138in" fo:padding-right="0.0555in" style:shadow="none" fo:text-align="justify" fo:text-indent="0.3937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09" style:parent-style-name="Normal" style:family="paragraph">
      <style:paragraph-properties fo:border="0.0069in solid #000000" fo:padding-top="0.0138in" fo:padding-left="0.0555in" fo:padding-bottom="0.0138in" fo:padding-right="0.0555in" style:shadow="none" fo:text-align="justify" fo:text-indent="0.3937in"/>
    </style:style>
    <style:style style:name="T6610" style:parent-style-name="DefaultParagraphFont" style:family="text">
      <style:text-properties style:font-size-complex="12pt"/>
    </style:style>
    <style:style style:name="T6611" style:parent-style-name="DefaultParagraphFont" style:family="text">
      <style:text-properties fo:font-style="italic" style:font-style-asian="italic" style:font-size-complex="12pt"/>
    </style:style>
    <style:style style:name="T6612" style:parent-style-name="DefaultParagraphFont" style:family="text">
      <style:text-properties style:font-size-complex="12pt"/>
    </style:style>
    <style:style style:name="P66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23" style:parent-style-name="Normal" style:family="paragraph">
      <style:paragraph-properties fo:text-align="justify" fo:text-indent="0.3937in"/>
    </style:style>
    <style:style style:name="P6624" style:parent-style-name="Normal" style:family="paragraph">
      <style:paragraph-properties fo:border="0.0069in solid #000000" fo:padding-top="0.0138in" fo:padding-left="0.0555in" fo:padding-bottom="0.0138in" fo:padding-right="0.0555in" style:shadow="none" fo:text-align="justify" fo:text-indent="0.3937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fo:font-style="italic" style:font-style-asian="italic"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2" style:parent-style-name="Normal" style:family="paragraph">
      <style:paragraph-properties fo:border="0.0069in solid #000000" fo:padding-top="0.0138in" fo:padding-left="0.0555in" fo:padding-bottom="0.0138in" fo:padding-right="0.0555in" style:shadow="none" fo:text-align="justify" fo:text-indent="0.3937in"/>
    </style:style>
    <style:style style:name="T6633" style:parent-style-name="DefaultParagraphFont" style:family="text">
      <style:text-properties style:font-size-complex="12pt"/>
    </style:style>
    <style:style style:name="T6634" style:parent-style-name="DefaultParagraphFont" style:family="text">
      <style:text-properties fo:font-style="italic" style:font-style-asian="italic" style:font-size-complex="12pt"/>
    </style:style>
    <style:style style:name="T6635" style:parent-style-name="DefaultParagraphFont" style:family="text">
      <style:text-properties style:font-size-complex="12pt"/>
    </style:style>
    <style:style style:name="P66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46" style:parent-style-name="Normal" style:family="paragraph">
      <style:paragraph-properties fo:text-align="center" fo:text-indent="0.3937in"/>
    </style:style>
    <style:style style:name="P6647" style:parent-style-name="Normal" style:family="paragraph">
      <style:paragraph-properties fo:text-align="center"/>
    </style:style>
    <style:style style:name="T6648" style:parent-style-name="DefaultParagraphFont" style:family="text">
      <style:text-properties fo:font-weight="bold" style:font-weight-asian="bold" style:font-size-complex="12pt"/>
    </style:style>
    <style:style style:name="T6649" style:parent-style-name="DefaultParagraphFont" style:family="text">
      <style:text-properties fo:font-weight="bold" style:font-weight-asian="bold" style:font-size-complex="12pt"/>
    </style:style>
    <style:style style:name="P6650" style:parent-style-name="Normal" style:family="paragraph">
      <style:paragraph-properties fo:text-align="center" fo:text-indent="0.3937in"/>
      <style:text-properties fo:font-weight="bold" style:font-weight-asian="bold" style:font-size-complex="12pt"/>
    </style:style>
    <style:style style:name="P6651" style:parent-style-name="Normal" style:family="paragraph">
      <style:paragraph-properties fo:text-align="justify" fo:text-indent="0.3937in"/>
      <style:text-properties fo:font-style="italic" style:font-style-asian="italic" style:font-size-complex="12pt"/>
    </style:style>
    <style:style style:name="P6652" style:parent-style-name="Normal" style:family="paragraph">
      <style:paragraph-properties fo:text-align="justify" fo:text-indent="0.3937in"/>
      <style:text-properties fo:font-style="italic" style:font-style-asian="italic" style:font-size-complex="12pt"/>
    </style:style>
    <style:style style:name="P6653" style:parent-style-name="Normal" style:family="paragraph">
      <style:paragraph-properties fo:text-align="justify" fo:text-indent="0.3937in"/>
      <style:text-properties fo:font-style="italic" style:font-style-asian="italic" style:font-size-complex="12pt"/>
    </style:style>
    <style:style style:name="P6654" style:parent-style-name="Normal" style:family="paragraph">
      <style:paragraph-properties fo:text-align="justify" fo:text-indent="0.3937in"/>
      <style:text-properties fo:font-style="italic" style:font-style-asian="italic" style:font-size-complex="12pt"/>
    </style:style>
    <style:style style:name="P6655" style:parent-style-name="Normal" style:family="paragraph">
      <style:paragraph-properties fo:text-align="center" fo:text-indent="0.3937in"/>
      <style:text-properties style:font-size-complex="12pt"/>
    </style:style>
    <style:style style:name="P6656" style:parent-style-name="Normal" style:family="paragraph">
      <style:paragraph-properties fo:text-align="center" fo:text-indent="0.3937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3937in"/>
      <style:text-properties fo:font-style="italic" style:font-style-asian="italic" style:font-size-complex="12pt"/>
    </style:style>
    <style:style style:name="P6661" style:parent-style-name="Normal" style:family="paragraph">
      <style:paragraph-properties fo:text-align="justify" fo:text-indent="0.3937in"/>
      <style:text-properties fo:font-style="italic" style:font-style-asian="italic" style:font-size-complex="12pt"/>
    </style:style>
    <style:style style:name="P6662" style:parent-style-name="Normal" style:family="paragraph">
      <style:paragraph-properties fo:text-align="justify" fo:text-indent="0.3937in"/>
      <style:text-properties fo:font-style="italic" style:font-style-asian="italic" style:font-size-complex="12pt"/>
    </style:style>
    <style:style style:name="P6663" style:parent-style-name="Normal" style:family="paragraph">
      <style:paragraph-properties fo:text-align="justify" fo:text-indent="0.3937in"/>
      <style:text-properties fo:font-style="italic" style:font-style-asian="italic" style:font-size-complex="12pt"/>
    </style:style>
    <style:style style:name="P6664" style:parent-style-name="Normal" style:family="paragraph">
      <style:paragraph-properties fo:text-align="justify" fo:text-indent="0.3937in"/>
      <style:text-properties fo:font-size="5pt" style:font-size-asian="5pt" style:font-size-complex="5pt"/>
    </style:style>
    <style:style style:name="P6665" style:parent-style-name="Normal" style:family="paragraph">
      <style:paragraph-properties fo:border="0.0069in solid #000000" fo:padding-top="0.0138in" fo:padding-left="0.0555in" fo:padding-bottom="0.0138in" fo:padding-right="0.0555in" style:shadow="none" fo:text-align="justify" fo:text-indent="0.3937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0" style:parent-style-name="Normal" style:family="paragraph">
      <style:paragraph-properties fo:text-align="justify" fo:text-indent="0.3937in"/>
    </style:style>
    <style:style style:name="P6671" style:parent-style-name="Normal" style:family="paragraph">
      <style:paragraph-properties fo:border="0.0069in solid #000000" fo:padding-top="0.0138in" fo:padding-left="0.0555in" fo:padding-bottom="0.0138in" fo:padding-right="0.0555in" style:shadow="none" fo:text-align="justify" fo:text-indent="0.3937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76" style:parent-style-name="Normal" style:family="paragraph">
      <style:paragraph-properties fo:text-align="justify" fo:text-indent="0.3937in"/>
    </style:style>
    <style:style style:name="P6677" style:parent-style-name="Normal" style:family="paragraph">
      <style:paragraph-properties fo:border="0.0069in solid #000000" fo:padding-top="0.0138in" fo:padding-left="0.0555in" fo:padding-bottom="0.0138in" fo:padding-right="0.0555in" style:shadow="none" fo:text-align="justify" fo:text-indent="0.3937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3" style:parent-style-name="Normal" style:family="paragraph">
      <style:paragraph-properties fo:text-align="justify" fo:text-indent="0.3937in"/>
    </style:style>
    <style:style style:name="P6684" style:parent-style-name="Normal" style:family="paragraph">
      <style:paragraph-properties fo:border="0.0069in solid #000000" fo:padding-top="0.0138in" fo:padding-left="0.0555in" fo:padding-bottom="0.0138in" fo:padding-right="0.0555in" style:shadow="none" fo:text-align="justify" fo:text-indent="0.3937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689" style:parent-style-name="Normal" style:family="paragraph">
      <style:paragraph-properties fo:border="0.0069in solid #000000" fo:padding-top="0.0138in" fo:padding-left="0.0555in" fo:padding-bottom="0.0138in" fo:padding-right="0.0555in" style:shadow="none" fo:text-align="justify" fo:text-indent="0.3937in"/>
    </style:style>
    <style:style style:name="T6690" style:parent-style-name="DefaultParagraphFont" style:family="text">
      <style:text-properties style:font-size-complex="12pt"/>
    </style:style>
    <style:style style:name="P6691" style:parent-style-name="Normal" style:family="paragraph">
      <style:paragraph-properties fo:text-align="justify" fo:text-indent="0.3937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3937in"/>
      <style:text-properties fo:font-style="italic" style:font-style-asian="italic" style:font-size-complex="12pt"/>
    </style:style>
    <style:style style:name="P6697" style:parent-style-name="Normal" style:family="paragraph">
      <style:paragraph-properties fo:text-align="justify" fo:text-indent="0.3937in"/>
      <style:text-properties fo:font-style="italic" style:font-style-asian="italic" style:font-size-complex="12pt"/>
    </style:style>
    <style:style style:name="P6698" style:parent-style-name="Normal" style:family="paragraph">
      <style:paragraph-properties fo:text-align="justify" fo:text-indent="0.3937in"/>
      <style:text-properties fo:font-style="italic" style:font-style-asian="italic" style:font-size-complex="12pt"/>
    </style:style>
    <style:style style:name="P6699" style:parent-style-name="Normal" style:family="paragraph">
      <style:paragraph-properties fo:text-align="justify" fo:text-indent="0.3937in"/>
      <style:text-properties fo:font-style="italic" style:font-style-asian="italic" style:font-size-complex="12pt"/>
    </style:style>
    <style:style style:name="P6700" style:parent-style-name="Normal" style:family="paragraph">
      <style:paragraph-properties fo:text-align="justify" fo:text-indent="0.3937in"/>
      <style:text-properties fo:font-size="5pt" style:font-size-asian="5pt" style:font-size-complex="5pt"/>
    </style:style>
    <style:style style:name="P6701" style:parent-style-name="Normal" style:family="paragraph">
      <style:paragraph-properties fo:border="0.0069in solid #000000" fo:padding-top="0.0138in" fo:padding-left="0.0555in" fo:padding-bottom="0in" fo:padding-right="0.0555in" style:shadow="none" fo:text-align="justify" fo:text-indent="0.3937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06" style:parent-style-name="Normal" style:family="paragraph">
      <style:paragraph-properties fo:text-align="justify" fo:text-indent="0.3937in"/>
    </style:style>
    <style:style style:name="P6707" style:parent-style-name="Normal" style:family="paragraph">
      <style:paragraph-properties fo:border="0.0069in solid #000000" fo:padding-top="0.0138in" fo:padding-left="0.0555in" fo:padding-bottom="0in" fo:padding-right="0.0555in" style:shadow="none"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12"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13" style:parent-style-name="Normal" style:family="paragraph">
      <style:paragraph-properties fo:text-align="justify" fo:text-indent="0.3937in"/>
    </style:style>
    <style:style style:name="P6714" style:parent-style-name="Normal" style:family="paragraph">
      <style:paragraph-properties fo:border="0.0069in solid #000000" fo:padding-top="0.0138in" fo:padding-left="0.0555in" fo:padding-bottom="0in" fo:padding-right="0.0555in" style:shadow="none" fo:text-align="justify" fo:text-indent="0.3937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19"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6720" style:parent-style-name="Normal" style:family="paragraph">
      <style:paragraph-properties fo:text-align="justify" fo:text-indent="0.3937in"/>
    </style:style>
    <style:style style:name="P6721" style:parent-style-name="Normal" style:family="paragraph">
      <style:paragraph-properties fo:border="0.0069in solid #000000" fo:padding-top="0.0138in" fo:padding-left="0.0555in" fo:padding-bottom="0in" fo:padding-right="0.0555in" style:shadow="none" fo:text-align="justify" fo:text-indent="0.3937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border="0.0069in solid #000000" fo:padding-top="0.0138in" fo:padding-left="0.0555in" fo:padding-bottom="0in" fo:padding-right="0.0555in" style:shadow="none" fo:text-align="justify" fo:text-indent="0.3937in"/>
    </style:style>
    <style:style style:name="T6726" style:parent-style-name="DefaultParagraphFont" style:family="text">
      <style:text-properties style:font-size-complex="12pt"/>
    </style:style>
    <style:style style:name="P6727" style:parent-style-name="Normal" style:family="paragraph">
      <style:paragraph-properties fo:border="0.0069in solid #000000" fo:padding-top="0.0138in" fo:padding-left="0.0555in" fo:padding-bottom="0in" fo:padding-right="0.0555in" style:shadow="none" fo:text-align="justify" fo:text-indent="0.3937in"/>
    </style:style>
    <style:style style:name="T6728" style:parent-style-name="DefaultParagraphFont" style:family="text">
      <style:text-properties style:font-size-complex="12pt"/>
    </style:style>
    <style:style style:name="P6729" style:parent-style-name="Normal" style:family="paragraph">
      <style:paragraph-properties fo:text-align="center" fo:text-indent="0.3937in"/>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size-complex="12pt"/>
    </style:style>
    <style:style style:name="T6732" style:parent-style-name="DefaultParagraphFont" style:family="text">
      <style:text-properties fo:font-weight="bold" style:font-weight-asian="bold" style:font-size-complex="12pt"/>
    </style:style>
    <style:style style:name="P6733" style:parent-style-name="Normal" style:family="paragraph">
      <style:paragraph-properties fo:text-align="center" fo:text-indent="0.3937in"/>
      <style:text-properties fo:font-weight="bold" style:font-weight-asian="bold" style:font-size-complex="12pt"/>
    </style:style>
    <style:style style:name="P6734" style:parent-style-name="Normal" style:family="paragraph">
      <style:paragraph-properties fo:text-align="justify" fo:text-indent="0.3937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fo:font-weight="bold" style:font-weight-asian="bold" style:font-size-complex="12pt"/>
    </style:style>
    <style:style style:name="P6738" style:parent-style-name="Normal" style:family="paragraph">
      <style:paragraph-properties fo:text-align="justify" fo:text-indent="0.3937in"/>
      <style:text-properties fo:font-style="italic" style:font-style-asian="italic" style:font-size-complex="12pt"/>
    </style:style>
    <style:style style:name="P6739" style:parent-style-name="Normal" style:family="paragraph">
      <style:paragraph-properties fo:text-align="justify" fo:text-indent="0.3937in"/>
      <style:text-properties fo:font-style="italic" style:font-style-asian="italic" style:font-size-complex="12pt"/>
    </style:style>
    <style:style style:name="P6740" style:parent-style-name="Normal" style:family="paragraph">
      <style:paragraph-properties fo:text-align="justify" fo:text-indent="0.3937in"/>
      <style:text-properties fo:font-style="italic" style:font-style-asian="italic" style:font-size-complex="12pt"/>
    </style:style>
    <style:style style:name="P6741" style:parent-style-name="Normal" style:family="paragraph">
      <style:paragraph-properties fo:text-align="justify" fo:text-indent="0.3937in"/>
      <style:text-properties fo:font-style="italic" style:font-style-asian="italic" style:font-size-complex="12pt"/>
    </style:style>
    <style:style style:name="P6742" style:parent-style-name="Normal" style:family="paragraph">
      <style:paragraph-properties fo:text-align="justify" fo:text-indent="0.3937in"/>
      <style:text-properties fo:font-style="italic" style:font-style-asian="italic" style:font-size-complex="12pt"/>
    </style:style>
    <style:style style:name="P6743" style:parent-style-name="Normal" style:family="paragraph">
      <style:paragraph-properties fo:text-align="justify" fo:text-indent="0.3937in"/>
      <style:text-properties fo:font-style="italic" style:font-style-asian="italic" style:font-size-complex="12pt"/>
    </style:style>
    <style:style style:name="P6744" style:parent-style-name="Normal" style:family="paragraph">
      <style:paragraph-properties fo:text-align="justify" fo:text-indent="0.3937in"/>
      <style:text-properties fo:font-style="italic" style:font-style-asian="italic" style:font-size-complex="12pt"/>
    </style:style>
    <style:style style:name="P6745" style:parent-style-name="Normal" style:family="paragraph">
      <style:paragraph-properties fo:text-align="justify" fo:text-indent="0.3937in"/>
      <style:text-properties fo:font-size="5pt" style:font-size-asian="5pt" style:font-size-complex="5pt"/>
    </style:style>
    <style:style style:name="P6746" style:parent-style-name="Normal" style:family="paragraph">
      <style:paragraph-properties fo:border="0.0069in solid #000000" fo:padding-top="0.0138in" fo:padding-left="0.0555in" fo:padding-bottom="0.0138in" fo:padding-right="0.0555in" style:shadow="none" fo:text-align="justify" fo:text-indent="0.3937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51" style:parent-style-name="Normal" style:family="paragraph">
      <style:paragraph-properties fo:border="0.0069in solid #000000" fo:padding-top="0.0138in" fo:padding-left="0.0555in" fo:padding-bottom="0.0138in" fo:padding-right="0.0555in" style:shadow="none" fo:text-align="justify" fo:text-indent="0.3937in"/>
    </style:style>
    <style:style style:name="T6752" style:parent-style-name="DefaultParagraphFont" style:family="text">
      <style:text-properties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3937in"/>
    </style:style>
    <style:style style:name="P6759" style:parent-style-name="Normal" style:family="paragraph">
      <style:paragraph-properties fo:border="0.0069in solid #000000" fo:padding-top="0.0138in" fo:padding-left="0.0555in" fo:padding-bottom="0.0138in" fo:padding-right="0.0555in" style:shadow="none" fo:text-align="justify" fo:text-indent="0.3937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fo:font-style="italic" style:font-style-asian="italic" style:font-size-complex="12pt"/>
    </style:style>
    <style:style style:name="T6763" style:parent-style-name="DefaultParagraphFont" style:family="text">
      <style:text-properties style:font-size-complex="12pt"/>
    </style:style>
    <style:style style:name="P67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66" style:parent-style-name="Normal" style:family="paragraph">
      <style:paragraph-properties fo:text-align="justify" fo:text-indent="0.3937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fo:font-weight="bold" style:font-weight-asian="bold"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3937in"/>
      <style:text-properties fo:font-style="italic" style:font-style-asian="italic" style:font-size-complex="12pt"/>
    </style:style>
    <style:style style:name="P6772" style:parent-style-name="Normal" style:family="paragraph">
      <style:paragraph-properties fo:text-align="justify" fo:text-indent="0.3937in"/>
      <style:text-properties fo:font-size="5pt" style:font-size-asian="5pt" style:font-size-complex="5pt"/>
    </style:style>
    <style:style style:name="P67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75" style:parent-style-name="Normal" style:family="paragraph">
      <style:paragraph-properties fo:text-align="justify" fo:text-indent="0.3937in"/>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text-indent="0.3937in"/>
      <style:text-properties fo:font-style="italic" style:font-style-asian="italic" style:font-size-complex="12pt"/>
    </style:style>
    <style:style style:name="P6779" style:parent-style-name="Normal" style:family="paragraph">
      <style:paragraph-properties fo:text-align="justify" fo:text-indent="0.3937in"/>
      <style:text-properties fo:font-size="5pt" style:font-size-asian="5pt" style:font-size-complex="5pt"/>
    </style:style>
    <style:style style:name="P67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782" style:parent-style-name="Normal" style:family="paragraph">
      <style:paragraph-properties fo:text-align="justify" fo:text-indent="0.3937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3937in"/>
      <style:text-properties fo:font-style="italic" style:font-style-asian="italic" style:font-size-complex="12pt"/>
    </style:style>
    <style:style style:name="P6786" style:parent-style-name="Normal" style:family="paragraph">
      <style:paragraph-properties fo:text-align="justify" fo:text-indent="0.3937in"/>
      <style:text-properties fo:font-size="5pt" style:font-size-asian="5pt" style:font-size-complex="5pt"/>
    </style:style>
    <style:style style:name="P6787" style:parent-style-name="Normal" style:family="paragraph">
      <style:paragraph-properties fo:border="0.0069in solid #000000" fo:padding-top="0.0277in" fo:padding-left="0.0555in" fo:padding-bottom="0.0138in" fo:padding-right="0.0555in" style:shadow="none" fo:text-align="justify" fo:text-indent="0.3937in"/>
      <style:text-properties style:font-size-complex="12pt"/>
    </style:style>
    <style:style style:name="P6788" style:parent-style-name="Normal" style:family="paragraph">
      <style:paragraph-properties fo:border="0.0069in solid #000000" fo:padding-top="0.0277in" fo:padding-left="0.0555in" fo:padding-bottom="0.0138in" fo:padding-right="0.0555in" style:shadow="none" fo:text-align="justify" fo:text-indent="0.3937in"/>
    </style:style>
    <style:style style:name="T6789" style:parent-style-name="DefaultParagraphFont" style:family="text">
      <style:text-properties style:font-size-complex="12pt"/>
    </style:style>
    <style:style style:name="P6790" style:parent-style-name="Normal" style:family="paragraph">
      <style:paragraph-properties fo:text-align="center" fo:text-indent="0.3937in"/>
    </style:style>
    <style:style style:name="P6791" style:parent-style-name="Normal" style:family="paragraph">
      <style:paragraph-properties fo:text-align="center"/>
    </style:style>
    <style:style style:name="T6792" style:parent-style-name="DefaultParagraphFont" style:family="text">
      <style:text-properties fo:font-weight="bold" style:font-weight-asian="bold" style:font-size-complex="12pt"/>
    </style:style>
    <style:style style:name="T6793" style:parent-style-name="DefaultParagraphFont" style:family="text">
      <style:text-properties fo:font-weight="bold" style:font-weight-asian="bold" style:font-size-complex="12pt"/>
    </style:style>
    <style:style style:name="P6794" style:parent-style-name="Normal" style:family="paragraph">
      <style:paragraph-properties fo:text-align="center" fo:text-indent="0.3937in"/>
      <style:text-properties fo:font-weight="bold" style:font-weight-asian="bold" style:font-size-complex="12pt"/>
    </style:style>
    <style:style style:name="P6795" style:parent-style-name="Normal" style:family="paragraph">
      <style:paragraph-properties fo:text-align="justify" fo:text-indent="0.3937in"/>
      <style:text-properties fo:font-style="italic" style:font-style-asian="italic" style:font-size-complex="12pt"/>
    </style:style>
    <style:style style:name="P6796" style:parent-style-name="Normal" style:family="paragraph">
      <style:paragraph-properties fo:text-align="justify" fo:text-indent="0.3937in"/>
      <style:text-properties fo:font-style="italic" style:font-style-asian="italic" style:font-size-complex="12pt"/>
    </style:style>
    <style:style style:name="P6797" style:parent-style-name="Normal" style:family="paragraph">
      <style:paragraph-properties fo:text-align="justify" fo:text-indent="0.3937in"/>
      <style:text-properties fo:font-style="italic" style:font-style-asian="italic" style:font-size-complex="12pt"/>
    </style:style>
    <style:style style:name="P6798" style:parent-style-name="Normal" style:family="paragraph">
      <style:paragraph-properties fo:text-align="justify" fo:text-indent="0.3937in"/>
      <style:text-properties fo:font-style="italic" style:font-style-asian="italic" style:font-size-complex="12pt"/>
    </style:style>
    <style:style style:name="P6799" style:parent-style-name="Normal" style:family="paragraph">
      <style:paragraph-properties fo:text-align="justify" fo:text-indent="0.3937in"/>
    </style:style>
    <style:style style:name="T6800" style:parent-style-name="DefaultParagraphFont" style:family="text">
      <style:text-properties fo:font-style="italic" style:font-style-asian="italic" style:font-size-complex="12pt"/>
    </style:style>
    <style:style style:name="T6801" style:parent-style-name="DefaultParagraphFont" style:family="text">
      <style:text-properties fo:font-style="italic" style:font-style-asian="italic" style:text-position="super 66.6%" style:font-size-complex="12pt"/>
    </style:style>
    <style:style style:name="T6802" style:parent-style-name="DefaultParagraphFont" style:family="text">
      <style:text-properties fo:font-style="italic" style:font-style-asian="italic" style:font-size-complex="12pt"/>
    </style:style>
    <style:style style:name="P6803" style:parent-style-name="Normal" style:family="paragraph">
      <style:paragraph-properties fo:text-align="justify" fo:text-indent="0.3937in"/>
    </style:style>
    <style:style style:name="T6804" style:parent-style-name="DefaultParagraphFont" style:family="text">
      <style:text-properties fo:font-style="italic" style:font-style-asian="italic" style:font-size-complex="12pt"/>
    </style:style>
    <style:style style:name="T6805" style:parent-style-name="DefaultParagraphFont" style:family="text">
      <style:text-properties fo:font-weight="bold" style:font-weight-asian="bold" fo:font-style="italic" style:font-style-asian="italic" style:font-size-complex="12pt"/>
    </style:style>
    <style:style style:name="T6806" style:parent-style-name="DefaultParagraphFont" style:family="text">
      <style:text-properties fo:font-style="italic" style:font-style-asian="italic" style:font-size-complex="12pt"/>
    </style:style>
    <style:style style:name="T6807" style:parent-style-name="DefaultParagraphFont" style:family="text">
      <style:text-properties fo:font-weight="bold" style:font-weight-asian="bold" fo:font-style="italic" style:font-style-asian="italic" style:font-size-complex="12pt"/>
    </style:style>
    <style:style style:name="T6808" style:parent-style-name="DefaultParagraphFont" style:family="text">
      <style:text-properties fo:font-style="italic" style:font-style-asian="italic" style:font-size-complex="12pt"/>
    </style:style>
    <style:style style:name="T6809" style:parent-style-name="DefaultParagraphFont" style:family="text">
      <style:text-properties fo:font-style="italic" style:font-style-asian="italic" style:font-size-complex="12pt"/>
    </style:style>
    <style:style style:name="P6810" style:parent-style-name="Normal" style:family="paragraph">
      <style:paragraph-properties fo:text-align="justify" fo:text-indent="0.3937in"/>
      <style:text-properties fo:font-style="italic" style:font-style-asian="italic" style:font-size-complex="12pt"/>
    </style:style>
    <style:style style:name="P6811" style:parent-style-name="Normal" style:family="paragraph">
      <style:paragraph-properties fo:text-align="justify" fo:text-indent="0.3937in"/>
      <style:text-properties fo:font-style="italic" style:font-style-asian="italic" style:font-size-complex="12pt"/>
    </style:style>
    <style:style style:name="P6812" style:parent-style-name="Normal" style:family="paragraph">
      <style:paragraph-properties fo:text-align="justify" fo:text-indent="0.3937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3937in"/>
      <style:text-properties fo:font-style="italic" style:font-style-asian="italic" style:font-size-complex="12pt"/>
    </style:style>
    <style:style style:name="P6817" style:parent-style-name="Normal" style:family="paragraph">
      <style:paragraph-properties fo:text-align="justify" fo:text-indent="0.3937in"/>
      <style:text-properties fo:font-style="italic" style:font-style-asian="italic" style:font-size-complex="12pt"/>
    </style:style>
    <style:style style:name="P6818" style:parent-style-name="Normal" style:family="paragraph">
      <style:paragraph-properties fo:text-align="justify" fo:text-indent="0.3937in"/>
      <style:text-properties fo:font-size="5pt" style:font-size-asian="5pt" style:font-size-complex="5pt"/>
    </style:style>
    <style:style style:name="P6819" style:parent-style-name="Normal" style:family="paragraph">
      <style:paragraph-properties fo:border="0.0069in solid #000000" fo:padding-top="0.0138in" fo:padding-left="0.0555in" fo:padding-bottom="0.0138in" fo:padding-right="0.0555in" style:shadow="none" fo:text-align="justify" fo:text-indent="0.3937in"/>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fo:font-style="italic" style:font-style-asian="italic"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28" style:parent-style-name="Normal" style:family="paragraph">
      <style:paragraph-properties fo:border="0.0069in solid #000000" fo:padding-top="0.0138in" fo:padding-left="0.0555in" fo:padding-bottom="0.0138in" fo:padding-right="0.0555in" style:shadow="none" fo:text-align="justify" fo:text-indent="0.3937in"/>
    </style:style>
    <style:style style:name="T6829" style:parent-style-name="DefaultParagraphFont" style:family="text">
      <style:text-properties style:font-size-complex="12pt"/>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font-weight="bold" style:font-weight-asian="bold" style:font-size-complex="12pt"/>
    </style:style>
    <style:style style:name="T6833" style:parent-style-name="DefaultParagraphFont" style:family="text">
      <style:text-properties style:font-size-complex="12pt"/>
    </style:style>
    <style:style style:name="P6834" style:parent-style-name="Normal" style:family="paragraph">
      <style:paragraph-properties fo:border="0.0069in solid #000000" fo:padding-top="0.0138in" fo:padding-left="0.0555in" fo:padding-bottom="0.0138in" fo:padding-right="0.0555in" style:shadow="none" fo:text-align="justify" fo:text-indent="0.3937in"/>
    </style:style>
    <style:style style:name="T6835" style:parent-style-name="DefaultParagraphFont" style:family="text">
      <style:text-properties style:font-size-complex="12p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40" style:parent-style-name="Normal" style:family="paragraph">
      <style:paragraph-properties fo:border="0.0069in solid #000000" fo:padding-top="0.0138in" fo:padding-left="0.0555in" fo:padding-bottom="0.0138in" fo:padding-right="0.0555in" style:shadow="none" fo:text-align="justify" fo:text-indent="0.3937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P6844" style:parent-style-name="Normal" style:family="paragraph">
      <style:paragraph-properties fo:border="0.0069in solid #000000" fo:padding-top="0.0138in" fo:padding-left="0.0555in" fo:padding-bottom="0.0138in" fo:padding-right="0.0555in" style:shadow="none" fo:text-align="justify" fo:text-indent="0.3937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P68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4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49" style:parent-style-name="Normal" style:family="paragraph">
      <style:paragraph-properties fo:border="0.0069in solid #000000" fo:padding-top="0.0138in" fo:padding-left="0.0555in" fo:padding-bottom="0.0138in" fo:padding-right="0.0555in" style:shadow="none" fo:text-align="justify" fo:text-indent="0.3937in"/>
    </style:style>
    <style:style style:name="T6850" style:parent-style-name="DefaultParagraphFont" style:family="text">
      <style:text-properties style:font-size-complex="12pt"/>
    </style:style>
    <style:style style:name="T6851" style:parent-style-name="DefaultParagraphFont" style:family="text">
      <style:text-properties fo:font-weight="bold" style:font-weight-asian="bold" style:font-size-complex="12pt"/>
    </style:style>
    <style:style style:name="T6852" style:parent-style-name="DefaultParagraphFont" style:family="text">
      <style:text-properties style:font-size-complex="12pt"/>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58" style:parent-style-name="Normal" style:family="paragraph">
      <style:paragraph-properties fo:border="0.0069in solid #000000" fo:padding-top="0.0138in" fo:padding-left="0.0555in" fo:padding-bottom="0.0138in" fo:padding-right="0.0555in" style:shadow="none" fo:text-align="justify" fo:text-indent="0.3937in"/>
    </style:style>
    <style:style style:name="T6859" style:parent-style-name="DefaultParagraphFont" style:family="text">
      <style:text-properties style:font-size-complex="12pt"/>
    </style:style>
    <style:style style:name="T6860" style:parent-style-name="DefaultParagraphFont" style:family="text">
      <style:text-properties fo:font-weight="bold" style:font-weight-asian="bold"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3937in"/>
    </style:style>
    <style:style style:name="P6866" style:parent-style-name="Normal" style:family="paragraph">
      <style:paragraph-properties fo:text-align="justify" fo:text-indent="0.3937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3937in"/>
      <style:text-properties fo:font-style="italic" style:font-style-asian="italic" style:font-size-complex="12pt"/>
    </style:style>
    <style:style style:name="P6871" style:parent-style-name="Normal" style:family="paragraph">
      <style:paragraph-properties fo:text-align="justify" fo:text-indent="0.3937in"/>
    </style:style>
    <style:style style:name="T6872" style:parent-style-name="DefaultParagraphFont" style:family="text">
      <style:text-properties fo:font-style="italic" style:font-style-asian="italic" style:font-size-complex="12pt"/>
    </style:style>
    <style:style style:name="T6873" style:parent-style-name="DefaultParagraphFont" style:family="text">
      <style:text-properties style:font-size-complex="12pt"/>
    </style:style>
    <style:style style:name="T6874" style:parent-style-name="DefaultParagraphFont" style:family="text">
      <style:text-properties fo:font-style="italic" style:font-style-asian="italic" style:font-size-complex="12pt"/>
    </style:style>
    <style:style style:name="P6875" style:parent-style-name="Normal" style:family="paragraph">
      <style:paragraph-properties fo:text-align="justify" fo:text-indent="0.3937in"/>
      <style:text-properties fo:font-size="5pt" style:font-size-asian="5pt" style:font-size-complex="5pt"/>
    </style:style>
    <style:style style:name="P6876" style:parent-style-name="Normal" style:family="paragraph">
      <style:paragraph-properties fo:border="0.0069in solid #000000" fo:padding-top="0.0138in" fo:padding-left="0.0555in" fo:padding-bottom="0.0138in" fo:padding-right="0.0555in" style:shadow="none" fo:text-align="justify" fo:text-indent="0.3937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fo:font-style="italic" style:font-style-asian="italic" style:font-size-complex="12pt"/>
    </style:style>
    <style:style style:name="P68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84" style:parent-style-name="Normal" style:family="paragraph">
      <style:paragraph-properties fo:border="0.0069in solid #000000" fo:padding-top="0.0138in" fo:padding-left="0.0555in" fo:padding-bottom="0.0138in" fo:padding-right="0.0555in" style:shadow="none" fo:text-align="justify" fo:text-indent="0.3937in"/>
    </style:style>
    <style:style style:name="T6885" style:parent-style-name="DefaultParagraphFont" style:family="text">
      <style:text-properties style:font-size-complex="12pt"/>
    </style:style>
    <style:style style:name="T6886" style:parent-style-name="DefaultParagraphFont" style:family="text">
      <style:text-properties fo:font-weight="bold" style:font-weight-asian="bold" style:font-size-complex="12pt"/>
    </style:style>
    <style:style style:name="T6887" style:parent-style-name="DefaultParagraphFont" style:family="text">
      <style:text-properties style:font-size-complex="12pt"/>
    </style:style>
    <style:style style:name="P6888" style:parent-style-name="Normal" style:family="paragraph">
      <style:paragraph-properties fo:border="0.0069in solid #000000" fo:padding-top="0.0138in" fo:padding-left="0.0555in" fo:padding-bottom="0.0138in" fo:padding-right="0.0555in" style:shadow="none"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fo:font-weight="bold" style:font-weight-asian="bold" style:font-size-complex="12pt"/>
    </style:style>
    <style:style style:name="T6891" style:parent-style-name="DefaultParagraphFont" style:family="text">
      <style:text-properties style:font-size-complex="12pt"/>
    </style:style>
    <style:style style:name="T6892" style:parent-style-name="DefaultParagraphFont" style:family="text">
      <style:text-properties fo:font-weight="bold" style:font-weight-asian="bold" style:font-size-complex="12pt"/>
    </style:style>
    <style:style style:name="T6893" style:parent-style-name="DefaultParagraphFont" style:family="text">
      <style:text-properties style:font-size-complex="12pt"/>
    </style:style>
    <style:style style:name="P68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896" style:parent-style-name="Normal" style:family="paragraph">
      <style:paragraph-properties fo:text-align="justify" fo:text-indent="0.3937in"/>
    </style:style>
    <style:style style:name="P6897" style:parent-style-name="Normal" style:family="paragraph">
      <style:paragraph-properties fo:border="0.0069in solid #000000" fo:padding-top="0.0138in" fo:padding-left="0.0555in" fo:padding-bottom="0.0138in" fo:padding-right="0.0555in" style:shadow="none" fo:text-align="justify" fo:text-indent="0.3937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02" style:parent-style-name="Normal" style:family="paragraph">
      <style:paragraph-properties fo:border="0.0069in solid #000000" fo:padding-top="0.0138in" fo:padding-left="0.0555in" fo:padding-bottom="0.0138in" fo:padding-right="0.0555in" style:shadow="none" fo:text-align="justify" fo:text-indent="0.3937in"/>
    </style:style>
    <style:style style:name="T6903" style:parent-style-name="DefaultParagraphFont" style:family="text">
      <style:text-properties style:font-size-complex="12pt"/>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weight="bold" style:font-weight-asian="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border="0.0069in solid #000000" fo:padding-top="0.0138in" fo:padding-left="0.0555in" fo:padding-bottom="0.0138in" fo:padding-right="0.0555in" style:shadow="none" fo:text-align="justify" fo:text-indent="0.3937in"/>
    </style:style>
    <style:style style:name="T6910" style:parent-style-name="DefaultParagraphFont" style:family="text">
      <style:text-properties style:font-size-complex="12pt"/>
    </style:style>
    <style:style style:name="T6911" style:parent-style-name="DefaultParagraphFont" style:family="text">
      <style:text-properties fo:font-weight="bold" style:font-weight-asian="bold" style:font-size-complex="12pt"/>
    </style:style>
    <style:style style:name="T6912" style:parent-style-name="DefaultParagraphFont" style:family="text">
      <style:text-properties style:font-size-complex="12pt"/>
    </style:style>
    <style:style style:name="P691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14" style:parent-style-name="Normal" style:family="paragraph">
      <style:paragraph-properties fo:border="0.0069in solid #000000" fo:padding-top="0.0138in" fo:padding-left="0.0555in" fo:padding-bottom="0.0138in" fo:padding-right="0.0555in" style:shadow="none" fo:text-align="justify" fo:text-indent="0.3937in"/>
    </style:style>
    <style:style style:name="T6915" style:parent-style-name="DefaultParagraphFont" style:family="text">
      <style:text-properties style:font-size-complex="12pt"/>
    </style:style>
    <style:style style:name="T6916" style:parent-style-name="DefaultParagraphFont" style:family="text">
      <style:text-properties fo:font-weight="bold" style:font-weight-asian="bold" style:font-size-complex="12pt"/>
    </style:style>
    <style:style style:name="T6917" style:parent-style-name="DefaultParagraphFont" style:family="text">
      <style:text-properties style:font-size-complex="12pt"/>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center" fo:text-indent="0.3937in"/>
    </style:style>
    <style:style style:name="P6922" style:parent-style-name="Normal" style:family="paragraph">
      <style:paragraph-properties fo:text-align="center" fo:margin-left="-0.0986in" fo:text-indent="0.4923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fo:font-style="italic" style:font-style-asian="italic"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3937in"/>
      <style:text-properties fo:font-style="italic" style:font-style-asian="italic"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fo:font-style="italic" style:font-style-asian="italic"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3937in"/>
      <style:text-properties fo:font-size="5pt" style:font-size-asian="5pt" style:font-size-complex="5pt"/>
    </style:style>
    <style:style style:name="P6933" style:parent-style-name="Normal" style:family="paragraph">
      <style:paragraph-properties fo:border="0.0069in solid #000000" fo:padding-top="0.0138in" fo:padding-left="0.0555in" fo:padding-bottom="0.0138in" fo:padding-right="0.0555in" style:shadow="none" fo:text-align="justify" fo:text-indent="0.3937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fo:font-style="italic" style:font-style-asian="italic" style:font-size-complex="12pt"/>
    </style:style>
    <style:style style:name="P69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41" style:parent-style-name="Normal" style:family="paragraph">
      <style:paragraph-properties fo:border="0.0069in solid #000000" fo:padding-top="0.0138in" fo:padding-left="0.0555in" fo:padding-bottom="0.0138in" fo:padding-right="0.0555in" style:shadow="none" fo:text-align="justify" fo:text-indent="0.3937in"/>
    </style:style>
    <style:style style:name="T6942" style:parent-style-name="DefaultParagraphFont" style:family="text">
      <style:text-properties style:font-size-complex="12pt"/>
    </style:style>
    <style:style style:name="T6943" style:parent-style-name="DefaultParagraphFont" style:family="text">
      <style:text-properties fo:font-weight="bold" style:font-weight-asian="bold" style:font-size-complex="12pt"/>
    </style:style>
    <style:style style:name="T6944" style:parent-style-name="DefaultParagraphFont" style:family="text">
      <style:text-properties style:font-size-complex="12pt"/>
    </style:style>
    <style:style style:name="T6945" style:parent-style-name="DefaultParagraphFont" style:family="text">
      <style:text-properties fo:font-weight="bold" style:font-weight-asian="bold" style:font-size-complex="12pt"/>
    </style:style>
    <style:style style:name="T6946" style:parent-style-name="DefaultParagraphFont" style:family="text">
      <style:text-properties style:font-size-complex="12pt"/>
    </style:style>
    <style:style style:name="P6947" style:parent-style-name="Normal" style:family="paragraph">
      <style:paragraph-properties fo:border="0.0069in solid #000000" fo:padding-top="0.0138in" fo:padding-left="0.0555in" fo:padding-bottom="0.0138in" fo:padding-right="0.0555in" style:shadow="none" fo:text-align="justify" fo:text-indent="0.3937in"/>
    </style:style>
    <style:style style:name="T6948" style:parent-style-name="DefaultParagraphFont" style:family="text">
      <style:text-properties style:font-size-complex="12pt"/>
    </style:style>
    <style:style style:name="T6949" style:parent-style-name="DefaultParagraphFont" style:family="text">
      <style:text-properties fo:font-weight="bold" style:font-weight-asian="bold" style:font-size-complex="12pt"/>
    </style:style>
    <style:style style:name="T6950" style:parent-style-name="DefaultParagraphFont" style:family="text">
      <style:text-properties style:font-size-complex="12p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3937in"/>
      <style:text-properties fo:font-size="5pt" style:font-size-asian="5pt" style:font-size-complex="5pt"/>
    </style:style>
    <style:style style:name="P6954" style:parent-style-name="Normal" style:family="paragraph">
      <style:paragraph-properties fo:border="0.0069in solid #000000" fo:padding-top="0.0138in" fo:padding-left="0.0555in" fo:padding-bottom="0.0138in" fo:padding-right="0.0555in" style:shadow="none" fo:text-align="justify" fo:text-indent="0.3937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59" style:parent-style-name="Normal" style:family="paragraph">
      <style:paragraph-properties fo:text-align="justify" fo:text-indent="0.3937in"/>
    </style:style>
    <style:style style:name="P6960" style:parent-style-name="Normal" style:family="paragraph">
      <style:paragraph-properties fo:border="0.0069in solid #000000" fo:padding-top="0.0138in" fo:padding-left="0.0555in" fo:padding-bottom="0.0138in" fo:padding-right="0.0555in" style:shadow="none" fo:text-align="justify" fo:text-indent="0.3937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65" style:parent-style-name="Normal" style:family="paragraph">
      <style:paragraph-properties fo:border="0.0069in solid #000000" fo:padding-top="0.0138in" fo:padding-left="0.0555in" fo:padding-bottom="0.0138in" fo:padding-right="0.0555in" style:shadow="none" fo:text-align="justify" fo:text-indent="0.3937in"/>
    </style:style>
    <style:style style:name="T6966" style:parent-style-name="DefaultParagraphFont" style:family="text">
      <style:text-properties style:font-size-complex="12pt"/>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text-indent="0.3937in"/>
    </style:style>
    <style:style style:name="P6973" style:parent-style-name="Normal" style:family="paragraph">
      <style:paragraph-properties fo:border="0.0069in solid #000000" fo:padding-top="0.0138in" fo:padding-left="0.0555in" fo:padding-bottom="0.0138in" fo:padding-right="0.0555in" style:shadow="none" fo:text-align="justify" fo:text-indent="0.3937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font-style="italic" style:font-style-asian="italic" style:font-size-complex="12pt"/>
    </style:style>
    <style:style style:name="P697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82" style:parent-style-name="Normal" style:family="paragraph">
      <style:paragraph-properties fo:border="0.0069in solid #000000" fo:padding-top="0.0138in" fo:padding-left="0.0555in" fo:padding-bottom="0.0138in" fo:padding-right="0.0555in" style:shadow="none" fo:text-align="justify" fo:text-indent="0.3937in"/>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fo:font-weight="bold" style:font-weight-asian="bold" style:font-size-complex="12pt"/>
    </style:style>
    <style:style style:name="T6986" style:parent-style-name="DefaultParagraphFont" style:family="text">
      <style:text-properties style:font-size-complex="12pt"/>
    </style:style>
    <style:style style:name="P6987" style:parent-style-name="Normal" style:family="paragraph">
      <style:paragraph-properties fo:border="0.0069in solid #000000" fo:padding-top="0.0138in" fo:padding-left="0.0555in" fo:padding-bottom="0.0138in" fo:padding-right="0.0555in" style:shadow="none" fo:text-align="justify" fo:text-indent="0.3937in"/>
    </style:style>
    <style:style style:name="T6988" style:parent-style-name="DefaultParagraphFont" style:family="text">
      <style:text-properties style:font-size-complex="12pt"/>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font-weight="bold" style:font-weight-asian="bold" style:font-size-complex="12pt"/>
    </style:style>
    <style:style style:name="T6992" style:parent-style-name="DefaultParagraphFont" style:family="text">
      <style:text-properties style:font-size-complex="12pt"/>
    </style:style>
    <style:style style:name="P69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6995" style:parent-style-name="Normal" style:family="paragraph">
      <style:paragraph-properties fo:border="0.0069in solid #000000" fo:padding-top="0.0138in" fo:padding-left="0.0555in" fo:padding-bottom="0.0138in" fo:padding-right="0.0555in" style:shadow="none" fo:text-align="justify" fo:text-indent="0.3937in"/>
    </style:style>
    <style:style style:name="T6996" style:parent-style-name="DefaultParagraphFont" style:family="text">
      <style:text-properties style:font-size-complex="12pt"/>
    </style:style>
    <style:style style:name="T6997" style:parent-style-name="DefaultParagraphFont" style:family="text">
      <style:text-properties fo:font-weight="bold" style:font-weight-asian="bold"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weight="bold" style:font-weight-asian="bold"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P7002" style:parent-style-name="Normal" style:family="paragraph">
      <style:paragraph-properties fo:border="0.0069in solid #000000" fo:padding-top="0.0138in" fo:padding-left="0.0555in" fo:padding-bottom="0.0138in" fo:padding-right="0.0555in" style:shadow="none" fo:text-align="justify" fo:text-indent="0.3937in"/>
    </style:style>
    <style:style style:name="T7003" style:parent-style-name="DefaultParagraphFont" style:family="text">
      <style:text-properties style:font-size-complex="12pt"/>
    </style:style>
    <style:style style:name="T7004" style:parent-style-name="DefaultParagraphFont" style:family="text">
      <style:text-properties fo:font-weight="bold" style:font-weight-asian="bold"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center" fo:text-indent="0.3937in"/>
    </style:style>
    <style:style style:name="P7008" style:parent-style-name="Normal" style:family="paragraph">
      <style:paragraph-properties fo:text-align="justify" fo:text-indent="0.3937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3937in"/>
      <style:text-properties fo:font-style="italic" style:font-style-asian="italic" style:font-size-complex="12pt"/>
    </style:style>
    <style:style style:name="P7012" style:parent-style-name="Normal" style:family="paragraph">
      <style:paragraph-properties fo:text-align="justify" fo:text-indent="0.3937in"/>
      <style:text-properties fo:font-style="italic" style:font-style-asian="italic" style:font-size-complex="12pt"/>
    </style:style>
    <style:style style:name="P7013" style:parent-style-name="Normal" style:family="paragraph">
      <style:paragraph-properties fo:text-align="justify" fo:text-indent="0.3937in"/>
      <style:text-properties fo:font-size="5pt" style:font-size-asian="5pt" style:font-size-complex="5pt"/>
    </style:style>
    <style:style style:name="P7014" style:parent-style-name="Normal" style:family="paragraph">
      <style:paragraph-properties fo:border="0.0069in solid #000000" fo:padding-top="0.0138in" fo:padding-left="0.0555in" fo:padding-bottom="0.0138in" fo:padding-right="0.0555in" style:shadow="none" fo:text-align="justify" fo:text-indent="0.3937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1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21" style:parent-style-name="Normal" style:family="paragraph">
      <style:paragraph-properties fo:border="0.0069in solid #000000" fo:padding-top="0.0138in" fo:padding-left="0.0555in" fo:padding-bottom="0.0138in" fo:padding-right="0.0555in" style:shadow="none" fo:text-align="justify" fo:text-indent="0.3937in"/>
    </style:style>
    <style:style style:name="T7022" style:parent-style-name="DefaultParagraphFont" style:family="text">
      <style:text-properties style:font-size-complex="12pt"/>
    </style:style>
    <style:style style:name="T7023" style:parent-style-name="DefaultParagraphFont" style:family="text">
      <style:text-properties fo:font-weight="bold" style:font-weight-asian="bold" style:font-size-complex="12pt"/>
    </style:style>
    <style:style style:name="T7024" style:parent-style-name="DefaultParagraphFont" style:family="text">
      <style:text-properties style:font-size-complex="12pt"/>
    </style:style>
    <style:style style:name="P7025" style:parent-style-name="Normal" style:family="paragraph">
      <style:paragraph-properties fo:border="0.0069in solid #000000" fo:padding-top="0.0138in" fo:padding-left="0.0555in" fo:padding-bottom="0.0138in" fo:padding-right="0.0555in" style:shadow="none" fo:text-align="justify" fo:text-indent="0.3937in"/>
    </style:style>
    <style:style style:name="T7026" style:parent-style-name="DefaultParagraphFont" style:family="text">
      <style:text-properties style:font-size-complex="12pt"/>
    </style:style>
    <style:style style:name="T7027" style:parent-style-name="DefaultParagraphFont" style:family="text">
      <style:text-properties fo:font-weight="bold" style:font-weight-asian="bold"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font-weight="bold" style:font-weight-asian="bold"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3937in"/>
      <style:text-properties fo:font-size="5pt" style:font-size-asian="5pt" style:font-size-complex="5pt"/>
    </style:style>
    <style:style style:name="P7032" style:parent-style-name="Normal" style:family="paragraph">
      <style:paragraph-properties fo:border="0.0069in solid #000000" fo:padding-top="0.0138in" fo:padding-left="0.0555in" fo:padding-bottom="0.0138in" fo:padding-right="0.0555in" style:shadow="none" fo:text-align="justify" fo:text-indent="0.3937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border="0.0069in solid #000000" fo:padding-top="0.0138in" fo:padding-left="0.0555in" fo:padding-bottom="0.0138in" fo:padding-right="0.0555in" style:shadow="none" fo:text-align="justify" fo:text-indent="0.3937in"/>
    </style:style>
    <style:style style:name="T7036" style:parent-style-name="DefaultParagraphFont" style:family="text">
      <style:text-properties style:font-size-complex="12pt"/>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border="0.0069in solid #000000" fo:padding-top="0.0138in" fo:padding-left="0.0555in" fo:padding-bottom="0.0138in" fo:padding-right="0.0555in" style:shadow="none" fo:text-align="justify" fo:text-indent="0.3937in"/>
    </style:style>
    <style:style style:name="T7041" style:parent-style-name="DefaultParagraphFont" style:family="text">
      <style:text-properties style:font-size-complex="12pt"/>
    </style:style>
    <style:style style:name="T7042" style:parent-style-name="DefaultParagraphFont" style:family="text">
      <style:text-properties fo:font-weight="bold" style:font-weight-asian="bold"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3937in"/>
    </style:style>
    <style:style style:name="P7046" style:parent-style-name="Normal" style:family="paragraph">
      <style:paragraph-properties fo:border="0.0069in solid #000000" fo:padding-top="0.0138in" fo:padding-left="0.0555in" fo:padding-bottom="0.0138in" fo:padding-right="0.0555in" style:shadow="none"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1" style:parent-style-name="Normal" style:family="paragraph">
      <style:paragraph-properties fo:text-align="justify" fo:text-indent="0.3937in"/>
    </style:style>
    <style:style style:name="P7052" style:parent-style-name="Normal" style:family="paragraph">
      <style:paragraph-properties fo:border="0.0069in solid #000000" fo:padding-top="0.0138in" fo:padding-left="0.0555in" fo:padding-bottom="0.0138in" fo:padding-right="0.0555in" style:shadow="none" fo:text-align="justify" fo:text-indent="0.3937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59" style:parent-style-name="Normal" style:family="paragraph">
      <style:paragraph-properties fo:border="0.0069in solid #000000" fo:padding-top="0.0138in" fo:padding-left="0.0555in" fo:padding-bottom="0.0138in" fo:padding-right="0.0555in" style:shadow="none" fo:text-align="justify" fo:text-indent="0.3937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65" style:parent-style-name="Normal" style:family="paragraph">
      <style:paragraph-properties fo:border="0.0069in solid #000000" fo:padding-top="0.0138in" fo:padding-left="0.0555in" fo:padding-bottom="0.0138in" fo:padding-right="0.0555in" style:shadow="none" fo:text-align="justify" fo:text-indent="0.3937in"/>
    </style:style>
    <style:style style:name="T7066" style:parent-style-name="DefaultParagraphFont" style:family="text">
      <style:text-properties style:font-size-complex="12pt"/>
    </style:style>
    <style:style style:name="T7067" style:parent-style-name="DefaultParagraphFont" style:family="text">
      <style:text-properties fo:font-weight="bold" style:font-weight-asian="bold" style:font-size-complex="12pt"/>
    </style:style>
    <style:style style:name="T7068" style:parent-style-name="DefaultParagraphFont" style:family="text">
      <style:text-properties style:font-size-complex="12pt"/>
    </style:style>
    <style:style style:name="T7069" style:parent-style-name="DefaultParagraphFont" style:family="text">
      <style:text-properties fo:font-weight="bold" style:font-weight-asian="bold" style:font-size-complex="12pt"/>
    </style:style>
    <style:style style:name="T7070" style:parent-style-name="DefaultParagraphFont" style:family="text">
      <style:text-properties style:font-size-complex="12pt"/>
    </style:style>
    <style:style style:name="P707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7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7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74" style:parent-style-name="Normal" style:family="paragraph">
      <style:paragraph-properties fo:border="0.0069in solid #000000" fo:padding-top="0.0138in" fo:padding-left="0.0555in" fo:padding-bottom="0.0138in" fo:padding-right="0.0555in" style:shadow="none" fo:text-align="justify" fo:text-indent="0.3937in"/>
    </style:style>
    <style:style style:name="T7075" style:parent-style-name="DefaultParagraphFont" style:family="text">
      <style:text-properties style:font-size-complex="12pt"/>
    </style:style>
    <style:style style:name="T7076" style:parent-style-name="DefaultParagraphFont" style:family="text">
      <style:text-properties fo:font-weight="bold" style:font-weight-asian="bold" style:font-size-complex="12pt"/>
    </style:style>
    <style:style style:name="T7077" style:parent-style-name="DefaultParagraphFont" style:family="text">
      <style:text-properties style:font-size-complex="12pt"/>
    </style:style>
    <style:style style:name="T7078" style:parent-style-name="DefaultParagraphFont" style:family="text">
      <style:text-properties fo:font-weight="bold" style:font-weight-asian="bold"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3937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fo:font-style="italic" style:font-style-asian="italic"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3937in"/>
      <style:text-properties fo:font-style="italic" style:font-style-asian="italic" style:font-size-complex="12pt"/>
    </style:style>
    <style:style style:name="P7088" style:parent-style-name="Normal" style:family="paragraph">
      <style:paragraph-properties fo:text-align="justify" fo:text-indent="0.3937in"/>
      <style:text-properties fo:font-style="italic" style:font-style-asian="italic" style:font-size-complex="12pt"/>
    </style:style>
    <style:style style:name="P7089" style:parent-style-name="Normal" style:family="paragraph">
      <style:paragraph-properties fo:text-align="justify" fo:text-indent="0.3937in"/>
      <style:text-properties fo:font-style="italic" style:font-style-asian="italic" style:font-size-complex="12pt"/>
    </style:style>
    <style:style style:name="P7090" style:parent-style-name="Normal" style:family="paragraph">
      <style:paragraph-properties fo:text-align="justify" fo:text-indent="0.3937in"/>
      <style:text-properties fo:font-size="5pt" style:font-size-asian="5pt" style:font-size-complex="5pt"/>
    </style:style>
    <style:style style:name="P7091" style:parent-style-name="Normal" style:family="paragraph">
      <style:paragraph-properties fo:border="0.0069in solid #000000" fo:padding-top="0.0138in" fo:padding-left="0.0555in" fo:padding-bottom="0.0138in" fo:padding-right="0.0555in" style:shadow="none" fo:text-align="justify" fo:text-indent="0.3937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099" style:parent-style-name="Normal" style:family="paragraph">
      <style:paragraph-properties fo:border="0.0069in solid #000000" fo:padding-top="0.0138in" fo:padding-left="0.0555in" fo:padding-bottom="0.0138in" fo:padding-right="0.0555in" style:shadow="none" fo:text-align="justify" fo:text-indent="0.3937in"/>
    </style:style>
    <style:style style:name="T7100" style:parent-style-name="DefaultParagraphFont" style:family="text">
      <style:text-properties style:font-size-complex="12pt"/>
    </style:style>
    <style:style style:name="T7101" style:parent-style-name="DefaultParagraphFont" style:family="text">
      <style:text-properties fo:font-weight="bold" style:font-weight-asian="bold"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font-weight="bold" style:font-weight-asian="bold" style:font-size-complex="12pt"/>
    </style:style>
    <style:style style:name="T7104" style:parent-style-name="DefaultParagraphFont" style:family="text">
      <style:text-properties style:font-size-complex="12pt"/>
    </style:style>
    <style:style style:name="P71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07" style:parent-style-name="Normal" style:family="paragraph">
      <style:paragraph-properties fo:border="0.0069in solid #000000" fo:padding-top="0.0138in" fo:padding-left="0.0555in" fo:padding-bottom="0.0138in" fo:padding-right="0.0555in" style:shadow="none" fo:text-align="justify" fo:text-indent="0.3937in"/>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3937in"/>
    </style:style>
    <style:style style:name="P7110" style:parent-style-name="Normal" style:family="paragraph">
      <style:paragraph-properties fo:border="0.0069in solid #000000" fo:padding-top="0.0138in" fo:padding-left="0.0555in" fo:padding-bottom="0.0138in" fo:padding-right="0.0555in" style:shadow="none" fo:text-align="justify" fo:text-indent="0.3937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18" style:parent-style-name="Normal" style:family="paragraph">
      <style:paragraph-properties fo:border="0.0069in solid #000000" fo:padding-top="0.0138in" fo:padding-left="0.0555in" fo:padding-bottom="0.0138in" fo:padding-right="0.0555in" style:shadow="none" fo:text-align="justify" fo:text-indent="0.3937in"/>
    </style:style>
    <style:style style:name="T7119" style:parent-style-name="DefaultParagraphFont" style:family="text">
      <style:text-properties style:font-size-complex="12pt"/>
    </style:style>
    <style:style style:name="T7120" style:parent-style-name="DefaultParagraphFont" style:family="text">
      <style:text-properties fo:font-weight="bold" style:font-weight-asian="bold" style:font-size-complex="12pt"/>
    </style:style>
    <style:style style:name="T7121" style:parent-style-name="DefaultParagraphFont" style:family="text">
      <style:text-properties style:font-size-complex="12pt"/>
    </style:style>
    <style:style style:name="T7122" style:parent-style-name="DefaultParagraphFont" style:family="text">
      <style:text-properties fo:font-weight="bold" style:font-weight-asian="bold" style:font-size-complex="12pt"/>
    </style:style>
    <style:style style:name="T7123" style:parent-style-name="DefaultParagraphFont" style:family="text">
      <style:text-properties style:font-size-complex="12pt"/>
    </style:style>
    <style:style style:name="P712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26" style:parent-style-name="Normal" style:family="paragraph">
      <style:paragraph-properties fo:border="0.0069in solid #000000" fo:padding-top="0.0138in" fo:padding-left="0.0555in" fo:padding-bottom="0.0138in" fo:padding-right="0.0555in" style:shadow="none" fo:text-align="justify" fo:text-indent="0.3937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font-weight="bold" style:font-weight-asian="bold"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3937in"/>
    </style:style>
    <style:style style:name="P7132" style:parent-style-name="Normal" style:family="paragraph">
      <style:paragraph-properties fo:border="0.0069in solid #000000" fo:padding-top="0.0138in" fo:padding-left="0.0555in" fo:padding-bottom="0.0138in" fo:padding-right="0.0555in" style:shadow="none" fo:text-align="justify"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3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1" style:parent-style-name="Normal" style:family="paragraph">
      <style:paragraph-properties fo:border="0.0069in solid #000000" fo:padding-top="0.0138in" fo:padding-left="0.0555in" fo:padding-bottom="0.0138in" fo:padding-right="0.0555in" style:shadow="none" fo:text-align="justify" fo:text-indent="0.3937in"/>
    </style:style>
    <style:style style:name="T7142" style:parent-style-name="DefaultParagraphFont" style:family="text">
      <style:text-properties style:font-size-complex="12pt"/>
    </style:style>
    <style:style style:name="T7143" style:parent-style-name="DefaultParagraphFont" style:family="text">
      <style:text-properties fo:font-weight="bold" style:font-weight-asian="bold" style:font-size-complex="12pt"/>
    </style:style>
    <style:style style:name="T7144" style:parent-style-name="DefaultParagraphFont" style:family="text">
      <style:text-properties style:font-size-complex="12pt"/>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style:font-size-complex="12pt"/>
    </style:style>
    <style:style style:name="P714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48" style:parent-style-name="Normal" style:family="paragraph">
      <style:paragraph-properties fo:border="0.0069in solid #000000" fo:padding-top="0.0138in" fo:padding-left="0.0555in" fo:padding-bottom="0.0138in" fo:padding-right="0.0555in" style:shadow="none" fo:text-align="justify" fo:text-indent="0.3937in"/>
    </style:style>
    <style:style style:name="T7149" style:parent-style-name="DefaultParagraphFont" style:family="text">
      <style:text-properties style:font-size-complex="12pt"/>
    </style:style>
    <style:style style:name="T7150" style:parent-style-name="DefaultParagraphFont" style:family="text">
      <style:text-properties fo:font-weight="bold" style:font-weight-asian="bold"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weight="bold" style:font-weight-asian="bold"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weight="bold" style:font-weight-asian="bold"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font-weight="bold" style:font-weight-asian="bold" style:font-size-complex="12pt"/>
    </style:style>
    <style:style style:name="T7162" style:parent-style-name="DefaultParagraphFont" style:family="text">
      <style:text-properties style:font-size-complex="12pt"/>
    </style:style>
    <style:style style:name="P7163" style:parent-style-name="Normal" style:family="paragraph">
      <style:paragraph-properties fo:border="0.0069in solid #000000" fo:padding-top="0.0138in" fo:padding-left="0.0555in" fo:padding-bottom="0.0138in" fo:padding-right="0.0555in" style:shadow="none" fo:text-align="justify" fo:text-indent="0.3937in"/>
    </style:style>
    <style:style style:name="T7164" style:parent-style-name="DefaultParagraphFont" style:family="text">
      <style:text-properties style:font-size-complex="12pt"/>
    </style:style>
    <style:style style:name="T7165" style:parent-style-name="DefaultParagraphFont" style:family="text">
      <style:text-properties fo:font-weight="bold" style:font-weight-asian="bold"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font-weight="bold" style:font-weight-asian="bold" style:font-size-complex="12pt"/>
    </style:style>
    <style:style style:name="T7168" style:parent-style-name="DefaultParagraphFont" style:family="text">
      <style:text-properties style:font-size-complex="12pt"/>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fo:font-weight="bold" style:font-weight-asian="bold"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3937in"/>
      <style:text-properties fo:font-size="5pt" style:font-size-asian="5pt" style:font-size-complex="5pt"/>
    </style:style>
    <style:style style:name="P71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78" style:parent-style-name="Normal" style:family="paragraph">
      <style:paragraph-properties fo:text-align="justify" fo:text-indent="0.3937in"/>
      <style:text-properties fo:font-size="5pt" style:font-size-asian="5pt" style:font-size-complex="5pt"/>
    </style:style>
    <style:style style:name="P717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181" style:parent-style-name="Normal" style:family="paragraph">
      <style:paragraph-properties fo:border="0.0069in solid #000000" fo:padding-top="0.0138in" fo:padding-left="0.0555in" fo:padding-bottom="0.0138in" fo:padding-right="0.0555in" style:shadow="none" fo:text-align="justify" fo:text-indent="0.3937in"/>
    </style:style>
    <style:style style:name="T7182" style:parent-style-name="DefaultParagraphFont" style:family="text">
      <style:text-properties style:font-size-complex="12pt"/>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weight="bold" style:font-weight-asian="bold"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font-weight="bold" style:font-weight-asian="bold"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font-weight="bold" style:font-weight-asian="bold"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center" fo:text-indent="0.3937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style:font-size-complex="12pt"/>
    </style:style>
    <style:style style:name="P7195" style:parent-style-name="Normal" style:family="paragraph">
      <style:paragraph-properties fo:text-align="center" fo:text-indent="0.3937in"/>
      <style:text-properties fo:font-weight="bold" style:font-weight-asian="bold" style:font-size-complex="12pt"/>
    </style:style>
    <style:style style:name="P7196" style:parent-style-name="Normal" style:family="paragraph">
      <style:paragraph-properties fo:text-align="justify" fo:text-indent="0.3937in"/>
      <style:text-properties fo:font-style="italic" style:font-style-asian="italic" style:font-size-complex="12pt"/>
    </style:style>
    <style:style style:name="P7197" style:parent-style-name="Normal" style:family="paragraph">
      <style:paragraph-properties fo:text-align="justify" fo:text-indent="0.3937in"/>
      <style:text-properties fo:font-style="italic" style:font-style-asian="italic" style:font-size-complex="12pt"/>
    </style:style>
    <style:style style:name="P7198" style:parent-style-name="Normal" style:family="paragraph">
      <style:paragraph-properties fo:text-align="justify" fo:text-indent="0.3937in"/>
      <style:text-properties fo:font-style="italic" style:font-style-asian="italic" style:font-size-complex="12pt"/>
    </style:style>
    <style:style style:name="P7199" style:parent-style-name="Normal" style:family="paragraph">
      <style:paragraph-properties fo:text-align="justify" fo:text-indent="0.3937in"/>
      <style:text-properties fo:font-style="italic" style:font-style-asian="italic" style:font-size-complex="12pt"/>
    </style:style>
    <style:style style:name="P7200" style:parent-style-name="Normal" style:family="paragraph">
      <style:paragraph-properties fo:text-align="justify" fo:text-indent="0.3937in"/>
      <style:text-properties fo:font-style="italic" style:font-style-asian="italic" style:font-size-complex="12pt"/>
    </style:style>
    <style:style style:name="P7201" style:parent-style-name="Normal" style:family="paragraph">
      <style:paragraph-properties fo:text-align="justify" fo:text-indent="0.3937in"/>
      <style:text-properties fo:font-style="italic" style:font-style-asian="italic" style:font-size-complex="12pt"/>
    </style:style>
    <style:style style:name="P7202" style:parent-style-name="Normal" style:family="paragraph">
      <style:paragraph-properties fo:text-align="justify" fo:text-indent="0.3937in"/>
      <style:text-properties fo:font-style="italic" style:font-style-asian="italic" style:font-size-complex="12pt"/>
    </style:style>
    <style:style style:name="P7203" style:parent-style-name="Normal" style:family="paragraph">
      <style:paragraph-properties fo:text-align="justify" fo:text-indent="0.3937in"/>
      <style:text-properties fo:font-style="italic" style:font-style-asian="italic" style:font-size-complex="12pt"/>
    </style:style>
    <style:style style:name="P7204" style:parent-style-name="Normal" style:family="paragraph">
      <style:paragraph-properties fo:text-align="justify" fo:text-indent="0.3937in"/>
      <style:text-properties fo:font-style="italic" style:font-style-asian="italic" style:font-size-complex="12pt"/>
    </style:style>
    <style:style style:name="P7205" style:parent-style-name="Normal" style:family="paragraph">
      <style:paragraph-properties fo:text-align="justify" fo:text-indent="0.3937in"/>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3937in"/>
      <style:text-properties fo:font-size="5pt" style:font-size-asian="5pt" style:font-size-complex="5pt"/>
    </style:style>
    <style:style style:name="P7210" style:parent-style-name="Normal" style:family="paragraph">
      <style:paragraph-properties fo:border="0.0069in solid #000000" fo:padding-top="0.0138in" fo:padding-left="0.0555in" fo:padding-bottom="0.0138in" fo:padding-right="0.0555in" style:shadow="none" fo:text-align="justify" fo:text-indent="0.3937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font-style="italic" style:font-style-asian="italic" style:font-size-complex="12pt"/>
    </style:style>
    <style:style style:name="T7214" style:parent-style-name="DefaultParagraphFont" style:family="text">
      <style:text-properties style:font-size-complex="12pt"/>
    </style:style>
    <style:style style:name="P721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16" style:parent-style-name="Normal" style:family="paragraph">
      <style:paragraph-properties fo:text-align="justify" fo:text-indent="0.3937in"/>
    </style:style>
    <style:style style:name="P7217" style:parent-style-name="Normal" style:family="paragraph">
      <style:paragraph-properties fo:border="0.0069in solid #000000" fo:padding-top="0.0138in" fo:padding-left="0.0555in" fo:padding-bottom="0.0138in" fo:padding-right="0.0555in" style:shadow="none" fo:text-align="justify" fo:text-indent="0.3937in"/>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fo:font-style="italic" style:font-style-asian="italic" style:font-size-complex="12pt"/>
    </style:style>
    <style:style style:name="T7221" style:parent-style-name="DefaultParagraphFont" style:family="text">
      <style:text-properties style:font-size-complex="12pt"/>
    </style:style>
    <style:style style:name="P7222" style:parent-style-name="Normal" style:family="paragraph">
      <style:paragraph-properties fo:border="0.0069in solid #000000" fo:padding-top="0.0138in" fo:padding-left="0.0555in" fo:padding-bottom="0.0138in" fo:padding-right="0.0555in" style:shadow="none" fo:text-align="justify" fo:text-indent="0.3937in"/>
    </style:style>
    <style:style style:name="T7223" style:parent-style-name="DefaultParagraphFont" style:family="text">
      <style:text-properties style:font-size-complex="12pt"/>
    </style:style>
    <style:style style:name="T7224" style:parent-style-name="DefaultParagraphFont" style:family="text">
      <style:text-properties fo:font-weight="bold" style:font-weight-asian="bold" style:font-size-complex="12pt"/>
    </style:style>
    <style:style style:name="T7225" style:parent-style-name="DefaultParagraphFont" style:family="text">
      <style:text-properties style:font-size-complex="12pt"/>
    </style:style>
    <style:style style:name="T7226" style:parent-style-name="DefaultParagraphFont" style:family="text">
      <style:text-properties fo:font-weight="bold" style:font-weight-asian="bold"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3937in"/>
    </style:style>
    <style:style style:name="P7229" style:parent-style-name="Normal" style:family="paragraph">
      <style:paragraph-properties fo:border="0.0069in solid #000000" fo:padding-top="0.0138in" fo:padding-left="0.0555in" fo:padding-bottom="0.0138in" fo:padding-right="0.0555in" style:shadow="none" fo:text-align="justify" fo:text-indent="0.3937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style="italic" style:font-style-asian="italic" style:font-size-complex="12pt"/>
    </style:style>
    <style:style style:name="T7233" style:parent-style-name="DefaultParagraphFont" style:family="text">
      <style:text-properties style:font-size-complex="12pt"/>
    </style:style>
    <style:style style:name="P7234" style:parent-style-name="Normal" style:family="paragraph">
      <style:paragraph-properties fo:border="0.0069in solid #000000" fo:padding-top="0.0138in" fo:padding-left="0.0555in" fo:padding-bottom="0.0138in" fo:padding-right="0.0555in" style:shadow="none" fo:text-align="justify" fo:text-indent="0.3937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3937in"/>
    </style:style>
    <style:style style:name="P7240" style:parent-style-name="Normal" style:family="paragraph">
      <style:paragraph-properties fo:border="0.0069in solid #000000" fo:padding-top="0.0138in" fo:padding-left="0.0555in" fo:padding-bottom="0.0138in" fo:padding-right="0.0555in" style:shadow="none" fo:text-align="justify" fo:text-indent="0.3937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weight="bold" style:font-weight-asian="bold"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47" style:parent-style-name="Normal" style:family="paragraph">
      <style:paragraph-properties fo:border="0.0069in solid #000000" fo:padding-top="0.0138in" fo:padding-left="0.0555in" fo:padding-bottom="0.0138in" fo:padding-right="0.0555in" style:shadow="none" fo:text-align="justify" fo:text-indent="0.3937in"/>
    </style:style>
    <style:style style:name="T7248" style:parent-style-name="DefaultParagraphFont" style:family="text">
      <style:text-properties fo:font-style="italic" style:font-style-asian="italic"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3" style:parent-style-name="Normal" style:family="paragraph">
      <style:paragraph-properties fo:border="0.0069in solid #000000" fo:padding-top="0.0138in" fo:padding-left="0.0555in" fo:padding-bottom="0.0138in" fo:padding-right="0.0555in" style:shadow="none" fo:text-align="justify" fo:text-indent="0.3937in"/>
    </style:style>
    <style:style style:name="T7254" style:parent-style-name="DefaultParagraphFont" style:family="text">
      <style:text-properties style:font-size-complex="12pt"/>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style:font-size-complex="12pt"/>
    </style:style>
    <style:style style:name="P7257"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58" style:parent-style-name="Normal" style:family="paragraph">
      <style:paragraph-properties fo:text-align="justify" fo:text-indent="0.3937in"/>
      <style:text-properties fo:font-size="5pt" style:font-size-asian="5pt" style:font-size-complex="5pt"/>
    </style:style>
    <style:style style:name="P7259" style:parent-style-name="Normal" style:family="paragraph">
      <style:paragraph-properties fo:border="0.0069in solid #000000" fo:padding-top="0.0138in" fo:padding-left="0.0555in" fo:padding-bottom="0.0138in" fo:padding-right="0.0555in" style:shadow="none" fo:text-align="justify" fo:text-indent="0.3937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6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65" style:parent-style-name="Normal" style:family="paragraph">
      <style:paragraph-properties fo:text-align="justify" fo:text-indent="0.3937in"/>
    </style:style>
    <style:style style:name="P7266" style:parent-style-name="Normal" style:family="paragraph">
      <style:paragraph-properties fo:border="0.0069in solid #000000" fo:padding-top="0.0138in" fo:padding-left="0.0555in" fo:padding-bottom="0.0138in" fo:padding-right="0.0555in" style:shadow="none" fo:text-align="justify" fo:text-indent="0.3937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1" style:parent-style-name="Normal" style:family="paragraph">
      <style:paragraph-properties fo:text-align="justify" fo:text-indent="0.3937in"/>
    </style:style>
    <style:style style:name="P7272" style:parent-style-name="Normal" style:family="paragraph">
      <style:paragraph-properties fo:border="0.0069in solid #000000" fo:padding-top="0.0138in" fo:padding-left="0.0555in" fo:padding-bottom="0.0138in" fo:padding-right="0.0555in" style:shadow="none" fo:text-align="justify" fo:text-indent="0.3937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76" style:parent-style-name="Normal" style:family="paragraph">
      <style:paragraph-properties fo:border="0.0069in solid #000000" fo:padding-top="0.0138in" fo:padding-left="0.0555in" fo:padding-bottom="0.0138in" fo:padding-right="0.0555in" style:shadow="none" fo:text-align="justify" fo:text-indent="0.3937in"/>
    </style:style>
    <style:style style:name="T7277" style:parent-style-name="DefaultParagraphFont" style:family="text">
      <style:text-properties style:font-size-complex="12pt"/>
    </style:style>
    <style:style style:name="T7278" style:parent-style-name="DefaultParagraphFont" style:family="text">
      <style:text-properties fo:font-weight="bold" style:font-weight-asian="bold"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3937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3937in"/>
      <style:text-properties fo:font-size="5pt" style:font-size-asian="5pt" style:font-size-complex="5pt"/>
    </style:style>
    <style:style style:name="P7284" style:parent-style-name="Normal" style:family="paragraph">
      <style:paragraph-properties fo:border="0.0069in solid #000000" fo:padding-top="0.0138in" fo:padding-left="0.0555in" fo:padding-bottom="0.0138in" fo:padding-right="0.0555in" style:shadow="none" fo:text-align="justify" fo:text-indent="0.3937in"/>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89" style:parent-style-name="Normal" style:family="paragraph">
      <style:paragraph-properties fo:text-align="justify" fo:text-indent="0.3937in"/>
    </style:style>
    <style:style style:name="P7290" style:parent-style-name="Normal" style:family="paragraph">
      <style:paragraph-properties fo:border="0.0069in solid #000000" fo:padding-top="0.0138in" fo:padding-left="0.0555in" fo:padding-bottom="0.0138in" fo:padding-right="0.0555in" style:shadow="none" fo:text-align="justify" fo:text-indent="0.3937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P729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297" style:parent-style-name="Normal" style:family="paragraph">
      <style:paragraph-properties fo:text-align="justify" fo:text-indent="0.3937in"/>
    </style:style>
    <style:style style:name="P7298" style:parent-style-name="Normal" style:family="paragraph">
      <style:paragraph-properties fo:border="0.0069in solid #000000" fo:padding-top="0.0138in" fo:padding-left="0.0555in" fo:padding-bottom="0.0138in" fo:padding-right="0.0555in" style:shadow="none" fo:text-align="justify" fo:text-indent="0.3937in"/>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fo:font-style="italic" style:font-style-asian="italic"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3937in"/>
      <style:text-properties fo:font-size="5pt" style:font-size-asian="5pt" style:font-size-complex="5pt"/>
    </style:style>
    <style:style style:name="P7305" style:parent-style-name="Normal" style:family="paragraph">
      <style:paragraph-properties fo:border="0.0069in solid #000000" fo:padding-top="0.0138in" fo:padding-left="0.0555in" fo:padding-bottom="0.0138in" fo:padding-right="0.0555in" style:shadow="none" fo:text-align="justify" fo:text-indent="0.3937in"/>
    </style:style>
    <style:style style:name="T7306" style:parent-style-name="DefaultParagraphFont" style:family="text">
      <style:text-properties style:font-size-complex="12pt"/>
    </style:style>
    <style:style style:name="T7307" style:parent-style-name="DefaultParagraphFont" style:family="text">
      <style:text-properties style:text-position="super 66.6%"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text-position="super 66.6%"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text-align="justify" fo:text-indent="0.3937in"/>
    </style:style>
    <style:style style:name="P7313" style:parent-style-name="Normal" style:family="paragraph">
      <style:paragraph-properties fo:border="0.0069in solid #000000" fo:padding-top="0.0138in" fo:padding-left="0in" fo:padding-bottom="0.0138in" fo:padding-right="0.0555in" style:shadow="none" fo:text-align="justify" fo:text-indent="0.3937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border="0.0069in solid #000000" fo:padding-top="0.0138in" fo:padding-left="0in" fo:padding-bottom="0.0138in" fo:padding-right="0.0555in" style:shadow="none"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text-position="super 66.6%"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text-position="super 66.6%"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text-indent="0.3937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3937in"/>
      <style:text-properties fo:font-size="5pt" style:font-size-asian="5pt" style:font-size-complex="5pt"/>
    </style:style>
    <style:style style:name="P7327" style:parent-style-name="Normal" style:family="paragraph">
      <style:paragraph-properties fo:border="0.0069in solid #000000" fo:padding-top="0.0138in" fo:padding-left="0.0555in" fo:padding-bottom="0.0138in" fo:padding-right="0.0555in" style:shadow="none" fo:text-align="justify" fo:text-indent="0.3937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31" style:parent-style-name="Normal" style:family="paragraph">
      <style:paragraph-properties fo:text-align="justify" fo:text-indent="0.3937in"/>
    </style:style>
    <style:style style:name="P7332" style:parent-style-name="Normal" style:family="paragraph">
      <style:paragraph-properties fo:border="0.0069in solid #000000" fo:padding-top="0.0138in" fo:padding-left="0.0555in" fo:padding-bottom="0.0138in" fo:padding-right="0.0555in" style:shadow="none" fo:text-align="justify" fo:text-indent="0.3937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text-indent="0.3937in"/>
      <style:text-properties fo:font-size="5pt" style:font-size-asian="5pt" style:font-size-complex="5pt"/>
    </style:style>
    <style:style style:name="P734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42" style:parent-style-name="Normal" style:family="paragraph">
      <style:paragraph-properties fo:text-align="justify" fo:text-indent="0.3937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text-properties fo:font-size="5pt" style:font-size-asian="5pt" style:font-size-complex="5pt"/>
    </style:style>
    <style:style style:name="P73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47" style:parent-style-name="Normal" style:family="paragraph">
      <style:paragraph-properties fo:text-align="center" fo:text-indent="0.3937in"/>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fo:font-weight="bold" style:font-weight-asian="bold"/>
    </style:style>
    <style:style style:name="T7351" style:parent-style-name="DefaultParagraphFont" style:family="text">
      <style:text-properties fo:font-weight="bold" style:font-weight-asian="bold" style:font-size-complex="12pt"/>
    </style:style>
    <style:style style:name="P7352" style:parent-style-name="Normal" style:family="paragraph">
      <style:paragraph-properties fo:text-align="center" fo:text-indent="0.3937in"/>
      <style:text-properties fo:font-weight="bold" style:font-weight-asian="bold" style:font-size-complex="12pt"/>
    </style:style>
    <style:style style:name="P7353" style:parent-style-name="Normal" style:family="paragraph">
      <style:paragraph-properties fo:text-align="justify" fo:text-indent="0.3937in"/>
    </style:style>
    <style:style style:name="T7354" style:parent-style-name="DefaultParagraphFont" style:family="text">
      <style:text-properties style:font-size-complex="12pt"/>
    </style:style>
    <style:style style:name="T7355" style:parent-style-name="DefaultParagraphFont" style:family="text">
      <style:text-properties fo:font-style="italic" style:font-style-asian="italic" style:font-size-complex="12pt"/>
    </style:style>
    <style:style style:name="T7356" style:parent-style-name="DefaultParagraphFont" style:family="text">
      <style:text-properties fo:font-style="italic" style:font-style-asian="italic" style:font-size-complex="12pt"/>
    </style:style>
    <style:style style:name="P7357" style:parent-style-name="Normal" style:family="paragraph">
      <style:paragraph-properties fo:text-align="justify" fo:text-indent="0.3937in"/>
      <style:text-properties fo:font-style="italic" style:font-style-asian="italic" style:font-size-complex="12pt"/>
    </style:style>
    <style:style style:name="P7358" style:parent-style-name="Normal" style:family="paragraph">
      <style:paragraph-properties fo:text-align="justify" fo:text-indent="0.3937in"/>
      <style:text-properties fo:font-style="italic" style:font-style-asian="italic" style:font-size-complex="12pt"/>
    </style:style>
    <style:style style:name="P7359" style:parent-style-name="Normal" style:family="paragraph">
      <style:paragraph-properties fo:text-align="justify" fo:text-indent="0.3937in"/>
      <style:text-properties fo:font-style="italic" style:font-style-asian="italic" style:font-size-complex="12pt"/>
    </style:style>
    <style:style style:name="P7360" style:parent-style-name="Normal" style:family="paragraph">
      <style:paragraph-properties fo:text-align="justify" fo:text-indent="0.3937in"/>
      <style:text-properties fo:font-style="italic" style:font-style-asian="italic" style:font-size-complex="12pt"/>
    </style:style>
    <style:style style:name="P7361" style:parent-style-name="Normal" style:family="paragraph">
      <style:paragraph-properties fo:text-align="justify" fo:text-indent="0.3937in"/>
      <style:text-properties fo:font-style="italic" style:font-style-asian="italic" style:font-size-complex="12pt"/>
    </style:style>
    <style:style style:name="P7362" style:parent-style-name="Normal" style:family="paragraph">
      <style:paragraph-properties fo:text-align="justify" fo:text-indent="0.3937in"/>
      <style:text-properties fo:font-style="italic" style:font-style-asian="italic" style:font-size-complex="12pt"/>
    </style:style>
    <style:style style:name="P7363" style:parent-style-name="Normal" style:family="paragraph">
      <style:paragraph-properties fo:text-align="justify" fo:text-indent="0.3937in"/>
      <style:text-properties fo:font-style="italic" style:font-style-asian="italic" style:font-size-complex="12pt"/>
    </style:style>
    <style:style style:name="P7364" style:parent-style-name="Normal" style:family="paragraph">
      <style:paragraph-properties fo:text-align="justify" fo:text-indent="0.3937in"/>
      <style:text-properties fo:font-style="italic" style:font-style-asian="italic" style:font-size-complex="12pt"/>
    </style:style>
    <style:style style:name="P7365" style:parent-style-name="Normal" style:family="paragraph">
      <style:paragraph-properties fo:text-align="justify" fo:text-indent="0.3937in"/>
      <style:text-properties fo:font-style="italic" style:font-style-asian="italic" style:font-size-complex="12pt"/>
    </style:style>
    <style:style style:name="P7366" style:parent-style-name="Normal" style:family="paragraph">
      <style:paragraph-properties fo:text-align="justify" fo:text-indent="0.3937in">
        <style:tab-stops>
          <style:tab-stop style:type="left" style:position="0.5909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fo:font-weight="bold" style:font-weight-asian="bold"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text-indent="0.3937in"/>
      <style:text-properties fo:font-size="5pt" style:font-size-asian="5pt" style:font-size-complex="5pt"/>
    </style:style>
    <style:style style:name="P7372" style:parent-style-name="Normal" style:family="paragraph">
      <style:paragraph-properties fo:border="0.0069in solid #000000" fo:padding-top="0.0138in" fo:padding-left="0.0555in" fo:padding-bottom="0.0138in" fo:padding-right="0.0555in" style:shadow="none" fo:text-align="justify" fo:text-indent="0.3937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77" style:parent-style-name="Normal" style:family="paragraph">
      <style:paragraph-properties fo:text-align="justify" fo:text-indent="0.3937in"/>
    </style:style>
    <style:style style:name="P7378" style:parent-style-name="Normal" style:family="paragraph">
      <style:paragraph-properties fo:border="0.0069in solid #000000" fo:padding-top="0.0138in" fo:padding-left="0.0555in" fo:padding-bottom="0.0138in" fo:padding-right="0.0555in" style:shadow="none" fo:text-align="justify" fo:text-indent="0.3937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4"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386" style:parent-style-name="Normal" style:family="paragraph">
      <style:paragraph-properties fo:border="0.0069in solid #000000" fo:padding-top="0.0138in" fo:padding-left="0.0555in" fo:padding-bottom="0.0138in" fo:padding-right="0.0555in" style:shadow="none" fo:text-align="justify" fo:text-indent="0.3937in"/>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3937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3937in"/>
      <style:text-properties fo:font-size="5pt" style:font-size-asian="5pt" style:font-size-complex="5pt"/>
    </style:style>
    <style:style style:name="P7395" style:parent-style-name="Normal" style:family="paragraph">
      <style:paragraph-properties fo:border="0.0069in solid #000000" fo:padding-top="0.0138in" fo:padding-left="0.0555in" fo:padding-bottom="0in" fo:padding-right="0.0555in" style:shadow="none" fo:text-align="justify" fo:text-indent="0.3937in"/>
      <style:text-properties style:font-size-complex="12pt"/>
    </style:style>
    <style:style style:name="P7396" style:parent-style-name="Normal" style:family="paragraph">
      <style:paragraph-properties fo:text-align="justify" fo:text-indent="0.3937in"/>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3937in"/>
      <style:text-properties fo:font-size="5pt" style:font-size-asian="5pt" style:font-size-complex="5pt"/>
    </style:style>
    <style:style style:name="P7400"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1" style:parent-style-name="Normal" style:family="paragraph">
      <style:paragraph-properties fo:text-align="justify" fo:text-indent="0.3937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text-indent="0.3937in"/>
      <style:text-properties fo:font-size="5pt" style:font-size-asian="5pt" style:font-size-complex="5pt"/>
    </style:style>
    <style:style style:name="P74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7406" style:parent-style-name="Normal" style:family="paragraph">
      <style:paragraph-properties fo:text-align="justify" fo:text-indent="0.3937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P7409" style:parent-style-name="Normal" style:family="paragraph">
      <style:paragraph-properties fo:text-align="justify" fo:text-indent="0.3937in"/>
      <style:text-properties fo:font-size="5pt" style:font-size-asian="5pt" style:font-size-complex="5pt"/>
    </style:style>
    <style:style style:name="P7410" style:parent-style-name="Normal" style:family="paragraph">
      <style:paragraph-properties fo:border="0.0069in solid #000000" fo:padding-top="0.0138in" fo:padding-left="0.0555in" fo:padding-bottom="0.0138in" fo:padding-right="0.0555in" style:shadow="none" fo:text-align="justify" fo:text-indent="0.3937in"/>
    </style:style>
    <style:style style:name="T7411" style:parent-style-name="DefaultParagraphFont" style:family="text">
      <style:text-properties style:font-size-complex="12pt"/>
    </style:style>
    <style:style style:name="T7412" style:parent-style-name="DefaultParagraphFont" style:family="text">
      <style:text-properties style:text-position="super 66.6%" style:font-size-complex="12pt"/>
    </style:style>
    <style:style style:name="T7413" style:parent-style-name="DefaultParagraphFont" style:family="text">
      <style:text-properties style:font-size-complex="12pt"/>
    </style:style>
    <style:style style:name="P7414" style:parent-style-name="Normal" style:family="paragraph">
      <style:paragraph-properties fo:text-align="center" fo:text-indent="0.3937in"/>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font-size-complex="12pt"/>
    </style:style>
    <style:style style:name="P7417" style:parent-style-name="Normal" style:family="paragraph">
      <style:paragraph-properties fo:text-align="center" fo:text-indent="0.3937in"/>
      <style:text-properties fo:font-weight="bold" style:font-weight-asian="bold" style:font-size-complex="12pt"/>
    </style:style>
    <style:style style:name="P7418" style:parent-style-name="Normal" style:family="paragraph">
      <style:paragraph-properties fo:text-align="justify" fo:text-indent="0.3937in"/>
      <style:text-properties fo:font-style="italic" style:font-style-asian="italic" style:font-size-complex="12pt"/>
    </style:style>
    <style:style style:name="P7419" style:parent-style-name="Normal" style:family="paragraph">
      <style:paragraph-properties fo:text-align="justify" fo:text-indent="0.3937in"/>
      <style:text-properties fo:font-style="italic" style:font-style-asian="italic" style:font-size-complex="12pt"/>
    </style:style>
    <style:style style:name="P7420" style:parent-style-name="Normal" style:family="paragraph">
      <style:paragraph-properties fo:text-align="justify" fo:text-indent="0.3937in"/>
      <style:text-properties fo:font-style="italic" style:font-style-asian="italic" style:font-size-complex="12pt"/>
    </style:style>
    <style:style style:name="P7421" style:parent-style-name="Normal" style:family="paragraph">
      <style:paragraph-properties fo:text-align="justify" fo:text-indent="0.3937in"/>
      <style:text-properties fo:font-style="italic" style:font-style-asian="italic" style:font-size-complex="12pt"/>
    </style:style>
    <style:style style:name="P7422" style:parent-style-name="Normal" style:family="paragraph">
      <style:paragraph-properties fo:text-align="justify" fo:text-indent="0.3937in"/>
      <style:text-properties fo:font-style="italic" style:font-style-asian="italic" style:font-size-complex="12pt"/>
    </style:style>
    <style:style style:name="P7423" style:parent-style-name="Normal" style:family="paragraph">
      <style:paragraph-properties fo:text-align="justify" fo:text-indent="0.3937in"/>
      <style:text-properties fo:font-style="italic" style:font-style-asian="italic" style:font-size-complex="12pt"/>
    </style:style>
    <style:style style:name="P7424" style:parent-style-name="Normal" style:family="paragraph">
      <style:paragraph-properties fo:text-align="justify" fo:text-indent="0.3937in"/>
      <style:text-properties fo:font-style="italic" style:font-style-asian="italic" style:font-size-complex="12pt"/>
    </style:style>
    <style:style style:name="P7425" style:parent-style-name="Normal" style:family="paragraph">
      <style:paragraph-properties fo:text-align="justify" fo:text-indent="0.3937in"/>
      <style:text-properties fo:font-size="4pt" style:font-size-asian="4pt" style:font-size-complex="4pt"/>
    </style:style>
    <style:style style:name="P7426" style:parent-style-name="Normal" style:family="paragraph">
      <style:paragraph-properties fo:text-align="justify" fo:text-indent="0.3937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3937in"/>
      <style:text-properties fo:font-size="5pt" style:font-size-asian="5pt" style:font-size-complex="5pt"/>
    </style:style>
    <style:style style:name="P743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3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33" style:parent-style-name="Normal" style:family="paragraph">
      <style:paragraph-properties fo:border="0.0069in solid #000000" fo:padding-top="0in" fo:padding-left="0in" fo:padding-bottom="0.0138in" fo:padding-right="0.0555in" style:shadow="none" fo:text-align="justify" fo:text-indent="0.3937in"/>
    </style:style>
    <style:style style:name="T7434" style:parent-style-name="DefaultParagraphFont" style:family="text">
      <style:text-properties style:font-size-complex="12pt"/>
    </style:style>
    <style:style style:name="T7435" style:parent-style-name="DefaultParagraphFont" style:family="text">
      <style:text-properties fo:font-weight="bold" style:font-weight-asian="bold" style:font-size-complex="12pt"/>
    </style:style>
    <style:style style:name="T7436" style:parent-style-name="DefaultParagraphFont" style:family="text">
      <style:text-properties style:font-size-complex="12pt"/>
    </style:style>
    <style:style style:name="P7437"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38" style:parent-style-name="Normal" style:family="paragraph">
      <style:paragraph-properties fo:text-align="justify" fo:text-indent="0.3937in"/>
    </style:style>
    <style:style style:name="P7439" style:parent-style-name="Normal" style:family="paragraph">
      <style:paragraph-properties fo:text-align="justify" fo:text-indent="0.3937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text-indent="0.3937in"/>
      <style:text-properties fo:font-size="5pt" style:font-size-asian="5pt" style:font-size-complex="5pt"/>
    </style:style>
    <style:style style:name="P744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44" style:parent-style-name="Normal" style:family="paragraph">
      <style:paragraph-properties fo:border="0.0069in solid #000000" fo:padding-top="0in" fo:padding-left="0in" fo:padding-bottom="0.0138in" fo:padding-right="0.0555in" style:shadow="none" fo:text-align="justify" fo:text-indent="0.3937in"/>
    </style:style>
    <style:style style:name="T7445" style:parent-style-name="DefaultParagraphFont" style:family="text">
      <style:text-properties style:font-size-complex="12pt"/>
    </style:style>
    <style:style style:name="T7446" style:parent-style-name="DefaultParagraphFont" style:family="text">
      <style:text-properties fo:font-weight="bold" style:font-weight-asian="bold" style:font-size-complex="12pt"/>
    </style:style>
    <style:style style:name="T7447" style:parent-style-name="DefaultParagraphFont" style:family="text">
      <style:text-properties style:font-size-complex="12pt"/>
    </style:style>
    <style:style style:name="P7448" style:parent-style-name="Normal" style:family="paragraph">
      <style:paragraph-properties fo:border="0.0069in solid #000000" fo:padding-top="0in" fo:padding-left="0in" fo:padding-bottom="0.0138in" fo:padding-right="0.0555in" style:shadow="none" fo:text-align="justify" fo:text-indent="0.3937in"/>
    </style:style>
    <style:style style:name="T7449" style:parent-style-name="DefaultParagraphFont" style:family="text">
      <style:text-properties style:font-size-complex="12pt"/>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54" style:parent-style-name="Normal" style:family="paragraph">
      <style:paragraph-properties fo:text-align="justify"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3937in"/>
      <style:text-properties fo:font-size="5pt" style:font-size-asian="5pt" style:font-size-complex="5pt"/>
    </style:style>
    <style:style style:name="P745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0"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1" style:parent-style-name="Normal" style:family="paragraph">
      <style:paragraph-properties fo:border="0.0069in solid #000000" fo:padding-top="0in" fo:padding-left="0in" fo:padding-bottom="0.0138in" fo:padding-right="0.0555in" style:shadow="none" fo:text-align="justify" fo:text-indent="0.3937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fo:font-weight="bold" style:font-weight-asian="bold" style:font-size-complex="12pt"/>
    </style:style>
    <style:style style:name="T7465" style:parent-style-name="DefaultParagraphFont" style:family="text">
      <style:text-properties style:font-size-complex="12pt"/>
    </style:style>
    <style:style style:name="P746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67" style:parent-style-name="Normal" style:family="paragraph">
      <style:paragraph-properties fo:text-align="justify" fo:text-indent="0.3937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3937in"/>
      <style:text-properties fo:font-size="5pt" style:font-size-asian="5pt" style:font-size-complex="5pt"/>
    </style:style>
    <style:style style:name="P747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6"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477" style:parent-style-name="Normal" style:family="paragraph">
      <style:paragraph-properties fo:text-align="justify" fo:text-indent="0.3937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3937in"/>
      <style:text-properties fo:font-size="5pt" style:font-size-asian="5pt" style:font-size-complex="5pt"/>
    </style:style>
    <style:style style:name="P7481" style:parent-style-name="Normal" style:family="paragraph">
      <style:paragraph-properties fo:border="0.0069in solid #000000" fo:padding-top="0.0138in" fo:padding-left="0.0555in" fo:padding-bottom="0.0138in" fo:padding-right="0.0555in" style:shadow="none" fo:text-align="justify" fo:text-indent="0.3937in"/>
    </style:style>
    <style:style style:name="T7482" style:parent-style-name="DefaultParagraphFont" style:family="text">
      <style:text-properties style:font-size-complex="12pt"/>
    </style:style>
    <style:style style:name="T7483" style:parent-style-name="DefaultParagraphFont" style:family="text">
      <style:text-properties fo:font-weight="bold" style:font-weight-asian="bold"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center" fo:text-indent="0.3937in"/>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font-size-complex="12pt"/>
    </style:style>
    <style:style style:name="T7488" style:parent-style-name="DefaultParagraphFont" style:family="text">
      <style:text-properties fo:font-weight="bold" style:font-weight-asian="bold" style:font-size-complex="12pt"/>
    </style:style>
    <style:style style:name="P7489" style:parent-style-name="Normal" style:family="paragraph">
      <style:paragraph-properties fo:text-align="center" fo:text-indent="0.3937in"/>
      <style:text-properties fo:font-weight="bold" style:font-weight-asian="bold" style:font-size-complex="12pt"/>
    </style:style>
    <style:style style:name="P7490" style:parent-style-name="Normal" style:family="paragraph">
      <style:paragraph-properties fo:text-align="justify" fo:text-indent="0.3937in"/>
      <style:text-properties fo:font-style="italic" style:font-style-asian="italic" style:font-size-complex="12pt"/>
    </style:style>
    <style:style style:name="P7491" style:parent-style-name="Normal" style:family="paragraph">
      <style:paragraph-properties fo:text-align="justify" fo:text-indent="0.3937in"/>
      <style:text-properties fo:font-style="italic" style:font-style-asian="italic" style:font-size-complex="12pt"/>
    </style:style>
    <style:style style:name="P7492" style:parent-style-name="Normal" style:family="paragraph">
      <style:paragraph-properties fo:text-align="justify" fo:text-indent="0.3937in"/>
      <style:text-properties fo:font-style="italic" style:font-style-asian="italic" style:font-size-complex="12pt"/>
    </style:style>
    <style:style style:name="P7493" style:parent-style-name="Normal" style:family="paragraph">
      <style:paragraph-properties fo:text-align="justify" fo:text-indent="0.3937in"/>
      <style:text-properties fo:font-style="italic" style:font-style-asian="italic" style:font-size-complex="12pt"/>
    </style:style>
    <style:style style:name="P7494" style:parent-style-name="Normal" style:family="paragraph">
      <style:paragraph-properties fo:text-align="justify" fo:text-indent="0.3937in"/>
      <style:text-properties fo:font-style="italic" style:font-style-asian="italic" style:font-size-complex="12pt"/>
    </style:style>
    <style:style style:name="P7495" style:parent-style-name="Normal" style:family="paragraph">
      <style:paragraph-properties fo:text-align="justify" fo:text-indent="0.3937in"/>
      <style:text-properties fo:font-style="italic" style:font-style-asian="italic" style:font-size-complex="12pt"/>
    </style:style>
    <style:style style:name="P7496" style:parent-style-name="Normal" style:family="paragraph">
      <style:paragraph-properties fo:text-align="justify" fo:text-indent="0.3937in"/>
      <style:text-properties fo:font-style="italic" style:font-style-asian="italic" style:font-size-complex="12pt"/>
    </style:style>
    <style:style style:name="P7497" style:parent-style-name="Normal" style:family="paragraph">
      <style:paragraph-properties fo:text-align="justify" fo:text-indent="0.3937in"/>
      <style:text-properties fo:font-size="4pt" style:font-size-asian="4pt" style:font-size-complex="4pt"/>
    </style:style>
    <style:style style:name="P7498" style:parent-style-name="Normal" style:family="paragraph">
      <style:paragraph-properties fo:text-align="justify" fo:text-indent="0.3937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fo:text-indent="0.3937in"/>
      <style:text-properties fo:font-size="5pt" style:font-size-asian="5pt" style:font-size-complex="5pt"/>
    </style:style>
    <style:style style:name="P750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04" style:parent-style-name="Normal" style:family="paragraph">
      <style:paragraph-properties fo:border="0.0069in solid #000000" fo:padding-top="0in" fo:padding-left="0in" fo:padding-bottom="0.0138in" fo:padding-right="0.0555in" style:shadow="none" fo:text-align="justify" fo:text-indent="0.3937in"/>
    </style:style>
    <style:style style:name="T7505" style:parent-style-name="DefaultParagraphFont" style:family="text">
      <style:text-properties style:font-size-complex="12pt"/>
    </style:style>
    <style:style style:name="T7506" style:parent-style-name="DefaultParagraphFont" style:family="text">
      <style:text-properties fo:font-weight="bold" style:font-weight-asian="bold"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border="0.0069in solid #000000" fo:padding-top="0in" fo:padding-left="0in" fo:padding-bottom="0.0138in" fo:padding-right="0.0555in" style:shadow="none" fo:text-align="justify" fo:text-indent="0.3937in"/>
    </style:style>
    <style:style style:name="T7510" style:parent-style-name="DefaultParagraphFont" style:family="text">
      <style:text-properties style:font-size-complex="12pt"/>
    </style:style>
    <style:style style:name="T7511" style:parent-style-name="DefaultParagraphFont" style:family="text">
      <style:text-properties fo:font-weight="bold" style:font-weight-asian="bold" style:font-size-complex="12pt"/>
    </style:style>
    <style:style style:name="T7512" style:parent-style-name="DefaultParagraphFont" style:family="text">
      <style:text-properties style:font-size-complex="12pt"/>
    </style:style>
    <style:style style:name="P7513"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4" style:parent-style-name="Normal" style:family="paragraph">
      <style:paragraph-properties fo:text-align="justify" fo:text-indent="0.3937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text-indent="0.3937in"/>
      <style:text-properties fo:font-size="5pt" style:font-size-asian="5pt" style:font-size-complex="5pt"/>
    </style:style>
    <style:style style:name="P751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19"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20" style:parent-style-name="Normal" style:family="paragraph">
      <style:paragraph-properties fo:border="0.0069in solid #000000" fo:padding-top="0in" fo:padding-left="0in" fo:padding-bottom="0.0138in" fo:padding-right="0.0555in" style:shadow="none" fo:text-align="justify" fo:text-indent="0.3937in"/>
    </style:style>
    <style:style style:name="T7521" style:parent-style-name="DefaultParagraphFont" style:family="text">
      <style:text-properties style:font-size-complex="12pt"/>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style:font-size-complex="12pt"/>
    </style:style>
    <style:style style:name="P752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25" style:parent-style-name="Normal" style:family="paragraph">
      <style:paragraph-properties fo:text-align="justify" fo:text-indent="0.3937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font-weight="bold" style:font-weight-asian="bold"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3937in"/>
      <style:text-properties fo:font-size="5pt" style:font-size-asian="5pt" style:font-size-complex="5pt"/>
    </style:style>
    <style:style style:name="P753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32"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33" style:parent-style-name="Normal" style:family="paragraph">
      <style:paragraph-properties fo:border="0.0069in solid #000000" fo:padding-top="0in" fo:padding-left="0in" fo:padding-bottom="0.0138in" fo:padding-right="0.0555in" style:shadow="none" fo:text-align="justify" fo:text-indent="0.3937in"/>
    </style:style>
    <style:style style:name="T7534" style:parent-style-name="DefaultParagraphFont" style:family="text">
      <style:text-properties style:font-size-complex="12pt"/>
    </style:style>
    <style:style style:name="T7535" style:parent-style-name="DefaultParagraphFont" style:family="text">
      <style:text-properties fo:font-weight="bold" style:font-weight-asian="bold"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39" style:parent-style-name="Normal" style:family="paragraph">
      <style:paragraph-properties fo:text-align="justify" fo:text-indent="0.3937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text-indent="0.3937in"/>
      <style:text-properties fo:font-size="5pt" style:font-size-asian="5pt" style:font-size-complex="5pt"/>
    </style:style>
    <style:style style:name="P7544"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45"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46" style:parent-style-name="Normal" style:family="paragraph">
      <style:paragraph-properties fo:border="0.0069in solid #000000" fo:padding-top="0in" fo:padding-left="0in" fo:padding-bottom="0.0138in" fo:padding-right="0.0555in" style:shadow="none" fo:text-align="justify" fo:text-indent="0.3937in"/>
    </style:style>
    <style:style style:name="T7547" style:parent-style-name="DefaultParagraphFont" style:family="text">
      <style:text-properties style:font-size-complex="12pt"/>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border="0.0069in solid #000000" fo:padding-top="0in" fo:padding-left="0in" fo:padding-bottom="0.0138in" fo:padding-right="0.0555in" style:shadow="none" fo:text-align="justify" fo:text-indent="0.3937in"/>
      <style:text-properties style:font-size-complex="12pt"/>
    </style:style>
    <style:style style:name="P7552" style:parent-style-name="Normal" style:family="paragraph">
      <style:paragraph-properties fo:text-align="justify" fo:text-indent="0.3937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3937in"/>
      <style:text-properties fo:font-size="5pt" style:font-size-asian="5pt" style:font-size-complex="5pt"/>
    </style:style>
    <style:style style:name="P7557" style:parent-style-name="Normal" style:family="paragraph">
      <style:paragraph-properties fo:border="0.0069in solid #000000" fo:padding-top="0.0138in" fo:padding-left="0.0555in" fo:padding-bottom="0.0138in" fo:padding-right="0.0555in" style:shadow="none" fo:text-align="justify" fo:text-indent="0.3937in"/>
    </style:style>
    <style:style style:name="T7558" style:parent-style-name="DefaultParagraphFont" style:family="text">
      <style:text-properties style:font-size-complex="12pt"/>
    </style:style>
    <style:style style:name="T7559" style:parent-style-name="DefaultParagraphFont" style:family="text">
      <style:text-properties fo:font-weight="bold" style:font-weight-asian="bold"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center" fo:text-indent="0.3937in"/>
    </style:style>
    <style:style style:name="P7562" style:parent-style-name="Normal" style:family="paragraph">
      <style:paragraph-properties fo:text-align="center"/>
    </style:style>
    <style:style style:name="T7563" style:parent-style-name="DefaultParagraphFont" style:family="text">
      <style:text-properties fo:font-weight="bold" style:font-weight-asian="bold" style:font-size-complex="12pt"/>
    </style:style>
    <style:style style:name="T7564" style:parent-style-name="DefaultParagraphFont" style:family="text">
      <style:text-properties fo:font-weight="bold" style:font-weight-asian="bold" style:font-size-complex="12pt"/>
    </style:style>
    <style:style style:name="P7565" style:parent-style-name="Normal" style:family="paragraph">
      <style:paragraph-properties fo:text-align="center" fo:text-indent="0.3937in"/>
      <style:text-properties fo:font-weight="bold" style:font-weight-asian="bold" style:font-size-complex="12pt"/>
    </style:style>
    <style:style style:name="P7566" style:parent-style-name="Normal" style:family="paragraph">
      <style:paragraph-properties fo:text-align="justify" fo:text-indent="0.3937in"/>
      <style:text-properties fo:font-style="italic" style:font-style-asian="italic" style:font-size-complex="12pt"/>
    </style:style>
    <style:style style:name="P7567" style:parent-style-name="Normal" style:family="paragraph">
      <style:paragraph-properties fo:text-align="justify" fo:text-indent="0.3937in"/>
      <style:text-properties fo:font-style="italic" style:font-style-asian="italic" style:font-size-complex="12pt"/>
    </style:style>
    <style:style style:name="P7568" style:parent-style-name="Normal" style:family="paragraph">
      <style:paragraph-properties fo:text-align="justify" fo:text-indent="0.3937in"/>
      <style:text-properties fo:font-style="italic" style:font-style-asian="italic" style:font-size-complex="12pt"/>
    </style:style>
    <style:style style:name="P7569" style:parent-style-name="Normal" style:family="paragraph">
      <style:paragraph-properties fo:text-align="justify" fo:text-indent="0.3937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3937in"/>
      <style:text-properties fo:font-size="5pt" style:font-size-asian="5pt" style:font-size-complex="5pt"/>
    </style:style>
    <style:style style:name="P7573" style:parent-style-name="Normal" style:family="paragraph">
      <style:paragraph-properties fo:border="0.0069in solid #000000" fo:padding-top="0.0138in" fo:padding-left="0.0555in" fo:padding-bottom="0.0138in" fo:padding-right="0.0555in" style:shadow="none" fo:text-align="justify" fo:text-indent="0.3937in"/>
    </style:style>
    <style:style style:name="T7574" style:parent-style-name="DefaultParagraphFont" style:family="text">
      <style:text-properties style:font-size-complex="12pt"/>
    </style:style>
    <style:style style:name="T7575" style:parent-style-name="DefaultParagraphFont" style:family="text">
      <style:text-properties fo:font-weight="bold" style:font-weight-asian="bold" style:font-size-complex="12pt"/>
    </style:style>
    <style:style style:name="T7576" style:parent-style-name="DefaultParagraphFont" style:family="text">
      <style:text-properties style:font-size-complex="12pt"/>
    </style:style>
    <style:style style:name="T7577" style:parent-style-name="DefaultParagraphFont" style:family="text">
      <style:text-properties fo:font-weight="bold" style:font-weight-asian="bold"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text-position="super 66.6%"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text-indent="0.3937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3937in"/>
      <style:text-properties fo:font-size="5pt" style:font-size-asian="5pt" style:font-size-complex="5pt"/>
    </style:style>
    <style:style style:name="P7585" style:parent-style-name="Normal" style:family="paragraph">
      <style:paragraph-properties fo:border="0.0069in solid #000000" fo:padding-top="0.0138in" fo:padding-left="0.0555in" fo:padding-bottom="0.0138in" fo:padding-right="0.0555in" style:shadow="none" fo:text-align="justify" fo:text-indent="0.3937in"/>
    </style:style>
    <style:style style:name="T7586" style:parent-style-name="DefaultParagraphFont" style:family="text">
      <style:text-properties style:font-size-complex="12pt"/>
    </style:style>
    <style:style style:name="T7587" style:parent-style-name="DefaultParagraphFont" style:family="text">
      <style:text-properties fo:font-weight="bold" style:font-weight-asian="bold" style:font-size-complex="12pt"/>
    </style:style>
    <style:style style:name="T7588" style:parent-style-name="DefaultParagraphFont" style:family="text">
      <style:text-properties style:font-size-complex="12pt"/>
    </style:style>
    <style:style style:name="T7589" style:parent-style-name="DefaultParagraphFont" style:family="text">
      <style:text-properties fo:font-weight="bold" style:font-weight-asian="bold"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text-position="super 66.6%"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font-size-complex="12pt"/>
    </style:style>
    <style:style style:name="T7596" style:parent-style-name="DefaultParagraphFont" style:family="text">
      <style:text-properties style:font-size-complex="12pt"/>
    </style:style>
    <style:style style:name="T7597" style:parent-style-name="DefaultParagraphFont" style:family="text">
      <style:text-properties fo:font-weight="bold" style:font-weight-asian="bold" style:font-size-complex="12pt"/>
    </style:style>
    <style:style style:name="P7598" style:parent-style-name="Normal" style:family="paragraph">
      <style:paragraph-properties fo:text-align="center" fo:text-indent="0.3937in"/>
      <style:text-properties fo:font-weight="bold" style:font-weight-asian="bold" style:font-size-complex="12pt"/>
    </style:style>
    <style:style style:name="P7599" style:parent-style-name="Normal" style:family="paragraph">
      <style:paragraph-properties fo:text-align="justify" fo:text-indent="0.3937in"/>
      <style:text-properties fo:font-style="italic" style:font-style-asian="italic" style:font-size-complex="12pt"/>
    </style:style>
    <style:style style:name="P7600" style:parent-style-name="Normal" style:family="paragraph">
      <style:paragraph-properties fo:text-align="justify" fo:text-indent="0.3937in"/>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3937in"/>
      <style:text-properties fo:font-size="5pt" style:font-size-asian="5pt" style:font-size-complex="5pt"/>
    </style:style>
    <style:style style:name="P7604" style:parent-style-name="Normal" style:family="paragraph">
      <style:paragraph-properties fo:border="0.0069in solid #000000" fo:padding-top="0.0138in" fo:padding-left="0.0555in" fo:padding-bottom="0.0138in" fo:padding-right="0.0555in" style:shadow="none" fo:text-align="justify" fo:text-indent="0.3937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border="0.0069in solid #000000" fo:padding-top="0.0138in" fo:padding-left="0.0555in" fo:padding-bottom="0.0138in" fo:padding-right="0.0555in" style:shadow="none" fo:text-align="justify" fo:text-indent="0.3937in"/>
    </style:style>
    <style:style style:name="T7608" style:parent-style-name="DefaultParagraphFont" style:family="text">
      <style:text-properties style:font-size-complex="12pt"/>
    </style:style>
    <style:style style:name="P7609" style:parent-style-name="Normal" style:family="paragraph">
      <style:paragraph-properties fo:border="0.0069in solid #000000" fo:padding-top="0.0138in" fo:padding-left="0.0555in" fo:padding-bottom="0.0138in" fo:padding-right="0.0555in" style:shadow="none" fo:text-align="justify" fo:text-indent="0.3937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border="0.0069in solid #000000" fo:padding-top="0.0138in" fo:padding-left="0.0555in" fo:padding-bottom="0.0138in" fo:padding-right="0.0555in" style:shadow="none" fo:text-align="justify" fo:text-indent="0.3937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border="0.0069in solid #000000" fo:padding-top="0.0138in" fo:padding-left="0.0555in" fo:padding-bottom="0.0138in" fo:padding-right="0.0555in" style:shadow="none" fo:text-align="justify" fo:text-indent="0.3937in"/>
    </style:style>
    <style:style style:name="T7618" style:parent-style-name="DefaultParagraphFont" style:family="text">
      <style:text-properties style:font-size-complex="12pt"/>
    </style:style>
    <style:style style:name="P7619" style:parent-style-name="Normal" style:family="paragraph">
      <style:paragraph-properties fo:border="0.0069in solid #000000" fo:padding-top="0.0138in" fo:padding-left="0.0555in" fo:padding-bottom="0.0138in" fo:padding-right="0.0555in" style:shadow="none" fo:text-align="justify" fo:text-indent="0.3937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text-indent="0.3937in"/>
    </style:style>
    <style:style style:name="P7623" style:parent-style-name="Normal" style:family="paragraph">
      <style:paragraph-properties fo:text-align="justify" fo:text-indent="0.3937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3937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font-weight="bold" style:font-weight-asian="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font-weight="bold" style:font-weight-asian="bold" style:font-size-complex="12pt"/>
    </style:style>
    <style:style style:name="P7632" style:parent-style-name="Normal" style:family="paragraph">
      <style:paragraph-properties fo:text-align="justify" fo:text-indent="0.3937in"/>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fo:font-weight="bold" style:font-weight-asian="bold"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3937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3937in"/>
    </style:style>
    <style:style style:name="T7643" style:parent-style-name="DefaultParagraphFont" style:family="text">
      <style:text-properties fo:font-style="italic" style:font-style-asian="italic" style:font-size-complex="12pt"/>
    </style:style>
    <style:style style:name="P7644" style:parent-style-name="Normal" style:family="paragraph">
      <style:paragraph-properties fo:text-align="justify" fo:text-indent="0.3937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fo:font-weight="bold" style:font-weight-asian="bold"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3937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3937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3937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3937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P7663" style:parent-style-name="Normal" style:family="paragraph">
      <style:paragraph-properties fo:text-align="justify" fo:text-indent="0.3937in"/>
    </style:style>
    <style:style style:name="T7664" style:parent-style-name="DefaultParagraphFont" style:family="text">
      <style:text-properties style:font-size-complex="12pt"/>
    </style:style>
    <style:style style:name="T7665" style:parent-style-name="DefaultParagraphFont" style:family="text">
      <style:text-properties fo:font-weight="bold" style:font-weight-asian="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font-weight="bold" style:font-weight-asian="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fo:font-weight="bold" style:font-weight-asian="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text-position="super 66.6%"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3937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text-indent="0.3937in"/>
      <style:text-properties style:font-size-complex="12pt"/>
    </style:style>
    <style:style style:name="P7678" style:parent-style-name="Normal" style:family="paragraph">
      <style:paragraph-properties fo:text-align="justify" fo:text-indent="0.3937in"/>
    </style:style>
    <style:style style:name="T7679" style:parent-style-name="DefaultParagraphFont" style:family="text">
      <style:text-properties style:font-size-complex="12pt"/>
    </style:style>
    <style:style style:name="T7680" style:parent-style-name="DefaultParagraphFont" style:family="text">
      <style:text-properties fo:font-style="italic" style:font-style-asian="italic"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center"/>
    </style:style>
    <style:style style:name="T7683" style:parent-style-name="DefaultParagraphFont" style:family="text">
      <style:text-properties style:font-size-complex="12pt"/>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text-properties style:font-name-asian="MS Mincho" fo:font-weight="bold" style:font-weight-asian="bold" style:font-style-complex="italic" fo:font-size="10pt" style:font-size-asian="10pt"/>
    </style:style>
    <style:style style:name="P7690" style:parent-style-name="Normal" style:family="paragraph">
      <style:text-properties style:font-name-asian="MS Mincho" style:font-style-complex="italic" fo:font-size="10pt" style:font-size-asian="10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text-properties fo:font-weight="bold" style:font-weight-asian="bold" fo:font-size="10pt" style:font-size-asian="10pt"/>
    </style:style>
    <style:style style:name="P7697" style:parent-style-name="Normal" style:family="paragraph">
      <style:paragraph-properties fo:text-align="justify"/>
      <style:text-properties fo:font-weight="bold" style:font-weight-asian="bold"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weight="bold" style:font-weight-asian="bold"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5 iki 2020-12-30</text:span></text:p>
      <text:p text:style-name="P10"/>
      <text:p text:style-name="P11"><text:span text:style-name="T12">Įsakymas paskelbtas: TAR 2019-12-12, i. k. 2019-20014</text:span></text:p>
      <text:p text:style-name="P13"/>
      <text:p text:style-name="P14"/>
      <text:p text:style-name="P15"><text:span text:style-name="T16"><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text:span text:style-name="T23">DĖL PAVYZDINĖS<text:s/></text:span><text:span text:style-name="T24">PAJAMŲ MOKESČIO DEKLARACIJOS GPM311 FORMOS IR JOS PRIEDŲ FORMŲ IR jŲ UŽPILDYMO, PATEIKIMO BEI TIKSLINIMO TAISYKLIŲ PATVIRTINIMO</text:span></text:p>
      <text:p text:style-name="P25"/>
      <text:p text:style-name="P26">2019 m. gruodžio 12 d. Nr. VA-93</text:p>
      <text:p text:style-name="P27">Vilnius</text:p>
      <text:p text:style-name="Normal"/>
      <text:p text:style-name="Normal"/>
      <text:p text:style-name="P28"><text:span text:style-name="T29">Vadovaudamasi Lietuvos Respublikos gyventojų pajamų mokesčio įstatymo 27 straipsnio 4 dalimi ir Valstybinės mokesčių inspekcijos prie Lietuvos Respublikos finansų ministerijos nuostatų, patvirtintų Lietuvos Respublikos finansų ministro 1997 m. liepos 29<text:s/></text:span><text:span text:style-name="T30">d. įsakymu Nr. 110 „Dėl Valstybinės mokesčių inspekcijos prie Lietuvos Respublikos finansų ministerijos nuostatų patvirtinimo“, 18.11 papunkčiu,</text:span></text:p>
      <text:p text:style-name="P31"><text:span text:style-name="T32">1</text:span><text:span text:style-name="T33">.</text:span><text:span text:style-name="T34"><text:s/></text:span><text:span text:style-name="T35">Tvirtinu</text:span><text:span text:style-name="T36"> pridedamas:</text:span></text:p>
      <text:p text:style-name="P37"><text:span text:style-name="T38">1.1</text:span><text:span text:style-name="T39">. Pavyzdinės pajamų mokesčio deklaracijos GPM311 formą ir jos priedų GPM311B,<text:s/></text:span><text:span text:style-name="T40">GPM311C, GPM311D1, GPM311D2, GPM311E, GPM311F1, GPM311F2, GPM311G formas;</text:span></text:p>
      <text:p text:style-name="P41"><text:span text:style-name="T42">1.2</text:span><text:span text:style-name="T43">. Pavyzdinės pajamų mokesčio deklaracijos GPM311 formos ir jos priedų užpildymo, pateikimo bei tikslinimo taisykles (toliau – Taisyklės).</text:span></text:p>
      <text:p text:style-name="P44"><text:span text:style-name="T45">2</text:span><text:span text:style-name="T46">.<text:s/></text:span><text:span text:style-name="T47">Nustata</text:span><text:span text:style-name="T48">u</text:span><text:span text:style-name="T49">,</text:span><text:span text:style-name="T50"><text:s/>kad:</text:span></text:p>
      <text:p text:style-name="P51"><text:span text:style-name="T52">2.1</text:span><text:span text:style-name="T53">. pagal<text:s/></text:span><text:span text:style-name="T54">Taisykles užpildytos Pavyzdinės pajamų mokesčio deklaracijos GPM311 forma ir jos priedų GPM311B, GPM311C, GPM311D1, GPM311D2, GPM311E, GPM311F1, GPM311F2, GPM311G formos mokesčio administratoriui teikiamos, deklaruojant nuolatinių Lietuvos gyventojų 2019 m</text:span><text:span text:style-name="T55">etais ir vėlesniais mokestiniais laikotarpiais gautas (uždirbtas) pajamas;</text:span></text:p>
      <text:p text:style-name="P56"><text:span text:style-name="T57">2.2</text:span><text:span text:style-name="T58">. šis įsakymas įsigalioja 2020 m. sausio 1 dieną.<text:s/></text:span></text:p>
      <text:p text:style-name="P59"/>
      <text:p text:style-name="P60"/>
      <text:p text:style-name="P61">Viršininkė<text:tab/><text:tab/><text:tab/><text:tab/><text:tab/>Edita Janušienė</text:p>
      <text:soft-page-break/>
      <text:p text:style-name="P62">PATVIRTINTA<text:s/></text:p>
      <text:p text:style-name="P68">Valstybinės mokesčių inspekcijos prie<text:s/></text:p>
      <text:p text:style-name="P69">Lietuvos Respublikos finansų ministerijos<text:s/></text:p>
      <text:p text:style-name="P70">viršininko 2019 m. gruodžio 12 d. įsakymu Nr. VA-93</text:p>
      <text:p text:style-name="P71"/>
      <text:p text:style-name="P72"/>
      <text:p text:style-name="P73"><text:span text:style-name="T74">PAVYZDINĖS PAJAMŲ MOKESČIO DEKLARACIJOS GPM311 FORMOS IR JOS PRIEDŲ UŽPILDYMO, PATEIKIMO BEI TIKSL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Šiose Pavyzdinės pajamų mokesčio deklaracijos GPM311 formos ir jos priedų užpildymo, pateikimo bei tikslinimo taisyklėse (toliau – Taisyklės) nustatyta nuolatinio Lietuvos gyventojo 2019 m. ir vėlesnių mokestinių laikotarpių (kalendorinių metų) pavyzdinės pajamų mokesčio deklaracijos GPM311 formos ir jos priedų<text:span text:style-name="T83"><text:s/>GPM311B, GPM311C, GPM311D1, GPM311D2, GPM311E, GPM311F1, GPM311F2, GPM311G</text:span><text:s/><text:span text:style-name="T84">arba programinės priemonės – vedlio – sudarytos Pajamų mokesčio deklaracijos GPM311 fo</text:span><text:span text:style-name="T85">rmos</text:span><text:s/>(toliau kartu – deklaracija)<text:span text:style-name="T86"><text:s/></text:span>užpildymo, pateikimo ir tikslinimo tvarka. Taisyklių nuostatos taip pat taikomos 2019 m. ir vėlesniu mokestiniu laikotarpiu galutinai iš Lietuvos išvykstantiems gyventojams, deklaruojantiems nuo mokestinio laikotarpio<text:s/>sausio 1 d. iki išvykimo dienos gautas pajamas.</text:p>
      <text:p text:style-name="P87">2. Taisyklės parengtos, vadovaujantis Lietuvos Respublikos gyventojų pajamų mokesčio įstatymu (toliau – GPMĮ), Lietuvos Respublikos mokesčių administravimo įstatymu (toliau – MAĮ) ir kitais teisės aktais.</text:p>
      <text:p text:style-name="P88">3. Deklaracija yra skirta nuolatinių Lietuvos Respublikos gyventojų per mokestinį laikotarpį (kalendorinius metus) gautoms metinėms pajamoms ir metiniam pajamų mokesčiui apskaičiuoti.</text:p>
      <text:p text:style-name="P89">4. Pagal GPMĮ 27 straipsnio nuostatas deklaracijas mokesčio administratoriui pateikti privalo nuolatiniai Lietuvos gyventojai:</text:p>
      <text:p text:style-name="P90">4.1. Lietuvoje gavę pajamų iš darbo santykių ar jų esmę atitinkančių santykių (toliau – darbo santykiai), privalantys perskaičiuoti metinį neapmokestinamąjį pajamų dydį (toliau – metinis NPD; žr. Taisyklių 6 priedą „2020 m. metinio NPD apskaičiavimas“), kai tokių pajamų gavimo vietoje pritaikytų NPD suma yra didesnė už taikytino metinio NPD sumą, pavyzdžiui, tokių pajamų gavę iš kelių darbdavių arba gavę kitų rūšių apmokestinamųjų pajamų, dėl<text:s/>kurių gavimo taikytinas metinis NPD sumažėja;</text:p>
      <text:p text:style-name="P91">Papunkčio pakeitimai:</text:p>
      <text:p text:style-name="P92"><text:span text:style-name="T93">Nr.<text:s/></text:span><text:a xlink:href="https://www.e-tar.lt/portal/legalAct.html?documentId=b236ba301dd611ebb0038a8cd8ff585f" office:target-frame-name="_top" xlink:show="replace"><text:span text:style-name="T94">VA-74</text:span></text:a><text:span text:style-name="T95">, 2020-11-03, paskelbta TAR 2020-11-04, i. k. 2020-22951</text:span></text:p>
      <text:p text:style-name="Normal"/>
      <text:p text:style-name="P96">4.2. gavę apmokestinamųjų pajamų, pagal pajamų mokesčio mokėjimo tvarką priskiriamų B klasės pajamoms (t. y. pajamų, pajamų mokestį nuo kurių privalo sumokėti jie patys, pavyzdžiui, gavę apmokestinamosioms pajamoms priskiriamų palūkanų, pajamų už parduotą ar kitokiu būdu perleistą nuosavybėn turtą, pajamų iš užsienio valstybių ir pan.). Apmokestinamųjų pajamų rūšių kodų ir pajamų mokesčio tarifų sąrašas pateikiamas Taisyklių 1 priede „Apmokestinamųjų pajamų rūšių kodų ir pajamų mokesčio tarifų sąrašas“;<text:s/></text:p>
      <text:p text:style-name="P97">4.3. vykdantys individualią veiklą (įskaitant mokestiniu laikotarpiu verslo liudijimus turėjusius gyventojus) deklaracijas pateikti privalo net ir tuo atveju, jei pajamų iš tokios veiklos nėra gavę;</text:p>
      <text:p text:style-name="P98">4.4. Lietuvos Respublikos gyventojų turto deklaravimo įstatymo (toliau – GTDĮ) 2 straipsnio 1 dalyje išvardyti turtą deklaruojantys gyventojai (net jei pajamų nėra gavę arba yra gavę tik neapmokestinamų nedeklaruojamų pajamų (žr. Taisyklių 2 priedą „Nedeklaruojamų neapmokestinamųjų pajamų sąrašas“), išskyrus gyventojus, pageidaujančius gauti piniginę socialinę paramą ar paramą būstui įsigyti (išsinuomoti), ir jų šeimų narius, taip pat atskaitinę turto deklaraciją teikiančius GTDĮ 2 straipsnio 1 dalies 26 punkte nurodytus asmenis;</text:p>
      <text:p text:style-name="P99">4.5. galutinai iš Lietuvos išvykstantys nuolatiniai Lietuvos gyventojai (net jei pajamų nėra gavę arba yra gavę tik neapmokestinamąsias nedeklaruojamas pajamas);</text:p>
      <text:p text:style-name="P100">4.6. asmenys, pagal GPMĮ 4 straipsnio 1 dalies 4 punkto nuostatas tapę nuolatiniais Lietuvos gyventojais (t. y. gyventojai, per dvejus vienas paskui kitą einančius metus Lietuvoje išbuvę 280 ar daugiau dienų ir vienais iš jų išbuvę 90 ar daugiau dienų);</text:p>
      <text:p text:style-name="P101">4.7. gavę pajamų<text:s/><text:span text:style-name="T102">iš darbo santykių<text:s/></text:span><text:span text:style-name="T103">(neįskaitant apskaičiuotų 2018 m. ar anksčiau pajamų iš darbo santykių ir ligos, motinystės,<text:s/></text:span><text:span text:style-name="T104">tėvystės, vaiko priežiūros bei ilgalaikio darbo išmokų)</text:span><text:span text:style-name="T105">,<text:s/></text:span><text:span text:style-name="T106">tantjemų ar atlygį už veiklą stebėtojų taryboje ar valdyboje, paskolų komitete, iš darbdavių gavę pajamų pagal autorines sutartis, pajamų už vadovavimo mažajai bendrijai veiklą pagal civilinę (paslau</text:span><text:span text:style-name="T107">gų) sutartį (išmokėtų mažosios bendrijos vadovui, nesančiam jos nariu)</text:span>, kai tokių pajamų bendra suma per mokestinį laikotarpį yra didesnė nei:</text:p>
      <text:p text:style-name="P108">4.7.1. 2019 m. – 120 vidutinių darbo užmokesčių (toliau – VDU) suma (2019 m. – 136 344  Eur), taikoma<text:s/>apdraustųjų asmenų 2019 m. valstybinio socialinio draudimo įmokų (toliau – VSD įmokos) bazei skaičiuoti;</text:p>
      <text:p text:style-name="P109"><text:span text:style-name="T110">4.7.2</text:span><text:span text:style-name="T111">. 2020 m. – 84 VDU suma (104 277,60 Eur), taikoma apdraustųjų asmenų 2020 m. VSD įmokų bazei skaičiuoti;</text:span></text:p>
      <text:p text:style-name="P112">Papunkčio pakeitimai:</text:p>
      <text:p text:style-name="P113"><text:span text:style-name="T114">Nr.<text:s/></text:span><text:a xlink:href="https://www.e-tar.lt/portal/legalAct.html?documentId=b236ba301dd611ebb0038a8cd8ff585f" office:target-frame-name="_top" xlink:show="replace"><text:span text:style-name="T115">VA-74</text:span></text:a><text:span text:style-name="T116">, 2020-11-03, paskelbta TAR 2020-11-04, i. k. 2020-22951</text:span></text:p>
      <text:p text:style-name="Normal"/>
      <text:p text:style-name="P117">4.7.3. 2021 m. – 60 VDU suma, taikoma apdraustųjų asmenų 2021 m. VSD įmokų bazei skaičiuoti;</text:p>
      <text:p text:style-name="P118">4.8. pageidaujantys pasinaudoti visu metiniu NPD (pavyzdžiui, dirbę ne visus kalendorinius metus);</text:p>
      <text:p text:style-name="P119">4.9. gavę apmokestinamųjų pajamų ne iš darbo santykių, kai jų bendra suma per 2019 m. ar vėlesnį mokestinį laikotarpį yra didesnė nei 120 VDU (2019 m. – 136 344  Eur; 2020 m. – 148 968 Eur) suma. Apskaičiuojant pajamas ne iš darbo santykių, neįskaitomos:<text:s/></text:p>
      <text:p text:style-name="P120">Papunkčio pakeitimai:</text:p>
      <text:p text:style-name="P121"><text:span text:style-name="T122">Nr.<text:s/></text:span><text:a xlink:href="https://www.e-tar.lt/portal/legalAct.html?documentId=b236ba301dd611ebb0038a8cd8ff585f" office:target-frame-name="_top" xlink:show="replace"><text:span text:style-name="T123">VA-74</text:span></text:a><text:span text:style-name="T124">, 2020-11-03, paskelbta TAR</text:span><text:span text:style-name="T125"><text:s/>2020-11-04, i. k. 2020-22951</text:span></text:p>
      <text:p text:style-name="P126">4.9.1. GPMĮ 17 str. 1 dalyje nurodytos neapmokestinamosios <text:s/>pajamos;</text:p>
      <text:p text:style-name="P127">4.9.2. individualios veiklos pajamos;</text:p>
      <text:p text:style-name="P128">4.9.3. pajamos iš paskirstytojo pelno (dividendai);<text:s/></text:p>
      <text:p text:style-name="P129">4.9.4. tantjemos ar atlygis už veiklą stebėtojų taryboje ar valdyboje, paskolų komitete, išmokėti vietoje tantjemų ar kartu su jomis;</text:p>
      <text:p text:style-name="P130">4.9.5. iš darbdavio pagal autorines sutartis gautos pajamos;</text:p>
      <text:p text:style-name="P131">4.9.6. mažųjų bendrijų vadovų (nesančių mažosios bendrijos nariais) pagal civilinę paslaugų sutartį už vadovavimą gautos pajamos;</text:p>
      <text:p text:style-name="P132">4.10. pageidaujantys sumažinti apmokestinamąsias pajamas GPMĮ 21 straipsnyje nurodytomis išlaidomis (gyvybės draudimo įmokomis, įmokomis į pensijų fondą, sumokėtomis kredito palūkanomis už iki 2008 m. gruodžio 31 d. gautą kreditą gyvenamajam būstui statyti ar įsigyti, studijų ar profesinio mokymo išlaidomis ar grąžintų studijų (profesinio mokymo) paskolų sumomis; sumomis, 2019 - 2021 m. sumokėtomis už pastatų ir kitų statinių apdailos ir bet kokio remonto darbus, lengvųjų automobilių remonto paslaugas, už nepilnamečių vaikų (įvaikių, globotinių, kuriems nustatyta nuolatinė globa (rūpyba) šeimoje), iki 18 metų priežiūros paslaugas).<text:s/></text:p>
      <text:p text:style-name="P133">5.<text:s/><text:span text:style-name="T134">Nuolatinis Lietuvos gyventojas, per mokestinį laikotarpį gavęs tik tokių B klasės pajamų, kurios pagal GPMĮ 17 straipsnį yra priskiriamos neapmokestinamosioms pajamoms ir kurios įtrauktos į Nedeklaruojamų neapmokestinamųjų pajamų sąrašą, pateiktą Taisyklių</text:span><text:span text:style-name="T135"><text:s/>2 priede „Nedeklaruojamų neapmokestinamųjų pajamų sąrašas“, vien dėl jų gavimo neprivalo deklaruoti metinių pajamų, jeigu tokia pareiga jam neatsiranda dėl kitų priežasčių.<text:s/></text:span></text:p>
      <text:p text:style-name="P136">6.<text:s/><text:span text:style-name="T137"> Deklaracijoje turi būti nurodomos visos per mokestinį laikotarpį nuolatin</text:span><text:span text:style-name="T138">io Lietuvos gyventojo gautos apmokestinamosios pajamos ir tos neapmokestinamosios pajamos, kurios nenurodytos kaip nedeklaruojamos neapmokestinamosios pajamos Taisyklių 2 priede „Nedeklaruojamų neapmokestinamųjų pajamų sąrašas“. Kai yra gautos pajamos, kur</text:span><text:span text:style-name="T139">ių dalis priskiriama neapmokestinamosioms pajamoms, o kita dalis – apmokestinamosioms pajamoms, turi būti nurodoma visa pajamų suma, įskaitant neapmokestinamosioms pajamoms priskirtą sumą.</text:span></text:p>
      <text:p text:style-name="P140"><text:span text:style-name="T141">7</text:span><text:span text:style-name="T142">. Deklaracija turi būti pateikta ir mokėtinas pajamų mokestis<text:s/></text:span><text:span text:style-name="T143">sumokėtas, pasibaigus mokestiniam laikotarpiui,</text:span><text:span text:style-name="T144"> </text:span><text:span text:style-name="T145">iki kitų metų gegužės 1 d., išskyrus atvejus, kai:</text:span></text:p>
      <text:p text:style-name="P146"><text:span text:style-name="T147">7.1</text:span><text:span text:style-name="T148">. fizinis asmuo, pagal GPMĮ 4 straipsnio 1 dalies 4 punkto nuostatas tapęs nuolatiniu Lietuvos gyventoju</text:span><text:s/>dėl Lietuvoje per dvejus vienas po kitų einančius metus išbūtų 280 ar daugiau dienų, kai vienais iš jų išbuvo 90 ar daugiau dienų,<text:span text:style-name="T149"><text:s/>privalo pateikti deklaraciją ir mokėtiną pajamų mokestį sumokėti iki kitų po atvykimo metų gruodžio 31 dienos;</text:span></text:p>
      <text:p text:style-name="P150"><text:span text:style-name="T151">7.2</text:span><text:span text:style-name="T152">. galutinai išvykstantis iš Lietuvos gyventojas</text:span>, kuris<text:s/>tris mokestinius laikotarpius iš eilės buvo laikomas nuolatiniu Lietuvos gyventoju, deklaruoja iki išvykimo dienos gautas (uždirbtas) pajamas,<text:s/><text:span text:style-name="T153">Taisyklių nustatyta tvarka užpildytą deklaraciją, kurioje deklaruojamos pajamos, gautos nuo išvykimo mokestinio<text:s/></text:span><text:span text:style-name="T154">laikotarpio pradžios iki išvykimo dienos, privalo pateikti ir joje apskaičiuotą mokėtiną pajamų mokestį sumokėti iki išvykimo dienos.</text:span></text:p>
      <text:p text:style-name="P155"><text:span text:style-name="T156">8</text:span><text:span text:style-name="T157">. G</text:span>alutinai išvykstantis iš Lietuvos gyventojas, kuris tris mokestinius laikotarpius iš eilės buvo laikomas nuolatiniu Lietuvos gyventoju, ir išvykimo metais išbuvęs Lietuvoje 183 dienas ar daugiau, deklaruojantis per visą išvykimo mokestinį laikotarpį gautas (uždirbtas) pajamas (įskaitant ir gautas užsienio valstybėje), deklaracijoje apskaičiuotą pajamų mokestį sumokėti privalo<text:s/><text:span text:style-name="T158">iki kitų metų gegužės 1 dienos.</text:span></text:p>
      <text:p text:style-name="P159"><text:span text:style-name="T160">9</text:span><text:span text:style-name="T161">. Pajamų mokestis turi būti sumokamas į Valstybinės mokesčių inspekcijos prie Lietuvos Respublikos finansų ministerijos (toliau – VMI prie FM) biudžeto pajamų surenkamąsias sąskaitas.<text:s/></text:span></text:p>
      <text:p text:style-name="P162"><text:span text:style-name="T163">10</text:span><text:span text:style-name="T164">. Per mokestinį l</text:span><text:span text:style-name="T165">aikotarpį gautų (uždirbtų) pajamų sumos deklaracijoje turi būti nurodomos eurais ir centais, neatėmus Lietuvos Respublikoje ar užsienio valstybėje išskaičiuoto (sumokėto) pajamų mokesčio, VSD įmokų, privalomojo sveikatos draudimo (toliau – PSD) įmokų, prit</text:span><text:span text:style-name="T166">aikyto NPD, tačiau atėmus nuolatinio Lietuvos gyventojo (gyventojui) apskaičiuotą pardavimo pridėtinės vertės mokesčio (toliau – PVM) sumą už patiektas prekes ir paslaugas. Sumokėta (išskaičiuota) pajamų mokesčio suma, apskaičiuota pajamų mokesčio prievolė</text:span><text:span text:style-name="T167">s suma, galutinė sumokėtino ar grąžintino pajamų mokesčio suma, VSD ir PSD įmokų sumos turi būti įrašomos eurais ir centais. Jeigu, šias sumas apskaičiuojant, po kablelio gaunami daugiau kaip du skaitmenys, tai po kablelio įrašomi du skaitmenys, o trečiasi</text:span><text:span text:style-name="T168">s apvalinamas: nuo 5 iki 9 laikomas 1 ir pridedamas prie antrojo po kablelio skaitmens ir pan. Perskaičiuotų pajamų (atėmus iš jų metinį NPD, neapmokestinamąsias pajamas, patirtas išlaidas, leidžiamus atskaitymus, mokestinius nuostolius) sumos ir perskaiči</text:span><text:span text:style-name="T169">uoto pajamų mokesčio (atsižvelgus į atskaitomą užsienio valstybėje sumokėtą ar išskaičiuotą pajamų mokestį, taikomą pajamų mokesčio kreditą) sumos gali būti įrašomos tikslios (daugiau kaip dviejų skaitmenų po kablelio tikslumu) arba suapvalintos (iki dviej</text:span><text:span text:style-name="T170">ų skaitmenų po kablelio tikslumu).</text:span></text:p>
      <text:p text:style-name="P171">Punkto pakeitimai:</text:p>
      <text:p text:style-name="P172"><text:span text:style-name="T173">Nr.<text:s/></text:span><text:a xlink:href="https://www.e-tar.lt/portal/legalAct.html?documentId=b236ba301dd611ebb0038a8cd8ff585f" office:target-frame-name="_top" xlink:show="replace"><text:span text:style-name="T174">VA-74</text:span></text:a><text:span text:style-name="T175">, 2020-11-03, paskelbta TAR 2020-11-04, i. k. 2020-22951</text:span></text:p>
      <text:p text:style-name="Normal"/>
      <text:p text:style-name="P176"><text:span text:style-name="T177">11</text:span><text:span text:style-name="T178">. Kai pajamas nuolatinis Lietuvos gyventojas gavo už bendrosios jungtinės sutuoktinių nuosavybės teise priklausantį turtą (pvz., už turto nuomą, pardavimą ar kitokį perleidimą nuosavybėn), tai, atsižvelgus į Lietuvos Respublikos civilinio kodekso 3.117 str</text:span><text:span text:style-name="T179">aipsnio 1 dalį, laikoma, kad tokio turto pajamos yra gautos abiejų sutuoktinių lygiomis dalimis (jeigu vedybų sutartyje nenustatyta kitaip), ir sutuoktinių deklaruojamos per pusę.<text:s/></text:span></text:p>
      <text:p text:style-name="P180"><text:span text:style-name="T181">11</text:span><text:span text:style-name="T182">1</text:span><text:span text:style-name="T183">. P</text:span>ajamos deklaruojamos kaip gautos užsienio valstybėje, kai jas išmokėjęs asmuo yra tos užsienio valstybės vienetas (ne per jo buveinę Lietuvoje), užsienio valstybėje registruotas vieneto nesavarankiškas struktūrinis padalinys (filialas, atstovybė, nuolatinė buveinė), nuolatinis tos užsienio valstybės gyventojas (ne per jo nuolatinę bazę Lietuvoje) arba kai pajamos yra gautos (uždirbtos) už nuolatinio Lietuvos gyventojo užsienio valstybėje vykdytą veiklą (pavyzdžiui, kai gyventojas individualios veiklos pajamų gavo (uždirbo), vykdydamas veiklą per užsienio valstybėje registruotą nuolatinę bazę, kai pajamų gyventojas gavo už užsienio valstybėje vykdomą samdomąjį darbą, sporto ar atlikėjo veiklą).<text:s/></text:p>
      <text:p text:style-name="P184">Papildyta punktu:</text:p>
      <text:p text:style-name="P185"><text:span text:style-name="T186">Nr.<text:s/></text:span><text:a xlink:href="https://www.e-tar.lt/portal/legalAct.html?documentId=b236ba301dd611ebb0038a8cd8ff585f" office:target-frame-name="_top" xlink:show="replace"><text:span text:style-name="T187">VA-74</text:span></text:a><text:span text:style-name="T188">, 20</text:span><text:span text:style-name="T189">20-11-03, paskelbta TAR 2020-11-04, i. k. 2020-22951</text:span></text:p>
      <text:p text:style-name="Normal"/>
      <text:p text:style-name="P190">12.<text:s/><text:span text:style-name="T191">Užsienio valstybėje gautos (uždirbtos) pajamos (išskyrus palūkanas, dividendus ir honorarus), naikinant jų dvigubą apmokestinimą (taikant atleidimo nuo pajamų mokesčio metodą), pagal GPMĮ 37 str</text:span><text:span text:style-name="T192">aipsnio 1 dalies nuostatas Lietuvoje neapmokestinamos, jeigu:</text:span></text:p>
      <text:p text:style-name="P193"><text:span text:style-name="T194">12.1</text:span><text:span text:style-name="T195">. tokios pajamos gautos užsienio valstybėje, su kuria yra sudaryta ir taikoma dvigubo apmokestinimo išvengimo sutartis, ir</text:span></text:p>
      <text:p text:style-name="P196">Papunkčio pakeitimai:</text:p>
      <text:p text:style-name="P197"><text:span text:style-name="T198">Nr.<text:s/></text:span><text:a xlink:href="https://www.e-tar.lt/portal/legalAct.html?documentId=b236ba301dd611ebb0038a8cd8ff585f" office:target-frame-name="_top" xlink:show="replace"><text:span text:style-name="T199">VA-74</text:span></text:a><text:span text:style-name="T200">, 2020-11-03, paskelbta TAR 2020-11-04, i. k. 2020-22951</text:span></text:p>
      <text:p text:style-name="Normal"/>
      <text:p text:style-name="P201">12.2. tokių pajamų apmokestinimas užsienio valstybėje numatytas jos vidaus mokesčių įstatymuose, o pagal dvigubo apmokestinimo išvengimo sutartį tai užsienio valstybei yra suteikta teisė apmokestinti tokias pajamas, ir</text:p>
      <text:p text:style-name="P202">12.3. nuo tokių pajamų užsienio valstybėje nustatyta tvarka yra sumokėtas pajamų mokestis arba jam tapatus mokestis, ir<text:s/></text:p>
      <text:p text:style-name="P203"><text:span text:style-name="T204">12.4</text:span><text:span text:style-name="T205">. kartu su deklaracija pateikiami dokumentai apie toje užsienio valstybėje gautų pajamų sumą ir nuo jos sumokėto (išskaičiuoto) pajamų mokesčio ar jam tapataus mokesčio sumą.<text:s/></text:span><text:span text:style-name="T206">Dokumentų pridėti nereikia, jei vedlyje tokie duomenys jau yra pateikti.<text:s/></text:span></text:p>
      <text:p text:style-name="P207"><text:span text:style-name="T208">13</text:span><text:span text:style-name="T209">. Užsienio valstybėje sumokėto (išskaičiuoto) pajamų mokesčio arba jam tapataus mokesčio suma, naikinant dvigubą apmokestinimą (taikant mokesčio kredito metodą) pagal GPMĮ 37 straipsnio 2 dalies nuostatas, gali būti atskaitoma iš nuolatinio Lietuvos gyven</text:span><text:span text:style-name="T210">tojo apskaičiuotos Lietuvoje mokėtinos mokesčio sumos, kai:</text:span></text:p>
      <text:p text:style-name="P211"><text:span text:style-name="T212">13.1</text:span><text:span text:style-name="T213">. pajamos gautos tokioje užsienio valstybėje, su kuria Lietuvos Respublika nėra sudariusi ir netaiko dvigubo apmokestinimo išvengimo sutarties ir ši valstybė nėra įtraukta į Tikslinių terito</text:span><text:span text:style-name="T214">rijų sąrašą, patvirtintą Lietuvos Respublikos finansų ministro 2001 m. gruodžio 22 d. įsakymu Nr. 344 „Dėl Tikslinių teritorijų sąrašo patvirtinimo“ (toliau – Tikslinių teritorijų sąrašas; pateiktas Taisyklių 3 priede „Tikslinių teritorijų sąrašas“), jeigu</text:span><text:span text:style-name="T215">:</text:span></text:p>
      <text:p text:style-name="P216"><text:span text:style-name="T217">13.1.1</text:span><text:span text:style-name="T218">.<text:s/></text:span>nuo tokių pajamų užsienio valstybėje nustatyta tvarka yra sumokėtas pajamų mokestis arba jam tapatus mokestis ir<text:span text:style-name="T219"><text:s/></text:span></text:p>
      <text:p text:style-name="P220">13.1.2.<text:s/><text:span text:style-name="T221">kartu su deklaracija pateikiami tos<text:s/></text:span>užsienio valstybės mokesčio administratoriaus patvirtinti<text:s/><text:span text:style-name="T222">dokumentai apie joje gau</text:span><text:span text:style-name="T223">tų pajamų sumą ir nuo jos sumokėto (išskaičiuoto) pajamų mokesčio ar jam tapataus mokesčio sumą;</text:span><text:s/></text:p>
      <text:p text:style-name="P224">13.2. užsienio valstybėje, su kuria sudaryta ir taikoma dvigubo apmokestinimo išvengimo sutartis, buvo gauti dividendai, palūkanos ir (ar) honorarai, jeigu:</text:p>
      <text:p text:style-name="P225">13.2.1. dividendus, palūkanas ir honorarus išmokėjęs asmuo yra tos užsienio valstybės vienetas, nenuolatinis Lietuvos gyventojas ar toje valstybėje registruotas vieneto nesavarankiškas struktūrinis padalinys ir<text:s/></text:p>
      <text:p text:style-name="P226">13.2.2. dividendų, palūkanų ir honorarų apmokestinimas užsienio valstybėje numatytas jos vidaus mokesčių įstatymuose, o pagal dvigubo apmokestinimo išvengimo sutartį tai užsienio valstybei yra suteikta teisė apmokestinti tokias pajamas, ir</text:p>
      <text:p text:style-name="P227">13.2.3. nuo tokių pajamų užsienio valstybėje nustatyta tvarka yra sumokėtas (išskaičiuotas) pajamų mokestis arba jam tapatus mokestis, ir<text:s/></text:p>
      <text:p text:style-name="P228"><text:span text:style-name="T229">13.4</text:span><text:span text:style-name="T230">. kartu su deklaracija pateikiami dokumentai apie toje užsienio valstybėje gautų pajamų sumą ir nuo jos sumokėto<text:s/></text:span><text:span text:style-name="T231">(išskaičiuoto) pajamų mokesčio ar jam tapataus mokesčio sumą.</text:span><text:span text:style-name="T232"><text:s/>Dokumentų pridėti nereikia, jei vedlyje tokie duomenys jau yra pateikti.<text:s/></text:span></text:p>
      <text:p text:style-name="P233"><text:span text:style-name="T234">14</text:span><text:span text:style-name="T235">. Užsienio valstybėje per mokestinį laikotarpį gautos pajamos ir patirtos GPMĮ 21 straipsnyje išvardytos išlaido</text:span><text:span text:style-name="T236">s turi būti nurodomos eurais pagal euro ir tos užsienio valstybės valiutos santykį, kurį Europos centrinis bankas buvo nustatęs tokių pajamų faktinio gavimo dieną arba įmokų sumokėjimo dieną (kai deklaruojamos patirtos išlaidos). Jeigu tikslaus pajamų gavi</text:span><text:span text:style-name="T237">mo momento nustatyti nėra galimybių (arba pajamos buvo gaunamos periodiškai), pajamų sumos deklaracijoje turi būti nurodomos pagal euro ir tos užsienio valstybės valiutos santykį, kurį Europos centrinis bankas buvo nustatęs to mokestinio laikotarpio gruodž</text:span><text:span text:style-name="T238">io 31 dieną.</text:span></text:p>
      <text:p text:style-name="P239"/>
      <text:p text:style-name="P240"><text:span text:style-name="T241">II</text:span><text:span text:style-name="T242"><text:s/>SKYRIUS</text:span></text:p>
      <text:p text:style-name="P243"><text:span text:style-name="T244">DEKLARACIJOS UŽPILDYMO BŪDAI<text:s/></text:span></text:p>
      <text:p text:style-name="P245"/>
      <text:p text:style-name="P246">15. Deklaracija užpildoma, kompiuterio programine priemone (toliau – vedlys) Valstybinės mokesčių inspekcijos (toliau – VMI) interneto svetainėje (www.vmi.lt) prisijungus prie Valstybinės mokesčių inspekcijos Elektroninio deklaravimo sistemos (toliau – EDS), tiesiogiai portale (realiu laiku).<text:s/></text:p>
      <text:p text:style-name="P247">Vedliu nuolatinis Lietuvos gyventojas deklaraciją gali užpildyti taip:</text:p>
      <text:p text:style-name="P248">15.1. susipažinęs su VMI pateikiamais išmokas išmokėjusių asmenų išmokėtų išmokų ir išskaičiuoto (sumokėto) pajamų mokesčio duomenimis, patvirtinti, kad pateikti duomenys yra teisingi (kai pateikti duomenys yra tikslūs ir išsamūs);</text:p>
      <text:p text:style-name="P249">15.2. nustatęs netikslumus, patikslinti VMI pateiktus duomenis;<text:s/></text:p>
      <text:p text:style-name="P250">15.3. įrašyti papildomus<text:s/>duomenis (kai gyventojas yra gavęs deklaruotinų pajamų ar patyręs GPMĮ 21 straipsnyje nurodytų išlaidų) ar kitus duomenis, kurių VMI neturi ir nėra pateikusi gyventojui;</text:p>
      <text:p text:style-name="P251">15.4. atlikęs šiuos veiksmus ir susipažinęs su mokėtina ar grąžintina pajamų suma,<text:s/>pateikti parengtą deklaraciją.<text:s/></text:p>
      <text:p text:style-name="P252">16. Nuolatinis Lietuvos gyventojas, nesinaudojantis elektroninėmis paslaugomis, gali atsispausdinęs užpildyti popierinę deklaraciją (GPM311 formą) ir šiuos jos priedus: GPM311B „Darbo pajamos ir gautos socialinės išmokos“, GPM311C „Individualios veiklos pajamos“, GPM311D1 „Nekilnojamojo daikto, registruotino kilnojamojo daikto perleidimo nuosavybėn pajamos“, GPM311D2 „Turto nuomos, finansinių priemonių, nenukirsto miško (apvaliosios medienos), atliekų, kito turto perleidimo nuosavybėn pajamos“, GPM311E „Palūkanos“, GPM311F1 „Kitos pajamos“, GPM311F2 „Kontroliuojamojo užsienio vieneto pozityviųjų pajamų apskaičiavimas“ ir GPM311G „Išlaidos, mažinančios pajamas“. Kiekviename deklaracijos priede gali būti deklaruojamos tik<text:s/>tų rūšių pajamos (ir (ar) išlaidos), kurios yra išvardytos tame priede.<text:s/></text:p>
      <text:p text:style-name="P253">Užpildant popierinę deklaraciją, priedų eilutės, kuriose nėra įrašytinų duomenų, paliekamos tuščios. Jei pajamoms įrašyti atitinkamame priede nepakanka vietos, tai užpildoma tiek to<text:s/>priedo lapų, kiek reikia.<text:s/></text:p>
      <text:p text:style-name="P254"/>
      <text:p text:style-name="P255"><text:span text:style-name="T256">III</text:span><text:span text:style-name="T257"><text:s/>SKYRIUS</text:span></text:p>
      <text:p text:style-name="P258"><text:span text:style-name="T259">DEKLARACIJOS STRUKTŪRA<text:s/></text:span></text:p>
      <text:p text:style-name="P260"/>
      <text:p text:style-name="P261">17. Deklaracija ir prie jos pridėtini 8 priedai (užpildant vedliu, juos atitinka 7 vedlio dalys) yra skirti:<text:s/></text:p>
      <text:p text:style-name="P262">17.1. deklaracijos GPM311 forma (vedlio A dalis) skirta deklaruoti nuolatinio Lietuvos gyventojo bendruosius duomenis, mokėtiną ar grąžintiną pajamų mokesčio sumą, mokėtinas VSD įmokų, PSD įmokų sumas;</text:p>
      <text:p text:style-name="P263">17.2. deklaracijos priedas GPM311B (vedlio B dalis) „Darbo pajamos ir gautos socialinės išmokos“, skirtas deklaruoti gautas su darbo santykiais ir jų esmę atitinkančiais santykiais susijusias pajamas (toliau – darbo pajamos), ligos, motinystės, tėvystės, vaiko priežiūros ir ilgalaikio darbo išmokas;<text:s/></text:p>
      <text:p text:style-name="P264">17.3. deklaracijos priedas GPM311C (vedlio C dalis) „Individualios<text:s/>veiklos pajamos“ skirtas deklaruoti gautas (uždirbtas) individualios veiklos pajamas, įskaitant pajamas, gautas iš veiklos pagal verslo liudijimą;</text:p>
      <text:p text:style-name="P265">17.4. deklaracijos priedas GPM311D1 „Nekilnojamojo daikto, registruotino kilnojamojo daikto perleidimo nuosavybėn pajamos“ (vedlio C dalis „Turto pajamos“) skirtas deklaruoti iš <text:s/>nekilnojamojo daikto ir (ar) registruotino kilnojamojo daikto pardavimo ar kitokio perleidimo nuosavybėn gautas pajamas;</text:p>
      <text:p text:style-name="P266">17.5. deklaracijos priedas GPM311D2 „Turto nuomos, finansinių priemonių, nenukirsto miško (apvaliosios medienos), atliekų, kito turto perleidimo nuosavybėn pajamos“ (vedlio D dalis „Turto pajamos“) skirtas deklaruoti gautas turto nuomos, finansinių priemonių, nenukirsto miško (apvaliosios medienos), atliekų, kito turto pardavimo ar kitokio perleidimo nuosavybėn pajamas;</text:p>
      <text:p text:style-name="P267">17.6. deklaracijos priedas GPM311E (vedlio E dalis) „Palūkanos“ skirtas deklaruoti gautas palūkanas;</text:p>
      <text:p text:style-name="P268">17.7. deklaracijos priedas GPM311F1 (vedlio F dalis) „Kitos pajamos“ skirtas deklaruoti<text:s/>visas kitas gautas pajamas;<text:s/></text:p>
      <text:p text:style-name="P269">17.8. deklaracijos priedas GPM311F2 (vedlio F dalis) „Kontroliuojamojo užsienio vieneto pozityviųjų pajamų apskaičiavimas“ skirtas apskaičiuoti ir deklaruoti į nuolatinio Lietuvos gyventojo mokestinio laikotarpio pajamas įtraukiamas pozityviąsias pajamas;<text:s/></text:p>
      <text:p text:style-name="P270">17.9. deklaracijos priedas GPM311G (vedlio G dalis) „Išlaidos, mažinančios pajamas“ skirtas deklaruoti nuolatinio Lietuvos gyventojo išlaidas, kuriomis pagal GPMĮ 21 straipsnio nuostatas gali būti mažinamos apmokestinamosios pajamos.</text:p>
      <text:p text:style-name="P271">18. Deklaracijos priedai GPM311B–GPM311G (vedlio B–G dalys) yra užpildomi tik tuo atveju, jeigu nuolatinis Lietuvos gyventojas per mokestinį laikotarpį yra gavęs juose deklaruotinų pajamų. Jeigu nuolatinis Lietuvos gyventojas, kuriam<text:s/>nustatyta pareiga deklaruoti metines pajamas, nėra gavęs deklaruotinų pajamų, tai deklaracijoje pažymima, kad pajamų negauta (neuždirbta). Prie popierinės deklaracijos neužpildyti deklaracijos priedai nepridedami.</text:p>
      <text:p text:style-name="P272">19. Užpildžius ir sutikrinus užpildytus popierinės deklaracijos priedus (vedlio B–G dalis), užpildoma deklaracijos GPM311 forma (vedliu deklaracija parengiama), kuri yra skirta mokėtinam ar grąžintinam pajamų mokesčiui, apskaičiuotam nuo metinių pajamų, įrašyti. Popierinė deklaracija užpildoma po to, kai užpildomi atitinkami jos priedai ir apskaičiuojama pajamų mokesčio prievolė, mokėtinos ar grąžintinos pajamų mokesčio sumos.<text:s/></text:p>
      <text:p text:style-name="P273">20. Kai deklaracija užpildoma vedliu, duomenys apie gyventojo statusą (nuolatinis Lietuvos gyventojas, tapęs nuolatiniu Lietuvos gyventoju dėl per dvejus metus išbūtų 280 dienų, galutinai išvykstantis iš Lietuvos nuolatinis Lietuvos gyventojas), nuo mokestinio laikotarpio pajamų gyventojo sumokėta pajamų mokesčio suma įrašoma vedlio A dalyje. Vedliu parengtoje deklaracijoje bei atskirose jos dalyse (A–G dalyse) gali būti daugiau įrašytinų duomenų nei popierinėje GPM311 formoje.<text:s/></text:p>
      <text:p text:style-name="P274"/>
      <text:p text:style-name="P275"><text:span text:style-name="T276">IV</text:span><text:span text:style-name="T277"><text:s/>SKYRIUS</text:span></text:p>
      <text:p text:style-name="P278"><text:span text:style-name="T279">DEKLARACIJOS</text:span><text:span text:style-name="T280"><text:s/>PRIEDO GPM311B (VEDLIO B DALIES) „DARBO PAJAMOS IR GAUTOS SOCIALINĖS IŠMOKOS“ UŽPILDYMAS</text:span></text:p>
      <text:p text:style-name="P281"/>
      <text:p text:style-name="P282">21. Deklaracijos priede GPM311B (vedlio B dalyje) „Darbo pajamos ir gautos socialinės išmokos“ turi būti deklaruojamos per mokestinį laikotarpį pinigais ir (ar)<text:s/>natūra gautos su darbo santykiais susijusios pajamos ir socialinės išmokos, priskirtos apmokestinamosioms pajamoms:</text:p>
      <text:p text:style-name="P283">21.1. darbo pajamos (<text:span text:style-name="T284">žymimos 01 kodu;</text:span><text:s/>įskaitant gautas užsienio valstybėje, kurios, naikinant dvigubą apmokestinimą,<text:s/><text:span text:style-name="T285">pagal GPMĮ 37 straips</text:span><text:span text:style-name="T286">nio 1 dalies nuostatas neapmokestinamos Lietuvoje dėl taikomo atleidimo nuo pajamų mokesčio metodo), t. y. darbo užmokestis, priedai, priemokos, išeitinės išmokos, dovanų (prizų) vertė, viršijanti 200 eurų per mokestinį laikotarpį, kompensacijos už nepanau</text:span><text:span text:style-name="T287">dotas atostogas, teisės aktų nustatytus dydžius viršijantys dienpinigiai, darbuotojo gauta nauda dėl beprocentinės paskolos ar lengvatinių palūkanų, lengvatine kaina įsigytos produkcijos, automobilio naudojimo asmeniniais tikslais ir pan.;</text:span></text:p>
      <text:p text:style-name="P288">21.2. individualios įmonės savininko iš individualios įmonės, ūkinės bendrijos tikrojo nario iš ūkinės bendrijos, mažosios bendrijos nario iš mažosios bendrijos gauta suma, pagal GPMĮ 2 straipsnio 34 dalies nuostatas savininko (nario) pageidavimu priskirta su darbo santykiais susijusioms pajamoms (žymimos 02 pajamų rūšies kodu);</text:p>
      <text:p text:style-name="P289">21.3. ligos (įskaitant gautas iš darbdavio už dvi pirmąsias ligos dienas), motinystės, tėvystės, vaiko priežiūros ir ilgalaikio darbo išmokos (žymimos 03 pajamų rūšies kodu);<text:s/></text:p>
      <text:p text:style-name="P290">21.4. darbo pajamos, išmokėtos 2019 m. ar vėlesniais metais, bet apskaičiuotos iki 2018 m. gruodžio 31 d. (žymimos 04 pajamų rūšies kodu), pagal Lietuvos Respublikos gyventojų pajamų mokesčio įstatymo Nr. IX-1007 2, 6, 16, 20, 21 ir 27 straipsnių pakeitimo įstatymo<text:s/>7 straipsnio 13 dalį apmokestinamos, taikant 15 procentų pajamų mokesčio tarifą.</text:p>
      <text:p text:style-name="P291">22. 2019 m. mokestinio laikotarpio deklaracijos priede GPM311B (vedlio B dalyje) taip pat turi būti deklaruojamos už 2019 m. sausio mėnesį ir (ar) kitus mėnesius apskaičiuotos darbo pajamos, išmokėtos 2018 m. (pavyzdžiui, 2018 m. gruodžio mėnesį išmokėtas darbo užmokestis už 2019 m. sausio mėnesio atostogų dienas).</text:p>
      <text:p text:style-name="P292">23. Deklaracijos priede GPM311B (vedlio B dalyje) gali būti deklaruojamos šiame priede (vedlio B dalyje) išvardytos pajamos, priskirtos neapmokestinamosioms pajamoms, jeigu nuolatinis Lietuvos gyventojas jas pageidauja deklaruoti.<text:s/></text:p>
      <text:p text:style-name="P293">24. Deklaracijos priede GPM311B (vedlio B dalyje), atskirose eilutėse, turi būti įrašomos:</text:p>
      <text:p text:style-name="P294">24.1. iš skirtingų išmokas išmokėjusių asmenų gautos pajamos;<text:s/></text:p>
      <text:p text:style-name="P295"><text:span text:style-name="T296">24.2</text:span><text:span text:style-name="T297">. skirtingų rūšių (skirtingais kodais žymimos) pajamos;<text:s/></text:span></text:p>
      <text:p text:style-name="P298"><text:span text:style-name="T299">24.3</text:span><text:span text:style-name="T300">. skirtingose valstybėse gautos pajamos;</text:span></text:p>
      <text:p text:style-name="P301"><text:span text:style-name="T302">24.4</text:span><text:span text:style-name="T303">. pajamos, nuo kurių pajamų mokestis buvo išskaičiuotas, taikant skirtingus mokesčio tarifus;<text:s/></text:span></text:p>
      <text:p text:style-name="P304"><text:span text:style-name="T305">24.5</text:span><text:span text:style-name="T306">. pajamos, nuo kurių buvo išskaičiuotas (sumokėtas) pajamų mokestis, ir pajamos, nuo kurių pajamų mokestis nebuvo išskaičiuotas (sumokėtas);</text:span></text:p>
      <text:p text:style-name="P307">Papunkčio pakeitimai:</text:p>
      <text:p text:style-name="P308"><text:span text:style-name="T309">Nr.<text:s/></text:span><text:a xlink:href="https://www.e-tar.lt/portal/legalAct.html?documentId=b236ba301dd611ebb0038a8cd8ff585f" office:target-frame-name="_top" xlink:show="replace"><text:span text:style-name="T310">VA-74</text:span></text:a><text:span text:style-name="T311">, 2020-11-03, paskelbta TAR 2020-11-04, i. k. 2020-22951</text:span></text:p>
      <text:p text:style-name="Normal"/>
      <text:p text:style-name="P312"><text:span text:style-name="T313">24.6</text:span><text:span text:style-name="T314">.<text:s/></text:span>kiekvieno mėnesio su darbo santykiais susijusioms pajamoms (žymimoms 02 pajamų rūšies kodu) priskirta suma, kai individualios įmonės savininkas, ūkinės bendrijos tikrasis narys ar mažosios bendrijos narys VSD ir (ar) PSD įmokų, ir (ar) išmokų tikslu šias pajamas pageidauja deklaruoti išskaidytas pagal kiekvieną mėnesį. Tokiu atveju atskirose<text:s/>eilutėse (atskirais įrašais vedlio B dalyje) turi būti įrašomas mėnuo (skaitmenimis) ir to mėnesio pajamų suma. Mėnesiai, kuriais tokių pajamų nebuvo gauta, neįrašomi.</text:p>
      <text:p text:style-name="P315">Jeigu 02 kodu deklaruotos pajamos pagal mėnesius neišskaidytos, VSD ir (ar) PSD įmokų ir (ar) išmokų apskaičiavimo tikslu yra laikoma, kad kiekvieno veiklos mėnesio pajamos yra vienodos.<text:s/></text:p>
      <text:p text:style-name="P316">Papildyta papunkčiu:</text:p>
      <text:p text:style-name="P317"><text:span text:style-name="T318">Nr.<text:s/></text:span><text:a xlink:href="https://www.e-tar.lt/portal/legalAct.html?documentId=b236ba301dd611ebb0038a8cd8ff585f" office:target-frame-name="_top" xlink:show="replace"><text:span text:style-name="T319">VA-74</text:span></text:a><text:span text:style-name="T320">, 2020-11-03, paskelbta TAR</text:span><text:span text:style-name="T321"><text:s/>2020-11-04, i. k. 2020-22951</text:span></text:p>
      <text:p text:style-name="Normal"/>
      <text:p text:style-name="P322"><text:span text:style-name="T323">25</text:span><text:span text:style-name="T324">. Deklaracijos priede GPM311B (vedlio B dalyje) turi būti pateikiami tokie duomenys:</text:span></text:p>
      <text:p text:style-name="P325"><text:span text:style-name="T326">25.1</text:span><text:span text:style-name="T327">. Pajamų rūšis ir kodas, pasirinkus juos iš priede GPM311B (vedlio B dalyje) pateikto pajamų rūšių sąrašo. Užpildant popierinę</text:span><text:span text:style-name="T328"><text:s/>deklaraciją, turi būti įrašomas pajamų rūšies kodas (pajamų rūšies pavadinimas gali būti neįrašomas).</text:span></text:p>
      <text:p text:style-name="P329"><text:span text:style-name="T330">25.2</text:span><text:span text:style-name="T331">. Per mokestinį laikotarpį gautų pajamų (pinigais ir natūra) suma (Eur, ct), išskyrus atvejus, kai individualios įmonės savininkas, ūkinės bendri</text:span><text:span text:style-name="T332">jos tikrasis narys ar mažosios bendrijos narys VSD ir (ar) PSD įmokų, ir (ar) išmokų tikslu su darbo santykiais susijusioms pajamoms (02 kodu) priskirtas sumas deklaruoja išskaidytas pagal kiekvieną mėnesį.</text:span></text:p>
      <text:p text:style-name="P333">Papunkčio pakeitimai:</text:p>
      <text:p text:style-name="P334"><text:span text:style-name="T335">Nr.<text:s/></text:span><text:a xlink:href="https://www.e-tar.lt/portal/legalAct.html?documentId=b236ba301dd611ebb0038a8cd8ff585f" office:target-frame-name="_top" xlink:show="replace"><text:span text:style-name="T336">VA-74</text:span></text:a><text:span text:style-name="T337">, 2020-11-03, paskelbta TAR 2020-11-04, i. k. 2020-22951</text:span></text:p>
      <text:p text:style-name="Normal"/>
      <text:p text:style-name="P338">25.3. Išskaičiuota pajamų mokesčio suma, kai į Lietuvos biudžetą mokėtiną pajamų mokestį nuo deklaruojamos išmokos<text:s/>išskaičiavo ją išmokėjęs mokestį išskaičiuojantis asmuo.</text:p>
      <text:p text:style-name="P339">25.4. Kito asmens savomis lėšomis už gyventoją sumokėta pajamų mokesčio suma, kai pajamų mokestis nuo deklaruojamos išmokos už gyventoją buvo sumokėtas kito asmens savomis lėšomis.</text:p>
      <text:p text:style-name="P340">25.5.<text:s/>Valstybės (teritorijos), iš kurios gautos deklaruojamos pajamos, dviraidis kodas – iš Taisyklių 4 priede „Šalių, teritorijų ir jų kodų sąrašas“ pateikto Šalių, teritorijų ir jų kodų sąrašo, atitinkančio interneto Oficialiosios statistikos portale https://osp.stat.gov.lt (Pradžia &gt; Klasifikatoriai &gt; Klasifikatoriai &gt; Pasaulio šalių ir teritorijų klasifikatorius) skelbiamą „Šalių, teritorijų ir valiutų sąrašą, atitinkantį ISO standartą“ (toliau – Šalių, teritorijų ir jų kodų sąrašas). Kai Šalių, teritorijų ir<text:s/>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341">Pajamos deklaruojamos kaip gautos iš užsienio valstybės Taisyklių 12.1 papunkčio<text:s/>antrame sakinyje nurodytais atvejais. Be to, Lietuvos vieneto už darbą užsienio valstybėje nuolatiniam Lietuvos gyventojui išmokėtos išmokos, kurios pagal su ta valstybe sudarytą ir taikomą dvigubo apmokestinimo išvengimo sutartį yra<text:s/><text:span text:style-name="T342">apmokestinamos toje<text:s/></text:span>užsienio valstybėje, turi būti deklaruojamos kaip gautos iš užsienio valstybės, nesvarbu, kad jas faktiškai išmokėjo Lietuvos vienetas.<text:s/></text:p>
      <text:p text:style-name="P343">25.6. Užsienio valstybėje sumokėta (išskaičiuota) pajamų ar jam tapataus mokesčio suma, kai nuo užsienio valstybėje<text:s/>gautų pajamų toje valstybėje buvo sumokėtas (išskaičiuotas) pajamų mokestis ar jam tapatus mokestis.</text:p>
      <text:p text:style-name="P344"><text:span text:style-name="T345">25.7</text:span><text:span text:style-name="T346">. Įmokų tipas: „Sodros metinis“ arba „Sodros mėnesinis“, kai individualios įmonės savininkas, ūkinės bendrijos tikrasis narys ar mažosios bendrijo</text:span><text:span text:style-name="T347">s narys vedliu deklaruoja su darbo santykiais susijusioms pajamoms (02 kodu) priskirtas sumas. Kai šios pajamos deklaruojamos kaip bendra per mokestinį laikotarpį gautų pajamų suma, įrašoma „Sodros metinis“, o kai išskaidytos pagal mėnesius, tai – „Sodros<text:s/></text:span><text:span text:style-name="T348">mėnesinis.</text:span><text:s/></text:p>
      <text:p text:style-name="P349">Papildyta papunkčiu:</text:p>
      <text:p text:style-name="P350"><text:span text:style-name="T351">Nr.<text:s/></text:span><text:a xlink:href="https://www.e-tar.lt/portal/legalAct.html?documentId=b236ba301dd611ebb0038a8cd8ff585f" office:target-frame-name="_top" xlink:show="replace"><text:span text:style-name="T352">VA-74</text:span></text:a><text:span text:style-name="T353">, 2020-11-03, paskelbta TAR 2020-11-04, i. k. 2020-22951</text:span></text:p>
      <text:p text:style-name="Normal"/>
      <text:p text:style-name="P354">26. Užpildant deklaraciją vedliu, vedlio B dalyje gali būti papildomų įrašytinų duomenų.</text:p>
      <text:p text:style-name="P355"><text:span text:style-name="T356">27</text:span><text:span text:style-name="T357">. Kiekviename užpildomame deklaracijos priedo GPM311B lape turi būti įrašoma:</text:span></text:p>
      <text:p text:style-name="P358">27.1. metai (mokestinis laikotarpis), kurių deklaracija teikiama;</text:p>
      <text:p text:style-name="P359">27.2. mokesčio mokėtojo asmens kodas, o jei nuolatinis Lietuvos<text:s/>gyventojas asmens kodo neturi, tai turi būti įrašomas jam priskirtas mokesčių mokėtojo identifikacinis numeris.</text:p>
      <text:p text:style-name="P360"/>
      <text:p text:style-name="P361"><text:span text:style-name="T362">V</text:span><text:span text:style-name="T363"><text:s/>SKYRIUS</text:span></text:p>
      <text:p text:style-name="P364"><text:span text:style-name="T365">DEKLARACIJOS PRIEDO GPM311C (VEDLIO C DALIES) „INDIVIDUALIOS VEIKLOS PAJAMOS“ UŽPILDYMAS</text:span></text:p>
      <text:p text:style-name="P366"/>
      <text:p text:style-name="P367"><text:span text:style-name="T368">PIRMASIS</text:span><text:span text:style-name="T369"><text:s/>SKIRSNIS<text:s/></text:span></text:p>
      <text:p text:style-name="P370"><text:span text:style-name="T371">DEKLARACIJO</text:span><text:span text:style-name="T372">S PRIEDO GPM311C I SKYRIAUS „PAJAMOS“ (VEDLIO C DALIES) UŽPILDYMAS</text:span></text:p>
      <text:p text:style-name="P373"/>
      <text:p text:style-name="P374">28. Deklaracijos priede GPM311C (vedlio C dalyje) „Individualios veiklos pajamos“ turi būti deklaruojamos per mokestinį laikotarpį Lietuvoje ir (ar) užsienio valstybėse pinigais ir (ar) natūra gautos (kaupimo apskaitos principą taikančio nuolatinio Lietuvos gyventojo – uždirbtos) apmokestinamosios pajamos iš individualios veiklos, įskaitant pajamas už parduotą ar kitaip perleistą nuosavybėn individualioje veikloje naudojamą ilgalaikį turtą, išskyrus už parduotą ar kitaip perleistą nuosavybėn nekilnojamąjį pagal prigimtį daiktą (toliau – pajamos už parduotą ar kitaip perleistą nuosavybėn individualioje veikloje naudojamą ilgalaikį turtą).<text:s/></text:p>
      <text:p text:style-name="P375">Nuolatinis Lietuvos gyventojas, kuris mokestiniu<text:s/>laikotarpiu neprivalo registruotis ir nėra įregistruotas PVM mokėtoju, privalo deklaruoti apmokestinamosioms pajamoms priskiriamas žemės ūkio veiklos pajamas, gautas iš užsienio valstybės ar zonos, kuri yra įtraukta į Tikslinių teritorijų sąrašą (žr. Taisyklių 3 priedą „Tikslinių teritorijų sąrašas“).<text:s/></text:p>
      <text:p text:style-name="P376">Deklaracijos priede GPM311C (vedlio C dalyje) turi būti deklaruojamos ir iš žemės ūkio veiklos gautos neapmokestinamosios individualios veiklos pajamos (t. y. pajamos, gautos gyventojo, kuris mokestiniu laikotarpiu neprivalo registruotis ir nėra įregistruotas PVM mokėtoju), kurias gavo:<text:s/></text:p>
      <text:p text:style-name="P377">28.1. Ūkininkų ūkių registre įregistruotas ūkininkas (jo partneris), pajamų mokesčio deklaraciją teikiantis kaip kandidatas į valstybės politikus ar į Europos Parlamento<text:s/>narius, renkamus nuo Lietuvos Respublikos;</text:p>
      <text:p text:style-name="P378">28.2. žemės ūkio veiklą vykdantis gyventojas, kurio žemės ūkio valdos (ūkio) ekonominis dydis (EDV), apskaičiuotas vadovaujantis Žemės ūkio valdos ar ūkio bendrojo standartinio gamybinio pelno ir ekonominio dydžio, išreiškiamo ekonominio dydžio vienetais, apskaičiavimo tvarkos aprašu, patvirtintu Lietuvos Respublikos žemės ūkio ministro 2010 m. gruodžio 23 d. įsakymu Nr. 3D-1106 „Dėl Žemės ūkio valdos ar ūkio bendrojo standartinio gamybinio pelno ir ekonominio<text:s/>dydžio, išreiškiamo ekonominio dydžio vienetais, apskaičiavimo tvarkos aprašo patvirtinimo“, yra 4 EDV ar didesnis<text:span text:style-name="T379">,<text:s/></text:span><text:span text:style-name="T380">pageidaujantis, kad valstybinio socialinio draudimo įmokos būtų apskaičiuojamos, atsižvelgiant į žemės ūkio veiklos pajamas bei patirtas išl</text:span><text:span text:style-name="T381">aidas;</text:span></text:p>
      <text:p text:style-name="P382"><text:span text:style-name="T383">28.3</text:span><text:span text:style-name="T384">. n</text:span>uolatinis Lietuvos gyventojas,<text:s/><text:span text:style-name="T385">mokestiniu laikotarpiu neprivalantis registruotis ir neįregistruotas PVM mokėtoju, iš gyventojų ar iš užsienio valstybės gavęs daugiau<text:s/></text:span>nei 3 000 Eur žemės<text:span text:style-name="T386"><text:s/>ūkio veiklos pajamų.<text:s/></text:span></text:p>
      <text:p text:style-name="P387">29. Deklaracijos priede<text:s/>GPM311C (vedlio C dalyje) turi būti deklaruojamos tokių rūšių pajamos iš vykdomos individualios veiklos (įskaitant iš veiklos, kurią privaloma registruoti, neatsižvelgiant į tai, kad ji nebuvo įregistruota):</text:p>
      <text:p text:style-name="P388">29.1. žemės ūkio veiklos pajamos (žymimos 35 pajamų rūšies kodu);<text:s/></text:p>
      <text:p text:style-name="P389">29.2. šeimynos dalyvio išlaikymo pajamos (žymimos 96 pajamų rūšies kodu);</text:p>
      <text:p text:style-name="P390">29.3. žemės ūkio veikloje naudojamo ilgalaikio turto pardavimo ar kitokio perleidimo nuosavybėn pajamas (žymimos 97 pajamų rūšies kodu);</text:p>
      <text:p text:style-name="P391">29.4. pajamos, vykdant veiklą pagal įsigytą verslo liudijimą „Gyvenamosios paskirties patalpų nuoma, neteikiant apgyvendinimo paslaugų (kaimo turizmo arba nakvynės ir pusryčių paslaugos)“, įskaitant pajamų dalį, viršijančią 45 000 eurų per mokestinį laikotarpį, nelaikomą pajamomis iš individualios veiklos (žymimos 90 pajamų rūšies kodu). Jeigu nuomos pajamos gautos iš juridinių asmenų, jos deklaruojamos deklaracijos GPM311D2 priede (vedlio D dalyje) 23 pajamų rūšies kodu;</text:p>
      <text:p text:style-name="P392">29.5. pajamos iš veiklos, vykdomos su kitų<text:s/>rūšių verslo liudijimais (žymimos 92 pajamų rūšies kodu). Deklaruojama visa tokių pajamų suma, įskaitant per mokestinį laikotarpį gautų pajamų dalį, viršijančią 45 000 eurų, ir 4 500 eurų viršijančią pajamų dalį, gautą iš juridinių asmenų už jiems suteiktas paslaugas ar parduotas prekes (įskaitant savo gamybos) bei už gyventojams jų individualios veiklos tikslais parduotas ne savo gamybos prekes, taip pat pajamas, gautas už ankstesnį mokestinį laikotarpį atliktus darbus ar suteiktas paslaugas, išskyrus:<text:s/></text:p>
      <text:p text:style-name="P393">29.5.1. pajamas, gautas iš juridinio asmens, įregistravusio tokią pačią veiklą, arba pajamas, gautas iš individualią veiklą vykdančio gyventojo jo prekybos veiklos tikslu parduotus žemės ūkio ir maisto produktus; <text:s/></text:p>
      <text:p text:style-name="P394">29.5.2. pajamas, gautas pažeidžiant kitus veiklos ar teritorinius apribojimus, nustatytus Lietuvos Respublikos Vyriausybės 2002 m. lapkričio 19 d. nutarime Nr. 1797 „Dėl Verslo liudijimų išdavimo gyventojams taisyklių ir veiklų, kuriomis gali būti verčiamasi turint verslo liudijimą, rūšių sąrašo“;</text:p>
      <text:p text:style-name="P395">29.6. pajamos iš bet kokios kitos įregistruotos ar registruotinos individualios veiklos (žymimos 93 pajamų rūšies kodu, išskyrus pajamas, kurioms žymėti yra skirti 35, 90, 92, 96, 97 pajamų rūšių kodai), įskaitant šias pajamas:</text:p>
      <text:p text:style-name="P396">29.6.1. individualią veiklą pagal įsigytą verslo liudijimą vykdančio gyventojo pajamas, gautas iš juridinio asmens, įregistravusio tokią pačią veiklą, ir pajamas, gautas iš individualią veiklą vykdančio gyventojo jo prekybos veiklos tikslu parduotus žemės ūkio ir maisto<text:s/>produktus; <text:s/></text:p>
      <text:p text:style-name="P397">29.6.2. vykdant veiklą pagal įsigytą verslo liudijimą, tačiau pažeidžiant nustatytus veiklos apribojimus ar teritorinius apribojimus;</text:p>
      <text:p text:style-name="P398">29.6.3. vykdant neįregistruotą individualią veiklą ir neįsigijus verslo liudijimo.</text:p>
      <text:p text:style-name="P399">30. Gautų<text:s/>(uždirbtų) pajamų (pinigais ir natūra) sumos turi būti įrašomos visos, neatėmus su vykdoma veikla susijusių leidžiamų atskaitymų, išskaičiuoto (sumokėto) pajamų mokesčio, VSD įmokų, PSD įmokų, pagal užsienio valstybės vidaus mokesčių įstatymus atimtų leidžiamų atskaitymų ir jose sumokėto (išskaičiuoto) pajamų mokesčio ar jam tapataus mokesčio sumų.<text:s/></text:p>
      <text:p text:style-name="P400">Individualios veiklos pajamų sumos, atsižvelgiant į taikomą apskaitos principą (pinigų arba kaupimo), apskaičiuojamos pagal:<text:s/></text:p>
      <text:p text:style-name="P401">30.1. Gyventojo individualios veiklos pajamų ir išlaidų apskaitos žurnalo (popierinio ar tvarkomo elektroninėmis priemonėmis) duomenis;<text:s/></text:p>
      <text:p text:style-name="P402">30.2. kasos aparatų kasos operacijų žurnalo duomenis;</text:p>
      <text:p text:style-name="P403">30.3. ūkinių operacijų apskaitos registrų duomenis, kai gyventojas buhalterinę apskaitą tvarko, taikydamas dvejybinį įrašą, ir (ar) Pinigų kasoje, banko sąskaitose ir pirkimų ir pardavimų apskaitos žurnalo duomenis;<text:s/></text:p>
      <text:p text:style-name="P404">30.4. Gyventojo, įsigijusio verslo liudijimą, pajamų ir išlaidų apskaitos žurnalo duomenis.</text:p>
      <text:p text:style-name="P405">31. Deklaracijos priedo GPM311C priedo (vedlio C dalyje) I skyriaus „Pajamos“ atskirose eilutėse įrašomos:</text:p>
      <text:p text:style-name="P406">31.1. skirtingų rūšių (žymimų 35, 90, 92, 93, 96, 97 kodais) pajamos;<text:s/></text:p>
      <text:p text:style-name="P407">31.2. tos pačios rūšies pajamos, gautos skirtingose valstybėse (teritorijose);<text:s/></text:p>
      <text:p text:style-name="P408">31.3. pajamos, gautos iš veiklos pagal skirtingų veiklos rūšių verslo liudijimus;</text:p>
      <text:p text:style-name="P409">31.4. kiekvieno mėnesio tos pačios rūšies pajamos (žymimos 35, 93, 96, 97 kodais) iš įregistruotos (registruotinos) individualios veiklos ar pajamos<text:s/>(žymimos 92 kodu), gautos pagal verslo liudijimą, kai nuolatinis Lietuvos gyventojas VSD ir (ar) PSD įmokų, ir (ar) išmokų tikslu šias pajamas pageidauja deklaruoti išskaidytas pagal kiekvieną mėnesį. Tokiu atveju atskirose eilutėse (atskirais įrašais vedlio C dalyje) turi būti įrašomas mėnuo (skaitmenimis) ir to mėnesio pajamų suma. Mėnesiai, kuriais tokių pajamų nebuvo gauta, neįrašomi.</text:p>
      <text:p text:style-name="P410">Jeigu individualios veiklos pajamos pagal mėnesius neišskaidytos, VSD ir (ar) PSD įmokų ir (ar) išmokų apskaičiavimo tikslu yra laikoma, kad kiekvieno veiklos mėnesio pajamos yra vienodos.<text:s/></text:p>
      <text:p text:style-name="P411">32. Deklaracijos priedo GPM311C I skyriuje „Pajamos“ į eilutę (vedlio C dalies tam skirtoje vietoje) iš pateiktų pajamų rūšių sąrašo, pasirinkus atitinkamą pajamų rūšį (kodą), turi<text:s/>būti įrašomi šie duomenys:</text:p>
      <text:p text:style-name="P412">32.1. per mokestinį laikotarpį (arba per kalendorinį mėnesį, kai pajamos deklaruojamos pagal mėnesius) nuolatinio Lietuvos gyventojo gautų (uždirbtų) pajamų suma (Eur, ct).<text:s/></text:p>
      <text:p text:style-name="P413">Deklaruojant pagal verslo liudijimus gautas pajamas<text:s/>(žymimas 92 pajamų rūšies kodu), iš gyventojų gautos sumos ir sumos, gautos iš juridinių asmenų, įrašomos į popierinės deklaracijos GPM311C formos tos pačios eilutės atskirus laukelius (vedlio C dalies tam skirtas vietas). Kai deklaruojamos pagal prekybos<text:s/>verslo liudijimą gautos pajamos, tai pajamų sumos, gautos iš individualią veiklą vykdančių gyventojų už jų individualios prekybos veiklos tikslais parduotas ne savo gamybos prekes, įrašomos kartu su sumomis, gautomis iš juridinių asmenų.</text:p>
      <text:p text:style-name="P414">Verslo liudijimą veiklai „Kvalifikacijos tobulinimo ir papildomo mokymo veikla“ įsigijęs gyventojas pagal neformaliojo vaikų švietimo programas iš savivaldybės gautas šiai programai vykdyti lėšas turi įrašyti kartu su pajamų sumomis, gautomis iš gyventojų.<text:s/></text:p>
      <text:p text:style-name="P415">Kitų pajamų rūšių (35, 90, 96, 97, 93) pajamos deklaruojamos bendromis sumomis, neatsižvelgiant į tai, ar jos gautos iš juridinių asmenų, ar iš gyventojų.</text:p>
      <text:p text:style-name="P416">32.2. Išskaičiuota pajamų mokesčio suma, kai į Lietuvos biudžetą mokėtiną pajamų mokestį nuo deklaruojamos išmokos išskaičiavo ją išmokėjęs asmuo.</text:p>
      <text:p text:style-name="P417">32.3. Kito asmens savomis lėšomis už nuolatinį Lietuvos gyventoją sumokėta pajamų mokesčio suma, kai pajamų mokestis nuo deklaruojamų pajamų už gyventoją buvo sumokėtas kito asmens savomis lėšomis.</text:p>
      <text:p text:style-name="P418"><text:span text:style-name="T419">32.4.</text:span><text:span text:style-name="T420"><text:s/>Valstybės<text:s/></text:span><text:span text:style-name="T421">(teritorijos), iš kurios gautos deklaruojamos pajamos, dviraidis kodas iš Šalių, teritorijų ir jų kodų sąrašo (žr. Taisyklių 4 priedą „Šalių, teritorijų ir jų kodų sąrašas“). Kai Šalių, teritorijų ir jų kodų sąraše yra nurodyta teritorija, tai turi būti įr</text:span><text:span text:style-name="T422">ašomas tos teritorijos kodas, nesvarbu, ar ji yra, ar nėra valstybės (šalies) dalis. Kai deklaruojamos pajamos, gautos iš šiame sąraše nenurodytų teritorijų, t. y. iš Azorų, tai turi būti įrašomas tokiai teritorijai žymėti skirtas XA kodas, iš Madeiros – X</text:span><text:span text:style-name="T423">M kodas, iš Taičio – XT kodas. Deklaruojant iš tarptautinės organizacijos gautas pajamas, turi būti įrašomas XO kodas. Pajamos deklaruojamos kaip gautos iš užsienio valstybės tais atvejais, kai užsienio valstybėje individuali veikla yra vykdoma per toje va</text:span><text:span text:style-name="T424">lstybėje įregistruotą nuolatinę bazę.</text:span></text:p>
      <text:p text:style-name="P425">Papunkčio pakeitimai:</text:p>
      <text:p text:style-name="P426"><text:span text:style-name="T427">Nr.<text:s/></text:span><text:a xlink:href="https://www.e-tar.lt/portal/legalAct.html?documentId=b236ba301dd611ebb0038a8cd8ff585f" office:target-frame-name="_top" xlink:show="replace"><text:span text:style-name="T428">VA-74</text:span></text:a><text:span text:style-name="T429">, 2020-11-03, paskelbta TAR 2020-11-04, i. k. 2020-22951</text:span></text:p>
      <text:p text:style-name="Normal"/>
      <text:p text:style-name="P430">32.5. Užsienio valstybėje<text:s/>sumokėta (išskaičiuota) pajamų mokesčio ar jam tapataus mokesčio suma, kai nuo užsienio valstybėje gautų (uždirbtų) individualios veiklos, vykdomos joje per nuolatinę bazę, pajamų toje užsienio valstybėje buvo sumokėtas pajamų mokestis ar jam tapatus mokestis.</text:p>
      <text:p text:style-name="P431">32.6. Veiklos, kuria verčiamasi įsigijus verslo liudijimą, pavadinimas ir veiklos rūšies kodas iš turimo (turėto) verslo liudijimo arba iš Veiklų, kuriomis gali būti verčiamasi turint verslo liudijimą, rūšių klasifikatoriaus, patvirtinto Valstybinės mokesčių inspekcijos prie Lietuvos Respublikos finansų ministerijos viršininko 2002 m. lapkričio 21 d. įsakymu Nr. 333 „Dėl Verslo liudijimo formos ir Veiklų, kuriomis gali būti verčiamasi turint verslo liudijimą, rūšių klasifikatoriaus patvirtinimo“. Užpildant popierinę deklaraciją, turi būti įrašomas veiklos rūšies kodas (veiklos rūšies pavadinimas gali būti neįrašomas).<text:s/></text:p>
      <text:p text:style-name="P432"/>
      <text:p text:style-name="P433"><text:span text:style-name="T434">ANTRASIS</text:span><text:span text:style-name="T435"><text:s/>SKIRSNIS<text:s/></text:span></text:p>
      <text:p text:style-name="P436"><text:span text:style-name="T437">DEKLARACIJOS PRIEDO GPM311C II SKYRIAUS „IŠLAIDOS“ (VEDLIO C DALIES) UŽPILDYMAS</text:span></text:p>
      <text:p text:style-name="P438"/>
      <text:p text:style-name="P439">33. Deklaracijos<text:s/>priedo GPM311C II skyriuje „Išlaidos“ (vedlio C dalyje) su I skyriuje deklaruotomis individualios veiklos pajamomis susijusios išlaidos turi būti įrašomos tuo atveju, kai leidžiamais atskaitymais iš įregistruotos (registruotinos) veiklos pajamų gyventojas<text:s/>yra pasirinkęs pripažinti faktiškai patirtas juridinę galią turinčiais dokumentais pagrįstas išlaidas, taip pat kai šio priedo I skyriuje „Pajamos“ yra deklaruojamos pajamos iš veiklos pagal verslo liudijimą (išskyrus išlaidas, susijusias su veikla pagal verslo liudijimą „Gyvenamosios paskirties patalpų nuoma, neteikiant apgyvendinimo paslaugų (kaimo turizmo paslaugos arba nakvynės ir pusryčių paslaugos)“, kurios gali būti nenurodomos). Pasirinktas leidžiamų atskaitymų pripažinimo būdas – pagal faktiškai patirtas išlaidas, pagrįstas juridinę galią turinčiais dokumentais – yra taikomas visoms iš visų veiklos rūšių per mokestinį laikotarpį gautoms (uždirbtoms) pajamoms.</text:p>
      <text:p text:style-name="P440">34. Deklaruojamos išlaidos apskaičiuojamos pagal:<text:s/></text:p>
      <text:p text:style-name="P441">34.1. Gyventojo individualios veiklos pajamų ir išlaidų apskaitos žurnalo (popierinio ar tvarkomo elektroninėmis priemonėmis) duomenis;<text:s/></text:p>
      <text:p text:style-name="P442">34.2. kasos aparato kasos operacijų žurnalo duomenis;</text:p>
      <text:p text:style-name="P443">34.3. ūkinių operacijų apskaitos registrų duomenis, kai gyventojas buhalterinę apskaitą tvarko, taikydamas dvejybinį įrašą, ir (ar) Pinigų kasoje, banko sąskaitose ir pirkimų ir pardavimų apskaitos žurnalo duomenis;<text:s/></text:p>
      <text:p text:style-name="P444">34.4. Gyventojo, įsigijusio verslo liudijimą, pajamų ir išlaidų apskaitos žurnalo duomenis.</text:p>
      <text:p text:style-name="P445">35. Su kiekviena pajamų rūšimi (pažymėtų 35, 90, 93, 96, 97 pajamų rūšių kodais) susijusios išlaidos deklaruojamos atskirose deklaracijos GPM311C priedo II skyriaus eilutėse (atskirais įrašais vedlio C dalyje). Jeigu buvo deklaruotos pajamos iš veiklos pagal kelis verslo liudijimus,<text:s/>tai su kiekvienos rūšies veikla susijusios išlaidos deklaruojamos atskirai.</text:p>
      <text:p text:style-name="P446">Punkto pakeitimai:</text:p>
      <text:p text:style-name="P447"><text:span text:style-name="T448">Nr.<text:s/></text:span><text:a xlink:href="https://www.e-tar.lt/portal/legalAct.html?documentId=b236ba301dd611ebb0038a8cd8ff585f" office:target-frame-name="_top" xlink:show="replace"><text:span text:style-name="T449">VA-74</text:span></text:a><text:span text:style-name="T450">, 2020-11-03, paskelbta TAR 2020-11-04, i. k. 2020-229</text:span><text:span text:style-name="T451">51</text:span></text:p>
      <text:p text:style-name="Normal"/>
      <text:p text:style-name="P452">36. Kai deklaracijos priedo GPM311C I skyriuje „Pajamos“ (vedlio C dalyje) deklaruojamos pajamos ir iš įregistruotos (registruotinos) individualios veiklos (žymimos 93 pajamų rūšies kodu), ir iš veiklos pagal verslo liudijimą, tai, apskaičiuojant pajamoms iš įregistruotos (registruotinos) veiklos tenkančių išlaidų sumą, į ją neįskaitoma išlaidų dalis, susijusi su pajamų iš veiklos pagal verslo liudijimus (žymimų 90 ar 92 pajamų rūšies kodu) gavimu.<text:s/></text:p>
      <text:p text:style-name="P453">Perleidus nuosavybėn individualioje veikloje naudojamą ilgalaikį turtą, leidžiamais atskaitymais (išlaidomis) gali būti priskirta tik ta šio turto įsigijimo kainos dalis, kuri nebuvo atskaityta iš individualios veiklos pajamų.<text:s/></text:p>
      <text:p text:style-name="P454">37. Deklaracijos GPM311C priedo II skyriuje „Išlaidos“ su kiekvienos<text:s/>rūšies (pažymėtos 35, 92, 93, 96, ir (ar) 97 pajamų rūšių kodais) pajamų gavimu (uždirbimu) susijusios išlaidos turi būti deklaruojamos, įrašant:</text:p>
      <text:p text:style-name="P455">37.1. išlaidų sumą, kuri pagal GPMĮ 18 straipsnio ir Nuolatinio Lietuvos gyventojo su individualios veiklos<text:s/>pajamų gavimu arba uždirbimu susijusių išlaidų priskyrimo leidžiamiems atskaitymams bei jų apskaičiavimo tvarkos aprašą, patvirtintą Lietuvos Respublikos finansų ministro 2002 m. rugsėjo 25 d. įsakymu Nr. 303 „<text:span text:style-name="T456">Dėl Nuolatinio Lietuvos gyventojo su individua</text:span><text:span text:style-name="T457">lios veiklos pajamų gavimu arba uždirbimu susijusių išlaidų priskyrimo leidžiamiems atskaitymams bei jų apskaičiavimo tvarkos aprašo patvirtinimo“</text:span><text:s/>(toliau – Aprašas) nuostatas pripažįstama leidžiamais atskaitymais (užpildant popierinę deklaraciją);</text:p>
      <text:p text:style-name="P458">37.2. išlaidų sumą, kuri pagal GPMĮ 18 straipsnio ir Aprašo nuostatas pripažįstama leidžiamais atskaitymais (užpildant popierinę deklaraciją). Deklaruojant vedliu, išlaidų sumos įrašomos suskaidytos: eilutėje „leidžiami atskaitymai, įskaitant ribotus netekties nuostolius, bet neįskaitant VSD, PSD įmokų ir kitų ribojamų atskaitymų“ išlaidų suma įrašoma įskaitant riboto dydžio netekties nuostolius, bet neįskaitant vedlio C dalies atskirose eilutėse deklaruojamų gyventojo mokėtinų VSD, PSD įmokų ir kitų ribojamiems atskaitymams priskiriamų išlaidų (reprezentacijos išlaidų, stojamųjų narių įnašų ir narių mokesčių). Atskirose vedlio C dalies eilutėse taip pat įrašoma mokestinio laikotarpio gruodžio 31 d. neapmokėtų prekių likučio vertė bei atsargų likučio vertė. Deklaruojant vedliu, reprezentacijos išlaidos, stojamųjų narių įnašų ir narių mokesčių sumos deklaruojamos visos, net jei jos viršija Apraše nustatytus dydžius.</text:p>
      <text:p text:style-name="P459">Kai deklaruojamos suskaidytos išlaidos, tai turi būti pateikiami tokie duomenys: pajamų, su kurių<text:s/>gavimu (uždirbimu) susijusios išlaidos buvo patirtos, rūšis, verslo liudijimo rūšies kodas, kai deklaruojamos 92 rūšies pajamų išlaidos, išlaidų tipas, per mokestinį laikotarpį patirtų (apskaičiuotų) atitinkamo tipo išlaidų suma.</text:p>
      <text:p text:style-name="P460">Neapmokestinamąsias pajamas iš žemės ūkio veiklos deklaruojantys PVM mokėtojais neįregistruoti ir neprivalantys įsiregistruoti nuolatiniai Lietuvos gyventojai, nepasirinkę išlaidomis pripažinti 30 procentų dydžio pajamų sumą, turi įrašyti su tų pajamų gavimu susijusių faktiškai patirtų ir dokumentais pagrįstų išlaidų sumą, kuri būtų pripažįstama leidžiamais atskaitymais pagal GPMĮ 18 straipsnį ir Aprašą.</text:p>
      <text:p text:style-name="P461">Su deklaruojamomis pajamomis iš veiklos pagal verslo liudijimą (žymimų 92 pajamų rūšies <text:s/>kodu) susijusios išlaidos apskaičiuojamos Gyventojų, įsigijusių verslo liudijimus, buhalterinės apskaitos taisyklių, patvirtintų Lietuvos Respublikos finansų ministro<text:s/>2002 m. gruodžio 24 d. įsakymu Nr. 415 „Dėl Gyventojų, įsigijusių verslo liudijimus, buhalterinės apskaitos taisyklių patvirtinimo“, nustatyta tvarka.<text:s/></text:p>
      <text:p text:style-name="P462">Papunkčio pakeitimai:</text:p>
      <text:p text:style-name="P463"><text:span text:style-name="T464">Nr.<text:s/></text:span><text:a xlink:href="https://www.e-tar.lt/portal/legalAct.html?documentId=b236ba301dd611ebb0038a8cd8ff585f" office:target-frame-name="_top" xlink:show="replace"><text:span text:style-name="T465">VA-74</text:span></text:a><text:span text:style-name="T466">, 2020-11-03, paskelbta TAR 2020-11-04, i. k. 2020-22951</text:span></text:p>
      <text:p text:style-name="Normal"/>
      <text:p text:style-name="P467">38. Kiekviename užpildomame deklaracijos priedo GPM311C lape turi būti įrašoma:</text:p>
      <text:p text:style-name="P468">38.1. mokesčio mokėtojo identifikacinis numeris (asmens kodas);</text:p>
      <text:p text:style-name="P469">38.2. metai (mokestinis laikotarpis), kurių deklaracija teikiama.<text:s/></text:p>
      <text:p text:style-name="P470"/>
      <text:p text:style-name="P471"><text:span text:style-name="T472">TREČIASIS</text:span><text:span text:style-name="T473"><text:s/>SKIRSNIS<text:s/></text:span></text:p>
      <text:p text:style-name="Normal"><text:span text:style-name="T474">DEKLARACIJOS GPM311C PRIEDE DEKLARUOTŲ APMOKESTINAMŲJŲ PAJAMŲ</text:span></text:p>
      <text:p text:style-name="P475"><text:span text:style-name="T476">APSKAIČIAVIMAS</text:span></text:p>
      <text:p text:style-name="P477"/>
      <text:p text:style-name="P478">39. Bendra individualios veiklos apmokestinamųjų pajamų suma apskaičiuojama:</text:p>
      <text:p text:style-name="P479">39.1. sudėjus PVM mokėtojo ar juo registruotis privalančio gyventojo (arba gyventojo, nesančio PVM mokėtoju ir neprivalančio juo registruotis, žemės ūkio veiklos pajamas, gautas iš užsienio valstybės ar zonos, kuri yra įtraukta į Tikslinių teritorijų sąrašą) 35 pajamų rūšies kodu deklaruojamų pajamų ir 96, 97, 93 pajamų rūšies kodais deklaruojamų pajamų sumas (išskyrus vykdant individualią veiklą užsienio valstybėse, su kuriomis yra sudarytos ir taikomos dvigubo apmokestinimo išvengimo sutartys, per nuolatinę bazę gautas (uždirbtas) pajamas, kurios pagal GPMĮ 37 straipsnio 1 dalies nuostatas Lietuvoje neapmokestinamos dėl taikomo atleidimo nuo pajamų mokesčio metodo) ir iš veiklos pagal verslo liudijimą gautų 92 pajamų rūšies kodu deklaruojamų tokių pajamų dalis:</text:p>
      <text:p text:style-name="P480">39.1.1.<text:s/>už juridiniams asmenims suteiktas paslaugas ir parduotas prekes (įskaitant savo gamybos) bei už gyventojams jų individualios prekybos veiklos tikslais parduotas ne savo gamybos prekes gautų pajamų dalį, viršijančią 4 500 eurų per mokestinį laikotarpį;</text:p>
      <text:p text:style-name="P481">39.1.2. gautų pajamų dalį, viršijančią 45 000 eurų;</text:p>
      <text:p text:style-name="P482">39.2. atėmus:</text:p>
      <text:p text:style-name="P483">39.2.1. deklaracijos GPM311C priedo II skyriuje deklaruotų išlaidų sumą. Į atimamų išlaidų sumą neįskaičiuojama:<text:s/></text:p>
      <text:p text:style-name="P484">39.2.1.1. išlaidų suma, tenkanti pajamoms, vykdant individualią<text:s/>veiklą per nuolatinę bazę užsienio valstybėse, su kuriomis yra sudarytos ir taikomos dvigubo apmokestinimo išvengimo sutartys, kai tos pajamos pagal GPMĮ 37 straipsnio 1 dalies nuostatas Lietuvoje neapmokestinamos dėl taikomo atleidimo nuo pajamų mokesčio<text:s/>metodo;</text:p>
      <text:p text:style-name="P485">39.2.1.2. su 35 pajamų rūšies kodu deklaruotomis neapmokestinamosiomis pajamomis iš žemės ūkio veiklos (gautomis ne PVM mokėtojo ir neprivalančio juo registruotis nuolatinio Lietuvos gyventojo; gautomis ne iš užsienio valstybės ar zonos, kuri<text:s/>yra įtraukta į Tikslinių teritorijų sąrašą) susijusių išlaidų suma;</text:p>
      <text:p text:style-name="P486">39.2.2. kaupimo apskaitos principą taikančio nuolatinio Lietuvos gyventojo ankstesniais mokestiniais laikotarpiais, kuriais buvo taikytas kaupimo apskaitos principas, patirtų nuostolių suma, neperkelta į kito mokestinio laikotarpio deklaraciją. Mokestiniai nuostoliai neperkeliami, nutraukus veiklą, kurią vykdant jie susidarė, taip pat nuostoliai, patirti vykdant veiklą per nuolatinę bazę užsienio valstybėse, su kuriomis yra sudarytos<text:s/>ir taikomos dvigubo apmokestinimo išvengimo sutartys, kai uždirbtos pajamos pagal GPMĮ 37 straipsnio 1 dalies nuostatas Lietuvoje neapmokestinamos dėl taikomo atleidimo nuo pajamų mokesčio metodo;</text:p>
      <text:p text:style-name="P487">39.2.3. 30 procentų gautų (uždirbtų) pajamų sumos (suapvalintos iki centų), kai vietoje faktiškai patirtų išlaidų gyventojas yra pasirinkęs leidžiamiems atskaitymams priskirti pajamų sumą, lygią 30 procentų pajamų. Į šią sumą yra įskaičiuojamos ir mokėtinos VSD įmokų bei PSD įmokų sumos, kurios deklaruojamos deklaracijoje (popierinėje GPM311 formoje ar tam skirtoje vedlio vietoje).<text:s/></text:p>
      <text:p text:style-name="P488">40.<text:s/><text:span text:style-name="T489">Pajamų mokestis apskaičiuojamas bendrai apmokestinamųjų pajamų sumai</text:span>, sumažintai leidžiamais atskaitymais (arba vietoje jų – 30 procentų pajamų suma) ir (ar) mokestiniais nuostoliais, taikant 15 procentų pajamų mokesčio tarifą, ir iš pajamų mokesčio sumos atėmus pajamų mokesčio kreditą, apskaičiuotą pagal formulę:</text:p>
      <text:p text:style-name="P490">Mokesčio kreditas = metinės individualios veiklos apmokestinamosios pajamos x 0,1 (kai metinės visų rūšių apmokestinamosios pajamos yra ne didesnės nei 20 000 eurų) arba<text:s/></text:p>
      <text:p text:style-name="P491">Mokesčio kreditas = metinės individualios veiklos apmokestinamosios pajamos x (0,1 – 2 : 300 000 x (metinės individualios veiklos apmokestinamosios pajamos – 20  000)) (kai metinės visų rūšių individualios veiklos apmokestinamosios pajamos yra didesnės nei 20 000 eurų, bet ne didesnės nei 35 000 eurų).</text:p>
      <text:p text:style-name="P492">Jeigu nuolatinis Lietuvos gyventojas metines apmokestinamąsias pajamas perskaičiuoja, atimdamas patirtas GPMĮ 21 straipsnyje nurodytų išlaidų sumas, tai pajamų mokestį mažinančio mokesčio kredito suma taip pat turi būti perskaičiuojama dėl neapmokestinamosioms individualios veiklos pajamoms tenkančių šių išlaidų dalies. Tokiais atvejais mokesčio kredito suma apskaičiuojama taip: pagal formulę apskaičiuota mokesčio kredito suma padauginama iš patirtų (atimamų) GPMĮ 21 str. išlaidų sumos ir padalijama iš bendros metinių pajamų, apmokestinamų taikant 15, 20 ir 32 procentų tarifą (2020 m. ir vėlesniais metais), sumos (nesumažintos GPM 21 str. išlaidomis); apskaičiuota suma atimama iš mokesčio kredito, apskaičiuoto pagal formulę (žr. Taisyklių 7 priedo „Pajamų mokesčio apskaičiavimo nuo 2020 m. pajamų pavyzdžiai“ 8 pavyzdį).</text:p>
      <text:p text:style-name="P493">Punkto pakeitimai:</text:p>
      <text:p text:style-name="P494"><text:span text:style-name="T495">Nr.<text:s/></text:span><text:a xlink:href="https://www.e-tar.lt/portal/legalAct.html?documentId=b236ba301dd611ebb0038a8cd8ff585f" office:target-frame-name="_top" xlink:show="replace"><text:span text:style-name="T496">VA-74</text:span></text:a><text:span text:style-name="T497">, 2020-11-03, paskelbta TAR 2020-11-04, i. k. 2020-22951</text:span></text:p>
      <text:p text:style-name="Normal"/>
      <text:p text:style-name="P498">41. Pagal įsigytą verslo liudijimą „Gyvenamosios paskirties patalpų nuoma, neteikiant apgyvendinimo paslaugų (kaimo turizmo arba nakvynės ir pusryčių<text:s/>paslaugos)“ (žymimų 90 pajamų rūšies kodu) pajamų dalis, viršijanti 45 000 eurų per mokestinį laikotarpį, apmokestinama pagal nuomos pajamoms nustatytas taisykles, taikant 15 procentų (arba 15 ir 20; žr. Taisyklių 1 priedą „Apmokestinamųjų pajamų rūšių kodų ir pajamų mokesčio tarifų sąrašas“) pajamų mokesčio tarifą. Apmokestinama 45 000 eurų viršijanti pajamų už gyvenamosios paskirties patalpų nuomą gautų pajamų dalis, neatėmus leidžiamų atskaitymų (ar 30 proc. pajamų sumos), o apskaičiuotam pajamų mokesčiui netaikant pajamų mokesčio kredito.</text:p>
      <text:p text:style-name="P499"/>
      <text:p text:style-name="P500"><text:span text:style-name="T501">VI</text:span><text:span text:style-name="T502"><text:s/>SKYRIUS</text:span></text:p>
      <text:p text:style-name="P503"><text:span text:style-name="T504">DEKLARACIJOS PRIEDO GPM311D (VEDLIO D DALIES)</text:span></text:p>
      <text:p text:style-name="P505"><text:span text:style-name="T506">„TURTO PAJAMOS“ UŽPILDYMAS<text:s/></text:span></text:p>
      <text:p text:style-name="P507"/>
      <text:p text:style-name="P508"><text:span text:style-name="T509">PIRMASIS</text:span><text:span text:style-name="T510"><text:s/>SKIRSNIS<text:s/></text:span></text:p>
      <text:p text:style-name="P511"><text:span text:style-name="T512">DEKLARACIJOS PRIEDO GPM311D1 „TURTO PAJAMOS“ I SKYRIAUS (VEDLIO D <text:s/>DALIES) „NEKILNOJAMOJO DAIKTO, REGISTRUOTINO KILNOJAMOJO DAIKTO PERLEIDIMO NUOSAVYBĖN PAJAMOS“ UŽPILDYMAS</text:span></text:p>
      <text:p text:style-name="P513"/>
      <text:p text:style-name="P514">42. Deklaracijos priedo GPM311D1 „Turto pajamos“ I skyriuje „Nekilnojamojo daikto, registruotino daikto perleidimo nuosavybėn pajamos“ (vedlio D dalyje) deklaruojamos tokios pajamos:<text:s/></text:p>
      <text:p text:style-name="P515">42.1. iš nekilnojamojo pagal prigimtį daikto (žemės, gyvenamojo būsto, pastato, statinio, patalpų, inžinerinių įrenginių; toliau – nekilnojamasis daiktas) pardavimo ar kitokio perleidimo nuosavybėn (išmainyto, perleisto už skolą ar kitokiu būdu) pajamos, įskaitant pajamas už perleistą nuosavybėn nekilnojamąjį pagal prigimtį daiktą, priskirtą individualios veiklos turtui;</text:p>
      <text:p text:style-name="P516">42.2. ne individualios veiklos registruotino kilnojamojo daikto (automobilių, kitų kelių eismo transporto priemonių, šaunamųjų ginklų, potencialiai pavojingų įrenginių, taip pat laivų, civilinių orlaivių, pripažįstamų nekilnojamaisiais daiktais pagal įstatymus; toliau – registruotinas kilnojamasis daiktas) perleidimo nuosavybėn pajamos.</text:p>
      <text:p text:style-name="P517">Deklaracijos priedo GPM311D1 „Turto pajamos“ I skyriuje „Nekilnojamojo daikto, registruotino daikto perleidimo nuosavybėn pajamos“ (vedlio D dalyje) turi būti deklaruojamos nekilnojamojo daikto ir registruotino kilnojamojo daikto perleidimo nuosavybėn pajamos, kurios yra priskirtos apmokestinamosioms pajamoms ir (ar) toms neapmokestinamosioms pajamoms, kurios nėra nurodytos Nedeklaruojamų neapmokestinamųjų pajamų sąraše (žr. Taisyklių 2 priedą „Nedeklaruojamų neapmokestinamųjų pajamų sąrašas“).<text:s/></text:p>
      <text:p text:style-name="P518">Nuolatinio<text:s/>Lietuvos gyventojo pageidavimu, šiame deklaracijos priede (vedlio D dalyje) gali būti deklaruojamos ir tos neapmokestinamosioms pajamoms priskiriamos nekilnojamojo ir registruotino kilnojamojo daikto perleidimo nuosavybėn pajamos, kurios įtrauktos į Nedeklaruojamų neapmokestinamųjų pajamų sąrašą.</text:p>
      <text:p text:style-name="P519">43. Deklaracijos priedo GPM311D1 „Turto pajamos“ I skyriuje „Nekilnojamojo daikto, registruotino daikto perleidimo nuosavybėn pajamos“ (vedlio D dalyje) turi būti deklaruojamos apmokestinamosios pajamos, nuolatinio Lietuvos gyventojo gautos už:</text:p>
      <text:p text:style-name="P520">43.1. perleistą nuosavybėn nekilnojamąjį daiktą ar registruotiną kilnojamąjį daiktą, esantį ne Europos ekonominės erdvės valstybėje (toliau – EEE valstybė), neatsižvelgiant į jo išlaikymo nuosavybėje terminą;</text:p>
      <text:p text:style-name="P521">43.2. nepraėjus 3 metams nuo įsigijimo perleistą nuosavybėn registruotiną kilnojamąjį daiktą, esantį EEE valstybėje (įskaitant esantį Lietuvoje);</text:p>
      <text:p text:style-name="P522">43.3. nepraėjus 10 metų nuo įsigijimo perleistą nuosavybėn nekilnojamąjį daiktą, esantį EEE valstybėje (įskaitant esantį Lietuvoje), išskyrus pajamas už perleistą nuosavybėn gyvenamąjį būstą (ir jam priskirtą žemę), kuriame iki perleidimo teisės aktų nustatyta gyvenamoji vieta buvo deklaruota:</text:p>
      <text:p text:style-name="P523">43.3.1. ne trumpiau nei 2 metus;</text:p>
      <text:p text:style-name="P524">43.3.2. trumpiau nei 2 metus, tačiau iš būsto perleidimo gautos pajamos per 1 metus buvo panaudotos kitam EEE valstybėje esančiam būstui įsigyti, kuriame gyventojas teisės aktų nustatyta tvarka deklaravo gyvenamąją vietą;</text:p>
      <text:p text:style-name="P525">43.4. perleistą nuosavybėn nekilnojamąjį daiktą ar registruotiną kilnojamąjį daiktą (neatsižvelgiant į jo buvimo vietos valstybę ir išlaikymo nuosavybėje terminą), kai pajamos už jo perleidimą gautos iš užsienio valstybės ar zonos, kuri yra įtraukta į Tikslinių teritorijų sąrašą (žr. Taisyklių 3 priedą „Tikslinių teritorijų sąrašas“), išskyrus nurodytas Taisyklių 43.3.2 papunktyje. <text:s/></text:p>
      <text:p text:style-name="P526">Deklaruojamoms apmokestinamosioms pajamoms taikytini pajamų mokesčio tarifai pateikti Apmokestinamųjų pajamų kodų ir pajamų mokesčio tarifų sąraše (žr. Taisyklių 1 priedą „Apmokestinamųjų pajamų rūšių kodų ir pajamų mokesčio tarifų sąrašas“).</text:p>
      <text:p text:style-name="P527">44. Deklaracijos priedo GPM311D1 „Turto pajamos“ I skyriuje „Nekilnojamojo daikto, registruotino daikto perleidimo nuosavybėn pajamos“ (vedlio D dalyje), atskirose eilutėse, turi būti įrašomi:</text:p>
      <text:p text:style-name="P528">44.1. duomenys apie kiekvieną perleistą nuosavybėn nekilnojamąjį daiktą ar registruotiną kilnojamąjį daiktą (įskaitant atvejus, kai pagal vieną perleidimo sutartį buvo perleistas daugiau kaip vienas daiktas) ir iš jo perleidimo gautas pajamas;</text:p>
      <text:p text:style-name="P529">44.2.<text:s/>duomenys apie kiekvieną perleisto nuosavybėn nekilnojamojo daikto ar registruotino kilnojamojo daikto dalį (kai pagal perleidimo sutartį buvo perleista nuosavybėn tik daikto dalis) ir iš jo perleidimo gautas pajamas.</text:p>
      <text:p text:style-name="P530">45.<text:tab/>Deklaracijos priedo GPM311D1<text:s/>„Turto pajamos“ I skyriuje „Nekilnojamojo daikto, registruotino daikto perleidimo nuosavybėn pajamos“ (vedlio D dalyje), atsižvelgiant į tai, kokiai pajamų rūšiai priskiriamos iš daikto perleidimo gautos pajamos, pasirenkama užpildytina atitinkama eilutė,<text:s/>kurioje turi būti įrašoma:</text:p>
      <text:p text:style-name="P531">45.1. perleisto nekilnojamojo daikto (dalies) unikalus numeris – kai deklaruojamos pajamos už perleistą nuosavybėn nekilnojamąjį daiktą (jo dalį); pavadinimas ir numeris (jei jis yra suteiktas) – kai deklaruojamos pajamos už perleistą kilnojamąjį daiktą (pavyzdžiui, Mazda XXX555, automobilio priekaba YYY444, orlaivis XY5, šautuvas XXX ir pan.).</text:p>
      <text:p text:style-name="P532">Jeigu įsigijimo momentu nekilnojamajam daiktui buvo suteiktas kitas unikalus numeris (pavyzdžiui, kai žemės sklypas buvo įsigytas bendrosios dalinės nuosavybės teise, o vėliau nuolatiniam Lietuvos gyventojui tenkanti sklypo dalis atidalinta iš turimo su bendrasavininkiais ir atidalintam sklypui suteiktas kitas unikalus numeris arba kai žemės sklypo numeris buvo pakeistas po geodezinių matavimų), tokiu atveju įrašomas ir perleidimo nuosavybėn metu, ir įsigijimo metu buvę nekilnojamojo daikto unikalūs numeriai.</text:p>
      <text:p text:style-name="P533">Kai deklaruojamos avansu gautos pajamos pagal preliminariąją nekilnojamojo turto<text:span text:style-name="T534"><text:s/></text:span>pirkimo–pardavimo  sutartį už turtą, į kurį turto pardavėjui pagal Lietuvos Respublikos piliečių nuosavybės teisių į išlikusį nekilnojamąjį turtą atkūrimo įstatymą nuosavybės teisės dar nėra atkurtos ir (ar) neįregistruotos, tai vietoje unikalaus nekilnojamojo daikto numerio gali būti įrašomas sprendimo atkurti nuosavybės teises numeris arba preliminariosios nekilnojamojo daikto pirkimo–pardavimo sutarties numeris, arba perleidžiamo daikto pavadinimas ir buvimo vieta (jei ji žinoma). Kiekvieno preliminariojoje sutartyje nurodyto nekilnojamojo daikto duomenys įrašomi atskirai.</text:p>
      <text:p text:style-name="P535">Papunkčio pakeitimai:</text:p>
      <text:p text:style-name="P536"><text:span text:style-name="T537">Nr.<text:s/></text:span><text:a xlink:href="https://www.e-tar.lt/portal/legalAct.html?documentId=b236ba301dd611ebb0038a8cd8ff585f" office:target-frame-name="_top" xlink:show="replace"><text:span text:style-name="T538">VA-74</text:span></text:a><text:span text:style-name="T539">, 2020-11-03, paskelbta TAR 2020-11-04, i. k. 2020-22951</text:span></text:p>
      <text:p text:style-name="Normal"/>
      <text:p text:style-name="P540"><text:span text:style-name="T541">45.2</text:span><text:span text:style-name="T542">. Daikto buvimo (įregistravimo) valstybės</text:span><text:span text:style-name="T543"><text:s/>(teritorijos) pavadinimas ir kodas, t. y.:</text:span></text:p>
      <text:p text:style-name="P544">45.2.1. valstybės (teritorijos), kurioje yra nekilnojamasis daiktas;<text:s/></text:p>
      <text:p text:style-name="P545">45.2.2. valstybės (teritorijos), kurioje kilnojamasis daiktas yra įregistruotas (privalo būti įregistruotas), dviraidis kodas iš Šalių,<text:s/>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text:s/>pajamas, turi būti įrašomas XO kodas.</text:p>
      <text:p text:style-name="P546">45.3. Perleisto nuosavybėn daikto dalis (skaitmenimis), kai deklaruojamos pajamos už perleistą nuosavybėn tik tam tikrą daikto dalį (pavyzdžiui, perleidus nuosavybėn 1/12 su kitais bendrasavininkiais turimo žemės<text:s/>sklypo dalį, įrašoma 1/12). Perleidus nuosavybėn visą daiktą, skaitmuo neįrašomas.</text:p>
      <text:p text:style-name="P547">45.4. Kai iš EEE valstybėje esančio (įregistruoto) nekilnojamojo ar registruotino kilnojamojo daikto perleidimo gautoms pajamoms yra taikoma GPMĮ 17 straipsnio 1 dalies 28, 53 ar 54 punkte nustatyta pajamų mokesčio lengvata (t. y. kai pajamos yra neapmokestinamos pajamų mokesčiu), turi būti įrašomas mokesčio lengvatos kodas:<text:s/></text:p>
      <text:p text:style-name="P548">45.4.1. skaitmuo 1, kai gyvenamajame būste (įskaitant jam priskirtą žemę) Lietuvos Respublikos gyvenamosios vietos deklaravimo įstatymo ar kitų EEE valstybių teisės aktų nustatyta tvarka<text:s/>deklaruota gyvenamoji vieta buvo trumpiau nei 2 metus, tačiau per 1 metus nuo būsto perleidimo nuosavybėn EEE valstybėje buvo įsigytas kitas būstas, kuriame teisės aktų nustatyta tvarka deklaruota gyvenamoji vieta. Ši lengvata taikoma tik 18 kodu deklaruojamoms pajamoms;<text:s/></text:p>
      <text:p text:style-name="P549">45.4.2. skaitmuo 2, kai gyvenamajame būste (įskaitant jam priskirtą žemę) Gyvenamosios vietos deklaravimo įstatymo ar kitų EEE valstybių teisės aktų nustatyta tvarka buvo deklaruota gyvenamoji vieta ne trumpiau nei 2 metus iki jo perleidimo nuosavybėn. Ši lengvata taikoma tik 18 kodu deklaruojamoms pajamoms;</text:p>
      <text:p text:style-name="P550">45.4.3. skaitmuo 3, kai registruotinas kilnojamasis daiktas nuolatinio Lietuvos gyventojo nuosavybėje buvo išlaikytas 3 metus ar ilgiau. Ši lengvata taikoma tik 16 kodu deklaruojamoms pajamoms;</text:p>
      <text:p text:style-name="P551">45.4.4. skaitmuo 10, kai nekilnojamasis daiktas (įskaitant gyvenamąjį būstą) nuolatinio Lietuvos gyventojo nuosavybėje buvo išlaikytas 10 metų ar ilgiau. Ši lengvata taikoma 17 ir 18 kodais deklaruojamoms pajamoms.</text:p>
      <text:p text:style-name="P552">Jeigu pajamos yra gautos iš užsienio valstybės ar zonos, kuri įtraukta į Tikslinių teritorijų sąrašą (žr. Taisyklių 3 priedą „Tikslinių teritorijų sąrašas“), tai GPMĮ 17 straipsnio 1 dalies 28 ir 53 punktuose nustatytos pajamų mokesčio lengvatos netaikomos ir iš nekilnojamojo daikto ir (ar) registruotino kilnojamojo daikto perleidimo nuosavybėn gautos pajamos visais atvejais yra apmokestinamos, neatsižvelgiant į to daikto išlaikymo nuosavybėje terminą.</text:p>
      <text:p text:style-name="P553">46. Turi būti įrašomi metai, kuriais nekilnojamasis daiktas ir (ar) registruotinas kilnojamasis daiktas buvo įsigytas, kai pajamoms už perleistą nuosavybėn daiktą yra taikoma pajamų mokesčio lengvata.</text:p>
      <text:p text:style-name="P554">47. Per mokestinį laikotarpį iš kiekvieno daikto perleidimo nuosavybėn gautų pajamų suma turi būti įrašoma atskirai (atskirose popierinės deklaracijos priedo GPM311D1 ar vedlio eilutėse). Kai pagal vieną pardavimo ar kitokią sutartį nuosavybėn buvo perleisti du ar daugiau daiktų (pavyzdžiui, žemės sklypas ir gyvenamasis namas), o sutartyje kiekvieno daikto pardavimo kaina nėra išskirta, tai pajamos, gautos už kiekvieną perleistą daiktą, įrašomos pagal perleidimo nuosavybėn metu buvusią jo tikrąją rinkos kainą (kaip ji apibrėžiama GPMĮ 2 straipsnio 20 dalyje), o iš atskirų daiktų perleidimo deklaruojamų pajamų sumos turi sutapti su pirkimo–pardavimo ar kitoje perleidimo nuosavybėn sutartyje, ar kitame dokumente nurodyta bendra kaina.<text:s/></text:p>
      <text:p text:style-name="P555">48. Iš daikto perleidimo nuosavybėn gauta pajamų suma apskaičiuojama, atsižvelgiant į šiuos ypatumus:</text:p>
      <text:p text:style-name="P556">48.1. parduoto daikto pardavimo pajamomis laikoma pardavimo kaina, nurodyta notaro patvirtintoje sutartyje ar kitame dokumente (įskaitant pagal preliminarią daikto pirkimo-pardavimo sutartį gautas lėšas, įskaitytas į parduoto daikto kainą);</text:p>
      <text:p text:style-name="P557">48.2. pagal mainų sutartį už išmainytą<text:s/>daiktą gautomis pajamomis laikoma mainais gaunamo daikto tikroji rinkos kaina, prie kurio pridedama už išmainytą daiktą gauta priemoka (kai ji buvo gauta) arba mainais gaunamo daikto tikroji rinkos kaina, sumažinta sumokėtos priemokos suma (kai už mainais<text:s/>gaunamą daiktą priemoka sumokėta);</text:p>
      <text:p text:style-name="P558">48.3. pagal rentos (išlaikymo iki gyvos galvos) sutartį už perleistą nuosavybėn daiktą gautomis pajamomis laikoma gautų piniginių lėšų suma (kai renta mokama pinigais) arba suma, atitinkanti rentos mokėtojo patirtas dokumentais pagrįstas išlaidas rentos gavėjui išlaikyti (kai renta teikiama išlaikymu);</text:p>
      <text:p text:style-name="P559">48.4. už visuomenės poreikiams tenkinti paimtą nekilnojamąjį daiktą neatlygintinai suteikto daikto tikroji rinkos kaina ir (ar) išmokėta pinigų suma;</text:p>
      <text:p text:style-name="P560">48.5. daiktą perleidus nuosavybėn pagal skolos padengimo sutartį, iš perleidimo nuosavybėn gautomis pajamomis pripažįstama padengtos skolos (įskaitant palūkanas) suma, pridėjus gautą priemoką (kai ji buvo gauta);<text:s/></text:p>
      <text:p text:style-name="P561">48.6. už įsigyjamas vieneto akcijas (dalis, pajus) sumokėjus nekilnojamuoju ar registruotinu kilnojamuoju daiktu, pajamomis pripažįstama gautų akcijų (dalių, pajų) vertė.</text:p>
      <text:p text:style-name="P562">49. Išskaičiuota pajamų mokesčio suma deklaruojama, kai į Lietuvos biudžetą mokėtiną pajamų mokestį nuo deklaruojamos išmokos išskaičiavo ją išmokėjęs asmuo.</text:p>
      <text:p text:style-name="P563">50. Kito asmens savomis lėšomis sumokėta pajamų mokesčio suma deklaruojama, kai pajamų mokestį už nuolatinį Lietuvos gyventoją savomis lėšomis yra sumokėjęs kitas asmuo.</text:p>
      <text:p text:style-name="P564">51. Turi būti įrašomas valstybės (teritorijos),<text:s/>iš kurios gautos deklaruojamos pajamos, pavadinimas ir jo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 Pajamos deklaruojamos kaip gautos iš užsienio valstybės Taisyklių 12.1 papunkčio antrame sakinyje nurodytais atvejais.</text:p>
      <text:p text:style-name="P565">52. Užsienio valstybėje sumokėta (išskaičiuota) pajamų mokesčio ar jam tapataus mokesčio suma deklaruojama, kai nuo užsienio valstybėje gautų pajamų toje užsienio valstybėje buvo sumokėtas (išskaičiuotas) pajamų mokestis ar jam tapatus mokestis.</text:p>
      <text:p text:style-name="P566">53. Daikto (jo dalies) perleidimo nuosavybėn data (metai, mėnuo, diena) turi būti deklaruojama visais atvejais, neatsižvelgiant į tai, ar pajamoms iš jo perleidimo nuosavybėn yra taikoma mokesčio lengvata, ar netaikoma.</text:p>
      <text:p text:style-name="P567"><text:span text:style-name="T568">54</text:span><text:span text:style-name="T569">. Deklaruojama su daikto perleidimu nuosavybėn susijusių teisės aktuose nustatytų privalomų mokėjimų suma (atlygis notar</text:span><text:span text:style-name="T570">ui už notarinių su perleidimu susijusių veiksmų atlikimą, valstybės įmonei Registrų centrui (toliau – Registrų centras) už savininko nuosavybės teisių patikrą, už geodezinius sklypo matavimus, mokestis už privalomą pastato energinio naudingumo sertifikavim</text:span><text:span text:style-name="T571">ą, valstybės rinkliava ir pan.), kurią yra sumokėjęs pajamas iš daikto perleidimo gavęs nuolatinis Lietuvos gyventojas. Privalomų mokėjimų sumai pagrįsti gyventojas privalo turėti juos pagrindžiančius dokumentus (tai gali būti notaro įrašai turto perleidim</text:span><text:span text:style-name="T572">o sutartyje, valstybės įmonės Registro centro pažyma, PVM sąskaita faktūra už atliktus geodezinius sklypo matavimus ir pan.).</text:span></text:p>
      <text:p text:style-name="P573"/>
      <text:p text:style-name="P574"><text:span text:style-name="T575">ANTRASIS</text:span><text:span text:style-name="T576"><text:s/>SKIRSNIS</text:span></text:p>
      <text:p text:style-name="P577"><text:span text:style-name="T578">DEKLARACIJOS PRIEDO GPM311D1 „TURTO PAJAMOS“ II SKYRIAUS (VEDLIO D DALIES) „NEKILNOJAMOJO DAIKTO, REGISTR</text:span><text:span text:style-name="T579">UOTINO DAIKTO ĮSIGIJIMO IŠLAIDOS“ UŽPILDYMAS</text:span></text:p>
      <text:p text:style-name="P580"/>
      <text:p text:style-name="P581"><text:span text:style-name="T582">55</text:span><text:span text:style-name="T583">.</text:span><text:span text:style-name="T584"><text:tab/>Deklaracijos priedo GPM311D1 „Turto pajamos“ II skyriuje „Nekilnojamojo daikto, registruotino daikto įsigijimo išlaidos“ (vedlio D dalyje) turi būti įrašomi šio priedo I skyriuje „Nekilnojamojo daikto,<text:s/></text:span><text:span text:style-name="T585">registruotino daikto perleidimo nuosavybėn pajamos“ nurodyto perleisto nuosavybėn nekilnojamojo daikto (dalies) ar registruotino kilnojamojo daikto (dalies) duomenys (t. y. perleisto daikto numeris (pavadinimas), įsigyta daikto dalis, pajamų rūšis (kodas),</text:span><text:span text:style-name="T586"><text:s/>daikto (dalies) įsigijimo data ir jo (dalies) įsigijimo išlaidos). Kiekvieno daikto pardavimo ar kitokio perleidimo nuosavybėn pajamos turi būti įrašomos atskirose eilutėse. Kai pagal perleidimo nuosavybėn sutartį buvo perleistas visas nekilnojamasis daik</text:span><text:span text:style-name="T587">tas ar registruotinas kilnojamasis daiktas, kuris buvo įgytas dalimis, tai šio deklaracijos priedo II skyriuje „Nekilnojamojo daikto, registruotino daikto perleidimo nuosavybėn išlaidos“ (vedlio D dalyje) atskirose eilutėse turi būti įrašomi visų įsigytų d</text:span><text:span text:style-name="T588">aikto dalių duomenys. Atsižvelgiant į tai, kokiai pajamų rūšiai priskirtos I skyriuje „Nekilnojamojo daikto, registruotino daikto perleidimo nuosavybėn pajamos“ deklaruotos iš daikto (dalies) perleidimo gautos pajamos, pasirenkama užpildytina atitinkama ei</text:span><text:span text:style-name="T589">lutė, kurioje turi būti įrašoma:</text:span></text:p>
      <text:p text:style-name="P590"><text:span text:style-name="T591">55.1</text:span><text:span text:style-name="T592">.</text:span><text:span text:style-name="T593"><text:tab/>Perleisto nuosavybėn nekilnojamojo daikto (dalies) unikalus numeris, kai deklaruojamos išlaidos už perleistą nuosavybėn nekilnojamąjį daiktą (dalį). Įrašomas nekilnojamojo daikto (dalies) unikalus numeris turi sutap</text:span><text:span text:style-name="T594">ti su įrašytu deklaracijos priedo GPM311D1 I skyriuje „Nekilnojamojo daikto, registruotino daikto perleidimo nuosavybėn pajamos“ (vedlio D dalyje). Jeigu nekilnojamojo daikto įsigijimo metu jam buvo suteiktas kitas unikalus numeris (pavyzdžiui, kai žemės s</text:span><text:span text:style-name="T595">klypas buvo įsigytas bendrosios dalinės nuosavybės teise, o vėliau nuolatiniam Lietuvos gyventojui tenkanti sklypo dalis atidalinta iš turimo su bendrasavininkiais ir atidalintam sklypui suteiktas kitas unikalus numeris, kai žemės sklypo numeris buvo pakei</text:span><text:span text:style-name="T596">stas, atlikus geodezinius matavimus), tai įrašomas ir perleidimo nuosavybėn metu buvęs unikalus numeris (suteiktas po atidalijimo ar atliktų geodezinių matavimų) ir įsigijimo metu buvęs unikalus numeris.</text:span></text:p>
      <text:p text:style-name="P597"><text:span text:style-name="T598">55.2</text:span><text:span text:style-name="T599">.</text:span><text:span text:style-name="T600"><text:tab/>Daikto pavadinimas ir numeris (jei jis yra</text:span><text:span text:style-name="T601"><text:s/>suteiktas), kai deklaracijos priedo GPM311D1 I skyriuje „Nekilnojamojo daikto, registruotino daikto perleidimo nuosavybėn pajamos“ (vedlio D dalyje) atitinkamoje eilutėje yra deklaruojamos pajamos už perleistą automobilį, kitą kelių eismo transporto priem</text:span><text:span text:style-name="T602">onę, šaunamąjį ginklą, kitą registruotiną daiktą (pavyzdžiui, Mazda XXX555, automobilio priekaba YYY444, orlaivis XY5, šautuvas XXX ir pan.).</text:span></text:p>
      <text:p text:style-name="P603"><text:span text:style-name="T604">55.3</text:span><text:span text:style-name="T605">.</text:span><text:span text:style-name="T606"><text:tab/>Įsigyto daikto, kurio unikalus numeris arba pavadinimas ir numeris yra įrašytas deklaracijos priedo GPM3</text:span><text:span text:style-name="T607">11D1 II skyriaus „Nekilnojamojo daikto, registruotino daikto perleidimo nuosavybėn išlaidos“ pirmame stulpelyje (vedlio D dalyje), dalis (skaitmenimis). Kai perleisto nekilnojamojo daikto dalį atitinka įsigyto nekilnojamojo daikto dalis, tai deklaracijos p</text:span><text:span text:style-name="T608">riedo GPM311D1 II skyriuje „Nekilnojamojo daikto, registruotino daikto perleidimo nuosavybėn išlaidos“ (vedlio D dalyje) įrašoma dalis turi sutapti su nurodyta deklaracijos priedo GPM311D1 I skyriaus (vedlio D dalies) „Nekilnojamojo daikto, registruotino d</text:span><text:span text:style-name="T609">aikto perleidimo nuosavybėn pajamos“ atitinkamoje eilutėje.<text:s/></text:span></text:p>
      <text:p text:style-name="P610">Pavyzdžiui, jeigu deklaracijos priedo GPM311D1 I skyriuje „Nekilnojamojo daikto, registruotino daikto perleidimo nuosavybėn pajamos“ (vedlio D dalyje) įrašyta perleista nuosavybėn 1/12 kartu su bendrasavininkiais turimo žemės sklypo dalis buvo įsigyta pagal vieną sutartį (vieną sprendimą atkurti nuosavybės teises ar paveldėjus po vieno turto palikėjo mirties), tai deklaracijos priedo GPM311D1 II skyriaus „Nekilnojamojo daikto, registruotino daikto<text:s/>perleidimo nuosavybėn išlaidos“ eilutėje (vedlio D dalies tam skirtoje vietoje) įrašoma 1/12.<text:s/></text:p>
      <text:p text:style-name="P611"><text:span text:style-name="T612">Jeigu perleistas nuosavybėn daiktas (dalis) buvo įsigytas pagal skirtingas sutartis ir (ar) skirtingu būdu, tai kiekviena įsigyto nekilnojamojo daikto dalis įra</text:span><text:span text:style-name="T613">šoma atskirose deklaracijos priedo GPM311D1 II skyriaus „Nekilnojamojo daikto, registruotino daikto perleidimo nuosavybėn išlaidos“ eilutėse (vedlio D dalies tam skirtoje vietoje). Pavyzdžiui, kai deklaracijos priedo GPM311D1 I  skyriuje „Nekilnojamojo dai</text:span><text:span text:style-name="T614">kto, registruotino daikto perleidimo nuosavybėn pajamos“ (vedlio D dalyje) yra deklaruojamos pajamos, gautos už perleistą nuosavybėn visą žemės sklypą (pajamų rūšies kodas 17), į kurio 1/2 dalį buvo atkurtos nuosavybės teisės, o kita 1/2 sklypo dalis įsigy</text:span><text:span text:style-name="T615">ta pagal pirkimo–pardavimo sutartį, tai duomenys apie kiekvieną 1/2 sklypo dalį turi būti įrašomi atskirose deklaracijos priedo GPM311D1 II skyriaus „Nekilnojamojo daikto, registruotino daikto perleidimo nuosavybėn išlaidos“ eilutėse (vedlio D dalies tam s</text:span><text:span text:style-name="T616">kirtoje vietoje).</text:span></text:p>
      <text:p text:style-name="P617"><text:span text:style-name="T618">55.4</text:span><text:span text:style-name="T619">.</text:span><text:span text:style-name="T620"><text:tab/>Daikto (dalies) įsigijimo data. Deklaracijos priedo GPM311D1 II skyriuje „Nekilnojamojo daikto, registruotino daikto perleidimo nuosavybėn išlaidos“ (vedlio D dalyje) deklaruojamo daikto (dalies) įsigijimo data įrašoma,<text:s/></text:span><text:span text:style-name="T621">atsižvelgiant į šiuos ypatumus:</text:span></text:p>
      <text:p text:style-name="P622"><text:span text:style-name="T623">55.4.1</text:span><text:span text:style-name="T624">. sutuoktiniams pasidalijus bendrosios jungtinės sutuoktinių nuosavybės teise turimą daiktą, jo įsigijimo data laikoma data, kada sutuoktiniai šį daiktą įsigijo (bet ne pasidalijo);</text:span></text:p>
      <text:p text:style-name="P625"><text:span text:style-name="T626">55.4.2</text:span><text:span text:style-name="T627">. kai perleidžiamas pave</text:span><text:span text:style-name="T628">ldėtas daiktas, jo įsigijimo data laikoma turto palikėjo mirties data (neatsižvelgiant į tai, kada išduotas paveldėjimo teisės liudijimas), išskyrus atvejus, kai sutuoktinis paveldi dalį mirusio sutuoktinio nekilnojamojo ar teisiškai registruotino kilnojam</text:span><text:span text:style-name="T629">ojo daikto, priklausiusio sutuoktiniams bendrosios jungtinės nuosavybės teise. Tokiu atveju viso nekilnojamojo ar teisiškai registruotino daikto įsigijimo data laikoma data, kada tas daiktas buvo įsigytas sutuoktinių bendrosios jungtinės nuosavybės teise;<text:s/></text:span></text:p>
      <text:p text:style-name="P630"><text:span text:style-name="T631">55.4.3</text:span><text:span text:style-name="T632">. perleidus nuosavybėn paties nuolatinio Lietuvos gyventojo pasistatytą statinį, jo įsigijimo data gali būti laikoma dokumento, kuriame užfiksuota anksčiausia faktinį daikto įsigijimą įrodanti data (pavyzdžiui, statybos priėmimo akte nurodyta da</text:span><text:span text:style-name="T633">ta, kai jo teisinė registracija atlikta vėliau);</text:span></text:p>
      <text:p text:style-name="P634"><text:span text:style-name="T635">55.4.4</text:span><text:span text:style-name="T636">. perleidus nuosavybėn daiktą, įsigytą išsimokėtinai arba lizingo būdu, šio daikto įsigijimo data laikoma daikto priėmimo–perdavimo data (nepaisant to, kad nuosavybės teisės į daiktą buvo įgytos vė</text:span><text:span text:style-name="T637">liau);</text:span></text:p>
      <text:p text:style-name="P638">55.4.5. perleidus nekilnojamąjį daiktą, į kurį nuosavybės teisės atkurtos mirusiojo asmens vardu (po jo mirties) ir perduodamos įpėdiniui, laikoma, kad įpėdinis grąžintą turtą įsigijo sprendimo atkurti nuosavybės teises priėmimo dieną.<text:s/></text:p>
      <text:p text:style-name="P639">55.5. Daikto (dalies) įsigijimo išlaidų suma, pagal GPMĮ 19 straipsnio nuostatas pripažįstama daikto įsigijimo kaina, t. y. juridinę galią turinčiais dokumentais pagrįstos išlaidos, patirtos įsigyjant turtą, įskaitant su šio turto įsigijimu susijusius teisės<text:s/>aktuose nustatytus privalomus mokėjimus (atlygį notarui už notarinių veiksmų, įsigyjant daiktą, atlikimą, atlyginimą Registrų centrui už nuosavybės teisių įregistravimą, paveldimo turto mokestis, sumokėtas daiktą paveldint, ir pan.). Kai deklaracijos priedo GPM311D1 I skyriuje yra deklaruojamos pajamos už perleisto daikto dalį, tai deklaracijos priedo GPM311D1 II skyriuje „Nekilnojamojo daikto, registruotino daikto perleidimo nuosavybėn išlaidos“ turi būti įrašoma tik tos daikto dalies įsigijimo kaina ir su jos perleidimu susijusių privalomų mokėjimų dalis. Deklaruojama daikto įsigijimo kaina ir su jo įsigijimu susijusių privalomų mokėjimų suma turi būti apskaičiuota, remiantis sumokėtas sumas pagrindžiančiais dokumentais, turinčiais visus Lietuvos Respublikos buhalterinės apskaitos įstatyme ir kituose teisės aktuose numatytus privalomus apskaitos dokumentų rekvizitus, galiojančiais sandoriais, užsienio vienetų bei gyventojų surašytais dokumentais, jei iš šių dokumentų galima nustatyti ūkinės operacijos turinį.<text:s/></text:p>
      <text:p text:style-name="P640">56. Perleisto nuosavybėn daikto (dalies) įsigijimo kaina apskaičiuojama, atsižvelgiant į šiuos ypatumus:<text:s/></text:p>
      <text:p text:style-name="P641">56.1. dovanojimo būdu įgyto nekilnojamojo pagal prigimtį daikto įsigijimo kaina laikoma tikroji jo rinkos kaina, buvusi dovanojimo momentu (kai daiktas gautas dovanų nuo 2003-01-01), arba jo vidutinė rinkos vertė, nustatyta Registrų centro (kai daiktas gautas dovanų iki 2002-12-31);</text:p>
      <text:p text:style-name="P642">56.2. dovanojimo būdu įgyto registruotino kilnojamojo daikto (įskaitant civilinius orlaivius, laivus) įsigijimo kaina laikoma tikroji jo rinkos kaina, buvusi dovanojimo momentu (kai daiktas gautas dovanų nuo 2003-01-01);</text:p>
      <text:p text:style-name="P643">56.3. paveldėjimo būdu įgyto daikto įsigijimo kaina laikoma ta daikto vertė, kuria šis daiktas buvo (būtų) įvertinamas paveldimo turto mokesčiui apskaičiuoti (kai daiktas paveldėtas nuo 2003- 01-01, neatsižvelgiant į tai, ar daiktą paveldėjęs nuolatinio Lietuvos gyventojas privalėjo mokėti šį mokestį, ar buvo nuo jo atleistas), t. y.:</text:p>
      <text:p text:style-name="P644">56.3.1. nekilnojamojo daikto vidutinė rinkos vertė, nustatyta Registrų centro, arba vertė, nustatyta atlikus nekilnojamojo daikto individualų vertinimą, – daiktą paveldėjusio gyventojo pasirinkimu;</text:p>
      <text:p text:style-name="P645">56.3.2. registruotino kilnojamojo daikto (įskaitant civilinius orlaivius, laivus) įsigijimo kaina laikoma vertė, nustatyta paties jį paveldėjusio gyventojo ar pasinaudojus turto vertintojo paslaugomis;</text:p>
      <text:p text:style-name="P646"><text:span text:style-name="T647">56.4</text:span><text:span text:style-name="T648">. kai nekilnojamasis daiktas įsigytas (grąžintas) atkuriant nuosavybės teises Lietuvos Respublikos piliečių nuosavybės teisių į išlikusį nekilnojamąjį<text:s/></text:span><text:span text:style-name="T649">turtą atkūrimo įstatymo 2 straipsnio 1 ir 2 dalyse nurodytiems asmenims (turto savininkams, jų vaikams (įvaikiams), sutuoktiniams, vaikų (įvaikių) sutuoktiniams, vaikaičiams ir pan.), jo įsigijimo kaina prilyginama daikto perleidimo nuosavybėn kainai;</text:span></text:p>
      <text:p text:style-name="P650"><text:span text:style-name="T651">56</text:span><text:span text:style-name="T652">.5</text:span><text:span text:style-name="T653">. kai nekilnojamasis daiktas įsigytas (grąžintas) pagal Piliečių nuosavybės teisių į išlikusį nekilnojamąjį turtą atkūrimo įstatymą, atkuriant nuosavybės teises nuolatiniam Lietuvos gyventojui, įgijusiam tokią teisę pagal notaro patvirtintą teisių atku</text:span><text:span text:style-name="T654">rti nuosavybės teises perleidimo sutartį, sudarytą su kitu asmeniu (ne su vaikais (įvaikiais), ne su tėvais (įtėviais), ne su sutuoktiniais ar seneliais), tai tokio daikto įsigijimo kaina lygi 0;</text:span></text:p>
      <text:p text:style-name="P655"><text:span text:style-name="T656">56.6</text:span><text:span text:style-name="T657">. perleidus nuosavybėn paties pasistatytą nekilnojam</text:span><text:span text:style-name="T658">ąjį daiktą, jo įsigijimo kaina laikoma nuosavomis ir (ar) skolintomis lėšomis faktiškai patirtos turto ir (ar) daikto statybos (gamybos) išlaidos, pagrįstos juridinę galią turinčiais dokumentais;</text:span></text:p>
      <text:p text:style-name="P659"><text:span text:style-name="T660">56.7</text:span><text:span text:style-name="T661">. įsigytų nebaigtų statyti (neįrengtų, be apdailos)<text:s/></text:span><text:span text:style-name="T662">patalpų, butų, namų (dalių) įsigijimo kaina apskaičiuojama, prie sumokėtos kainos pridėjus patirtas su apdailos darbais susijusias išlaidas, pagrįstas juridinę galią turinčiais dokumentais;</text:span></text:p>
      <text:p text:style-name="P663">56.8. nekilnojamojo daikto įsigijimo kainai taip pat priskiriamos nuolatinio Lietuvos gyventojo savomis ar sutuoktinio lėšomis atlikto daikto rekonstravimo ir (ar) kapitalinio remonto išlaidos (įskaitant išlaidų sumą, kuri atitinka tuo tikslu pasiskolintų lėšų sugrąžintąją dalį), pagrįstos juridinę galią turinčiais dokumentais. Nekilnojamojo daikto modernizavimo (renovavimo) išlaidos ir paprastojo remonto išlaidos jo įsigijimo kainai nepriskiriamos;<text:s/></text:p>
      <text:p text:style-name="P664"><text:span text:style-name="T665">56.9</text:span><text:span text:style-name="T666">. nuolatinio Lietuvos gyventojo nuosavybėn perduoto nekilnojamojo daikto, atlyginant jam už visuomenės poreikia</text:span><text:span text:style-name="T667">ms paimtą nekilnojamąjį daiktą, gautojo nekilnojamojo daikto įsigijimo kaina laikoma gavimo momentu buvusi jo tikroji rinkos kaina;<text:s/></text:span></text:p>
      <text:p text:style-name="P668"><text:span text:style-name="T669">56.10</text:span><text:span text:style-name="T670">. mainais gauto nekilnojamojo daikto ar registruotino daikto įsigijimo kaina laikoma išmainyto daikto tikroji<text:s/></text:span><text:span text:style-name="T671">rinkos kaina, prie jos pridėjus sumokėtą priemoką (kai nuolatinis Lietuvos gyventojas už mainais gaunamą daiktą ją sumokėjo) arba atėmus gautą priemoką (kai už perduotą mainais daiktą gavo priemoką);</text:span></text:p>
      <text:p text:style-name="P672"><text:span text:style-name="T673">56.11</text:span><text:span text:style-name="T674">. pagal rentos (išlaikymo iki gyvos galvos) sut</text:span><text:span text:style-name="T675">artį įgyto nekilnojamojo daikto įsigijimo kaina laikoma:</text:span></text:p>
      <text:p text:style-name="P676"><text:span text:style-name="T677">56.11.1</text:span><text:span text:style-name="T678">. rentos gavėjui sumokėta suma (kai ji mokama pinigais) arba rentos gavėjui išlaikyti faktiškai patirta ir dokumentais pagrįsta išlaidų suma (deklaruojant 2019 m. pajamas);</text:span></text:p>
      <text:p text:style-name="P679"><text:span text:style-name="T680">56.11.2</text:span><text:span text:style-name="T681">. tikr</text:span><text:span text:style-name="T682">oji rinkos kaina, buvusi turto perdavimo rentos mokėtojui dieną, kai turtas įgytas iš sutuoktinių, vaikų (įvaikių), tėvų (įtėvių), brolių, seserų, vaikaičių ir senelių (deklaruojant 2020 m. ir vėlesnio mokestinio laikotarpio pajamas);</text:span></text:p>
      <text:p text:style-name="P683"><text:span text:style-name="T684">56.11.3</text:span><text:span text:style-name="T685">. teisinę<text:s/></text:span><text:span text:style-name="T686">galią turinčiais dokumentais pagrįsta, faktiškai rentos gavėjui išlaikyti patirtų išlaidų suma, kai turtas įgytas iš kitų gyventojų. Negalint pagrįsti patirtų išlaikymo išlaidų teisinę galią turinčiais dokumentais, tokio turto įsigijimo kaina gali būti ska</text:span><text:span text:style-name="T687">ičiuojama pagal numanomas išlaikymo išlaidas, kurios apskaičiuojamos, dauginant išlaikymo laikotarpio mėnesių skaičių iš tais mėnesiais galiojusios minimaliosios mėnesinės algos (ne visam mėnesiui tenkančios numanomos išlaikymo išlaidos apskaičiuojamos pro</text:span><text:span text:style-name="T688">porcingai tam mėnesiui tenkančiam dienų skaičiui). Rentos mokėtojas, laikydamasis šiame punkte nustatytų sąlygų, turi teisę pasirinkti laikotarpį, už kurį turto įsigijimo kaina skaičiuojama pagal faktines išlaidas, o už kurį – pagal numanomas išlaikymo išl</text:span><text:span text:style-name="T689">aidas (deklaruojant 2020 m. ir vėlesnio mokestinio laikotarpio pajamas);</text:span></text:p>
      <text:p text:style-name="P690">Papunkčio pakeitimai:</text:p>
      <text:p text:style-name="P691"><text:span text:style-name="T692">Nr.<text:s/></text:span><text:a xlink:href="https://www.e-tar.lt/portal/legalAct.html?documentId=b236ba301dd611ebb0038a8cd8ff585f" office:target-frame-name="_top" xlink:show="replace"><text:span text:style-name="T693">VA-74</text:span></text:a><text:span text:style-name="T694">, 2020-11-03, paskelbta TAR 2020-11-04, i. k. 2020-2</text:span><text:span text:style-name="T695">2951</text:span></text:p>
      <text:p text:style-name="Normal"/>
      <text:p text:style-name="P696"><text:span text:style-name="T697">56.12</text:span><text:span text:style-name="T698">.</text:span><text:span text:style-name="T699"><text:tab/>pagal skolos padengimo sutartį gauto daikto įsigijimo kaina laikoma padengtos skolos (įskaitant palūkanas) suma;</text:span></text:p>
      <text:p text:style-name="P700"><text:span text:style-name="T701">56.13</text:span><text:span text:style-name="T702">. kai vieneto dalyviui perleidžiamas vieneto turtas (likvidavimo atveju kaip paskirstytasis pelnas, teisės aktų nusta</text:span><text:span text:style-name="T703">tyta tvarka šiam dalyviui išstojus iš vieneto), tokio turto įsigijimo kaina laikoma šio turto tikroji rinkos kaina, buvusi turto nuosavybės teisės perleidimo nuolatiniam Lietuvos gyventojui dieną;</text:span></text:p>
      <text:p text:style-name="P704"><text:span text:style-name="T705">56.14</text:span><text:span text:style-name="T706">.</text:span><text:span text:style-name="T707"><text:tab/>turto, gauto atlyginant už darbą, suteiktas pasl</text:span><text:span text:style-name="T708">augas, perduotas ar suteiktas teises, <text:s/>įsigijimo kaina nuolatiniam Lietuvos gyventojui yra tikroji šio turto rinkos kaina, buvusi gyventojo pajamų natūra gavimo momentu (jeigu gautas turtas buvo pripažintas gyventojo pajamomis natūra) arba turto perleidimo</text:span><text:span text:style-name="T709"><text:s/>gyventojo nuosavybėn momentu;</text:span></text:p>
      <text:p text:style-name="P710"><text:span text:style-name="T711">56.15</text:span><text:span text:style-name="T712">.</text:span><text:span text:style-name="T713"><text:tab/><text:s/>perleidus nuosavybėn daiktą, kuris buvo priskirtas individualios veiklos turtui ir jo įsigijimo kaina buvo atskaityta iš individualios veiklos pajamų, šio daikto įsigijimo kaina mažinama iš individualios veiklos p</text:span><text:span text:style-name="T714">ajamų atskaityta turto įsigijimo kainos dalimi;</text:span></text:p>
      <text:p text:style-name="P715"><text:span text:style-name="T716">56.16</text:span><text:span text:style-name="T717">. nesant galimybių nustatyti, kuri konkreti (kada įsigyta) keliais sandoriais įgyto vienarūšio, individualiais požymiais neapibūdinto turto dalis buvo perleista nuosavybėn, tos dalies įsigijimo kaina</text:span><text:span text:style-name="T718"><text:s/>pripažįstama anksčiausiai už tokį turtą (jo dalį) sumokėta (jos dalis).<text:s/></text:span></text:p>
      <text:p text:style-name="P719"><text:span text:style-name="T720">Nekilnojamojo daikto ar registruotino kilnojamojo daikto įsigijimo kaina gali būti neįrašoma, kai nekilnojamasis daiktas buvo įsigytas anksčiau nei prieš 10 metų iki jo perleidimo, r</text:span><text:span text:style-name="T721">egistruotinas kilnojamasis daiktas – anksčiau nei prie 3 metus iki jo perleidimo (t. y. kai pajamoms taikomos 3 ir 10 kodais žymimos lengvatos);</text:span></text:p>
      <text:p text:style-name="P722">Papunkčio pakeitimai:</text:p>
      <text:p text:style-name="P723"><text:span text:style-name="T724">Nr.<text:s/></text:span><text:a xlink:href="https://www.e-tar.lt/portal/legalAct.html?documentId=b236ba301dd611ebb0038a8cd8ff585f" office:target-frame-name="_top" xlink:show="replace"><text:span text:style-name="T725">VA-74</text:span></text:a><text:span text:style-name="T726">, 2020-11-03, paskelbta TAR 2020-11-04, i. k. 2020-22951</text:span></text:p>
      <text:p text:style-name="Normal"/>
      <text:p text:style-name="P727"><text:span text:style-name="T728">56.17</text:span><text:span text:style-name="T729">. kai per mokestinį laikotarpį gaunama tik dalis ne individualios veiklos turto<text:s/></text:span><text:span text:style-name="T730">pardavimo ar kitokio perleidimo nuosavybėn pajamų, iš jų gali būti atimta to turto įsigijimo kainos dalis, proporcinga per tą mokestinį laikotarpį gautų pajamų daliai, arba, gyventojo pasirinkimu, įsigijimo kaina ar jos dalis, neviršijanti to mokestinio la</text:span><text:span text:style-name="T731">ikotarpio ne individualios veiklos turto pardavimo ar kitokio perleidimo nuosavybėn pajamų sumos.</text:span><text:s/></text:p>
      <text:p text:style-name="P732">Papildyta papunkčiu:</text:p>
      <text:p text:style-name="P733"><text:span text:style-name="T734">Nr.<text:s/></text:span><text:a xlink:href="https://www.e-tar.lt/portal/legalAct.html?documentId=b236ba301dd611ebb0038a8cd8ff585f" office:target-frame-name="_top" xlink:show="replace"><text:span text:style-name="T735">VA-74</text:span></text:a><text:span text:style-name="T736">, 2020-11-03, paskelbta TAR 2</text:span><text:span text:style-name="T737">020-11-04, i. k. 2020-22951</text:span></text:p>
      <text:p text:style-name="Normal"/>
      <text:p text:style-name="P738">57.<text:tab/>Kiekviename užpildomame deklaracijos priedo GPM311D1 lape turi būti įrašoma:</text:p>
      <text:p text:style-name="P739">57.1. mokesčio mokėtojo identifikacinis numeris (asmens kodas);</text:p>
      <text:p text:style-name="P740">57.2.<text:tab/>metai (mokestinis laikotarpis), kurių deklaracija teikiama.</text:p>
      <text:p text:style-name="P741"/>
      <text:p text:style-name="P742"><text:span text:style-name="T743">VII</text:span><text:span text:style-name="T744"><text:s/>SKYRIUS<text:s/></text:span></text:p>
      <text:p text:style-name="P745"><text:span text:style-name="T746">DEKLARACIJOS PRIEDO GPM311D2 „TURTO NUOMOS, FINANSINIŲ PRIEMONIŲ, NENUKIRSTO MIŠKO (APVALIOSIOS MEDIENOS), ATLIEKŲ, KITO TURTO PERLEIDIMO NUOSAVYBĖN PAJAMOS“ (VEDLIO D DALIES) UŽPILDYMAS</text:span></text:p>
      <text:p text:style-name="P747"/>
      <text:p text:style-name="P748">58. Deklaracijos priede GPM311D2 „Turto nuomos, finansinių priemonių, nenukirsto miško (apvaliosios medienos), atliekų, kito turto perleidimo nuosavybėn pajamos“ (vedlio D dalyje) deklaruojamos pajamos, per mokestinį laikotarpį gautos:</text:p>
      <text:p text:style-name="P749">58.1. už turto (nekilnojamųjų ir kilnojamųjų daiktų) nuomą (išskyrus pajamas, nuo kurių pajamų mokestis buvo sumokėtas, įsigyjant verslo liudijimą „Gyvenamosios paskirties patalpų nuoma, neteikiant apgyvendinimo paslaugų (kaimo turizmo arba nakvynės ir pusryčių paslaugos)“, kurios yra deklaruojamos GPM311C priede (vedlio C dalyje) 90 pajamų rūšies kodu);</text:p>
      <text:p text:style-name="P750">58.2. už finansinių priemonių (akcijų, obligacijų, indėlių sertifikatų ir pan.) perleidimą nuosavybėn ir išvestinių finansinių priemonių (pasirinkimo sandorio, ateities sandorio, apsikeitimo sandorio, išankstinio<text:s/>sandorio ir pan.) (toliau kartu – finansinės priemonės) realizavimą;</text:p>
      <text:p text:style-name="P751">58.3. ne individualios veiklos pajamos už perleistą nuosavybėn nenukirstą mišką (be žemės) ar apvaliąją medieną;<text:s/></text:p>
      <text:p text:style-name="P752">58.4. už perleistas nuosavybėn ne individualios veiklos atliekas;<text:s/></text:p>
      <text:p text:style-name="P753"><text:span text:style-name="T754">58.5</text:span><text:span text:style-name="T755">. už perleistą nuosavybėn kitą turtą (buitinę techniką, baldus, meno kūrinius, brangenybes, virtualią valiutą, kitus kilnojamuosius daiktus, kuriems nėra nustatyta privaloma teisinė<text:s/></text:span><text:span text:style-name="T756">registracija, nematerialų turtą (pavyzdžiui, paveldėjimo teises, reikalavimo teises)).</text:span></text:p>
      <text:p text:style-name="P757"><text:span text:style-name="T758">59</text:span><text:span text:style-name="T759">.</text:span><text:span text:style-name="T760"><text:tab/>Deklaracijos priede GPM311D2 „Turto nuomos, finansinių priemonių, nenukirsto miško (apvaliosios medienos), atliekų, kito turto perleidimo nuosavybėn pajamos“ (</text:span><text:span text:style-name="T761">vedlio D dalyje) turi būti deklaruojamos per mokestinį laikotarpį gautos šios nuolatinio Lietuvos gyventojo apmokestinamosios pajamos:</text:span></text:p>
      <text:p text:style-name="P762"><text:span text:style-name="T763">59.1</text:span><text:span text:style-name="T764">. nekilnojamojo daikto nuomos pajamos (žymimos 23 pajamų rūšies kodu), įskaitant verslo liudijimą „Gyvenamosios pas</text:span><text:span text:style-name="T765">kirties patalpų nuoma, neteikiant apgyvendinimo paslaugų (kaimo turizmo paslaugos arba nakvynės ir pusryčių paslaugos)“ įsigijusio gyventojo pajamas, gautas iš juridinio asmens, bei pajamos, gautos nesilaikant teritorinių apribojimų;</text:span></text:p>
      <text:p text:style-name="P766"><text:span text:style-name="T767">59.2</text:span><text:span text:style-name="T768">. kitų daiktų<text:s/></text:span><text:span text:style-name="T769">(buitinės technikos, laivų, valčių, dviračių, drabužių, juvelyrinių dirbinių, knygų ir kitų kilnojamųjų daiktų) nuomos pajamos (žymimos 24 pajamų rūšies kodu), įskaitant verslo liudijimus kilnojamųjų daiktų nuomai įsigijusio gyventojo pajamas, gautas nesil</text:span><text:span text:style-name="T770">aikant veiklos ar teritorinių apribojimų;</text:span></text:p>
      <text:p text:style-name="P771"><text:span text:style-name="T772">59.3</text:span><text:span text:style-name="T773">. finansinių priemonių perleidimo nuosavybėn (realizavimo) pajamos (žymimos 12 pajamų rūšies kodu), kai:</text:span></text:p>
      <text:p text:style-name="P774"><text:span text:style-name="T775">59.3.1</text:span><text:span text:style-name="T776">. pajamos yra gautos už akcijas, perleistas nuosavybėn jas išleidusiam vienetui (emitentui);<text:s/></text:span></text:p>
      <text:p text:style-name="P777"><text:span text:style-name="T778">59.3.2</text:span><text:span text:style-name="T779">. pajamos už vertybinius popierius yra gautos vieneto (bet kokios teisinės formos) likvidavimo atveju;<text:s/></text:span></text:p>
      <text:p text:style-name="P780"><text:span text:style-name="T781">59.3.3</text:span><text:span text:style-name="T782">. pajamos, gautos už nemokamai gautas akcijas, didinant bendrovės įstatinį kapitalą iš bendrovės lėšų;</text:span></text:p>
      <text:p text:style-name="P783"><text:span text:style-name="T784">59.3.4</text:span><text:span text:style-name="T785">. pajamos, proporc</text:span><text:span text:style-name="T786">ingai tenkančios akcijų nominalios vertės padidinimo iš bendrovės lėšų sumai;</text:span></text:p>
      <text:p text:style-name="P787">Papunkčio pakeitimai:</text:p>
      <text:p text:style-name="P788"><text:span text:style-name="T789">Nr.<text:s/></text:span><text:a xlink:href="https://www.e-tar.lt/portal/legalAct.html?documentId=b236ba301dd611ebb0038a8cd8ff585f" office:target-frame-name="_top" xlink:show="replace"><text:span text:style-name="T790">VA-74</text:span></text:a><text:span text:style-name="T791">, 2020-11-03, paskelbta TAR 2020-11-04, i. k. 202</text:span><text:span text:style-name="T792">0-22951</text:span></text:p>
      <text:p text:style-name="Normal"/>
      <text:p text:style-name="P793"><text:span text:style-name="T794">59.3.5</text:span><text:span text:style-name="T795">. finansinių priemonių perleidimo (realizavimo) pajamos, gautos už užsienio valstybėje ar zonoje, kuri yra įtraukta į Tikslinių teritorijų sąrašą (žr. Taisyklių 3 priedą „Tikslinių teritorijų sąrašas“), įsteigtų vienetų išleistas finansi</text:span><text:span text:style-name="T796">nes priemones;</text:span></text:p>
      <text:p text:style-name="P797"><text:span text:style-name="T798">59.3.6</text:span><text:span text:style-name="T799">. finansinių priemonių perleidimo (realizavimo) pajamos, gautos iš užsienio valstybės ar zonos, kuri yra įtraukta į Tikslinių teritorijų sąrašą;</text:span></text:p>
      <text:p text:style-name="P800"><text:span text:style-name="T801">59.3.7</text:span><text:span text:style-name="T802">. finansinių priemonių perleidimo nuosavybėn (realizavimo) pajamos (žymimos<text:s/></text:span><text:span text:style-name="T803">11 pajamų rūšies kodu), kai tokių pajamų suma viršija 500 eurų per mokestinį laikotarpį. Tokiu atveju turi būti deklaruojama visa per mokestinį laikotarpį iš finansinių priemonių perleidimo nuosavybėn (realizavimo) gautų pajamų suma.</text:span></text:p>
      <text:p text:style-name="P804"><text:span text:style-name="T805">59.4</text:span><text:span text:style-name="T806">.</text:span><text:span text:style-name="T807"><text:tab/>Ne individ</text:span><text:span text:style-name="T808">ualios veiklos atliekų perleidimo nuosavybėn pajamos (žymimos 15 pajamų rūšies kodu).</text:span></text:p>
      <text:p text:style-name="P809"><text:span text:style-name="T810">59.5</text:span><text:span text:style-name="T811">. Ne individualios veiklos kito turto (kilnojamųjų daiktų, kuriems nėra nustatyta privaloma teisinė registracija, perleidimo nuosavybėn pajamos (žymimos 13, 14 pajamų rūšies kodais), kai iš perleidimo nuosavybėn gautų pajamų ir įsigijimo kainos bei privalo</text:span><text:span text:style-name="T812">mų mokėjimų skirtumas per metus yra didesnis nei 2 500 eurų. Iš užsienio valstybės ar zonos, kuri yra įtraukta į Tikslinių teritorijų sąrašą, gautos pajamos už tokio turto perleidimą nuosavybėn yra priskiriamos apmokestinamosioms pajamoms, todėl jos visos<text:s/></text:span><text:span text:style-name="T813">turi būti deklaruojamos.<text:s/></text:span></text:p>
      <text:p text:style-name="P814">Tokioms gautoms pajamoms taikytini pajamų mokesčio tarifai pateikti Apmokestinamųjų pajamų rūšių kodų ir pajamų mokesčio tarifų sąraše (žr. Taisyklių 1 priedą „Apmokestinamųjų pajamų rūšių kodų ir pajamų mokesčio tarifų sąrašas“).</text:p>
      <text:p text:style-name="P815">Papunkčio pakeitimai:</text:p>
      <text:p text:style-name="P816"><text:span text:style-name="T817">Nr.<text:s/></text:span><text:a xlink:href="https://www.e-tar.lt/portal/legalAct.html?documentId=b236ba301dd611ebb0038a8cd8ff585f" office:target-frame-name="_top" xlink:show="replace"><text:span text:style-name="T818">VA-74</text:span></text:a><text:span text:style-name="T819">, 2020-11-03, paskelbta TAR 2020-11-04, i. k. 2020-22951</text:span></text:p>
      <text:p text:style-name="Normal"/>
      <text:p text:style-name="P820"><text:span text:style-name="T821">60</text:span><text:span text:style-name="T822">. Deklaracijos priede GPM311D2 „Turto nuomos, finansinių pri</text:span><text:span text:style-name="T823">emonių, nenukirsto miško (apvaliosios medienos), atliekų, kito turto perleidimo nuosavybėn pajamos“ (vedlio D dalyje) nuolatinio Lietuvos gyventojo pageidavimu, gali būti deklaruojamos ir tos finansinių priemonių perleidimo nuosavybėn (realizavimo) pajamos</text:span><text:span text:style-name="T824">, kito turto perleidimo nuosavybėn pajamos, kurios yra priskirtos neapmokestinamosioms pajamoms. Kai yra gautos pajamos, kurių dalis priskiriama neapmokestinamosioms pajamoms, o kita dalis – apmokestinamosioms pajamoms, turi būti nurodoma visa pajamų suma,</text:span><text:span text:style-name="T825"><text:s/>įskaitant neapmokestinamosioms pajamoms priskirtą sumą.</text:span></text:p>
      <text:p text:style-name="P826"><text:span text:style-name="T827">61</text:span><text:span text:style-name="T828">.<text:s/></text:span><text:span text:style-name="T829"><text:tab/>Atsižvelgiant į tai, kokiai pajamų rūšiai priskiriamos iš daikto (dalies) perleidimo gautos pajamos, pasirenkama užpildytina atitinkama šio priedo eilutė, kurioje (tam skirtoje vedlio D dali</text:span><text:span text:style-name="T830">es vietoje) turi būti įrašoma:</text:span></text:p>
      <text:p text:style-name="P831"><text:span text:style-name="T832">61.1</text:span><text:span text:style-name="T833">. per mokestinį laikotarpį gautų pajamų suma;</text:span></text:p>
      <text:p text:style-name="P834"><text:span text:style-name="T835">61.2</text:span><text:span text:style-name="T836">. išskaičiuota pajamų mokesčio suma, kai į Lietuvos biudžetą mokėtiną pajamų mokestį nuo deklaruojamos išmokos išskaičiavo ją išmokėjęs asmuo.</text:span><text:s/>Į šią sumą yra įskaitoma ir ta nuo pajamų, gautų už ne individualios veiklos nenukirsto miško, apvaliosios medienos pardavimą arba kitokį perleidimą nuosavybėn, išskaičiuoto pajamų mokesčio suma, kuri gyventojui buvo grąžinta pagal Prašymą perskaičiuoti pajamų mokestį ir grąžinti mokesčio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p>
      <text:p text:style-name="P837">Papunkčio pakeitimai:</text:p>
      <text:p text:style-name="P838"><text:span text:style-name="T839">Nr.<text:s/></text:span><text:a xlink:href="https://www.e-tar.lt/portal/legalAct.html?documentId=b236ba301dd611ebb0038a8cd8ff585f" office:target-frame-name="_top" xlink:show="replace"><text:span text:style-name="T840">VA-74</text:span></text:a><text:span text:style-name="T841">, 2020-11-03, paskelbta TAR 2020-11-04, i. k. 2020-22951</text:span></text:p>
      <text:p text:style-name="Normal"/>
      <text:p text:style-name="P842"><text:span text:style-name="T843">61.3</text:span><text:span text:style-name="T844">. kito asmens savomis lėšomi</text:span><text:span text:style-name="T845">s sumokėta pajamų mokesčio suma, kai pajamų mokestį už nuolatinį Lietuvos gyventoją savomis lėšomis yra sumokėjęs kitas asmuo;</text:span></text:p>
      <text:p text:style-name="P846"><text:span text:style-name="T847">61.4</text:span><text:span text:style-name="T848">. valstybės (teritorijos), iš kurios gautos deklaruojamos pajamos, dviraidis kodas iš Šalių, teritorijų ir jų kodų sąrašo</text:span><text:span text:style-name="T849"><text:s/>(žr. Taisyklių 4 priedą „Šalių, teritorijų ir jų kodų sąrašas“). Kai Šalių, teritorijų ir jų kodų sąraše yra nurodyta teritorija, tai turi būti įrašomas tos teritorijos kodas, nesvarbu, ar ji yra, ar nėra valstybės (šalies) dalis. Kai deklaruojamos pajamo</text:span><text:span text:style-name="T850">s, gautos iš šiame sąraše nenurodytų teritorijų, t. y. iš Azorų, tai turi būti įrašomas tokiai teritorijai žymėti skirtas XA kodas, iš Madeiros – XM kodas, iš Taičio – XT kodas. Deklaruojant iš tarptautinės organizacijos gautas pajamas, turi būti įrašomas<text:s/></text:span><text:span text:style-name="T851">XO kodas;<text:s/></text:span></text:p>
      <text:p text:style-name="P852"><text:span text:style-name="T853">61.5</text:span><text:span text:style-name="T854">. užsienio valstybėje sumokėta pajamų mokesčio ar jam tapataus mokesčio suma, kai nuo užsienio valstybėje gautų pajamų toje valstybėje buvo sumokėtas (išskaičiuotas) pajamų mokestis ar jam tapatus mokestis;</text:span></text:p>
      <text:p text:style-name="P855"><text:span text:style-name="T856">61.6</text:span><text:span text:style-name="T857">. perleistų nuosavybėn</text:span><text:span text:style-name="T858"><text:s/>(realizuotų) finansinių priemonių, kito turto (įskaitant nenukirsto miško, apvaliosios medienos, tačiau išskyrus atliekų) įsigijimo kainos ir su to turto perleidimu susijusių teisės aktuose nustatytų privalomų mokėjimų bendra suma. Deklaruojama finansinių</text:span><text:span text:style-name="T859"><text:s/>priemonių ir kito turto įsigijimo kaina ir su jų perleidimu susiję privalomų mokėjimų suma turi būti apskaičiuota remiantis sumokėtas sumas pagrindžiančiais dokumentais, turinčiais visus Buhalterinės apskaitos įstatyme ir kituose teisės aktuose numatytus<text:s/></text:span><text:span text:style-name="T860">privalomus apskaitos dokumentų rekvizitus, galiojančiais sandoriais, užsienio vienetų bei gyventojų surašytais dokumentais, jei iš šių dokumentų galima nustatyti ūkinės operacijos turinį. <text:s/></text:span></text:p>
      <text:p text:style-name="P861"><text:span text:style-name="T862">62</text:span><text:span text:style-name="T863">. Apskaičiuojant finansinių priemonių bei kito turto įsigi</text:span><text:span text:style-name="T864">jimo kainą ir su perleidimu susijusius mokėjimus, atsižvelgiama į šiuos ypatumus:</text:span></text:p>
      <text:p text:style-name="P865"><text:span text:style-name="T866">62.1</text:span><text:span text:style-name="T867">. antrinėje rinkoje (per viešosios apyvartos tarpininkus) įsigytų akcijų įsigijimo kainos ir su jų perleidimu nuosavybėn privalomų mokėjimų suma apskaičiuojama, prie<text:s/></text:span><text:span text:style-name="T868">sumokėtos akcijų įsigijimo kainos pridėjus komisinį atlyginimą, sumokėtą viešosios apyvartos tarpininkui;</text:span></text:p>
      <text:p text:style-name="P869"><text:span text:style-name="T870">62.2</text:span><text:span text:style-name="T871">. vieneto likvidavimo atveju pagal GPMĮ 11 straipsnį laikomų parduotais akcijų, dalių, pajų įsigijimo kaina yra lygi į vieneto kapitalą įneštų</text:span><text:span text:style-name="T872"><text:s/>įnašų vertei įnešimo metu. Jeigu įnašai buvo įnešti turtu (apmokėta ne pinigais), tai prie įnašo vertės pridedamas turto vertės padidėjimas dėl turto indeksavimo arba perkainojimo, jeigu indeksavimą arba perkainojimą atlikti įpareigojo Lietuvos Respubliko</text:span><text:span text:style-name="T873">s teisės aktai;</text:span></text:p>
      <text:p text:style-name="P874"><text:span text:style-name="T875">62.3</text:span><text:span text:style-name="T876">. vieneto dalyviui dėl įstatinio ar pagrindinio kapitalo didinimo nemokamai išduotų akcijų, dalių, pajų vertė yra lygi 0;</text:span></text:p>
      <text:p text:style-name="P877"><text:span text:style-name="T878">62.4</text:span><text:span text:style-name="T879">. vieneto dalyviui dėl įstatinio ar pagrindinio kapitalo didinimo nemokamai padidinus anksčiau išleist</text:span><text:span text:style-name="T880">ų akcijų nominalią vertę, dalių ar pajų vertę, įsigijimo kaina, atitinkanti akcijų nominaliosios vertės, dalies ar pajaus padidinimą, yra lygi 0;</text:span></text:p>
      <text:p text:style-name="P881"><text:span text:style-name="T882">62.5</text:span><text:span text:style-name="T883">. akcijų, dalių, pajų, gautų mainais GPMĮ 2 straipsnio 14 dalies 7 ir 8 punktuose nurodytais vienetų r</text:span><text:span text:style-name="T884">eorganizavimo ar perleidimo atvejais, įsigijimo kaina laikoma iki reorganizavimo ar perleidimo nuolatinio Lietuvos gyventojo turėtų to vieneto akcijų (dalių, pajų) įsigijimo kaina;</text:span></text:p>
      <text:p text:style-name="P885"><text:span text:style-name="T886">62.6</text:span><text:span text:style-name="T887">. nesant galimybių nustatyti, kuri konkreti (kada įsigyta) keliais<text:s/></text:span><text:span text:style-name="T888">sandoriais įgytų vienarūšių finansinių priemonių ar individualiais požymiais neapibūdinto kito turto dalis buvo perleista nuosavybėn, tos dalies įsigijimo kaina pripažįstama anksčiausiai už tokį turtą (jo dalį) sumokėta kaina (jos dalis);</text:span></text:p>
      <text:p text:style-name="P889"><text:span text:style-name="T890">62.7</text:span><text:span text:style-name="T891">. perleid</text:span><text:span text:style-name="T892">us nuosavybėn nenukirstą mišką (apvaliąją medieną) iš grąžintos miško žemės, atkūrus nuosavybės teises Piliečių nuosavybės teisių į išlikusį nekilnojamąjį turtą atkūrimo įstatymo 2 straipsnio 1 ir 2 dalyse nurodytiems asmenims (turto savininkams, jų vaikam</text:span><text:span text:style-name="T893">s (įvaikiams), sutuoktiniams, vaikų (įvaikių) sutuoktiniams, vaikaičiams ir pan.), nenukirsto miško (apvaliosios medienos) įsigijimo kaina prilyginama perleidimo nuosavybėn kainai;</text:span></text:p>
      <text:p text:style-name="P894"><text:span text:style-name="T895">62.8</text:span><text:span text:style-name="T896">. perleidus nuosavybėn nenukirstą mišką (apvaliąją medieną) iš grąž</text:span><text:span text:style-name="T897">intos miško žemės pagal Piliečių nuosavybės teisių į išlikusį nekilnojamąjį turtą atkūrimo įstatymą, atkūrus nuosavybės teises nuolatiniam Lietuvos gyventojui, įgijusiam tokią teisę pagal notaro patvirtintą teisių atkurti nuosavybės teises perleidimo sutar</text:span><text:span text:style-name="T898">tį, sudarytą su kitu asmeniu (ne su vaikais (įvaikiais), ne su tėvais (įtėviais), ne su sutuoktiniais ar seneliais), nenukirsto miško (apvaliosios medienos) įsigijimo kaina laikoma 0;</text:span></text:p>
      <text:p text:style-name="P899"><text:span text:style-name="T900">62.9</text:span><text:span text:style-name="T901">. perleidus nuosavybėn kitu būdu įsigytą nenukirstą mišką<text:s/></text:span><text:span text:style-name="T902">(apvaliąją medieną), jo įsigijimo kaina apskaičiuojama pagal Registrų centro pažymoje nurodytą indeksuotą miško medynų vertę, atvejinio (ne plyno) kirtimo atveju – remiantis pažymomis apie medynų vertę prieš kirtimą ir po kirtimo bei kitais dokumentais, re</text:span><text:span text:style-name="T903">ikalingais įsigijimo kainai apskaičiuoti. Prie nenukirsto miško ir apvalios medienos įsigijimo kainos priskiriama sumokėta Lietuvos Respublikos miškų įstatyme nustatyta privalomų atskaitymų į valstybės biudžetą (5 procentai nuo pajamų, gautų už parduotą ža</text:span><text:span text:style-name="T904">liavinę medieną ir už nenukirstą mišką) suma;</text:span></text:p>
      <text:p text:style-name="P905"><text:span text:style-name="T906">62.10</text:span><text:span text:style-name="T907">. perleidus nuosavybėn turtą, kuris buvo priskirtas individualios veiklos turtui ir kurio įsigijimo kaina buvo atskaityta iš individualios veiklos pajamų, šio turto įsigijimo kaina turi būti mažinama i</text:span><text:span text:style-name="T908">š individualios veiklos pajamų atskaityta turto įsigijimo kainos dalimi.</text:span></text:p>
      <text:p text:style-name="P909"><text:span text:style-name="T910">63</text:span><text:span text:style-name="T911">.</text:span><text:span text:style-name="T912"><text:tab/>Kiekviename užpildomame deklaracijos priedo GPM311D2 „Turto nuomos, finansinių priemonių, nenukirsto miško (apvaliosios medienos), atliekų, kito turto perleidimo nuosavybėn<text:s/></text:span><text:span text:style-name="T913">pajamos“ lape turi būti įrašoma:</text:span></text:p>
      <text:p text:style-name="P914"><text:span text:style-name="T915">63.1</text:span><text:span text:style-name="T916">. mokesčio mokėtojo identifikacinis numeris (asmens kodas);</text:span></text:p>
      <text:p text:style-name="P917"><text:span text:style-name="T918">63.2</text:span><text:span text:style-name="T919">.</text:span><text:span text:style-name="T920"><text:tab/>metai (mokestinis laikotarpis), kurių deklaracija teikiama.</text:span></text:p>
      <text:p text:style-name="P921"/>
      <text:p text:style-name="P922"><text:span text:style-name="T923">VIII</text:span><text:span text:style-name="T924"><text:s/>SKYRIUS<text:s/></text:span></text:p>
      <text:p text:style-name="P925"><text:span text:style-name="T926">DEKLARACIJOS PRIEDO GPM311E „PALŪKANOS“ (VEDLIO E DALIES) UŽPILD</text:span><text:span text:style-name="T927">YMAS</text:span></text:p>
      <text:p text:style-name="P928"/>
      <text:p text:style-name="P929"><text:span text:style-name="T930">64</text:span><text:span text:style-name="T931">.</text:span><text:span text:style-name="T932"><text:tab/>Deklaracijos priedo GPM311E „Palūkanos“ (vedlio E dalyje) turi būti deklaruojamos per mokestinį laikotarpį gautos tokios apmokestinamosioms pajamoms priskirtos palūkanos:</text:span></text:p>
      <text:p text:style-name="P933"><text:span text:style-name="T934">64.1</text:span><text:span text:style-name="T935">.</text:span><text:span text:style-name="T936"><text:tab/>palūkanos už vartojimo kreditą, suteiktą per tarpusavio skolini</text:span><text:span text:style-name="T937">mo platformą Lietuvos Respublikos vartojimo kredito įstatyme ar atitinkamame EEE valstybės įstatyme nustatyta tvarka, ir palūkanos už lėšas, suteiktas per sutelktinio finansavimo platformą Lietuvos Respublikos sutelktinio finansavimo įstatyme ar atitinkama</text:span><text:span text:style-name="T938">me EEE valstybės įstatyme nustatyta tvarka, kai bendra tokių palūkanų suma yra didesnė nei 500 eurų. Tokiu atveju turi būti deklaruojama visa tokių palūkanų (žymimų 55 pajamų rūšies kodu) suma;</text:span></text:p>
      <text:p text:style-name="P939"><text:span text:style-name="T940">64.2</text:span><text:span text:style-name="T941">.visos palūkanos už paskolas (žymimos 58 pajamų rūšies</text:span><text:span text:style-name="T942"><text:s/>kodu);<text:s/></text:span></text:p>
      <text:p text:style-name="P943">64.3. palūkanos už Lietuvos ir užsienio valstybių (išskyrus užsienio valstybes ar zonas, kurios yra įtrauktos į Tikslinių teritorijų sąrašą (žr. Taisyklių 3 priedą „Tikslinių teritorijų sąrašas“)) kredito įstaigose laikomus indėlius, dėl kurių<text:s/>sutartys sudarytos nuo 2014 m. sausio 1 d. (žymimos 64 pajamų rūšies kodu), kai tokių palūkanų ir palūkanų už ne nuosavybės vertybinius popierius, įsigytus nuo 2014 m. sausio 1 d. (žymimų 67 pajamų rūšies kodu), bendra suma yra didesnė nei 500 eurų. Tokiu<text:s/>atveju turi būti deklaruojama visa tokių palūkanų suma;</text:p>
      <text:p text:style-name="P944">64.4. palūkanos už nuo 2014 m. sausio 1 d. įsigytus ne nuosavybės vertybinius popierius (išskyrus gautas iš darbdavio už jo išleistus ne nuosavybės vertybinius popierius, jeigu už juos darbdavys<text:s/>nuolatiniam Lietuvos gyventojui moka didesnes palūkanas nei kitiems tų pačių vertybinių popierių turėtojams) ir palūkanos už Lietuvos ir užsienio valstybių (išskyrus užsienio valstybes ar zonas, kurios yra įtrauktos į Tikslinių teritorijų sąrašą) vyriausybių, taip pat jų politinių ar teritorijos administracinių padalinių, vietos valdžios ne nuosavybės vertybinius popierius (žymimos 67 pajamų rūšies kodu), kai tokių palūkanų ir indėlių palūkanų (žymimų 64 pajamų rūšies kodu) bendra suma yra didesnė nei 500 eurų. Tokiu atveju turi būti deklaruojama visa tokių palūkanų suma;</text:p>
      <text:p text:style-name="P945">64.5. kitos apmokestinamosioms pajamoms priskirtos palūkanos (žymimos 59 pajamų rūšies kodu): visų rūšių palūkanos, gautos iš užsienio valstybės ar zonos, kuri yra įtraukta į Tikslinių<text:s/>teritorijų sąrašą; palūkanos už 2013 m. ar anksčiau įsigytus ne nuosavybės vertybinius popierius, pradėtus išpirkti anksčiau kaip po 366 dienų; palūkanos už nuo 2014 m. sausio 1 d. įsigytus ne nuosavybės vertybinius popierius, gautos iš darbdavio, kai darbuotojui yra mokamos didesnės palūkanos nei kitiems tų pačių vertybinių popierių turėtojams; palūkanos už indėlius ne EEE valstybių kredito įstaigose, kai indėlių sutartys sudarytos iki 2013 m. gruodžio 31 d.; palūkanos už vartojimo kreditą, suteiktą per tarpusavio platformą, ar už lėšas, suteiktas per sutelktinio finansavimo platformą, gautos ne iš EEE valstybės, ir pan.</text:p>
      <text:p text:style-name="P946">Tokioms deklaracijos priede GPM311E (vedlio E dalyje) deklaruojamoms apmokestinamosioms palūkanoms taikytini pajamų mokesčio tarifai yra pateikti Taisyklių 1 priede „Apmokestinamųjų pajamų rūšių kodų ir pajamų mokesčio tarifų sąrašas.</text:p>
      <text:p text:style-name="P947">Papunkčio pakeitimai:</text:p>
      <text:p text:style-name="P948"><text:span text:style-name="T949">Nr.<text:s/></text:span><text:a xlink:href="https://www.e-tar.lt/portal/legalAct.html?documentId=b236ba301dd611ebb0038a8cd8ff585f" office:target-frame-name="_top" xlink:show="replace"><text:span text:style-name="T950">VA-74</text:span></text:a><text:span text:style-name="T951">, 2020-11-03, paskelbta TAR 20</text:span><text:span text:style-name="T952">20-11-04, i. k. 2020-22951</text:span></text:p>
      <text:p text:style-name="Normal"/>
      <text:p text:style-name="P953">65. Deklaracijos priede GPM311E „Palūkanos“ (vedlio E dalyje), nuolatinio Lietuvos gyventojo pageidavimu, gali būti deklaruojamos ir neapmokestinamosioms pajamoms priskiriamos palūkanos, t. y. palūkanos, žymimos 56, 65, 66, 68 pajamų rūšių kodais.</text:p>
      <text:p text:style-name="P954">66. Deklaracijos priede GPM311E (vedlio E dalyje), atskirose eilutėse, turi būti deklaruojamos:</text:p>
      <text:p text:style-name="P955"><text:span text:style-name="T956">66.1</text:span><text:span text:style-name="T957">. skirtingų rūšių palūkanos;<text:s/></text:span></text:p>
      <text:p text:style-name="P958"><text:span text:style-name="T959">66.2</text:span><text:span text:style-name="T960">. iš skirtingų asmenų gautos palūkanos;<text:s/></text:span></text:p>
      <text:p text:style-name="P961"><text:span text:style-name="T962">66.3</text:span><text:span text:style-name="T963">. skirtingose valstybėse gautos palūk</text:span><text:span text:style-name="T964">anos;</text:span></text:p>
      <text:p text:style-name="P965"><text:span text:style-name="T966">66.4</text:span><text:span text:style-name="T967">. palūkanos, nuo kurių kito asmens savomis lėšomis buvo sumokėtas (išskaičiuotas) pajamų mokestis;</text:span></text:p>
      <text:p text:style-name="P968"><text:span text:style-name="T969">66.5</text:span><text:span text:style-name="T970">. palūkanos, nuo kurių buvo sumokėtas (išskaičiuotas) pajamų mokestis ir nuo kurių pajamų mokestis nebuvo sumokėtas.</text:span></text:p>
      <text:p text:style-name="P971"><text:span text:style-name="T972">67</text:span><text:span text:style-name="T973">. Deklaracijos priede GPM311E „Palūkanos“, atsižvelgiant į gautų palūkanų rūšį, pasirenkama užpildyti atitinkama šio priedo eilutė, kurioje (tam skirtoje vedlio E dalies vietoje) turi būti įrašoma: <text:s/></text:span></text:p>
      <text:p text:style-name="P974">67.1. per mokestinį laikotarpį gautų atitinkamos rūšies palūkanų suma;</text:p>
      <text:p text:style-name="P975">67.2. išskaičiuota pajamų mokesčio suma, kai į Lietuvos biudžetą mokėtiną pajamų mokestį nuo deklaruojamų palūkanų išskaičiavo jas išmokėjęs asmuo;</text:p>
      <text:p text:style-name="P976"><text:span text:style-name="T977">67.3</text:span><text:span text:style-name="T978">. kito asmens savomis lėšomis už nuolatinį Lietuvos gyventoją sumokėta pajamų<text:s/></text:span><text:span text:style-name="T979">mokesčio suma, kai pajamų mokestis nuo deklaruojamų palūkanų už gyventoją buvo sumokėtas kito asmens savomis lėšomis;</text:span></text:p>
      <text:p text:style-name="P980">67.4. valstybės (teritorijos), iš kurios yra gautos deklaruojamos palūkan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lūkanos, gautos iš šiame sąraše nenurodytų teritorijų, t. y. iš Azorų, tai turi būti įrašomas tokiai teritorijai žymėti skirtas XA kodas, iš Madeiros – XM kodas, iš Taičio – XT kodas. Deklaruojant iš tarptautinės organizacijos gautas palūkanas, turi būti įrašomas<text:s/>XO kodas;<text:s/></text:p>
      <text:p text:style-name="P981">67.5. užsienio valstybėje sumokėta (išskaičiuota) pajamų mokesčio ar jam tapataus mokesčio suma, kai nuo užsienio valstybėje gautų palūkanų toje valstybėje buvo sumokėtas (išskaičiuotas) pajamų mokestis ar jam tapatus mokestis. Jeigu palūkanos yra gautos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palūkanos yra gautos iš užsienio valstybės ar zonos, kuri yra įtraukta į Tikslinių teritorijų sąrašą, tai nuo jų sumokėtas (išskaičiuotas) mokestis neatskaitomas ir neįrašomas.<text:s/></text:p>
      <text:p text:style-name="P982">Apskaičiuojant atskaitytiną užsienio valstybėje išskaičiuotą (sumokėtą) pajamų mokestį ar jam tapatų mokestį nuo gautų didesnių nei 500 eurų palūkanų už indėlius pagal sutartis, sudarytas nuo 2014 m. sausio 1 d., ir (ar) palūkanų už ne nuosavybės vertybinius popierius, įsigytus nuo 2014 m. sausio 1 d. (išskyrus asmens, susijusio su nuolatiniu Lietuvos gyventoju darbo santykiais ar jų esmę atitinkančiais santykiais, mokamas didesnes palūkanas negu kitiems tų pačių vertybinių popierių turėtojams), t. y. nuo palūkanų, kurių dalis yra neapmokestinama pajamų mokesčiu, o dalis – apmokestinama, kaip sumokėta (išskaičiuota) mokesčio suma, turi būti įrašoma tik apmokestinamosioms palūkanoms tenkanti užsienio valstybėje sumokėta (išskaičiuota) mokesčio suma.</text:p>
      <text:p text:style-name="P983">Pavyzdžiui, nuolatinis Lietuvos gyventojas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sumokėtas (išskaičiuotas) pajamų mokestis negali būti atskaitytas. Deklaruojama Danijoje išskaičiuoto pajamų mokesčio suma nuo Lietuvoje apmokestinamų palūkanų apskaičiuojama taip:</text:p>
      <text:p text:style-name="P984"><text:span text:style-name="T985">1</text:span><text:span text:style-name="T986">) nustatoma apmokestinamų p</text:span><text:span text:style-name="T987">alūkanų dalis − 0,375 (300 : 800),</text:span></text:p>
      <text:p text:style-name="P988"><text:span text:style-name="T989">2</text:span><text:span text:style-name="T990">) apskaičiuojama Danijoje sumokėto pajamų mokesčio suma, tenkanti Lietuvoje apmokestinamoms palūkanoms – 30 Eur (80 x 0,375).<text:s/></text:span></text:p>
      <text:p text:style-name="P991"><text:span text:style-name="T992">Vadovaujantis dvigubo apmokestinimo išvengimo sutarties nuostatomis, tokia pat pajamų mok</text:span><text:span text:style-name="T993">esčio suma (30 Eur) turėtų būti įrašoma ir tuo atveju, jeigu pajamų mokestis nuo 800 eurų palūkanų sumos būtų išskaičiuotas pagal Danijos vidaus įstatymus, taikant didesnį nei 10 procentų pajamų mokesčio tarifą.</text:span></text:p>
      <text:p text:style-name="P994"><text:span text:style-name="T995">68</text:span><text:span text:style-name="T996">. Kiekviename užpildomame deklarac</text:span><text:span text:style-name="T997">ijos priedo GPM311E „Palūkanos“ lape turi būti įrašoma:</text:span></text:p>
      <text:p text:style-name="P998"><text:span text:style-name="T999">68.1</text:span><text:span text:style-name="T1000">. mokesčio mokėtojo identifikacinis numeris (asmens kodas);</text:span></text:p>
      <text:p text:style-name="P1001"><text:span text:style-name="T1002">68.2</text:span><text:span text:style-name="T1003">.</text:span><text:span text:style-name="T1004"><text:tab/>metai (mokestinis laikotarpis), kurių deklaracija teikiama.</text:span></text:p>
      <text:p text:style-name="P1005"/>
      <text:p text:style-name="P1006"><text:span text:style-name="T1007">IX</text:span><text:span text:style-name="T1008"><text:s/>SKYRIUS</text:span></text:p>
      <text:p text:style-name="P1009"><text:span text:style-name="T1010">DEKLARACIJOS PRIEDO GPM311F1 „KITOS PAJAMOS“</text:span><text:span text:style-name="T1011"><text:s/>(VEDLIO F DALIES) UŽPILDYMAS</text:span></text:p>
      <text:p text:style-name="P1012"/>
      <text:p text:style-name="P1013">69. Deklaracijos priede GPM311F1 „Kitos pajamos“ (vedlio F dalyje) turi būti deklaruojamos nuolatinio Lietuvos gyventojo per mokestinį laikotarpį gautos kitos apmokestinamosios pajamos, t. y.:</text:p>
      <text:p text:style-name="P1014">69.1. dividendai (žymimi 26 pajamų rūšies kodu).</text:p>
      <text:p text:style-name="P1015">69.2. Individualios įmonės savininko, ūkinės bendrijos tikrojo nario pajamos iš paskirstytojo pelno (žymimos 27 pajamų rūšies kodu).<text:s/></text:p>
      <text:p text:style-name="P1016">69.3. Kooperatinės bendrovės (kooperatyvo) nario (dalyvio) pajamos iš paskirstytojo pelno (žymimos 29 pajamų rūšies kodu), išskyrus neapmokestinamosioms pajamoms priskirtas kooperatinės bendrovės dalyvio iš kooperatinės bendrovės gautas apyvartai proporcingos išmokas ir (ar) dividendus, jeigu tokias išmokas gauna gyventojas, gaunantis pajamų iš<text:s/>žemės ūkio veiklos, ir tą mokestinį laikotarpį, už kurį mokamos tokios išmokos, šios kooperatinės bendrovės pelnas buvo apmokestintas pagal Lietuvos Respublikos pelno mokesčio įstatymą (toliau – PMĮ), taikant 5 procentų pelno mokesčio tarifą.<text:s/></text:p>
      <text:p text:style-name="P1017">69.4. Tantjemos ir kitos išmokos už valdymo funkcijas (už veiklą stebėtojų taryboje, valdyboje, paskolų komitete; žymimos 44 pajamų rūšies kodu).<text:s/></text:p>
      <text:p text:style-name="P1018">69.5. Mažosios bendrijos vadovo (ne nario) pagal civilinę paslaugų sutartį gautos pajamos (už vadovavimą mažajai<text:s/>bendrijai; žymimos 89 pajamų rūšies kodu).</text:p>
      <text:p text:style-name="P1019">69.6. Sporto veiklos (ne individualios veiklos ir nesusijusios su darbo santykiais ar jų esmę atitinkančiais santykiais) pajamos (žymimos 51 pajamų rūšies kodu).<text:s/></text:p>
      <text:p text:style-name="P1020">69.7. Atlikėjo veikos (ne individualios veiklos ir nesusijusios su darbo santykiais ar jų esmę atitinkančiais santykiais) pajamos (žymimos 52 pajamų rūšies kodu).</text:p>
      <text:p text:style-name="P1021">69.8. Autoriniai atlyginimai, gauti iš darbdavio (žymimi 60 pajamų rūšies kodu).</text:p>
      <text:p text:style-name="P1022">69.9. Autoriniai atlyginimai, gauti ne iš<text:s/>darbdavio (žymimi 61 pajamų rūšies kodu).</text:p>
      <text:p text:style-name="P1023">69.10. Honorarai (žymimi 62 pajamų rūšies kodu).</text:p>
      <text:p text:style-name="P1024">69.11. Pajamos pagal paslaugų kvitą (žymimos 88 pajamų rūšies kodu), kai šių paslaugų teikimą nustato Lietuvos Respublikos žemės ūkio ir miškininkystės paslaugų pagal paslaugų kvitą įstatymas, jeigu pajamų suma viršija 1 750 eurų per mokestinį laikotarpį. Tokiu atveju apmokestinamosioms pajamoms priskiriama 1 750 eurų viršijanti suma, tačiau turi būti deklaruojama visa pajamų suma.</text:p>
      <text:p text:style-name="P1025">69.12. Pajamos už kitas<text:s/>paslaugas (ne iš darbo santykių ar jų esmę atitinkančių santykių, ne iš individualios veiklos, ne iš sporto ar atlikėjo veiklos, už mažosios bendrijos nario vadovavimo mažajai bendrijai veiklą) (žymimos 77 pajamų rūšies kodu).</text:p>
      <text:p text:style-name="P1026">69.13. Ne darbdavio ir ne<text:s/>olimpinių, parolimpinių, regos, klausos ar judėjimo negalią turinčių asmenų sporto judėjimams Lietuvoje vadovaujančių nevyriausybinių organizacijų, tarptautinių ar Lietuvos sporto šakų federacijų sąjungų, asociacijų ar jų narių paskirti prizai, laimėjimai<text:s/>(žymimi 31 pajamų rūšies kodu):</text:p>
      <text:p text:style-name="P1027">69.13.1. kai kiekvieno prizo vertė yra didesnė nei 200 eurų;</text:p>
      <text:p text:style-name="P1028">69.13.2. iš to paties asmens per mokestinį laikotarpį gautas septintas bei paskesni prizai, laimėjimai (neatsižvelgiant į kiekvieno vertę, tačiau neįskaitant nepiniginių iki 100 eurų vertės).<text:s/></text:p>
      <text:p text:style-name="P1029">Gavus bent vieną apmokestinamosioms pajamoms priskirtą prizą ar laimėjimą, turi būti deklaruojama kiekvieno gauto prizo ar laimėjimo vertė (suma), įskaitant ir priskirtus neapmokestinamosioms pajamoms (t. y. iš to asmens gautus pirmuosius šešis prizus bei laimėjimus, kurių kiekvienas neviršija 200 eurų sumos, tačiau neįskaitant nepiniginių iki 100 eurų vertės prizų bei laimėjimų).<text:s/></text:p>
      <text:p text:style-name="P1030">31 kodu žymimi prizai, laimėjimai deklaruojami atskirose eilutėse. Kiekvienoje eilutėje turi būti įrašomas prizo, laimėjimo eilės numeris (pagal prizo gavimo datą), jį išmokėjusio asmens identifikacinis numeris (kodas) ir pavadinimas;<text:s/></text:p>
      <text:p text:style-name="P1031">69.13.3. prizai, laimėjimai, gauti iš užsienio valstybės ar zonos, kuri yra įtraukta į Tikslinių<text:s/>teritorijų sąrašą (žr. Taisyklių 3 priedą „Tikslinių teritorijų sąrašas“), neatsižvelgiant į kiekvieno vertę, išskyrus nepiniginius iki 100 eurų vertės prizus ar laimėjimus.</text:p>
      <text:p text:style-name="P1032">69.14. Azartinių lošimų laimėjimų pajamos, apskaičiuotos, atėmus su laimėjimais susijusias juridinę galią turinčiais dokumentais pagrįstas išlaidas (žymimos 42 pajamų rūšies kodu).<text:s/></text:p>
      <text:p text:style-name="P1033">69.15. Pelno siekiančių vienetų stipendijos, viršijančios 2 500 eurų per metus (žymimos 45 pajamų rūšies kodu), t. y. pagal pelno siekiančio vieneto, mokyklos ir studento ar mokinio pasirašytą trišalę sutartį mokama stipendija, jeigu ji viršija 2 500 eurų per mokestinį laikotarpį, išmokėta:</text:p>
      <text:p text:style-name="P1034">69.15.1. mokyklų mokiniams ir studentams (nesantiems to vieneto 10 procentų akcijų, dalių, pajų savininkais,<text:s/>jo šeimos nariais ar darbuotojais) ir<text:s/></text:p>
      <text:p text:style-name="P1035">69.15.2. jeigu ji išmokėta ne už įmonei studento (mokinio) atliktus (atliekamus) darbus, suteiktas (teikiamas) paslaugas.</text:p>
      <text:p text:style-name="P1036">Kai tokios stipendijos suma yra didesnė nei 2 500 eurų per mokestinį laikotarpį, turi būti<text:s/>deklaruojama visa stipendijos suma, be to, įrašomas stipendiją išmokėjusio asmens kodas ir pavadinimas.</text:p>
      <text:p text:style-name="P1037">69.16. Stipendijos (žymimos 47 pajamų rūšies kodu), priskirtos apmokestinamosioms pajamoms:</text:p>
      <text:p text:style-name="P1038">69.16.1. pagal pelno siekiančio vieneto, mokyklos ir studento ar mokinio pasirašytas trišales sutartis to vieneto lėšomis išmokėtos mokyklų studentams ir mokiniams, kai jos mokėjimo laikotarpiu stipendijos gavėjas yra to vieneto daugiau kaip 10 procentų akcijų (dalių, pajų) savininkas, darbuotojas arba šeimos narys;</text:p>
      <text:p text:style-name="P1039">69.16.2. kai stipendija mokama už tai įmonei atliktus (atliekamus) darbus, suteiktas (teikiamas) paslaugas;</text:p>
      <text:p text:style-name="P1040">69.16.3. pelno nesiekiančių vienetų mokiniams ir studentams išmokėtos stipendijos, kai:</text:p>
      <text:p text:style-name="P1041">69.16.3.1. stipendijos gavėjas yra stipendiją mokančios įmonės (įstaigos) dalyvis, darbuotojas arba to dalyvio ar darbuotojo šeimos narys;<text:s/></text:p>
      <text:p text:style-name="P1042">69.16.3.2. stipendijos mokėjimas yra susijęs su jos gavėjo stipendiją mokančiai įmonei (įstaigai) atliktais arba numatomais atlikti darbais, suteiktomis arba numatomomis suteikti paslaugomis;</text:p>
      <text:p text:style-name="P1043">69.16.4. stipendijos, gautos iš užsienio valstybės ar zonos, kuri yra įtraukta į Tikslinių teritorijų sąrašą.</text:p>
      <text:p text:style-name="P1044">Deklaruojant neapmokestinamosioms pajamoms priskirtas stipendijas, turi būti įrašomas požymis<text:s/>„NEAPMOK“;</text:p>
      <text:p text:style-name="P1045">69.17. Dovanos ne iš artimųjų (ne iš sutuoktinių, tėvų, įtėvių, vaikų, įvaikių, brolių, seserų, senelių, vaikaičių; žymimos 41 pajamų rūšies kodu), kai:<text:s/></text:p>
      <text:p text:style-name="P1046">69.17.1. jų bendra suma (vertė) per mokestinį laikotarpį yra didesnė nei 2 500 eurų<text:s/>(neįskaitant nepiniginių iki 100 eurų vertės dovanų, gautų iš gyventojo, nesančio darbdaviu). Apmokestinamosioms pajamoms priskiriama dovanų suma (vertė), viršijanti 2 500 eurų per mokestinį laikotarpį, tačiau turi būti deklaruojama visa dovanų suma (vertė);</text:p>
      <text:p text:style-name="P1047">69.17.2. jos yra gautos iš užsienio valstybės ar zonos, kuri yra įtraukta į Tikslinių teritorijų sąrašą.</text:p>
      <text:p text:style-name="P1048">69.18. Juridinio asmens (ne darbdavio) dovanos (žymimos 46 pajamų rūšies kodu), išskyrus nepinigines iki 100 eurų vertės dovanas.</text:p>
      <text:p text:style-name="P1049">69.19. Pensijos (rentos; žymimos 48 pajamų rūšies kodu), jeigu jos gautos iš užsienio valstybės ar zonos, kuri yra įtraukta į Tikslinių teritorijų sąrašą. Deklaruojant neapmokestinamosioms pajamoms priskirtas pensijas (rentas), turi būti įrašomas požymis „NEAPMOK“. <text:s/></text:p>
      <text:p text:style-name="P1050">69.20. Pensijų kaupimo išmokos, neviršijančios įmokų (žymimos 71 pajamų rūšies kodu), priskirtos apmokestinamosioms pajamoms:</text:p>
      <text:p text:style-name="P1051">69.20.1. išmokos suma, kuri buvo atimta iš pajamų (pritaikyta pajamų mokesčio lengvata), kai išmoka iš pensijų fondo yra išmokėta pagal trumpesnio kaip 5 metų termino pensijų kaupimo sutartį;</text:p>
      <text:p text:style-name="P1052">69.20.2. išmokos suma, išmokėta pasibaigus 5 metų ar ilgesnio termino pensijų kaupimo sutarčiai, lygi sumokėtų įmokų daliai, kuri buvo atimta iš pajamų (pritaikyta pajamų mokesčio lengvata), jeigu išmokos gavimo metu išmoką gaunantis gyventojas nėra sulaukęs 55 metų (pagal sutartį, sudarytą iki 2012-12-31) arba jam iki senatvės pensijos amžiaus (pagal sutarties sudarymo metu galiojusį Lietuvos Respublikos socialinio draudimo pensijų įstatymą (toliau – SDPĮ) yra likę daugiau nei 5 metai (pagal sutartį, sudarytą nuo 2013-01-01), arba gyventojui nėra nustatytas 0–25 ar 30–40 proc. darbingumo lygis;</text:p>
      <text:p text:style-name="P1053">69.20.3. jeigu išmoka gauta iš užsienio valstybės ar zonos, įtrauktos į Tikslinių teritorijų sąrašą.</text:p>
      <text:p text:style-name="P1054">Deklaruojant pensijų kaupimo išmokas (žymimas 71 pajamų rūšies kodu), turi būti įrašoma ir pensijų kaupimo sutarties data, ir numeris, o jei yra įrašytos ir tokios išmokos, priskirtos neapmokestinamosioms pajamoms, tai <text:s/>ir požymis „NEAPMOK“.</text:p>
      <text:p text:style-name="P1055">69.21. Pensijų kaupimo išmokos, viršijančios sumokėtas įmokas (žymimos 76 pajamų rūšies kodu), priskirtos apmokestinamosioms pajamoms:</text:p>
      <text:p text:style-name="P1056">69.21.1. pagal trumpesnio kaip 5 metų termino pensijų kaupimo sutartį gyventojo į pensijų fondą sumokėtas<text:s/>įmokas viršijanti išmokos dalis;<text:s/></text:p>
      <text:p text:style-name="P1057">69.21.2. nutraukus pensijų kaupimo sutartį anksčiau kaip po 5 metų, gyventojo į pensijų fondą sumokėtas įmokas viršijanti išmokos dalis;</text:p>
      <text:p text:style-name="P1058">69.21.3. pasibaigus 5 metų ar ilgesnio termino pensijų kaupimo sutarčiai, gyventojo į pensijų fondą sumokėtas įmokas viršijanti dalis, išskyrus atvejus, kai išmoką gaunantis gyventojas:</text:p>
      <text:p text:style-name="P1059">69.21.3.1. yra sulaukęs 55 metų (pagal sutartį, sudarytą iki 2012-12-31) arba jam iki senatvės pensijos amžiaus (pagal sutarties sudarymo metu<text:s/>galiojusį SDPĮ) yra likę mažiau nei 5 metai (pagal sutartį, sudarytą nuo 2013-01-01), arba</text:p>
      <text:p text:style-name="P1060">69.21.3.2. gyventojui yra nustatytas 0–25 ar 30–40 proc. darbingumo lygis;</text:p>
      <text:p text:style-name="P1061">69.21.4. pensijos arba grąžintos įmokos iš pensijų fondo dalis, viršijanti sumokėtas įmokas, gauta iš užsienio valstybės ar zonos, kuri yra įtraukta į Tikslinių teritorijų sąrašą.</text:p>
      <text:p text:style-name="P1062">Deklaruojant pensijų kaupimo išmokas (žymimas 76 pajamų rūšies kodu), turi būti įrašoma ir pensijų kaupimo sutarties data, ir numeris, o jei yra įrašytos ir<text:s/>tokios išmokos, priskirtos neapmokestinamosioms pajamoms, tai ir požymis „NEAPMOK“.</text:p>
      <text:p text:style-name="P1063">69.22. Gyvybės draudimo išmokos, neviršijančios įmokų (žymimos 72 pajamų rūšies kodu), priskirtos apmokestinamosioms pajamoms:</text:p>
      <text:p text:style-name="P1064">69.22.1. pagal nuo 2003-01-01 sudarytą trumpesnio kaip 5 metų termino gyvybės draudimo sutartį (pasibaigus sutarčiai ar ją nutraukus) gyventojo sumokėtų įmokų dalis, kuri buvo atimta iš pajamų (buvo pritaikyta pajamų mokesčio lengvata);</text:p>
      <text:p text:style-name="P1065">69.22.2. pagal nuo 2003-01-01 sudarytą 5 metų ar<text:s/>ilgesnio termino gyvybės draudimo sutartį gyventojo sumokėtų įmokų dalis, kuri buvo atimta iš pajamų (buvo pritaikyta pajamų mokesčio lengvata), išskyrus atvejus, kai išmoką gaunantis gyventojas:</text:p>
      <text:p text:style-name="P1066">69.22.2.1. yra sulaukęs 55 metų (pagal sutartį, sudarytą iki 2012-12-31) arba jam iki senatvės pensijos amžiaus (pagal sutarties sudarymo metu galiojusį SDPĮ) yra likę mažiau nei 5 metai (pagal sutartį, sudarytą nuo 2013-01-01), arba</text:p>
      <text:p text:style-name="P1067">69.22.2.2. kuriam yra nustatytas 0–25 ar 30–40 proc. darbingumo lygis, arba</text:p>
      <text:p text:style-name="P1068">69.22.2.3. yra vaikas, kuriam nustatytas nuolatinės slaugos poreikis, arba</text:p>
      <text:p text:style-name="P1069">69.22.2.4. yra jaunesnis nei 26 metų (tik tuo atveju, jeigu sutartis yra 10 metų ar ilgesnio termino);<text:s/></text:p>
      <text:p text:style-name="P1070">69.22.3. jeigu gyvybės draudimo sutartis nutraukta anksčiau nei<text:s/>po 5 metų;<text:s/></text:p>
      <text:p text:style-name="P1071">69.22.4. jeigu draudimo sutartyje numatytas naudos gavėjas nuo 2017-01-01 buvo pakeistas kitu (išskyrus atvejus, kai naudos gavėjas dėl naudos gavėjo mirties ar dėl santuokos pabaigos (pradžios) arba jeigu naudos gavėjas – savo vaikas (įvaikis, globotinis) buvo pakeistas kitu savo vaiku (įvaikiu, globotiniu));</text:p>
      <text:p text:style-name="P1072">69.22.5. jeigu išmoka gauta iš užsienio valstybės ar zonos, kuri yra įtraukta į Tikslinių teritorijų sąrašą.</text:p>
      <text:p text:style-name="P1073">Deklaruojant gyvybės draudimo išmokas (žymimas 72 pajamų rūšių kodu),<text:s/>turi būti įrašoma ir gyvybės draudimo sutarties data ir numeris, o jei yra įrašytos ir tokios išmokos, priskirtos neapmokestinamosioms pajamoms, tai ir požymis „NEAPMOK“.</text:p>
      <text:p text:style-name="P1074">69.23. Gyvybės draudimo išmokos, viršijančios įmokas (žymimos 75 pajamų rūšies<text:s/>kodu), priskirtos apmokestinamosioms pajamoms, t. y. pagal nuo 2003-01-01 sudarytą gyvybės draudimo sutartį gyventojo sumokėtas įmokas viršijanti išmokų dalis, kai:</text:p>
      <text:p text:style-name="P1075">69.23.1. sutartis yra trumpesnė nei 5 metų;</text:p>
      <text:p text:style-name="P1076">69.23.2.  ne trumpesnio kaip 5 metų termino gyvybės draudimo sutartis nutraukta anksčiau kaip po 5 metų, o 10 metų ar ilgesnio termino sutartis – anksčiau kaip po 10 metų, išskyrus atvejus, kai gyventojas:</text:p>
      <text:p text:style-name="P1077">69.23.2.1. yra sulaukęs 55 metų (pagal sutartį, sudarytą iki 2012-12-31) arba jam iki senatvės pensijos amžiaus (pagal sutarties sudarymo metu galiojusį SDPĮ) yra likę mažiau nei 5 metai (pagal sutartį, sudarytą nuo 2013-01-01), arba</text:p>
      <text:p text:style-name="P1078">69.23.2.2. gyventojui yra nustatytas 0–25 ar 30–40 proc. darbingumo lygis, arba</text:p>
      <text:p text:style-name="P1079">69.23.2.3. yra neįgalus<text:s/>vaikas, kuriam nustatytas nuolatinės slaugos poreikis;</text:p>
      <text:p text:style-name="P1080">69.23.3. pasibaigus gyvybės draudimo sutarties galiojimo terminui, išmokėta išmokos dalis, viršijanti sumokėtas įmokas, išskyrus atvejus, kai išmoką gaunantis gyventojas:<text:s/></text:p>
      <text:p text:style-name="P1081">69.23.3.1. yra sulaukęs 55 metų (pagal sutartį, sudarytą iki 2012-12-31) arba jam iki senatvės pensijos amžiaus (pagal sutarties sudarymo metu galiojusį SDPĮ) yra likę mažiau nei 5 metai (pagal sutartį, sudarytą nuo 2013-01-01), arba</text:p>
      <text:p text:style-name="P1082">69.23.3.2. gyventojui yra nustatytas 0–25 ar 30–40 proc. darbingumo lygis, arba</text:p>
      <text:p text:style-name="P1083">69.23.3.3. yra neįgalus vaikas, kuriam nustatytas nuolatinės slaugos poreikis, arba<text:s/></text:p>
      <text:p text:style-name="P1084">69.23.3.4. yra jaunesnis nei 26 metų (tik tuo atveju, jeigu sutartis yra 10 metų ar ilgesnio termino);</text:p>
      <text:p text:style-name="P1085">69.23.4. gyventojo sumokėtas įmokas viršijanti išmokų dalis yra gauta iš užsienio valstybės ar zonos, kuri yra įtraukta į Tikslinių teritorijų sąrašą.</text:p>
      <text:p text:style-name="P1086">Deklaruojant gyvybės draudimo išmokas (žymimas 75 pajamų rūšių kodu), turi būti įrašoma gyvybės draudimo sutarties<text:s/>data ir numeris, o jei yra įrašytos ir tokios išmokos, priskirtos neapmokestinamosioms pajamoms, tai ir požymis „NEAPMOK“.</text:p>
      <text:p text:style-name="P1087">69.24. Miško gėrybių pardavimo pajamų (žymimų 34 pajamų rūšies kodu), neįskaitant gautų iš užsienio valstybės ar zonos, kuri<text:s/>yra įtraukta į Tikslinių teritorijų sąrašą, dalis, viršijanti 3 000 eurų per mokestinį laikotarpį. Tokiu atveju turi būti deklaruojama visa pajamų suma. Kai miško gėrybių pardavimo pajamos yra gautos iš užsienio valstybės ar zonos, kuri yra įtraukta į Tikslinių teritorijų sąrašą, jos yra priskiriamos apmokestinamosioms pajamoms, todėl jos visos turi būti deklaruojamos.</text:p>
      <text:p text:style-name="P1088">69.25. Loterijų laimėjimai, kuriuos išmokėjo ne EEE valstybių vienetai, mokantys mokestį nuo loterijų apyvartos (žymimi 43 pajamų rūšies<text:s/>kodu).</text:p>
      <text:p text:style-name="P1089">69.26.<text:s/><text:span text:style-name="T1090">Premijos menininkams, mokslininkams, sportininkams ir jų treneriams, konkursų nugalėtojams, gautos iš</text:span><text:s/>užsienio valstybės ar zonos, kuri yra įtraukta į Tikslinių teritorijų sąrašą<text:span text:style-name="T1091"><text:s/>(žymimos 39 pajamų rūšies kodu).</text:span></text:p>
      <text:p text:style-name="P1092">69.27. Kitos apmokestinamosios pajamos (70 pajamų rūšies kodas), pavyzdžiui, baudos, delspinigiai, išmokėti ne už pavėluotą su darbo santykiais ar jų esmę atitinkančiais santykiais susijusių pajamų išmokėjimą, moralinės žalos atlyginimas, išmokėtas ne pagal teismo sprendimą, turtą paveldėjusiam gyventojui grąžinta skola, kurią buvo suteikęs turto palikėjas, ir pan.<text:s/></text:p>
      <text:p text:style-name="P1093">Deklaracijos priede GPM311F1 „Kitos pajamos“ (vedlio F dalyje) deklaruojamoms apmokestinamosioms pajamoms taikytini pajamų mokesčio tarifai yra pateikti Taisyklių 1<text:s/>priede „Apmokestinamųjų pajamų rūšių kodų ir pajamų mokesčio tarifų sąrašas.</text:p>
      <text:p text:style-name="P1094">Papunkčio pakeitimai:</text:p>
      <text:p text:style-name="P1095"><text:span text:style-name="T1096">Nr.<text:s/></text:span><text:a xlink:href="https://www.e-tar.lt/portal/legalAct.html?documentId=b236ba301dd611ebb0038a8cd8ff585f" office:target-frame-name="_top" xlink:show="replace"><text:span text:style-name="T1097">VA-74</text:span></text:a><text:span text:style-name="T1098">, 2020-11-03, paskelbta TAR 2020-11-04, i. k. 202</text:span><text:span text:style-name="T1099">0-22951</text:span></text:p>
      <text:p text:style-name="Normal"/>
      <text:p text:style-name="P1100">70. Deklaracijos priede GPM311F1 „Kitos pajamos“ (vedlio F dalyje) gali būti deklaruojamos ir neapmokestinamosioms pajamoms priskiriamos pajamos, kurių pajamų rūšių kodai yra nurodyti deklaracijos priede GPM311F1. Jeigu per mokestinį laikotarpį buvo gautos pajamos, kurių tam tikra suma yra priskiriama neapmokestinamosioms pajamoms, o ją viršijanti – apmokestinamosioms pajamoms, arba pajamos, kurios nenurodytos Nedeklaruojamų neapmokestinamųjų pajamų sąraše (žr. Taisyklių 2 priedą „Nedeklaruojamų neapmokestinamųjų pajamų sąrašas“) kaip nedeklaruojamos neapmokestinamosios, arba jei gautų pajamų suma viršija nustatytus nedeklaruojamų pajamų dydžius, tai turi būti įrašoma visa tokių gautų pajamų suma.<text:s/></text:p>
      <text:p text:style-name="P1101">71. Deklaracijos priedo GPM311F1 „Kitos pajamos“ (vedlio E dalyje) atskirose eilutėse turi būti deklaruojamos:</text:p>
      <text:p text:style-name="P1102">71.1. skirtingų rūšių pajamos;<text:s/></text:p>
      <text:p text:style-name="P1103">71.2. skirtingose valstybėse gautos pajamos;</text:p>
      <text:p text:style-name="P1104">71.3. pajamos, nuo kurių buvo sumokėtas (išskaičiuotas) pajamų mokestis, ir pajamos, nuo kurių nebuvo sumokėtas (išskaičiuotas) pajamų mokestis;</text:p>
      <text:p text:style-name="P1105">71.4. pajamos, nuo kurių pajamų mokestis buvo išskaičiuotas, taikant skirtingus mokesčio tarifus.</text:p>
      <text:p text:style-name="P1106">72. Deklaracijos priedo GPM311F1 „Kitos pajamos“ kiekvienoje eilutėje (vedlio F dalyje) turi būti įrašoma:<text:s/></text:p>
      <text:p text:style-name="P1107">72.1. pajamų rūšies kodas – iš šiame priede pateikto pajamų rūšių ir kodų sąrašo;</text:p>
      <text:p text:style-name="P1108">72.2.<text:tab/>per mokestinį laikotarpį gautų atitinkamos rūšies pajamų suma;</text:p>
      <text:p text:style-name="P1109">72.3.<text:tab/>išskaičiuota pajamų mokesčio suma, kai į Lietuvos biudžetą mokėtinas pajamų<text:s/>mokestis nuo deklaruojamų pajamų buvo išskaičiuotas;</text:p>
      <text:p text:style-name="P1110">72.4. kito asmens savomis lėšomis už nuolatinį Lietuvos gyventoją sumokėta pajamų mokesčio suma, kai pajamų mokestis nuo deklaruojamų pajamų už gyventoją buvo sumokėtas kito asmens savomis lėšomis;</text:p>
      <text:p text:style-name="P1111">72.5. valstybės (teritorijos), iš kurios gautos deklaruojamos pajamos, dviraidis kodas iš Šalių, teritorijų ir jų kodų sąrašo (žr. Taisyklių 4 priedą „Šalių, 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 Deklaruojant iš tarptautinės organizacijos gautas pajamas, turi būti įrašomas XO kodas;</text:p>
      <text:p text:style-name="P1112">72.6. užsienio valstybėje sumokėta (išskaičiuota) pajamų ar jam tapataus mokesčio suma, kai nuo užsienio valstybėje gautų pajamų joje buvo sumokėtas (išskaičiuotas) pajamų ar jam tapatus mokestis. Jei dividendai ir (ar) honorarai yra gauti iš užsienio valstybės, su kuria sudaryta ir taikoma dvigubo apmokestinimo išvengimo sutartis, tai įrašoma užsienio valstybėje sumokėta (išskaičiuota) mokesčio suma neturi būti didesnė už mokesčio sumą, nustatytą sutartyje (žr. Taisyklių 5 priedą „Dvigubo apmokestinimo išvengimo sutartyse nustatyti gyventojams išmokamų dividendų, palūkanų ir honorarų maksimalių tarifų, atskaitomų iš Lietuvoje mokėtinos sumos, sąrašas“). Jeigu dividendai, honorarai ar kitos deklaruojamos pajamos yra gautos iš užsienio valstybės ar zonos, kuri yra įtraukta į Tikslinių teritorijų sąrašą, tai nuo jų sumokėtas (išskaičiuotas) mokestis neatskaitomas ir neįrašomas.</text:p>
      <text:p text:style-name="P1113">73. Kiekviename užpildomame deklaracijos priedo GPM311F1 lape turi būti įrašoma:</text:p>
      <text:p text:style-name="P1114">73.1. mokesčio mokėtojo identifikacinis numeris (asmens kodas);</text:p>
      <text:p text:style-name="P1115">73.2.<text:tab/>metai (mokestinis laikotarpis), kurių deklaracija teikiama.<text:s/></text:p>
      <text:p text:style-name="P1116"/>
      <text:p text:style-name="P1117"><text:span text:style-name="T1118">X</text:span><text:span text:style-name="T1119"><text:s/>SKYRIUS</text:span></text:p>
      <text:p text:style-name="P1120"><text:span text:style-name="T1121">DEKLARACIJOS PRIEDO GPM311F2 „KONTROLIUOJAMOJO UŽSIENIO VIENETO POZITYVIŲJŲ PAJAMŲ APSKAIČIAVIMAS“ (VEDLIO F DALIES)</text:span></text:p>
      <text:p text:style-name="P1122"><text:span text:style-name="T1123">UŽPILDYMAS</text:span></text:p>
      <text:p text:style-name="P1124"/>
      <text:p text:style-name="P1125">74. Deklaracijos priede GPM311F2 „Kontroliuojamojo užsienio vieneto pozityviųjų pajamų apskaičiavimas“ (vedlio F dalyje) turi būti deklaruojamos į užsienio vienetą kontroliuojančio nuolatinio Lietuvos gyventojo mokestinio laikotarpio pajamas įtraukiamos pozityviosios pajamos.</text:p>
      <text:p text:style-name="P1126">75. Kontroliuojamu užsienio apmokestinamuoju vienetu laikomas užsienio vienetas, kuriame nuolatinis Lietuvos gyventojas vienas arba kartu su susijusiais asmenimis paskutinę to vieneto mokestinio laikotarpio dieną tiesiogiai ar netiesiogiai valdo daugiau kaip 50 procentų akcijų (dalių, pajų), balsavimo teisių ar teisių į paskirstytinojo pelno dalį arba<text:s/>išimtinių teisių jas įsigyti.</text:p>
      <text:p text:style-name="P1127">76. Pozityviąsias pajamas apskaičiuoti ir į mokestinio laikotarpio pajamas įtraukti turi nuolatinis Lietuvos gyventojas, jeigu užsienio vienetas, kurį gyventojas kontroliuoja (toliau – kontroliuojamasis užsienio vienetas),<text:s/>yra įregistruotas (organizuotas):<text:s/></text:p>
      <text:p text:style-name="P1128">76.1. užsienio valstybėje ar zonoje, kuri yra įtraukta į Tikslinių teritorijų sąrašą (žr. Taisyklių 3  priedą „Tikslinių teritorijų sąrašas“) (neatsižvelgiant į kitas aplinkybes), arba</text:p>
      <text:p text:style-name="P1129">76.2. bet kurioje užsienio valstybėje (išskyrus tikslines teritorijas), kai to kontroliuojamojo vieneto:</text:p>
      <text:p text:style-name="P1130">76.2.1. pasyviosios pajamos yra didesnės nei 1/3 visų jo mokestinio laikotarpio pajamų ir</text:p>
      <text:p text:style-name="P1131">76.2.2. faktinis pelno mokestis yra mažesnis nei 50 procentų mokesčio, kuris pagal PMĮ nuostatas būtų apskaičiuotas Lietuvoje, ir</text:p>
      <text:p text:style-name="P1132">76.2.3.<text:tab/>neturi darbuotojų ir nenaudoja turto ekonominei veiklai užtikrinti toje valstybėje, kurioje jis įregistruotas (organizuotas).<text:s/></text:p>
      <text:p text:style-name="P1133">77. Deklaracijos priedo GPM311F2 I dalyje „Kontroliuojamojo užsienio vieneto duomenys“ (vedlio F dalyje) turi būti įrašomi šie duomenys:</text:p>
      <text:p text:style-name="P1134">77.1. užsienio valstybės (teritorijos), kurioje jis yra įregistruotas (organizuotas), dviraidis kodas iš Šalių, teritorijų ir jų kodų sąrašo (žr. Taisyklių 4 priedą „Šalių,<text:s/>teritorijų ir jų kodų sąrašas“).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 iš Madeiros – XM kodas, iš Taičio – XT kodas;</text:p>
      <text:p text:style-name="P1135">77.2. kontroliuojančio nuolatinio Lietuvos gyventojo tiesiogiai valdoma kontroliuojamojo vieneto akcijų (dalių, pajų) ar kitų teisių į paskirstytinojo pelno dalį arba išimtinių teisių jas įsigyti dalis (procentais) paskutinę to vieneto mokestinio laikotarpio dieną (DT), kai nuolatinis Lietuvos gyventojas kontroliuojamąjį vienetą valdo tiesiogiai;</text:p>
      <text:p text:style-name="P1136">77.3. kontroliuojančio nuolatinio Lietuvos gyventojo netiesiogiai valdoma kontroliuojamojo vieneto akcijų (dalių, pajų) ar kitų teisių į paskirstytinojo pelno dalį arba išimtinių teisių jas įsigyti dalis (procentais) paskutinę to vieneto mokestinio laikotarpio dieną<text:s/>(DN), kai nuolatinis Lietuvos gyventojas kontroliuojamąjį vienetą valdo netiesiogiai;</text:p>
      <text:p text:style-name="P1137">77.4. kontroliuojamojo užsienio vieneto duomenys:</text:p>
      <text:p text:style-name="P1138">77.4.1. teisinės registracijos užsienio valstybėje (teritorijoje) kodas ar kitas joje suteiktas identifikacinis numeris;</text:p>
      <text:p text:style-name="P1139">77.4.2. pavadinimas;</text:p>
      <text:p text:style-name="P1140">77.4.3. adresas užsienio valstybėje (teritorijoje).<text:s/></text:p>
      <text:p text:style-name="P1141">78. Deklaracijos priedo GPM311F2 II skyriaus „Kontroliuojamojo užsienio vieneto pozityviųjų pajamų ir veiklos duomenys“ F1–F4 laukeliuose (vedlio F dalies tam<text:s/>skirtoje vietoje) turi būti įrašoma:</text:p>
      <text:p text:style-name="P1142">78.1. F1 laukelio „Mokestinio laikotarpio visų pajamų suma“ (VP) langelyje – kontroliuojamojo užsienio vieneto visų mokestinio laikotarpio pajamų suma (nesvarbu, kokioje valstybėje ar teritorijoje yra įregistruotas (organizuotas) kontroliuojamasis užsienio vienetas);</text:p>
      <text:p text:style-name="P1143">78.2. F1 laukelio „pasyviųjų* pajamų suma“ (PP) langelyje – tik pasyviųjų kontroliuojamojo užsienio vieneto mokestinio laikotarpio pajamų suma, kai kontroliuojamasis vienetas yra įregistruotas<text:s/>(organizuotas) užsienio valstybėje, neįtrauktoje į Tikslinių teritorijų sąrašą. Pasyviosiomis kontroliuojamojo užsienio vieneto pajamomis laikomos:</text:p>
      <text:p text:style-name="P1144">78.2.1. palūkanos ir kitos iš finansinio turto gaunamos pajamos;<text:s/></text:p>
      <text:p text:style-name="P1145">78.2.2. honorarai bei kitos pajamos<text:s/>iš intelektinės nuosavybės;</text:p>
      <text:p text:style-name="P1146">78.2.3. pajamos iš paskirstytinojo pelno (įskaitant iš kitų vienetų gautus dividendus ir nuolatiniam Lietuvos gyventojui paskirstytus, bet neišmokėtus dividendus);<text:s/></text:p>
      <text:p text:style-name="P1147">78.2.4. pajamos iš akcijų (dalių, pajų), balsavimo teisių ar teisių į paskirstytinojo pelno dalį arba išimtinių teisių jas įsigyti perleidimo;<text:s/></text:p>
      <text:p text:style-name="P1148">78.2.5. iš draudimo ir finansinių paslaugų teikimo veiklos;</text:p>
      <text:p text:style-name="P1149">78.2.6. pajamos už prekes ir paslaugas, vieneto įsigytas iš susijusių asmenų ir jiems parduotas, nesukuriant ar sukuriant nedidelę pridėtinę ekonominę vertę.</text:p>
      <text:p text:style-name="P1150">Šias pajamas sudėjus, bendra jų suma įrašoma F1 laukelio „pasyviųjų* pajamų suma“ (PP) langelyje.</text:p>
      <text:p text:style-name="P1151">78.3. F1 laukelyje „užsienio valstybėje sumokėta pelno mokesčio suma (PM)“ – pelno mokesčio suma, nuo pozityviųjų pajamų sumokėta užsienio valstybėje.<text:s/></text:p>
      <text:p text:style-name="P1152">78.4. F2 laukelyje turi būti įrašoma nuolatinio Lietuvos gyventojo užsienio vienetui išmokėtos sumos, pagal GPMĮ nelaikomos leidžiamais atskaitymais ar iš pajamų atimamomis išlaidomis.</text:p>
      <text:p text:style-name="P1153">78.5. F3 laukelyje turi būti įrašoma:</text:p>
      <text:p text:style-name="P1154">78.5.1. pagal PMĮ 12 straipsnį neapmokestinamųjų pajamų suma (NP) langelyje;</text:p>
      <text:p text:style-name="P1155">78.5.2. leidžiamų atskaitymų suma (įskaitant leidžiamą atskaityti ribojamų atskaitymų dalį) (LA) langelyje.</text:p>
      <text:p text:style-name="P1156">79. Kontroliuojamojo užsienio vieneto pajamų duomenys įrašomi iš to vieneto finansinės atskaitomybės dokumentų, pavyzdžiui, pelno ir nuostolių ataskaitos.<text:s/></text:p>
      <text:p text:style-name="P1157">80. Jeigu užsienio valstybėje (neįtrauktoje į Tikslinių teritorijų sąrašą) įregistruotas ar kitaip<text:s/>organizuotas kontroliuojamasis užsienio vienetas turi darbuotojų ir (ar) naudoja turtą faktinei ekonominei veiklai užtikrinti toje valstybėje, tai F4 laukelio langeliuose (D) ir (T) pasirenkama „Taip“, priešingu atveju pasirenkama „Ne“. Langeliuose (D) ir<text:s/>(T) pasirinkus „Taip“, nuolatinio Lietuvos gyventojo pozityviosios pajamos neskaičiuojamas, šio priedo III ir IV skyriai (vedlio F dalis) neužpildomi.</text:p>
      <text:p text:style-name="P1158">Kai F4 laukelio langeliuose (D) ir (T) pažymėta „Ne“, vertinamos kitos dvi sąlygos, t. y.: 1) ar pasyviųjų pajamų suma viršija 1/3 jo mokestinio laikotarpio to vieneto pajamų ir 2) ar faktinis pelno mokestis toje valstybėje (neįtrauktoje į Tikslinių teritorijų sąrašą) yra 50 procentų mažesnis nei būtų apskaičiuotas Lietuvoje pagal PMĮ 39 straipsnio 1 dalies<text:s/>3 punktą. Jeigu bent viena iš šių sąlygų netenkinama, tai nuolatinio Lietuvos gyventojo pozityviosios pajamos neskaičiuojamos ir šio priedo III ir IV skyriai (vedlio F dalis) neužpildomi. Jeigu šios abi sąlygos tenkinamos, o F4 laukelio langeliuose (D) ir<text:s/>(T) pažymėta „Ne“, tai nuolatinis Lietuvos gyventojas turi apskaičiuoti pozityviąsias pajamas, užpildydamas šio priedo III skyriaus „Gyventojo pozityviųjų pajamų apskaičiavimas“ laukelius (ar įrašydamas atitinkamus duomenis vedlio F dalyje).<text:s/></text:p>
      <text:p text:style-name="P1159">81. Nuolatinio Lietuvos gyventojo pozityviosios pajamos apskaičiuojamos GPM311F2 priedo III skyriaus „Gyventojo pozityviųjų pajamų apskaičiavimas“ F5, F6 ir F7 laukeliuose (vedlio F dalies tam skirtoje vietoje), kuriuose turi būti įrašoma:</text:p>
      <text:p text:style-name="P1160">81.1. F5 laukelyje – mokestiniu laikotarpiu paskirstytų, bet gyventojui neišmokėtų dividendų suma, neviršijanti praėjusio mokestinio laikotarpio pozityviųjų pajamų sumos, apskaičiuotos nuo to paties vieneto pajamų;</text:p>
      <text:p text:style-name="P1161">81.2. F6 laukelyje – paskirstytų, bet per 5 praėjusius mokestinius laikotarpius gyventojui neišmokėtų dividendų, kurių mokėjimo terminas yra suėjęs, suma;<text:s/></text:p>
      <text:p text:style-name="P1162">81.3. F7 laukelyje – gyventojui tenkanti pozityviųjų pajamų suma, kuri apskaičiuojama taip:</text:p>
      <text:p text:style-name="P1163">81.3.1. kai kontroliuojamasis užsienio vienetas yra įregistruotas (organizuotas) valstybėje ar zonoje, kuri yra įtraukta į Tikslinių teritorijų sąrašą, tai:<text:s/></text:p>
      <text:p text:style-name="P1164">81.3.1.1. iš F1 laukelio VP langelyje įrašytų visų vieneto pajamų sumos atimamos F2 laukelio suma (gyventojo vienetui išmokėta suma, pagal GPMĮ nelaikoma leidžiamais atskaitymais ar iš pajamų atimamomis išlaidomis), F3 laukelio NP langelio (pagal PMĮ neapmokestinamųjų pajamų) ir langelio LA (leidžiamų atskaitymų, įskaitant leidžiamą atskaityti ribojamų atskaitymų dalį) sumos;</text:p>
      <text:p text:style-name="P1165">81.3.1.2. gautas skirtumas dauginamas iš langeliuose (DT) ir (DN) procentais įrašytos nuolatinio Lietuvos kontroliuojamojo vieneto dalies ir padalijamas iš 100;<text:s/></text:p>
      <text:p text:style-name="P1166">81.3.1.3. iš apskaičiuotos sumos atimama F5 laukelio suma (mokestiniu laikotarpiu paskirstytų, bet gyventojui neišmokėtų<text:s/>dividendų suma, neviršijanti praėjusio mokestinio laikotarpio pozityviųjų pajamų sumos), o F6 laukelio (paskirstytų, bet per 5 praėjusius mokestinius laikotarpius gyventojui neišmokėtų dividendų, kurių mokėjimo terminas suėjęs) suma pridedama;</text:p>
      <text:p text:style-name="P1167">81.3.2. kai kontroliuojamasis užsienio vienetas yra įregistruotas (organizuotas) užsienio valstybėje, neįtrauktoje į Tikslinių teritorijų sąrašą, tai:</text:p>
      <text:p text:style-name="P1168">81.3.2.1. iš F1 laukelio VP langelio (visų vieneto pajamų) sumos atimama F2 laukelio (gyventojo vienetui išmokėta suma, pagal GPMĮ nelaikoma leidžiamais atskaitymais ar iš pajamų atimamomis išlaidomis), F3 laukelio NP langelio (pagal PMĮ neapmokestinamųjų pajamų) ir LA langelio (leidžiamų atskaitymų, įskaitant leidžiamą atskaityti ribojamų atskaitymų dalį) sumos;</text:p>
      <text:p text:style-name="P1169">81.3.2.2. gautas skirtumas dauginamas iš F1 laukelio PP langelio (pasyviųjų pajamų) sumos;</text:p>
      <text:p text:style-name="P1170">81.3.2.3. apskaičiuota suma padalijama iš F1 laukelio VP langelio (visų pajamų) sumos;</text:p>
      <text:p text:style-name="P1171">81.3.2.4. apskaičiuota suma dauginama iš langeliuose (DT) ir (DN) procentais įrašytos gyventojo valdomo kontroliuojamojo vieneto dalies ir padalijama iš 100;<text:s/></text:p>
      <text:p text:style-name="P1172">81.3.2.5. iš apskaičiuotos sumos atimama F5 laukelio (mokestiniu laikotarpiu paskirstytų, bet gyventojui neišmokėtų dividendų suma, neviršijanti praėjusio mokestinio laikotarpio pozityviųjų pajamų) suma, o F6 laukelio (paskirstytų, bet per 5 praėjusius mokestinius laikotarpius gyventojui neišmokėtų dividendų, kurių mokėjimo terminas suėjęs) suma pridedama.</text:p>
      <text:p text:style-name="P1173">82. Deklaracijos priedo GPM311F2 IV skyriuje „Užsienio vienetą kontroliuojančių kitų asmenų duomenys“ (vedlio F dalies tam skirtoje vietoje) turi būti įrašomi duomenys apie asmenis, per kuriuos nuolatinis Lietuvos gyventojas netiesiogiai valdo<text:s/>kontroliuojamąjį užsienio vienetą ir (ar) duomenys apie kitus asmenis, kurie kartu su nuolatiniu Lietuvos gyventoju valdo kontroliuojamąjį užsienio vienetą (nepaisant to, kokiu būdu tas vienetas valdomas). Deklaracijos priedo GPM311F2 IV skyriaus „Užsienio<text:s/>vienetą kontroliuojančių kitų asmenų duomenys“ užpildyti nereikia, jeigu nuolatinis Lietuvos gyventojas turi 100 procentų kontroliuojamojo užsienio vieneto akcijų (dalių, pajų) ar kitų teisių į paskirstytinojo pelno dalį arba išimtinių teisių jas įsigyti.</text:p>
      <text:p text:style-name="P1174">83. Deklaracijos priedo GPM311F2 IV skyriuje „Užsienio vienetą kontroliuojančių kitų asmenų duomenys“ (tam skirtoje vedlio F dalies vietoje) turi būti įrašomi šie užsienio vienetą kontroliuojančių kitų asmenų duomenys:</text:p>
      <text:p text:style-name="P1175">83.1. požymis, ar kitas vienetą kontroliuojantis asmuo su nuolatiniu Lietuvos gyventoju yra susijęs (kaip „susijusio asmens“ sąvoka suprantama pagal GPMĮ 2 straipsnio 19 dalies nuostatas). Jeigu kitas asmuo yra susijęs su nuolatiniu Lietuvos gyventoju, eilutėje „Kitas asmuo yra susijęs“ pasirenkama „Taip“, o jei nesusijęs, pasirenkama „Ne“;</text:p>
      <text:p text:style-name="P1176">83.2. kito asmens turima kontroliuojamojo vieneto akcijų (dalių, pajų) ar kitų teisių į paskirstytinojo pelno dalį arba išimtinių teisių jas įsigyti dalis (procentais) paskutinę to vieneto<text:s/>mokestinio laikotarpio dieną;</text:p>
      <text:p text:style-name="P1177">83.3. identifikacinis numeris (kodas, asmens kodas). Jeigu pateikiami duomenys apie fizinį asmenį, kuris neturi asmens kodo ar identifikacinio numerio, įrašoma jo asmens tapatybę patvirtinančio dokumento serija ir numeris<text:s/>bei požymio ženklas „D“;</text:p>
      <text:p text:style-name="P1178">83.4. pavadinimas arba vardas ir pavardė;</text:p>
      <text:p text:style-name="P1179">83.5. valstybės, kurioje tas asmuo yra įregistruotas (organizuotas), kodas iš Šalių, teritorijų ir jų kodų sąrašo. Kai Šalių, teritorijų ir jų kodų sąraše yra nurodyta teritorija, tai turi būti įrašomas tos teritorijos kodas, nesvarbu, ar ji yra, ar nėra valstybės (šalies) dalis. Kai deklaruojamos pajamos, gautos iš šiame sąraše nenurodytų teritorijų, t. y. iš Azorų, tai turi būti įrašomas tokiai teritorijai žymėti skirtas XA kodas,<text:s/>iš Madeiros – XM kodas, iš Taičio – XT kodas;</text:p>
      <text:p text:style-name="P1180">83.6. adresas. Jeigu pateikiami duomenys apie gyventoją, turi būti nurodomas jo nuolatinės gyvenamosios vietos adresas.</text:p>
      <text:p text:style-name="P1181">84. Kai deklaracijos priedo GPM311F2 IV skyriuje „Užsienio vienetą kontroliuojančių kitų asmenų duomenys“ netelpa visų vienetą kontroliuojančių asmenų duomenys, užpildomas papildomas šio priedo lapas, kuriame duomenys turi būti įrašomi tik I ir IV skyriuje (II ir III skyriai neužpildomi).</text:p>
      <text:p text:style-name="P1182">85. Kiekviename užpildomame deklaracijos priedo GPM311F2 „Kontroliuojamojo užsienio vieneto pozityviųjų pajamų apskaičiavimas“ lape turi būti įrašoma:</text:p>
      <text:p text:style-name="P1183">85.1. mokesčio mokėtojo identifikacinis numeris (asmens kodas);</text:p>
      <text:p text:style-name="P1184">85.2.<text:tab/>metai (mokestinis laikotarpis), kurių deklaracija teikiama.</text:p>
      <text:p text:style-name="P1185"/>
      <text:p text:style-name="P1186"><text:span text:style-name="T1187">XI</text:span><text:span text:style-name="T1188"><text:s/>SKYRIUS</text:span></text:p>
      <text:p text:style-name="P1189"><text:span text:style-name="T1190">DEKLARACIJOS PRIEDO GPM311G „IŠLAIDOS, MAŽINANČIOS PAJAMAS“ (VEDLIO G DALIES) UŽPILDYMAS</text:span></text:p>
      <text:p text:style-name="P1191"/>
      <text:p text:style-name="P1192"><text:span text:style-name="T1193">86</text:span><text:span text:style-name="T1194">.</text:span><text:span text:style-name="T1195"><text:tab/>Nuolatinis Lietuvos gyventojas, pageidaujantis pasinaudoti GPMĮ 21 straipsnyje nustatytomis lengvatomis (t. y. sumažinti mokestinio laikotarpio apmok</text:span><text:span text:style-name="T1196">estinamąsias pajamas patirtomis išlaidomis), deklaracijos priede GPM311G „Išlaidos, mažinančios pajamas“ (vedlio G dalyje) gali įrašyti tokias per mokestinį laikotarpį patirtas išlaidas:</text:span></text:p>
      <text:p text:style-name="P1197">86.1. sumokėtas gyvybės draudimo įmokas pagal gyvybės draudimo sutartis, kuriose numatyta, kad draudimo išmoka išmokama, ne tik įvykus draudžiamajam įvykiui, bet ir pasibaigus draudimo sutarties galiojimo terminui, kai jos sumokėtos šių asmenų (išmokų gavėjų draudimo laikotarpio pabaigoje) naudai:</text:p>
      <text:p text:style-name="P1198">86.1.1. savo ar sutuoktinio naudai;<text:s/></text:p>
      <text:p text:style-name="P1199">86.1.2. nepilnamečių vaikų (įvaikių, globotinių, kuriems nustatyta nuolatinė globa (rūpyba) šeimoje) naudai;</text:p>
      <text:p text:style-name="P1200">86.1.3. iki 18 metų ir vyresnių neįgaliųjų vaikų (įvaikių, globotinių, kuriems nustatyta nuolatinė globa (rūpyba) šeimoje,<text:s/>pilnamečių asmenų, kuriems iki pilnametystės buvo nustatyta nuolatinė globa (rūpyba) šeimoje), kuriems nustatytas specialusis nuolatinės slaugos poreikis, naudai;</text:p>
      <text:p text:style-name="P1201">86.1.4. iki 18 metų ir vyresnių vaikų (įvaikių, globotinių, kuriems nustatyta nuolatinė globa (rūpyba) šeimoje, pilnamečių asmenų, kuriems iki pilnametystės buvo nustatyta nuolatinė globa (rūpyba) šeimoje), kuriems iki 2005 m. birželio 30 d. buvo nustatyta visiška negalia, naudai.</text:p>
      <text:p text:style-name="P1202">Šių asmenų naudai patirtomis išlaidomis gali būti mažinamos nuolatinio Lietuvos gyventojo apmokestinamosios pajamos pagal gyvybės draudimo sutartis, nuo 2004 m. gegužės 1 d. sudarytas su gyvybės draudimo įmonėmis, įregistruotomis EEE valstybėje, iki šios datos – ir su kitose užsienio valstybėse įregistruotomis įmonėmis, išskyrus įregistruotoje užsienio valstybėje ar zonoje, kuri yra įtraukta į Tikslinių teritorijų sąrašą (žr. Taisyklių 3 priedą „Tikslinių teritorijų sąrašas“).</text:p>
      <text:p text:style-name="P1203">86.2. Sumokėtas pensijų įmokas į EEE valstybėje įregistruotus pensijų fondus, profesinių pensijų fondų dalyvių asociacijų turimus pensijų fondus, kai jos sumokėtos šių asmenų (išmokų gavėjų kaupimo laikotarpio pabaigoje) naudai:<text:s/></text:p>
      <text:p text:style-name="P1204">86.2.1. savo ar sutuoktinio naudai;</text:p>
      <text:p text:style-name="P1205">86.2.2. iki 18 metų ir vyresnių neįgaliųjų vaikų (įvaikių, globotinių,<text:s/>kuriems nustatyta nuolatinė globa (rūpyba) šeimoje), kuriems nustatytas specialusis nuolatinės slaugos poreikis, naudai;</text:p>
      <text:p text:style-name="P1206">86.2.3. iki 18 metų ir vyresnių vaikų (įvaikių, globotinių, kuriems nustatyta nuolatinė globa (rūpyba) šeimoje, pilnamečių asmenų,<text:s/>kuriems iki pilnametystės buvo nustatyta nuolatinė globa (rūpyba) šeimoje), kuriems iki 2005 m. birželio 30 d. buvo nustatyta visiška negalia, naudai.</text:p>
      <text:p text:style-name="P1207">86.3. Sumokėtas pensijų įmokas į pensijų fondus, profesinių pensijų fondų dalyvių asociacijų ir (ar) kitų organizacijų, veikiančių EEE valstybėje ar Ekonominio bendradarbiavimo ir plėtros organizacijos valstybėje narėje, turimus pensijų fondus, kurias nuolatinis Lietuvos gyventojas moka kaip papildomas kaupiamąsias pensijų įmokas pagal Pensijų kaupimo įstatymo 8 straipsnio 4 dalies nuostatas ir kurios yra didesnės nei 3 procentai gyventojo pajamų, nuo kurių skaičiuojamos VSD įmokos.</text:p>
      <text:p text:style-name="P1208">86.4. Už profesinį mokymą ir (ar) studijas, kuriuos baigus įgyjamas pirmas aukštasis išsilavinimas ir (ar) suteikiama pirma atitinkama kvalifikacija, taip pat už pirmas doktorantūros bei meno aspirantūros studijas nuolatinių Lietuvos gyventojų, kurie mokosi ar studijuoja, sumokėtas sumas. Jei už profesinį mokymą ar studijas sumokėta skolintomis lėšomis (tam tikslui paimta<text:s/>iš kredito įstaigos paskola), tai iš pajamų gali būti atimta per mokestinį laikotarpį grąžinta šios paskolos dalis. Kai už profesinį mokymą ar studijas sumokėta skolintomis lėšomis, išlaidos, kuriomis mažinamos nuolatinio Lietuvos gyventojo apmokestinamosios pajamos, turi būti deklaruojamos to mokestinio laikotarpio, kurį buvo gražinta kredito įstaigos paskola ar jos dalis, deklaracijoje.</text:p>
      <text:p text:style-name="P1209">86.5. Sumokėtas palūkanas už vieną paimtą kreditą (arba jo dalį) vienam gyvenamajam būstui Lietuvoje statyti arba jam įsigyti arba už vieno gyvenamojo būsto (Lietuvoje) finansinę nuomą (lizingą), jeigu:</text:p>
      <text:p text:style-name="P1210">86.5.1. kreditas yra paimtas ir rašytinis susitarimas dėl gyvenamojo būsto, kuriam statyti ar įsigyti paimtas kreditas, statybos ar įsigijimo buvo sudarytas iki 2008 m. gruodžio 31 d.;</text:p>
      <text:p text:style-name="P1211">86.5.2. finansinės nuomos (lizingo) sutartis ir rašytinis susitarimas dėl gyvenamojo būsto, kuriam įsigyti sudaryta finansinės nuomos (lizingo) sutartis, buvo sudaryti iki 2008 m. gruodžio 31 d.</text:p>
      <text:p text:style-name="P1212">Palūkanos už kreditą gyvenamajam būstui<text:s/>Lietuvoje įsigyti gali būti atimtos tuo atveju, jeigu jos sumokėtos Lietuvos ir užsienio valstybių kredito įstaigoms ar finansų įmonėms.</text:p>
      <text:p text:style-name="P1213">86.6. 2019 , 2020, 2021 m. mokestiniais laikotarpiais sumas, sumokėtas už paslaugos teikėjo šiuos atliktus darbus ar suteiktas paslaugas:</text:p>
      <text:p text:style-name="P1214">86.6.1. gyvenamosios ir negyvenamosios paskirties pastato ar kito statinio apdailos ir bet kokio remonto (paprastojo ar kapitalinio) darbus (neįskaitant darbams atlikti reikalingų medžiagų, priemonių kainos), išskyrus sumas, sumokėtas už daugiabučių gyvenamųjų namų atnaujinimą (modernizavimą);</text:p>
      <text:p text:style-name="P1215">86.6.2. lengvojo automobilio remonto paslaugas, neįskaitant atsarginių detalių, eksploatacinių medžiagų kainos;</text:p>
      <text:p text:style-name="P1216">86.6.3. nepilnamečių vaikų (įvaikių, globotinių, kuriems nustatyta nuolatinė globa (rūpyba) šeimoje) iki 18 metų priežiūros paslaugas, kurias teikia ateinančios auklės ar kitas tokią paslaugą teikiantis asmuo.</text:p>
      <text:p text:style-name="P1217">87. Išlaidos iš pajamų neatimamos ir neturi būti deklaruojamos, kai nuolatinis Lietuvos gyventojas:</text:p>
      <text:p text:style-name="P1218">87.1.<text:s/>GPMĮ 21 straipsnyje nurodytų išlaidų sumas yra sumokėjęs užsienio vienetui, įregistruotam užsienio valstybėje ar zonoje, kuri yra įtraukta į Tikslinių teritorijų sąrašą;</text:p>
      <text:p text:style-name="P1219">87.2. kai, nepasibaigus mokestiniam laikotarpiui, galutinai išvykstantis iš Lietuvos gyventojas, kuris tris mokestinius laikotarpius iš eilės buvo laikomas nuolatiniu Lietuvos gyventoju, deklaruoja iki išvykimo dienos gautas (uždirbtas) pajamas;</text:p>
      <text:p text:style-name="P1220">87.3. įmokas už studijas ar profesinį mokymą yra sumokėjęs skolintomis lėšomis (tuo tikslu iš kredito įstaigos paimta paskola), jeigu pasiskolintos lėšos (jų dalis) per mokestinį laikotarpį, kurio deklaracija užpildoma, nebuvo grąžintos;</text:p>
      <text:p text:style-name="P1221">87.4. yra sumokėjęs už profesinį mokymą ir (ar) studijas, kuriuos baigus įgyjamas ne pirmas aukštasis<text:s/>išsilavinimas arba ne pirma atitinkama kvalifikacija, taip pat ne už pirmas doktorantūros bei meno aspirantūros studijas;</text:p>
      <text:p text:style-name="P1222">87.5. yra sumokėjęs palūkanas pagal nuo 2009 m. sausio 1 d. paimtą kreditą gyvenamajam būstui įsigyti ar jam statyti arba po šios<text:s/>datos sudarytą finansinės nuomos (lizingo) sutartį, arba kai rašytinis susitarimas dėl būsto įsigijimo, statybos ar finansinės nuomos sutarties yra sudarytas nuo šios datos;</text:p>
      <text:p text:style-name="P1223">87.6. kai nuolatinis Lietuvos gyventojas per mokestinį laikotarpį gavo tik neapmokestinamųjų pajamų ir (ar) pajamų iš veiklos pagal verslo liudijimą, ir (ar) pajamų už ne individualios veiklos atliekų perleidimą nuosavybėn, apmokestinamų, taikant 5 procentų pajamų mokesčio tarifą;</text:p>
      <text:p text:style-name="P1224">87.7. 2019, 2020, 2021 m. už pastato ar lengvojo automobilio remonto paslaugas, vaikų priežiūros paslaugas apmokėtas sumas yra sumokėjęs ne Lietuvoje įregistruotiems mokesčių mokėtojams.</text:p>
      <text:p text:style-name="P1225"><text:span text:style-name="T1226">88</text:span><text:span text:style-name="T1227">. Deklaracijos priede GPM311G „Išlaidos, mažinančios pajamas“ (vedlio G dalyje) atskirose eilutėse turi būti</text:span><text:span text:style-name="T1228"><text:s/>deklaruojamos:</text:span></text:p>
      <text:p text:style-name="P1229"><text:span text:style-name="T1230">88.1</text:span><text:span text:style-name="T1231">. skirtingų rūšių išlaidos;</text:span></text:p>
      <text:p text:style-name="P1232"><text:span text:style-name="T1233">88.2</text:span><text:span text:style-name="T1234">. tos pačios rūšies išlaidų (gyvybės draudimo, pensijų įmokų) sumos, sumokėtos skirtingų asmenų naudai;<text:s/></text:span></text:p>
      <text:p text:style-name="P1235"><text:span text:style-name="T1236">88.3</text:span><text:span text:style-name="T1237">. tos pačios rūšies išlaidų (įmokų už profesinį mokymą ar studijas) sumos, sumokėtos<text:s/></text:span><text:span text:style-name="T1238">už skirtingus asmenis;</text:span></text:p>
      <text:p text:style-name="P1239"><text:span text:style-name="T1240">88.4</text:span><text:span text:style-name="T1241">. tos pačios rūšies išlaidų sumos, sumokėtos pagal skirtingas gyvybės draudimo ar pensijų kaupimo sutartis;<text:s/></text:span></text:p>
      <text:p text:style-name="P1242"><text:span text:style-name="T1243">88.5</text:span><text:span text:style-name="T1244">. tos pačios rūšies išlaidų sumos, sumokėtos skirtingiems paslaugų teikėjams už pastato ar lengvojo automobi</text:span><text:span text:style-name="T1245">lio remonto paslaugas, vaikų priežiūros paslaugas.</text:span></text:p>
      <text:p text:style-name="P1246"><text:span text:style-name="T1247">89</text:span><text:span text:style-name="T1248">. Deklaracijos priede GPM311G „Išlaidos, mažinančios pajamas“, atsižvelgiant į tai, kokios rūšies išlaidos buvo patirtos, pasirenkama užpildytina atitinkama šio priedo (vedlio G dalies) eilutė, kur</text:span><text:span text:style-name="T1249">ioje turi būti įrašoma atitinkamos rūšies išlaidų suma, per mokestinį laikotarpį sumokėta kredito įstaigai, draudimo įmonei, pensijų fondo valdymo įmonei, aukštajai mokyklai ar profesinio mokymo paslaugų teikėjui, kitam juridiniam asmeniui (ar kitam gyvent</text:span><text:span text:style-name="T1250">ojui, kai deklaruojamos 6–9 kodais žymimos išlaidos, patirtos 2019, 2020, 2021 m.).<text:s/></text:span></text:p>
      <text:p text:style-name="P1251">Kai deklaruojama kredito įstaigai grąžinta studijų ar profesinio mokymo paskola (jos dalis), turi būti įrašoma tik per mokestinį laikotarpį grąžintos paskolos (be palūkanų) suma (už studijas aukštajai mokyklai ar profesinio mokymo teikėjui sumokėta suma nenurodoma).</text:p>
      <text:p text:style-name="P1252">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kredito arba finansinės nuomos sutartį, pagal kurią palūkanos buvo deklaruotos<text:s/>ankstesniais mokestiniais laikotarpiais.</text:p>
      <text:p text:style-name="P1253">Iš 2019 , 2020, 2021 m. mokestinio laikotarpio pajamų gali būti atimama ne didesnė nei 1 500 eurų gyvybės draudimo įmokų ir (ar) įmokų į pensijų fondus, įskaitant nuolatinio Lietuvos gyventojo papildomai sumokėtą 3<text:s/>procentus viršijančią kaupiamųjų pensijų įmokų (mokamų pagal Pensijų kaupimo įstatymo 8 straipsnio 4 dalies nuostatas) dalį, suma (t. y. išlaidų, žymimų 1, 4 ir 9 kodais, suma).<text:s/></text:p>
      <text:p text:style-name="P1254">2019, 2020, 2021 m. mokestinio laikotarpio deklaracijoje gali būti deklaruojamos juridinę galią turinčiais dokumentais pagrįstų išlaidų sumos, sumokėtos už atliktus pastatų apdailos, remonto (išskyrus daugiabučių gyvenamųjų namų atnaujinimą (modernizavimą)) darbus, lengvųjų automobilių remonto, nepilnamečių vaikų priežiūros paslaugas, tačiau atimama šių išlaidų suma neturi būti didesnė nei 2 000 eurų.<text:s/></text:p>
      <text:p text:style-name="P1255">Bendra atimamų išlaidų suma negali viršyti 25 procentus apmokestinamųjų pajamų (neįskaičiuojant pajamų, gautų iš veiklos pagal verslo liudijimą, ir pajamų už ne individualios veiklos<text:s/>atliekų perleidimą nuosavybėn, apmokestinamų, taikant 5 procentų pajamų mokesčio tarifą), perskaičiuotų taip: iš darbo pajamų atėmus metinį NPD (žr. Taisyklių 6 priedą „2020 m. metinio neapmokestinamojo pajamų dydžio apskaičiavimas“), iš turto (daikto) perleidimo nuosavybėn pajamų atėmus jo įsigijimo kainą ir su perleidimu susijusius privalomus mokėjimus, iš individualios veiklos pajamų atėmus leidžiamus atskaitymus bei mokestinius nuostolius.</text:p>
      <text:p text:style-name="P1256">Įvairių rūšių išlaidų patyręs nuolatinis Lietuvos gyventojas, kai jo išlaidos yra didesnės nei 25 procentai metinių apmokestinamųjų pajamų, ir (ar) kai jos viršija kitus GPMĮ 21 straipsnyje nustatytus apribojimus, popierinės deklaracijos priede GPM311G „Išlaidos, mažinančios pajamas“ turi įrašyti pasirinktos (pasirinktų) rūšies (rūšių) išlaidų sumą, neviršijančią 25 procentų jo apmokestinamųjų pajamų ir kitų GPMĮ 21 straipsnyje nustatytų apribojimų. Deklaraciją užpildant vedliu, patirtos išlaidos gali būti deklaruojamos visos, nepaisant GPMĮ 21 straipsnyje nustatytų apribojimų.</text:p>
      <text:p text:style-name="P1257">2019 m. ar vėlesniu mokestiniu laikotarpiu nuolatinio Lietuvos gyventojo deklaruotos išlaidos yra atimamos proporcingai iš pajamų, kurioms taikomi 15, 20 ir (ar) 27 procentų (2019 m.), 15, 20 ir (ar) 32 (2020 m. ir vėlesniais metais) procentų pajamų mokesčio tarifai.</text:p>
      <text:p text:style-name="P1258">Punkto pakeitimai:</text:p>
      <text:p text:style-name="P1259"><text:span text:style-name="T1260">Nr.<text:s/></text:span><text:a xlink:href="https://www.e-tar.lt/portal/legalAct.html?documentId=b236ba301dd611ebb0038a8cd8ff585f" office:target-frame-name="_top" xlink:show="replace"><text:span text:style-name="T1261">VA-74</text:span></text:a><text:span text:style-name="T1262">, 2020-11-03, paskelbta TAR 2020-11-04, i. k. 2020-22951</text:span></text:p>
      <text:p text:style-name="Normal"/>
      <text:p text:style-name="P1263"><text:span text:style-name="T1264">90</text:span><text:span text:style-name="T1265">. Deklaracijos priedo GPM311G „Išlaidos, maž</text:span><text:span text:style-name="T1266">inančios pajamas“ (vedlio G dalies) tam skirtoje vietoje turi būti įrašomi asmens, už kurį ar kurio naudai sumokėtos deklaruojamos sumos:</text:span></text:p>
      <text:p text:style-name="P1267"><text:span text:style-name="T1268">90.1</text:span><text:span text:style-name="T1269">. profesinėje mokykloje besimokančio ar aukštojoje mokykloje studijuojančio gyventojo asmens kodas (jei jo netur</text:span><text:span text:style-name="T1270">i – gimimo data), vardas ir pavardė, kai deklaruojamos profesinio mokymo ar studijų išlaidos;<text:s/></text:span></text:p>
      <text:p text:style-name="P1271"><text:span text:style-name="T1272">90.2</text:span><text:span text:style-name="T1273">. kredito gavėjo, kuriam suteiktas kreditas gyvenamajam būstui įsigyti ar statyti, asmens kodas (jei jo neturi – gimimo data), vardas ir pavardė, kai dek</text:span><text:span text:style-name="T1274">laruojamos būsto kredito palūkanos;</text:span></text:p>
      <text:p text:style-name="P1275"><text:span text:style-name="T1276">90.3</text:span><text:span text:style-name="T1277"><text:s/>gyventojo, kuris pagal gyvybės draudimo sutartį draudžiamojo laikotarpio pabaigoje yra naudos gavėjas (t. y. asmuo, turintis teisę gauti draudimo išmoką), asmens kodas (jei jo neturi – gimimo data), vardas ir pavardė, kai deklaruojamos gyvybės draudimo iš</text:span><text:span text:style-name="T1278">laidos;<text:s/></text:span></text:p>
      <text:p text:style-name="P1279"><text:span text:style-name="T1280">90.4</text:span><text:span text:style-name="T1281">. gyventojo, kurio naudai yra sudaryta pensijų kaupimo sutartis ir kurio vardu atidaryta asmeninė pensijų sąskaita, asmens kodas (jei jo neturi – gimimo data), vardas ir pavardė, kai deklaruojamos įmokos į pensijų fondą;</text:span></text:p>
      <text:p text:style-name="P1282"><text:span text:style-name="T1283">90.5</text:span><text:span text:style-name="T1284">. profesin</text:span><text:span text:style-name="T1285">ėje mokykloje besimokančio ar aukštojoje mokykloje studijuojančio gyventojo asmens kodas (jei jo neturi – gimimo data), vardas ir pavardė, už kurį buvo grąžinta studijų (mokymosi) paskola.<text:s/></text:span></text:p>
      <text:p text:style-name="P1286"><text:span text:style-name="T1287">91</text:span><text:span text:style-name="T1288">. Tam skirtoje deklaracijos GPM311G priedo „Išlaidos, maži</text:span><text:span text:style-name="T1289">nančios pajamas“ vietoje (vedlio G dalyje) turi būti įrašomi įmokų gavėjo (t. y. asmens, kuriam sumokėtos deklaruojamos išlaidos) duomenys:</text:span></text:p>
      <text:p text:style-name="P1290"><text:span text:style-name="T1291">91.1</text:span><text:span text:style-name="T1292">. valstybės, kurioje įmokų gavėjas yra įregistruotas, dviraidis kodas iš Šalių, teritorijų ir jų kodų sąrašo (</text:span><text:span text:style-name="T1293">žr. Taisyklių 4 priedą „Šalių, teritorijų ir jų kodų sąrašas“).<text:s/></text:span></text:p>
      <text:p text:style-name="P1294"><text:span text:style-name="T1295">Deklaruojant 2019, 2020, 2021 m. už pastato ar lengvojo automobilio remonto paslaugas, vaikų priežiūros paslaugas gyventojams sumokėtas sumas, valstybės kodas gali būti neįrašomas, nes mokesč</text:span><text:span text:style-name="T1296">io lengvata yra taikoma tik toms išlaidų sumoms, kurios sumokėtos Lietuvos Respublikoje įregistruotiems mokesčių mokėtojams ar jais registruotis privalantiems asmenims;</text:span></text:p>
      <text:p text:style-name="P1297"><text:span text:style-name="T1298">91.2</text:span><text:span text:style-name="T1299">. įmokų gavėjo, įregistruoto Lietuvoje, identifikacinis numeris (kodas). Užsien</text:span><text:span text:style-name="T1300">io valstybėje įregistruoto įmokų gavėjo identifikacinio numerio (kodo) įrašyti nereikia. Deklaruojant 6, 7 ar 8 išlaidų rūšis, gali būti įrašomas remonto ar vaikų priežiūros paslaugas suteikusio asmens individualios veiklos pažymėjimo numeris, verslo liudi</text:span><text:span text:style-name="T1301">jimo numeris;</text:span></text:p>
      <text:p text:style-name="P1302"><text:span text:style-name="T1303">91.3</text:span><text:span text:style-name="T1304">. įmokų gavėjo pavadinimas (kai išlaidų sumos sumokėtos juridiniam asmeniui) arba įmokų gavėjo vardas ir pavardė (kai deklaruojamos 6, 7, 8 išlaidų rūšių kodais žymimos įmokos, sumokėtos gyventojams).</text:span></text:p>
      <text:p text:style-name="P1305"><text:span text:style-name="T1306">92</text:span><text:span text:style-name="T1307">. Deklaracijos priede<text:s/></text:span><text:span text:style-name="T1308">GPM311G „Išlaidos, mažinančios pajamas“ (vedlio G dalyje) taip pat turi būti įrašoma:</text:span></text:p>
      <text:p text:style-name="P1309"><text:span text:style-name="T1310">92.1</text:span><text:span text:style-name="T1311">. gyvybės draudimo, pensijų kaupimo sutarties data ir numeris (kai deklaruojamos 1, 4, 9 kodais žymimos išlaidos);</text:span></text:p>
      <text:p text:style-name="P1312"><text:span text:style-name="T1313">92.2</text:span><text:span text:style-name="T1314">. įmokas už studijas ar profesinį mokymą<text:s/></text:span><text:span text:style-name="T1315">patvirtinančio dokumento data ir numeris (kai deklaruojamos 2 kodu žymimos išlaidos);</text:span></text:p>
      <text:p text:style-name="P1316"><text:span text:style-name="T1317">92.3</text:span><text:span text:style-name="T1318">. kredito už studijas grąžinimą patvirtinančio dokumento data ir numeris (kai deklaruojamos 5 kodu žymimos išlaidos);</text:span></text:p>
      <text:p text:style-name="P1319"><text:span text:style-name="T1320">92.4</text:span><text:span text:style-name="T1321">. pastatų, statinių remonto ir apdai</text:span><text:span text:style-name="T1322">los darbų, lengvųjų automobilių remonto, nepilnamečių (iki 18 metų) vaikų (įvaikių, globotinių, kuriems nustatyta nuolatinė globa šeimoje) priežiūros paslaugų suteikimą patvirtinančio dokumento data ir numeris (kai deklaruojamos 6, 7, 8 kodais žymimos išla</text:span><text:span text:style-name="T1323">idos). Tokiu atveju turi būti įrašoma paslaugos teikėjo išduoto apskaitos dokumento (sąskaitos faktūros, PVM sąskaitos faktūros ar prekių (paslaugų) pirkimo–pardavimo kvito) data ir numeris. Šie duomenys turi būti įrašomi, neatsižvelgiant į tai, ar nuolati</text:span><text:span text:style-name="T1324">nis Lietuvos gyventojas buvo pateikęs mokesčio administratoriui Gyventojo pranešimą apie išlaidas PRC912 formą, patvirtintą Valstybinės mokesčių inspekcijos prie Lietuvos Respublikos finansų ministerijos viršininko 2018 m. gruodžio 3 d. įsakymu Nr. VA-92 „</text:span><text:span text:style-name="T1325">Dėl Gyventojo pranešimo apie išlaidas PRC912 formos, papildomo lapo PRC912P formos užpildymo bei pateikimo mokesčių administratoriui taisyklių patvirtinimo“ (toliau - PRC912 formos pranešimas), ar ne.</text:span></text:p>
      <text:p text:style-name="P1326">Papunkčio pakeitimai:</text:p>
      <text:p text:style-name="P1327"><text:span text:style-name="T1328">Nr.<text:s/></text:span><text:a xlink:href="https://www.e-tar.lt/portal/legalAct.html?documentId=b236ba301dd611ebb0038a8cd8ff585f" office:target-frame-name="_top" xlink:show="replace"><text:span text:style-name="T1329">VA-74</text:span></text:a><text:span text:style-name="T1330">, 2020-11-03, paskelbta TAR 2020-11-04, i. k. 2020-22951</text:span></text:p>
      <text:p text:style-name="Normal"/>
      <text:p text:style-name="P1331"><text:span text:style-name="T1332">93</text:span><text:span text:style-name="T1333">. Kiekviename užpildomame deklaracijos priedo GPM311G „Išlaidos, mažinančios pajamas“ lape turi būti įrašoma:</text:span></text:p>
      <text:p text:style-name="P1334"><text:span text:style-name="T1335">93.1</text:span><text:span text:style-name="T1336">. mokesčio mokėtojo identifikacinis numeris (asmens kodas);</text:span></text:p>
      <text:p text:style-name="P1337"><text:span text:style-name="T1338">93.2</text:span><text:span text:style-name="T1339">.</text:span><text:span text:style-name="T1340"><text:tab/>metai (mokestinis laikotarpis), kurių deklaracija teikiama.<text:s/></text:span></text:p>
      <text:p text:style-name="P1341"/>
      <text:p text:style-name="P1342"><text:span text:style-name="T1343">XII</text:span><text:span text:style-name="T1344"><text:s/>SKYRIUS</text:span></text:p>
      <text:p text:style-name="P1345"><text:span text:style-name="T1346">DEKLARACIJOS UŽPILDYMAS (SUDARYMAS)</text:span></text:p>
      <text:p text:style-name="P1347"/>
      <text:p text:style-name="P1348">94. Deklaracijoje (popierinėje GPM311 arba sudarytoje vedliu) turi būti pateikiami šie duomenys:</text:p>
      <text:p text:style-name="P1349">94.1. metai (mokestinis laikotarpis), kurių deklaracija yra teikiama;</text:p>
      <text:p text:style-name="P1350">94.2. mokesčio mokėtojo identifikacinis numeris, kuris turi sutapti su jo asmens kodu, o jei nuolatinis Lietuvos gyventojas asmens kodo neturi, tai turi būti įrašomas jam priskirtas mokesčių mokėtojo identifikacinis numeris;<text:s/></text:p>
      <text:p text:style-name="P1351">94.3. vardas ir pavardė;</text:p>
      <text:p text:style-name="P1352">94.4. gyventojo statusas (popierinėje deklaracijos GPM311 formoje, pažymint „X“ ženklu; vedlyje – pasirenkant):</text:p>
      <text:p text:style-name="P1353">94.4.1. nuolatinis Lietuvos gyventojas;</text:p>
      <text:p text:style-name="P1354">94.4.2. iš Lietuvos galutinai išvykstantis nuolatinis Lietuvos gyventojas, kuris turi įrašyti faktinio išvykimo iš Lietuvos datą, kuri gali nesutapti su Gyvenamosios vietos deklaravimo įstatymo nustatyta tvarka deklaruota išvykimo data;<text:s/></text:p>
      <text:p text:style-name="P1355">94.4.3. tapęs nuolatiniu Lietuvos gyventoju dėl Lietuvoje per dvejus vienas po kitų einančius metus išbūtų 280 ar daugiau dienų, kai vienais iš šių metų išbūta 90 ar daugiau dienų.<text:s/></text:p>
      <text:p text:style-name="P1356">95. Popierinės deklaracijos GPM311 formos skyriuje „APSKAIČIUOTI<text:s/>MOKESČIAI“ (ar vedliu sudarytos deklaracijos tam skirtoje<text:span text:style-name="T1357"><text:s/></text:span>vietoje) pateikiami duomenys apie:</text:p>
      <text:p text:style-name="P1358">95.1. gyventojo iki deklaracijos pateikimo dienos nuo mokestinio laikotarpio pajamų sumokėtą pajamų mokesčio sumą. Savivaldybių tarybų nustatyto dydžio pajamų mokestis, sumokėtas įsigyjant verslo liudijimą, į šią sumą neįskaičiuojamas (nedeklaruojamas), išskyrus šiame Taisyklių papunktyje nurodytą atvejį.</text:p>
      <text:p text:style-name="P1359">Jeigu nuo deklaruotų pajamų iš veiklos pagal verslo liudijimą pagal nuolatinio Lietuvos gyventojo pateiktą Prašymo grąžinti (įskaityti) permoką (skirtumą) ar nepagrįstai išieškotas sumas FR0781 formą, patvirtintą Valstybinės mokesčių inspekcijos prie Lietuvos Respublikos finansų ministerijos viršininko 2004 m. gruodžio 7 d. įsakymas Nr. VA-186 „Dėl Mokesčių mokėtojo permokos (skirtumo) ar nepagrįstai išieškotų sumų grąžinimo (įskaitymo)“ (toliau – FR0781 formos prašymas), pajamų mokestis (jo dalis) buvo įskaitytas į pajamų mokesčio sumą, mokėtiną nuo įregistruotos (registruotinos) individualios veiklos pajamų arba<text:s/>nuo pajamų, gautų iš nekilnojamųjų daiktų nuomos, tai įskaitytoji mokesčio suma nurodoma kaip paties gyventojo sumokėta iki deklaracijos pateikimo dienos.</text:p>
      <text:p text:style-name="P1360">Jeigu pajamų mokesčio gyventojas iki deklaracijos pateikimo dienos nebuvo sumokėjęs, popierinėje deklaracijos GPM311 formoje pažymima „X“ ženklu „nemokėjau“;</text:p>
      <text:p text:style-name="P1361">Papunkčio pakeitimai:</text:p>
      <text:p text:style-name="P1362"><text:span text:style-name="T1363">Nr.<text:s/></text:span><text:a xlink:href="https://www.e-tar.lt/portal/legalAct.html?documentId=b236ba301dd611ebb0038a8cd8ff585f" office:target-frame-name="_top" xlink:show="replace"><text:span text:style-name="T1364">VA-74</text:span></text:a><text:span text:style-name="T1365">, 2020-11-03, paskelbta TAR 2020-11-04, i. k. 2020-22951</text:span></text:p>
      <text:p text:style-name="Normal"/>
      <text:p text:style-name="P1366">95.2.<text:s/>apskaičiuotus mokesčius (įmokas):</text:p>
      <text:p text:style-name="P1367">95.2.1. pajamų mokesčio prievolės suma (įrašoma visada, net jei apskaičiuota suma yra lygi nuliui (įrašomas 0)), apskaičiuota pagal Taisyklių 8 priedo „Apmokestinamųjų pajamų ir pajamų mokesčio apskaičiavimas“ 53 ar 54 punktą;</text:p>
      <text:p text:style-name="P1368">95.2.2. galutinė mokėtina arba grąžintina pajamų mokesčio suma (įrašoma visada, net jei apskaičiuota suma lygi nuliui (įrašomas 0), apskaičiuota pagal Taisyklių 8 priedo „Apmokestinamųjų pajamų ir pajamų mokesčio apskaičiavimas“ 56 punktą;</text:p>
      <text:p text:style-name="P1369">95.2.3. mokėtina VSD įmokų suma, apskaičiuota nuo individualios veiklos pajamų. VSD įmokų suma apskaičiuojama, sudėjus VSD įmokų sumas, apskaičiuotas nuo atskirų individualios veiklos pajamų rūšių (35 pajamų rūšies kodu žymimų žemės ūkio veiklos pajamų, 93<text:s/>pajamų rūšies kodu žymimų individualios veiklos pajamų ir 96 pajamų rūšies kodu žymimų šeimynos dalyvio pajamų);</text:p>
      <text:p text:style-name="P1370">95.2.4. mokėtina PSD įmokų suma, apskaičiuota nuo individualios veiklos pajamų. PSD įmokų suma apskaičiuojama, sudėjus PSD įmokų sumas, apskaičiuotas nuo atskirų individualios veiklos pajamų rūšių (35 pajamų rūšies kodu žymimų žemės ūkio veiklos pajamų, 93 pajamų rūšies kodu žymimų individualios veiklos pajamų ir 96 pajamų rūšies kodu žymimų šeimynos dalyvio pajamų).</text:p>
      <text:p text:style-name="P1371">96. Užpildant popierinę deklaracijos GPM311 formą, mokėtinos VSD ir PSD įmokų sumos gali būti apskaičiuojamos Valstybinio socialinio draudimo fondo valdybos prie Socialinės apsaugos ir darbo ministerijos (SODROS) interneto svetainėje (<text:span text:style-name="T1372">www.sodra.lt</text:span>) pateikta Individualios veiklos skaičiuokle, remiantis kita SODROS teikiama informacija, Taisyklių 8 priedo „Apmokestinamųjų pajamų ir pajamų mokesčio apskaičiavimas“ nuostatomis bei 7 priede „Pajamų mokesčio apskaičiavimo nuo 2020 m. pajamų pavyzdžiai“ pateiktais pavyzdžiais.</text:p>
      <text:p text:style-name="P1373">Užpildant deklaraciją vedliu, visi aritmetiniai veiksmai atliekami automatiškai pagal mokesčio apskaičiavimą reglamentuojančias Taisyklių nuostatas. Vedliu sudarytoje deklaracijoje gali būti pateikta daugiau tarpinių apskaičiavimo rezultatų (bendros pajamų sumos pagal joms taikomus pajamų mokesčio tarifus, perskaičiuotos pajamų sumos, bendros išskaičiuoto, kito asmens sumokėto pajamų mokesčio sumos, įmokos pagal jų rūšis ir apskaičiavimo būdą, duomenys apie GPMĮ 21 straipsnio lengvatų taikymą ir pan.).</text:p>
      <text:p text:style-name="P1374">Punkto<text:s/>pakeitimai:</text:p>
      <text:p text:style-name="P1375"><text:span text:style-name="T1376">Nr.<text:s/></text:span><text:a xlink:href="https://www.e-tar.lt/portal/legalAct.html?documentId=b236ba301dd611ebb0038a8cd8ff585f" office:target-frame-name="_top" xlink:show="replace"><text:span text:style-name="T1377">VA-74</text:span></text:a><text:span text:style-name="T1378">, 2020-11-03, paskelbta TAR 2020-11-04, i. k. 2020-22951</text:span></text:p>
      <text:p text:style-name="Normal"/>
      <text:p text:style-name="P1379">97. Kai deklaracijoje apskaičiuojama grąžintina pajamų mokesčio suma, kurią<text:s/>nuolatinis Lietuvos gyventojas (kurio deklaracija teikiama) pageidauja susigrąžinti į savo Lietuvos kredito įstaigoje turimą atsiskaitomąją sąskaitą (eurais), tai turi būti įrašomas Lietuvos kredito įstaigoje turimos atsiskaitomosios sąskaitos (eurais) numeris. Nenurodžius sąskaitos, pajamų mokesčio suma bus grąžinama į vieną iš mokesčio administratoriui žinomų gyventojo atsiskaitomųjų sąskaitų, išskyrus atvejus, kai gyventojas pageidauja, kad grąžintina mokesčio suma būtų pervesta į kito asmens sąskaitą arba į sąskaitą, esančią užsienio valstybės kredito įstaigoje.</text:p>
      <text:p text:style-name="P1380">Gyventojas, pageidaujantis, kad grąžintina pajamų mokesčio suma būtų pervesta į kito asmens sąskaitą arba į sąskaitą, esančią užsienio valstybės kredito įstaigoje, turi pateikti FR0781 formos prašymą.</text:p>
      <text:p text:style-name="P1381">98. Deklaracijos GPM311 formos skyriuje „DEKLARACIJOS PRIEDŲ DUOMENYS, PAGAL KURIUOS APSKAIČIUOTI MOKESČIAI“ pateikiami deklaracijos priedų GPM311B–GPM311F2 (vedlio B–F dalyse) duomenys, pagal kuriuos yra apskaičiuoti mokesčiai:</text:p>
      <text:p text:style-name="P1382">98.1. pažymima, kad deklaracijos priede GPM311B „Darbo pajamos ir gautos socialinės išmokos“ (vedlio B dalyje) deklaruotinų darbo pajamų ir socialinių išmokų negauta, kai tokių pajamų per mokestinį laikotarpį nuolatinis Lietuvos gyventojas nėra gavęs;</text:p>
      <text:p text:style-name="P1383">98.2. įrašomas<text:s/>užpildytų deklaracijos priedo GPM311B lapų, pridedamų prie deklaracijos, skaičius (užpildant popierinę deklaraciją);</text:p>
      <text:p text:style-name="P1384">98.3. nurodomi mėnesiai (popierinėje deklaracijoje pažymimi „X“ ženklu), kuriais gyventojas, kuriam nustatytas 30–55 procentų<text:s/>darbingumo lygis, lengvas ar vidutinis neįgalumas, vidutiniai arba nedideli specialieji poreikiai, turėjo teisę į padidintą (600 Eur – 2020 m.) mėnesio NPD. Mokestinio laikotarpio mėnuo, per kurį buvo nustatytas toks ribotas darbingumas, neįgalumas, specialūs poreikiai, neįskaitomas;</text:p>
      <text:p text:style-name="P1385">Papunkčio pakeitimai:</text:p>
      <text:p text:style-name="P1386"><text:span text:style-name="T1387">Nr.<text:s/></text:span><text:a xlink:href="https://www.e-tar.lt/portal/legalAct.html?documentId=b236ba301dd611ebb0038a8cd8ff585f" office:target-frame-name="_top" xlink:show="replace"><text:span text:style-name="T1388">VA-74</text:span></text:a><text:span text:style-name="T1389">, 2020-11-03, paskelbta TAR 2020-11-04, i. k. 2020-22951</text:span></text:p>
      <text:p text:style-name="Normal"/>
      <text:p text:style-name="P1390">98.4. nurodomi mėnesiai (popierinėje<text:s/>deklaracijoje pažymimi „X“ ženklu), kuriais gyventojas, kuriam nustatytas 0–25 procentų darbingumo lygis, sunkus neįgalumas arba dideli specialieji poreikiai, turėjo teisę į padidintą (645 Eur – 2020 m.) mėnesio NPD. Mokestinio laikotarpio mėnuo, per kurį<text:s/>buvo nustatytas toks ribotas darbingumas, neįgalumas, specialūs poreikiai, neįskaitomas.</text:p>
      <text:p text:style-name="P1391">Papunkčio pakeitimai:</text:p>
      <text:p text:style-name="P1392"><text:span text:style-name="T1393">Nr.<text:s/></text:span><text:a xlink:href="https://www.e-tar.lt/portal/legalAct.html?documentId=b236ba301dd611ebb0038a8cd8ff585f" office:target-frame-name="_top" xlink:show="replace"><text:span text:style-name="T1394">VA-74</text:span></text:a><text:span text:style-name="T1395">, 2020-11-03, paskelbta TAR 2020-11-0</text:span><text:span text:style-name="T1396">4, i. k. 2020-22951</text:span></text:p>
      <text:p text:style-name="Normal"/>
      <text:p text:style-name="P1397">99. Gautų (uždirbtų) individualios veiklos pajamų ir kiti su veikla susiję duomenys:</text:p>
      <text:p text:style-name="P1398">99.1. patvirtinama, kad tokių pajamų negauta, kai iš įregistruotos (registruotinos) individualios veiklos ar iš veiklos pagal verslo liudijimą<text:s/>pajamų nuolatinis Lietuvos gyventojas nėra gavęs;</text:p>
      <text:p text:style-name="P1399">99.2. PVM mokėtojas ar mokestiniu laikotarpiu juo registruotis privalantis asmuo turi pažymėti (patvirtinti) („X“ ženklu popierinėje deklaracijoje ar tam skirtoje vedlio vietoje) „Esu PVM mokėtojas arba privalau juo registruotis“;</text:p>
      <text:p text:style-name="P1400">99.3. užpildytų deklaracijos priedo GPM311C „Individualios veiklos pajamos“ lapų, pridedamų prie deklaracijos, skaičius (užpildant popierinę GPM311 formą);</text:p>
      <text:p text:style-name="P1401">99.4. taikomas leidžiamų atskaitymų pripažinimo būdas: „30 procentų pajamų“ (kai leidžiamais atskaitymais pripažįstama 30 procentų mokestinio laikotarpio pajamų) arba „pagal faktines išlaidas, pagrįstas dokumentais“;</text:p>
      <text:p text:style-name="P1402">99.5. taikomas apskaitos principas: „pinigų“ (kai taikomas pinigų apskaitos principas) arba „kaupimo“ (kai pajamas deklaruoja kaupimo apskaitos principą taikantis PVM mokėtojas ar gyventojas, individualiai veiklai priskyręs joje naudojamą ilgalaikį turtą);<text:s/></text:p>
      <text:p text:style-name="P1403">99.6. pageidaujama perkelti nuostolių, patirtų ankstesniais mokestiniais laikotarpiais ir neperkeltų į vėlesnį mokestinį laikotarpį, suma. Pageidaujama perkelti mokestinių nuostolių suma gali būti įrašoma tik tuo atveju, kai nuolatinis Lietuvos gyventojas pajamas iš individualios veiklos pripažįsta pagal kaupimo apskaitos principą, nuostoliai patirti tais mokestiniais laikotarpiais, kuriais šis apskaitos principas buvo taikytas, nuostoliai yra susiję su pajamų mokesčiu apmokestinamosiomis pajamomis, neatsižvelgiant į tai, ar mokestinio laikotarpio (kurio deklaracija yra užpildoma) individualios veiklos pajamos yra didesnės ar mažesnės už leidžiamus atskaitymus. Ankstesniais mokestiniais laikotarpiais patirti mokestiniai nuostoliai neperkeliami, jeigu atitinkamos rūšies, dėl kurios jie susidarė, veikla buvo nutraukta. Perkeliamų mokestinių nuostolių suma įrašoma atskirose GPM311 formos eilutėse (tam skirtoje vedlio vietoje), atsižvelgiant į tai, su kokios rūšies pajamų (žymimų 35, 93, 96 ar 97 kodu) uždirbimu jie yra susiję.</text:p>
      <text:p text:style-name="P1404">100. Tam skirtoje popierinės deklaracijos vietoje turi būti įrašomas<text:s/>prie deklaracijos pridedamų kiekvieno užpildyto deklaracijos priedo (GPM311D1, GPM311D2, GPM311E, GPM311F1, GPM311F2, GPM311G) lapų skaičius ir kartu su deklaracija teikiamų dokumentų lapų skaičius.<text:s/></text:p>
      <text:p text:style-name="P1405">101. Nuolatinis Lietuvos gyventojas, negavęs GPM311<text:s/>formos prieduose GPM311B, GPM311C, GPM311D1, GPM311D2, GPM311E, GPM311F1, GPM311F2 (vedlio B–F dalyse) deklaruotinų pajamų ir (ar) nepatyręs pajamas mažinančių išlaidų (arba nepageidaujantis jomis sumažinti pajamas), tam skirtoje vietoje turi įrašyti (patvirtinti), kad tam tikrų pajamų negavo ir (ar) išlaidų nepatyrė arba nepageidauja sumažinti apmokestinamųjų pajamų patirtomis išlaidomis.</text:p>
      <text:p text:style-name="P1406">Gyventojas, nekontroliuojantis užsienio vienetų, todėl neprivalantis apskaičiuoti pozityviųjų pajamų, tam skirtoje popierinės deklaracijos vietoje turi pažymėti, kad užsienio vienetų nekontroliuoja.</text:p>
      <text:p text:style-name="P1407">102. Užpildytą popierinę deklaraciją tam skirtoje vietoje turi pasirašyti nuolatinis Lietuvos gyventojas, kurio deklaracija teikiama. Kai deklaraciją užpildyti ir pateikti yra pavesta atstovui, tai ją pasirašyti ir nurodyti savo vardą bei pavardę turi tas atstovas (gyventojas) arba juridinio asmens vadovas, arba jo įgaliotas asmuo (kai atstovas yra juridinis asmuo).<text:s/></text:p>
      <text:p text:style-name="P1408"/>
      <text:p text:style-name="P1409"><text:span text:style-name="T1410">XIII</text:span><text:span text:style-name="T1411"><text:s/>SKYRIUS</text:span></text:p>
      <text:p text:style-name="P1412"><text:span text:style-name="T1413">PRIE DEKLARACIJOS PRIDEDAMI DOKUMENTAI</text:span></text:p>
      <text:p text:style-name="P1414"/>
      <text:p text:style-name="P1415"><text:span text:style-name="T1416">103</text:span><text:span text:style-name="T1417">. Prie deklaracijos turi būti pridedama:</text:span></text:p>
      <text:p text:style-name="P1418"><text:span text:style-name="T1419">103.1</text:span><text:span text:style-name="T1420">. įgaliojimas – kai deklaracij</text:span><text:span text:style-name="T1421">ą už nuolatinį Lietuvos gyventoją užpildo ir pasirašo įstatymų nustatyta tvarka jo įgaliotas asmuo (išskyrus atvejus, kai už nepilnametį (iki 18 metų) vaiką (įvaikį) pasirašo jo įstatyminis atstovas (vienas iš tėvų (įtėvių), globėjas ar rūpintojas);</text:span></text:p>
      <text:p text:style-name="P1422"><text:span text:style-name="T1423">103.</text:span><text:span text:style-name="T1424">2</text:span><text:span text:style-name="T1425">. teismo sprendimas dėl nuolatinės globos (rūpybos) nustatymo, kai deklaraciją už nepilnametį asmenį užpildo ir pasirašo jo globėjas (rūpintojas), taip pat kai globėjas (rūpintojas) užpildo ir pasirašo neveiksnaus ar ribotai veiksnaus pilnamečio asmens<text:s/></text:span><text:span text:style-name="T1426">deklaraciją;</text:span></text:p>
      <text:p text:style-name="P1427"><text:span text:style-name="T1428">103.3</text:span><text:span text:style-name="T1429">. savivaldybės valdybos (mero) administracinis aktas (sprendimas, potvarkis), kuriuo nepilnamečiui asmeniui paskirta laikinoji globa (rūpyba), kai deklaraciją už nepilnametį asmenį užpildo ir pasirašo jo globėjas (rūpintojas);<text:s/></text:span></text:p>
      <text:p text:style-name="P1430"><text:span text:style-name="T1431">103.4</text:span><text:span text:style-name="T1432">. užsienio valstybės mokesčių administratoriaus patvirtinti dokumentai apie užsienio valstybėje, su kuria nesudaryta ir netaikoma dvigubo apmokestinimo išvengimo sutartis, gautas pajamas ir nuo jų sumokėtą (išskaičiuotą) pajamų mokesčio ar jam tapat</text:span><text:span text:style-name="T1433">aus mokesčio sumą, kai, taikant GPMĮ 37 straipsnio 2 dalies nuostatas, toje valstybėje sumokėtas mokestis yra atskaitomas iš Lietuvoje mokėtinos pajamų mokesčio sumos;</text:span></text:p>
      <text:p text:style-name="P1434"><text:span text:style-name="T1435">103.5</text:span><text:span text:style-name="T1436">. dokumentai apie užsienio valstybėje, su kuria yra sudaryta ir taikoma dvigubo</text:span><text:span text:style-name="T1437"><text:s/>apmokestinimo išvengimo sutartis, gautas palūkanas, dividendus ir honorarus ir nuo jų toje valstybėje sumokėtą (išskaičiuotą) pajamų mokesčio ar jam tapataus mokesčio sumą, kai, taikant GPMĮ 37 straipsnio 2 dalies nuostatas, toje valstybėje sumokėtas (išs</text:span><text:span text:style-name="T1438">kaičiuotas) mokestis yra atskaitomas iš Lietuvoje mokėtinos pajamų mokesčio sumos;</text:span></text:p>
      <text:p text:style-name="P1439"><text:span text:style-name="T1440">103.6</text:span><text:span text:style-name="T1441">. dokumentai apie užsienio valstybėje, su kuria yra sudaryta ir taikoma dvigubo apmokestinimo išvengimo sutartis, gautų pajamų sumą ir nuo jų sumokėto (išskaičiuoto</text:span><text:span text:style-name="T1442">) pajamų mokesčio ar jam tapataus mokesčio sumą, kai, naikinant dvigubą pajamų apmokestinimą (taikant atleidimo nuo pajamų metodą), pajamos (išskyrus palūkanas, dividendus ir honorarus) pagal GPMĮ 37 straipsnio 1 dalies nuostatas Lietuvoje neapmokestinamos</text:span><text:span text:style-name="T1443">;</text:span></text:p>
      <text:p text:style-name="P1444"><text:span text:style-name="T1445">103.7</text:span><text:span text:style-name="T1446">.<text:s/></text:span>FR0781 formos prašymas, kai permokėtą pajamų mokestį pageidaujama grąžinti į užsienio valstybėje esančios kredito įstaigos sąskaitą arba į kito asmens sąskaitą;</text:p>
      <text:p text:style-name="P1447">103.8. dokumentai, patvirtinantys deklaruotas išlaidų sumas, sumokėtas užsienio valstybėje įregistruotiems juridiniams asmenims;</text:p>
      <text:p text:style-name="P1448">103.9. paslaugos suteikimą patvirtinantys dokumentai (paslaugos teikėjo išduoti apskaitos dokumentai: sąskaita faktūra, PVM sąskaita faktūra, prekių (paslaugų) pirkimo<text:span text:style-name="T1449">–</text:span>pardavimo kvitas) ir sumokėjimą patvirtinantys dokumentai (paslaugos teikėjo išduoti apskaitos dokumentai: pinigų priėmimo kvitas, kasos aparato kvitas, kasos pajamų orderis arba nuolatinio Lietuvos gyventojo turimas bankinio pavedimo išrašas), pagrindžiantys išlaidų sumas, sumokėtas už gyvenamosios ir negyvenamosios paskirties pastato ar kito statinio apdailos ir bet kokio remonto (paprastojo ar kapitalinio) darbus, išskyrus daugiabučių gyvenamųjų namų atnaujinimą (modernizavimą), lengvojo automobilio remonto paslaugas, nepilnamečių vaikų<text:s/>(įvaikių, globotinių, kuriems nustatyta nuolatinė globa (rūpyba) šeimoje) iki 18 metų priežiūros paslaugas.</text:p>
      <text:p text:style-name="P1450">Kai už paslaugą sumokėta paslaugos suteikimą patvirtinančio dokumento išrašymo dieną, tai pridedama sąskaita faktūra arba PVM sąskaita faktūra su žyma apie apmokėjimą, arba prekių (paslaugų) pirkimo–pardavimo kvitas (kai paslaugą suteikė individualią veiklą pagal verslo liudijimą vykdantis gyventojas).<text:s/></text:p>
      <text:p text:style-name="P1451">Kai už paslaugą sumokėta vėliau nei paslaugos suteikimą patvirtinančio dokumento išrašymo dieną, tai pridedama sąskaita faktūra arba PVM sąskaita faktūra ir sumokėjimą patvirtinantis dokumentas arba prekių (paslaugų) pirkimo–pardavimo kvitas, kuriame pažymėta apie apmokėjimą (kai paslaugą suteikė individualią veiklą pagal verslo liudijimą vykdantis gyventojas).</text:p>
      <text:p text:style-name="P1452">Kai už daugiabučio gyvenamojo namo bendrojo naudojimo objektų remonto paslaugas butų ir kitų patalpų savininkai apmokėjo savomis lėšomis, tai pridedamas namo bendrojo naudojimo objektų valdytojo (butų ir kitų patalpų savininkų bendrijos, jungtinės veiklos sutartimi įgalioto asmens arba bendrojo naudojimo objektų administratoriaus) vardu išrašytas paslaugos suteikimą patvirtinantis dokumentas (kopija) ir valdytojo išduotas laisvos formos dokumentas (pažyma), kuriame nurodyta už remonto paslaugas buto ar kitų patalpų savininko sumokėta suma.<text:s/></text:p>
      <text:p text:style-name="P1453">Nereikia pateikti tų šias išlaidas pagrindžiančių dokumentų, kurie mokesčio administratoriui buvo pateikti kartu su PRC912 formos pranešimu.</text:p>
      <text:p text:style-name="P1454">Papunkčio pakeitimai:</text:p>
      <text:p text:style-name="P1455"><text:span text:style-name="T1456">Nr.<text:s/></text:span><text:a xlink:href="https://www.e-tar.lt/portal/legalAct.html?documentId=b236ba301dd611ebb0038a8cd8ff585f" office:target-frame-name="_top" xlink:show="replace"><text:span text:style-name="T1457">VA-74</text:span></text:a><text:span text:style-name="T1458">, 2020-11-03, paskelbta TAR 2020-11-04, i. k. 2020-22951</text:span></text:p>
      <text:p text:style-name="Normal"/>
      <text:p text:style-name="P1459">103.10. kiti dokumentai (pavyzdžiui, pagrindžiantys pajamų gavimą ir nuo jų sumokėtą (išskaičiuotą) pajamų mokestį, kai išmokas<text:s/>išmokėję asmenys duomenų nėra pateikę, ir pan.).</text:p>
      <text:p text:style-name="P1460"/>
      <text:p text:style-name="P1461"><text:span text:style-name="T1462">XIV</text:span><text:span text:style-name="T1463"><text:s/>SKYRIUS</text:span></text:p>
      <text:p text:style-name="P1464"><text:span text:style-name="T1465">DEKLARACIJOS PATEIKIMAS IR TIKSLINIMAS</text:span></text:p>
      <text:p text:style-name="P1466"/>
      <text:p text:style-name="P1467">104. Deklaracija teikiama ir tikslinama remiantis Duomenų teikimo elektroniniu būdu taisyklėmis, patvirtintomis Valstybinės mokesčių inspekcijos prie Lietuvos Respublikos finansų ministerijos viršininko 2010 m. liepos 21 d. įsakymu Nr. VA-83 „Dėl Dokumentų teikimo elektroniniu būdu taisyklių patvirtinimo“, prisijungus prie EDS realiu laiku.<text:s/></text:p>
      <text:p text:style-name="P1468">105. Elektroninėmis paslaugomis nesinaudojantis nuolatinis Lietuvos gyventojas popierinę deklaraciją kartu su atitinkamais užpildytais priedais gali atsiųsti paštu į VMI prie FM Deklaracijų tvarkymo ir archyvavimo skyrių adresu: Neravų g. 8, 66257 Druskininkai, arba pristatyti į bet kurią apskrities valstybinę mokesčių inspekciją (toliau – AVMI). Ją gali pateikti pats nuolatinis Lietuvos gyventojas, kuriam yra nustatyta prievolė deklaruoti pajamų mokestį, ar jo įgaliotas asmuo.</text:p>
      <text:p text:style-name="P1469">106. Deklaracija tikslinama nuolatinio Lietuvos gyventojo iniciatyva ir (ar) pagal mokesčių administratoriaus informacinį pranešimą.</text:p>
      <text:p text:style-name="P1470">107. Kai deklaracijoje ar jos prieduose nustatoma klaidų (neatitikimų), nuolatiniam Lietuvos gyventojui siunčiamas informacinis pranešimas ištaisyti klaidas (neatitikimus) ir patikslintą visiškai užpildytą deklaraciją per nustatytą terminą pateikti mokesčio administratoriui. Deklaracijoje nurodytas gyventojo atsiskaitomosios sąskaitos numeris gali būti patikslintas pagal gyventojo prašymą (netikslinant deklaracijos).</text:p>
      <text:p text:style-name="P1471">Nuolatinis Lietuvos<text:s/>gyventojas savo iniciatyva gali tikslinti deklaraciją, laikydamasis MAĮ nustatytų terminų.</text:p>
      <text:p text:style-name="P1472">108.<text:tab/>Nuolatinis Lietuvos gyventojas, gavęs mokesčių administratoriaus informacinį pranešimą patikslinti deklaraciją, privalo Taisyklėse nustatyta tvarka visiškai<text:s/>užpildytą deklaraciją ir reikalingus jos priedus per nurodytą terminą pateikti mokesčių administratoriui.</text:p>
      <text:p text:style-name="P1473"/>
      <text:p text:style-name="P1474"><text:span text:style-name="T1475">XV</text:span><text:span text:style-name="T1476"><text:s/>SKYRIUS</text:span></text:p>
      <text:p text:style-name="P1477"><text:span text:style-name="T1478">BAIGIAMOSIOS NUOSTATOS</text:span></text:p>
      <text:p text:style-name="P1479"/>
      <text:p text:style-name="P1480">109. Už deklaracijos nepateikimą, patikslintos deklaracijos nepateikimą mokesčio administratoriaus nurodymu, pavėluotą jos pateikimą ar neteisingą duomenų įrašymą nuolatinis Lietuvos gyventojas Lietuvos Respublikos įstatymų nustatyta tvarka traukiamas atsakomybėn.<text:s/></text:p>
      <text:p text:style-name="P1481">110. AVMI ir VMI prie FM darbuotojai mokesčių mokėtojų pateiktų deklaracijų duomenis ir kitą susijusią informaciją privalo laikyti paslaptyje. Deklaracijų duomenys tretiesiems asmenims teikiami tik įstatymų nustatytais atvejais.</text:p>
      <text:p text:style-name="P1482">__________________________</text:p>
      <text:p text:style-name="P1483"/>
      <text:p text:style-name="P1484">Pavyzdinės pajamų mokesčio deklaracijos<text:s/></text:p>
      <text:p text:style-name="P1490">GPM311 formos ir jos priedų užpildymo,<text:s/></text:p>
      <text:p text:style-name="P1491">pateikimo bei tikslinimo taisyklių<text:s/></text:p>
      <text:p text:style-name="P1492">1 priedas</text:p>
      <text:p text:style-name="P1493"/>
      <text:p text:style-name="P1494">APMOKESTINAMŲJŲ PAJAMŲ RŪŠIŲ KODŲ IR PAJAMŲ MOKESČIO TARIFŲ SĄRAŠAS</text:p>
      <text:p text:style-name="P1495"/>
      <text:p text:style-name="P1496"/>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Eil. Nr.</text:p>
          </table:table-cell>
          <table:table-cell table:style-name="TableCell1506">
            <text:p text:style-name="P1507">Pajamos (pajamų grupė)</text:p>
          </table:table-cell>
          <table:table-cell table:style-name="TableCell1508">
            <text:p text:style-name="P1509">Pajamų rūšių kodai</text:p>
          </table:table-cell>
          <table:table-cell table:style-name="TableCell1510">
            <text:p text:style-name="P1511">Pajamų mokesčio tarifas (proc.)</text:p>
          </table:table-cell>
        </table:table-row>
        <table:table-row table:style-name="TableRow1512">
          <table:table-cell table:style-name="TableCell1513">
            <text:p text:style-name="P1514">1.</text:p>
          </table:table-cell>
          <table:table-cell table:style-name="TableCell1515">
            <text:p text:style-name="P1516"><text:span text:style-name="T1517">Su darbo santykiais ar jų esmę atitinkančiais santykiais susijusių metinių pajamų</text:span><text:span text:style-name="T1518"><text:s/></text:span><text:span text:style-name="T1519">(neįskaitant apskaičiuotų už 2018 m. ar ankstesnius metus) dalis**, neviršijanti:</text:span></text:p>
            <text:p text:style-name="P1520">- 120 VDU* (2019 m. – 136 344 Eur)<text:s/></text:p>
            <text:p text:style-name="P1521">- 84 VDU* (2020 m. – 104 277,60 Eur)</text:p>
            <text:p text:style-name="P1522"><text:span text:style-name="T1523">- 60 VDU*<text:s/></text:span><text:span text:style-name="T1524">(2021 m.)</text:span></text:p>
          </table:table-cell>
          <table:table-cell table:style-name="TableCell1525">
            <text:p text:style-name="P1526"><text:span text:style-name="T1527">01 – su darbo santykiais susijusios pajamos (išskyrus neapmokestinamas, žymimas 05, 06, 07, 08, 09 kodais);</text:span></text:p>
            <text:p text:style-name="P1528"/>
            <text:p text:style-name="P1529"><text:span text:style-name="T1530">02 – individualios įmonės savininko, ūkinės bendrijos tikrojo nario, mažosios bendrijos nario su darbo santykiais susijusioms pajamoms pr</text:span><text:span text:style-name="T1531">iskirta suma</text:span></text:p>
          </table:table-cell>
          <table:table-cell table:style-name="TableCell1532">
            <text:p text:style-name="P1533">20 %</text:p>
            <text:p text:style-name="P1534"/>
          </table:table-cell>
        </table:table-row>
        <table:table-row table:style-name="TableRow1535">
          <table:table-cell table:style-name="TableCell1536">
            <text:p text:style-name="P1537">2.</text:p>
          </table:table-cell>
          <table:table-cell table:style-name="TableCell1538">
            <text:p text:style-name="P1539">Su darbo santykiais ar jų esmę atitinkančiais santykiais susijusių metinių pajamų (neįskaitant apskaičiuotų už 2018 m. ar ankstesnius metus) dalis**, viršijanti:</text:p>
            <text:p text:style-name="P1540">- 120 VDU* (2019 m. – 136 344 Eur )</text:p>
            <text:p text:style-name="P1541">- 84 VDU* (2020 m. – 104 277,60<text:s/>Eur)</text:p>
            <text:p text:style-name="P1542"><text:span text:style-name="T1543">- 60 VDU* (2021 m.)</text:span></text:p>
          </table:table-cell>
          <table:table-cell table:style-name="TableCell1544">
            <text:p text:style-name="P1545">01 – su darbo santykiais susijusios pajamos, išskyrus neapmokestinamas, žymimas 05, 06, 07, 08, 09 kodais);</text:p>
            <text:p text:style-name="P1546"/>
            <text:p text:style-name="P1547"><text:span text:style-name="T1548">02 – individualios įmonės savininko, ūkinės bendrijos tikrojo nario, mažosios bendrijos nario su darbo santykiais<text:s/></text:span><text:span text:style-name="T1549">susijusioms pajamoms priskirta suma</text:span></text:p>
          </table:table-cell>
          <table:table-cell table:style-name="TableCell1550">
            <text:p text:style-name="P1551">27 %</text:p>
            <text:p text:style-name="P1552">(2019 m.)</text:p>
            <text:p text:style-name="P1553"/>
            <text:p text:style-name="P1554"/>
            <text:p text:style-name="P1555"/>
            <text:p text:style-name="P1556"/>
            <text:p text:style-name="P1557"/>
            <text:p text:style-name="P1558"/>
            <text:p text:style-name="P1559">32 %</text:p>
            <text:p text:style-name="P1560">(2020 m. ir vėliau)</text:p>
          </table:table-cell>
        </table:table-row>
        <table:table-row table:style-name="TableRow1561">
          <table:table-cell table:style-name="TableCell1562">
            <text:p text:style-name="P1563">3.<text:s/></text:p>
          </table:table-cell>
          <table:table-cell table:style-name="TableCell1564">
            <text:p text:style-name="P1565"><text:span text:style-name="T1566">2018 m. ar ankstesniais metais apskaičiuotos su darbo santykiais ar jų esmę atitinkančiais santykiais susijusios pajamos (neatsižvelgiant į metinių pajamų sumą)</text:span></text:p>
          </table:table-cell>
          <table:table-cell table:style-name="TableCell1567">
            <text:p text:style-name="P1568"><text:span text:style-name="T1569">04 –<text:s/></text:span><text:span text:style-name="T1570">2018 m. ar ankstesniais metais apskaičiuotos su darbo santykiais ar jų esmę atitinkančiais santykiais susijusios pajamos, išmokėtos 2019 m. ir vėliau (išskyrus neapmokestinamas, žymimas 05, 06, 07, 08, 09 kodais)</text:span></text:p>
          </table:table-cell>
          <table:table-cell table:style-name="TableCell1571">
            <text:p text:style-name="P1572">15 %</text:p>
          </table:table-cell>
        </table:table-row>
        <table:table-row table:style-name="TableRow1573">
          <table:table-cell table:style-name="TableCell1574">
            <text:p text:style-name="P1575">4.</text:p>
          </table:table-cell>
          <table:table-cell table:style-name="TableCell1576">
            <text:p text:style-name="P1577">Ligos (įskaitant išmokamas darbdavio), motinystės, tėvystės, vaiko priežiūros ir ilgalaikio darbo išmokos</text:p>
            <text:p text:style-name="P1578"><text:span text:style-name="T1579">(neatsižvelgiant į metinių pajamų sumą)</text:span></text:p>
          </table:table-cell>
          <table:table-cell table:style-name="TableCell1580">
            <text:p text:style-name="P1581"><text:span text:style-name="T1582">03 – ligos, motinystės, tėvystės, vaiko priežiūros ir ilgalaikio darbo išmokos</text:span></text:p>
          </table:table-cell>
          <table:table-cell table:style-name="TableCell1583">
            <text:p text:style-name="P1584">15 %</text:p>
          </table:table-cell>
        </table:table-row>
        <table:table-row table:style-name="TableRow1585">
          <table:table-cell table:style-name="TableCell1586">
            <text:p text:style-name="P1587">5.</text:p>
          </table:table-cell>
          <table:table-cell table:style-name="TableCell1588">
            <text:p text:style-name="P1589">Pajamos iš paskirstytojo pelno (dividendai) (neatsižvelgiant į metinių<text:s/></text:p>
            <text:p text:style-name="P1590">pajamų sumą)</text:p>
            <text:p text:style-name="P1591"/>
          </table:table-cell>
          <table:table-cell table:style-name="TableCell1592">
            <text:p text:style-name="P1593">26 – dividendai;</text:p>
            <text:p text:style-name="P1594"/>
            <text:p text:style-name="P1595">27 – individualios įmonės savininko, ūkinės bendrijos tikrojo nario pajamos iš pelno (išskyrus sumą, priskirtą 02 kodu);</text:p>
            <text:p text:style-name="P1596"/>
            <text:p text:style-name="P1597"><text:span text:style-name="T1598">29 – kooperatinės bendrovės<text:s/></text:span><text:span text:style-name="T1599">(kooperatyvo) dalyvio (nario) pajamos iš paskirstytojo pelno (išskyrus gautas iš žemės ūkio bendrovės (kooperatyvo), apmokestintas pagal Lietuvos Respublikos pelno mokesčio įstatymą)</text:span></text:p>
          </table:table-cell>
          <table:table-cell table:style-name="TableCell1600">
            <text:p text:style-name="P1601"><text:span text:style-name="T1602">15 %</text:span></text:p>
          </table:table-cell>
        </table:table-row>
        <table:table-row table:style-name="TableRow1603">
          <table:table-cell table:style-name="TableCell1604">
            <text:p text:style-name="P1605">6.</text:p>
          </table:table-cell>
          <table:table-cell table:style-name="TableCell1606">
            <text:p text:style-name="P1607"><text:span text:style-name="T1608">Individualios žemės ūkio veiklos pajamos (gautos PVM mokėtojo)</text:span></text:p>
          </table:table-cell>
          <table:table-cell table:style-name="TableCell1609">
            <text:p text:style-name="P1610"><text:span text:style-name="T1611">35 – individualios žemės ūkio veiklos pajamos (išskyrus ne PVM mokėtojo gautas neapmokestinamąsias pajamas)</text:span></text:p>
          </table:table-cell>
          <table:table-cell table:style-name="TableCell1612">
            <text:p text:style-name="P1613"><text:span text:style-name="T1614">15 %, atėmus mokesčio kreditą**</text:span></text:p>
          </table:table-cell>
        </table:table-row>
        <table:table-row table:style-name="TableRow1615">
          <table:table-cell table:style-name="TableCell1616">
            <text:p text:style-name="P1617">7.</text:p>
            <text:p text:style-name="P1618"/>
          </table:table-cell>
          <table:table-cell table:style-name="TableCell1619">
            <text:p text:style-name="P1620"><text:span text:style-name="T1621">Individualios veiklos (kitos nei žemės ūkio veiklos)</text:span></text:p>
          </table:table-cell>
          <table:table-cell table:style-name="TableCell1622">
            <text:p text:style-name="P1623">96 – šeimynos dalyvio išlaikymo pajamos;</text:p>
            <text:p text:style-name="P1624"/>
            <text:p text:style-name="P1625">97 – žemės ūkio<text:s/>veikloje naudojamo ilgalaikio turto (išskyrus nekilnojamojo turto) perleidimo nuosavybėn pajamos;</text:p>
            <text:p text:style-name="P1626"/>
            <text:p text:style-name="P1627"><text:span text:style-name="T1628">93 – kitos įregistruotos (registruotinos) individualios veiklos pajamos (išskyrus <text:s/>žymimas 35, 96, 97 kodais)</text:span></text:p>
          </table:table-cell>
          <table:table-cell table:style-name="TableCell1629">
            <text:p text:style-name="P1630">15 %, atėmus mokesčio kreditą**</text:p>
          </table:table-cell>
        </table:table-row>
        <table:table-row table:style-name="TableRow1631">
          <table:table-cell table:style-name="TableCell1632">
            <text:p text:style-name="P1633">8.</text:p>
          </table:table-cell>
          <table:table-cell table:style-name="TableCell1634">
            <text:p text:style-name="P1635"><text:span text:style-name="T1636">Individuali</text:span><text:span text:style-name="T1637">os veiklos pajamos iš veiklos, vykdytos pagal verslo liudijimą, laikomos pajamomis iš privalomos registruoti individualios veiklos</text:span></text:p>
          </table:table-cell>
          <table:table-cell table:style-name="TableCell1638">
            <text:p text:style-name="P1639">92 – pagal verslo liudijimą tokioms pajamoms (išskyrus iš 051 veiklos rūšies):</text:p>
            <text:p text:style-name="P1640"/>
            <text:p text:style-name="P1641">- pajamų daliai, viršijančiai 45 000 Eur,</text:p>
            <text:p text:style-name="P1642"/>
            <text:p text:style-name="P1643">-<text:s/>iš juridinių asmenų už parduotas prekes (įskaitant savo gamybos) ir iš prekybos veiklą vykdančių gyventojų už ne savo gamybos prekes gautai pajamų daliai, viršijančiai 4 500 Eur,</text:p>
            <text:p text:style-name="P1644"/>
            <text:p text:style-name="P1645">- iš juridinių asmenų, vykdančių tą pačią veiklą, visai pajamų sumai;</text:p>
            <text:p text:style-name="P1646"/>
            <text:p text:style-name="P1647"><text:span text:style-name="T1648">- pajamoms, gautoms nesilaikant veiklos apribojimų<text:s/></text:span></text:p>
          </table:table-cell>
          <table:table-cell table:style-name="TableCell1649">
            <text:p text:style-name="P1650"><text:span text:style-name="T1651">15 %, atėmus mokesčio kreditą**</text:span></text:p>
          </table:table-cell>
        </table:table-row>
        <table:table-row table:style-name="TableRow1652">
          <table:table-cell table:style-name="TableCell1653">
            <text:p text:style-name="P1654">9.</text:p>
          </table:table-cell>
          <table:table-cell table:style-name="TableCell1655">
            <text:p text:style-name="P1656"><text:span text:style-name="T1657">Pajamų už parduotas atliekas (išskyrus individualios atliekų pirkimo–pardavimo veiklos pajamas) dalis, per metus neviršijanti 120 VDU* (2019 m. – 136 344 Eur; 2020 m. –</text:span><text:span text:style-name="T1658"><text:s/>148 968 Eur)</text:span></text:p>
          </table:table-cell>
          <table:table-cell table:style-name="TableCell1659">
            <text:p text:style-name="P1660"><text:span text:style-name="T1661">15 – pajamos (ne individualios veiklos) už parduotas atliekas</text:span></text:p>
          </table:table-cell>
          <table:table-cell table:style-name="TableCell1662">
            <text:p text:style-name="P1663"><text:span text:style-name="T1664">5 %</text:span></text:p>
          </table:table-cell>
        </table:table-row>
        <table:table-row table:style-name="TableRow1665">
          <table:table-cell table:style-name="TableCell1666">
            <text:p text:style-name="P1667">10.</text:p>
          </table:table-cell>
          <table:table-cell table:style-name="TableCell1668">
            <text:p text:style-name="P1669">Pajamų už parduotas atliekas (išskyrus individualios atliekų pirkimo–pardavimo veiklos pajamas) dalis, per metus viršijanti 120 VDU* (2019 m. – 136 344 Eur; 2020 m. – 148 968 Eur)</text:p>
          </table:table-cell>
          <table:table-cell table:style-name="TableCell1670">
            <text:p text:style-name="P1671">15 – pajamos (ne individualios veiklos) už parduotas atliekas</text:p>
          </table:table-cell>
          <table:table-cell table:style-name="TableCell1672">
            <text:p text:style-name="P1673">20 %</text:p>
          </table:table-cell>
        </table:table-row>
        <table:table-row table:style-name="TableRow1674">
          <table:table-cell table:style-name="TableCell1675">
            <text:p text:style-name="P1676">11.</text:p>
          </table:table-cell>
          <table:table-cell table:style-name="TableCell1677">
            <text:p text:style-name="P1678"><text:span text:style-name="T1679">Tokių nesusijusių su darbo santykiais metinių pajamų dalis**, neviršijanti 120 VDU* (2019 m. –<text:s/></text:span><text:span text:style-name="T1680">136 344 Eur</text:span><text:span text:style-name="T1681">), 84 VDU* (2020 m.</text:span><text:span text:style-name="T1682"><text:s/>– 104 277,60 Eur</text:span><text:span text:style-name="T1683">), 60 VDU* (2021 m.):</text:span></text:p>
            <text:p text:style-name="P1684">- tantjemos ar atlygis už veiklą stebėtojų taryboje ar valdyboje, paskolų komitete, mokamas vietoj tantjemų arba kartu su jomis,<text:s/></text:p>
            <text:p text:style-name="P1685">- iš asmens, susijusio su gyventoju darbo santykiais ar jų esmę atitinkančiais santykiais, gauti autoriniai atlyginimai,<text:s/></text:p>
            <text:p text:style-name="P1686">- mažųjų bendrijų vadovų, kurie nėra tų mažųjų bendrijų nariai, pagal civilinę (paslaugų) sutartį už vadovavimo veiklą gautos pajamos</text:p>
          </table:table-cell>
          <table:table-cell table:style-name="TableCell1687">
            <text:p text:style-name="P1688">44 – tantjemos ar atlygis už veiklą stebėtojų taryboje ar valdyboje, paskolų komitete, mokamas vietoj tantjemų arba kartu su jomis;</text:p>
            <text:p text:style-name="P1689"/>
            <text:p text:style-name="P1690">60 – iš asmens, susijusio su gyventoju darbo santykiais ar jų esmę atitinkančiais santykiais, gauti autoriniai atlyginimai;</text:p>
            <text:p text:style-name="P1691"/>
            <text:p text:style-name="P1692">89 – mažosios bendrijos vadovo (ne nario) pagal civilinę paslaugų sutartį gautos pajamos</text:p>
            <text:p text:style-name="P1693"/>
            <text:p text:style-name="P1694"/>
          </table:table-cell>
          <table:table-cell table:style-name="TableCell1695">
            <text:p text:style-name="P1696">20 %</text:p>
          </table:table-cell>
        </table:table-row>
        <table:table-row table:style-name="TableRow1697">
          <table:table-cell table:style-name="TableCell1698">
            <text:p text:style-name="P1699">12.</text:p>
          </table:table-cell>
          <table:table-cell table:style-name="TableCell1700">
            <text:p text:style-name="P1701"><text:span text:style-name="T1702">Tokių nesusijusių su darbo santykiais metinių pajamų dalis**, viršijanti 120 VDU* (2019 m. – 136 344 Eur), 84 VDU* (2020 m. –<text:s/></text:span><text:span text:style-name="T1703">104 277,60 Eur</text:span><text:span text:style-name="T1704">), 60 VDU* (2021 m.</text:span><text:span text:style-name="T1705">)</text:span><text:span text:style-name="T1706">:</text:span></text:p>
            <text:p text:style-name="P1707">- tantjemos ar atlygis už veiklą stebėtojų taryboje ar valdyboje, paskolų komitete, mokamas vietoj tantjemų arba kartu su jomis,<text:s/></text:p>
            <text:p text:style-name="P1708">- iš asmens, susijusio su gyventoju darbo santykiais ar jų esmę atitinkančiais santykiais, gautos pajamos pagal autorines sutartis,<text:s/></text:p>
            <text:p text:style-name="P1709">- mažųjų bendrijų vadovų, kurie nėra tų mažųjų bendrijų nariai, pagal civilinę (paslaugų) sutartį už vadovavimo veiklą gautos pajamos</text:p>
          </table:table-cell>
          <table:table-cell table:style-name="TableCell1710">
            <text:p text:style-name="P1711">44 – tantjemos ar atlygis už veiklą stebėtojų taryboje ar valdyboje, paskolų komitete, mokamas vietoj tantjemų arba kartu su jomis;</text:p>
            <text:p text:style-name="P1712"/>
            <text:p text:style-name="P1713">60 – iš asmens, susijusio su gyventoju darbo santykiais ar jų esmę atitinkančiais santykiais, gauti autoriniai atlyginimai;</text:p>
            <text:p text:style-name="P1714"/>
            <text:p text:style-name="P1715">89 – mažosios bendrijos vadovo (ne nario) pagal civilinę paslaugų sutartį gautos pajamos</text:p>
          </table:table-cell>
          <table:table-cell table:style-name="TableCell1716">
            <text:p text:style-name="P1717">27 % (2019 m.)</text:p>
            <text:p text:style-name="P1718"/>
            <text:p text:style-name="P1719">32 % (2020 m. ir vėliau)</text:p>
          </table:table-cell>
        </table:table-row>
        <table:table-row table:style-name="TableRow1720">
          <table:table-cell table:style-name="TableCell1721">
            <text:p text:style-name="P1722">13.</text:p>
          </table:table-cell>
          <table:table-cell table:style-name="TableCell1723">
            <text:p text:style-name="P1724"><text:span text:style-name="T1725">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726">ų pagal paslaugų sutartį gautas pajamas) dalis, neviršijanti 120 VDU* (2019 m. – 136 344 Eur;<text:s/></text:span><text:span text:style-name="T1727">2020 m.</text:span><text:span text:style-name="T1728"><text:s/>–</text:span><text:span text:style-name="T1729"><text:s/>148 968 Eur)</text:span><text:span text:style-name="T1730"><text:s/></text:span></text:p>
          </table:table-cell>
          <table:table-cell table:style-name="TableCell1731">
            <text:p text:style-name="P1732">55 – palūkanos, gautos per tarpusavio skolinimosi arba sutelktinio finansavimo platformas, įregistruotas Europos ekonominės erdvės<text:s/>valstybėje (išskyrus neapmokestinamosioms pajamoms priskiriamą 500 eurų sumą per metus);</text:p>
            <text:p text:style-name="P1733"/>
            <text:p text:style-name="P1734">58 – palūkanos už paskolas;<text:s/></text:p>
            <text:p text:style-name="P1735"/>
            <text:p text:style-name="P1736">64 – indėlių palūkanos pagal 2014 m. ar vėlesnes sutartis (išskyrus bendrą su 67 kodu žymimomis palūkanomis neapmokestinamosioms<text:s/>pajamoms priskiriamą 500 eurų sumą per metus);</text:p>
            <text:p text:style-name="P1737"/>
            <text:p text:style-name="P1738">67 – palūkanos už 2014 m. ar vėliau įsigytus ne nuosavybės vertybinius popierius (išskyrus bendrą su 64 kodu žymimomis palūkanomis neapmokestinamosioms pajamoms priskiriamą 500 eurų sumą per metus);</text:p>
            <text:p text:style-name="P1739"/>
            <text:p text:style-name="P1740">59 – kitos apmokestinamos palūkanos;<text:s/></text:p>
            <text:p text:style-name="P1741"/>
            <text:p text:style-name="P1742">61 – autoriniai atlyginimai, gauti ne iš darbdavio;</text:p>
            <text:p text:style-name="P1743"/>
            <text:p text:style-name="P1744">11 – finansinių priemonių perleidimo nuosavybėn, išvestinių finansinių priemonių realizavimo pajamos, kurioms (jų daliai) taikoma mokesčio lengvata (išskyrus neapmokestinamosioms pajamoms priskiriamą 500 eurų pajamų ir įsigijimo išlaidų skirtumą);</text:p>
            <text:p text:style-name="P1745"/>
            <text:p text:style-name="P1746">12 – finansinių priemonių perleidimo nuosavybėn, išvestinių finansinių priemonių realizavimo pajamos, kurioms (jų daliai) netaikoma mokesčio lengvata;</text:p>
            <text:p text:style-name="P1747"/>
            <text:p text:style-name="P1748">13 – kito turto perleidimo<text:s/>nuosavybėn pajamos (išskyrus neapmokestinamosioms pajamoms priskiriamą 2 500 eurų pajamų ir įsigijimo išlaidų skirtumą);<text:s/></text:p>
            <text:p text:style-name="P1749"/>
            <text:p text:style-name="P1750">14 – nenukirsto miško, apvaliosios medienos perleidimo nuosavybėn pajamos (išskyrus neapmokestinamosioms pajamoms priskiriamą bendrą<text:s/>su 13 kodu žymimomis pajamomis 2 500 eurų pajamų ir įsigijimo išlaidų skirtumą);</text:p>
            <text:p text:style-name="P1751"/>
            <text:p text:style-name="P1752">16 – registruotino kilnojamojo daikto (neišlaikyto nuosavybėje 3 m.; įregistruoto ne EEE valstybėje) perleidimo nuosavybėn pajamos;</text:p>
            <text:p text:style-name="P1753"/>
            <text:p text:style-name="P1754">17 – nekilnojamojo daikto (kito nei būstas) perleidimo nuosavybėn pajamos (kai daiktas neišlaikytas nuosavybėje 10 m.; kai jis yra ne EEE valstybėje);</text:p>
            <text:p text:style-name="P1755"/>
            <text:p text:style-name="P1756">18 – būsto (įskaitant priskirtą žemę) perleidimo nuosavybėn pajamos (išskyrus EEE esantį būstą, kuriame deklaruota gyvenamoji vieta ne trumpiau kaip 2 m. arba deklaruota trumpiau, bet gautos pajamos per 1 m. panaudotos kitam EEE esančiam būstui įsigyti, kuriame taip pat deklaruota gyvenamoji vieta);<text:s/></text:p>
            <text:p text:style-name="P1757"/>
            <text:p text:style-name="P1758">23 – nekilnojamojo pagal prigimtį daikto nuomos pajamos;</text:p>
            <text:p text:style-name="P1759"/>
            <text:p text:style-name="P1760">24 – kito turto nuomos pajamos;</text:p>
            <text:p text:style-name="P1761"/>
            <text:p text:style-name="P1762">62 –<text:s/>honorarai;</text:p>
            <text:p text:style-name="P1763"/>
            <text:p text:style-name="P1764">42 – azartinių lošimų laimėjimų pajamos (skirtumas tarp laimėtų ir pralaimėtų sumų);</text:p>
            <text:p text:style-name="P1765"/>
            <text:p text:style-name="P1766">41 – dovanos ne iš artimųjų (ne iš sutuoktinio, vaikų, tėvų, senelių, vaikaičių, brolių, seserų (išskyrus neapmokestinamosioms pajamoms priskiriamą 2 500 eurų<text:s/>sumą per metus);</text:p>
            <text:p text:style-name="P1767"/>
            <text:p text:style-name="P1768">46 – juridinio asmens (ne darbdavio) dovanos (išskyrus iki 100 eurų vertės nepinigines dovanas);</text:p>
            <text:p text:style-name="P1769"/>
            <text:p text:style-name="P1770">45 – iš pelno siekiančių vienetų gautos stipendijos, viršijančios 2 500 eurų per metus (išskyrus neapmokestinamosioms pajamoms priskiriamą<text:s/>2 500 eurų sumą per metus);</text:p>
            <text:p text:style-name="P1771"/>
            <text:p text:style-name="P1772">47 – stipendijos (išskyrus priskiriamas neapmokestinamosioms pajamoms);<text:s/></text:p>
            <text:p text:style-name="P1773"/>
            <text:p text:style-name="P1774">31 – ne darbdavio skirti prizai, laimėjimai (išskyrus priskiriamus neapmokestinamosioms pajamoms);<text:s/></text:p>
            <text:p text:style-name="P1775"/>
            <text:p text:style-name="P1776">39 – premijos menininkams, mokslininkams, sportininkams ir jų treneriams, konkursų nugalėtojams, gautos iš tikslinių teritorijų;</text:p>
            <text:p text:style-name="P1777"/>
            <text:p text:style-name="P1778">34 – miško gėrybių pardavimo pajamos (išskyrus priskiriamas neapmokestinamosioms pajamoms 3 000 eurų sumą per metus);</text:p>
            <text:p text:style-name="P1779"/>
            <text:p text:style-name="P1780">51 – sporto (ne individualios veiklos ir ne darbo) pajamos;</text:p>
            <text:p text:style-name="P1781"/>
            <text:p text:style-name="P1782">52 – atlikėjo (ne individualios veiklos ir ne darbo) pajamos;</text:p>
            <text:p text:style-name="P1783"/>
            <text:p text:style-name="P1784">71 – pensijų kaupimo išmokos, neviršijančios įmokų (išskyrus priskiriamas neapmokestinamosioms pajamoms);<text:s/></text:p>
            <text:p text:style-name="P1785"/>
            <text:p text:style-name="P1786">72 – gyvybės draudimo išmokos, neviršijančios įmokų (išskyrus priskiriamas neapmokestinamosioms pajamoms);<text:s/></text:p>
            <text:p text:style-name="P1787"/>
            <text:p text:style-name="P1788">75 – gyvybės draudimo išmokos, viršijančios įmokas (išskyrus priskiriamas neapmokestinamosioms pajamoms);<text:s/></text:p>
            <text:p text:style-name="P1789"/>
            <text:p text:style-name="P1790">76 – pensijų kaupimo išmokos,<text:s/>viršijančios įmokas (išskyrus priskiriamas neapmokestinamosioms pajamoms);</text:p>
            <text:p text:style-name="P1791"/>
            <text:p text:style-name="P1792">48 – pensijos, rentos, anuitetai (išskyrus priskiriamus neapmokestinamosioms pajamoms);</text:p>
            <text:p text:style-name="P1793"/>
            <text:p text:style-name="P1794">43 – loterijų laimėjimai, kuriuos išmokėjo ne EEE valstybių vienetai, mokantys mokestį nuo<text:s/>loterijų apyvartos;</text:p>
            <text:p text:style-name="P1795"/>
            <text:p text:style-name="P1796">77 – pajamos už kitas paslaugas (mažosios bendrijos vadovo (nario) už vadovavimą mažajai bendrijai; pajamos už kitas paslaugas, gautos ne pagal autorines sutartis, ne individualios veiklos);</text:p>
            <text:p text:style-name="P1797"/>
            <text:p text:style-name="P1798">87 – pozityviosios pajamos;</text:p>
            <text:p text:style-name="P1799"/>
            <text:p text:style-name="P1800">88 – pajamos pagal paslaugų kvitą (išskyrus priskiriamą neapmokestinamosioms pajamoms 1 750 eurų sumą per metus);<text:s/></text:p>
            <text:p text:style-name="P1801"/>
            <text:p text:style-name="P1802">70 – kitos apmokestinamosios pajamos</text:p>
          </table:table-cell>
          <table:table-cell table:style-name="TableCell1803">
            <text:p text:style-name="P1804">15 %</text:p>
          </table:table-cell>
        </table:table-row>
        <table:table-row table:style-name="TableRow1805">
          <table:table-cell table:style-name="TableCell1806">
            <text:p text:style-name="P1807">14.</text:p>
          </table:table-cell>
          <table:table-cell table:style-name="TableCell1808">
            <text:p text:style-name="P1809"><text:span text:style-name="T1810">Kitų nesusijusių su darbo santykiais apmokestinamųjų pajamų (išskyrus iš individualios veiklos, paskirstytojo pelno, tantjemas ir atlygį už veiklą stebėtojų taryboje, valdyboje, paskolų komitete, iš darbdavio pagal autorines sutartis, mažųjų bendrijų vadov</text:span><text:span text:style-name="T1811">ų pagal paslaugų sutartį gautas pajamas) dalis, viršijanti 120 VDU* (2019 m. – 136 344 Eur;<text:s/></text:span><text:span text:style-name="T1812">2020 m. – 148 968 Eur)</text:span><text:span text:style-name="T1813"><text:s/></text:span></text:p>
          </table:table-cell>
          <table:table-cell table:style-name="TableCell1814">
            <text:p text:style-name="P1815">13 punkte nurodytų rūšių pajamų dalis, viršijanti 120 VDU*</text:p>
          </table:table-cell>
          <table:table-cell table:style-name="TableCell1816">
            <text:p text:style-name="P1817">20 %</text:p>
          </table:table-cell>
        </table:table-row>
      </table:table>
      <text:p text:style-name="Normal"/>
      <text:p text:style-name="P1818">* VDU – vidutinis darbo užmokestis, taikomas apdraustųjų asmenų valstybinio socialinio draudimo įmokų bazei skaičiuoti (2019 m. 1 VDU – 1 136,20 Eur; 2020 m. 1 VDU – 1 241,40 Eur).</text:p>
      <text:p text:style-name="P1819">** 120 (84, 60) VDU viršijanti / neviršijanti pajamų dalis apskaičiuojama nuo bendros šių metinių pajamų sumos:</text:p>
      <text:p text:style-name="P1820">-<text:tab/>su darbo santykiais ar jų esmę<text:s/>atitinkančiais santykiais susijusių pajamų (01, 02 kodais) (apskaičiuotos už 2018 m. ar ankstesnius metus neįskaitomos),</text:p>
      <text:p text:style-name="P1821">-<text:tab/>tantjemų ir atlygio už veiklą stebėtojų taryboje ar valdyboje, paskolų komitete (44 kodu),<text:s/></text:p>
      <text:p text:style-name="P1822">-<text:tab/>iš darbdavio gautos pajamos pagal autorines sutartis (60 kodu),<text:s/></text:p>
      <text:p text:style-name="P1823">-<text:tab/>mažųjų bendrijų vadovų, kurie nėra tų mažųjų bendrijų nariai, pagal civilinę (paslaugų) sutartį už vadovavimo veiklą gautos pajamos.</text:p>
      <text:p text:style-name="P1824">*** Mokesčio kreditas, pritaikomas 1 kartą bendrai pajamų iš visų individualios veiklos rūšių gautai (uždirbtai) pajamų sumai.</text:p>
      <text:p text:style-name="P1825"><text:span text:style-name="T1826">________________________________</text:span></text:p>
      <text:p text:style-name="P1827">Priedo pakeitimai:</text:p>
      <text:p text:style-name="P1828"><text:span text:style-name="T1829">Nr.<text:s/></text:span><text:a xlink:href="https://www.e-tar.lt/portal/legalAct.html?documentId=b236ba301dd611ebb0038a8cd8ff585f" office:target-frame-name="_top" xlink:show="replace"><text:span text:style-name="T1830">VA-74</text:span></text:a><text:span text:style-name="T1831">, 2020-11-03, paskelbta TAR 2020-11-04, i. k. 2020-22951</text:span></text:p>
      <text:p text:style-name="Normal"/>
      <text:p text:style-name="P1832">Pavyzdinės pajamų mokesčio deklaracijos<text:s/></text:p>
      <text:p text:style-name="P1838">GPM311 formos ir jos priedų užpildymo,<text:s/></text:p>
      <text:p text:style-name="P1839">pateikimo bei tikslinimo taisyklių</text:p>
      <text:p text:style-name="P1840">2 priedas</text:p>
      <text:p text:style-name="P1841"/>
      <text:p text:style-name="P1842"/>
      <text:p text:style-name="P1843">NEDEKLARUOJAMŲ NEAPMOKESTINAMŲJŲ PAJAMŲ</text:p>
      <text:p text:style-name="P1844">SĄRAŠAS</text:p>
      <text:p text:style-name="P1845"/>
      <text:p text:style-name="P1846"/>
      <text:p text:style-name="P1847"><text:span text:style-name="T1848">I</text:span><text:span text:style-name="T1849"><text:s/>SKYRIUS</text:span></text:p>
      <text:p text:style-name="P1850"><text:span text:style-name="T1851">NE DIDESNĖS UŽ NUSTATYTĄ DYDĮ<text:s/></text:span><text:span text:style-name="T1852">NEDEKLARUOJAMOS NEAPMOKESTINAMOSIOS PAJAMOS</text:span></text:p>
      <text:p text:style-name="P1853"/>
      <text:p text:style-name="P1854"/>
      <text:p text:style-name="P1855"><text:span text:style-name="T1856">1</text:span><text:span text:style-name="T1857">. Palūkanų už ne nuosavybės vertybinius popierius (išskyrus asmens, susijusio su gyventoju darbo santykiais ar jų esmę atitinkančiais santykiais, išleistus ne nuosavybės vertybinius popierius, jeigu už šiu</text:span><text:span text:style-name="T1858">os ne nuosavybės vertybinius popierius asmuo, susijęs su gyventoju darbo santykiais ar jų esmę atitinkančiais santykiais, jam moka didesnes palūkanas negu kitiems tų pačių ne nuosavybės vertybinių popierių turėtojams), palūkanų už Lietuvos ir užsienio vals</text:span><text:span text:style-name="T1859">tybių vyriausybių, taip pat jų politinių ar teritorijos administracinių padalinių, vietos valdžios ne nuosavybės vertybinius popierius, palūkanų už Lietuvos ir užsienio valstybių kredito įstaigose laikomus indėlius suma, neviršijanti 500 Eur per mokestinį<text:s/></text:span><text:span text:style-name="T1860">laikotarpį, kai ne nuosavybės vertybiniai popieriai įsigyti ar sutartys dėl indėlių sudarytos nuo 2014 m. sausio 1 dienos*.<text:s/></text:span></text:p>
      <text:p text:style-name="P1861"><text:span text:style-name="T1862">2</text:span><text:span text:style-name="T1863">. Palūkanų už vartojimo kreditą, suteiktą per tarpusavio skolinimo platformą Lietuvos Respublikos vartojimo kredito įstatyme a</text:span><text:span text:style-name="T1864">r atitinkamame Europos ekonominės erdvės valstybės įstatyme nustatyta tvarka, taip pat palūkanų už lėšas, suteiktas per sutelktinio finansavimo platformą Lietuvos Respublikos sutelktinio finansavimo įstatyme ar atitinkamame Europos ekonominės erdvės valsty</text:span><text:span text:style-name="T1865">bės įstatyme nustatyta tvarka, suma, neviršijanti 500 Eur per mokestinį laikotarpį*.</text:span></text:p>
      <text:p text:style-name="P1866"><text:span text:style-name="T1867">3</text:span><text:span text:style-name="T1868">. Ne didesnės nei 3 000 Eur žemės</text:span><text:span text:style-name="T1869"><text:s/>ūkio veiklos pajamos, gautos iš gyventojų ar iš užsienio valstybės, ir bet kokio dydžio iš juridinių asmenų gautos pajamos, jeigu ši</text:span><text:span text:style-name="T1870">as pajamas gaunantis gyventojas mokestiniu laikotarpiu neprivalo registruotis ir nėra įregistruotas pridėtinės vertės mokesčio mokėtoju*.<text:s/></text:span></text:p>
      <text:p text:style-name="P1871">Šio punkto nuostatos netaikomos:</text:p>
      <text:p text:style-name="P1872"><text:span text:style-name="T1873">3.1</text:span><text:span text:style-name="T1874">. Ūkininkų ūkių registre įregistruotam ūkininkui (jo partneriui), pajamų mokesč</text:span><text:span text:style-name="T1875">io deklaraciją teikiančiam, kandidatuojant į valstybės politikus ar į Europos Parlamento narius, renkamus nuo Lietuvos Respublikos;</text:span></text:p>
      <text:p text:style-name="P1876"><text:span text:style-name="T1877">3.2</text:span><text:span text:style-name="T1878">. žemės ūkio veiklą vykdančiam gyventojui, kurio žemės ūkio valdos (ūkio) ekonominis dydis (EDV), apskaičiuotas vadov</text:span><text:span text:style-name="T1879">aujantis Žemės ūkio valdos ar ūkio bendrojo standartinio gamybinio pelno ir ekonominio dydžio, išreiškiamo ekonominio dydžio vienetais, apskaičiavimo tvarkos aprašu, patvirtintu Lietuvos Respublikos žemės ūkio ministro 2010 m. gruodžio 23 d. įsakymu Nr. 3D</text:span><text:span text:style-name="T1880">-1106 „Dėl Žemės ūkio valdos ar ūkio bendrojo standartinio gamybinio pelno ir ekonominio dydžio, išreiškiamo ekonominio dydžio vienetais, apskaičiavimo tvarkos aprašo patvirtinimo“, yra 4 EDV ar didesnis</text:span><text:span text:style-name="T1881">,<text:s/></text:span><text:span text:style-name="T1882">pageidaujančiam, kad valstybinio socialinio draudim</text:span><text:span text:style-name="T1883">o įmokos būtų apskaičiuojamos, atsižvelgiant į žemės ūkio veiklos pajamas bei patirtas išlaidas</text:span><text:span text:style-name="T1884">.</text:span></text:p>
      <text:p text:style-name="P1885"><text:span text:style-name="T1886">3.1 ir 3.2 papunkčiuose nurodytais atvejais deklaracija turi būti pateikta, o joje nurodyta visa per mokestinį laikotarpį iš žemės ūkio veiklos gautų pajamų su</text:span><text:span text:style-name="T1887">ma.</text:span><text:span text:style-name="T1888"><text:s/></text:span></text:p>
      <text:p text:style-name="P1889"><text:span text:style-name="T1890">4</text:span><text:span text:style-name="T1891">. Ne didesnės nei 1 750 Eur pajamos, gautos kaip atlygis, teikiant paslaugas pagal paslaugų kvitą, kai šių paslaugų teikimą nustato Lietuvos Respublikos žemės ūkio ir miškininkystės paslaugų teikimo pagal paslaugų kvitą įstatymas.</text:span></text:p>
      <text:p text:style-name="P1892"><text:span text:style-name="T1893">5</text:span><text:span text:style-name="T1894">. Tokios</text:span><text:span text:style-name="T1895"><text:s/>ne individualios veiklos turto pardavimo ar kitokio perleidimo nuosavybėn pajamos:</text:span></text:p>
      <text:p text:style-name="P1896"><text:span text:style-name="T1897">5.1</text:span><text:span text:style-name="T1898">. iš finansinių priemonių pardavimo ar kitokio perleidimo nuosavybėn ar išvestinių priemonių realizavimo (išskyrus pajamas, gautas už Tikslinėse teritorijose įsteigtų vienetų išleistas finansines priemones, taip pat gautas už akcijas išleidusio vieneto nuo</text:span><text:span text:style-name="T1899">savybėn perleistas akcijas, už Lietuvos Respublikos gyventojų pajamų mokesčio įstatymo (toliau<text:s/></text:span><text:span text:style-name="T1900">–</text:span><text:span text:style-name="T1901"><text:s/>GPMĮ) 2 straipsnio 14 dalies 1 punkte nurodytu būdu gautas akcijas bei vertybinius popierius, parduotus vieneto likvidavimo atveju), kai šių pajamų suma per mo</text:span><text:span text:style-name="T1902">kestinį laikotarpį nėra didesnė nei 500 Eur per mokestinį laikotarpį*;<text:s/></text:span></text:p>
      <text:p text:style-name="P1903"><text:span text:style-name="T1904">5.2</text:span><text:span text:style-name="T1905">. GPMĮ 17 straipsnio 1 dalies 27 punkte nurodyto kito turto (išskyrus atliekas), kai pajamų ir jo įsigijimo kainos bei kitų GPMĮ 19 straipsnyje nurodytų su šio turto pardavimu a</text:span><text:span text:style-name="T1906">r kitokiu perleidimu nuosavybėn susijusių išlaidų skirtumas per mokestinį laikotarpį nėra didesnis nei 2 500 Eur*;</text:span></text:p>
      <text:p text:style-name="P1907"><text:span text:style-name="T1908">5.3</text:span><text:span text:style-name="T1909">. už parduotas paties gyventojo surinktas miško gėrybes (grybus, uogas, riešutus, vaistažoles), kai šių pajamų suma per mokestinį laik</text:span><text:span text:style-name="T1910">otarpį nėra didesnė nei 3 000 Eur*.</text:span></text:p>
      <text:p text:style-name="P1911"><text:span text:style-name="T1912">6</text:span><text:span text:style-name="T1913">. Dovanojimo būdu iš kitų asmenų (ne iš sutuoktinių, vaikų (įvaikių), tėvų (įtėvių) brolių, seserų, senelių, vaikaičių) gautos pajamos, kai šių pajamų suma per mokestinį laikotarpį nėra didesnė nei 2 500 Eur.<text:s/></text:span></text:p>
      <text:p text:style-name="P1914"><text:span text:style-name="T1915">7</text:span><text:span text:style-name="T1916">. Iš asmens, susijusio su gyventoju darbo santykiais ar jų esmę atitinkančiais santykiais, per mokestinį laikotarpį gautų prizų ir dovanų vertė, ne didesnė nei 200 Eur*.</text:span></text:p>
      <text:p text:style-name="P1917"><text:span text:style-name="T1918">8</text:span><text:span text:style-name="T1919">. Iš to paties asmens, nesusijusio su gyventoju darbo santykiais ar jų esmę ati</text:span><text:span text:style-name="T1920">tinkančiais santykiais, gauti ne didesni kaip 200 Eur sporto varžybų ir kiti prizai bei laimėjimai, jeigu jie gauti ne daugiau kaip 6 kartus per mokestinį laikotarpį*.</text:span></text:p>
      <text:p text:style-name="P1921"><text:span text:style-name="T1922">9</text:span><text:span text:style-name="T1923">. Vienetų (išskyrus pelno nesiekiančius vienetus) mokyklų studentams ir mokiniams p</text:span><text:span text:style-name="T1924">agal vieneto, mokyklos ir studento ar mokinio pasirašytas trišales sutartis mokamos stipendijos, skirtos studento ar moksleivio mokymosi ir pragyvenimo reikmėms apmokėti, jeigu stipendijos mokėjimo laikotarpiu stipendijos gavėjas nėra stipendiją mokančio v</text:span><text:span text:style-name="T1925">ieneto daugiau kaip 10 procentų akcijų (dalių, pajų) savininkas, darbuotojas arba stipendiją mokančio vieneto daugiau kaip 10 procentų akcijų (dalių, pajų) savininko arba darbuotojo šeimos narys ir tokia stipendija nėra susijusi su stipendijos gavėjo šiems</text:span><text:span text:style-name="T1926"><text:s/>vienetams atliktais arba atliekamais darbais, suteiktomis arba teikiamomis paslaugomis, o metinė stipendijos suma neviršija 2 500 Eur per mokestinį laikotarpį*.</text:span></text:p>
      <text:p text:style-name="P1927"/>
      <text:p text:style-name="P1928"><text:span text:style-name="T1929">II</text:span><text:span text:style-name="T1930"><text:s/>SKYRIUS</text:span></text:p>
      <text:p text:style-name="P1931"><text:span text:style-name="T1932">BET KOKIO DYDŽIO NEDEKLARUOJAMOS NEAPMOKESTINAMOSIOS PAJAMOS, GAUTOS PER<text:s/></text:span><text:span text:style-name="T1933">MOKESTINĮ LAIKOTARPĮ</text:span></text:p>
      <text:p text:style-name="P1934"/>
      <text:p text:style-name="P1935"><text:span text:style-name="T1936">PIRMASIS</text:span><text:span text:style-name="T1937"><text:s/>SKIRSNIS</text:span></text:p>
      <text:p text:style-name="P1938"><text:span text:style-name="T1939">PAJAMOS IŠ DARBO SANTYKIŲ</text:span></text:p>
      <text:p text:style-name="P1940"/>
      <text:p text:style-name="P1941"><text:span text:style-name="T1942">10</text:span><text:span text:style-name="T1943">. Religinių bendruomenių, bendrijų ir centrų (aukštesniųjų valdymo institucijų) dvasininkų, religinių apeigų patarnautojų ir aptarnaujančio personalo (išskyrus asmenis, atliekanči</text:span><text:span text:style-name="T1944">us statybos, remonto, restauravimo darbus) pajamos, gautos kaip išlaikymas, taip pat tradicinių religinių bendruomenių, bendrijų ar centrų dvasininkų, religinių apeigų patarnautojų ir aptarnaujančio personalo (išskyrus asmenis, atliekančius statybos, remon</text:span><text:span text:style-name="T1945">to, restauravimo darbus) pajamos, gautos už tradicinei religinei bendruomenei, bendrijai ar centrui teikiamas paslaugas ir atliekamus darbus, jeigu tos teikiamos paslaugos ir atliekami darbai yra susiję su darbo santykiais ar jų esmę atitinkančiais santyki</text:span><text:span text:style-name="T1946">ais*.<text:s/></text:span></text:p>
      <text:p text:style-name="P1947"><text:span text:style-name="T1948">11</text:span><text:span text:style-name="T1949">.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50">institucijas, taip pat į šių organizacijų ar institucijų rengiamas civilines tarptautines operacijas ir misijas (toliau šiame punkte – organizacijos), gaunamos išmokos, kurios skirtos šių asmenų su jų veikla šiose organizacijose susijusioms išlaidoms paden</text:span><text:span text:style-name="T1951">gti ir kurių mokėjimą reglamentuoja šiose organizacijose galiojantys teisės aktai.</text:span></text:p>
      <text:p text:style-name="P1952"><text:span text:style-name="T1953">12</text:span><text:span text:style-name="T1954">. Įstatymų nustatyto dydžio delspinigiai, gauti už su darbo santykiais susijusių išmokų pavėluotą mokėjimą.</text:span></text:p>
      <text:p text:style-name="P1955"><text:span text:style-name="T1956">13</text:span><text:span text:style-name="T1957">. Jūrininkų už darbą laivo, įregistruoto Europos ekon</text:span><text:span text:style-name="T1958">ominės erdvės valstybės jūrų laivų registre, reiso metu gautos pajamos, kaip jos apibrėžtos GPMĮ 14 straipsnyje.</text:span></text:p>
      <text:p text:style-name="P1959"><text:span text:style-name="T1960">14</text:span><text:span text:style-name="T1961">. Iš Europos Bendrijų lėšų gautos su darbo santykiais ar jų esmę atitinkančiais santykiais susijusios pajamos, kurios buvo apmokestintos<text:s/></text:span><text:span text:style-name="T1962">mokesčiu Europos Bendrijų naudai, taip pat iš Europos Bendrijų lėšų gautos išmokos, kompensacijos ir už gyventojus mokamos įmokos, numatytos Europos Parlamento 2005 m. rugsėjo 28 d. sprendime dėl Europos Parlamento narių statuto priėmimo (2005/684/EB, Eura</text:span><text:span text:style-name="T1963">tomas).</text:span></text:p>
      <text:p text:style-name="P1964"><text:span text:style-name="T1965">15</text:span><text:span text:style-name="T1966">. Gyventojo nauda, gauta asmeniui, susijusiam su gyventoju darbo santykiais ar jų esmę atitinkančiais santykiais, sumokėjus (visiškai ar iš dalies) už geležinkelio ar kelių viešojo transporto bilietus, skirtus gyventojui atvykti į darbo vietą</text:span><text:span text:style-name="T1967"><text:s/>ir parvykti iš jos.</text:span><text:span text:style-name="T1968"><text:s/></text:span></text:p>
      <text:p text:style-name="P1969"/>
      <text:p text:style-name="P1970"><text:span text:style-name="T1971">ANTRASIS</text:span><text:span text:style-name="T1972"><text:s/>SKIRSNIS</text:span></text:p>
      <text:p text:style-name="P1973"><text:span text:style-name="T1974">PALŪKANOS</text:span></text:p>
      <text:p text:style-name="P1975"/>
      <text:p text:style-name="P1976"><text:span text:style-name="T1977">16</text:span><text:span text:style-name="T1978">. Indėlių palūkanos, gautos už Europos ekonominės erdvės valstybių kredito įstaigose laikomus indėlius pagal sutartis, sudarytas iki 2013 m. gruodžio 31 dienos*.</text:span></text:p>
      <text:p text:style-name="P1979"><text:span text:style-name="T1980">17</text:span><text:span text:style-name="T1981">. Palūkanos už ne nuosav</text:span><text:span text:style-name="T1982">ybės vertybinius popierius, įsigytus iki 2013 m. gruodžio 31 d. (išskyrus asmens, susijusio su gyventoju darbo santykiais ar jų esmę atitinkančiais santykiais, išleistus ne nuosavybės vertybinius popierius, jeigu už šiuos vertybinius popierius asmuo, susij</text:span><text:span text:style-name="T1983">ęs su gyventoju darbo santykiais ar jų esmę atitinkančiais santykiais, jam moka didesnes palūkanas negu kitiems tų pačių vertybinių popierių turėtojams), jeigu šie vertybiniai popieriai pradėti išpirkti ne anksčiau kaip po 366 dienų nuo jų išleidimo dienos</text:span><text:span text:style-name="T1984">*.</text:span></text:p>
      <text:p text:style-name="P1985"><text:span text:style-name="T1986">18</text:span><text:span text:style-name="T1987">. Palūkanos už Europos ekonominės erdvės valstybių vyriausybių, politinių ar teritorijos administracinių padalinių vertybinius popierius, įsigytus iki 2013 m. gruodžio 31 dienos.</text:span></text:p>
      <text:p text:style-name="P1988"><text:span text:style-name="T1989">19</text:span><text:span text:style-name="T1990">. Pavėluoto mokėjimo palūkanos, numatytos atsiskaitymą už žemė</text:span><text:span text:style-name="T1991">s ūkio produkciją reglamentuojančiuose Lietuvos Respublikos teisės aktuose.</text:span></text:p>
      <text:p text:style-name="P1992"/>
      <text:p text:style-name="P1993"><text:span text:style-name="T1994">TREČIASIS</text:span><text:span text:style-name="T1995"><text:s/>SKIRSNIS</text:span></text:p>
      <text:p text:style-name="P1996"><text:span text:style-name="T1997">TURTO PERLEIDIMO NUOSAVYBĖN PAJAMOS</text:span></text:p>
      <text:p text:style-name="P1998"/>
      <text:p text:style-name="P1999"><text:span text:style-name="T2000">20</text:span><text:span text:style-name="T2001">. Turto pardavimo ar kitokio perleidimo nuosavybėn pajamos, gautos už parduotą ar kitaip perleistą nuosavybėn</text:span><text:span text:style-name="T2002"><text:s/>E</text:span><text:span text:style-name="T2003">uropos ekonominės erdvės valstybėje esantį</text:span><text:span text:style-name="T2004"><text:s/>nekilnojamąjį daiktą (įskaitant gyvenamąjį būstą), įsigytą prieš 10 metų (ar anksčiau)*.<text:s/></text:span></text:p>
      <text:p text:style-name="P2005"><text:span text:style-name="T2006">21</text:span><text:span text:style-name="T2007">. Anksčiau kaip prieš trejus metus iki pardavimo ar kitokio perleidimo nuosavybėn įsigyto teisiškai registruotino kil</text:span><text:span text:style-name="T2008">nojamojo daikto (įskaitant laikomą nekilnojamuoju daiktu pagal įstatymus), įregistruoto Europos ekonominės erdvės valstybėje (įskaitant Lietuvoje), gautos pajamos*.</text:span></text:p>
      <text:p text:style-name="P2009"><text:span text:style-name="T2010">22</text:span><text:span text:style-name="T2011">. Pajamos, gautos pardavus ar kitaip perleidus nuosavybėn Europos ekonominės erdvės v</text:span><text:span text:style-name="T2012">alstybėje esantį gyvenamąjį būstą (įskaitant priskirtą žemę), kuriame pastaruosius 2 metus iki perleidimo nuosavybėn buvo gyventojo gyvenamoji vieta, deklaruota teisės aktų nustatyta tvarka*.</text:span></text:p>
      <text:p text:style-name="P2013"><text:span text:style-name="T2014">23</text:span><text:span text:style-name="T2015">. Pardavus ar kitaip perleidus nuosavybėn Europos ekonomin</text:span><text:span text:style-name="T2016">ės erdvės valstybėje esantį gyvenamąjį būstą (įskaitant priskirtą žemę), kuriame teisės aktų nustatyta tvarka deklaruota gyvenamoji vieta buvo trumpiau nei 2 metus, gautos pajamos, kurios per 1 metus nuo būsto perleidimo nuosavybėn panaudojamos kitam Europ</text:span><text:span text:style-name="T2017">os ekonominės erdvės valstybėje esančiam gyvenamajam būstui, kuriame gyventojas teisės aktų nustatyta tvarka deklaruoja gyvenamąją vietą, įsigyti.<text:s/></text:span></text:p>
      <text:p text:style-name="P2018"/>
      <text:p text:style-name="P2019"><text:span text:style-name="T2020">KETVIRTASIS</text:span><text:span text:style-name="T2021"><text:s/>SKIRSNIS</text:span></text:p>
      <text:p text:style-name="P2022"><text:span text:style-name="T2023">GYVYBĖS DRAUDIMO IR PENSIJŲ ĮMOKOS<text:s/></text:span></text:p>
      <text:p text:style-name="P2024"/>
      <text:p text:style-name="P2025"><text:span text:style-name="T2026">24</text:span><text:span text:style-name="T2027">. Gyventojo naudai kitų gyventojų<text:s/></text:span><text:span text:style-name="T2028">mokamos gyvybės draudimo įmokos pagal gyvybės draudimo sutartis ir pensijų įmokos į pensijų sąskaitą pensijų fonde*.</text:span></text:p>
      <text:p text:style-name="P2029"><text:span text:style-name="T2030">25</text:span><text:span text:style-name="T2031">. Darbuotojo naudai darbdavio mokamų gyvybės draudimo įmokų pagal gyvybės draudimo sutartį, sudarytą iki 2012 m. gruodžio 31 d., kai<text:s/></text:span><text:span text:style-name="T2032">draudimo sutarties terminas ne trumpesnis kaip 10 metų arba kai draudimo išmoka išmokama, apdraustajam sulaukus 55 metų, ir draudimo įmokų už papildomą (savanorišką) sveikatos draudimą, kai draudimo objektas yra apdraustojo sveikatos priežiūros paslaugų ap</text:span><text:span text:style-name="T2033">mokėjimas, ir pensijų įmokų į pensijų sąskaitą pensijų fonde suma, per mokestinį laikotarpį neviršijanti 25 procentų per mokestinį laikotarpį darbuotojui apskaičiuotų su darbo santykiais susijusių pajamų*.</text:span></text:p>
      <text:p text:style-name="P2034"><text:span text:style-name="T2035">26</text:span><text:span text:style-name="T2036">. Darbuotojo naudai darbdavio mokamų gyvybės</text:span><text:span text:style-name="T2037"><text:s/>draudimo įmokų pagal gyvybės draudimo sutartį, sudarytą nuo 2013 m. sausio 1 d., kai draudimo sutarties terminas ne trumpesnis kaip 10 metų arba kai draudimo išmoka išmokama apdraustajam, kuriam iki senatvės pensijos amžiaus, nustatyto gyvybės draudimo su</text:span><text:span text:style-name="T2038">tarties sudarymo metu galiojusiame Lietuvos Respublikos valstybinio socialinio draudimo pensijų įstatyme (toliau – VSDPĮ), yra likę ne daugiau kaip 5 metai, ir draudimo įmokų už papildomą (savanorišką) sveikatos draudimą, kai draudimo objektas yra apdraust</text:span><text:span text:style-name="T2039">ojo sveikatos priežiūros paslaugų apmokėjimas, ir pensijų įmokų į pensijų sąskaitą pensijų fonde suma, per mokestinį laikotarpį neviršijanti 25 procentų per mokestinį laikotarpį darbuotojui apskaičiuotų su darbo santykiais susijusių pajamų*.</text:span></text:p>
      <text:p text:style-name="P2040"/>
      <text:p text:style-name="P2041"><text:span text:style-name="T2042">PENKTASIS</text:span><text:span text:style-name="T2043"><text:s/>SKIRSNIS</text:span></text:p>
      <text:p text:style-name="P2044"><text:span text:style-name="T2045">GYVYBĖS DRAUDIMO IŠMOKOS</text:span></text:p>
      <text:p text:style-name="P2046"/>
      <text:p text:style-name="P2047"><text:span text:style-name="T2048">27</text:span><text:span text:style-name="T2049">. Išmokos pagal gyvybės draudimo sutartis, kurių terminas ne trumpesnis kaip 10 metų ir kurios sudarytos iki 2003 m. sausio 1 d., taip pat, nutraukus tokias gyvybės draudimo sutartis, gyventojui mokamos sumos, iš</text:span><text:span text:style-name="T2050">skyrus, nutraukus tokias gyvybės draudimo sutartis anksčiau kaip po 10 metų nuo jų sudarymo dienos, grąžinamų įmokų dalį, kuriai buvo taikomos fizinių asmenų pajamų mokesčio lengvatos ar kuri buvo atimama iš pajamų GPMĮ nustatyta tvarka*.</text:span></text:p>
      <text:p text:style-name="P2051"><text:span text:style-name="T2052">28</text:span><text:span text:style-name="T2053">. Gyvybės d</text:span><text:span text:style-name="T2054">raudimo išmoka pagal nuo 2003 m. sausio 1 d. iki 2012 m. gruodžio 31 d. sudarytą ne trumpesnio kaip 5 metų termino sutartį, kurioje numatyta, kad draudimo išmoka išmokama, ne tik įvykus draudžiamajam įvykiui, bet ir pasibaigus draudimo sutarties galiojimo<text:s/></text:span><text:span text:style-name="T2055">terminui, jeigu išmoka* išmokėta:</text:span></text:p>
      <text:p text:style-name="P2056"><text:span text:style-name="T2057">28.1</text:span><text:span text:style-name="T2058">. pasibaigus sutarties galiojimo terminui ir išmokos gavimo momentu išmokos gavėjas yra sulaukęs 55 metų arba išmokos gavimo momentu išmokos gavėjui yra nustatytas 0–25 procentų ar 30–40 procentų darbingumo lygis, ar</text:span><text:span text:style-name="T2059">ba išmokos gavėjas yra neįgalus vaikas, kuriam nustatytas specialusis nuolatinės slaugos poreikis,<text:s/></text:span></text:p>
      <text:p text:style-name="P2060"><text:span text:style-name="T2061">28.2</text:span><text:span text:style-name="T2062">. nutraukus tokią sutartį ne anksčiau kaip praėjus 5 metams nuo jos sudarymo dienos ir gyventojas yra sulaukęs 55 metų arba išmokos gavimo momentu i</text:span><text:span text:style-name="T2063">šmokos gavėjui yra nustatytas 0–25 procentų ar 30–40 procentų darbingumo lygis, arba išmokos gavėjas yra neįgalus vaikas, kuriam nustatytas specialusis nuolatinės slaugos poreikis*.</text:span></text:p>
      <text:p text:style-name="P2064"><text:span text:style-name="T2065">29</text:span><text:span text:style-name="T2066">. Gyvybės draudimo išmoka pagal nuo 2013 m. sausio 1 d. sudarytą n</text:span><text:span text:style-name="T2067">e trumpesnio kaip 5 metų termino gyvybės draudimo sutartį, kurioje numatyta, kad draudimo išmoka išmokama, ne tik įvykus draudžiamajam įvykiui, bet ir pasibaigus draudimo sutarties galiojimo terminui, jeigu išmoka* išmokėta:</text:span></text:p>
      <text:p text:style-name="P2068"><text:span text:style-name="T2069">29.1</text:span><text:span text:style-name="T2070">. pasibaigus sutarties ga</text:span><text:span text:style-name="T2071">liojimo terminui ir išmokos gavimo momentu išmokos gavėjui iki senatvės pensijos amžiaus, nustatyto sutarties sudarymo metu galiojusiame Lietuvos Respublikos valstybinių socialinio draudimo pensijų įstatyme, yra likę ne daugiau kaip 5 metai arba išmokos ga</text:span><text:span text:style-name="T2072">vimo momentu išmokos gavėjui yra nustatytas 0–25 procentų ar 30–40 procentų darbingumo lygis, arba išmokos gavėjas yra neįgalus vaikas, kuriam nustatytas specialusis nuolatinės slaugos poreikis,</text:span></text:p>
      <text:p text:style-name="P2073"><text:span text:style-name="T2074">29.2</text:span><text:span text:style-name="T2075">. nutraukus tokią sutartį gyventojui mokamos sumos, j</text:span><text:span text:style-name="T2076">eigu sutartis nutraukta ne anksčiau kaip praėjus 5 metams nuo jos sudarymo dienos ir gyventojui iki senatvės pensijos amžiaus, nustatyto gyvybės draudimo sutarties sudarymo metu galiojusiame Valstybinių socialinio draudimo pensijų įstatyme, yra likę ne dau</text:span><text:span text:style-name="T2077">giau kaip 5 metai arba išmokos gavimo momentu išmokos gavėjui yra nustatytas 0–25 procentų ar 30–40 procentų darbingumo lygis, arba išmokos gavėjas yra neįgalus vaikas, kuriam nustatytas specialusis nuolatinės slaugos poreikis*.</text:span></text:p>
      <text:p text:style-name="P2078"><text:span text:style-name="T2079">30</text:span><text:span text:style-name="T2080">. Gyvybės draudimo<text:s/></text:span><text:span text:style-name="T2081">išmoka pagal nuo 2003 m. sausio 1 d. sudarytą ne trumpesnio kaip 10 metų gyvybės draudimo sutartį, kurioje numatyta, kad draudimo išmoka išmokama, ne tik įvykus draudžiamajam įvykiui, bet ir pasibaigus draudimo sutarties galiojimo terminui, jeigu ji* išmok</text:span><text:span text:style-name="T2082">ėta:</text:span></text:p>
      <text:p text:style-name="P2083"><text:span text:style-name="T2084">30.1</text:span><text:span text:style-name="T2085">. pasibaigus draudimo sutarties galiojimo terminui ir išmokos gavimo momentu išmokos gavėjas yra jaunesnis negu 26 metų,</text:span></text:p>
      <text:p text:style-name="P2086"><text:span text:style-name="T2087">30.2</text:span><text:span text:style-name="T2088">. nutraukus tokią sutartį mokamos sumos, jeigu sutartis nutraukta ne anksčiau kaip praėjus 10 metų nuo jos sudarymo<text:s/></text:span><text:span text:style-name="T2089">dienos ir išmokos gavėjas yra jaunesnis negu 26 metų.</text:span></text:p>
      <text:p text:style-name="P2090"><text:span text:style-name="T2091">31</text:span><text:span text:style-name="T2092">. Gyvybės draudimo išmokų dalis, viršijanti gyvybės draudimo įmokas, sumokėtas pagal nuo 2003 m. sausio 1 d. sudarytą ne trumpesnio kaip 10 metų termino gyvybės draudimo sutartį, kurioje numatyt</text:span><text:span text:style-name="T2093">a, kad draudimo išmoka išmokama, ne tik įvykus draudžiamajam įvykiui, bet ir pasibaigus draudimo sutarties galiojimo terminui, jeigu išmoka* išmokėta:</text:span></text:p>
      <text:p text:style-name="P2094"><text:span text:style-name="T2095">31.1</text:span><text:span text:style-name="T2096"><text:s/>pasibaigus draudimo sutarties galiojimo terminui,<text:s/></text:span></text:p>
      <text:p text:style-name="P2097"><text:span text:style-name="T2098">31.2</text:span><text:span text:style-name="T2099">. nutraukus tokią sutartį išmokamos sum</text:span><text:span text:style-name="T2100">os dalis, viršijanti pagal šią sutartį sumokėtas gyvybės draudimo įmokas, jeigu sutartis nutraukta ne anksčiau kaip praėjus 10 metų nuo jos sudarymo dienos.</text:span></text:p>
      <text:p text:style-name="P2101"><text:span text:style-name="T2102">32</text:span><text:span text:style-name="T2103">. Pagal nuo 2003 m. sausio 1 d. sudarytą gyvybės draudimo sutartį išmokėtos išmokos dalis,<text:s/></text:span><text:span text:style-name="T2104">išmokėta sutarčiai pasibaigus ar ją nutraukus, lygi pagal šią sutartį sumokėtoms įmokoms, kurias mokėjo gyventojai ir kurios nebuvo atimamos iš pajamų GPMĮ nustatyta tvarka*.</text:span></text:p>
      <text:p text:style-name="P2105"><text:span text:style-name="T2106">33</text:span><text:span text:style-name="T2107">. Išmokos pagal gyvybės draudimo sutartis, mokamos apdraustojo mirties,<text:s/></text:span><text:span text:style-name="T2108">sveikatos sužalojimo ar ligos atveju*.</text:span></text:p>
      <text:p text:style-name="P2109"><text:span text:style-name="T2110">34</text:span><text:span text:style-name="T2111">. Ne gyvybės draudimo išmokos išlaidoms, nuostoliams ar žalai visiškai ar iš dalies kompensuoti, taip pat, nutraukus ne gyvybės draudimo sutartį, gyventojui grąžinamos draudimo įmokos, išskyrus grąžinamų, nutrau</text:span><text:span text:style-name="T2112">kus iki 2003 m. sausio 1 d. sudarytas draudimo nuo nelaimingų atsitikimų ir draudimo ligos atveju sutartis, įmokų dalį, kuriai buvo taikomos fizinių asmenų pajamų mokesčio lengvatos*.</text:span></text:p>
      <text:p text:style-name="P2113"/>
      <text:p text:style-name="P2114"><text:span text:style-name="T2115">ŠEŠTASIS</text:span><text:span text:style-name="T2116"><text:s/>SKIRSNIS</text:span></text:p>
      <text:p text:style-name="P2117"><text:span text:style-name="T2118">PENSIJOS, RENTOS, PENSIJŲ ANUITETAI</text:span></text:p>
      <text:p text:style-name="P2119"/>
      <text:p text:style-name="P2120"><text:span text:style-name="T2121">35</text:span><text:span text:style-name="T2122">.<text:s/></text:span><text:span text:style-name="T2123">Pensijos ir rentos, gautos iš Lietuvos Respublikos valstybės, savivaldybių ir Valstybinio socialinio draudimo fondo biudžetų, taip pat iš užsienio valstybių valstybinių fondų*.</text:span></text:p>
      <text:p text:style-name="P2124"><text:span text:style-name="T2125">36</text:span><text:span text:style-name="T2126">. Iš gyvybės draudimą vykdančios draudimo įmonės gauti pensijų anuitetai*</text:span><text:span text:style-name="T2127">.</text:span></text:p>
      <text:p text:style-name="P2128"><text:span text:style-name="T2129">37</text:span><text:span text:style-name="T2130">. Iš pensijų kaupimo bendrovės gauta pensijų išmoka pagal Lietuvos Respublikos pensijų kaupimo įstatymo arba kitų užsienio valstybių įstatymų, reglamentuojančių analogišką pensijų kaupimą, nuostatas*.</text:span></text:p>
      <text:p text:style-name="P2131"><text:span text:style-name="T2132">38</text:span><text:span text:style-name="T2133">. Iš pensijų fondo, įsteigto pagal Lietuv</text:span><text:span text:style-name="T2134">os Respublikos papildomo savanoriško pensijų kaupimo įstatymą ar Lietuvos Respublikos profesinių pensijų kaupimo įstatymą, ar kitų užsienio valstybių įstatymus, reglamentuojančius analogiškas pensijų kaupimo nuostatas, gauta pensijų išmokos dalis, lygi sum</text:span><text:span text:style-name="T2135">okėtoms įmokoms, kurias mokėjo gyventojai ir kurios nebuvo atimamos iš pajamų GPMĮ nustatyta tvarka, ir gyventojui, išstojusiam iš pensijų fondo ir neperėjusiam į kitą pensijų fondą, grąžinamos sumokėtos pensijų įmokos, kurias mokėjo gyventojai ir</text:span><text:span text:style-name="T2136"><text:s/></text:span><text:span text:style-name="T2137">kurios n</text:span><text:span text:style-name="T2138">ebuvo atimamos iš pajamų GPMĮ nustatyta tvarka*.</text:span></text:p>
      <text:p text:style-name="P2139"><text:span text:style-name="T2140">39</text:span><text:span text:style-name="T2141">. Pagal iki 2012 m. gruodžio 31 d. sudarytą ne trumpesnio kaip 5 metai termino pensijų kaupimo sutartį iš pensijų fondo gauta pensijų išmoka*, jeigu:</text:span></text:p>
      <text:p text:style-name="P2142"><text:span text:style-name="T2143">39.1</text:span><text:span text:style-name="T2144">. išmoką gaunantis pensijų fondo dalyvis yra<text:s/></text:span><text:span text:style-name="T2145">sulaukęs 55 metų arba išmokos gavimo momentu išmokos gavėjui yra nustatytas 0–25 procentų ar 30–40 procentų darbingumo lygis,</text:span></text:p>
      <text:p text:style-name="P2146"><text:span text:style-name="T2147">39.2</text:span><text:span text:style-name="T2148">. ji išmokama gyventojui, išstojusiam iš pensijų fondo ne anksčiau kaip praėjus 5 metams nuo pensijų kaupimo sutarties sud</text:span><text:span text:style-name="T2149">arymo dienos ir neperėjusiam į kitą pensijų fondą, o pensijų išmoką gaunantis pensijų fondo dalyvis yra sulaukęs 55 metų.</text:span></text:p>
      <text:p text:style-name="P2150"><text:span text:style-name="T2151">40</text:span><text:span text:style-name="T2152">. Pagal nuo 2013 m. sausio 1 d. sudarytą ne trumpesnio kaip 5 metų termino pensijų kaupimo sutartį iš pensijų fondo gauta pens</text:span><text:span text:style-name="T2153">ijų išmoka*, jeigu :</text:span></text:p>
      <text:p text:style-name="P2154"><text:span text:style-name="T2155">40.1</text:span><text:span text:style-name="T2156">. išmoką gaunančiam pensijų fondo dalyviui iki senatvės pensijos amžiaus, nustatyto pensijų kaupimo sutarties sudarymo metu galiojusiame VSDPĮ, yra likę ne daugiau kaip 5 metai arba išmokos gavimo momentu išmokos gavėjui yra nust</text:span><text:span text:style-name="T2157">atytas 0–25 procentų ar 30–40 procentų darbingumo lygis,<text:s/></text:span></text:p>
      <text:p text:style-name="P2158"><text:span text:style-name="T2159">40.2</text:span><text:span text:style-name="T2160">. ji išmokama gyventojui, išstojusiam iš pensijų fondo ne anksčiau kaip praėjus 5 metams nuo pensijų kaupimo sutarties sudarymo dienos ir neperėjusiam į kitą pensijų fondą, o išmoką gaunanči</text:span><text:span text:style-name="T2161">am pensijų fondo dalyviui iki senatvės pensijos amžiaus, nustatyto pensijų kaupimo sutarties sudarymo metu galiojusiame VSDPĮ, yra likę ne daugiau kaip 5 metai*.</text:span></text:p>
      <text:p text:style-name="P2162"/>
      <text:p text:style-name="P2163"><text:span text:style-name="T2164">SEPTINTASIS</text:span><text:span text:style-name="T2165"><text:s/>SKIRSNIS</text:span></text:p>
      <text:p text:style-name="P2166"><text:span text:style-name="T2167">DOVANOS, PRIZAI, LAIMĖJIMAI</text:span></text:p>
      <text:p text:style-name="P2168"/>
      <text:p text:style-name="P2169"><text:span text:style-name="T2170">41</text:span><text:span text:style-name="T2171">. Iš sutuoktinių, vaikų (įvai</text:span><text:span text:style-name="T2172">kių), tėvų (įtėvių), brolių, seserų, senelių ir vaikaičių gautos dovanos.</text:span></text:p>
      <text:p text:style-name="P2173"><text:span text:style-name="T2174">42</text:span><text:span text:style-name="T2175">. Piniginiai ar daiktiniai loterijų laimėjimai, gauti iš Europos ekonominės erdvės valstybių vienetų, kurie teisės aktų nustatyta tvarka moka mokestį nuo loterijų apyvartos.<text:s/></text:span></text:p>
      <text:p text:style-name="P2176"><text:span text:style-name="T2177">43</text:span><text:span text:style-name="T2178">. Sporto varžybų prizai, jeigu juos įsteigia ir skiria olimpiniam, parolimpiniam, regos, klausos ar judėjimo negalią turinčių asmenų sporto judėjimams Lietuvoje vadovaujančios nevyriausybinės organizacijos, tarptautinės sporto šakų federacijos ar šių feder</text:span><text:span text:style-name="T2179">acijų nariai, Lietuvos sporto šakų federacijos, taip pat vardinės dovanos, dovanojamos Lietuvos Respublikos įstatymų nustatyta tvarka.<text:s/></text:span></text:p>
      <text:p text:style-name="P2180"/>
      <text:p text:style-name="P2181"><text:span text:style-name="T2182">AŠTUNTASIS</text:span><text:span text:style-name="T2183"><text:s/>SKIRSNIS</text:span></text:p>
      <text:p text:style-name="P2184"><text:span text:style-name="T2185">STIPENDIJOS</text:span></text:p>
      <text:p text:style-name="P2186"/>
      <text:p text:style-name="P2187"><text:span text:style-name="T2188">44</text:span><text:span text:style-name="T2189">. Mokyklų studentų ir mokinių stipendijos ir pašalpos, kurioms mokėti naud</text:span><text:span text:style-name="T2190">ojamos Lietuvos Respublikos valstybės biudžeto ir savivaldybių biudžetų lėšos*.</text:span></text:p>
      <text:p text:style-name="P2191"><text:span text:style-name="T2192">45</text:span><text:span text:style-name="T2193">. Mokyklų studentų ir mokinių stipendijos, kurioms mokėti naudojamos Lietuvos Respublikos ir užsienio valstybių įstatymų nustatyta tvarka įsteigtų pelno nesiekiančių vien</text:span><text:span text:style-name="T2194">etų lėšos, jeigu stipendijų mokėjimas yra numatytas šių vienetų veiklą reglamentuojančiuose teisės aktuose ir jeigu stipendijos gavėjas nėra stipendiją mokančio vieneto dalyvis, darbuotojas arba šio vieneto dalyvio arba darbuotojo šeimos narys, ir jeigu to</text:span><text:span text:style-name="T2195">kia stipendija nėra susijusi su stipendijos gavėjo šiems vienetams atliktais arba atliekamais darbais, suteiktomis arba teikiamomis paslaugomis*.</text:span></text:p>
      <text:p text:style-name="P2196"><text:span text:style-name="T2197">46</text:span><text:span text:style-name="T2198">. Valstybės stipendija ir savivaldybių stipendijos.</text:span></text:p>
      <text:p text:style-name="P2199"/>
      <text:p text:style-name="P2200"><text:span text:style-name="T2201">DEVINTASIS</text:span><text:span text:style-name="T2202"><text:s/>SKIRSNIS</text:span></text:p>
      <text:p text:style-name="P2203"><text:span text:style-name="T2204">PAŠALPOS</text:span></text:p>
      <text:p text:style-name="P2205"/>
      <text:p text:style-name="P2206"><text:span text:style-name="T2207">47</text:span><text:span text:style-name="T2208">.<text:s/></text:span><text:span text:style-name="T2209">Pašalpos, kurias, gyventojui mirus, asmuo, su kuriuo gyventojas buvo susijęs darbo santykiais ar jų esmę atitinkančiais santykiais, išmoka jo sutuoktiniui arba vaikams (įvaikiams), arba tėvams (įtėviams), taip pat pašalpos, kurias išmoka asmuo, susijęs su<text:s/></text:span><text:span text:style-name="T2210">gyventoju darbo santykiais ar jų esmę atitinkančiais santykiais, mirus šio gyventojo sutuoktiniui, vaikams (įvaikiams), tėvams (įtėviams).</text:span></text:p>
      <text:p text:style-name="P2211"><text:span text:style-name="T2212">48</text:span><text:span text:style-name="T2213">. Pašalpos, mokamos iš valstybės, savivaldybių biudžetų, taip pat Valstybinio socialinio draudimo fondo adminis</text:span><text:span text:style-name="T2214">travimo įstaigų mokamos nepensinės išmokos, išskyrus apmokestinamosioms pajamoms priskiriamas ligos, motinystės, tėvystės, vaiko priežiūros ir ilgalaikio darbo išmokas.</text:span><text:span text:style-name="T2215"><text:s/></text:span></text:p>
      <text:p text:style-name="P2216"><text:span text:style-name="T2217">49</text:span><text:span text:style-name="T2218">. Pelno nesiekiančių vienetų pašalpos savo nariams, išmokėtos iš lėšų, sukauptų<text:s/></text:span><text:span text:style-name="T2219">iš nario mokesčio, išskyrus pašalpas, kurias gauna gyventojai, susiję su šiais vienetais darbo santykiais ar jų esmę atitinkančiais santykiais.<text:s/></text:span></text:p>
      <text:p text:style-name="P2220"><text:span text:style-name="T2221">50</text:span><text:span text:style-name="T2222">. Pašalpos stichinių nelaimių atvejais, jeigu jos išmokamos, remiantis valstybės arba savivaldybių instit</text:span><text:span text:style-name="T2223">ucijų sprendimais.</text:span></text:p>
      <text:p text:style-name="P2224"><text:span text:style-name="T2225">51</text:span><text:span text:style-name="T2226">. Pajamos, gautos kaip labdara ar parama Lietuvos Respublikos labdaros ir paramos įstatymo nustatyta tvarka.</text:span><text:span text:style-name="T2227"><text:s/></text:span></text:p>
      <text:p text:style-name="P2228"/>
      <text:p text:style-name="P2229"><text:span text:style-name="T2230">DEŠIMTASIS</text:span><text:span text:style-name="T2231"><text:s/>SKIRSNIS</text:span></text:p>
      <text:p text:style-name="P2232"><text:span text:style-name="T2233">KITOS PAJAMOS</text:span></text:p>
      <text:p text:style-name="P2234"/>
      <text:p text:style-name="P2235"><text:span text:style-name="T2236">52</text:span><text:span text:style-name="T2237">. Lietuvos Respublikos įstatymuose arba kituose teisės aktuose nustatyto<text:s/></text:span><text:span text:style-name="T2238">dydžio kompensacijos, taip pat kompensacijos, įskaitant teisės aktuose nustatytas tiesiogines išmokas pajamų lygiui palaikyti, kurių dydžiai nenustatyti, tačiau mokėjimas reglamentuotas Lietuvos Respublikos įstatymuose ir Lietuvos Respublikos Vyriausybės n</text:span><text:span text:style-name="T2239">utarimuose, kompensacijos už autorių arba gretutinių teisių pažeidimą, išskyrus kompensacijas, mokamas gyventojams, kai nutraukiamos darbo sutartys ar jų esmę atitinkančios sutartys, ir pinigines kompensacijas už nepanaudotas atostogas.</text:span></text:p>
      <text:p text:style-name="P2240"><text:span text:style-name="T2241">53</text:span><text:span text:style-name="T2242">. Kompensacij</text:span><text:span text:style-name="T2243">os, mokamos už žalą ar nuostolius, patirtus dėl karo veiksmų arba buvusio politinio persekiojimo.</text:span></text:p>
      <text:p text:style-name="P2244"><text:span text:style-name="T2245">54</text:span><text:span text:style-name="T2246">. Paveldėjimo būdu gautos pajamos, kurios yra apmokestinamos pagal Lietuvos Respublikos paveldimo turto mokestį reglamentuojančius teisės aktus (nesvarbu, ar turtą paveldėjęs gyventojas sumokėjo paveldimo turto mokestį, ar pagal šį įstatymą nuo to mokesčio</text:span><text:span text:style-name="T2247"><text:s/>sumokėjimo yra atleistas).<text:s/></text:span></text:p>
      <text:p text:style-name="P2248"><text:span text:style-name="T2249">55</text:span><text:span text:style-name="T2250">. Sumos turtinei žalai, išskyrus negautas pajamas, atlyginti, teismų priteistos sumos neturtinei žalai atlyginti, taip pat išlaidų, susijusių su socialine, medicinine ir profesine reabilitacija, atlyginimas pagal Lietuvos</text:span><text:span text:style-name="T2251"><text:s/>Respublikos darbuotojų saugos ir sveikatos įstatymo nuostatas.<text:s/></text:span></text:p>
      <text:p text:style-name="P2252"><text:span text:style-name="T2253">56</text:span><text:span text:style-name="T2254">. Teismo priteistas arba pagal sutartį gautas išlaikymas*.<text:s/></text:span></text:p>
      <text:p text:style-name="P2255"><text:span text:style-name="T2256">57</text:span><text:span text:style-name="T2257">. Premijos, skirtos konkurso tvarka iš Lietuvos Respublikos valstybės ar savivaldybių biudžetų, iš užsienio valstybės,<text:s/></text:span><text:span text:style-name="T2258">jos politinio ar teritorijos administracinio padalinio, vietos valdžios biudžetų, taip pat premijos, skirtos Lietuvos Respublikos Vyriausybės ar savivaldybių tarybų sprendimais, ir premijos profesionaliojo meno konkursų nugalėtojams, skiriamos meno kūrėjų<text:s/></text:span><text:span text:style-name="T2259">organizacijų sprendimais iš šių organizacijų lėšų, taip pat valstybės premijos sportininkams ir jų treneriams*.</text:span></text:p>
      <text:p text:style-name="P2260"><text:span text:style-name="T2261">58</text:span><text:span text:style-name="T2262">. Lietuvos Respublikos teisės aktų nustatyta tvarka politinės kampanijos metu gautos ir šiai kampanijai panaudotos aukos ir dovanos.</text:span></text:p>
      <text:p text:style-name="P2263"><text:span text:style-name="T2264">59</text:span><text:span text:style-name="T2265">. Pajamas iš žemės ūkio veiklos gaunančių gyventojų išmokos, mokamos kooperatinės bendrovės (kooperatyvo) dalyviams (nariams), skirstant šios kooperatinės bendrovės pelną, jeigu tą mokestinį laikotarpį, už kurį jos išmokėtos, šios bendrovės pelnas (ar jo<text:s/></text:span><text:span text:style-name="T2266">dalis) apmokestinamas, taikant Lietuvos Respublikos pelno mokesčio įstatymo 5 straipsnio 6 dalį.</text:span></text:p>
      <text:p text:style-name="P2267"><text:span text:style-name="T2268">60</text:span><text:span text:style-name="T2269">. Premijos, kurias inicijuoja pelno nesiekiantys vienetai, veikiantys Lietuvos Respublikos labdaros ir paramos įstatyme nurodytais visuomenei naudingais<text:s/></text:span><text:span text:style-name="T2270">tikslais, ir kurios yra skiriamos už nuopelnus Lietuvos kultūros, visuomenės ir mokslo srityse, jeigu tokių premijų gavėjai nustatomi konkurso tvarka, o premijai nominuotų darbų vertinimo komisija sudaryta iš ne mažiau kaip 10 narių, kurių dauguma – mokslo</text:span><text:span text:style-name="T2271"><text:s/>ir studijų sistemos institucijų, įstaigų ar organizacijų ir meno kūrėjų organizacijų atstovai.</text:span></text:p>
      <text:p text:style-name="P2272"><text:span text:style-name="T2273">61</text:span><text:span text:style-name="T2274">. Pajamos, gautos už suteiktą pagalbą, slaptai bendradarbiaujant su kriminalinės žvalgybos subjektais ar žvalgybos institucijomis.</text:span></text:p>
      <text:p text:style-name="P2275"><text:span text:style-name="T2276">62</text:span><text:span text:style-name="T2277">.</text:span><text:span text:style-name="T2278"><text:s/>Atlyginimas už<text:s/></text:span><text:span text:style-name="T2279">kompetentingai institucijai Lietuvos Respublikos pranešėjų apsaugos įstatymo nustatyta tvarka pateiktą vertingą informaciją apie pažeidimą.</text:span></text:p>
      <text:p text:style-name="P2280"><text:span text:style-name="T2281">63</text:span><text:span text:style-name="T2282">. Vieneto likvidavimo atveju vieneto dalyvio (gyventojo) turtas (pinigai), kurio šaltinis yra kompensacijos, g</text:span><text:span text:style-name="T2283">autos pagal Europos Sąjungos finansinės paramos Lietuvos Respublikos programas už žvejybos laivų atidavimą į metalo laužą, ir kuris laikomas vieneto dalyvio (gyventojo) turėto turto (akcijų, dalių, pajų) pardavimo pajamomis.</text:span></text:p>
      <text:p text:style-name="P2284"><text:span text:style-name="T2285">_______________________</text:span></text:p>
      <text:p text:style-name="Normal"/>
      <text:p text:style-name="P2286"><text:span text:style-name="T2287">* Pajamos nepriskiriamos neapmokestinamosioms pajamoms, jeigu jos gautos iš užsienio vienetų, įregistruotų (organizuotų) tikslinėse teritorijose (žr. Taisyklių 3 priedą „Tikslinių teritorijų sąrašas“), ar iš gyventojų, kurių nuolatinė gyvenamoji vieta yra<text:s/></text:span><text:span text:style-name="T2288">tikslinėje teritorijoje.</text:span></text:p>
      <text:p text:style-name="P2289">Priedo pakeitimai:</text:p>
      <text:p text:style-name="P2290"><text:span text:style-name="T2291">Nr.<text:s/></text:span><text:a xlink:href="https://www.e-tar.lt/portal/legalAct.html?documentId=b236ba301dd611ebb0038a8cd8ff585f" office:target-frame-name="_top" xlink:show="replace"><text:span text:style-name="T2292">VA-74</text:span></text:a><text:span text:style-name="T2293">, 2020-11-03, paskelbta TAR 2020-11-04, i. k. 2020-22951</text:span></text:p>
      <text:p text:style-name="Normal"/>
      <text:p text:style-name="P2294">Pavyzdinės pajamų<text:s/>mokesčio deklaracijos</text:p>
      <text:p text:style-name="P2300">GPM311 formos ir jos priedų užpildymo,</text:p>
      <text:p text:style-name="P2301">pateikimo bei tikslinimo taisyklių<text:s/></text:p>
      <text:p text:style-name="P2302"><text:span text:style-name="T2303">3</text:span><text:span text:style-name="T2304"><text:s/>priedas</text:span></text:p>
      <text:p text:style-name="P2305"/>
      <text:p text:style-name="P2306"/>
      <text:p text:style-name="P2307"><text:span text:style-name="T2308">TIKSLINIŲ TERITORIJŲ SĄRAŠAS<text:s/></text:span></text:p>
      <text:p text:style-name="P2309"/>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Eil. Nr.</text:p>
          </table:table-cell>
          <table:table-cell table:style-name="TableCell2318">
            <text:p text:style-name="P2319">Teritorijos pavadinimas</text:p>
          </table:table-cell>
          <table:table-cell table:style-name="TableCell2320">
            <text:p text:style-name="P2321">Teritorijos kodas<text:s/></text:p>
          </table:table-cell>
        </table:table-row>
        <table:table-row table:style-name="TableRow2322">
          <table:table-cell table:style-name="TableCell2323">
            <text:p text:style-name="P2324"><text:span text:style-name="T2325">1.</text:span><text:span text:style-name="T2326"><text:tab/></text:span></text:p>
          </table:table-cell>
          <table:table-cell table:style-name="TableCell2327">
            <text:p text:style-name="P2328"><text:span text:style-name="T2329">Angilija</text:span></text:p>
          </table:table-cell>
          <table:table-cell table:style-name="TableCell2330">
            <text:p text:style-name="P2331">AI</text:p>
          </table:table-cell>
        </table:table-row>
        <table:table-row table:style-name="TableRow2332">
          <table:table-cell table:style-name="TableCell2333">
            <text:p text:style-name="P2334"><text:span text:style-name="T2335">2.</text:span><text:span text:style-name="T2336"><text:tab/></text:span></text:p>
          </table:table-cell>
          <table:table-cell table:style-name="TableCell2337">
            <text:p text:style-name="P2338"><text:span text:style-name="T2339">Antigva ir Barbuda</text:span></text:p>
          </table:table-cell>
          <table:table-cell table:style-name="TableCell2340">
            <text:p text:style-name="P2341">AG</text:p>
          </table:table-cell>
        </table:table-row>
        <table:table-row table:style-name="TableRow2342">
          <table:table-cell table:style-name="TableCell2343">
            <text:p text:style-name="P2344"><text:span text:style-name="T2345">3.</text:span><text:span text:style-name="T2346"><text:tab/></text:span></text:p>
          </table:table-cell>
          <table:table-cell table:style-name="TableCell2347">
            <text:p text:style-name="P2348"><text:span text:style-name="T2349">Aruba</text:span></text:p>
          </table:table-cell>
          <table:table-cell table:style-name="TableCell2350">
            <text:p text:style-name="P2351">AW<text:s/></text:p>
          </table:table-cell>
        </table:table-row>
        <table:table-row table:style-name="TableRow2352">
          <table:table-cell table:style-name="TableCell2353">
            <text:p text:style-name="P2354"><text:span text:style-name="T2355">4.</text:span><text:span text:style-name="T2356"><text:tab/></text:span></text:p>
          </table:table-cell>
          <table:table-cell table:style-name="TableCell2357">
            <text:p text:style-name="P2358"><text:span text:style-name="T2359">Azorai</text:span></text:p>
          </table:table-cell>
          <table:table-cell table:style-name="TableCell2360">
            <text:p text:style-name="P2361">XA</text:p>
          </table:table-cell>
        </table:table-row>
        <table:table-row table:style-name="TableRow2362">
          <table:table-cell table:style-name="TableCell2363">
            <text:p text:style-name="P2364"><text:span text:style-name="T2365">5.</text:span><text:span text:style-name="T2366"><text:tab/></text:span></text:p>
          </table:table-cell>
          <table:table-cell table:style-name="TableCell2367">
            <text:p text:style-name="P2368"><text:span text:style-name="T2369">Bahamų Sandrauga</text:span></text:p>
          </table:table-cell>
          <table:table-cell table:style-name="TableCell2370">
            <text:p text:style-name="P2371">BS</text:p>
          </table:table-cell>
        </table:table-row>
        <table:table-row table:style-name="TableRow2372">
          <table:table-cell table:style-name="TableCell2373">
            <text:p text:style-name="P2374"><text:span text:style-name="T2375">6.</text:span><text:span text:style-name="T2376"><text:tab/></text:span></text:p>
          </table:table-cell>
          <table:table-cell table:style-name="TableCell2377">
            <text:p text:style-name="P2378"><text:span text:style-name="T2379">Bahreino Karalystė</text:span></text:p>
          </table:table-cell>
          <table:table-cell table:style-name="TableCell2380">
            <text:p text:style-name="P2381">BH</text:p>
          </table:table-cell>
        </table:table-row>
        <table:table-row table:style-name="TableRow2382">
          <table:table-cell table:style-name="TableCell2383">
            <text:p text:style-name="P2384"><text:span text:style-name="T2385">7.</text:span><text:span text:style-name="T2386"><text:tab/></text:span></text:p>
          </table:table-cell>
          <table:table-cell table:style-name="TableCell2387">
            <text:p text:style-name="P2388"><text:span text:style-name="T2389">Barbadosas</text:span></text:p>
          </table:table-cell>
          <table:table-cell table:style-name="TableCell2390">
            <text:p text:style-name="P2391">BB</text:p>
          </table:table-cell>
        </table:table-row>
        <table:table-row table:style-name="TableRow2392">
          <table:table-cell table:style-name="TableCell2393">
            <text:p text:style-name="P2394"><text:span text:style-name="T2395">8.</text:span><text:span text:style-name="T2396"><text:tab/></text:span></text:p>
          </table:table-cell>
          <table:table-cell table:style-name="TableCell2397">
            <text:p text:style-name="P2398"><text:span text:style-name="T2399">Belizas</text:span></text:p>
          </table:table-cell>
          <table:table-cell table:style-name="TableCell2400">
            <text:p text:style-name="P2401">BZ</text:p>
          </table:table-cell>
        </table:table-row>
        <table:table-row table:style-name="TableRow2402">
          <table:table-cell table:style-name="TableCell2403">
            <text:p text:style-name="P2404"><text:span text:style-name="T2405">9.</text:span><text:span text:style-name="T2406"><text:tab/></text:span></text:p>
          </table:table-cell>
          <table:table-cell table:style-name="TableCell2407">
            <text:p text:style-name="P2408"><text:span text:style-name="T2409">Bermuda</text:span></text:p>
          </table:table-cell>
          <table:table-cell table:style-name="TableCell2410">
            <text:p text:style-name="P2411">BM</text:p>
          </table:table-cell>
        </table:table-row>
        <table:table-row table:style-name="TableRow2412">
          <table:table-cell table:style-name="TableCell2413">
            <text:p text:style-name="P2414"><text:span text:style-name="T2415">10.</text:span><text:span text:style-name="T2416"><text:tab/></text:span></text:p>
          </table:table-cell>
          <table:table-cell table:style-name="TableCell2417">
            <text:p text:style-name="P2418"><text:span text:style-name="T2419">Brunėjaus Darusalamas</text:span></text:p>
          </table:table-cell>
          <table:table-cell table:style-name="TableCell2420">
            <text:p text:style-name="P2421">BN</text:p>
          </table:table-cell>
        </table:table-row>
        <table:table-row table:style-name="TableRow2422">
          <table:table-cell table:style-name="TableCell2423">
            <text:p text:style-name="P2424"><text:span text:style-name="T2425">11.</text:span><text:span text:style-name="T2426"><text:tab/></text:span></text:p>
          </table:table-cell>
          <table:table-cell table:style-name="TableCell2427">
            <text:p text:style-name="P2428"><text:span text:style-name="T2429">Didžiosios Britanijos Mergelių Salos</text:span></text:p>
          </table:table-cell>
          <table:table-cell table:style-name="TableCell2430">
            <text:p text:style-name="P2431">VG</text:p>
          </table:table-cell>
        </table:table-row>
        <table:table-row table:style-name="TableRow2432">
          <table:table-cell table:style-name="TableCell2433">
            <text:p text:style-name="P2434"><text:span text:style-name="T2435">12.</text:span><text:span text:style-name="T2436"><text:tab/></text:span></text:p>
          </table:table-cell>
          <table:table-cell table:style-name="TableCell2437">
            <text:p text:style-name="P2438"><text:span text:style-name="T2439">Dominikos Sandrauga</text:span></text:p>
          </table:table-cell>
          <table:table-cell table:style-name="TableCell2440">
            <text:p text:style-name="P2441">DM</text:p>
          </table:table-cell>
        </table:table-row>
        <table:table-row table:style-name="TableRow2442">
          <table:table-cell table:style-name="TableCell2443">
            <text:p text:style-name="P2444"><text:span text:style-name="T2445">13.</text:span><text:span text:style-name="T2446"><text:tab/></text:span></text:p>
          </table:table-cell>
          <table:table-cell table:style-name="TableCell2447">
            <text:p text:style-name="P2448"><text:span text:style-name="T2449">Džersis</text:span></text:p>
          </table:table-cell>
          <table:table-cell table:style-name="TableCell2450">
            <text:p text:style-name="P2451">JE</text:p>
          </table:table-cell>
        </table:table-row>
        <table:table-row table:style-name="TableRow2452">
          <table:table-cell table:style-name="TableCell2453">
            <text:p text:style-name="P2454"><text:span text:style-name="T2455">14.</text:span><text:span text:style-name="T2456"><text:tab/></text:span></text:p>
          </table:table-cell>
          <table:table-cell table:style-name="TableCell2457">
            <text:p text:style-name="P2458"><text:span text:style-name="T2459">Džibučio</text:span><text:span text:style-name="T2460"><text:s/>Respublika</text:span></text:p>
          </table:table-cell>
          <table:table-cell table:style-name="TableCell2461">
            <text:p text:style-name="P2462">DJ</text:p>
          </table:table-cell>
        </table:table-row>
        <table:table-row table:style-name="TableRow2463">
          <table:table-cell table:style-name="TableCell2464">
            <text:p text:style-name="P2465"><text:span text:style-name="T2466">15.</text:span><text:span text:style-name="T2467"><text:tab/></text:span></text:p>
          </table:table-cell>
          <table:table-cell table:style-name="TableCell2468">
            <text:p text:style-name="P2469"><text:span text:style-name="T2470">Ekvadoro Respublika</text:span></text:p>
          </table:table-cell>
          <table:table-cell table:style-name="TableCell2471">
            <text:p text:style-name="P2472">EC</text:p>
          </table:table-cell>
        </table:table-row>
        <table:table-row table:style-name="TableRow2473">
          <table:table-cell table:style-name="TableCell2474">
            <text:p text:style-name="P2475"><text:span text:style-name="T2476">16.</text:span><text:span text:style-name="T2477"><text:tab/></text:span></text:p>
          </table:table-cell>
          <table:table-cell table:style-name="TableCell2478">
            <text:p text:style-name="P2479"><text:span text:style-name="T2480">Fidžio Respublika (nuo 2019-05-15)</text:span></text:p>
          </table:table-cell>
          <table:table-cell table:style-name="TableCell2481">
            <text:p text:style-name="P2482">FJ</text:p>
          </table:table-cell>
        </table:table-row>
        <table:table-row table:style-name="TableRow2483">
          <table:table-cell table:style-name="TableCell2484">
            <text:p text:style-name="P2485"><text:span text:style-name="T2486">17.</text:span><text:span text:style-name="T2487"><text:tab/></text:span></text:p>
          </table:table-cell>
          <table:table-cell table:style-name="TableCell2488">
            <text:p text:style-name="P2489"><text:span text:style-name="T2490">Gernsis</text:span></text:p>
          </table:table-cell>
          <table:table-cell table:style-name="TableCell2491">
            <text:p text:style-name="P2492">GG</text:p>
          </table:table-cell>
        </table:table-row>
        <table:table-row table:style-name="TableRow2493">
          <table:table-cell table:style-name="TableCell2494">
            <text:p text:style-name="P2495"><text:span text:style-name="T2496">18.</text:span><text:span text:style-name="T2497"><text:tab/></text:span></text:p>
          </table:table-cell>
          <table:table-cell table:style-name="TableCell2498">
            <text:p text:style-name="P2499"><text:span text:style-name="T2500">Gibraltaras</text:span></text:p>
          </table:table-cell>
          <table:table-cell table:style-name="TableCell2501">
            <text:p text:style-name="P2502">GI</text:p>
          </table:table-cell>
        </table:table-row>
        <table:table-row table:style-name="TableRow2503">
          <table:table-cell table:style-name="TableCell2504">
            <text:p text:style-name="P2505"><text:span text:style-name="T2506">19.</text:span><text:span text:style-name="T2507"><text:tab/></text:span></text:p>
          </table:table-cell>
          <table:table-cell table:style-name="TableCell2508">
            <text:p text:style-name="P2509"><text:span text:style-name="T2510">Grenada (iki 2019-05-14)</text:span></text:p>
          </table:table-cell>
          <table:table-cell table:style-name="TableCell2511">
            <text:p text:style-name="P2512">GD</text:p>
          </table:table-cell>
        </table:table-row>
        <table:table-row table:style-name="TableRow2513">
          <table:table-cell table:style-name="TableCell2514">
            <text:p text:style-name="P2515"><text:span text:style-name="T2516">20.</text:span><text:span text:style-name="T2517"><text:tab/></text:span></text:p>
          </table:table-cell>
          <table:table-cell table:style-name="TableCell2518">
            <text:p text:style-name="P2519"><text:span text:style-name="T2520">Gvatemalos Respublika</text:span></text:p>
          </table:table-cell>
          <table:table-cell table:style-name="TableCell2521">
            <text:p text:style-name="P2522">GT</text:p>
          </table:table-cell>
        </table:table-row>
        <table:table-row table:style-name="TableRow2523">
          <table:table-cell table:style-name="TableCell2524">
            <text:p text:style-name="P2525"><text:span text:style-name="T2526">21.</text:span><text:span text:style-name="T2527"><text:tab/></text:span></text:p>
            <text:p text:style-name="P2528"/>
          </table:table-cell>
          <table:table-cell table:style-name="TableCell2529">
            <text:p text:style-name="P2530"><text:span text:style-name="T2531">Ypatingasis Administracinis Kinijos Regionas Honkongas<text:s/></text:span><text:span text:style-name="T2532">(iki 2019-05-14)</text:span></text:p>
          </table:table-cell>
          <table:table-cell table:style-name="TableCell2533">
            <text:p text:style-name="P2534">HK</text:p>
          </table:table-cell>
        </table:table-row>
        <table:table-row table:style-name="TableRow2535">
          <table:table-cell table:style-name="TableCell2536">
            <text:p text:style-name="P2537"><text:span text:style-name="T2538">22.</text:span><text:span text:style-name="T2539"><text:tab/></text:span></text:p>
            <text:p text:style-name="P2540"/>
          </table:table-cell>
          <table:table-cell table:style-name="TableCell2541">
            <text:p text:style-name="P2542"><text:span text:style-name="T2543">Ypatingasis Administracinis Kinijos Regionas Makao</text:span><text:s/>(<text:span text:style-name="T2544">iki 2019-05-14)</text:span></text:p>
          </table:table-cell>
          <table:table-cell table:style-name="TableCell2545">
            <text:p text:style-name="P2546">MO</text:p>
          </table:table-cell>
        </table:table-row>
        <table:table-row table:style-name="TableRow2547">
          <table:table-cell table:style-name="TableCell2548">
            <text:p text:style-name="P2549"><text:span text:style-name="T2550">23.</text:span><text:span text:style-name="T2551"><text:tab/></text:span></text:p>
          </table:table-cell>
          <table:table-cell table:style-name="TableCell2552">
            <text:p text:style-name="P2553"><text:span text:style-name="T2554">Jamaika (iki 2019-05-14)</text:span></text:p>
          </table:table-cell>
          <table:table-cell table:style-name="TableCell2555">
            <text:p text:style-name="P2556">JM</text:p>
          </table:table-cell>
        </table:table-row>
        <table:table-row table:style-name="TableRow2557">
          <table:table-cell table:style-name="TableCell2558">
            <text:p text:style-name="P2559"><text:span text:style-name="T2560">24.</text:span><text:span text:style-name="T2561"><text:tab/></text:span></text:p>
          </table:table-cell>
          <table:table-cell table:style-name="TableCell2562">
            <text:p text:style-name="P2563"><text:span text:style-name="T2564">Jungtinių Valstijų Mergelių Salos</text:span></text:p>
          </table:table-cell>
          <table:table-cell table:style-name="TableCell2565">
            <text:p text:style-name="P2566">VI</text:p>
          </table:table-cell>
        </table:table-row>
        <table:table-row table:style-name="TableRow2567">
          <table:table-cell table:style-name="TableCell2568">
            <text:p text:style-name="P2569"><text:span text:style-name="T2570">25.</text:span><text:span text:style-name="T2571"><text:tab/></text:span></text:p>
          </table:table-cell>
          <table:table-cell table:style-name="TableCell2572">
            <text:p text:style-name="P2573"><text:span text:style-name="T2574">Kaimanų Salos</text:span></text:p>
          </table:table-cell>
          <table:table-cell table:style-name="TableCell2575">
            <text:p text:style-name="P2576">KY</text:p>
          </table:table-cell>
        </table:table-row>
        <table:table-row table:style-name="TableRow2577">
          <table:table-cell table:style-name="TableCell2578">
            <text:p text:style-name="P2579"><text:span text:style-name="T2580">26.</text:span><text:span text:style-name="T2581"><text:tab/></text:span></text:p>
          </table:table-cell>
          <table:table-cell table:style-name="TableCell2582">
            <text:p text:style-name="P2583"><text:span text:style-name="T2584">Kenijos Respublika</text:span></text:p>
          </table:table-cell>
          <table:table-cell table:style-name="TableCell2585">
            <text:p text:style-name="P2586">KE</text:p>
          </table:table-cell>
        </table:table-row>
        <table:table-row table:style-name="TableRow2587">
          <table:table-cell table:style-name="TableCell2588">
            <text:p text:style-name="P2589"><text:span text:style-name="T2590">27.</text:span><text:span text:style-name="T2591"><text:tab/></text:span></text:p>
          </table:table-cell>
          <table:table-cell table:style-name="TableCell2592">
            <text:p text:style-name="P2593"><text:span text:style-name="T2594">Kiurasao</text:span></text:p>
          </table:table-cell>
          <table:table-cell table:style-name="TableCell2595">
            <text:p text:style-name="P2596">CW</text:p>
          </table:table-cell>
        </table:table-row>
        <table:table-row table:style-name="TableRow2597">
          <table:table-cell table:style-name="TableCell2598">
            <text:p text:style-name="P2599"><text:span text:style-name="T2600">28.</text:span><text:span text:style-name="T2601"><text:tab/></text:span></text:p>
          </table:table-cell>
          <table:table-cell table:style-name="TableCell2602">
            <text:p text:style-name="P2603"><text:span text:style-name="T2604">Kuko<text:s/></text:span><text:span text:style-name="T2605">Salos</text:span></text:p>
          </table:table-cell>
          <table:table-cell table:style-name="TableCell2606">
            <text:p text:style-name="P2607">CK</text:p>
          </table:table-cell>
        </table:table-row>
        <table:table-row table:style-name="TableRow2608">
          <table:table-cell table:style-name="TableCell2609">
            <text:p text:style-name="P2610"><text:span text:style-name="T2611">29.</text:span><text:span text:style-name="T2612"><text:tab/></text:span></text:p>
          </table:table-cell>
          <table:table-cell table:style-name="TableCell2613">
            <text:p text:style-name="P2614"><text:span text:style-name="T2615">Libano Respublika</text:span></text:p>
          </table:table-cell>
          <table:table-cell table:style-name="TableCell2616">
            <text:p text:style-name="P2617">LB</text:p>
          </table:table-cell>
        </table:table-row>
        <table:table-row table:style-name="TableRow2618">
          <table:table-cell table:style-name="TableCell2619">
            <text:p text:style-name="P2620"><text:span text:style-name="T2621">30.</text:span><text:span text:style-name="T2622"><text:tab/></text:span></text:p>
          </table:table-cell>
          <table:table-cell table:style-name="TableCell2623">
            <text:p text:style-name="P2624"><text:span text:style-name="T2625">Liberijos Respublika</text:span></text:p>
          </table:table-cell>
          <table:table-cell table:style-name="TableCell2626">
            <text:p text:style-name="P2627">LR</text:p>
          </table:table-cell>
        </table:table-row>
        <table:table-row table:style-name="TableRow2628">
          <table:table-cell table:style-name="TableCell2629">
            <text:p text:style-name="P2630"><text:span text:style-name="T2631">31.</text:span><text:span text:style-name="T2632"><text:tab/></text:span></text:p>
          </table:table-cell>
          <table:table-cell table:style-name="TableCell2633">
            <text:p text:style-name="P2634"><text:span text:style-name="T2635">Madeira</text:span></text:p>
          </table:table-cell>
          <table:table-cell table:style-name="TableCell2636">
            <text:p text:style-name="P2637">XM</text:p>
          </table:table-cell>
        </table:table-row>
        <table:table-row table:style-name="TableRow2638">
          <table:table-cell table:style-name="TableCell2639">
            <text:p text:style-name="P2640"><text:span text:style-name="T2641">32.</text:span><text:span text:style-name="T2642"><text:tab/></text:span></text:p>
          </table:table-cell>
          <table:table-cell table:style-name="TableCell2643">
            <text:p text:style-name="P2644"><text:span text:style-name="T2645">Maldyvų Respublika</text:span></text:p>
          </table:table-cell>
          <table:table-cell table:style-name="TableCell2646">
            <text:p text:style-name="P2647">MV</text:p>
          </table:table-cell>
        </table:table-row>
        <table:table-row table:style-name="TableRow2648">
          <table:table-cell table:style-name="TableCell2649">
            <text:p text:style-name="P2650"><text:span text:style-name="T2651">33.</text:span><text:span text:style-name="T2652"><text:tab/></text:span></text:p>
          </table:table-cell>
          <table:table-cell table:style-name="TableCell2653">
            <text:p text:style-name="P2654"><text:span text:style-name="T2655">Maršalo Salų Respublika</text:span></text:p>
          </table:table-cell>
          <table:table-cell table:style-name="TableCell2656">
            <text:p text:style-name="P2657">MH</text:p>
          </table:table-cell>
        </table:table-row>
        <table:table-row table:style-name="TableRow2658">
          <table:table-cell table:style-name="TableCell2659">
            <text:p text:style-name="P2660"><text:span text:style-name="T2661">34.</text:span><text:span text:style-name="T2662"><text:tab/></text:span></text:p>
          </table:table-cell>
          <table:table-cell table:style-name="TableCell2663">
            <text:p text:style-name="P2664"><text:span text:style-name="T2665">Mauricijaus Respublika</text:span></text:p>
          </table:table-cell>
          <table:table-cell table:style-name="TableCell2666">
            <text:p text:style-name="P2667">MU</text:p>
          </table:table-cell>
        </table:table-row>
        <table:table-row table:style-name="TableRow2668">
          <table:table-cell table:style-name="TableCell2669">
            <text:p text:style-name="P2670"><text:span text:style-name="T2671">35.</text:span><text:span text:style-name="T2672"><text:tab/></text:span></text:p>
          </table:table-cell>
          <table:table-cell table:style-name="TableCell2673">
            <text:p text:style-name="P2674"><text:span text:style-name="T2675">Meno Sala</text:span></text:p>
          </table:table-cell>
          <table:table-cell table:style-name="TableCell2676">
            <text:p text:style-name="P2677">IM</text:p>
          </table:table-cell>
        </table:table-row>
        <table:table-row table:style-name="TableRow2678">
          <table:table-cell table:style-name="TableCell2679">
            <text:p text:style-name="P2680"><text:span text:style-name="T2681">36.</text:span><text:span text:style-name="T2682"><text:tab/></text:span></text:p>
          </table:table-cell>
          <table:table-cell table:style-name="TableCell2683">
            <text:p text:style-name="P2684"><text:span text:style-name="T2685">Montseratas</text:span></text:p>
          </table:table-cell>
          <table:table-cell table:style-name="TableCell2686">
            <text:p text:style-name="P2687">MS</text:p>
          </table:table-cell>
        </table:table-row>
        <table:table-row table:style-name="TableRow2688">
          <table:table-cell table:style-name="TableCell2689">
            <text:p text:style-name="P2690"><text:span text:style-name="T2691">37.</text:span><text:span text:style-name="T2692"><text:tab/></text:span></text:p>
          </table:table-cell>
          <table:table-cell table:style-name="TableCell2693">
            <text:p text:style-name="P2694"><text:span text:style-name="T2695">Namibijos Respublika</text:span></text:p>
          </table:table-cell>
          <table:table-cell table:style-name="TableCell2696">
            <text:p text:style-name="P2697">NA</text:p>
          </table:table-cell>
        </table:table-row>
        <table:table-row table:style-name="TableRow2698">
          <table:table-cell table:style-name="TableCell2699">
            <text:p text:style-name="P2700"><text:span text:style-name="T2701">38.</text:span><text:span text:style-name="T2702"><text:tab/></text:span></text:p>
          </table:table-cell>
          <table:table-cell table:style-name="TableCell2703">
            <text:p text:style-name="P2704"><text:span text:style-name="T2705">Naujoji Kaledonija (iki 2019-05-14)</text:span></text:p>
          </table:table-cell>
          <table:table-cell table:style-name="TableCell2706">
            <text:p text:style-name="P2707">NC</text:p>
          </table:table-cell>
        </table:table-row>
        <table:table-row table:style-name="TableRow2708">
          <table:table-cell table:style-name="TableCell2709">
            <text:p text:style-name="P2710"><text:span text:style-name="T2711">39.</text:span><text:span text:style-name="T2712"><text:tab/></text:span></text:p>
          </table:table-cell>
          <table:table-cell table:style-name="TableCell2713">
            <text:p text:style-name="P2714">Nauru Respublika</text:p>
          </table:table-cell>
          <table:table-cell table:style-name="TableCell2715">
            <text:p text:style-name="P2716">NR</text:p>
          </table:table-cell>
        </table:table-row>
        <table:table-row table:style-name="TableRow2717">
          <table:table-cell table:style-name="TableCell2718">
            <text:p text:style-name="P2719"><text:span text:style-name="T2720">40.</text:span><text:span text:style-name="T2721"><text:tab/></text:span></text:p>
          </table:table-cell>
          <table:table-cell table:style-name="TableCell2722">
            <text:p text:style-name="P2723">Niujė</text:p>
          </table:table-cell>
          <table:table-cell table:style-name="TableCell2724">
            <text:p text:style-name="P2725">NU</text:p>
          </table:table-cell>
        </table:table-row>
        <table:table-row table:style-name="TableRow2726">
          <table:table-cell table:style-name="TableCell2727">
            <text:p text:style-name="P2728"><text:span text:style-name="T2729">41.</text:span><text:span text:style-name="T2730"><text:tab/></text:span></text:p>
          </table:table-cell>
          <table:table-cell table:style-name="TableCell2731">
            <text:p text:style-name="P2732">Palau Respublika</text:p>
          </table:table-cell>
          <table:table-cell table:style-name="TableCell2733">
            <text:p text:style-name="P2734">PW</text:p>
          </table:table-cell>
        </table:table-row>
        <table:table-row table:style-name="TableRow2735">
          <table:table-cell table:style-name="TableCell2736">
            <text:p text:style-name="P2737"><text:span text:style-name="T2738">42.</text:span><text:span text:style-name="T2739"><text:tab/></text:span></text:p>
          </table:table-cell>
          <table:table-cell table:style-name="TableCell2740">
            <text:p text:style-name="P2741">Panamos Respublika (iki 2019-05-14)</text:p>
          </table:table-cell>
          <table:table-cell table:style-name="TableCell2742">
            <text:p text:style-name="P2743">PA</text:p>
          </table:table-cell>
        </table:table-row>
        <table:table-row table:style-name="TableRow2744">
          <table:table-cell table:style-name="TableCell2745">
            <text:p text:style-name="P2746"><text:span text:style-name="T2747">43.</text:span><text:span text:style-name="T2748"><text:tab/></text:span></text:p>
          </table:table-cell>
          <table:table-cell table:style-name="TableCell2749">
            <text:p text:style-name="P2750">Samoa Nepriklausomoji Valstybė</text:p>
          </table:table-cell>
          <table:table-cell table:style-name="TableCell2751">
            <text:p text:style-name="P2752">WS</text:p>
          </table:table-cell>
        </table:table-row>
        <table:table-row table:style-name="TableRow2753">
          <table:table-cell table:style-name="TableCell2754">
            <text:p text:style-name="P2755"><text:span text:style-name="T2756">44.</text:span><text:span text:style-name="T2757"><text:tab/></text:span></text:p>
          </table:table-cell>
          <table:table-cell table:style-name="TableCell2758">
            <text:p text:style-name="P2759">Seišelių Respublika</text:p>
          </table:table-cell>
          <table:table-cell table:style-name="TableCell2760">
            <text:p text:style-name="P2761">SC</text:p>
          </table:table-cell>
        </table:table-row>
        <table:table-row table:style-name="TableRow2762">
          <table:table-cell table:style-name="TableCell2763">
            <text:p text:style-name="P2764"><text:span text:style-name="T2765">45.</text:span><text:span text:style-name="T2766"><text:tab/></text:span></text:p>
          </table:table-cell>
          <table:table-cell table:style-name="TableCell2767">
            <text:p text:style-name="P2768">Sen Pjeras ir Mikelonas</text:p>
          </table:table-cell>
          <table:table-cell table:style-name="TableCell2769">
            <text:p text:style-name="P2770">PM</text:p>
          </table:table-cell>
        </table:table-row>
        <table:table-row table:style-name="TableRow2771">
          <table:table-cell table:style-name="TableCell2772">
            <text:p text:style-name="P2773"><text:span text:style-name="T2774">46.</text:span><text:span text:style-name="T2775"><text:tab/></text:span></text:p>
          </table:table-cell>
          <table:table-cell table:style-name="TableCell2776">
            <text:p text:style-name="P2777">Sent Kitsas ir Nevis</text:p>
          </table:table-cell>
          <table:table-cell table:style-name="TableCell2778">
            <text:p text:style-name="P2779">KN</text:p>
          </table:table-cell>
        </table:table-row>
        <table:table-row table:style-name="TableRow2780">
          <table:table-cell table:style-name="TableCell2781">
            <text:p text:style-name="P2782"><text:span text:style-name="T2783">47.</text:span><text:span text:style-name="T2784"><text:tab/></text:span></text:p>
          </table:table-cell>
          <table:table-cell table:style-name="TableCell2785">
            <text:p text:style-name="P2786">Sent Vinsentas ir Grenadinai (iki 2019-05-14)</text:p>
          </table:table-cell>
          <table:table-cell table:style-name="TableCell2787">
            <text:p text:style-name="P2788">VC</text:p>
          </table:table-cell>
        </table:table-row>
        <table:table-row table:style-name="TableRow2789">
          <table:table-cell table:style-name="TableCell2790">
            <text:p text:style-name="P2791"><text:span text:style-name="T2792">48.</text:span><text:span text:style-name="T2793"><text:tab/></text:span></text:p>
          </table:table-cell>
          <table:table-cell table:style-name="TableCell2794">
            <text:p text:style-name="P2795"><text:span text:style-name="T2796">Sint Martenas (Olandijos dalis)</text:span></text:p>
          </table:table-cell>
          <table:table-cell table:style-name="TableCell2797">
            <text:p text:style-name="P2798">SX</text:p>
          </table:table-cell>
        </table:table-row>
        <table:table-row table:style-name="TableRow2799">
          <table:table-cell table:style-name="TableCell2800">
            <text:p text:style-name="P2801"><text:span text:style-name="T2802">49.</text:span><text:span text:style-name="T2803"><text:tab/></text:span></text:p>
          </table:table-cell>
          <table:table-cell table:style-name="TableCell2804">
            <text:p text:style-name="P2805"><text:span text:style-name="T2806">Šv. Elenos, Dangun Žengimo ir Tristano da Kunjos Salos</text:span></text:p>
          </table:table-cell>
          <table:table-cell table:style-name="TableCell2807">
            <text:p text:style-name="P2808">SH</text:p>
          </table:table-cell>
        </table:table-row>
        <table:table-row table:style-name="TableRow2809">
          <table:table-cell table:style-name="TableCell2810">
            <text:p text:style-name="P2811"><text:span text:style-name="T2812">50.</text:span><text:span text:style-name="T2813"><text:tab/></text:span></text:p>
          </table:table-cell>
          <table:table-cell table:style-name="TableCell2814">
            <text:p text:style-name="P2815"><text:span text:style-name="T2816">Taitis</text:span></text:p>
          </table:table-cell>
          <table:table-cell table:style-name="TableCell2817">
            <text:p text:style-name="P2818">XT</text:p>
          </table:table-cell>
        </table:table-row>
        <table:table-row table:style-name="TableRow2819">
          <table:table-cell table:style-name="TableCell2820">
            <text:p text:style-name="P2821"><text:span text:style-name="T2822">51.</text:span><text:span text:style-name="T2823"><text:tab/></text:span></text:p>
          </table:table-cell>
          <table:table-cell table:style-name="TableCell2824">
            <text:p text:style-name="P2825"><text:span text:style-name="T2826">Terkso ir Kaikoso Salos</text:span></text:p>
          </table:table-cell>
          <table:table-cell table:style-name="TableCell2827">
            <text:p text:style-name="P2828">TC</text:p>
          </table:table-cell>
        </table:table-row>
        <table:table-row table:style-name="TableRow2829">
          <table:table-cell table:style-name="TableCell2830">
            <text:p text:style-name="P2831"><text:span text:style-name="T2832">52.</text:span><text:span text:style-name="T2833"><text:tab/></text:span></text:p>
          </table:table-cell>
          <table:table-cell table:style-name="TableCell2834">
            <text:p text:style-name="P2835"><text:span text:style-name="T2836">Tongos<text:s/></text:span><text:span text:style-name="T2837">Karalystė</text:span></text:p>
          </table:table-cell>
          <table:table-cell table:style-name="TableCell2838">
            <text:p text:style-name="P2839">TO</text:p>
          </table:table-cell>
        </table:table-row>
        <table:table-row table:style-name="TableRow2840">
          <table:table-cell table:style-name="TableCell2841">
            <text:p text:style-name="P2842"><text:span text:style-name="T2843">53.</text:span><text:span text:style-name="T2844"><text:tab/></text:span></text:p>
          </table:table-cell>
          <table:table-cell table:style-name="TableCell2845">
            <text:p text:style-name="P2846">Trinidado ir Tobago Respublika</text:p>
          </table:table-cell>
          <table:table-cell table:style-name="TableCell2847">
            <text:p text:style-name="P2848">TT</text:p>
          </table:table-cell>
        </table:table-row>
        <table:table-row table:style-name="TableRow2849">
          <table:table-cell table:style-name="TableCell2850">
            <text:p text:style-name="P2851"><text:span text:style-name="T2852">54.</text:span><text:span text:style-name="T2853"><text:tab/></text:span></text:p>
          </table:table-cell>
          <table:table-cell table:style-name="TableCell2854">
            <text:p text:style-name="P2855"><text:span text:style-name="T2856">Urugvajaus Rytų Respublika</text:span></text:p>
          </table:table-cell>
          <table:table-cell table:style-name="TableCell2857">
            <text:p text:style-name="P2858">UY</text:p>
          </table:table-cell>
        </table:table-row>
        <table:table-row table:style-name="TableRow2859">
          <table:table-cell table:style-name="TableCell2860">
            <text:p text:style-name="P2861"><text:span text:style-name="T2862">55.</text:span><text:span text:style-name="T2863"><text:tab/></text:span></text:p>
          </table:table-cell>
          <table:table-cell table:style-name="TableCell2864">
            <text:p text:style-name="P2865"><text:span text:style-name="T2866">Vanuatu Respublika</text:span></text:p>
          </table:table-cell>
          <table:table-cell table:style-name="TableCell2867">
            <text:p text:style-name="P2868">VU</text:p>
          </table:table-cell>
        </table:table-row>
        <table:table-row table:style-name="TableRow2869">
          <table:table-cell table:style-name="TableCell2870">
            <text:p text:style-name="P2871"><text:span text:style-name="T2872">56.</text:span><text:span text:style-name="T2873"><text:tab/></text:span></text:p>
          </table:table-cell>
          <table:table-cell table:style-name="TableCell2874">
            <text:p text:style-name="P2875"><text:span text:style-name="T2876">Venesuelos Bolivaro Respublika</text:span></text:p>
          </table:table-cell>
          <table:table-cell table:style-name="TableCell2877">
            <text:p text:style-name="P2878">VE</text:p>
          </table:table-cell>
        </table:table-row>
      </table:table>
      <text:p text:style-name="P2879">________________________________</text:p>
      <text:p text:style-name="P2880">Pavyzdinės pajamų mokesčio<text:s/>deklaracijos</text:p>
      <text:p text:style-name="P2886">GPM311 formos ir jos priedų užpildymo,</text:p>
      <text:p text:style-name="P2887">pateikimo bei tikslinimo taisyklių<text:s/></text:p>
      <text:p text:style-name="P2888"><text:span text:style-name="T2889">4</text:span><text:span text:style-name="T2890"><text:s/>priedas</text:span></text:p>
      <text:p text:style-name="P2891"/>
      <text:p text:style-name="P2892"/>
      <text:p text:style-name="P2893"><text:span text:style-name="T2894">ŠALIŲ, TERITORIJŲ IR JŲ KODŲ SĄRAŠAS</text:span></text:p>
      <text:p text:style-name="P2895"/>
      <text:p text:style-name="P2896"/>
      <table:table table:style-name="Table2897">
        <table:table-columns>
          <table:table-column table:style-name="TableColumn2898"/>
          <table:table-column table:style-name="TableColumn2899"/>
        </table:table-columns>
        <table:table-row table:style-name="TableRow2900">
          <table:table-cell table:style-name="TableCell2901">
            <text:p text:style-name="P2902">Oficialusis šalies pavadinimas</text:p>
          </table:table-cell>
          <table:table-cell table:style-name="TableCell2903">
            <text:p text:style-name="P2904">Dviraidis</text:p>
            <text:p text:style-name="P2905">kodas</text:p>
          </table:table-cell>
        </table:table-row>
        <table:table-row table:style-name="TableRow2906">
          <table:table-cell table:style-name="TableCell2907">
            <text:p text:style-name="P2908"><text:span text:style-name="T2909">Afganistano Islamo Respublika</text:span></text:p>
          </table:table-cell>
          <table:table-cell table:style-name="TableCell2910">
            <text:p text:style-name="P2911"><text:span text:style-name="T2912">AF</text:span></text:p>
          </table:table-cell>
        </table:table-row>
        <table:table-row table:style-name="TableRow2913">
          <table:table-cell table:style-name="TableCell2914">
            <text:p text:style-name="P2915"><text:span text:style-name="T2916">Airijos Respublika</text:span></text:p>
          </table:table-cell>
          <table:table-cell table:style-name="TableCell2917">
            <text:p text:style-name="P2918"><text:span text:style-name="T2919">IE</text:span></text:p>
          </table:table-cell>
        </table:table-row>
        <table:table-row table:style-name="TableRow2920">
          <table:table-cell table:style-name="TableCell2921">
            <text:p text:style-name="P2922"><text:span text:style-name="T2923">Alandų<text:s/></text:span><text:span text:style-name="T2924">Salos</text:span></text:p>
          </table:table-cell>
          <table:table-cell table:style-name="TableCell2925">
            <text:p text:style-name="P2926"><text:span text:style-name="T2927">AX</text:span></text:p>
          </table:table-cell>
        </table:table-row>
        <table:table-row table:style-name="TableRow2928">
          <table:table-cell table:style-name="TableCell2929">
            <text:p text:style-name="P2930"><text:span text:style-name="T2931">Albanijos Respublika</text:span></text:p>
          </table:table-cell>
          <table:table-cell table:style-name="TableCell2932">
            <text:p text:style-name="P2933"><text:span text:style-name="T2934">AL</text:span></text:p>
          </table:table-cell>
        </table:table-row>
        <table:table-row table:style-name="TableRow2935">
          <table:table-cell table:style-name="TableCell2936">
            <text:p text:style-name="P2937"><text:span text:style-name="T2938">Alžyro Liaudies Demokratinė Respublika</text:span></text:p>
          </table:table-cell>
          <table:table-cell table:style-name="TableCell2939">
            <text:p text:style-name="P2940"><text:span text:style-name="T2941">DZ</text:span></text:p>
          </table:table-cell>
        </table:table-row>
        <table:table-row table:style-name="TableRow2942">
          <table:table-cell table:style-name="TableCell2943">
            <text:p text:style-name="P2944"><text:span text:style-name="T2945">Amerikos Samoa Teritorija</text:span></text:p>
          </table:table-cell>
          <table:table-cell table:style-name="TableCell2946">
            <text:p text:style-name="P2947"><text:span text:style-name="T2948">AS</text:span></text:p>
          </table:table-cell>
        </table:table-row>
        <table:table-row table:style-name="TableRow2949">
          <table:table-cell table:style-name="TableCell2950">
            <text:p text:style-name="P2951"><text:span text:style-name="T2952">Andoros Kunigaikštystė </text:span></text:p>
          </table:table-cell>
          <table:table-cell table:style-name="TableCell2953">
            <text:p text:style-name="P2954"><text:span text:style-name="T2955">AD</text:span></text:p>
          </table:table-cell>
        </table:table-row>
        <table:table-row table:style-name="TableRow2956">
          <table:table-cell table:style-name="TableCell2957">
            <text:p text:style-name="P2958"><text:span text:style-name="T2959">Angilija </text:span></text:p>
          </table:table-cell>
          <table:table-cell table:style-name="TableCell2960">
            <text:p text:style-name="P2961"><text:span text:style-name="T2962">AI</text:span></text:p>
          </table:table-cell>
        </table:table-row>
        <table:table-row table:style-name="TableRow2963">
          <table:table-cell table:style-name="TableCell2964">
            <text:p text:style-name="P2965"><text:span text:style-name="T2966">Angolos Respublika </text:span></text:p>
          </table:table-cell>
          <table:table-cell table:style-name="TableCell2967">
            <text:p text:style-name="P2968"><text:span text:style-name="T2969">AO</text:span></text:p>
          </table:table-cell>
        </table:table-row>
        <table:table-row table:style-name="TableRow2970">
          <table:table-cell table:style-name="TableCell2971">
            <text:p text:style-name="P2972"><text:span text:style-name="T2973">Antarktis </text:span></text:p>
          </table:table-cell>
          <table:table-cell table:style-name="TableCell2974">
            <text:p text:style-name="P2975"><text:span text:style-name="T2976">AQ</text:span></text:p>
          </table:table-cell>
        </table:table-row>
        <table:table-row table:style-name="TableRow2977">
          <table:table-cell table:style-name="TableCell2978">
            <text:p text:style-name="P2979">Antigva ir Barbuda </text:p>
          </table:table-cell>
          <table:table-cell table:style-name="TableCell2980">
            <text:p text:style-name="P2981">AG</text:p>
          </table:table-cell>
        </table:table-row>
        <table:table-row table:style-name="TableRow2982">
          <table:table-cell table:style-name="TableCell2983">
            <text:p text:style-name="P2984">Argentinos Respublika </text:p>
          </table:table-cell>
          <table:table-cell table:style-name="TableCell2985">
            <text:p text:style-name="P2986">AR</text:p>
          </table:table-cell>
        </table:table-row>
        <table:table-row table:style-name="TableRow2987">
          <table:table-cell table:style-name="TableCell2988">
            <text:p text:style-name="P2989">Armėnijos<text:s/>Respublika </text:p>
          </table:table-cell>
          <table:table-cell table:style-name="TableCell2990">
            <text:p text:style-name="P2991">AM</text:p>
          </table:table-cell>
        </table:table-row>
        <table:table-row table:style-name="TableRow2992">
          <table:table-cell table:style-name="TableCell2993">
            <text:p text:style-name="P2994">Aruba </text:p>
          </table:table-cell>
          <table:table-cell table:style-name="TableCell2995">
            <text:p text:style-name="P2996">AW</text:p>
          </table:table-cell>
        </table:table-row>
        <table:table-row table:style-name="TableRow2997">
          <table:table-cell table:style-name="TableCell2998">
            <text:p text:style-name="P2999">Australijos Sandrauga </text:p>
          </table:table-cell>
          <table:table-cell table:style-name="TableCell3000">
            <text:p text:style-name="P3001">AU</text:p>
          </table:table-cell>
        </table:table-row>
        <table:table-row table:style-name="TableRow3002">
          <table:table-cell table:style-name="TableCell3003">
            <text:p text:style-name="P3004">Austrijos Respublika </text:p>
          </table:table-cell>
          <table:table-cell table:style-name="TableCell3005">
            <text:p text:style-name="P3006">AT</text:p>
          </table:table-cell>
        </table:table-row>
        <table:table-row table:style-name="TableRow3007">
          <table:table-cell table:style-name="TableCell3008">
            <text:p text:style-name="P3009">Azerbaidžano Respublika  </text:p>
          </table:table-cell>
          <table:table-cell table:style-name="TableCell3010">
            <text:p text:style-name="P3011">AZ</text:p>
          </table:table-cell>
        </table:table-row>
        <table:table-row table:style-name="TableRow3012">
          <table:table-cell table:style-name="TableCell3013">
            <text:p text:style-name="P3014">Bahamų Sandrauga</text:p>
          </table:table-cell>
          <table:table-cell table:style-name="TableCell3015">
            <text:p text:style-name="P3016">BS</text:p>
          </table:table-cell>
        </table:table-row>
        <table:table-row table:style-name="TableRow3017">
          <table:table-cell table:style-name="TableCell3018">
            <text:p text:style-name="P3019">Bahreino Karalystė </text:p>
          </table:table-cell>
          <table:table-cell table:style-name="TableCell3020">
            <text:p text:style-name="P3021">BH</text:p>
          </table:table-cell>
        </table:table-row>
        <table:table-row table:style-name="TableRow3022">
          <table:table-cell table:style-name="TableCell3023">
            <text:p text:style-name="P3024">Baltarusijos Respublika </text:p>
          </table:table-cell>
          <table:table-cell table:style-name="TableCell3025">
            <text:p text:style-name="P3026">BY</text:p>
          </table:table-cell>
        </table:table-row>
        <table:table-row table:style-name="TableRow3027">
          <table:table-cell table:style-name="TableCell3028">
            <text:p text:style-name="P3029">Bangladešo Liaudies Respublika </text:p>
          </table:table-cell>
          <table:table-cell table:style-name="TableCell3030">
            <text:p text:style-name="P3031">BD</text:p>
          </table:table-cell>
        </table:table-row>
        <table:table-row table:style-name="TableRow3032">
          <table:table-cell table:style-name="TableCell3033">
            <text:p text:style-name="P3034">Barbadosas </text:p>
          </table:table-cell>
          <table:table-cell table:style-name="TableCell3035">
            <text:p text:style-name="P3036">BB</text:p>
          </table:table-cell>
        </table:table-row>
        <table:table-row table:style-name="TableRow3037">
          <table:table-cell table:style-name="TableCell3038">
            <text:p text:style-name="P3039">Belgijos Karalystė</text:p>
          </table:table-cell>
          <table:table-cell table:style-name="TableCell3040">
            <text:p text:style-name="P3041">BE</text:p>
          </table:table-cell>
        </table:table-row>
        <table:table-row table:style-name="TableRow3042">
          <table:table-cell table:style-name="TableCell3043">
            <text:p text:style-name="P3044">Belizas</text:p>
          </table:table-cell>
          <table:table-cell table:style-name="TableCell3045">
            <text:p text:style-name="P3046">BZ</text:p>
          </table:table-cell>
        </table:table-row>
        <table:table-row table:style-name="TableRow3047">
          <table:table-cell table:style-name="TableCell3048">
            <text:p text:style-name="P3049">Benino Respublika</text:p>
          </table:table-cell>
          <table:table-cell table:style-name="TableCell3050">
            <text:p text:style-name="P3051">BJ</text:p>
          </table:table-cell>
        </table:table-row>
        <table:table-row table:style-name="TableRow3052">
          <table:table-cell table:style-name="TableCell3053">
            <text:p text:style-name="P3054">Bermuda </text:p>
          </table:table-cell>
          <table:table-cell table:style-name="TableCell3055">
            <text:p text:style-name="P3056">BM</text:p>
          </table:table-cell>
        </table:table-row>
        <table:table-row table:style-name="TableRow3057">
          <table:table-cell table:style-name="TableCell3058">
            <text:p text:style-name="P3059">Bisau Gvinėjos Respublika </text:p>
          </table:table-cell>
          <table:table-cell table:style-name="TableCell3060">
            <text:p text:style-name="P3061">GW</text:p>
          </table:table-cell>
        </table:table-row>
        <table:table-row table:style-name="TableRow3062">
          <table:table-cell table:style-name="TableCell3063">
            <text:p text:style-name="P3064">Bolivijos Daugiatautė Valstybė</text:p>
          </table:table-cell>
          <table:table-cell table:style-name="TableCell3065">
            <text:p text:style-name="P3066">BO</text:p>
          </table:table-cell>
        </table:table-row>
        <table:table-row table:style-name="TableRow3067">
          <table:table-cell table:style-name="TableCell3068">
            <text:p text:style-name="P3069">Bosnija ir Hercegovina </text:p>
          </table:table-cell>
          <table:table-cell table:style-name="TableCell3070">
            <text:p text:style-name="P3071">BA</text:p>
          </table:table-cell>
        </table:table-row>
        <table:table-row table:style-name="TableRow3072">
          <table:table-cell table:style-name="TableCell3073">
            <text:p text:style-name="P3074">Botsvanos Respublika </text:p>
          </table:table-cell>
          <table:table-cell table:style-name="TableCell3075">
            <text:p text:style-name="P3076">BW</text:p>
          </table:table-cell>
        </table:table-row>
        <table:table-row table:style-name="TableRow3077">
          <table:table-cell table:style-name="TableCell3078">
            <text:p text:style-name="P3079">Brazilijos Federacinė Respublika </text:p>
          </table:table-cell>
          <table:table-cell table:style-name="TableCell3080">
            <text:p text:style-name="P3081">BR</text:p>
          </table:table-cell>
        </table:table-row>
        <table:table-row table:style-name="TableRow3082">
          <table:table-cell table:style-name="TableCell3083">
            <text:p text:style-name="P3084">Brunėjaus Darusalamas </text:p>
          </table:table-cell>
          <table:table-cell table:style-name="TableCell3085">
            <text:p text:style-name="P3086">BN</text:p>
          </table:table-cell>
        </table:table-row>
        <table:table-row table:style-name="TableRow3087">
          <table:table-cell table:style-name="TableCell3088">
            <text:p text:style-name="P3089">Bulgarijos<text:s/>Respublika </text:p>
          </table:table-cell>
          <table:table-cell table:style-name="TableCell3090">
            <text:p text:style-name="P3091">BG</text:p>
          </table:table-cell>
        </table:table-row>
        <table:table-row table:style-name="TableRow3092">
          <table:table-cell table:style-name="TableCell3093">
            <text:p text:style-name="P3094">Burkina Fasas </text:p>
          </table:table-cell>
          <table:table-cell table:style-name="TableCell3095">
            <text:p text:style-name="P3096">BF</text:p>
          </table:table-cell>
        </table:table-row>
        <table:table-row table:style-name="TableRow3097">
          <table:table-cell table:style-name="TableCell3098">
            <text:p text:style-name="P3099">Burundžio Respublika </text:p>
          </table:table-cell>
          <table:table-cell table:style-name="TableCell3100">
            <text:p text:style-name="P3101">BI</text:p>
          </table:table-cell>
        </table:table-row>
        <table:table-row table:style-name="TableRow3102">
          <table:table-cell table:style-name="TableCell3103">
            <text:p text:style-name="P3104">Butano Karalystė </text:p>
          </table:table-cell>
          <table:table-cell table:style-name="TableCell3105">
            <text:p text:style-name="P3106">BT</text:p>
          </table:table-cell>
        </table:table-row>
        <table:table-row table:style-name="TableRow3107">
          <table:table-cell table:style-name="TableCell3108">
            <text:p text:style-name="P3109">Buvė Sala </text:p>
          </table:table-cell>
          <table:table-cell table:style-name="TableCell3110">
            <text:p text:style-name="P3111">BV</text:p>
          </table:table-cell>
        </table:table-row>
        <table:table-row table:style-name="TableRow3112">
          <table:table-cell table:style-name="TableCell3113">
            <text:p text:style-name="P3114">Centrinės Afrikos Respublika </text:p>
          </table:table-cell>
          <table:table-cell table:style-name="TableCell3115">
            <text:p text:style-name="P3116">CF</text:p>
          </table:table-cell>
        </table:table-row>
        <table:table-row table:style-name="TableRow3117">
          <table:table-cell table:style-name="TableCell3118">
            <text:p text:style-name="P3119">Čado Respublika </text:p>
          </table:table-cell>
          <table:table-cell table:style-name="TableCell3120">
            <text:p text:style-name="P3121">TD</text:p>
          </table:table-cell>
        </table:table-row>
        <table:table-row table:style-name="TableRow3122">
          <table:table-cell table:style-name="TableCell3123">
            <text:p text:style-name="P3124">Čekijos Respublika </text:p>
          </table:table-cell>
          <table:table-cell table:style-name="TableCell3125">
            <text:p text:style-name="P3126">CZ</text:p>
          </table:table-cell>
        </table:table-row>
        <table:table-row table:style-name="TableRow3127">
          <table:table-cell table:style-name="TableCell3128">
            <text:p text:style-name="P3129">Čilės Respublika </text:p>
          </table:table-cell>
          <table:table-cell table:style-name="TableCell3130">
            <text:p text:style-name="P3131">CL</text:p>
          </table:table-cell>
        </table:table-row>
        <table:table-row table:style-name="TableRow3132">
          <table:table-cell table:style-name="TableCell3133">
            <text:p text:style-name="P3134">Danijos Karalystė </text:p>
          </table:table-cell>
          <table:table-cell table:style-name="TableCell3135">
            <text:p text:style-name="P3136">DK</text:p>
          </table:table-cell>
        </table:table-row>
        <table:table-row table:style-name="TableRow3137">
          <table:table-cell table:style-name="TableCell3138">
            <text:p text:style-name="P3139">Didžiosios Britanijos Mergelių Salos<text:s/></text:p>
          </table:table-cell>
          <table:table-cell table:style-name="TableCell3140">
            <text:p text:style-name="P3141">VG</text:p>
          </table:table-cell>
        </table:table-row>
        <table:table-row table:style-name="TableRow3142">
          <table:table-cell table:style-name="TableCell3143">
            <text:p text:style-name="P3144">Dominikos Sandrauga </text:p>
          </table:table-cell>
          <table:table-cell table:style-name="TableCell3145">
            <text:p text:style-name="P3146">DM</text:p>
          </table:table-cell>
        </table:table-row>
        <table:table-row table:style-name="TableRow3147">
          <table:table-cell table:style-name="TableCell3148">
            <text:p text:style-name="P3149">Dominikos Respublika </text:p>
          </table:table-cell>
          <table:table-cell table:style-name="TableCell3150">
            <text:p text:style-name="P3151">DO</text:p>
          </table:table-cell>
        </table:table-row>
        <table:table-row table:style-name="TableRow3152">
          <table:table-cell table:style-name="TableCell3153">
            <text:p text:style-name="P3154">Dramblio Kaulo Kranto Respublika </text:p>
          </table:table-cell>
          <table:table-cell table:style-name="TableCell3155">
            <text:p text:style-name="P3156">CI</text:p>
          </table:table-cell>
        </table:table-row>
        <table:table-row table:style-name="TableRow3157">
          <table:table-cell table:style-name="TableCell3158">
            <text:p text:style-name="P3159">Džersio Valda </text:p>
          </table:table-cell>
          <table:table-cell table:style-name="TableCell3160">
            <text:p text:style-name="P3161">JE</text:p>
          </table:table-cell>
        </table:table-row>
        <table:table-row table:style-name="TableRow3162">
          <table:table-cell table:style-name="TableCell3163">
            <text:p text:style-name="P3164">Džibučio Respublika </text:p>
          </table:table-cell>
          <table:table-cell table:style-name="TableCell3165">
            <text:p text:style-name="P3166">DJ</text:p>
          </table:table-cell>
        </table:table-row>
        <table:table-row table:style-name="TableRow3167">
          <table:table-cell table:style-name="TableCell3168">
            <text:p text:style-name="P3169">Egipto Arabų Respublika </text:p>
          </table:table-cell>
          <table:table-cell table:style-name="TableCell3170">
            <text:p text:style-name="P3171">EG</text:p>
          </table:table-cell>
        </table:table-row>
        <table:table-row table:style-name="TableRow3172">
          <table:table-cell table:style-name="TableCell3173">
            <text:p text:style-name="P3174">Ekvadoro Respublika </text:p>
          </table:table-cell>
          <table:table-cell table:style-name="TableCell3175">
            <text:p text:style-name="P3176">EC</text:p>
          </table:table-cell>
        </table:table-row>
        <table:table-row table:style-name="TableRow3177">
          <table:table-cell table:style-name="TableCell3178">
            <text:p text:style-name="P3179">Eritrėjos Valstybė </text:p>
          </table:table-cell>
          <table:table-cell table:style-name="TableCell3180">
            <text:p text:style-name="P3181">ER</text:p>
          </table:table-cell>
        </table:table-row>
        <table:table-row table:style-name="TableRow3182">
          <table:table-cell table:style-name="TableCell3183">
            <text:p text:style-name="P3184">Estijos Respublika </text:p>
          </table:table-cell>
          <table:table-cell table:style-name="TableCell3185">
            <text:p text:style-name="P3186">EE</text:p>
          </table:table-cell>
        </table:table-row>
        <table:table-row table:style-name="TableRow3187">
          <table:table-cell table:style-name="TableCell3188">
            <text:p text:style-name="P3189">Esvatinio Karalystė (Svazilandas)</text:p>
          </table:table-cell>
          <table:table-cell table:style-name="TableCell3190">
            <text:p text:style-name="P3191">SZ</text:p>
          </table:table-cell>
        </table:table-row>
        <table:table-row table:style-name="TableRow3192">
          <table:table-cell table:style-name="TableCell3193">
            <text:p text:style-name="P3194">Etiopijos Federacinė Demokratinė Respublika </text:p>
          </table:table-cell>
          <table:table-cell table:style-name="TableCell3195">
            <text:p text:style-name="P3196">ET</text:p>
          </table:table-cell>
        </table:table-row>
        <table:table-row table:style-name="TableRow3197">
          <table:table-cell table:style-name="TableCell3198">
            <text:p text:style-name="P3199">Farerų Salos </text:p>
          </table:table-cell>
          <table:table-cell table:style-name="TableCell3200">
            <text:p text:style-name="P3201">FO</text:p>
          </table:table-cell>
        </table:table-row>
        <table:table-row table:style-name="TableRow3202">
          <table:table-cell table:style-name="TableCell3203">
            <text:p text:style-name="P3204">Fidžio Respublika </text:p>
          </table:table-cell>
          <table:table-cell table:style-name="TableCell3205">
            <text:p text:style-name="P3206">FJ</text:p>
          </table:table-cell>
        </table:table-row>
        <table:table-row table:style-name="TableRow3207">
          <table:table-cell table:style-name="TableCell3208">
            <text:p text:style-name="P3209">Filipinų Respublika </text:p>
          </table:table-cell>
          <table:table-cell table:style-name="TableCell3210">
            <text:p text:style-name="P3211">PH</text:p>
          </table:table-cell>
        </table:table-row>
        <table:table-row table:style-name="TableRow3212">
          <table:table-cell table:style-name="TableCell3213">
            <text:p text:style-name="P3214">Folklando Salos </text:p>
          </table:table-cell>
          <table:table-cell table:style-name="TableCell3215">
            <text:p text:style-name="P3216">FK</text:p>
          </table:table-cell>
        </table:table-row>
        <table:table-row table:style-name="TableRow3217">
          <table:table-cell table:style-name="TableCell3218">
            <text:p text:style-name="P3219">Gabono Respublika </text:p>
          </table:table-cell>
          <table:table-cell table:style-name="TableCell3220">
            <text:p text:style-name="P3221">GA</text:p>
          </table:table-cell>
        </table:table-row>
        <table:table-row table:style-name="TableRow3222">
          <table:table-cell table:style-name="TableCell3223">
            <text:p text:style-name="P3224">Gajanos Kooperacinė Respublika </text:p>
          </table:table-cell>
          <table:table-cell table:style-name="TableCell3225">
            <text:p text:style-name="P3226">GY</text:p>
          </table:table-cell>
        </table:table-row>
        <table:table-row table:style-name="TableRow3227">
          <table:table-cell table:style-name="TableCell3228">
            <text:p text:style-name="P3229">Gambijos Respublika </text:p>
          </table:table-cell>
          <table:table-cell table:style-name="TableCell3230">
            <text:p text:style-name="P3231">GM</text:p>
          </table:table-cell>
        </table:table-row>
        <table:table-row table:style-name="TableRow3232">
          <table:table-cell table:style-name="TableCell3233">
            <text:p text:style-name="P3234">Ganos Respublika</text:p>
          </table:table-cell>
          <table:table-cell table:style-name="TableCell3235">
            <text:p text:style-name="P3236">GH</text:p>
          </table:table-cell>
        </table:table-row>
        <table:table-row table:style-name="TableRow3237">
          <table:table-cell table:style-name="TableCell3238">
            <text:p text:style-name="P3239">Gernsio Valda</text:p>
          </table:table-cell>
          <table:table-cell table:style-name="TableCell3240">
            <text:p text:style-name="P3241">GG</text:p>
          </table:table-cell>
        </table:table-row>
        <table:table-row table:style-name="TableRow3242">
          <table:table-cell table:style-name="TableCell3243">
            <text:p text:style-name="P3244">Gibraltaras </text:p>
          </table:table-cell>
          <table:table-cell table:style-name="TableCell3245">
            <text:p text:style-name="P3246">GI</text:p>
          </table:table-cell>
        </table:table-row>
        <table:table-row table:style-name="TableRow3247">
          <table:table-cell table:style-name="TableCell3248">
            <text:p text:style-name="P3249">Graikijos Respublika </text:p>
          </table:table-cell>
          <table:table-cell table:style-name="TableCell3250">
            <text:p text:style-name="P3251">GR</text:p>
          </table:table-cell>
        </table:table-row>
        <table:table-row table:style-name="TableRow3252">
          <table:table-cell table:style-name="TableCell3253">
            <text:p text:style-name="P3254">Grenada </text:p>
          </table:table-cell>
          <table:table-cell table:style-name="TableCell3255">
            <text:p text:style-name="P3256">GD</text:p>
          </table:table-cell>
        </table:table-row>
        <table:table-row table:style-name="TableRow3257">
          <table:table-cell table:style-name="TableCell3258">
            <text:p text:style-name="P3259">Grenlandija </text:p>
          </table:table-cell>
          <table:table-cell table:style-name="TableCell3260">
            <text:p text:style-name="P3261">GL</text:p>
          </table:table-cell>
        </table:table-row>
        <table:table-row table:style-name="TableRow3262">
          <table:table-cell table:style-name="TableCell3263">
            <text:p text:style-name="P3264">Gruzija </text:p>
          </table:table-cell>
          <table:table-cell table:style-name="TableCell3265">
            <text:p text:style-name="P3266">GE</text:p>
          </table:table-cell>
        </table:table-row>
        <table:table-row table:style-name="TableRow3267">
          <table:table-cell table:style-name="TableCell3268">
            <text:p text:style-name="P3269">Guamo Teritorija </text:p>
          </table:table-cell>
          <table:table-cell table:style-name="TableCell3270">
            <text:p text:style-name="P3271">GU</text:p>
          </table:table-cell>
        </table:table-row>
        <table:table-row table:style-name="TableRow3272">
          <table:table-cell table:style-name="TableCell3273">
            <text:p text:style-name="P3274">Gvadelupa </text:p>
          </table:table-cell>
          <table:table-cell table:style-name="TableCell3275">
            <text:p text:style-name="P3276">GP</text:p>
          </table:table-cell>
        </table:table-row>
        <table:table-row table:style-name="TableRow3277">
          <table:table-cell table:style-name="TableCell3278">
            <text:p text:style-name="P3279">Gvatemalos Respublika </text:p>
          </table:table-cell>
          <table:table-cell table:style-name="TableCell3280">
            <text:p text:style-name="P3281">GT</text:p>
          </table:table-cell>
        </table:table-row>
        <table:table-row table:style-name="TableRow3282">
          <table:table-cell table:style-name="TableCell3283">
            <text:p text:style-name="P3284">Gvinėjos Respublika </text:p>
          </table:table-cell>
          <table:table-cell table:style-name="TableCell3285">
            <text:p text:style-name="P3286">GN</text:p>
          </table:table-cell>
        </table:table-row>
        <table:table-row table:style-name="TableRow3287">
          <table:table-cell table:style-name="TableCell3288">
            <text:p text:style-name="P3289">Haičio<text:s/>Respublika </text:p>
          </table:table-cell>
          <table:table-cell table:style-name="TableCell3290">
            <text:p text:style-name="P3291">HT</text:p>
          </table:table-cell>
        </table:table-row>
        <table:table-row table:style-name="TableRow3292">
          <table:table-cell table:style-name="TableCell3293">
            <text:p text:style-name="P3294">Herdo ir Makdonaldo Salų Teritorija </text:p>
          </table:table-cell>
          <table:table-cell table:style-name="TableCell3295">
            <text:p text:style-name="P3296">HM</text:p>
          </table:table-cell>
        </table:table-row>
        <table:table-row table:style-name="TableRow3297">
          <table:table-cell table:style-name="TableCell3298">
            <text:p text:style-name="P3299">Hondūro Respublika </text:p>
          </table:table-cell>
          <table:table-cell table:style-name="TableCell3300">
            <text:p text:style-name="P3301">HN</text:p>
          </table:table-cell>
        </table:table-row>
        <table:table-row table:style-name="TableRow3302">
          <table:table-cell table:style-name="TableCell3303">
            <text:p text:style-name="P3304">Ypatingasis Administracinis Kinijos Liaudies Respublikos Regionas Honkongas </text:p>
          </table:table-cell>
          <table:table-cell table:style-name="TableCell3305">
            <text:p text:style-name="P3306">HK</text:p>
            <text:p text:style-name="P3307"/>
          </table:table-cell>
        </table:table-row>
        <table:table-row table:style-name="TableRow3308">
          <table:table-cell table:style-name="TableCell3309">
            <text:p text:style-name="P3310">Indijos Respublika </text:p>
          </table:table-cell>
          <table:table-cell table:style-name="TableCell3311">
            <text:p text:style-name="P3312">IN</text:p>
          </table:table-cell>
        </table:table-row>
        <table:table-row table:style-name="TableRow3313">
          <table:table-cell table:style-name="TableCell3314">
            <text:p text:style-name="P3315">Indijos Vandenyno Britų Sritis </text:p>
          </table:table-cell>
          <table:table-cell table:style-name="TableCell3316">
            <text:p text:style-name="P3317">IO</text:p>
          </table:table-cell>
        </table:table-row>
        <table:table-row table:style-name="TableRow3318">
          <table:table-cell table:style-name="TableCell3319">
            <text:p text:style-name="P3320">Indonezijos Respublika </text:p>
          </table:table-cell>
          <table:table-cell table:style-name="TableCell3321">
            <text:p text:style-name="P3322">ID</text:p>
          </table:table-cell>
        </table:table-row>
        <table:table-row table:style-name="TableRow3323">
          <table:table-cell table:style-name="TableCell3324">
            <text:p text:style-name="P3325">Irako<text:s/>Respublika </text:p>
          </table:table-cell>
          <table:table-cell table:style-name="TableCell3326">
            <text:p text:style-name="P3327">IQ</text:p>
          </table:table-cell>
        </table:table-row>
        <table:table-row table:style-name="TableRow3328">
          <table:table-cell table:style-name="TableCell3329">
            <text:p text:style-name="P3330">Irano Islamo Respublika </text:p>
          </table:table-cell>
          <table:table-cell table:style-name="TableCell3331">
            <text:p text:style-name="P3332">IR</text:p>
          </table:table-cell>
        </table:table-row>
        <table:table-row table:style-name="TableRow3333">
          <table:table-cell table:style-name="TableCell3334">
            <text:p text:style-name="P3335">Islandija </text:p>
          </table:table-cell>
          <table:table-cell table:style-name="TableCell3336">
            <text:p text:style-name="P3337">IS</text:p>
          </table:table-cell>
        </table:table-row>
        <table:table-row table:style-name="TableRow3338">
          <table:table-cell table:style-name="TableCell3339">
            <text:p text:style-name="P3340">Ispanijos Karalystė </text:p>
          </table:table-cell>
          <table:table-cell table:style-name="TableCell3341">
            <text:p text:style-name="P3342">ES</text:p>
          </table:table-cell>
        </table:table-row>
        <table:table-row table:style-name="TableRow3343">
          <table:table-cell table:style-name="TableCell3344">
            <text:p text:style-name="P3345">Italijos Respublika </text:p>
          </table:table-cell>
          <table:table-cell table:style-name="TableCell3346">
            <text:p text:style-name="P3347">IT</text:p>
          </table:table-cell>
        </table:table-row>
        <table:table-row table:style-name="TableRow3348">
          <table:table-cell table:style-name="TableCell3349">
            <text:p text:style-name="P3350">Izraelio Valstybė </text:p>
          </table:table-cell>
          <table:table-cell table:style-name="TableCell3351">
            <text:p text:style-name="P3352">IL</text:p>
          </table:table-cell>
        </table:table-row>
        <table:table-row table:style-name="TableRow3353">
          <table:table-cell table:style-name="TableCell3354">
            <text:p text:style-name="P3355">Jamaika </text:p>
          </table:table-cell>
          <table:table-cell table:style-name="TableCell3356">
            <text:p text:style-name="P3357">JM</text:p>
          </table:table-cell>
        </table:table-row>
        <table:table-row table:style-name="TableRow3358">
          <table:table-cell table:style-name="TableCell3359">
            <text:p text:style-name="P3360">Japonija </text:p>
          </table:table-cell>
          <table:table-cell table:style-name="TableCell3361">
            <text:p text:style-name="P3362">JP</text:p>
          </table:table-cell>
        </table:table-row>
        <table:table-row table:style-name="TableRow3363">
          <table:table-cell table:style-name="TableCell3364">
            <text:p text:style-name="P3365">Jemeno Respublika </text:p>
          </table:table-cell>
          <table:table-cell table:style-name="TableCell3366">
            <text:p text:style-name="P3367">YE</text:p>
          </table:table-cell>
        </table:table-row>
        <table:table-row table:style-name="TableRow3368">
          <table:table-cell table:style-name="TableCell3369">
            <text:p text:style-name="P3370">Jordanijos Hašimitų Karalystė </text:p>
          </table:table-cell>
          <table:table-cell table:style-name="TableCell3371">
            <text:p text:style-name="P3372">JO</text:p>
          </table:table-cell>
        </table:table-row>
        <table:table-row table:style-name="TableRow3373">
          <table:table-cell table:style-name="TableCell3374">
            <text:p text:style-name="P3375">Jungtinė Didžiosios Britanijos ir<text:s/>Šiaurės Airijos Karalystė </text:p>
          </table:table-cell>
          <table:table-cell table:style-name="TableCell3376">
            <text:p text:style-name="P3377">UK</text:p>
          </table:table-cell>
        </table:table-row>
        <table:table-row table:style-name="TableRow3378">
          <table:table-cell table:style-name="TableCell3379">
            <text:p text:style-name="P3380">Jungtinės Amerikos Valstijos </text:p>
          </table:table-cell>
          <table:table-cell table:style-name="TableCell3381">
            <text:p text:style-name="P3382">US</text:p>
          </table:table-cell>
        </table:table-row>
        <table:table-row table:style-name="TableRow3383">
          <table:table-cell table:style-name="TableCell3384">
            <text:p text:style-name="P3385">Jungtiniai Arabų Emyratai </text:p>
          </table:table-cell>
          <table:table-cell table:style-name="TableCell3386">
            <text:p text:style-name="P3387">AE</text:p>
          </table:table-cell>
        </table:table-row>
        <table:table-row table:style-name="TableRow3388">
          <table:table-cell table:style-name="TableCell3389">
            <text:p text:style-name="P3390">Jungtinių Valstijų Mažosios Tolimosios Salos<text:s/></text:p>
          </table:table-cell>
          <table:table-cell table:style-name="TableCell3391">
            <text:p text:style-name="P3392">UM</text:p>
          </table:table-cell>
        </table:table-row>
        <table:table-row table:style-name="TableRow3393">
          <table:table-cell table:style-name="TableCell3394">
            <text:p text:style-name="P3395">Jungtinių Valstijų Mergelių Salos</text:p>
          </table:table-cell>
          <table:table-cell table:style-name="TableCell3396">
            <text:p text:style-name="P3397">VI</text:p>
          </table:table-cell>
        </table:table-row>
        <table:table-row table:style-name="TableRow3398">
          <table:table-cell table:style-name="TableCell3399">
            <text:p text:style-name="P3400">Juodkalnija </text:p>
          </table:table-cell>
          <table:table-cell table:style-name="TableCell3401">
            <text:p text:style-name="P3402">ME</text:p>
          </table:table-cell>
        </table:table-row>
        <table:table-row table:style-name="TableRow3403">
          <table:table-cell table:style-name="TableCell3404">
            <text:p text:style-name="P3405">Kaimanų Salos</text:p>
          </table:table-cell>
          <table:table-cell table:style-name="TableCell3406">
            <text:p text:style-name="P3407">KY</text:p>
          </table:table-cell>
        </table:table-row>
        <table:table-row table:style-name="TableRow3408">
          <table:table-cell table:style-name="TableCell3409">
            <text:p text:style-name="P3410">Kalėdų Salos Teritorija </text:p>
          </table:table-cell>
          <table:table-cell table:style-name="TableCell3411">
            <text:p text:style-name="P3412">CX</text:p>
          </table:table-cell>
        </table:table-row>
        <table:table-row table:style-name="TableRow3413">
          <table:table-cell table:style-name="TableCell3414">
            <text:p text:style-name="P3415">Kambodžos Karalystė </text:p>
          </table:table-cell>
          <table:table-cell table:style-name="TableCell3416">
            <text:p text:style-name="P3417">KH</text:p>
          </table:table-cell>
        </table:table-row>
        <table:table-row table:style-name="TableRow3418">
          <table:table-cell table:style-name="TableCell3419">
            <text:p text:style-name="P3420">Kamerūno Respublikos</text:p>
          </table:table-cell>
          <table:table-cell table:style-name="TableCell3421">
            <text:p text:style-name="P3422">CM</text:p>
          </table:table-cell>
        </table:table-row>
        <table:table-row table:style-name="TableRow3423">
          <table:table-cell table:style-name="TableCell3424">
            <text:p text:style-name="P3425">Kanada </text:p>
          </table:table-cell>
          <table:table-cell table:style-name="TableCell3426">
            <text:p text:style-name="P3427">CA</text:p>
          </table:table-cell>
        </table:table-row>
        <table:table-row table:style-name="TableRow3428">
          <table:table-cell table:style-name="TableCell3429">
            <text:p text:style-name="P3430">Kataro Valstybė </text:p>
          </table:table-cell>
          <table:table-cell table:style-name="TableCell3431">
            <text:p text:style-name="P3432">QA</text:p>
          </table:table-cell>
        </table:table-row>
        <table:table-row table:style-name="TableRow3433">
          <table:table-cell table:style-name="TableCell3434">
            <text:p text:style-name="P3435">Kazachstano Respublika </text:p>
          </table:table-cell>
          <table:table-cell table:style-name="TableCell3436">
            <text:p text:style-name="P3437">KZ</text:p>
          </table:table-cell>
        </table:table-row>
        <table:table-row table:style-name="TableRow3438">
          <table:table-cell table:style-name="TableCell3439">
            <text:p text:style-name="P3440">Kenijos Respublika </text:p>
          </table:table-cell>
          <table:table-cell table:style-name="TableCell3441">
            <text:p text:style-name="P3442">KE</text:p>
          </table:table-cell>
        </table:table-row>
        <table:table-row table:style-name="TableRow3443">
          <table:table-cell table:style-name="TableCell3444">
            <text:p text:style-name="P3445">Kinijos Liaudies Respublika </text:p>
          </table:table-cell>
          <table:table-cell table:style-name="TableCell3446">
            <text:p text:style-name="P3447">CN</text:p>
          </table:table-cell>
        </table:table-row>
        <table:table-row table:style-name="TableRow3448">
          <table:table-cell table:style-name="TableCell3449">
            <text:p text:style-name="P3450">Kipro Respublika </text:p>
          </table:table-cell>
          <table:table-cell table:style-name="TableCell3451">
            <text:p text:style-name="P3452">CY</text:p>
          </table:table-cell>
        </table:table-row>
        <table:table-row table:style-name="TableRow3453">
          <table:table-cell table:style-name="TableCell3454">
            <text:p text:style-name="P3455">Kirgizijos Respublika </text:p>
          </table:table-cell>
          <table:table-cell table:style-name="TableCell3456">
            <text:p text:style-name="P3457">KG</text:p>
          </table:table-cell>
        </table:table-row>
        <table:table-row table:style-name="TableRow3458">
          <table:table-cell table:style-name="TableCell3459">
            <text:p text:style-name="P3460">Kiribačio Respublika </text:p>
          </table:table-cell>
          <table:table-cell table:style-name="TableCell3461">
            <text:p text:style-name="P3462">KI</text:p>
          </table:table-cell>
        </table:table-row>
        <table:table-row table:style-name="TableRow3463">
          <table:table-cell table:style-name="TableCell3464">
            <text:p text:style-name="P3465">Kiurasao </text:p>
          </table:table-cell>
          <table:table-cell table:style-name="TableCell3466">
            <text:p text:style-name="P3467">CW</text:p>
          </table:table-cell>
        </table:table-row>
        <table:table-row table:style-name="TableRow3468">
          <table:table-cell table:style-name="TableCell3469">
            <text:p text:style-name="P3470">Klipertono Sala </text:p>
          </table:table-cell>
          <table:table-cell table:style-name="TableCell3471">
            <text:p text:style-name="P3472">CP (CP2)</text:p>
          </table:table-cell>
        </table:table-row>
        <table:table-row table:style-name="TableRow3473">
          <table:table-cell table:style-name="TableCell3474">
            <text:p text:style-name="P3475">Kokosų (Kilingo) Salų Teritorija </text:p>
          </table:table-cell>
          <table:table-cell table:style-name="TableCell3476">
            <text:p text:style-name="P3477">CC</text:p>
          </table:table-cell>
        </table:table-row>
        <table:table-row table:style-name="TableRow3478">
          <table:table-cell table:style-name="TableCell3479">
            <text:p text:style-name="P3480">Kolumbijos Respublika </text:p>
          </table:table-cell>
          <table:table-cell table:style-name="TableCell3481">
            <text:p text:style-name="P3482">CO</text:p>
          </table:table-cell>
        </table:table-row>
        <table:table-row table:style-name="TableRow3483">
          <table:table-cell table:style-name="TableCell3484">
            <text:p text:style-name="P3485">Komorų Sąjunga </text:p>
          </table:table-cell>
          <table:table-cell table:style-name="TableCell3486">
            <text:p text:style-name="P3487">KM</text:p>
          </table:table-cell>
        </table:table-row>
        <table:table-row table:style-name="TableRow3488">
          <table:table-cell table:style-name="TableCell3489">
            <text:p text:style-name="P3490">Kongo Respublika </text:p>
          </table:table-cell>
          <table:table-cell table:style-name="TableCell3491">
            <text:p text:style-name="P3492">CG</text:p>
          </table:table-cell>
        </table:table-row>
        <table:table-row table:style-name="TableRow3493">
          <table:table-cell table:style-name="TableCell3494">
            <text:p text:style-name="P3495">Kongo Demokratinė Respublika </text:p>
          </table:table-cell>
          <table:table-cell table:style-name="TableCell3496">
            <text:p text:style-name="P3497">CD</text:p>
          </table:table-cell>
        </table:table-row>
        <table:table-row table:style-name="TableRow3498">
          <table:table-cell table:style-name="TableCell3499">
            <text:p text:style-name="P3500">Korėjos Liaudies Demokratinė Respublika (Šiaurės Korėja)</text:p>
          </table:table-cell>
          <table:table-cell table:style-name="TableCell3501">
            <text:p text:style-name="P3502">KP</text:p>
          </table:table-cell>
        </table:table-row>
        <table:table-row table:style-name="TableRow3503">
          <table:table-cell table:style-name="TableCell3504">
            <text:p text:style-name="P3505">Korėjos Respublika (Pietų<text:s/>Korėja)</text:p>
          </table:table-cell>
          <table:table-cell table:style-name="TableCell3506">
            <text:p text:style-name="P3507">KR</text:p>
          </table:table-cell>
        </table:table-row>
        <table:table-row table:style-name="TableRow3508">
          <table:table-cell table:style-name="TableCell3509">
            <text:p text:style-name="P3510">Kosta Rikos Respublika </text:p>
          </table:table-cell>
          <table:table-cell table:style-name="TableCell3511">
            <text:p text:style-name="P3512">CR</text:p>
          </table:table-cell>
        </table:table-row>
        <table:table-row table:style-name="TableRow3513">
          <table:table-cell table:style-name="TableCell3514">
            <text:p text:style-name="P3515">Kroatijos Respublika </text:p>
          </table:table-cell>
          <table:table-cell table:style-name="TableCell3516">
            <text:p text:style-name="P3517">HR</text:p>
          </table:table-cell>
        </table:table-row>
        <table:table-row table:style-name="TableRow3518">
          <table:table-cell table:style-name="TableCell3519">
            <text:p text:style-name="P3520">Kubos Respublika </text:p>
          </table:table-cell>
          <table:table-cell table:style-name="TableCell3521">
            <text:p text:style-name="P3522">CU </text:p>
          </table:table-cell>
        </table:table-row>
        <table:table-row table:style-name="TableRow3523">
          <table:table-cell table:style-name="TableCell3524">
            <text:p text:style-name="P3525">Kuko Salos </text:p>
          </table:table-cell>
          <table:table-cell table:style-name="TableCell3526">
            <text:p text:style-name="P3527">CK</text:p>
          </table:table-cell>
        </table:table-row>
        <table:table-row table:style-name="TableRow3528">
          <table:table-cell table:style-name="TableCell3529">
            <text:p text:style-name="P3530">Kuveito Valstybė </text:p>
          </table:table-cell>
          <table:table-cell table:style-name="TableCell3531">
            <text:p text:style-name="P3532">KW</text:p>
          </table:table-cell>
        </table:table-row>
        <table:table-row table:style-name="TableRow3533">
          <table:table-cell table:style-name="TableCell3534">
            <text:p text:style-name="P3535">Laoso Liaudies Demokratinė Respublika </text:p>
          </table:table-cell>
          <table:table-cell table:style-name="TableCell3536">
            <text:p text:style-name="P3537">LA</text:p>
          </table:table-cell>
        </table:table-row>
        <table:table-row table:style-name="TableRow3538">
          <table:table-cell table:style-name="TableCell3539">
            <text:p text:style-name="P3540">Latvijos Respublika </text:p>
          </table:table-cell>
          <table:table-cell table:style-name="TableCell3541">
            <text:p text:style-name="P3542">LV</text:p>
          </table:table-cell>
        </table:table-row>
        <table:table-row table:style-name="TableRow3543">
          <table:table-cell table:style-name="TableCell3544">
            <text:p text:style-name="P3545">Lenkijos Respublika </text:p>
          </table:table-cell>
          <table:table-cell table:style-name="TableCell3546">
            <text:p text:style-name="P3547">PL</text:p>
          </table:table-cell>
        </table:table-row>
        <table:table-row table:style-name="TableRow3548">
          <table:table-cell table:style-name="TableCell3549">
            <text:p text:style-name="P3550">Lesoto Karalystė </text:p>
          </table:table-cell>
          <table:table-cell table:style-name="TableCell3551">
            <text:p text:style-name="P3552">LS</text:p>
          </table:table-cell>
        </table:table-row>
        <table:table-row table:style-name="TableRow3553">
          <table:table-cell table:style-name="TableCell3554">
            <text:p text:style-name="P3555">Libano<text:s/>Respublika </text:p>
          </table:table-cell>
          <table:table-cell table:style-name="TableCell3556">
            <text:p text:style-name="P3557">LB</text:p>
          </table:table-cell>
        </table:table-row>
        <table:table-row table:style-name="TableRow3558">
          <table:table-cell table:style-name="TableCell3559">
            <text:p text:style-name="P3560">Liberijos Respublika </text:p>
          </table:table-cell>
          <table:table-cell table:style-name="TableCell3561">
            <text:p text:style-name="P3562">LR</text:p>
          </table:table-cell>
        </table:table-row>
        <table:table-row table:style-name="TableRow3563">
          <table:table-cell table:style-name="TableCell3564">
            <text:p text:style-name="P3565">Libijos Valstybė </text:p>
          </table:table-cell>
          <table:table-cell table:style-name="TableCell3566">
            <text:p text:style-name="P3567">LY</text:p>
          </table:table-cell>
        </table:table-row>
        <table:table-row table:style-name="TableRow3568">
          <table:table-cell table:style-name="TableCell3569">
            <text:p text:style-name="P3570">Lichtenšteino Kunigaikštystė </text:p>
          </table:table-cell>
          <table:table-cell table:style-name="TableCell3571">
            <text:p text:style-name="P3572">LI</text:p>
          </table:table-cell>
        </table:table-row>
        <table:table-row table:style-name="TableRow3573">
          <table:table-cell table:style-name="TableCell3574">
            <text:p text:style-name="P3575">Lietuvos Respublika</text:p>
          </table:table-cell>
          <table:table-cell table:style-name="TableCell3576">
            <text:p text:style-name="P3577">LT</text:p>
          </table:table-cell>
        </table:table-row>
        <table:table-row table:style-name="TableRow3578">
          <table:table-cell table:style-name="TableCell3579">
            <text:p text:style-name="P3580">Liuksemburgo Didžioji Hercogystė </text:p>
          </table:table-cell>
          <table:table-cell table:style-name="TableCell3581">
            <text:p text:style-name="P3582">LU</text:p>
          </table:table-cell>
        </table:table-row>
        <table:table-row table:style-name="TableRow3583">
          <table:table-cell table:style-name="TableCell3584">
            <text:p text:style-name="P3585">Madagaskaro Respublika </text:p>
          </table:table-cell>
          <table:table-cell table:style-name="TableCell3586">
            <text:p text:style-name="P3587">MG</text:p>
          </table:table-cell>
        </table:table-row>
        <table:table-row table:style-name="TableRow3588">
          <table:table-cell table:style-name="TableCell3589">
            <text:p text:style-name="P3590">Majotas </text:p>
          </table:table-cell>
          <table:table-cell table:style-name="TableCell3591">
            <text:p text:style-name="P3592">YT</text:p>
          </table:table-cell>
        </table:table-row>
        <table:table-row table:style-name="TableRow3593">
          <table:table-cell table:style-name="TableCell3594">
            <text:p text:style-name="P3595">Ypatingasis Administracinis Kinijos Regionas Makao </text:p>
          </table:table-cell>
          <table:table-cell table:style-name="TableCell3596">
            <text:p text:style-name="P3597">MO</text:p>
          </table:table-cell>
        </table:table-row>
        <table:table-row table:style-name="TableRow3598">
          <table:table-cell table:style-name="TableCell3599">
            <text:p text:style-name="P3600">Malaizija </text:p>
          </table:table-cell>
          <table:table-cell table:style-name="TableCell3601">
            <text:p text:style-name="P3602">MY</text:p>
          </table:table-cell>
        </table:table-row>
        <table:table-row table:style-name="TableRow3603">
          <table:table-cell table:style-name="TableCell3604">
            <text:p text:style-name="P3605">Malavio Respublika </text:p>
          </table:table-cell>
          <table:table-cell table:style-name="TableCell3606">
            <text:p text:style-name="P3607">MW</text:p>
          </table:table-cell>
        </table:table-row>
        <table:table-row table:style-name="TableRow3608">
          <table:table-cell table:style-name="TableCell3609">
            <text:p text:style-name="P3610">Maldyvų Respublika </text:p>
          </table:table-cell>
          <table:table-cell table:style-name="TableCell3611">
            <text:p text:style-name="P3612">MV</text:p>
          </table:table-cell>
        </table:table-row>
        <table:table-row table:style-name="TableRow3613">
          <table:table-cell table:style-name="TableCell3614">
            <text:p text:style-name="P3615">Malio Respublika </text:p>
          </table:table-cell>
          <table:table-cell table:style-name="TableCell3616">
            <text:p text:style-name="P3617">ML</text:p>
          </table:table-cell>
        </table:table-row>
        <table:table-row table:style-name="TableRow3618">
          <table:table-cell table:style-name="TableCell3619">
            <text:p text:style-name="P3620">Maltos Respublika </text:p>
          </table:table-cell>
          <table:table-cell table:style-name="TableCell3621">
            <text:p text:style-name="P3622">MT</text:p>
          </table:table-cell>
        </table:table-row>
        <table:table-row table:style-name="TableRow3623">
          <table:table-cell table:style-name="TableCell3624">
            <text:p text:style-name="P3625">Marianos Šiaurinių Salų Sandrauga </text:p>
          </table:table-cell>
          <table:table-cell table:style-name="TableCell3626">
            <text:p text:style-name="P3627">MP</text:p>
          </table:table-cell>
        </table:table-row>
        <table:table-row table:style-name="TableRow3628">
          <table:table-cell table:style-name="TableCell3629">
            <text:p text:style-name="P3630">Maroko Karalystė </text:p>
          </table:table-cell>
          <table:table-cell table:style-name="TableCell3631">
            <text:p text:style-name="P3632">MA</text:p>
          </table:table-cell>
        </table:table-row>
        <table:table-row table:style-name="TableRow3633">
          <table:table-cell table:style-name="TableCell3634">
            <text:p text:style-name="P3635">Maršalo Salų Respublika </text:p>
          </table:table-cell>
          <table:table-cell table:style-name="TableCell3636">
            <text:p text:style-name="P3637">MH</text:p>
          </table:table-cell>
        </table:table-row>
        <table:table-row table:style-name="TableRow3638">
          <table:table-cell table:style-name="TableCell3639">
            <text:p text:style-name="P3640">Martinika </text:p>
          </table:table-cell>
          <table:table-cell table:style-name="TableCell3641">
            <text:p text:style-name="P3642">MQ</text:p>
          </table:table-cell>
        </table:table-row>
        <table:table-row table:style-name="TableRow3643">
          <table:table-cell table:style-name="TableCell3644">
            <text:p text:style-name="P3645">Mauricijaus Respublika </text:p>
          </table:table-cell>
          <table:table-cell table:style-name="TableCell3646">
            <text:p text:style-name="P3647">MU</text:p>
          </table:table-cell>
        </table:table-row>
        <table:table-row table:style-name="TableRow3648">
          <table:table-cell table:style-name="TableCell3649">
            <text:p text:style-name="P3650">Mauritanijos<text:s/>Islamo Respublika</text:p>
          </table:table-cell>
          <table:table-cell table:style-name="TableCell3651">
            <text:p text:style-name="P3652">MR</text:p>
          </table:table-cell>
        </table:table-row>
        <table:table-row table:style-name="TableRow3653">
          <table:table-cell table:style-name="TableCell3654">
            <text:p text:style-name="P3655">Meksikos Jungtinės Valstijos </text:p>
          </table:table-cell>
          <table:table-cell table:style-name="TableCell3656">
            <text:p text:style-name="P3657">MX</text:p>
          </table:table-cell>
        </table:table-row>
        <table:table-row table:style-name="TableRow3658">
          <table:table-cell table:style-name="TableCell3659">
            <text:p text:style-name="P3660">Meno Sala </text:p>
          </table:table-cell>
          <table:table-cell table:style-name="TableCell3661">
            <text:p text:style-name="P3662">IM</text:p>
          </table:table-cell>
        </table:table-row>
        <table:table-row table:style-name="TableRow3663">
          <table:table-cell table:style-name="TableCell3664">
            <text:p text:style-name="P3665">Mianmaras / Birma<text:s/></text:p>
          </table:table-cell>
          <table:table-cell table:style-name="TableCell3666">
            <text:p text:style-name="P3667">MM</text:p>
          </table:table-cell>
        </table:table-row>
        <table:table-row table:style-name="TableRow3668">
          <table:table-cell table:style-name="TableCell3669">
            <text:p text:style-name="P3670">Mikronezijos Federacinės Valstijos</text:p>
          </table:table-cell>
          <table:table-cell table:style-name="TableCell3671">
            <text:p text:style-name="P3672">FM</text:p>
          </table:table-cell>
        </table:table-row>
        <table:table-row table:style-name="TableRow3673">
          <table:table-cell table:style-name="TableCell3674">
            <text:p text:style-name="P3675">Moldovos Respublika</text:p>
          </table:table-cell>
          <table:table-cell table:style-name="TableCell3676">
            <text:p text:style-name="P3677">MD</text:p>
          </table:table-cell>
        </table:table-row>
        <table:table-row table:style-name="TableRow3678">
          <table:table-cell table:style-name="TableCell3679">
            <text:p text:style-name="P3680">Monako Kunigaikštystė</text:p>
          </table:table-cell>
          <table:table-cell table:style-name="TableCell3681">
            <text:p text:style-name="P3682">MC</text:p>
          </table:table-cell>
        </table:table-row>
        <table:table-row table:style-name="TableRow3683">
          <table:table-cell table:style-name="TableCell3684">
            <text:p text:style-name="P3685">Mongolija</text:p>
          </table:table-cell>
          <table:table-cell table:style-name="TableCell3686">
            <text:p text:style-name="P3687">MN</text:p>
          </table:table-cell>
        </table:table-row>
        <table:table-row table:style-name="TableRow3688">
          <table:table-cell table:style-name="TableCell3689">
            <text:p text:style-name="P3690">Montseratas</text:p>
          </table:table-cell>
          <table:table-cell table:style-name="TableCell3691">
            <text:p text:style-name="P3692">MS</text:p>
          </table:table-cell>
        </table:table-row>
        <table:table-row table:style-name="TableRow3693">
          <table:table-cell table:style-name="TableCell3694">
            <text:p text:style-name="P3695">Mozambiko Respublika</text:p>
          </table:table-cell>
          <table:table-cell table:style-name="TableCell3696">
            <text:p text:style-name="P3697">MZ</text:p>
          </table:table-cell>
        </table:table-row>
        <table:table-row table:style-name="TableRow3698">
          <table:table-cell table:style-name="TableCell3699">
            <text:p text:style-name="P3700">Namibijos<text:s/>Respublika</text:p>
          </table:table-cell>
          <table:table-cell table:style-name="TableCell3701">
            <text:p text:style-name="P3702">NA</text:p>
          </table:table-cell>
        </table:table-row>
        <table:table-row table:style-name="TableRow3703">
          <table:table-cell table:style-name="TableCell3704">
            <text:p text:style-name="P3705">Naujoji Kaledonija</text:p>
          </table:table-cell>
          <table:table-cell table:style-name="TableCell3706">
            <text:p text:style-name="P3707">NC</text:p>
          </table:table-cell>
        </table:table-row>
        <table:table-row table:style-name="TableRow3708">
          <table:table-cell table:style-name="TableCell3709">
            <text:p text:style-name="P3710">Naujoji Zelandija</text:p>
          </table:table-cell>
          <table:table-cell table:style-name="TableCell3711">
            <text:p text:style-name="P3712">NZ</text:p>
          </table:table-cell>
        </table:table-row>
        <table:table-row table:style-name="TableRow3713">
          <table:table-cell table:style-name="TableCell3714">
            <text:p text:style-name="P3715">Nauru Respublika</text:p>
          </table:table-cell>
          <table:table-cell table:style-name="TableCell3716">
            <text:p text:style-name="P3717">NR</text:p>
          </table:table-cell>
        </table:table-row>
        <table:table-row table:style-name="TableRow3718">
          <table:table-cell table:style-name="TableCell3719">
            <text:p text:style-name="P3720">Nepalo Federacinė Demokratinė respublika</text:p>
          </table:table-cell>
          <table:table-cell table:style-name="TableCell3721">
            <text:p text:style-name="P3722">NP</text:p>
          </table:table-cell>
        </table:table-row>
        <table:table-row table:style-name="TableRow3723">
          <table:table-cell table:style-name="TableCell3724">
            <text:p text:style-name="P3725">Nigerijos Federacinė Respublika </text:p>
          </table:table-cell>
          <table:table-cell table:style-name="TableCell3726">
            <text:p text:style-name="P3727">NG</text:p>
          </table:table-cell>
        </table:table-row>
        <table:table-row table:style-name="TableRow3728">
          <table:table-cell table:style-name="TableCell3729">
            <text:p text:style-name="P3730">Nigerio Respublika</text:p>
          </table:table-cell>
          <table:table-cell table:style-name="TableCell3731">
            <text:p text:style-name="P3732">NE</text:p>
          </table:table-cell>
        </table:table-row>
        <table:table-row table:style-name="TableRow3733">
          <table:table-cell table:style-name="TableCell3734">
            <text:p text:style-name="P3735">Nikaragvos Respublika</text:p>
          </table:table-cell>
          <table:table-cell table:style-name="TableCell3736">
            <text:p text:style-name="P3737">NI</text:p>
          </table:table-cell>
        </table:table-row>
        <table:table-row table:style-name="TableRow3738">
          <table:table-cell table:style-name="TableCell3739">
            <text:p text:style-name="P3740">Niujė</text:p>
          </table:table-cell>
          <table:table-cell table:style-name="TableCell3741">
            <text:p text:style-name="P3742">NU</text:p>
          </table:table-cell>
        </table:table-row>
        <table:table-row table:style-name="TableRow3743">
          <table:table-cell table:style-name="TableCell3744">
            <text:p text:style-name="P3745">Nyderlandų Karalystė</text:p>
          </table:table-cell>
          <table:table-cell table:style-name="TableCell3746">
            <text:p text:style-name="P3747">NL</text:p>
          </table:table-cell>
        </table:table-row>
        <table:table-row table:style-name="TableRow3748">
          <table:table-cell table:style-name="TableCell3749">
            <text:p text:style-name="P3750">Norfolko<text:s/>Salos Teritorija</text:p>
          </table:table-cell>
          <table:table-cell table:style-name="TableCell3751">
            <text:p text:style-name="P3752">NF</text:p>
          </table:table-cell>
        </table:table-row>
        <table:table-row table:style-name="TableRow3753">
          <table:table-cell table:style-name="TableCell3754">
            <text:p text:style-name="P3755">Norvegijos Karalystė</text:p>
          </table:table-cell>
          <table:table-cell table:style-name="TableCell3756">
            <text:p text:style-name="P3757">NO</text:p>
          </table:table-cell>
        </table:table-row>
        <table:table-row table:style-name="TableRow3758">
          <table:table-cell table:style-name="TableCell3759">
            <text:p text:style-name="P3760">Omano Sultonatas</text:p>
          </table:table-cell>
          <table:table-cell table:style-name="TableCell3761">
            <text:p text:style-name="P3762">OM</text:p>
          </table:table-cell>
        </table:table-row>
        <table:table-row table:style-name="TableRow3763">
          <table:table-cell table:style-name="TableCell3764">
            <text:p text:style-name="P3765">Pakistano Islamo Respublika </text:p>
            <text:p text:style-name="P3766">Palau Respublika</text:p>
          </table:table-cell>
          <table:table-cell table:style-name="TableCell3767">
            <text:p text:style-name="P3768">PK</text:p>
            <text:p text:style-name="P3769">PW</text:p>
          </table:table-cell>
        </table:table-row>
        <table:table-row table:style-name="TableRow3770">
          <table:table-cell table:style-name="TableCell3771">
            <text:p text:style-name="P3772">Panamos Respublika </text:p>
          </table:table-cell>
          <table:table-cell table:style-name="TableCell3773">
            <text:p text:style-name="P3774">PA</text:p>
          </table:table-cell>
        </table:table-row>
        <table:table-row table:style-name="TableRow3775">
          <table:table-cell table:style-name="TableCell3776">
            <text:p text:style-name="P3777">Papua Naujosios Gvinėjos Nepriklausomoji Valstybė </text:p>
          </table:table-cell>
          <table:table-cell table:style-name="TableCell3778">
            <text:p text:style-name="P3779">PG</text:p>
            <text:p text:style-name="P3780"/>
          </table:table-cell>
        </table:table-row>
        <table:table-row table:style-name="TableRow3781">
          <table:table-cell table:style-name="TableCell3782">
            <text:p text:style-name="P3783">Paragvajaus Respublika</text:p>
          </table:table-cell>
          <table:table-cell table:style-name="TableCell3784">
            <text:p text:style-name="P3785">PY</text:p>
          </table:table-cell>
        </table:table-row>
        <table:table-row table:style-name="TableRow3786">
          <table:table-cell table:style-name="TableCell3787">
            <text:p text:style-name="P3788">Peru Respublika</text:p>
          </table:table-cell>
          <table:table-cell table:style-name="TableCell3789">
            <text:p text:style-name="P3790">PE</text:p>
          </table:table-cell>
        </table:table-row>
        <table:table-row table:style-name="TableRow3791">
          <table:table-cell table:style-name="TableCell3792">
            <text:p text:style-name="P3793">Pietų<text:s/>Afrikos Respublika</text:p>
          </table:table-cell>
          <table:table-cell table:style-name="TableCell3794">
            <text:p text:style-name="P3795">ZA</text:p>
          </table:table-cell>
        </table:table-row>
        <table:table-row table:style-name="TableRow3796">
          <table:table-cell table:style-name="TableCell3797">
            <text:p text:style-name="P3798">Pietų Džordžijos ir Pietų Sandvičo Salos</text:p>
          </table:table-cell>
          <table:table-cell table:style-name="TableCell3799">
            <text:p text:style-name="P3800">GS</text:p>
          </table:table-cell>
        </table:table-row>
        <table:table-row table:style-name="TableRow3801">
          <table:table-cell table:style-name="TableCell3802">
            <text:p text:style-name="P3803">Pietų Sudano Respublika</text:p>
          </table:table-cell>
          <table:table-cell table:style-name="TableCell3804">
            <text:p text:style-name="P3805">SS</text:p>
          </table:table-cell>
        </table:table-row>
        <table:table-row table:style-name="TableRow3806">
          <table:table-cell table:style-name="TableCell3807">
            <text:p text:style-name="P3808">Pitkerno Salos</text:p>
          </table:table-cell>
          <table:table-cell table:style-name="TableCell3809">
            <text:p text:style-name="P3810">PN</text:p>
          </table:table-cell>
        </table:table-row>
        <table:table-row table:style-name="TableRow3811">
          <table:table-cell table:style-name="TableCell3812">
            <text:p text:style-name="P3813">Portugalijos Respublika</text:p>
          </table:table-cell>
          <table:table-cell table:style-name="TableCell3814">
            <text:p text:style-name="P3815">PT</text:p>
          </table:table-cell>
        </table:table-row>
        <table:table-row table:style-name="TableRow3816">
          <table:table-cell table:style-name="TableCell3817">
            <text:p text:style-name="P3818">Prancūzijos Respublika</text:p>
          </table:table-cell>
          <table:table-cell table:style-name="TableCell3819">
            <text:p text:style-name="P3820">FR</text:p>
          </table:table-cell>
        </table:table-row>
        <table:table-row table:style-name="TableRow3821">
          <table:table-cell table:style-name="TableCell3822">
            <text:p text:style-name="P3823">Prancūzijos Gviana</text:p>
          </table:table-cell>
          <table:table-cell table:style-name="TableCell3824">
            <text:p text:style-name="P3825">GF</text:p>
          </table:table-cell>
        </table:table-row>
        <table:table-row table:style-name="TableRow3826">
          <table:table-cell table:style-name="TableCell3827">
            <text:p text:style-name="P3828">Prancūzijos Pietų ir Antarkties Sritys</text:p>
          </table:table-cell>
          <table:table-cell table:style-name="TableCell3829">
            <text:p text:style-name="P3830">TF</text:p>
          </table:table-cell>
        </table:table-row>
        <table:table-row table:style-name="TableRow3831">
          <table:table-cell table:style-name="TableCell3832">
            <text:p text:style-name="P3833">Prancūzijos<text:s/>Polinezija</text:p>
          </table:table-cell>
          <table:table-cell table:style-name="TableCell3834">
            <text:p text:style-name="P3835">PF</text:p>
          </table:table-cell>
        </table:table-row>
        <table:table-row table:style-name="TableRow3836">
          <table:table-cell table:style-name="TableCell3837">
            <text:p text:style-name="P3838">Puerto Riko Sandrauga</text:p>
          </table:table-cell>
          <table:table-cell table:style-name="TableCell3839">
            <text:p text:style-name="P3840">PR</text:p>
          </table:table-cell>
        </table:table-row>
        <table:table-row table:style-name="TableRow3841">
          <table:table-cell table:style-name="TableCell3842">
            <text:p text:style-name="P3843">Pusiaujo Gvinėjos Respublika</text:p>
          </table:table-cell>
          <table:table-cell table:style-name="TableCell3844">
            <text:p text:style-name="P3845">GQ</text:p>
          </table:table-cell>
        </table:table-row>
        <table:table-row table:style-name="TableRow3846">
          <table:table-cell table:style-name="TableCell3847">
            <text:p text:style-name="P3848">Reunjonas</text:p>
          </table:table-cell>
          <table:table-cell table:style-name="TableCell3849">
            <text:p text:style-name="P3850">RE</text:p>
          </table:table-cell>
        </table:table-row>
        <table:table-row table:style-name="TableRow3851">
          <table:table-cell table:style-name="TableCell3852">
            <text:p text:style-name="P3853">Rytų Timoro Demokratinė Respublika</text:p>
          </table:table-cell>
          <table:table-cell table:style-name="TableCell3854">
            <text:p text:style-name="P3855">TL</text:p>
          </table:table-cell>
        </table:table-row>
        <table:table-row table:style-name="TableRow3856">
          <table:table-cell table:style-name="TableCell3857">
            <text:p text:style-name="P3858">Ruandos Respublika</text:p>
          </table:table-cell>
          <table:table-cell table:style-name="TableCell3859">
            <text:p text:style-name="P3860">RW</text:p>
          </table:table-cell>
        </table:table-row>
        <table:table-row table:style-name="TableRow3861">
          <table:table-cell table:style-name="TableCell3862">
            <text:p text:style-name="P3863">Rumunija</text:p>
          </table:table-cell>
          <table:table-cell table:style-name="TableCell3864">
            <text:p text:style-name="P3865">RO</text:p>
          </table:table-cell>
        </table:table-row>
        <table:table-row table:style-name="TableRow3866">
          <table:table-cell table:style-name="TableCell3867">
            <text:p text:style-name="P3868">Rusijos Federacija</text:p>
          </table:table-cell>
          <table:table-cell table:style-name="TableCell3869">
            <text:p text:style-name="P3870">RU</text:p>
          </table:table-cell>
        </table:table-row>
        <table:table-row table:style-name="TableRow3871">
          <table:table-cell table:style-name="TableCell3872">
            <text:p text:style-name="P3873">Saliamono Salos</text:p>
          </table:table-cell>
          <table:table-cell table:style-name="TableCell3874">
            <text:p text:style-name="P3875">SB</text:p>
          </table:table-cell>
        </table:table-row>
        <table:table-row table:style-name="TableRow3876">
          <table:table-cell table:style-name="TableCell3877">
            <text:p text:style-name="P3878">Salvadoro Respublika</text:p>
          </table:table-cell>
          <table:table-cell table:style-name="TableCell3879">
            <text:p text:style-name="P3880">SV</text:p>
          </table:table-cell>
        </table:table-row>
        <table:table-row table:style-name="TableRow3881">
          <table:table-cell table:style-name="TableCell3882">
            <text:p text:style-name="P3883">Samoa Nepriklausomoji<text:s/>Valstybė</text:p>
          </table:table-cell>
          <table:table-cell table:style-name="TableCell3884">
            <text:p text:style-name="P3885">WS</text:p>
          </table:table-cell>
        </table:table-row>
        <table:table-row table:style-name="TableRow3886">
          <table:table-cell table:style-name="TableCell3887">
            <text:p text:style-name="P3888">San Marino Respublika</text:p>
          </table:table-cell>
          <table:table-cell table:style-name="TableCell3889">
            <text:p text:style-name="P3890">SM</text:p>
          </table:table-cell>
        </table:table-row>
        <table:table-row table:style-name="TableRow3891">
          <table:table-cell table:style-name="TableCell3892">
            <text:p text:style-name="P3893">San Tomė ir Prinsipės Demokratinė Respublika</text:p>
          </table:table-cell>
          <table:table-cell table:style-name="TableCell3894">
            <text:p text:style-name="P3895">ST</text:p>
          </table:table-cell>
        </table:table-row>
        <table:table-row table:style-name="TableRow3896">
          <table:table-cell table:style-name="TableCell3897">
            <text:p text:style-name="P3898">Saudo Arabijos Karalystė</text:p>
          </table:table-cell>
          <table:table-cell table:style-name="TableCell3899">
            <text:p text:style-name="P3900">SA</text:p>
          </table:table-cell>
        </table:table-row>
        <table:table-row table:style-name="TableRow3901">
          <table:table-cell table:style-name="TableCell3902">
            <text:p text:style-name="P3903">Seišelių Respublika</text:p>
          </table:table-cell>
          <table:table-cell table:style-name="TableCell3904">
            <text:p text:style-name="P3905">SC</text:p>
          </table:table-cell>
        </table:table-row>
        <table:table-row table:style-name="TableRow3906">
          <table:table-cell table:style-name="TableCell3907">
            <text:p text:style-name="P3908">Sen Bartelemi Bendrija</text:p>
          </table:table-cell>
          <table:table-cell table:style-name="TableCell3909">
            <text:p text:style-name="P3910">BL</text:p>
          </table:table-cell>
        </table:table-row>
        <table:table-row table:style-name="TableRow3911">
          <table:table-cell table:style-name="TableCell3912">
            <text:p text:style-name="P3913">Sen Marteno Bendrija</text:p>
          </table:table-cell>
          <table:table-cell table:style-name="TableCell3914">
            <text:p text:style-name="P3915">MF</text:p>
          </table:table-cell>
        </table:table-row>
        <table:table-row table:style-name="TableRow3916">
          <table:table-cell table:style-name="TableCell3917">
            <text:p text:style-name="P3918">Sen Pjero ir Mikelono Teritorinė Bendrija</text:p>
          </table:table-cell>
          <table:table-cell table:style-name="TableCell3919">
            <text:p text:style-name="P3920">PM</text:p>
          </table:table-cell>
        </table:table-row>
        <table:table-row table:style-name="TableRow3921">
          <table:table-cell table:style-name="TableCell3922">
            <text:p text:style-name="P3923">Senegalo<text:s/>Respublika</text:p>
          </table:table-cell>
          <table:table-cell table:style-name="TableCell3924">
            <text:p text:style-name="P3925">SN</text:p>
          </table:table-cell>
        </table:table-row>
        <table:table-row table:style-name="TableRow3926">
          <table:table-cell table:style-name="TableCell3927">
            <text:p text:style-name="P3928">Sent Kitso ir Nevio Federacija</text:p>
          </table:table-cell>
          <table:table-cell table:style-name="TableCell3929">
            <text:p text:style-name="P3930">KN</text:p>
          </table:table-cell>
        </table:table-row>
        <table:table-row table:style-name="TableRow3931">
          <table:table-cell table:style-name="TableCell3932">
            <text:p text:style-name="P3933">Sent Lusija</text:p>
          </table:table-cell>
          <table:table-cell table:style-name="TableCell3934">
            <text:p text:style-name="P3935">LC</text:p>
          </table:table-cell>
        </table:table-row>
        <table:table-row table:style-name="TableRow3936">
          <table:table-cell table:style-name="TableCell3937">
            <text:p text:style-name="P3938">Sent Vinsentas ir Grenadinai</text:p>
          </table:table-cell>
          <table:table-cell table:style-name="TableCell3939">
            <text:p text:style-name="P3940">VC</text:p>
          </table:table-cell>
        </table:table-row>
        <table:table-row table:style-name="TableRow3941">
          <table:table-cell table:style-name="TableCell3942">
            <text:p text:style-name="P3943">Serbijos Respublika</text:p>
          </table:table-cell>
          <table:table-cell table:style-name="TableCell3944">
            <text:p text:style-name="P3945">RS</text:p>
          </table:table-cell>
        </table:table-row>
        <table:table-row table:style-name="TableRow3946">
          <table:table-cell table:style-name="TableCell3947">
            <text:p text:style-name="P3948">Siera Leonės Respublika</text:p>
          </table:table-cell>
          <table:table-cell table:style-name="TableCell3949">
            <text:p text:style-name="P3950">SL</text:p>
          </table:table-cell>
        </table:table-row>
        <table:table-row table:style-name="TableRow3951">
          <table:table-cell table:style-name="TableCell3952">
            <text:p text:style-name="P3953">Singapūro Respublika</text:p>
          </table:table-cell>
          <table:table-cell table:style-name="TableCell3954">
            <text:p text:style-name="P3955">SG</text:p>
          </table:table-cell>
        </table:table-row>
        <table:table-row table:style-name="TableRow3956">
          <table:table-cell table:style-name="TableCell3957">
            <text:p text:style-name="P3958">Sint Martenas</text:p>
          </table:table-cell>
          <table:table-cell table:style-name="TableCell3959">
            <text:p text:style-name="P3960">SX</text:p>
          </table:table-cell>
        </table:table-row>
        <table:table-row table:style-name="TableRow3961">
          <table:table-cell table:style-name="TableCell3962">
            <text:p text:style-name="P3963">Sirijos Arabų Respublika</text:p>
          </table:table-cell>
          <table:table-cell table:style-name="TableCell3964">
            <text:p text:style-name="P3965">SY</text:p>
          </table:table-cell>
        </table:table-row>
        <table:table-row table:style-name="TableRow3966">
          <table:table-cell table:style-name="TableCell3967">
            <text:p text:style-name="P3968">Slovakijos Respublika</text:p>
          </table:table-cell>
          <table:table-cell table:style-name="TableCell3969">
            <text:p text:style-name="P3970">SK</text:p>
          </table:table-cell>
        </table:table-row>
        <table:table-row table:style-name="TableRow3971">
          <table:table-cell table:style-name="TableCell3972">
            <text:p text:style-name="P3973">Slovėnijos Respublika</text:p>
          </table:table-cell>
          <table:table-cell table:style-name="TableCell3974">
            <text:p text:style-name="P3975">SI</text:p>
          </table:table-cell>
        </table:table-row>
        <table:table-row table:style-name="TableRow3976">
          <table:table-cell table:style-name="TableCell3977">
            <text:p text:style-name="P3978">Somalio Federacinė Respublika</text:p>
          </table:table-cell>
          <table:table-cell table:style-name="TableCell3979">
            <text:p text:style-name="P3980">SO</text:p>
          </table:table-cell>
        </table:table-row>
        <table:table-row table:style-name="TableRow3981">
          <table:table-cell table:style-name="TableCell3982">
            <text:p text:style-name="P3983">Sudano Respublika</text:p>
          </table:table-cell>
          <table:table-cell table:style-name="TableCell3984">
            <text:p text:style-name="P3985">SD</text:p>
          </table:table-cell>
        </table:table-row>
        <table:table-row table:style-name="TableRow3986">
          <table:table-cell table:style-name="TableCell3987">
            <text:p text:style-name="P3988">Suomijos Respublika</text:p>
          </table:table-cell>
          <table:table-cell table:style-name="TableCell3989">
            <text:p text:style-name="P3990">FI</text:p>
          </table:table-cell>
        </table:table-row>
        <table:table-row table:style-name="TableRow3991">
          <table:table-cell table:style-name="TableCell3992">
            <text:p text:style-name="P3993">Surinamo Respublika</text:p>
          </table:table-cell>
          <table:table-cell table:style-name="TableCell3994">
            <text:p text:style-name="P3995">SR</text:p>
          </table:table-cell>
        </table:table-row>
        <table:table-row table:style-name="TableRow3996">
          <table:table-cell table:style-name="TableCell3997">
            <text:p text:style-name="P3998">Svalbardas ir Janas Majenas</text:p>
          </table:table-cell>
          <table:table-cell table:style-name="TableCell3999">
            <text:p text:style-name="P4000">SJ</text:p>
          </table:table-cell>
        </table:table-row>
        <table:table-row table:style-name="TableRow4001">
          <table:table-cell table:style-name="TableCell4002">
            <text:p text:style-name="P4003">Šiaurės Makedonijos Respublika</text:p>
          </table:table-cell>
          <table:table-cell table:style-name="TableCell4004">
            <text:p text:style-name="P4005">MK</text:p>
          </table:table-cell>
        </table:table-row>
        <table:table-row table:style-name="TableRow4006">
          <table:table-cell table:style-name="TableCell4007">
            <text:p text:style-name="P4008">Šri Lankos Demokratinė Socialistinė Respublika</text:p>
          </table:table-cell>
          <table:table-cell table:style-name="TableCell4009">
            <text:p text:style-name="P4010">LK</text:p>
          </table:table-cell>
        </table:table-row>
        <table:table-row table:style-name="TableRow4011">
          <table:table-cell table:style-name="TableCell4012">
            <text:p text:style-name="P4013">Šv.<text:s/>Elenos, Dangun Žengimo ir Tristano da Kunjos Salos </text:p>
          </table:table-cell>
          <table:table-cell table:style-name="TableCell4014">
            <text:p text:style-name="P4015">SH<text:s/></text:p>
          </table:table-cell>
        </table:table-row>
        <table:table-row table:style-name="TableRow4016">
          <table:table-cell table:style-name="TableCell4017">
            <text:p text:style-name="P4018">Švedijos Karalystė</text:p>
          </table:table-cell>
          <table:table-cell table:style-name="TableCell4019">
            <text:p text:style-name="P4020">SE</text:p>
          </table:table-cell>
        </table:table-row>
        <table:table-row table:style-name="TableRow4021">
          <table:table-cell table:style-name="TableCell4022">
            <text:p text:style-name="P4023">Šveicarijos Konfederacija</text:p>
          </table:table-cell>
          <table:table-cell table:style-name="TableCell4024">
            <text:p text:style-name="P4025">CH</text:p>
          </table:table-cell>
        </table:table-row>
        <table:table-row table:style-name="TableRow4026">
          <table:table-cell table:style-name="TableCell4027">
            <text:p text:style-name="P4028">Šventasis Sostas / Vatikano Miesto Valstybė</text:p>
          </table:table-cell>
          <table:table-cell table:style-name="TableCell4029">
            <text:p text:style-name="P4030">VA</text:p>
          </table:table-cell>
        </table:table-row>
        <table:table-row table:style-name="TableRow4031">
          <table:table-cell table:style-name="TableCell4032">
            <text:p text:style-name="P4033">Tadžikistano Respublika</text:p>
          </table:table-cell>
          <table:table-cell table:style-name="TableCell4034">
            <text:p text:style-name="P4035">TJ</text:p>
          </table:table-cell>
        </table:table-row>
        <table:table-row table:style-name="TableRow4036">
          <table:table-cell table:style-name="TableCell4037">
            <text:p text:style-name="P4038">Tailando Karalystė</text:p>
          </table:table-cell>
          <table:table-cell table:style-name="TableCell4039">
            <text:p text:style-name="P4040">TH</text:p>
          </table:table-cell>
        </table:table-row>
        <table:table-row table:style-name="TableRow4041">
          <table:table-cell table:style-name="TableCell4042">
            <text:p text:style-name="P4043">Taivanas</text:p>
          </table:table-cell>
          <table:table-cell table:style-name="TableCell4044">
            <text:p text:style-name="P4045">TW</text:p>
          </table:table-cell>
        </table:table-row>
        <table:table-row table:style-name="TableRow4046">
          <table:table-cell table:style-name="TableCell4047">
            <text:p text:style-name="P4048">Tanzanijos Jungtinė Respublika</text:p>
          </table:table-cell>
          <table:table-cell table:style-name="TableCell4049">
            <text:p text:style-name="P4050">TZ</text:p>
          </table:table-cell>
        </table:table-row>
        <table:table-row table:style-name="TableRow4051">
          <table:table-cell table:style-name="TableCell4052">
            <text:p text:style-name="P4053">Terkso ir Kaikoso Salos</text:p>
          </table:table-cell>
          <table:table-cell table:style-name="TableCell4054">
            <text:p text:style-name="P4055">TC</text:p>
          </table:table-cell>
        </table:table-row>
        <table:table-row table:style-name="TableRow4056">
          <table:table-cell table:style-name="TableCell4057">
            <text:p text:style-name="P4058">Togo Respublika</text:p>
          </table:table-cell>
          <table:table-cell table:style-name="TableCell4059">
            <text:p text:style-name="P4060">TG</text:p>
          </table:table-cell>
        </table:table-row>
        <table:table-row table:style-name="TableRow4061">
          <table:table-cell table:style-name="TableCell4062">
            <text:p text:style-name="P4063">Tokelau</text:p>
          </table:table-cell>
          <table:table-cell table:style-name="TableCell4064">
            <text:p text:style-name="P4065">TK</text:p>
          </table:table-cell>
        </table:table-row>
        <table:table-row table:style-name="TableRow4066">
          <table:table-cell table:style-name="TableCell4067">
            <text:p text:style-name="P4068">Tongos Karalystė</text:p>
          </table:table-cell>
          <table:table-cell table:style-name="TableCell4069">
            <text:p text:style-name="P4070">TO</text:p>
          </table:table-cell>
        </table:table-row>
        <table:table-row table:style-name="TableRow4071">
          <table:table-cell table:style-name="TableCell4072">
            <text:p text:style-name="P4073">Trinidado ir Tobago Respublika</text:p>
          </table:table-cell>
          <table:table-cell table:style-name="TableCell4074">
            <text:p text:style-name="P4075">TT</text:p>
          </table:table-cell>
        </table:table-row>
        <table:table-row table:style-name="TableRow4076">
          <table:table-cell table:style-name="TableCell4077">
            <text:p text:style-name="P4078">Tuniso Respublika</text:p>
          </table:table-cell>
          <table:table-cell table:style-name="TableCell4079">
            <text:p text:style-name="P4080">TN</text:p>
          </table:table-cell>
        </table:table-row>
        <table:table-row table:style-name="TableRow4081">
          <table:table-cell table:style-name="TableCell4082">
            <text:p text:style-name="P4083">Turkijos Respublika</text:p>
          </table:table-cell>
          <table:table-cell table:style-name="TableCell4084">
            <text:p text:style-name="P4085">TR</text:p>
          </table:table-cell>
        </table:table-row>
        <table:table-row table:style-name="TableRow4086">
          <table:table-cell table:style-name="TableCell4087">
            <text:p text:style-name="P4088">Turkmėnistanas</text:p>
          </table:table-cell>
          <table:table-cell table:style-name="TableCell4089">
            <text:p text:style-name="P4090">TM</text:p>
          </table:table-cell>
        </table:table-row>
        <table:table-row table:style-name="TableRow4091">
          <table:table-cell table:style-name="TableCell4092">
            <text:p text:style-name="P4093">Tuvalu</text:p>
          </table:table-cell>
          <table:table-cell table:style-name="TableCell4094">
            <text:p text:style-name="P4095">TV</text:p>
          </table:table-cell>
        </table:table-row>
        <table:table-row table:style-name="TableRow4096">
          <table:table-cell table:style-name="TableCell4097">
            <text:p text:style-name="P4098">Ugandos Respublika<text:s/></text:p>
          </table:table-cell>
          <table:table-cell table:style-name="TableCell4099">
            <text:p text:style-name="P4100">UG</text:p>
          </table:table-cell>
        </table:table-row>
        <table:table-row table:style-name="TableRow4101">
          <table:table-cell table:style-name="TableCell4102">
            <text:p text:style-name="P4103">Ukraina</text:p>
          </table:table-cell>
          <table:table-cell table:style-name="TableCell4104">
            <text:p text:style-name="P4105">UA</text:p>
          </table:table-cell>
        </table:table-row>
        <table:table-row table:style-name="TableRow4106">
          <table:table-cell table:style-name="TableCell4107">
            <text:p text:style-name="P4108">Urugvajaus Rytų Respublika</text:p>
          </table:table-cell>
          <table:table-cell table:style-name="TableCell4109">
            <text:p text:style-name="P4110">UY</text:p>
          </table:table-cell>
        </table:table-row>
        <table:table-row table:style-name="TableRow4111">
          <table:table-cell table:style-name="TableCell4112">
            <text:p text:style-name="P4113">Uzbekistano Respublika</text:p>
          </table:table-cell>
          <table:table-cell table:style-name="TableCell4114">
            <text:p text:style-name="P4115">UZ</text:p>
          </table:table-cell>
        </table:table-row>
        <table:table-row table:style-name="TableRow4116">
          <table:table-cell table:style-name="TableCell4117">
            <text:p text:style-name="P4118">Vakarų Sachara</text:p>
          </table:table-cell>
          <table:table-cell table:style-name="TableCell4119">
            <text:p text:style-name="P4120">EH</text:p>
          </table:table-cell>
        </table:table-row>
        <table:table-row table:style-name="TableRow4121">
          <table:table-cell table:style-name="TableCell4122">
            <text:p text:style-name="P4123">Vanuatu Respublika</text:p>
          </table:table-cell>
          <table:table-cell table:style-name="TableCell4124">
            <text:p text:style-name="P4125">VU</text:p>
          </table:table-cell>
        </table:table-row>
        <table:table-row table:style-name="TableRow4126">
          <table:table-cell table:style-name="TableCell4127">
            <text:p text:style-name="P4128">Venesuelos Bolivaro Respublika</text:p>
          </table:table-cell>
          <table:table-cell table:style-name="TableCell4129">
            <text:p text:style-name="P4130">VE</text:p>
          </table:table-cell>
        </table:table-row>
        <table:table-row table:style-name="TableRow4131">
          <table:table-cell table:style-name="TableCell4132">
            <text:p text:style-name="P4133">Vengrija</text:p>
          </table:table-cell>
          <table:table-cell table:style-name="TableCell4134">
            <text:p text:style-name="P4135">HU</text:p>
          </table:table-cell>
        </table:table-row>
        <table:table-row table:style-name="TableRow4136">
          <table:table-cell table:style-name="TableCell4137">
            <text:p text:style-name="P4138">Vietnamo Socialistinė Respublika</text:p>
          </table:table-cell>
          <table:table-cell table:style-name="TableCell4139">
            <text:p text:style-name="P4140">VN</text:p>
          </table:table-cell>
        </table:table-row>
        <table:table-row table:style-name="TableRow4141">
          <table:table-cell table:style-name="TableCell4142">
            <text:p text:style-name="P4143">Vokietijos Federacinė Respublika</text:p>
          </table:table-cell>
          <table:table-cell table:style-name="TableCell4144">
            <text:p text:style-name="P4145">DE</text:p>
          </table:table-cell>
        </table:table-row>
        <table:table-row table:style-name="TableRow4146">
          <table:table-cell table:style-name="TableCell4147">
            <text:p text:style-name="P4148">Voliso ir Futūnos Salų Teritorija</text:p>
          </table:table-cell>
          <table:table-cell table:style-name="TableCell4149">
            <text:p text:style-name="P4150">WF</text:p>
          </table:table-cell>
        </table:table-row>
        <table:table-row table:style-name="TableRow4151">
          <table:table-cell table:style-name="TableCell4152">
            <text:p text:style-name="P4153">Zambijos Respublika</text:p>
          </table:table-cell>
          <table:table-cell table:style-name="TableCell4154">
            <text:p text:style-name="P4155">ZM</text:p>
          </table:table-cell>
        </table:table-row>
        <table:table-row table:style-name="TableRow4156">
          <table:table-cell table:style-name="TableCell4157">
            <text:p text:style-name="P4158">Zimbabvės Respublika</text:p>
          </table:table-cell>
          <table:table-cell table:style-name="TableCell4159">
            <text:p text:style-name="P4160">ZW</text:p>
          </table:table-cell>
        </table:table-row>
        <table:table-row table:style-name="TableRow4161">
          <table:table-cell table:style-name="TableCell4162">
            <text:p text:style-name="P4163">Žaliojo Kyšulio Respublika</text:p>
          </table:table-cell>
          <table:table-cell table:style-name="TableCell4164">
            <text:p text:style-name="P4165">CV</text:p>
          </table:table-cell>
        </table:table-row>
      </table:table>
      <text:p text:style-name="P4166"/>
      <text:p text:style-name="P4167"><text:span text:style-name="T4168">______________</text:span></text:p>
      <text:p text:style-name="P4169">Pavyzdinės pajamų mokesčio deklaracijos<text:s/></text:p>
      <text:p text:style-name="P4176">GPM311 formos ir jos priedų užpildymo,<text:s/></text:p>
      <text:p text:style-name="P4177">pateikimo bei tikslinimo taisyklių<text:s/></text:p>
      <text:p text:style-name="P4178"><text:span text:style-name="T4179">5 priedas</text:span></text:p>
      <text:p text:style-name="P4180"/>
      <table:table table:style-name="Table4181">
        <table:table-columns>
          <table:table-column table:style-name="TableColumn4182"/>
        </table:table-columns>
        <table:table-row table:style-name="TableRow4183">
          <table:table-cell table:style-name="TableCell4184">
            <text:p text:style-name="P4185"/>
            <text:p text:style-name="P4186">DVIGUBO APMOKESTINIMO<text:s/>IŠVENGIMO SUTARTYSE</text:p>
            <text:p text:style-name="P4187">NUSTATYTŲ GYVENTOJAMS IŠMOKAMŲ DIVIDENDŲ, PALŪKANŲ IR HONORARŲ MAKSIMALIŲ TARIFŲ, ATSKAITOMŲ IŠ LIETUVOJE MOKĖTINOS SUMOS, SĄRAŠAS</text:p>
            <text:p text:style-name="P4188"/>
            <text:p text:style-name="P4189"/>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able:number-rows-spanned="2">
                  <text:p text:style-name="P4199">Valstybė, su kuria taikoma sutartis</text:p>
                </table:table-cell>
                <table:table-cell table:style-name="TableCell4200" table:number-rows-spanned="2">
                  <text:p text:style-name="P4201">Sutartis taikoma nuo</text:p>
                </table:table-cell>
                <table:table-cell table:style-name="TableCell4202" table:number-columns-spanned="3">
                  <text:p text:style-name="P4203">Mokesčio tarifas</text:p>
                </table:table-cell>
                <table:covered-table-cell/>
                <table:covered-table-cell/>
              </table:table-row>
              <table:table-row table:style-name="TableRow4204">
                <table:covered-table-cell>
                  <text:p text:style-name="P4205"/>
                </table:covered-table-cell>
                <table:covered-table-cell>
                  <text:p text:style-name="P4206"/>
                </table:covered-table-cell>
                <table:table-cell table:style-name="TableCell4207">
                  <text:p text:style-name="P4208">Dividendams</text:p>
                </table:table-cell>
                <table:table-cell table:style-name="TableCell4209">
                  <text:p text:style-name="P4210">Palūkanoms</text:p>
                </table:table-cell>
                <table:table-cell table:style-name="TableCell4211">
                  <text:p text:style-name="P4212">Honorarui</text:p>
                </table:table-cell>
              </table:table-row>
              <table:table-row table:style-name="TableRow4213">
                <table:table-cell table:style-name="TableCell4214">
                  <text:p text:style-name="P4215">Airija</text:p>
                </table:table-cell>
                <table:table-cell table:style-name="TableCell4216">
                  <text:p text:style-name="P4217">1999-01-01</text:p>
                </table:table-cell>
                <table:table-cell table:style-name="TableCell4218">
                  <text:p text:style-name="P4219">15</text:p>
                </table:table-cell>
                <table:table-cell table:style-name="TableCell4220">
                  <text:p text:style-name="P4221">10</text:p>
                </table:table-cell>
                <table:table-cell table:style-name="TableCell4222">
                  <text:p text:style-name="P4223">0*</text:p>
                </table:table-cell>
              </table:table-row>
              <table:table-row table:style-name="TableRow4224">
                <table:table-cell table:style-name="TableCell4225">
                  <text:p text:style-name="P4226">Armėnija</text:p>
                </table:table-cell>
                <table:table-cell table:style-name="TableCell4227">
                  <text:p text:style-name="P4228">2002-01-01</text:p>
                </table:table-cell>
                <table:table-cell table:style-name="TableCell4229">
                  <text:p text:style-name="P4230">15</text:p>
                </table:table-cell>
                <table:table-cell table:style-name="TableCell4231">
                  <text:p text:style-name="P4232">10</text:p>
                </table:table-cell>
                <table:table-cell table:style-name="TableCell4233">
                  <text:p text:style-name="P4234">10</text:p>
                </table:table-cell>
              </table:table-row>
              <table:table-row table:style-name="TableRow4235">
                <table:table-cell table:style-name="TableCell4236">
                  <text:p text:style-name="P4237">Azerbaidžanas</text:p>
                </table:table-cell>
                <table:table-cell table:style-name="TableCell4238">
                  <text:p text:style-name="P4239">2005-01-01</text:p>
                </table:table-cell>
                <table:table-cell table:style-name="TableCell4240">
                  <text:p text:style-name="P4241">10</text:p>
                </table:table-cell>
                <table:table-cell table:style-name="TableCell4242">
                  <text:p text:style-name="P4243">10</text:p>
                </table:table-cell>
                <table:table-cell table:style-name="TableCell4244">
                  <text:p text:style-name="P4245">10</text:p>
                </table:table-cell>
              </table:table-row>
              <table:table-row table:style-name="TableRow4246">
                <table:table-cell table:style-name="TableCell4247">
                  <text:p text:style-name="P4248">Austrija</text:p>
                </table:table-cell>
                <table:table-cell table:style-name="TableCell4249">
                  <text:p text:style-name="P4250">2006-01-01<text:s/></text:p>
                </table:table-cell>
                <table:table-cell table:style-name="TableCell4251">
                  <text:p text:style-name="P4252">15</text:p>
                </table:table-cell>
                <table:table-cell table:style-name="TableCell4253">
                  <text:p text:style-name="P4254">10</text:p>
                </table:table-cell>
                <table:table-cell table:style-name="TableCell4255">
                  <text:p text:style-name="P4256">10</text:p>
                </table:table-cell>
              </table:table-row>
              <table:table-row table:style-name="TableRow4257">
                <table:table-cell table:style-name="TableCell4258">
                  <text:p text:style-name="P4259">Baltarusija</text:p>
                </table:table-cell>
                <table:table-cell table:style-name="TableCell4260">
                  <text:p text:style-name="P4261">1997-01-01</text:p>
                </table:table-cell>
                <table:table-cell table:style-name="TableCell4262">
                  <text:p text:style-name="P4263">10</text:p>
                </table:table-cell>
                <table:table-cell table:style-name="TableCell4264">
                  <text:p text:style-name="P4265">10</text:p>
                </table:table-cell>
                <table:table-cell table:style-name="TableCell4266">
                  <text:p text:style-name="P4267">10</text:p>
                </table:table-cell>
              </table:table-row>
              <table:table-row table:style-name="TableRow4268">
                <table:table-cell table:style-name="TableCell4269">
                  <text:p text:style-name="P4270">Belgija</text:p>
                </table:table-cell>
                <table:table-cell table:style-name="TableCell4271">
                  <text:p text:style-name="P4272">2004-01-01</text:p>
                </table:table-cell>
                <table:table-cell table:style-name="TableCell4273">
                  <text:p text:style-name="P4274">15</text:p>
                </table:table-cell>
                <table:table-cell table:style-name="TableCell4275">
                  <text:p text:style-name="P4276">10</text:p>
                </table:table-cell>
                <table:table-cell table:style-name="TableCell4277">
                  <text:p text:style-name="P4278">0*</text:p>
                </table:table-cell>
              </table:table-row>
              <table:table-row table:style-name="TableRow4279">
                <table:table-cell table:style-name="TableCell4280">
                  <text:p text:style-name="P4281">Bulgarija</text:p>
                </table:table-cell>
                <table:table-cell table:style-name="TableCell4282">
                  <text:p text:style-name="P4283">2007-01-01</text:p>
                </table:table-cell>
                <table:table-cell table:style-name="TableCell4284">
                  <text:p text:style-name="P4285">10</text:p>
                </table:table-cell>
                <table:table-cell table:style-name="TableCell4286">
                  <text:p text:style-name="P4287">10</text:p>
                </table:table-cell>
                <table:table-cell table:style-name="TableCell4288">
                  <text:p text:style-name="P4289">10</text:p>
                </table:table-cell>
              </table:table-row>
              <table:table-row table:style-name="TableRow4290">
                <table:table-cell table:style-name="TableCell4291">
                  <text:p text:style-name="P4292">Čekija</text:p>
                </table:table-cell>
                <table:table-cell table:style-name="TableCell4293">
                  <text:p text:style-name="P4294">1996-01-01</text:p>
                </table:table-cell>
                <table:table-cell table:style-name="TableCell4295">
                  <text:p text:style-name="P4296">15</text:p>
                </table:table-cell>
                <table:table-cell table:style-name="TableCell4297">
                  <text:p text:style-name="P4298">10</text:p>
                </table:table-cell>
                <table:table-cell table:style-name="TableCell4299">
                  <text:p text:style-name="P4300">10</text:p>
                </table:table-cell>
              </table:table-row>
              <table:table-row table:style-name="TableRow4301">
                <table:table-cell table:style-name="TableCell4302">
                  <text:p text:style-name="P4303">Danija</text:p>
                </table:table-cell>
                <table:table-cell table:style-name="TableCell4304">
                  <text:p text:style-name="P4305">1994-01-01</text:p>
                </table:table-cell>
                <table:table-cell table:style-name="TableCell4306">
                  <text:p text:style-name="P4307">15</text:p>
                </table:table-cell>
                <table:table-cell table:style-name="TableCell4308">
                  <text:p text:style-name="P4309">10</text:p>
                </table:table-cell>
                <table:table-cell table:style-name="TableCell4310">
                  <text:p text:style-name="P4311">0*</text:p>
                </table:table-cell>
              </table:table-row>
              <table:table-row table:style-name="TableRow4312">
                <table:table-cell table:style-name="TableCell4313">
                  <text:p text:style-name="P4314">Estija<text:s/></text:p>
                </table:table-cell>
                <table:table-cell table:style-name="TableCell4315">
                  <text:p text:style-name="P4316">2006-01-01</text:p>
                </table:table-cell>
                <table:table-cell table:style-name="TableCell4317">
                  <text:p text:style-name="P4318">15</text:p>
                </table:table-cell>
                <table:table-cell table:style-name="TableCell4319">
                  <text:p text:style-name="P4320">10</text:p>
                </table:table-cell>
                <table:table-cell table:style-name="TableCell4321">
                  <text:p text:style-name="P4322">10</text:p>
                </table:table-cell>
              </table:table-row>
              <table:table-row table:style-name="TableRow4323">
                <table:table-cell table:style-name="TableCell4324">
                  <text:p text:style-name="P4325">Graikija</text:p>
                </table:table-cell>
                <table:table-cell table:style-name="TableCell4326">
                  <text:p text:style-name="P4327">2006-01-01</text:p>
                </table:table-cell>
                <table:table-cell table:style-name="TableCell4328">
                  <text:p text:style-name="P4329">15</text:p>
                </table:table-cell>
                <table:table-cell table:style-name="TableCell4330">
                  <text:p text:style-name="P4331">10</text:p>
                </table:table-cell>
                <table:table-cell table:style-name="TableCell4332">
                  <text:p text:style-name="P4333">10</text:p>
                </table:table-cell>
              </table:table-row>
              <table:table-row table:style-name="TableRow4334">
                <table:table-cell table:style-name="TableCell4335">
                  <text:p text:style-name="P4336">Gruzija</text:p>
                </table:table-cell>
                <table:table-cell table:style-name="TableCell4337">
                  <text:p text:style-name="P4338">2005-01-01</text:p>
                </table:table-cell>
                <table:table-cell table:style-name="TableCell4339">
                  <text:p text:style-name="P4340">15</text:p>
                </table:table-cell>
                <table:table-cell table:style-name="TableCell4341">
                  <text:p text:style-name="P4342">10</text:p>
                </table:table-cell>
                <table:table-cell table:style-name="TableCell4343">
                  <text:p text:style-name="P4344">10</text:p>
                </table:table-cell>
              </table:table-row>
              <table:table-row table:style-name="TableRow4345">
                <table:table-cell table:style-name="TableCell4346">
                  <text:p text:style-name="P4347">Italija</text:p>
                </table:table-cell>
                <table:table-cell table:style-name="TableCell4348">
                  <text:p text:style-name="P4349">2000-01-01</text:p>
                </table:table-cell>
                <table:table-cell table:style-name="TableCell4350">
                  <text:p text:style-name="P4351">15</text:p>
                </table:table-cell>
                <table:table-cell table:style-name="TableCell4352">
                  <text:p text:style-name="P4353">10</text:p>
                </table:table-cell>
                <table:table-cell table:style-name="TableCell4354">
                  <text:p text:style-name="P4355">0*</text:p>
                </table:table-cell>
              </table:table-row>
              <table:table-row table:style-name="TableRow4356">
                <table:table-cell table:style-name="TableCell4357">
                  <text:p text:style-name="P4358">Islandija</text:p>
                </table:table-cell>
                <table:table-cell table:style-name="TableCell4359">
                  <text:p text:style-name="P4360">2000-01-01</text:p>
                </table:table-cell>
                <table:table-cell table:style-name="TableCell4361">
                  <text:p text:style-name="P4362">15</text:p>
                </table:table-cell>
                <table:table-cell table:style-name="TableCell4363">
                  <text:p text:style-name="P4364">10</text:p>
                </table:table-cell>
                <table:table-cell table:style-name="TableCell4365">
                  <text:p text:style-name="P4366">0*</text:p>
                </table:table-cell>
              </table:table-row>
              <table:table-row table:style-name="TableRow4367">
                <table:table-cell table:style-name="TableCell4368">
                  <text:p text:style-name="P4369">Ispanija</text:p>
                </table:table-cell>
                <table:table-cell table:style-name="TableCell4370">
                  <text:p text:style-name="P4371">2004-01-01</text:p>
                </table:table-cell>
                <table:table-cell table:style-name="TableCell4372">
                  <text:p text:style-name="P4373">15</text:p>
                </table:table-cell>
                <table:table-cell table:style-name="TableCell4374">
                  <text:p text:style-name="P4375">10</text:p>
                </table:table-cell>
                <table:table-cell table:style-name="TableCell4376">
                  <text:p text:style-name="P4377">0*</text:p>
                </table:table-cell>
              </table:table-row>
              <table:table-row table:style-name="TableRow4378">
                <table:table-cell table:style-name="TableCell4379">
                  <text:p text:style-name="P4380">Indija</text:p>
                </table:table-cell>
                <table:table-cell table:style-name="TableCell4381">
                  <text:p text:style-name="P4382">2013-01-01</text:p>
                </table:table-cell>
                <table:table-cell table:style-name="TableCell4383">
                  <text:p text:style-name="P4384">15</text:p>
                </table:table-cell>
                <table:table-cell table:style-name="TableCell4385">
                  <text:p text:style-name="P4386">10</text:p>
                </table:table-cell>
                <table:table-cell table:style-name="TableCell4387">
                  <text:p text:style-name="P4388">10</text:p>
                </table:table-cell>
              </table:table-row>
              <table:table-row table:style-name="TableRow4389">
                <table:table-cell table:style-name="TableCell4390">
                  <text:p text:style-name="P4391">Izraelis</text:p>
                </table:table-cell>
                <table:table-cell table:style-name="TableCell4392">
                  <text:p text:style-name="P4393">2007-01-01</text:p>
                </table:table-cell>
                <table:table-cell table:style-name="TableCell4394">
                  <text:p text:style-name="P4395">15</text:p>
                </table:table-cell>
                <table:table-cell table:style-name="TableCell4396">
                  <text:p text:style-name="P4397">10</text:p>
                </table:table-cell>
                <table:table-cell table:style-name="TableCell4398">
                  <text:p text:style-name="P4399">10</text:p>
                </table:table-cell>
              </table:table-row>
              <table:table-row table:style-name="TableRow4400">
                <table:table-cell table:style-name="TableCell4401">
                  <text:p text:style-name="P4402">Japonija</text:p>
                </table:table-cell>
                <table:table-cell table:style-name="TableCell4403">
                  <text:p text:style-name="P4404">2019-01-01</text:p>
                </table:table-cell>
                <table:table-cell table:style-name="TableCell4405">
                  <text:p text:style-name="P4406">10</text:p>
                </table:table-cell>
                <table:table-cell table:style-name="TableCell4407">
                  <text:p text:style-name="P4408">10</text:p>
                </table:table-cell>
                <table:table-cell table:style-name="TableCell4409">
                  <text:p text:style-name="P4410">0</text:p>
                </table:table-cell>
              </table:table-row>
              <table:table-row table:style-name="TableRow4411">
                <table:table-cell table:style-name="TableCell4412">
                  <text:p text:style-name="P4413">JAV</text:p>
                </table:table-cell>
                <table:table-cell table:style-name="TableCell4414">
                  <text:p text:style-name="P4415">2000-01-01</text:p>
                </table:table-cell>
                <table:table-cell table:style-name="TableCell4416">
                  <text:p text:style-name="P4417">15</text:p>
                </table:table-cell>
                <table:table-cell table:style-name="TableCell4418">
                  <text:p text:style-name="P4419">10</text:p>
                </table:table-cell>
                <table:table-cell table:style-name="TableCell4420">
                  <text:p text:style-name="P4421">10</text:p>
                </table:table-cell>
              </table:table-row>
              <table:table-row table:style-name="TableRow4422">
                <table:table-cell table:style-name="TableCell4423">
                  <text:p text:style-name="P4424">Jungtinė Karalystė</text:p>
                </table:table-cell>
                <table:table-cell table:style-name="TableCell4425">
                  <text:p text:style-name="P4426">2002-01-01</text:p>
                </table:table-cell>
                <table:table-cell table:style-name="TableCell4427">
                  <text:p text:style-name="P4428">15</text:p>
                </table:table-cell>
                <table:table-cell table:style-name="TableCell4429">
                  <text:p text:style-name="P4430">10</text:p>
                </table:table-cell>
                <table:table-cell table:style-name="TableCell4431">
                  <text:p text:style-name="P4432">0*</text:p>
                </table:table-cell>
              </table:table-row>
              <table:table-row table:style-name="TableRow4433">
                <table:table-cell table:style-name="TableCell4434">
                  <text:p text:style-name="P4435">JAE</text:p>
                </table:table-cell>
                <table:table-cell table:style-name="TableCell4436">
                  <text:p text:style-name="P4437">2015-01-01</text:p>
                </table:table-cell>
                <table:table-cell table:style-name="TableCell4438">
                  <text:p text:style-name="P4439">5</text:p>
                </table:table-cell>
                <table:table-cell table:style-name="TableCell4440">
                  <text:p text:style-name="P4441">0</text:p>
                </table:table-cell>
                <table:table-cell table:style-name="TableCell4442">
                  <text:p text:style-name="P4443">5</text:p>
                </table:table-cell>
              </table:table-row>
              <table:table-row table:style-name="TableRow4444">
                <table:table-cell table:style-name="TableCell4445">
                  <text:p text:style-name="P4446">Kanada</text:p>
                </table:table-cell>
                <table:table-cell table:style-name="TableCell4447">
                  <text:p text:style-name="P4448">1998-01-01</text:p>
                </table:table-cell>
                <table:table-cell table:style-name="TableCell4449">
                  <text:p text:style-name="P4450">15</text:p>
                </table:table-cell>
                <table:table-cell table:style-name="TableCell4451">
                  <text:p text:style-name="P4452">10</text:p>
                </table:table-cell>
                <table:table-cell table:style-name="TableCell4453">
                  <text:p text:style-name="P4454">10</text:p>
                </table:table-cell>
              </table:table-row>
              <table:table-row table:style-name="TableRow4455">
                <table:table-cell table:style-name="TableCell4456">
                  <text:p text:style-name="P4457">Kazachstanas</text:p>
                </table:table-cell>
                <table:table-cell table:style-name="TableCell4458">
                  <text:p text:style-name="P4459">1998-01-01</text:p>
                </table:table-cell>
                <table:table-cell table:style-name="TableCell4460">
                  <text:p text:style-name="P4461">15</text:p>
                </table:table-cell>
                <table:table-cell table:style-name="TableCell4462">
                  <text:p text:style-name="P4463">10</text:p>
                </table:table-cell>
                <table:table-cell table:style-name="TableCell4464">
                  <text:p text:style-name="P4465">10</text:p>
                </table:table-cell>
              </table:table-row>
              <table:table-row table:style-name="TableRow4466">
                <table:table-cell table:style-name="TableCell4467">
                  <text:p text:style-name="P4468">Kinija</text:p>
                </table:table-cell>
                <table:table-cell table:style-name="TableCell4469">
                  <text:p text:style-name="P4470">1997-01-01</text:p>
                </table:table-cell>
                <table:table-cell table:style-name="TableCell4471">
                  <text:p text:style-name="P4472">10</text:p>
                </table:table-cell>
                <table:table-cell table:style-name="TableCell4473">
                  <text:p text:style-name="P4474">10</text:p>
                </table:table-cell>
                <table:table-cell table:style-name="TableCell4475">
                  <text:p text:style-name="P4476">10</text:p>
                </table:table-cell>
              </table:table-row>
              <table:table-row table:style-name="TableRow4477">
                <table:table-cell table:style-name="TableCell4478">
                  <text:p text:style-name="P4479">Kipras</text:p>
                </table:table-cell>
                <table:table-cell table:style-name="TableCell4480">
                  <text:p text:style-name="P4481">2015-01-01</text:p>
                </table:table-cell>
                <table:table-cell table:style-name="TableCell4482">
                  <text:p text:style-name="P4483">5</text:p>
                </table:table-cell>
                <table:table-cell table:style-name="TableCell4484">
                  <text:p text:style-name="P4485">0</text:p>
                </table:table-cell>
                <table:table-cell table:style-name="TableCell4486">
                  <text:p text:style-name="P4487">5</text:p>
                </table:table-cell>
              </table:table-row>
              <table:table-row table:style-name="TableRow4488">
                <table:table-cell table:style-name="TableCell4489">
                  <text:p text:style-name="P4490">Kirgizija</text:p>
                </table:table-cell>
                <table:table-cell table:style-name="TableCell4491">
                  <text:p text:style-name="P4492">2014-01-01</text:p>
                </table:table-cell>
                <table:table-cell table:style-name="TableCell4493">
                  <text:p text:style-name="P4494">15</text:p>
                </table:table-cell>
                <table:table-cell table:style-name="TableCell4495">
                  <text:p text:style-name="P4496">10</text:p>
                </table:table-cell>
                <table:table-cell table:style-name="TableCell4497">
                  <text:p text:style-name="P4498">10</text:p>
                </table:table-cell>
              </table:table-row>
              <table:table-row table:style-name="TableRow4499">
                <table:table-cell table:style-name="TableCell4500">
                  <text:p text:style-name="P4501">Korėja</text:p>
                </table:table-cell>
                <table:table-cell table:style-name="TableCell4502">
                  <text:p text:style-name="P4503">2008-01-01</text:p>
                </table:table-cell>
                <table:table-cell table:style-name="TableCell4504">
                  <text:p text:style-name="P4505">10</text:p>
                </table:table-cell>
                <table:table-cell table:style-name="TableCell4506">
                  <text:p text:style-name="P4507">10</text:p>
                </table:table-cell>
                <table:table-cell table:style-name="TableCell4508">
                  <text:p text:style-name="P4509">10</text:p>
                </table:table-cell>
              </table:table-row>
              <table:table-row table:style-name="TableRow4510">
                <table:table-cell table:style-name="TableCell4511">
                  <text:p text:style-name="P4512">Kroatija</text:p>
                </table:table-cell>
                <table:table-cell table:style-name="TableCell4513">
                  <text:p text:style-name="P4514">2002-01-01</text:p>
                </table:table-cell>
                <table:table-cell table:style-name="TableCell4515">
                  <text:p text:style-name="P4516">15</text:p>
                </table:table-cell>
                <table:table-cell table:style-name="TableCell4517">
                  <text:p text:style-name="P4518">10</text:p>
                </table:table-cell>
                <table:table-cell table:style-name="TableCell4519">
                  <text:p text:style-name="P4520">10</text:p>
                </table:table-cell>
              </table:table-row>
              <table:table-row table:style-name="TableRow4521">
                <table:table-cell table:style-name="TableCell4522">
                  <text:p text:style-name="P4523">Kuveitas</text:p>
                </table:table-cell>
                <table:table-cell table:style-name="TableCell4524">
                  <text:p text:style-name="P4525">2018-01-01<text:s/></text:p>
                </table:table-cell>
                <table:table-cell table:style-name="TableCell4526">
                  <text:p text:style-name="P4527">15</text:p>
                </table:table-cell>
                <table:table-cell table:style-name="TableCell4528">
                  <text:p text:style-name="P4529">10</text:p>
                </table:table-cell>
                <table:table-cell table:style-name="TableCell4530">
                  <text:p text:style-name="P4531">10</text:p>
                </table:table-cell>
              </table:table-row>
              <table:table-row table:style-name="TableRow4532">
                <table:table-cell table:style-name="TableCell4533">
                  <text:p text:style-name="P4534">Latvija</text:p>
                </table:table-cell>
                <table:table-cell table:style-name="TableCell4535">
                  <text:p text:style-name="P4536">1995-01-01</text:p>
                </table:table-cell>
                <table:table-cell table:style-name="TableCell4537">
                  <text:p text:style-name="P4538">15</text:p>
                </table:table-cell>
                <table:table-cell table:style-name="TableCell4539">
                  <text:p text:style-name="P4540">0</text:p>
                </table:table-cell>
                <table:table-cell table:style-name="TableCell4541">
                  <text:p text:style-name="P4542">0</text:p>
                </table:table-cell>
              </table:table-row>
              <table:table-row table:style-name="TableRow4543">
                <table:table-cell table:style-name="TableCell4544">
                  <text:p text:style-name="P4545">Lenkija</text:p>
                </table:table-cell>
                <table:table-cell table:style-name="TableCell4546">
                  <text:p text:style-name="P4547">1995-01-01</text:p>
                </table:table-cell>
                <table:table-cell table:style-name="TableCell4548">
                  <text:p text:style-name="P4549">15</text:p>
                </table:table-cell>
                <table:table-cell table:style-name="TableCell4550">
                  <text:p text:style-name="P4551">10</text:p>
                </table:table-cell>
                <table:table-cell table:style-name="TableCell4552">
                  <text:p text:style-name="P4553">10</text:p>
                </table:table-cell>
              </table:table-row>
              <table:table-row table:style-name="TableRow4554">
                <table:table-cell table:style-name="TableCell4555">
                  <text:p text:style-name="P4556">Liuksemburgas</text:p>
                </table:table-cell>
                <table:table-cell table:style-name="TableCell4557">
                  <text:p text:style-name="P4558">2007-01-01</text:p>
                </table:table-cell>
                <table:table-cell table:style-name="TableCell4559">
                  <text:p text:style-name="P4560">15</text:p>
                </table:table-cell>
                <table:table-cell table:style-name="TableCell4561">
                  <text:p text:style-name="P4562">10</text:p>
                </table:table-cell>
                <table:table-cell table:style-name="TableCell4563">
                  <text:p text:style-name="P4564">0*</text:p>
                </table:table-cell>
              </table:table-row>
              <table:table-row table:style-name="TableRow4565">
                <table:table-cell table:style-name="TableCell4566">
                  <text:p text:style-name="P4567">Malta</text:p>
                </table:table-cell>
                <table:table-cell table:style-name="TableCell4568">
                  <text:p text:style-name="P4569">2005-01-01</text:p>
                </table:table-cell>
                <table:table-cell table:style-name="TableCell4570">
                  <text:p text:style-name="P4571">15</text:p>
                </table:table-cell>
                <table:table-cell table:style-name="TableCell4572">
                  <text:p text:style-name="P4573">10</text:p>
                </table:table-cell>
                <table:table-cell table:style-name="TableCell4574">
                  <text:p text:style-name="P4575">10</text:p>
                </table:table-cell>
              </table:table-row>
              <table:table-row table:style-name="TableRow4576">
                <table:table-cell table:style-name="TableCell4577">
                  <text:p text:style-name="P4578">Makedonija</text:p>
                </table:table-cell>
                <table:table-cell table:style-name="TableCell4579">
                  <text:p text:style-name="P4580">2009-01-01</text:p>
                </table:table-cell>
                <table:table-cell table:style-name="TableCell4581">
                  <text:p text:style-name="P4582">10</text:p>
                </table:table-cell>
                <table:table-cell table:style-name="TableCell4583">
                  <text:p text:style-name="P4584">10</text:p>
                </table:table-cell>
                <table:table-cell table:style-name="TableCell4585">
                  <text:p text:style-name="P4586">10</text:p>
                </table:table-cell>
              </table:table-row>
              <table:table-row table:style-name="TableRow4587">
                <table:table-cell table:style-name="TableCell4588">
                  <text:p text:style-name="P4589">Meksika</text:p>
                </table:table-cell>
                <table:table-cell table:style-name="TableCell4590">
                  <text:p text:style-name="P4591">2013-01-01</text:p>
                </table:table-cell>
                <table:table-cell table:style-name="TableCell4592">
                  <text:p text:style-name="P4593">15</text:p>
                </table:table-cell>
                <table:table-cell table:style-name="TableCell4594">
                  <text:p text:style-name="P4595">10</text:p>
                </table:table-cell>
                <table:table-cell table:style-name="TableCell4596">
                  <text:p text:style-name="P4597">10</text:p>
                </table:table-cell>
              </table:table-row>
              <table:table-row table:style-name="TableRow4598">
                <table:table-cell table:style-name="TableCell4599">
                  <text:p text:style-name="P4600">Moldova</text:p>
                </table:table-cell>
                <table:table-cell table:style-name="TableCell4601">
                  <text:p text:style-name="P4602">1999-01-01</text:p>
                </table:table-cell>
                <table:table-cell table:style-name="TableCell4603">
                  <text:p text:style-name="P4604">10</text:p>
                </table:table-cell>
                <table:table-cell table:style-name="TableCell4605">
                  <text:p text:style-name="P4606">10</text:p>
                </table:table-cell>
                <table:table-cell table:style-name="TableCell4607">
                  <text:p text:style-name="P4608">10</text:p>
                </table:table-cell>
              </table:table-row>
              <table:table-row table:style-name="TableRow4609">
                <table:table-cell table:style-name="TableCell4610">
                  <text:p text:style-name="P4611">Nyderlandai</text:p>
                </table:table-cell>
                <table:table-cell table:style-name="TableCell4612">
                  <text:p text:style-name="P4613">2001-01-01</text:p>
                </table:table-cell>
                <table:table-cell table:style-name="TableCell4614">
                  <text:p text:style-name="P4615">15</text:p>
                </table:table-cell>
                <table:table-cell table:style-name="TableCell4616">
                  <text:p text:style-name="P4617">10</text:p>
                </table:table-cell>
                <table:table-cell table:style-name="TableCell4618">
                  <text:p text:style-name="P4619">0*</text:p>
                </table:table-cell>
              </table:table-row>
              <table:table-row table:style-name="TableRow4620">
                <table:table-cell table:style-name="TableCell4621">
                  <text:p text:style-name="P4622">Norvegija</text:p>
                </table:table-cell>
                <table:table-cell table:style-name="TableCell4623">
                  <text:p text:style-name="P4624">1994-01-01</text:p>
                </table:table-cell>
                <table:table-cell table:style-name="TableCell4625">
                  <text:p text:style-name="P4626">15</text:p>
                </table:table-cell>
                <table:table-cell table:style-name="TableCell4627">
                  <text:p text:style-name="P4628">10</text:p>
                </table:table-cell>
                <table:table-cell table:style-name="TableCell4629">
                  <text:p text:style-name="P4630">0*</text:p>
                </table:table-cell>
              </table:table-row>
              <table:table-row table:style-name="TableRow4631">
                <table:table-cell table:style-name="TableCell4632">
                  <text:p text:style-name="P4633">Portugalija</text:p>
                </table:table-cell>
                <table:table-cell table:style-name="TableCell4634">
                  <text:p text:style-name="P4635">2004-01-01</text:p>
                </table:table-cell>
                <table:table-cell table:style-name="TableCell4636">
                  <text:p text:style-name="P4637">10</text:p>
                </table:table-cell>
                <table:table-cell table:style-name="TableCell4638">
                  <text:p text:style-name="P4639">10</text:p>
                </table:table-cell>
                <table:table-cell table:style-name="TableCell4640">
                  <text:p text:style-name="P4641">10</text:p>
                </table:table-cell>
              </table:table-row>
              <table:table-row table:style-name="TableRow4642">
                <table:table-cell table:style-name="TableCell4643">
                  <text:p text:style-name="P4644">Prancūzija</text:p>
                </table:table-cell>
                <table:table-cell table:style-name="TableCell4645">
                  <text:p text:style-name="P4646">1997-01-01</text:p>
                </table:table-cell>
                <table:table-cell table:style-name="TableCell4647">
                  <text:p text:style-name="P4648">15</text:p>
                </table:table-cell>
                <table:table-cell table:style-name="TableCell4649">
                  <text:p text:style-name="P4650">10</text:p>
                </table:table-cell>
                <table:table-cell table:style-name="TableCell4651">
                  <text:p text:style-name="P4652">0*</text:p>
                </table:table-cell>
              </table:table-row>
              <table:table-row table:style-name="TableRow4653">
                <table:table-cell table:style-name="TableCell4654">
                  <text:p text:style-name="P4655">Rumunija</text:p>
                </table:table-cell>
                <table:table-cell table:style-name="TableCell4656">
                  <text:p text:style-name="P4657">2003-01-01</text:p>
                </table:table-cell>
                <table:table-cell table:style-name="TableCell4658">
                  <text:p text:style-name="P4659">10</text:p>
                </table:table-cell>
                <table:table-cell table:style-name="TableCell4660">
                  <text:p text:style-name="P4661">10</text:p>
                </table:table-cell>
                <table:table-cell table:style-name="TableCell4662">
                  <text:p text:style-name="P4663">10</text:p>
                </table:table-cell>
              </table:table-row>
              <table:table-row table:style-name="TableRow4664">
                <table:table-cell table:style-name="TableCell4665">
                  <text:p text:style-name="P4666">Rusija</text:p>
                </table:table-cell>
                <table:table-cell table:style-name="TableCell4667">
                  <text:p text:style-name="P4668">2006-01-01<text:s/></text:p>
                </table:table-cell>
                <table:table-cell table:style-name="TableCell4669">
                  <text:p text:style-name="P4670">10</text:p>
                </table:table-cell>
                <table:table-cell table:style-name="TableCell4671">
                  <text:p text:style-name="P4672">10</text:p>
                </table:table-cell>
                <table:table-cell table:style-name="TableCell4673">
                  <text:p text:style-name="P4674">10</text:p>
                </table:table-cell>
              </table:table-row>
              <table:table-row table:style-name="TableRow4675">
                <table:table-cell table:style-name="TableCell4676">
                  <text:p text:style-name="P4677">Singapūras</text:p>
                </table:table-cell>
                <table:table-cell table:style-name="TableCell4678">
                  <text:p text:style-name="P4679">2005-01-01</text:p>
                </table:table-cell>
                <table:table-cell table:style-name="TableCell4680">
                  <text:p text:style-name="P4681">10</text:p>
                </table:table-cell>
                <table:table-cell table:style-name="TableCell4682">
                  <text:p text:style-name="P4683">10</text:p>
                </table:table-cell>
                <table:table-cell table:style-name="TableCell4684">
                  <text:p text:style-name="P4685">7,5</text:p>
                </table:table-cell>
              </table:table-row>
              <table:table-row table:style-name="TableRow4686">
                <table:table-cell table:style-name="TableCell4687">
                  <text:p text:style-name="P4688">Serbija</text:p>
                </table:table-cell>
                <table:table-cell table:style-name="TableCell4689">
                  <text:p text:style-name="P4690">2010-01-01</text:p>
                </table:table-cell>
                <table:table-cell table:style-name="TableCell4691">
                  <text:p text:style-name="P4692">10</text:p>
                </table:table-cell>
                <table:table-cell table:style-name="TableCell4693">
                  <text:p text:style-name="P4694">10</text:p>
                </table:table-cell>
                <table:table-cell table:style-name="TableCell4695">
                  <text:p text:style-name="P4696">10</text:p>
                </table:table-cell>
              </table:table-row>
              <table:table-row table:style-name="TableRow4697">
                <table:table-cell table:style-name="TableCell4698">
                  <text:p text:style-name="P4699">Slovakija</text:p>
                </table:table-cell>
                <table:table-cell table:style-name="TableCell4700">
                  <text:p text:style-name="P4701">2003-01-01</text:p>
                </table:table-cell>
                <table:table-cell table:style-name="TableCell4702">
                  <text:p text:style-name="P4703">10</text:p>
                </table:table-cell>
                <table:table-cell table:style-name="TableCell4704">
                  <text:p text:style-name="P4705">10</text:p>
                </table:table-cell>
                <table:table-cell table:style-name="TableCell4706">
                  <text:p text:style-name="P4707">10</text:p>
                </table:table-cell>
              </table:table-row>
              <table:table-row table:style-name="TableRow4708">
                <table:table-cell table:style-name="TableCell4709">
                  <text:p text:style-name="P4710">Slovėnija</text:p>
                </table:table-cell>
                <table:table-cell table:style-name="TableCell4711">
                  <text:p text:style-name="P4712">2003-01-01</text:p>
                </table:table-cell>
                <table:table-cell table:style-name="TableCell4713">
                  <text:p text:style-name="P4714">15</text:p>
                </table:table-cell>
                <table:table-cell table:style-name="TableCell4715">
                  <text:p text:style-name="P4716">10</text:p>
                </table:table-cell>
                <table:table-cell table:style-name="TableCell4717">
                  <text:p text:style-name="P4718">10</text:p>
                </table:table-cell>
              </table:table-row>
              <table:table-row table:style-name="TableRow4719">
                <table:table-cell table:style-name="TableCell4720">
                  <text:p text:style-name="P4721">Suomija</text:p>
                </table:table-cell>
                <table:table-cell table:style-name="TableCell4722">
                  <text:p text:style-name="P4723">1994-01-01</text:p>
                </table:table-cell>
                <table:table-cell table:style-name="TableCell4724">
                  <text:p text:style-name="P4725">15</text:p>
                </table:table-cell>
                <table:table-cell table:style-name="TableCell4726">
                  <text:p text:style-name="P4727">10</text:p>
                </table:table-cell>
                <table:table-cell table:style-name="TableCell4728">
                  <text:p text:style-name="P4729">0*</text:p>
                </table:table-cell>
              </table:table-row>
              <table:table-row table:style-name="TableRow4730">
                <table:table-cell table:style-name="TableCell4731">
                  <text:p text:style-name="P4732">Švedija</text:p>
                </table:table-cell>
                <table:table-cell table:style-name="TableCell4733">
                  <text:p text:style-name="P4734">1994-01-01</text:p>
                </table:table-cell>
                <table:table-cell table:style-name="TableCell4735">
                  <text:p text:style-name="P4736">15</text:p>
                </table:table-cell>
                <table:table-cell table:style-name="TableCell4737">
                  <text:p text:style-name="P4738">10</text:p>
                </table:table-cell>
                <table:table-cell table:style-name="TableCell4739">
                  <text:p text:style-name="P4740">0*</text:p>
                </table:table-cell>
              </table:table-row>
              <table:table-row table:style-name="TableRow4741">
                <table:table-cell table:style-name="TableCell4742">
                  <text:p text:style-name="P4743">Šveicarija</text:p>
                </table:table-cell>
                <table:table-cell table:style-name="TableCell4744">
                  <text:p text:style-name="P4745">2003-01-01</text:p>
                </table:table-cell>
                <table:table-cell table:style-name="TableCell4746">
                  <text:p text:style-name="P4747">15</text:p>
                </table:table-cell>
                <table:table-cell table:style-name="TableCell4748">
                  <text:p text:style-name="P4749">10</text:p>
                </table:table-cell>
                <table:table-cell table:style-name="TableCell4750">
                  <text:p text:style-name="P4751">0*</text:p>
                </table:table-cell>
              </table:table-row>
              <table:table-row table:style-name="TableRow4752">
                <table:table-cell table:style-name="TableCell4753">
                  <text:p text:style-name="P4754">Turkija</text:p>
                </table:table-cell>
                <table:table-cell table:style-name="TableCell4755">
                  <text:p text:style-name="P4756">2001-01-01</text:p>
                </table:table-cell>
                <table:table-cell table:style-name="TableCell4757">
                  <text:p text:style-name="P4758">10</text:p>
                </table:table-cell>
                <table:table-cell table:style-name="TableCell4759">
                  <text:p text:style-name="P4760">10</text:p>
                </table:table-cell>
                <table:table-cell table:style-name="TableCell4761">
                  <text:p text:style-name="P4762">10</text:p>
                </table:table-cell>
              </table:table-row>
              <table:table-row table:style-name="TableRow4763">
                <table:table-cell table:style-name="TableCell4764">
                  <text:p text:style-name="P4765">Turkmėnistanas</text:p>
                </table:table-cell>
                <table:table-cell table:style-name="TableCell4766">
                  <text:p text:style-name="P4767">2015-01-01</text:p>
                </table:table-cell>
                <table:table-cell table:style-name="TableCell4768">
                  <text:p text:style-name="P4769">10</text:p>
                </table:table-cell>
                <table:table-cell table:style-name="TableCell4770">
                  <text:p text:style-name="P4771">10</text:p>
                </table:table-cell>
                <table:table-cell table:style-name="TableCell4772">
                  <text:p text:style-name="P4773">10</text:p>
                </table:table-cell>
              </table:table-row>
              <table:table-row table:style-name="TableRow4774">
                <table:table-cell table:style-name="TableCell4775">
                  <text:p text:style-name="P4776">Ukraina</text:p>
                </table:table-cell>
                <table:table-cell table:style-name="TableCell4777">
                  <text:p text:style-name="P4778">1998-01-01</text:p>
                </table:table-cell>
                <table:table-cell table:style-name="TableCell4779">
                  <text:p text:style-name="P4780">15</text:p>
                </table:table-cell>
                <table:table-cell table:style-name="TableCell4781">
                  <text:p text:style-name="P4782">10</text:p>
                </table:table-cell>
                <table:table-cell table:style-name="TableCell4783">
                  <text:p text:style-name="P4784">10</text:p>
                </table:table-cell>
              </table:table-row>
              <table:table-row table:style-name="TableRow4785">
                <table:table-cell table:style-name="TableCell4786">
                  <text:p text:style-name="P4787">Uzbekistanas</text:p>
                </table:table-cell>
                <table:table-cell table:style-name="TableCell4788">
                  <text:p text:style-name="P4789">2003-01-01</text:p>
                </table:table-cell>
                <table:table-cell table:style-name="TableCell4790">
                  <text:p text:style-name="P4791">10</text:p>
                </table:table-cell>
                <table:table-cell table:style-name="TableCell4792">
                  <text:p text:style-name="P4793">10</text:p>
                </table:table-cell>
                <table:table-cell table:style-name="TableCell4794">
                  <text:p text:style-name="P4795">10</text:p>
                </table:table-cell>
              </table:table-row>
              <table:table-row table:style-name="TableRow4796">
                <table:table-cell table:style-name="TableCell4797">
                  <text:p text:style-name="P4798">Vengrija</text:p>
                </table:table-cell>
                <table:table-cell table:style-name="TableCell4799">
                  <text:p text:style-name="P4800">2005-01-01</text:p>
                </table:table-cell>
                <table:table-cell table:style-name="TableCell4801">
                  <text:p text:style-name="P4802">15</text:p>
                </table:table-cell>
                <table:table-cell table:style-name="TableCell4803">
                  <text:p text:style-name="P4804">10</text:p>
                </table:table-cell>
                <table:table-cell table:style-name="TableCell4805">
                  <text:p text:style-name="P4806">0*</text:p>
                </table:table-cell>
              </table:table-row>
              <table:table-row table:style-name="TableRow4807">
                <table:table-cell table:style-name="TableCell4808">
                  <text:p text:style-name="P4809">Vokietija</text:p>
                </table:table-cell>
                <table:table-cell table:style-name="TableCell4810">
                  <text:p text:style-name="P4811">1995-01-01</text:p>
                </table:table-cell>
                <table:table-cell table:style-name="TableCell4812">
                  <text:p text:style-name="P4813">15</text:p>
                </table:table-cell>
                <table:table-cell table:style-name="TableCell4814">
                  <text:p text:style-name="P4815">10</text:p>
                </table:table-cell>
                <table:table-cell table:style-name="TableCell4816">
                  <text:p text:style-name="P4817">10</text:p>
                </table:table-cell>
              </table:table-row>
            </table:table>
            <text:p text:style-name="P4818"/>
          </table:table-cell>
        </table:table-row>
      </table:table>
      <text:p text:style-name="P4819"/>
      <text:p text:style-name="P4820"><text:span text:style-name="T4821">______________</text:span></text:p>
      <text:p text:style-name="P4822"/>
      <text:p text:style-name="P4823"><text:span text:style-name="T4824">* 0 proc. mokesčio tarifas honorarams taikomas nuo 2019 m. sausio 1 d.,<text:s/></text:span><text:span text:style-name="T4825">įsigaliojus Lietuvos Respublikos ir Japonijos dvigubo apmokestinimo išvengimo sutarties nuostatoms, pakeitusioms Lietuvos Respublikos su užsienio valstybėmis jau taikomas dvigubo apmokestinimo išvengimo sutartis, kuriose buvo įtvirtintos nuostatos dėl maže</text:span><text:span text:style-name="T4826">snio tarifo taikymo honorarams ar atsisakymo apmokestinti honorarus prie pajamų šaltinio bent vienoje iš sutarčių su Ekonominio bendradarbiavimo ir plėtros organizacijos (EBPO) nare.</text:span></text:p>
      <text:p text:style-name="P4827">Priedo pakeitimai:</text:p>
      <text:p text:style-name="P4828"><text:span text:style-name="T4829">Nr.<text:s/></text:span><text:a xlink:href="https://www.e-tar.lt/portal/legalAct.html?documentId=b236ba301dd611ebb0038a8cd8ff585f" office:target-frame-name="_top" xlink:show="replace"><text:span text:style-name="T4830">VA-74</text:span></text:a><text:span text:style-name="T4831">, 2020-11-03, paskelbta TAR 2020-11-04, i. k. 2020-22951</text:span></text:p>
      <text:p text:style-name="Normal"/>
      <text:p text:style-name="Normal"/>
      <text:p text:style-name="P4832">Pavyzdinės pajamų mokesčio deklaracijos<text:s/></text:p>
      <text:p text:style-name="P4839">GPM311 formos ir jos priedų užpildymo,<text:s/></text:p>
      <text:p text:style-name="P4840">pateikimo bei tikslinimo taisyklių</text:p>
      <text:p text:style-name="P4841">6 priedas</text:p>
      <text:p text:style-name="P4842"/>
      <text:p text:style-name="P4843"/>
      <text:p text:style-name="P4844"><text:span text:style-name="T4845">2020</text:span><text:s/><text:span text:style-name="T4846">M. METINIO NEAPMOKESTINAMOJO PAJAMŲ DYDŽIO<text:s/></text:span></text:p>
      <text:p text:style-name="P4847">APSKAIČIAVIMAS</text:p>
      <text:p text:style-name="P4848"/>
      <text:p text:style-name="P4849"/>
      <text:p text:style-name="P4850">1. Metinis neapmokestinamasis pajamų dydis (toliau – MNPD) taikomas tik su darbo santykiais ar jų esmę atitinkančiais santykiais susijusioms<text:s/>pajamoms, taip pat ligos, motinystės, tėvystės, vaiko priežiūros ir ilgalaikio darbo išmokoms (deklaracijoje žymimoms 01, 02, 03, 04 kodais). Taikomo MNPD sumą lemia ne vien tokios pajamos, bet ir visos kitos apmokestinamosios pajamos (toliau – GMP), išskyrus: pajamas už parduotas ne individualios veiklos atliekas (žymimos 15 pajamų rūšies kodu), apmokestintas taikant 5 proc. pajamų mokesčio tarifą, pajamas iš veiklos pagal verslo liudijimą, išmokas, išmokėtas pasibaigus gyvybės draudimo ar pensijų kaupimo<text:s/>sutarčiai ar tokią sutartį nutraukus, neviršijančios sumokėtų įmokų sumos (žymimos atitinkamai 71 ir 72 pajamų rūšių kodais).</text:p>
      <text:p text:style-name="P4851">2. Gyventojui, kurio 2020 m. metinės pajamos (GMP) neviršija 12 minimaliosios algos dydžių (toliau – MMA), t. y. 7 284 Eur ( 607 Eur x 12 mėn.), MNPD – 4 800 Eur.</text:p>
      <text:p text:style-name="P4852">3. Gyventojui, kurio GMP yra 32 545 Eur ar didesnės, MNPD netaikomas (lygus 0).</text:p>
      <text:p text:style-name="P4853">4. Kitam gyventojui (išskyrus riboto darbingumo asmenį) MNPD apskaičiuojamas pagal šią formulę:</text:p>
      <text:p text:style-name="P4854">MNPD = 4 800 (Eur) – 0,19 x (GMP (Eur, ct) – 7 284 (Eur),</text:p>
      <text:p text:style-name="P4855">tokia seka: GMP – 7 284; skirtumas x 0,19; apskaičiuota suma atimama iš 4 800 Eur.</text:p>
      <text:p text:style-name="P4856">5. Didesnis MNPD – 7 200 Eur (600 Eur x 12 mėn.) taikomas gyventojui, kuriam visus 2020 m. buvo nustatytas 30–55 procentų darbingumo lygis, senatvės pensijos amžiaus gyventojui, kuriam nustatytas vidutinių ar nedidelių specialiųjų poreikių lygis, ir gyventojui, kuriam nustatytas vidutinis ar lengvas neįgalumo lygis.<text:s/></text:p>
      <text:p text:style-name="P4857">Jei toks darbingumo lygis, specialiųjų poreikių ar neįgalumo lygis buvo nustatytas<text:s/>2020 m., tai mėnuo, per kurį toks darbingumo lygis, specialiųjų poreikių ar neįgalumo lygis buvo nustatytas, neįskaičiuojamas. Pavyzdžiui, gyventojui, kuriam 30–55 procentų darbingumo lygis buvo nustatytas 2020 m. birželio 2 d., didesnis mėnesio NPD priklauso liepos–gruodžio mėnesiais (iš viso 3 600 Eur). Už sausio–birželio mėn. taikytino MNPD dalis apskaičiuojama pagal 4 punkte pateiktą MNPD formulę. Prie MNPD dalies pridėjus 3 600 Eur, apskaičiuojama jam taikytina visa MNPD suma.</text:p>
      <text:p text:style-name="P4858">6. Didžiausias MNPD –<text:s/>7 740 Eur (645 Eur x 12 mėn.) taikomas gyventojui, kuriam visus 2020 m. buvo nustatytas 0–25 procentų darbingumo lygis, senatvės pensijos amžiaus gyventojui, kuriam nustatytas didelių specialiųjų poreikių lygis, ir gyventojui, kuriam nustatytas sunkus neįgalumo lygis.<text:s/></text:p>
      <text:p text:style-name="P4859">Jei toks darbingumo lygis, specialiųjų poreikių ar neįgalumo lygis buvo nustatytas 2020 m., tai mėnuo, per kurį toks darbingumo lygis, specialiųjų poreikių ar neįgalumo lygis buvo nustatytas, neįskaičiuojamas. Pavyzdžiui, gyventojui, kuriam<text:s/>0–25 procentų darbingumo lygis buvo nustatytas 2020 m. spalio 12 d., toks mėnesio NPD priklauso lapkričio–gruodžio mėnesiais (1 290 Eur). Už sausio–spalio mėn. taikytino MNPD dalis apskaičiuojama pagal 4 punkte pateiktą MNPD formulę. Prie MNPD dalies pridėjus 1 290 Eur, apskaičiuojama jam taikytina visa MNPD suma.</text:p>
      <text:p text:style-name="P4860">7. Galutinai išvykstančiam iš Lietuvos gyventojui, iki išvykimo laikomam nuolatiniu Lietuvos gyventoju ne mažiau kaip tris mokestinius laikotarpius iš eilės, deklaruojančiam nuo išvykimo mokestinio laikotarpio pradžios iki išvykimo dienos gautas (uždirbtas) pajamas, taikytina MNPD dalis apskaičiuojama pagal Lietuvos Respublikos gyventojų pajamų mokesčio įstatymo 29 straipsnio 2 dalį deklaruojamoms pajamoms taikomos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 y.: apskaičiuoto MNPD suma padauginama iš Lietuvoje išbūtų dienų skaičiaus ir padalijama iš 365.<text:s/></text:p>
      <text:p text:style-name="P4861">8. Galutinai išvykstančiam iš Lietuvos gyventojui, iki išvykimo laikomam nuolatiniu Lietuvos gyventoju ne mažiau kaip tris mokestinius laikotarpius iš eilės ir išvykimo metais išbuvusiam Lietuvoje 183 dienas ar daugiau, deklaruojančiam per visą išvykimo mokestinį laikotarpį gautas (uždirbtas) pajamas, metinėje pajamų mokesčio deklaracijoje taikytinas MNPD apskaičiuojamas pagal šio Taisyklių priedo 1–6 punktus.</text:p>
      <text:p text:style-name="P4862">__________________________</text:p>
      <text:p text:style-name="P4863">Priedo pakeitimai:</text:p>
      <text:p text:style-name="P4864"><text:span text:style-name="T4865">Nr.<text:s/></text:span><text:a xlink:href="https://www.e-tar.lt/portal/legalAct.html?documentId=b236ba301dd611ebb0038a8cd8ff585f" office:target-frame-name="_top" xlink:show="replace"><text:span text:style-name="T4866">VA-74</text:span></text:a><text:span text:style-name="T4867">, 2020-11-03, paskelbta TAR 2020-11-04, i. k. 2020-22951</text:span></text:p>
      <text:p text:style-name="Normal"/>
      <text:p text:style-name="Normal"/>
      <text:p text:style-name="P4868">Pavyzdinės pajamų mokesčio deklaracijos<text:s/></text:p>
      <text:p text:style-name="P4875">GPM311 formos ir jos priedų užpildymo,<text:s/></text:p>
      <text:p text:style-name="P4876">pateikimo bei tikslinimo taisyklių</text:p>
      <text:p text:style-name="P4877">7 priedas<text:s/></text:p>
      <text:p text:style-name="P4878"/>
      <text:p text:style-name="P4879"/>
      <text:p text:style-name="P4880">PAJAMŲ MOKESČIO APSKAIČIAVIMO NUO 2020 M. PAJAMŲ</text:p>
      <text:p text:style-name="P4881">PAVYZDŽIAI</text:p>
      <text:p text:style-name="P4882"/>
      <text:p text:style-name="P4883"/>
      <text:p text:style-name="P4884">1 pavyzdys (kai gautas 2020 m. darbo užmokestis, ligos išmoka, patirtos Lietuvos Respublikos gyventojų<text:s/>pajamų mokesčio įstatymo (toliau – GPMĮ) 21 str. nurodytos išlaidos).</text:p>
      <text:p text:style-name="P4885">Galutinai iš Lietuvos 2020 m. balandžio 2 d. išvykstantis gyventojas gavo 2 000 Eur darbo užmokestį (01 kodas) už 2020 m. sausio–kovo mėn. darbo dienas ir 500 Eur ligos išmoką (03 kodas). Darbo užmokesčiui buvo pritaikytas 700 Eur neapmokestinamasis pajamų dydis (NPD) ir nuo 1 300 Eur išskaičiuotas 260 Eur pajamų mokestis (toliau – GPM; 20 %). Nuo ligos išmokos, netaikant NPD, išskaičiuotas 75 Eur GPM (15 %). Patirtos išlaidos nedeklaruojamos, nes jomis sumažinti pajamas gali tik nuolatinis Lietuvos gyventojas, išvykimo iš Lietuvos metais išbuvęs daugiau nei 183 dienas, deklaruojantis viso mokestinio laikotarpio apmokestinamąsias pajamas. Metinis NPD apskaičiuojamas pagal 2020 m. balandžio<text:s/>2 d. galiojusią GPMĮ 20 straipsnio redakciją (2019-12-12 įstatymo Nr. XIII-2649 redakcija; galiojo iki 2020 m. birželio 30 d., pakeista 2020-06-23 įstatymu Nr. XIII-3084; galioja nuo 2020 m. liepos 1 d.). <text:s/></text:p>
      <text:p text:style-name="P4886">2020 m. balandžio 2 d. pateikiamoje deklaracijoje apskaičiuojama:</text:p>
      <text:p text:style-name="P4887"><text:span text:style-name="T4888">1</text:span><text:span text:style-name="T4889">) apmokestinamosios pajamos: 2 000 + 500 = 2 500 Eur;</text:span></text:p>
      <text:p text:style-name="P4890"><text:span text:style-name="T4891">2</text:span><text:span text:style-name="T4892">) metinis NPD (visa jo suma, jeigu gyventojas būtų laikomas nuolatiniu Lietuvos gyventoju visus 2020 m.) – 4 200 Eur (nes metinės apmokestinamosios pajamos neviršija 12 MMA (7 </text:span><text:span text:style-name="T4893">284 Eur = 607 Eur x 12 mėn.).</text:span></text:p>
      <text:p text:style-name="P4894"><text:span text:style-name="T4895">Taikytino metinio NPD dalis yra 1 047,12 Eur (4 200 Eur x 91 d. (išbūtų dienų) : 365 d.);<text:s/></text:span></text:p>
      <text:p text:style-name="P4896"><text:span text:style-name="T4897">3</text:span><text:span text:style-name="T4898">) kiek procentų tarp visų šių apmokestinamųjų pajamų sudaro ligos išmoka (pagal formulę:<text:s/></text:span></text:p>
      <text:p text:style-name="P4899">2 500 Eur – 100 %; 500 Eur – x %; metinis NPD taikomas proporcingai darbo užmokesčiui ir ligos pašalpai):<text:s/></text:p>
      <text:p text:style-name="P4900"><text:span text:style-name="T4901">500 x 100 : 2 500 = 20 %;</text:span></text:p>
      <text:p text:style-name="P4902"><text:span text:style-name="T4903">4</text:span><text:span text:style-name="T4904">) kokia metinio NPD suma tenka ligos išmokai: 209,42 Eur (1 047,12 Eur x 20 : 100);</text:span></text:p>
      <text:p text:style-name="P4905"><text:span text:style-name="T4906">5</text:span><text:span text:style-name="T4907">) kokia metinio NPD suma tenka darbo užmokesčiui: 837,70 Eur (1 047,1</text:span><text:span text:style-name="T4908">2 – 209,42);</text:span></text:p>
      <text:p text:style-name="P4909"><text:span text:style-name="T4910">6</text:span><text:span text:style-name="T4911">) GPM (20 %) nuo darbo užmokesčio, sumažinto jam tenkančia metinio NPD suma:</text:span></text:p>
      <text:p text:style-name="P4912"><text:span text:style-name="T4913">2 000 – 837,70; 1 162,20 x 20 : 100 = 232,46 Eur;</text:span></text:p>
      <text:p text:style-name="P4914"><text:span text:style-name="T4915">7</text:span><text:span text:style-name="T4916">) GPM (15 %) nuo ligos išmokos, sumažintos jai tenkančia metinio NPD suma:</text:span></text:p>
      <text:p text:style-name="P4917"><text:span text:style-name="T4918">500 – 209,42; 290,58 x 15 : 100</text:span><text:span text:style-name="T4919"><text:s/>= 43,59 Eur;</text:span></text:p>
      <text:p text:style-name="P4920"><text:span text:style-name="T4921">8</text:span><text:span text:style-name="T4922">) apskaičiuota GPM suma:<text:s/></text:span></text:p>
      <text:p text:style-name="P4923"><text:span text:style-name="T4924">232,46 + 43,59 = 276,05 Eur;</text:span></text:p>
      <text:p text:style-name="P4925"><text:span text:style-name="T4926">9</text:span><text:span text:style-name="T4927">) GPM prievolė:</text:span></text:p>
      <text:p text:style-name="P4928"><text:span text:style-name="T4929">276,05 (apskaičiuotas GPM) – 335 (260 + 75; išskaičiuotas GPM) = - 58,95 Eur;</text:span></text:p>
      <text:p text:style-name="P4930"><text:span text:style-name="T4931">10</text:span><text:span text:style-name="T4932">) grąžintinas GPM: 58,95 Eur.</text:span></text:p>
      <text:p text:style-name="P4933"/>
      <text:p text:style-name="P4934"><text:span text:style-name="T4935">Atsižvelgdamas į nuo 2020 m. liepos 1 d.<text:s/></text:span><text:span text:style-name="T4936">įsigaliojusį naują metinį NPD, gyventojas pateikia patikslintą galutinai išvykstančio deklaraciją, kurioje deklaruojamos iki 2020 m. balandžio 2 d. gautos pajamos ir perskaičiuojamas pajamų mokestis:</text:span></text:p>
      <text:p text:style-name="P4937"><text:span text:style-name="T4938">1</text:span><text:span text:style-name="T4939">) apmokestinamosios pajamos: 2 500 Eur;</text:span></text:p>
      <text:p text:style-name="P4940"><text:span text:style-name="T4941">2</text:span><text:span text:style-name="T4942">) meti</text:span><text:span text:style-name="T4943">nis NPD (visa jo suma, jeigu gyventojas būtų laikomas nuolatiniu Lietuvos gyventoju visus 2020 m.) – 4 800 Eur (nes metinės apmokestinamosios pajamos neviršija 12 MMA (7 284 Eur = 607 Eur x 12 mėn.).<text:s/></text:span></text:p>
      <text:p text:style-name="P4944"><text:span text:style-name="T4945">Taikytino metinio NPD dalis yra 1 196,71 Eur (4 800 Eur</text:span><text:span text:style-name="T4946"><text:s/>x 91 d. (išbūtų dienų) : 365 d.);<text:s/></text:span></text:p>
      <text:p text:style-name="P4947"><text:span text:style-name="T4948">3</text:span><text:span text:style-name="T4949">) kiek procentų tarp visų šių apmokestinamųjų pajamų sudaro ligos išmoka:<text:s/></text:span></text:p>
      <text:p text:style-name="P4950"><text:span text:style-name="T4951">500 x 100 : 2 500 = 20 %;<text:s/></text:span></text:p>
      <text:p text:style-name="P4952"><text:span text:style-name="T4953">4</text:span><text:span text:style-name="T4954">) kokia metinio NPD suma tenka ligos išmokai: 239,34 Eur (1 196,71 Eur x 20 : 100);</text:span></text:p>
      <text:p text:style-name="P4955"><text:span text:style-name="T4956">5</text:span><text:span text:style-name="T4957">) kokia metinio NPD</text:span><text:span text:style-name="T4958"><text:s/>suma tenka darbo užmokesčiui: 957,37 Eur (1 196,71 – 239,34);<text:s/></text:span></text:p>
      <text:p text:style-name="P4959"><text:span text:style-name="T4960">6</text:span><text:span text:style-name="T4961">) GPM (20 %) nuo darbo užmokesčio, sumažinto jam tenkančia metinio NPD suma:</text:span></text:p>
      <text:p text:style-name="P4962"><text:span text:style-name="T4963">2 000 – 957,37; 1 042,63 x 20 : 100 = 208,53 Eur;</text:span></text:p>
      <text:p text:style-name="P4964"><text:span text:style-name="T4965">7</text:span><text:span text:style-name="T4966">) GPM (15 %) nuo ligos išmokos, sumažintos jai tenkanči</text:span><text:span text:style-name="T4967">a metinio NPD suma:</text:span></text:p>
      <text:p text:style-name="P4968"><text:span text:style-name="T4969">500 – 239,34; 260,66 x 15 : 100 = 39,10 Eur;</text:span></text:p>
      <text:p text:style-name="P4970"><text:span text:style-name="T4971">8</text:span><text:span text:style-name="T4972">) apskaičiuota GPM suma:<text:s/></text:span></text:p>
      <text:p text:style-name="P4973"><text:span text:style-name="T4974">208,53+ 39,10 = 247,63 Eur;</text:span></text:p>
      <text:p text:style-name="P4975"><text:span text:style-name="T4976">9</text:span><text:span text:style-name="T4977">) GPM prievolė: 247,63 (apskaičiuotas GPM) – 335 ( 260 + 75; išskaičiuotas GPM) = - 87,37 Eur;</text:span></text:p>
      <text:p text:style-name="P4978"><text:span text:style-name="T4979">10</text:span><text:span text:style-name="T4980">) grąžintinas GPM: 87,37 E</text:span><text:span text:style-name="T4981">ur (t. y.  335 (išskaičiuotas GPM) – 247,63 (apskaičiuotas GPM)).</text:span></text:p>
      <text:p text:style-name="P4982">Kadangi pagal 2020 m. balandžio 2 d. pateiktą deklaraciją 58,95 Eur GPM suma gyventojui buvo grąžinta, jam pervedama 28,42 Eur (87,37 – 58,95).<text:s/></text:p>
      <text:p text:style-name="P4983">Galutinai iš Lietuvos išvykusiam gyventojui,<text:s/>po 2020 m. birželio 30 d. deklaruojančiam iki išvykimo dienos gautas pajamas, metinis NPD apskaičiuojamas taikant nuo 2020 m. liepos 1 d. įsigaliojusias GPMĮ 20 str. 1 dalies nuostatas.<text:s/></text:p>
      <text:p text:style-name="P4984"/>
      <text:p text:style-name="P4985">2 pavyzdys (kai gautas 2020 m. darbo užmokestis ir darbo užmokestis<text:s/>už 2018 m. gruodžio mėnesį, patirtos GPMĮ 21 str. išlaidos).</text:p>
      <text:p text:style-name="P4986">Gyventojas 2020 m. gavo 18 000 Eur darbo užmokestį už 2020 m. sausio–gruodžio mėn. (01 kodas), nuo kurio, pritaikius 2 259,15 Eur NPD, buvo išskaičiuotas 3148,17 Eur GPM, ir 1 600 Eur darbo užmokestį už laikotarpį iki 2018 gruodžio 31 d. (04 kodas), nuo kurio, pritaikius 200,81 Eur NPD, išskaičiuotas 209,88 Eur GPM (15 %). Gyventojas patyrė GPMĮ 21 straipsnyje nurodytų išlaidų – sumokėjo 1 000 Eur gyvybės draudimo įmokų.</text:p>
      <text:p text:style-name="P4987"><text:span text:style-name="T4988">Apskaičiuojama:</text:span></text:p>
      <text:p text:style-name="P4989"><text:span text:style-name="T4990">1</text:span><text:span text:style-name="T4991">)<text:s/></text:span><text:span text:style-name="T4992">apmokestinamosios pajamos: 18 000 + 1 600 = 19 600 Eur;</text:span></text:p>
      <text:p text:style-name="P4993"><text:span text:style-name="T4994">2</text:span><text:span text:style-name="T4995">) metinis NPD (pagal formulę: MNPD = 4 800 Eur – 0,19 x (metinės pajamos – 7 284 Eur);<text:s/></text:span></text:p>
      <text:p text:style-name="P4996"><text:span text:style-name="T4997">19 600 – 7 284; 12 316 x 0,19; 4 800 –2 340,04 = 2 459,96 Eur;</text:span></text:p>
      <text:p text:style-name="P4998"><text:span text:style-name="T4999">3</text:span><text:span text:style-name="T5000">) kiek procentų tarp visų šių<text:s/></text:span><text:span text:style-name="T5001">apmokestinamųjų pajamų sudaro darbo užmokestis už 2018 m. (pagal formulę: 19 600 Eur – 100 %; 1 600 Eur – x %):</text:span></text:p>
      <text:p text:style-name="P5002"><text:span text:style-name="T5003">1 600 x 100 : 19 600 = 8,1633 %</text:span></text:p>
      <text:p text:style-name="P5004"><text:span text:style-name="T5005">4</text:span><text:span text:style-name="T5006">) kokia metinio NPD suma tenka darbo užmokesčiui už 2018 m.:</text:span></text:p>
      <text:p text:style-name="P5007"><text:span text:style-name="T5008">2 459,96 Eur x 8,1633 : 100 = 200,81 Eur;</text:span></text:p>
      <text:p text:style-name="P5009"><text:span text:style-name="T5010">5</text:span><text:span text:style-name="T5011">) kokia metinio NPD suma tenka darbo užmokesčiui už 2020 m.:</text:span></text:p>
      <text:p text:style-name="P5012"><text:span text:style-name="T5013">2 459,96 – 200,81 = 2 259,15 Eur;<text:s/></text:span></text:p>
      <text:p text:style-name="P5014"><text:span text:style-name="T5015">6</text:span><text:span text:style-name="T5016">) kokia išlaidų suma tenka darbo užmokesčiui už 2020 m. (91,8367 % visos darbo užmokesčio sumos (100 % – 8,1633 %)):<text:s/></text:span></text:p>
      <text:p text:style-name="P5017"><text:span text:style-name="T5018">1 000 Eur x 91,8367 : 100 = 918,37 E</text:span><text:span text:style-name="T5019">ur;</text:span></text:p>
      <text:p text:style-name="P5020"><text:span text:style-name="T5021">7</text:span><text:span text:style-name="T5022">) 2020 m. darbo užmokesčio suma mažinama jam tenkančiomis metinio NPD ir išlaidų sumomis ir nuo skirtumo apskaičiuojamas GPM (20 %):</text:span></text:p>
      <text:p text:style-name="P5023">18 000 – 2 259,15 – 918,37 = 14 822,48 Eur;<text:s/></text:p>
      <text:p text:style-name="P5024"><text:span text:style-name="T5025">14 822,48 x 20 : 100 = 2 964,50 Eur;<text:s/></text:span></text:p>
      <text:p text:style-name="P5026"><text:span text:style-name="T5027">8</text:span><text:span text:style-name="T5028">) kokia išlaidų suma tenka</text:span><text:span text:style-name="T5029"><text:s/>darbo užmokesčiui už 2018 m.:</text:span></text:p>
      <text:p text:style-name="P5030"><text:span text:style-name="T5031">1 000 Eur x 8,1633 : 100 = 81,63 Eur;<text:s/></text:span></text:p>
      <text:p text:style-name="P5032"><text:span text:style-name="T5033">9</text:span><text:span text:style-name="T5034">) 2018 m. darbo užmokesčio suma mažinama jam tenkančiomis metinio NPD ir išlaidų sumomis ir nuo skirtumo apskaičiuojamas GPM (15 %):</text:span></text:p>
      <text:p text:style-name="P5035">1 600 – 200,81 – 81,63 = 1 317,56 Eur;</text:p>
      <text:p text:style-name="P5036"><text:span text:style-name="T5037">1 317,56<text:s/></text:span><text:span text:style-name="T5038">x 15 : 100 = 197,63 Eur;</text:span></text:p>
      <text:p text:style-name="P5039"><text:span text:style-name="T5040">10</text:span><text:span text:style-name="T5041">) apskaičiuota GPM suma:</text:span></text:p>
      <text:p text:style-name="P5042"><text:span text:style-name="T5043">2 964,50 + 197,63 = 3 162,13 Eur;</text:span></text:p>
      <text:p text:style-name="P5044"><text:span text:style-name="T5045">11</text:span><text:span text:style-name="T5046">) GPM prievolė: 3 162,13 (apskaičiuotas GPM) – (3 148,17 + 209,88) išskaičiuotas GPM) = - 195,92 Eur;</text:span></text:p>
      <text:p text:style-name="P5047"><text:span text:style-name="T5048">12</text:span><text:span text:style-name="T5049">) grąžintinas GPM: 195,92 Eur (3 358,05 Eur; išskaič</text:span><text:span text:style-name="T5050">iuotas GPM) – 3 162,13 Eur (apskaičiuotas GPM).<text:s/></text:span></text:p>
      <text:p text:style-name="P5051"/>
      <text:p text:style-name="P5052">3 pavyzdys (kai gautas 2020 m. darbo užmokestis ir autorinis atlyginimas ne iš darbdavio).</text:p>
      <text:p text:style-name="P5053">Gyventojas gavo 12 000 Eur darbo užmokestį už 2020 m. (01 kodas), nuo kurio, pritaikius 3 903,96 Eur NPD, buvo išskaičiuotas 1 619,21 Eur GPM, ir iš asmens, nesančiu darbdaviu, 3 000 Eur autorinį atlyginimą (61 kodas), iš kurio išskaičiuotas 450 Eur GPM.<text:s/></text:p>
      <text:p text:style-name="P5054"><text:span text:style-name="T5055">Apskaičiuojama:</text:span></text:p>
      <text:p text:style-name="P5056"><text:span text:style-name="T5057">1</text:span><text:span text:style-name="T5058">) apmokestinamosios pajamos: 12 000 + 3 000 = 15 000 Eur;</text:span></text:p>
      <text:p text:style-name="P5059"><text:span text:style-name="T5060">2</text:span><text:span text:style-name="T5061">) metinis NPD (pagal formulę: M</text:span><text:span text:style-name="T5062">NPD = 4 800 – 0,19 x (metinės pajamos – 7 284 Eur (12 MMA)):</text:span></text:p>
      <text:p text:style-name="P5063"><text:span text:style-name="T5064">15 000 – 7 284 =7 716; 7 716 x 0,19; 4 800 – 1 466,04 = 3 333,96 Eur;</text:span></text:p>
      <text:p text:style-name="P5065"><text:span text:style-name="T5066">3</text:span><text:span text:style-name="T5067">) darbo užmokesčio suma mažinama metinio NPD suma ir nuo skirtumo apskaičiuojamas GPM (20 %):</text:span></text:p>
      <text:p text:style-name="P5068">12 000 – 3 333,96 = 8 666,04 Eur;<text:s/></text:p>
      <text:p text:style-name="P5069"><text:span text:style-name="T5070">8 666,04 x 20 : 100 = 1 733,21 Eur;</text:span></text:p>
      <text:p text:style-name="P5071"><text:span text:style-name="T5072">4</text:span><text:span text:style-name="T5073">) GPM (15 %) nuo autorinio atlyginimo:</text:span></text:p>
      <text:p text:style-name="P5074"><text:span text:style-name="T5075">3 000 x 15 : 100 = 450 Eur;</text:span></text:p>
      <text:p text:style-name="P5076"><text:span text:style-name="T5077">5</text:span><text:span text:style-name="T5078">) apskaičiuota GPM suma:<text:s/></text:span></text:p>
      <text:p text:style-name="P5079"><text:span text:style-name="T5080">1 733,21 + 450 = 2 183,21 Eur;</text:span></text:p>
      <text:p text:style-name="P5081"><text:span text:style-name="T5082">6</text:span><text:span text:style-name="T5083">) GPM prievolė:</text:span></text:p>
      <text:p text:style-name="P5084"><text:span text:style-name="T5085">2 183,21 (apskaičiuotas GPM) –</text:span><text:span text:style-name="T5086"><text:s/>2 069,21 (1 619,21 + 450) (išskaičiuotas GPM) = 114 Eur;</text:span></text:p>
      <text:p text:style-name="P5087"><text:span text:style-name="T5088">7</text:span><text:span text:style-name="T5089">) mokėtinas GPM: 114 Eur.<text:s/></text:span></text:p>
      <text:p text:style-name="P5090"/>
      <text:p text:style-name="P5091">4 pavyzdys (kai gautas 2020 m. darbo užmokestis ir tantjemos).</text:p>
      <text:p text:style-name="P5092">Gyventojas gavo 17 000 Eur darbo užmokestį už 2020 m. (01 kodas), nuo kurio, pritaikius 2 953,96 Eur NPD, išskaičiuotas 2 809,21 Eur GPM, ir 16 000 Eur tantjemų (44 kodas) (arba autorinį atlyginimą iš darbdavio (60 kodas), nuo kurių išskaičiuotas 3 200 Eur GPM.<text:s/></text:p>
      <text:p text:style-name="P5093"><text:span text:style-name="T5094">Apskaičiuojama:</text:span></text:p>
      <text:p text:style-name="P5095"><text:span text:style-name="T5096">1</text:span><text:span text:style-name="T5097">) apmokestinamosios pajamos: 17 000 + 16 000 = 33 000 Eur;</text:span></text:p>
      <text:p text:style-name="P5098"><text:span text:style-name="T5099">2</text:span><text:span text:style-name="T5100">) metinis<text:s/></text:span><text:span text:style-name="T5101">NPD: 0 Eur (kai metinės pajamos yra<text:s/></text:span><text:span text:style-name="T5102">32 545<text:s/></text:span><text:span text:style-name="T5103">Eur ar didesnės, MNPD netaikomas);</text:span></text:p>
      <text:p text:style-name="P5104"><text:span text:style-name="T5105">4</text:span><text:span text:style-name="T5106">) apskaičiuota GPM (20 %) suma:</text:span></text:p>
      <text:p text:style-name="P5107"><text:span text:style-name="T5108">33 000 x 20 : 100 = 6 600 Eur;</text:span></text:p>
      <text:p text:style-name="P5109"><text:span text:style-name="T5110">5</text:span><text:span text:style-name="T5111">) GPM prievolė:</text:span></text:p>
      <text:p text:style-name="P5112"><text:span text:style-name="T5113">6 600 (apskaičiuotas GPM) – 6 009,21 (2 809,21 +3 200) (išskaičiuotas GPM) = 590,79 Eur;</text:span></text:p>
      <text:p text:style-name="P5114"><text:span text:style-name="T5115">6</text:span><text:span text:style-name="T5116">) mokėtinas GPM: 590,79 Eur.</text:span></text:p>
      <text:p text:style-name="P5117"/>
      <text:p text:style-name="P5118">5 pavyzdys (kai gautas 2020 m. darbo užmokestis ir turto pardavimo apmokestinamosios pajamos).<text:s/></text:p>
      <text:p text:style-name="P5119">Gyventojas gavo 7 400 Eur darbo užmokestį už 2020 m. (01 kodas), nuo kurio, pritaikius 4 777,96 Eur NPD, išskaičiuotas 524,41<text:s/>Eur GPM, ir 600 Eur apmokestinamųjų pajamų už parduotą butą (18 kodas) (perskaičiuotų, atėmus iš 50 000 Eur buto pardavimo pajamų jo įsigijimo kainą ir privalomus mokėjimus – 49 400 Eur). GPM nuo buto pardavimo pajamų nebuvo išskaičiuotas ar sumokėtas.</text:p>
      <text:p text:style-name="P5120"><text:span text:style-name="T5121">Ap</text:span><text:span text:style-name="T5122">skaičiuojama:</text:span></text:p>
      <text:p text:style-name="P5123"><text:span text:style-name="T5124">1</text:span><text:span text:style-name="T5125">) apmokestinamosios pajamos: 7 400 + 600 = 8 000 Eur;</text:span></text:p>
      <text:p text:style-name="P5126"><text:span text:style-name="T5127">2</text:span><text:span text:style-name="T5128">) metinis NPD (pagal formulę: MNPD = 4 800 – 0,19 x (metinės pajamos – 7 284 Eur (12 MMA)):</text:span></text:p>
      <text:p text:style-name="P5129"><text:span text:style-name="T5130">8 000 – 7 284; 716 x 0,19; 4 800 – 136,04 = 4 663,96 Eur;</text:span></text:p>
      <text:p text:style-name="P5131"><text:span text:style-name="T5132">3</text:span><text:span text:style-name="T5133">) darbo užmokesčio suma mažinama metinio NPD suma ir nuo skirtumo apskaičiuojamas GPM (20%):<text:s/></text:span></text:p>
      <text:p text:style-name="P5134">7 400 – 4 663,96 = 2 736,04 Eur;<text:s/></text:p>
      <text:p text:style-name="P5135"><text:span text:style-name="T5136">2 736,04 x 20 : 100 = 547,21 Eur;</text:span></text:p>
      <text:p text:style-name="P5137"><text:span text:style-name="T5138">4</text:span><text:span text:style-name="T5139">) GPM (15 %) nuo turto pardavimo apmokestinamųjų pajamų:</text:span></text:p>
      <text:p text:style-name="P5140"><text:span text:style-name="T5141">600 x 15 : 100 = 90 Eur;</text:span></text:p>
      <text:p text:style-name="P5142"><text:span text:style-name="T5143">5</text:span><text:span text:style-name="T5144">)<text:s/></text:span><text:span text:style-name="T5145">apskaičiuota GPM suma: 547,21 + 90 = 637,21 Eur;</text:span></text:p>
      <text:p text:style-name="P5146"><text:span text:style-name="T5147">6</text:span><text:span text:style-name="T5148">) GPM prievolė:</text:span><text:span text:style-name="T5149"><text:s/></text:span><text:span text:style-name="T5150">637,21 (apskaičiuotas GPM) – 524,41 (išskaičiuotas GPM) = 112,80 Eur;</text:span></text:p>
      <text:p text:style-name="P5151"><text:span text:style-name="T5152">7</text:span><text:span text:style-name="T5153">) mokėtinas GPM: 112,80 Eur.</text:span></text:p>
      <text:p text:style-name="P5154"/>
      <text:p text:style-name="P5155">6 pavyzdys (kai gautas ir 2018 m., ir 2020 m. darbo užmokestis ir ligos išmoka).</text:p>
      <text:p text:style-name="P5156">Gyventojas gavo 9 000 Eur darbo užmokestį už 2020 m. (01 kodas) ir 2 000 Eur – už 2018 m. (04 kodas), nuo kurių, pritaikius 4 093,96 Eur NPD (744,36 Eur NPD dalį – apskaičiuotam už 2018 m. ir 3 349,60 Eur NPD – apskaičiuotam už 2020 m.), išskaičiuotas 1 318,43 Eur GPM: 188,35 Eur (15 %) nuo 2018 m. darbo užmokesčio ir 1 130,08 Eur (20 %) nuo 2020 m. darbo užmokesčio.</text:p>
      <text:p text:style-name="P5157">Be to, gauta 1 000 Eur ligos išmoka (03 kodas), nuo kurios, netaikant NPD, išskaičiuotas 150 Eur GPM.<text:s/></text:p>
      <text:p text:style-name="P5158"><text:span text:style-name="T5159">Apskaičiuojama:</text:span></text:p>
      <text:p text:style-name="P5160"><text:span text:style-name="T5161">1</text:span><text:span text:style-name="T5162">) apmokestinamosio</text:span><text:span text:style-name="T5163">s pajamos: 9 000 + 2 000 + 1 000 = 12 000 Eur;</text:span></text:p>
      <text:p text:style-name="P5164"><text:span text:style-name="T5165">2</text:span><text:span text:style-name="T5166">) metinis NPD (pagal formulę: MNPD = 4 800 – 0,19 x (metinės pajamos – 7 284 Eur (12 MMA)):</text:span></text:p>
      <text:p text:style-name="P5167"><text:span text:style-name="T5168">12 000 – 7 284; 4 716 x 0,19; 4 800 – 896,04 = 3 903,96 Eur;</text:span></text:p>
      <text:p text:style-name="P5169"><text:span text:style-name="T5170">3</text:span><text:span text:style-name="T5171">) apmokestinamosios pajamos, kurioms taikomas<text:s/></text:span><text:span text:style-name="T5172">15 % GPM tarifas (ligos išmoka ir darbo užmokestis už 2018 m.):</text:span></text:p>
      <text:p text:style-name="P5173"><text:span text:style-name="T5174">2 000 + 1 000 = 3 000 Eur;</text:span></text:p>
      <text:p text:style-name="P5175"><text:span text:style-name="T5176">4</text:span><text:span text:style-name="T5177">) kiek procentų tarp visų šių apmokestinamųjų pajamų sudaro ligos išmoka ir darbo užmokestis už 2018 m. (pagal formulę: 12 000 Eur – 100 %; 3 000 Eur – x %; met</text:span><text:span text:style-name="T5178">inį NPD taikant proporcingai pajamoms, kurioms nustatytas 15 % GPM tarifas, ir kurioms – 20 % GPM tarifas):</text:span></text:p>
      <text:p text:style-name="P5179"><text:span text:style-name="T5180">3 000 x 100 : 12 000 = 25 %;</text:span></text:p>
      <text:p text:style-name="P5181"><text:span text:style-name="T5182">5</text:span><text:span text:style-name="T5183">) 2018 m. darbo užmokesčiui ir ligos išmokai tenkanti metinio NPD suma:</text:span></text:p>
      <text:p text:style-name="P5184"><text:span text:style-name="T5185">3 903,96 Eur x 25 : 100 = 975,99 Eur;</text:span></text:p>
      <text:p text:style-name="P5186"><text:span text:style-name="T5187">6</text:span><text:span text:style-name="T5188">) 2018 m. darbo užmokesčio ir ligos išmokos suma mažinama joms tenkančia metinio NPD suma ir nuo skirtumo apskaičiuojamas GPM (15 %):</text:span></text:p>
      <text:p text:style-name="P5189">3 000 – 975,99 = 2 024,01 Eur;</text:p>
      <text:p text:style-name="P5190"><text:span text:style-name="T5191">2 024,01 x 15 : 100 = 303,60 Eur;</text:span></text:p>
      <text:p text:style-name="P5192"><text:span text:style-name="T5193">7</text:span><text:span text:style-name="T5194">) metinio NPD suma, tenkanti 2020 m. darbo<text:s/></text:span><text:span text:style-name="T5195">užmokesčiui:</text:span></text:p>
      <text:p text:style-name="P5196"><text:span text:style-name="T5197">3 903,96 – 975,99 = 2 927,97 Eur;</text:span></text:p>
      <text:p text:style-name="P5198"><text:span text:style-name="T5199">8</text:span><text:span text:style-name="T5200">) 2020 m. darbo užmokesčio suma mažinama jam tenkančia metinio NPD suma ir nuo skirtumo apskaičiuojamas GPM (20 %):<text:s/></text:span></text:p>
      <text:p text:style-name="P5201">9 000 – 2 927,97 = 6 072,03 Eur;<text:s/></text:p>
      <text:p text:style-name="P5202"><text:span text:style-name="T5203">6 072,03 x 20 : 100 = 1 214,41 Eur;</text:span></text:p>
      <text:p text:style-name="P5204"><text:span text:style-name="T5205">9</text:span><text:span text:style-name="T5206">) apskaičiuo</text:span><text:span text:style-name="T5207">ta GPM suma: 303,60 + 1 214,41 = 1 518,01 Eur;</text:span></text:p>
      <text:p text:style-name="P5208"><text:span text:style-name="T5209">10</text:span><text:span text:style-name="T5210">) GPM prievolė: 1 518,01 (apskaičiuotas GPM) – (1 318,43 + 150) (išskaičiuotas GPM) = 49,58 Eur;</text:span></text:p>
      <text:p text:style-name="P5211"><text:span text:style-name="T5212">11</text:span><text:span text:style-name="T5213">) mokėtinas GPM: 49,58 Eur.</text:span></text:p>
      <text:p text:style-name="P5214"/>
      <text:p text:style-name="P5215">7 pavyzdys (kai gautos individualios veiklos pajamos ir darbo<text:s/>užmokestis).</text:p>
      <text:p text:style-name="P5216">Gyventojas, taikantis kaupimo apskaitos principą, uždirbo 38 000 Eur pajamų iš įregistruotos individualios veiklos (93 kodas), vietoje leidžiamų atskaitymų pripažįsta 30 % pajamų (11 400 Eur) ir perkelia 1 600 Eur ankstesniais metais patirtus<text:s/>mokestinius nuostolius. Be to, gyventojas gavo 3 000 Eur darbo užmokestį už 2020 m. 3 mėn. (01 kodas), nuo kurių, pritaikius 975,99 Eur NPD (325,33 Eur x 3 mėn.), buvo išskaičiuotas 404,80 Eur GPM (20 %). Gyventojas GPM ir VSD įmokų nemokėjo, PSD įmokų sumokėjo 381,33 Eur (po 42,37 Eur x 9 mėn.).</text:p>
      <text:p text:style-name="P5217"><text:span text:style-name="T5218">Apskaičiuojama:</text:span></text:p>
      <text:p text:style-name="P5219"><text:span text:style-name="T5220">1</text:span><text:span text:style-name="T5221">) individualios veiklos apmokestinamosios pajamos: 38 000 – (11 400 + 1 600) = 25 000 Eur;</text:span></text:p>
      <text:p text:style-name="P5222"><text:span text:style-name="T5223">2</text:span><text:span text:style-name="T5224">) metinės apmokestinamosios pajamos (metinio NPD apskaičiavimo tikslu):</text:span></text:p>
      <text:p text:style-name="P5225"><text:span text:style-name="T5226">25 000 + 3 000 = 28 000 E</text:span><text:span text:style-name="T5227">ur;</text:span></text:p>
      <text:p text:style-name="P5228"><text:span text:style-name="T5229">3</text:span><text:span text:style-name="T5230">) metinis NPD (pagal formulę: MNPD = 4800 – 0,19 x (metinės pajamos – 7284 Eur (12 MMA)):</text:span></text:p>
      <text:p text:style-name="P5231"><text:span text:style-name="T5232">28 000 – 7284; 20 716 x 0,19; 4 800 – 3 936,04 = 863,96 Eur;</text:span></text:p>
      <text:p text:style-name="P5233"><text:span text:style-name="T5234">4</text:span><text:span text:style-name="T5235">) darbo užmokesčio suma mažinama metinio NPD suma ir nuo skirtumo apskaičiuojamas GPM (20 %</text:span><text:span text:style-name="T5236">):</text:span></text:p>
      <text:p text:style-name="P5237">3 000 – 863,96 = 2 136,04 Eur;</text:p>
      <text:p text:style-name="P5238"><text:span text:style-name="T5239">2 136,04 x 20 : 100 <text:s/>= 427,21 Eur;</text:span></text:p>
      <text:p text:style-name="P5240"><text:span text:style-name="T5241">5</text:span><text:span text:style-name="T5242">) GPM nuo individualios veiklos apmokestinamųjų pajamų (neatėmus GPM kredito):</text:span></text:p>
      <text:p text:style-name="P5243"><text:span text:style-name="T5244">25 000 x 15 : 100 = 3 750 Eur;</text:span></text:p>
      <text:p text:style-name="P5245"><text:span text:style-name="T5246">6</text:span><text:span text:style-name="T5247">) GPM kreditas – pagal formulę:</text:span></text:p>
      <text:p text:style-name="P5248">Pajamų mokesčio kreditas = metinės<text:s/>individualios veiklos apmokestinamosios pajamos x (0,1 – 2 : 300 000 x (metinės individualios veiklos apmokestinamosios pajamos – 20 000)),</text:p>
      <text:p text:style-name="P5249"><text:span text:style-name="T5250">tokia seka:</text:span></text:p>
      <text:p text:style-name="P5251"><text:span text:style-name="T5252">6.1</text:span><text:span text:style-name="T5253">) 2 5000 – 20 000 = 5 000 Eur (iš apmokestinamųjų pajamų sumos atimama 20 000 suma);</text:span></text:p>
      <text:p text:style-name="P5254"><text:span text:style-name="T5255">6.2</text:span><text:span text:style-name="T5256">) 2 :</text:span><text:span text:style-name="T5257"><text:s/>300 000 x 5 000 = 0,03333333333;</text:span></text:p>
      <text:p text:style-name="P5258"><text:span text:style-name="T5259">6.3</text:span><text:span text:style-name="T5260">) 0,1 – 0,03333333333 = 0,06666666667;</text:span></text:p>
      <text:p text:style-name="P5261"><text:span text:style-name="T5262">6.4</text:span><text:span text:style-name="T5263">) 25 000 x 0,06666666667 = 1 666,67 Eur;</text:span></text:p>
      <text:p text:style-name="P5264"><text:span text:style-name="T5265">7</text:span><text:span text:style-name="T5266">) GPM (15 %) nuo individualios veiklos apmokestinamųjų pajamų, atėmus GPM kreditą:</text:span></text:p>
      <text:p text:style-name="P5267"><text:span text:style-name="T5268">3 750 – 1 666,67 = 2 083,33 Eur;</text:span></text:p>
      <text:p text:style-name="P5269"><text:span text:style-name="T5270">8</text:span><text:span text:style-name="T5271">)<text:s/></text:span><text:span text:style-name="T5272">apskaičiuota GPM suma:</text:span></text:p>
      <text:p text:style-name="P5273"><text:span text:style-name="T5274">2 083,33 + 427,21 = 2 510,54 Eur;</text:span></text:p>
      <text:p text:style-name="P5275"><text:span text:style-name="T5276">9</text:span><text:span text:style-name="T5277">) GPM prievolė: 2 510,54 (apskaičiuotas GPM) – 404,80 (išskaičiuotas GPM) = 2 105,74 Eur;<text:s/></text:span></text:p>
      <text:p text:style-name="P5278"><text:span text:style-name="T5279">10</text:span><text:span text:style-name="T5280">) mokėtinas GPM: 2 105,74 Eur;</text:span></text:p>
      <text:p text:style-name="P5281"><text:span text:style-name="T5282">11</text:span><text:span text:style-name="T5283">) Sodros įmokų bazė (90 % individualios veiklos apmokestinamųjų pajamų): 25 000 x 90 : 100 = 22 500 Eur;<text:s/></text:span></text:p>
      <text:p text:style-name="P5284"><text:span text:style-name="T5285">12</text:span><text:span text:style-name="T5286">) PSD įmokų prievolė (6,98 % nuo Sodros įmokų bazės): 22 500 x 6,98 : 100 = 1 570,50 Eur;</text:span></text:p>
      <text:p text:style-name="P5287"><text:span text:style-name="T5288">13</text:span><text:span text:style-name="T5289">) mokėtina PSD įmokų suma: 1 570,50 – 381,33 = 1</text:span><text:span text:style-name="T5290"> 189,17 Eur;</text:span></text:p>
      <text:p text:style-name="P5291"><text:span text:style-name="T5292">14</text:span><text:span text:style-name="T5293">) VSD įmokų prievolė (12,52 % nuo Sodros įmokų bazės, kai nekaupiama papildomai pensijai):</text:span></text:p>
      <text:p text:style-name="P5294"><text:span text:style-name="T5295">22 500 x 12,52 : 100 = 2 817 Eur;</text:span></text:p>
      <text:p text:style-name="P5296"><text:span text:style-name="T5297">15</text:span><text:span text:style-name="T5298">) mokėtina VSD įmokų suma: 2 817 Eur.</text:span></text:p>
      <text:p text:style-name="P5299"/>
      <text:p text:style-name="P5300">8 pavyzdys (kai gautos individualios veiklos pajamos ir patirtos GPMĮ 21 str. nurodytos išlaidos).</text:p>
      <text:p text:style-name="P5301">Gyventojas, taikantis kaupimo apskaitos principą, uždirbo 38 000 Eur pajamų iš įregistruotos individualios veiklos (93 kodas), vietoje leidžiamų atskaitymų pripažįsta 30 % pajamų (11 400 Eur) ir perkelia 1 600 Eur ankstesniais metais patirtus mokestinius nuostolius. Gyventojas dar gavo 2 000 Eur apmokestinamųjų pajamų (perskaičiuotų, atėmus įsigijimo išlaidas) už parduotą automobilį. Gyventojas patyrė 2 000 Eur buto remonto išlaidų, GPM ir VSD įmokų iki deklaracijos pateikimo<text:s/>nemokėjo, PSD įmokų sumokėjo 381,33 Eur (po 42,37 Eur x 9 mėn.).</text:p>
      <text:p text:style-name="P5302"><text:span text:style-name="T5303">Apskaičiuojama:</text:span></text:p>
      <text:p text:style-name="P5304"><text:span text:style-name="T5305">1</text:span><text:span text:style-name="T5306">) individualios veiklos apmokestinamosios pajamos: 38 000 – (11 400 + 1 600) = 25 000 Eur;</text:span></text:p>
      <text:p text:style-name="P5307"><text:span text:style-name="T5308">2</text:span><text:span text:style-name="T5309">) metinės apmokestinamosios pajamos: 25 000 + 2 000 = 27 000 Eur;<text:s/></text:span></text:p>
      <text:p text:style-name="P5310"><text:span text:style-name="T5311">3</text:span><text:span text:style-name="T5312">)</text:span><text:span text:style-name="T5313"><text:s/>GPM nuo visų apmokestinamųjų (15 %) pajamų, atėmus buto remonto išlaidas:</text:span></text:p>
      <text:p text:style-name="P5314"><text:span text:style-name="T5315">(27 000 – 2 000) x 15 : 100 = 3 750 Eur;</text:span></text:p>
      <text:p text:style-name="P5316"><text:span text:style-name="T5317">4</text:span><text:span text:style-name="T5318">) GPM kreditas – pagal formulę (neįvertinant GPM kredito dalies, tenkančios GPMĮ 21 str. nurodytoms išlaidoms):</text:span></text:p>
      <text:p text:style-name="P5319">Pajamų mokesčio kreditas = metinės individualios veiklos apmokestinamosios pajamos x (0,1 – 2 : 300 000 x (metinės individualios veiklos apmokestinamosios pajamos – 20 000)),</text:p>
      <text:p text:style-name="P5320"><text:span text:style-name="T5321">tokia seka:</text:span></text:p>
      <text:p text:style-name="P5322"><text:span text:style-name="T5323">3.1</text:span><text:span text:style-name="T5324">) 25 000 – 20 000 = 5 000 Eur (iš apmokestinamųjų pajamų sumos atimama 20 000 suma);</text:span></text:p>
      <text:p text:style-name="P5325"><text:span text:style-name="T5326">3.2</text:span><text:span text:style-name="T5327">) 2 : 300 000 x 5 000 = 0,03333333333;</text:span></text:p>
      <text:p text:style-name="P5328"><text:span text:style-name="T5329">3.3</text:span><text:span text:style-name="T5330">) 0,1 – 0,03333333333 = 0,06666666667;</text:span></text:p>
      <text:p text:style-name="P5331"><text:span text:style-name="T5332">3.4</text:span><text:span text:style-name="T5333">) 25 000 x 0,06666666667 = 1 666,67 Eur;</text:span></text:p>
      <text:p text:style-name="P5334"><text:span text:style-name="T5335">5</text:span><text:span text:style-name="T5336">) GPM kredito suma, tenkanti dėl buto remonto išlaidų neapmokestinamų individualios veiklos pajamų daliai:</text:span></text:p>
      <text:p text:style-name="P5337"><text:span text:style-name="T5338">1 666,67 x 2 000 : 27 000 (metinių pajamų suma) = 123,46 Eur;<text:s/></text:span></text:p>
      <text:p text:style-name="P5339"><text:span text:style-name="T5340">6</text:span><text:span text:style-name="T5341">) apskaičiuota GPM (15 %) suma (atėmus perskaičiuotą GPM kreditą):</text:span></text:p>
      <text:p text:style-name="P5342"><text:span text:style-name="T5343">3 750 – (1 666,67 – 123,46) = 2 206,79 Eur;</text:span></text:p>
      <text:p text:style-name="P5344"><text:span text:style-name="T5345">7</text:span><text:span text:style-name="T5346">) GPM prievolė: 2 206,79 Eur (apskaičiuotas GPM);</text:span></text:p>
      <text:p text:style-name="P5347"><text:span text:style-name="T5348">8</text:span><text:span text:style-name="T5349">) mokėtinas GPM:<text:s/></text:span><text:span text:style-name="T5350">2 206,79 Eur;</text:span></text:p>
      <text:p text:style-name="P5351"><text:span text:style-name="T5352">9</text:span><text:span text:style-name="T5353">) Sodros įmokų bazė (90 % individualios veiklos apmokestinamųjų pajamų): 25 000 x 90 : 100 = 22 500 Eur;<text:s/></text:span></text:p>
      <text:p text:style-name="P5354"><text:span text:style-name="T5355">10</text:span><text:span text:style-name="T5356">) PSD įmokų prievolė (6,98 % nuo Sodros įmokų bazės):</text:span></text:p>
      <text:p text:style-name="P5357"><text:span text:style-name="T5358">22 500 x 6,98 : 100 = 1 570,50 Eur;</text:span></text:p>
      <text:p text:style-name="P5359"><text:span text:style-name="T5360">11</text:span><text:span text:style-name="T5361">) mokėtina PSD įmokų suma:<text:s/></text:span><text:span text:style-name="T5362">1 570,50 – 381,33 = 1 189,17 Eur;</text:span></text:p>
      <text:p text:style-name="P5363"><text:span text:style-name="T5364">12</text:span><text:span text:style-name="T5365">) VSD įmokų prievolė (12,52 % nuo Sodros įmokų bazės, kai nekaupiama papildomai pensijai):</text:span></text:p>
      <text:p text:style-name="P5366"><text:span text:style-name="T5367">22 500 x 12,52 : 100 = 2 817 Eur;</text:span></text:p>
      <text:p text:style-name="P5368"><text:span text:style-name="T5369">13</text:span><text:span text:style-name="T5370">) mokėtina VSD įmokų suma: 2 817 Eur.</text:span></text:p>
      <text:p text:style-name="P5371"/>
      <text:p text:style-name="P5372">9 pavyzdys (kai darbo užmokestis gautas Lietuvoje ir užsienio valstybėje).</text:p>
      <text:p text:style-name="P5373">Gyventojas 5 mėnesių 5 000 Eur darbo užmokestį gavo iš Lietuvos darbdavio už darbą Lietuvoje. Nuo kiekvieno mėnesio 1 000 Eur darbo užmokesčio sumos darbdavys, pritaikęs 325,33 Eur NPD, išskaičiavo 134,93 Eur (20 %) GPM (už 5 mėn. – 674,67 Eur). 7 mėnesių 14 000 Eur darbo užmokestis gautas iš Vokietijos darbdavio už darbą Vokietijoje, kurioje nuo 14 000 Eur sumos, taikant dvigubo apmokestinimo išvengimo sutarties nuostatas, GPM buvo sumokėtas į Vokietijos biudžetą. Lietuvoje šios pajamos, taikant atleidimo nuo pajamų mokesčio metodą (GPMĮ 37 str. 1  d.), neapmokestinamos.<text:s/></text:p>
      <text:p text:style-name="P5374">Gyventojas patyrė 1 700 Eur išlaidų, sumokėdamas gyvybės draudimo įmokas.<text:s/></text:p>
      <text:p text:style-name="P5375"><text:span text:style-name="T5376">Apskaičiuojama:</text:span></text:p>
      <text:p text:style-name="P5377"><text:span text:style-name="T5378">1</text:span><text:span text:style-name="T5379">) apmokestinamosios pajamos: 5 000 + 14 000 = 19 000 Eur;</text:span></text:p>
      <text:p text:style-name="P5380"><text:span text:style-name="T5381">2</text:span><text:span text:style-name="T5382">) metinis NPD (pagal formulę: MNPD = 4 800 – 0,19 x (metinės pajamos – 7 284 Eur (12 MMA)) : 19 000 – 7 284; 11 716 x 0,19; 4 800 – 2 226,04 = 2 573,96 Eur;<text:s/></text:span></text:p>
      <text:p text:style-name="P5383"><text:span text:style-name="T5384">3</text:span><text:span text:style-name="T5385">) iš Lietuvos darbdavio gauto darbo užmokesčio suma mažinama metinio NPD suma: 5 000 – 2 573,</text:span><text:span text:style-name="T5386">96 = 2 426,04 Eur;</text:span></text:p>
      <text:p text:style-name="P5387"><text:span text:style-name="T5388">4</text:span><text:span text:style-name="T5389">) kokia maksimali patirtų išlaidų (25 %) suma gali būti atimta iš gyventojo apmokestinamųjų pajamų:<text:s/></text:span></text:p>
      <text:p text:style-name="P5390"><text:span text:style-name="T5391">2 426,04 x 25 : 100 <text:s/>= 606,51 Eur;</text:span></text:p>
      <text:p text:style-name="P5392"><text:span text:style-name="T5393">5</text:span><text:span text:style-name="T5394">) apmokestinamosios pajamos mažinamos patirtomis išlaidomis, neviršijančiomis 25 % pajamų:</text:span></text:p>
      <text:p text:style-name="P5395"><text:span text:style-name="T5396">2 426,04 – 606,51= 1 819,53 Eur;</text:span></text:p>
      <text:p text:style-name="P5397"><text:span text:style-name="T5398">6</text:span><text:span text:style-name="T5399">) apskaičiuota GPM suma: 1 819,53 x 20 : 100 = 363,91 Eur;</text:span></text:p>
      <text:p text:style-name="P5400"><text:span text:style-name="T5401">7</text:span><text:span text:style-name="T5402">) GPM prievolė: 363,91 Eur (apskaičiuotas GPM) – 674,67 Eur (išskaičiuotas GPM) = - 310,76 Eur;</text:span></text:p>
      <text:p text:style-name="P5403"><text:span text:style-name="T5404">8</text:span><text:span text:style-name="T5405">) grąžintinas GPM: 674,67 Eur (išskaičiuotas GPM) – 3</text:span><text:span text:style-name="T5406">63,91 Eur (apskaičiuotas GPM) = 310,76 Eur.</text:span></text:p>
      <text:p text:style-name="P5407"/>
      <text:p text:style-name="P5408">10 pavyzdys (kai darbo užmokestis gautas Lietuvoje ir užsienio valstybėje).</text:p>
      <text:p text:style-name="P5409">Gyventojas iš Lietuvos darbdavio gavo: 3 mėnesių 4 200 Eur darbo užmokestį už darbą Lietuvoje, nuo kurio, pritaikius 747,99 Eur (249,33<text:s/>Eur x 3 mėn.) NPD, išskaičiuotas 690,40 Eur GPM. Tas pats darbdavys išmokėjo 9 mėnesių 18 000 Eur darbo užmokestį už darbą Danijoje. Pritaikęs 1 217,97 Eur NPD (135,33 Eur x 9 mėn.), darbdavys nuo 16 782,03 Eur išskaičiavo 3 356,41 Eur GPM. Be to, nuo 18 000 Eur sumos už darbą Danijoje GPM buvo sumokėtas į Danijos biudžetą. Pajamos deklaruojamos kaip gautos iš Danijos įmonės. Taikant dvigubo apmokestinimo išvengimo sutartį, už darbą Danijoje GPM nuo darbo užmokesčio turi būti sumokamas į Danijos biudžetą,<text:s/>Lietuvoje šios pajamos, taikant atleidimo nuo pajamų mokesčio metodą (GPMĮ 37 str. 1 d.), neapmokestinamos, todėl sumokėtas į Lietuvos biudžetą GPM turi būti grąžintas gyventojui.</text:p>
      <text:p text:style-name="P5410"><text:span text:style-name="T5411">Apskaičiuojama:</text:span></text:p>
      <text:p text:style-name="P5412"><text:span text:style-name="T5413">1</text:span><text:span text:style-name="T5414">) apmokestinamosios pajamos:<text:s/></text:span></text:p>
      <text:p text:style-name="P5415"><text:span text:style-name="T5416">4 200 + 18 000 = 22 200 E</text:span><text:span text:style-name="T5417">ur;</text:span></text:p>
      <text:p text:style-name="P5418"><text:span text:style-name="T5419">2</text:span><text:span text:style-name="T5420">) metinis NPD (pagal formulę: MNPD = 4 800 – 0,19 x (metinės pajamos – 7 284 Eur (12 MMA)):</text:span></text:p>
      <text:p text:style-name="P5421"><text:span text:style-name="T5422">22 200 – 7 284; 14 916 x 0,19; 4 800 – 2 834,04 = 1 965,96 Eur;</text:span></text:p>
      <text:p text:style-name="P5423"><text:span text:style-name="T5424">3</text:span><text:span text:style-name="T5425">) už darbą Lietuvoje gauta darbo užmokesčio suma mažinama metinio NPD suma ir nuo skir</text:span><text:span text:style-name="T5426">tumo apskaičiuojama GPM (20 %) suma:<text:s/></text:span></text:p>
      <text:p text:style-name="P5427">4 200 – 1 965,96 = 2 234,04 Eur;</text:p>
      <text:p text:style-name="P5428"><text:span text:style-name="T5429">2 234,04 x 20 : 100 = 446,81 Eur;</text:span></text:p>
      <text:p text:style-name="P5430"><text:span text:style-name="T5431">4</text:span><text:span text:style-name="T5432">) GPM prievolė: 446,81 Eur (apskaičiuotas GPM) – 4 046,81 Eur (išskaičiuotas GPM; 690,40 + 3 356,41) = - 3 600 Eur;</text:span></text:p>
      <text:p text:style-name="P5433"><text:span text:style-name="T5434">5</text:span><text:span text:style-name="T5435">) grąžintinas GPM:<text:s/></text:span><text:span text:style-name="T5436">4 046,81 Eur (išskaičiuotas GPM) – 446,81 Eur (apskaičiuotas GPM) = 3 600 Eur.</text:span></text:p>
      <text:p text:style-name="P5437"/>
      <text:p text:style-name="P5438">11 pavyzdys (kai gautas darbo užmokestis, individualios veiklos pajamos, patirtos GPMĮ 21 str. nurodytos išlaidos).</text:p>
      <text:p text:style-name="P5439">Gyventojas gavo 12 000 Eur darbo užmokestį (01 kodas), nuo kurio, netaikant NPD, buvo išskaičiuotas 2 400 Eur GPM, ir 10 857,14 Eur individualios veiklos pajamų (93 kodas), iš kurių vietoje leidžiamų atskaitymų pripažįstama 30 % pajamų suma, patyrė 1 300 Eur gyvybės draudimo išlaidų.</text:p>
      <text:p text:style-name="P5440"><text:span text:style-name="T5441">Apskaičiuojama:</text:span></text:p>
      <text:p text:style-name="P5442"><text:span text:style-name="T5443">1</text:span><text:span text:style-name="T5444">)</text:span><text:span text:style-name="T5445"><text:tab/>individu</text:span><text:span text:style-name="T5446">alios veiklos apmokestinamosios pajamos: 10 857,14 – 3 257,14 = 7 600 Eur;</text:span></text:p>
      <text:p text:style-name="P5447"><text:span text:style-name="T5448">2</text:span><text:span text:style-name="T5449">)</text:span><text:span text:style-name="T5450"><text:tab/>metinės apmokestinamosios pajamos: 12 000 + 7 600 = 19 600 Eur;</text:span></text:p>
      <text:p text:style-name="P5451"><text:span text:style-name="T5452">3</text:span><text:span text:style-name="T5453">) metinis NPD (pagal formulę: MNPD = 4 800 – 0,19 x (metinės pajamos – 7 284 Eur (12 MMA)) : 19 600 – 7 2</text:span><text:span text:style-name="T5454">84; 12 316 x 0,19; 4 800 – 2 340,04 = 2 459,96 Eur;</text:span></text:p>
      <text:p text:style-name="P5455"><text:span text:style-name="T5456">4</text:span><text:span text:style-name="T5457">) darbo užmokesčio suma mažinama MNPD: 12 000 – 2 459,96 = 9 540,04 Eur;</text:span></text:p>
      <text:p text:style-name="P5458"><text:span text:style-name="T5459">5</text:span><text:span text:style-name="T5460">) apmokestinamųjų pajamų suma, sumažinta MNPD ir leidžiamais atskaitymais:<text:s/></text:span></text:p>
      <text:p text:style-name="P5461"><text:span text:style-name="T5462">9 540,04 + 7 600 = 17 140,04 Eur;</text:span></text:p>
      <text:p text:style-name="P5463"><text:span text:style-name="T5464">6</text:span><text:span text:style-name="T5465">)<text:s/></text:span><text:span text:style-name="T5466">kokia maksimali patirtų išlaidų (25 %) suma gali būti atimta iš gyventojo apmokestinamųjų pajamų:</text:span></text:p>
      <text:p text:style-name="P5467"><text:span text:style-name="T5468">17 140,04 x 25 : 100 = 4 285,01 Eur;</text:span></text:p>
      <text:p text:style-name="P5469"><text:span text:style-name="T5470">7</text:span><text:span text:style-name="T5471">) kokią pajamų dalį sudaro darbo užmokestis (17 140,04 – 100 </text:span><text:span text:style-name="T5472">%; 9 540,04<text:s/></text:span><text:span text:style-name="T5473">– x </text:span><text:span text:style-name="T5474">%)<text:s/></text:span><text:span text:style-name="T5475">ir jam tenkanti gyvybės draudimo išl</text:span><text:span text:style-name="T5476">aidų suma:</text:span></text:p>
      <text:p text:style-name="P5477"><text:span text:style-name="T5478">9 540,04 x 100 : 17 140,04 = 55,6594 </text:span><text:span text:style-name="T5479">%;<text:s/></text:span></text:p>
      <text:p text:style-name="P5480"><text:span text:style-name="T5481">1 </text:span><text:span text:style-name="T5482">300 x<text:s/></text:span><text:span text:style-name="T5483">55,6594 : 100 = 723,57 Eur;</text:span></text:p>
      <text:p text:style-name="P5484"><text:span text:style-name="T5485">8</text:span><text:span text:style-name="T5486">) darbo užmokestis mažinamas gyvybės draudimo išlaidų dalimi ir nuo jo apskaičiuojamas GPM:</text:span></text:p>
      <text:p text:style-name="P5487">9 540,04 – 723,57 = 8 816,47 Eur;</text:p>
      <text:p text:style-name="P5488"><text:span text:style-name="T5489">8 816,47 x 20 : 100 = 1 763,29 Eur;</text:span></text:p>
      <text:p text:style-name="P5490"><text:span text:style-name="T5491">9</text:span><text:span text:style-name="T5492">) individualios veiklos pajamos mažinamos gyvybės draudimo išlaidų dalimi ir nuo jų apskaičiuojamas GPM (pajamos neviršija 20 000 Eur, todėl, pritaikius GPM kreditą, faktinis GPM tarifas yra 5 proc.):</text:span></text:p>
      <text:p text:style-name="P5493">7 600 – (1 300 – 723,57) = 7 023,57 Eur;</text:p>
      <text:p text:style-name="P5494"><text:span text:style-name="T5495">7 023,57 x</text:span><text:span text:style-name="T5496"><text:s/>5 : 100 = 351,18 Eur;</text:span></text:p>
      <text:p text:style-name="P5497"><text:span text:style-name="T5498">10</text:span><text:span text:style-name="T5499">) apskaičiuotas GPM: 351,18 + 1 763,29 = 2 114,47 Eur</text:span></text:p>
      <text:p text:style-name="P5500"><text:span text:style-name="T5501">11</text:span><text:span text:style-name="T5502">) GPM prievolė: 2 114,47 (apskaičiuotas GPM) – 2 400 (išskaičiuotas GPM) = - 285,53 Eur;</text:span></text:p>
      <text:p text:style-name="P5503"><text:span text:style-name="T5504">12</text:span><text:span text:style-name="T5505">) grąžintinas GPM: 285,53 Eur.<text:s/></text:span></text:p>
      <text:p text:style-name="P5506"><text:span text:style-name="T5507">______________</text:span></text:p>
      <text:p text:style-name="P5508">Priedo pakeitimai:</text:p>
      <text:p text:style-name="P5509"><text:span text:style-name="T5510">Nr.<text:s/></text:span><text:a xlink:href="https://www.e-tar.lt/portal/legalAct.html?documentId=b236ba301dd611ebb0038a8cd8ff585f" office:target-frame-name="_top" xlink:show="replace"><text:span text:style-name="T5511">VA-74</text:span></text:a><text:span text:style-name="T5512">, 2020-11-03, paskelbta TAR 2020-11-04, i. k. 2020-22951</text:span></text:p>
      <text:p text:style-name="Normal"/>
      <text:p text:style-name="P5513">Pavyzdinės pajamų mokesčio deklaracijos<text:span text:style-name="T5520"><text:s/></text:span></text:p>
      <text:p text:style-name="P5521"><text:span text:style-name="T5522">GPM311 formos ir jos<text:s/></text:span><text:span text:style-name="T5523">priedų</text:span><text:s/>užpildymo,<text:s/></text:p>
      <text:p text:style-name="P5524">pateikimo ir tikslinimo taisyklių</text:p>
      <text:p text:style-name="P5525">8 priedas</text:p>
      <text:p text:style-name="P5526"/>
      <text:p text:style-name="P5527"><text:span text:style-name="T5528">2020 M. APMOKESTINAMŲJŲ PAJAMŲ IR PAJAMŲ MOKESČIO APSKAIČIAVIMAS</text:span></text:p>
      <text:p text:style-name="P5529"/>
      <text:p text:style-name="P5530"><text:span text:style-name="T5531">I</text:span><text:span text:style-name="T5532"><text:s/>SKYRIUS</text:span></text:p>
      <text:p text:style-name="P5533"><text:span text:style-name="T5534">BENDROSIOS NUOSTATOS</text:span></text:p>
      <text:p text:style-name="P5535"/>
      <text:p text:style-name="P5536">1. Santrumpos ir paaiškinimai:</text:p>
      <text:p text:style-name="P5537">1.1.<text:s/><text:span text:style-name="T5538">Darbo pajamos</text:span><text:s/>– su darbo santykiais ar jų esmę atitinkančiais santykiais susijusios pajamos;</text:p>
      <text:p text:style-name="P5539">1.2.<text:s/><text:span text:style-name="T5540">GPMĮ</text:span><text:s/>– Lietuvos Respublikos gyventojų pajamų mokesčio įstatymas;</text:p>
      <text:p text:style-name="P5541">1.3.<text:s/><text:span text:style-name="T5542">GPM</text:span><text:s/>– gyventojų pajamų mokestis;</text:p>
      <text:p text:style-name="P5543">1.4.<text:s/><text:span text:style-name="T5544">MNPD</text:span><text:s/>– metinis neapmokestinamasis pajamų dydis;</text:p>
      <text:p text:style-name="P5545">1.5.<text:s/><text:span text:style-name="T5546">VSD įmokos</text:span><text:s/>– valstybinio socialinio draudimo įmokos;</text:p>
      <text:p text:style-name="P5547">1.6.<text:s/><text:span text:style-name="T5548">PSD įmokos</text:span><text:s/>– privalomojo sveikatos draudimo įmokos;</text:p>
      <text:p text:style-name="P5549">1.7.<text:s/><text:span text:style-name="T5550">p.</text:span><text:s/>– punktas ar papunktis;</text:p>
      <text:p text:style-name="P5551">1.8.<text:s/><text:span text:style-name="T5552">pajamos iš užsienio valstybės, kurios neapmokestinamos Lietuvoje</text:span><text:s/>–<text:span text:style-name="T5553"><text:s/></text:span>pajamos iš užsienio valstybės, kurios pagal GPMĮ 37 straipsnio 1 dalį neapmokestinamos Lietuvoje dėl taikomo atleidimo nuo mokesčio metodo;<text:s/></text:p>
      <text:p text:style-name="P5554">1.9.<text:s/><text:span text:style-name="T5555">SUMA1, SUMA2, SUMA3 ir t. t.</text:span><text:s/>– tam tikros rūšies pajamų ir (ar) pajamų grupės sumoms žymėti skirta reikšmė, pateikta 1–4 lentelėse;</text:p>
      <text:p text:style-name="P5556">1.10.<text:s/><text:span text:style-name="T5557">SUMA LTA</text:span><text:s/>– suma pajamų, nuo kurių apskaičiuotas GPM sumokamas tik į Lietuvos biudžetą, t y.: Lietuvoje gautos pajamos, taip pat tos iš užsienio valstybės gautos pajamos, kurios, naikinant dvigubą apmokestinimą, pagal GPMĮ 37 straipsnio 1 dalį nėra priskirtos neapmokestinamoms Lietuvoje, ir pajamos iš užsienio valstybės, kurioje sumokėtas GPMĮ nėra atskaitomas iš mokėtino į Lietuvos biudžetą pagal GPMĮ 37 straipsnio 2 dalį;<text:s/></text:p>
      <text:p text:style-name="P5558">1.11.<text:s/><text:span text:style-name="T5559">SUMA UVA</text:span><text:s/>– suma pajamų iš užsienio valstybės, kurioje sumokėtas GPM ar jam tapatus mokestis yra atskaitomas iš mokėtino į Lietuvos biudžetą pagal GPMĮ 37 straipsnio 2 dalį<text:span text:style-name="T5560">;</text:span></text:p>
      <text:p text:style-name="P5561">1.12.<text:s/><text:span text:style-name="T5562">SUMA (15 %)</text:span><text:s/>– suma pajamų, kurioms taikomas 15 procentų GPM tarifas;</text:p>
      <text:p text:style-name="P5563">1.13.<text:s/><text:span text:style-name="T5564">SUMA (20 %)</text:span><text:s/>– suma pajamų, kurioms taikomas 20 procentų GPM tarifas;</text:p>
      <text:p text:style-name="P5565">1.14.<text:s/><text:span text:style-name="T5566">SUMA (32 %)</text:span><text:s/>– suma pajamų, kurioms taikomas 32 procentų GPM tarifas;</text:p>
      <text:p text:style-name="P5567">1.15.<text:s/><text:span text:style-name="T5568">SUMA (5 %)<text:s/></text:span>– suma pajamų, kurioms taikomas 5 procentų GPM tarifas;</text:p>
      <text:p text:style-name="P5569">1.16. 1–4 lentelėse pateikiamos pajamų rūšys, sugrupuotos pagal joms GPMĮ nustatytą GPM tarifą;<text:s/></text:p>
      <text:p text:style-name="P5570">1.17. 6–56 punktuose apskaičiuojamos ir (ar), taikant GPM lengvatas, perskaičiuojamos pajamos, kurioms taikomi skirtingi GPM tarifai, į Lietuvos biudžetą mokėtinas ir gyventojo sumokėtinas ar jam grąžintinas GPM;</text:p>
      <text:p text:style-name="P5571">1.18. pajamos iš užsienio valstybės, kurios, naikinant dvigubą apmokestinimą, pagal GPMĮ 37 straipsnio 1 dalį neapmokestinamos Lietuvoje, nei į SUMĄ LTA, nei į SUMĄ UVA neįskaičiuojamos;</text:p>
      <text:p text:style-name="P5572">1.19. skirtingose užsienio valstybėse gautos pajamos, nuo kurių sumokėtas (išskaičiuotas) GPM ar jam tapatus mokestis pagal GPMĮ 37 straipsnio 2 dalį atskaitomas iš mokėtino į Lietuvos biudžetą (UVA), apskaičiuojamos (perskaičiuojamos) atskirai pagal kiekvieną valstybę, kurioje jos gautos, ir toms pajamoms taikomą GPM tarifą.</text:p>
      <text:p text:style-name="P5573"/>
      <text:p text:style-name="P5574"/>
      <text:p text:style-name="P5575"/>
      <text:p text:style-name="P5576"><text:span text:style-name="T5577">II</text:span><text:span text:style-name="T5578"><text:s/>SKYRIUS</text:span></text:p>
      <text:p text:style-name="P5579"><text:span text:style-name="T5580">APMOKESTINAMŲJŲ PAJAMŲ APSKAIČIAVIMAS</text:span></text:p>
      <text:p text:style-name="P5581"/>
      <text:p text:style-name="P5582">2. Pajamos, kurioms taikomas 20 ir (ar) 32 procentų GPM tarifas, apskaičiuojamos pagal 1 lentelę.</text:p>
      <text:p text:style-name="P5583">1 lentelė. Pajamos, kurioms taikomas 20 ir (ar) 32 procentų GPM tarifas.</text:p>
      <text:p text:style-name="P5584"/>
      <table:table table:style-name="Table5585">
        <table:table-columns>
          <table:table-column table:style-name="TableColumn5586"/>
          <table:table-column table:style-name="TableColumn5587"/>
          <table:table-column table:style-name="TableColumn5588"/>
        </table:table-columns>
        <table:table-row table:style-name="TableRow5589">
          <table:table-cell table:style-name="TableCell5590">
            <text:p text:style-name="P5591">Pajamų<text:s/>rūšis ir kodas</text:p>
          </table:table-cell>
          <table:table-cell table:style-name="TableCell5592">
            <text:p text:style-name="P5593">Apskaičiuojant GPM, žymima kaip:</text:p>
          </table:table-cell>
          <table:table-cell table:style-name="TableCell5594">
            <text:p text:style-name="P5595">Metinių pajamų suma (Eur, ct)</text:p>
          </table:table-cell>
        </table:table-row>
        <table:table-row table:style-name="TableRow5596">
          <table:table-cell table:style-name="TableCell5597">
            <text:p text:style-name="P5598"><text:span text:style-name="T5599">Su darbo santykiais ar jų esmę atitinkančiais santykiais susijusios pajamos (neįskaitant apskaičiuotų už 2018 m. ar ankstesnius metus; 01, 02 kodais), iš jų:</text:span></text:p>
            <text:p text:style-name="P5600">- gautos užsienio<text:s/>valstybėje, neapmokestinamos Lietuvoje dėl taikomo atleidimo nuo mokesčio metodo (pagal GPMĮ 37 straipsnio 1 dalį);</text:p>
            <text:p text:style-name="P5601">- gautos užsienio valstybėje, kurioje sumokėtas GPM atskaitomas iš mokėtino Lietuvoje (pagal GPMĮ 37 straipsnio 2 dalį)</text:p>
          </table:table-cell>
          <table:table-cell table:style-name="TableCell5602">
            <text:p text:style-name="P5603">SUMA1</text:p>
            <text:p text:style-name="Normal"/>
            <text:p text:style-name="P5604"/>
            <text:p text:style-name="P5605">SUMA2</text:p>
            <text:p text:style-name="Normal"/>
            <text:p text:style-name="P5606"/>
            <text:p text:style-name="P5607"/>
            <text:p text:style-name="P5608"/>
            <text:p text:style-name="P5609">SUMA3</text:p>
            <text:p text:style-name="Normal"/>
          </table:table-cell>
          <table:table-cell table:style-name="TableCell5610">
            <text:p text:style-name="P5611"/>
          </table:table-cell>
        </table:table-row>
        <table:table-row table:style-name="TableRow5612">
          <table:table-cell table:style-name="TableCell5613">
            <text:p text:style-name="P5614">Tantjemos ir kitos išmokos už valdymo funkcijas (44 kodu)</text:p>
            <text:p text:style-name="P5615">Autoriniai atlyginimai, gauti iš darbdavio (60 kodu)</text:p>
            <text:p text:style-name="P5616">Mažosios bendrijos vadovo (ne nario) pagal civilinę paslaugų sutartį gautos pajamos (89 kodas)</text:p>
            <text:p text:style-name="P5617">Pajamų (44, 60, 89 kodais) suma,<text:s/></text:p>
            <text:p text:style-name="Normal"/>
            <text:p text:style-name="P5618">iš jos:</text:p>
            <text:p text:style-name="P5619">- gautos užsienio valstybėje, neapmokestinamos Lietuvoje dėl taikomo atleidimo nuo mokesčio metodo (pagal GPMĮ 37 straipsnio 1 dalį);</text:p>
            <text:p text:style-name="P5620">- gautos užsienio valstybėje, kurioje sumokėtas GPM atskaitomas iš mokėtino Lietuvoje (pagal GPMĮ 37 straipsnio 2 dalį)</text:p>
          </table:table-cell>
          <table:table-cell table:style-name="TableCell5621">
            <text:p text:style-name="P5622">SUMA4</text:p>
            <text:p text:style-name="Normal"/>
            <text:p text:style-name="P5623">SUMA5<text:s/></text:p>
            <text:p text:style-name="Normal"/>
            <text:p text:style-name="P5624">SUMA6<text:s/></text:p>
            <text:p text:style-name="Normal"/>
            <text:p text:style-name="P5625"/>
            <text:p text:style-name="P5626">SUMA7<text:s/></text:p>
            <text:p text:style-name="P5627">(SUMA4 + SUMA5 + SUMA6)</text:p>
            <text:p text:style-name="Normal"/>
            <text:p text:style-name="P5628">SUMA8</text:p>
            <text:p text:style-name="Normal"/>
            <text:p text:style-name="P5629"/>
            <text:p text:style-name="P5630"/>
            <text:p text:style-name="P5631">SUMA9</text:p>
          </table:table-cell>
          <table:table-cell table:style-name="TableCell5632">
            <text:p text:style-name="Normal"/>
          </table:table-cell>
        </table:table-row>
        <table:table-row table:style-name="TableRow5633">
          <table:table-cell table:style-name="TableCell5634">
            <text:p text:style-name="P5635">Iš viso pajamų 01, 02, 44, 60, 89 kodais<text:s/></text:p>
          </table:table-cell>
          <table:table-cell table:style-name="TableCell5636">
            <text:p text:style-name="P5637">SUMA10</text:p>
            <text:p text:style-name="P5638">(SUMA1 + SUMA7)</text:p>
          </table:table-cell>
          <table:table-cell table:style-name="TableCell5639">
            <text:p text:style-name="P5640"/>
          </table:table-cell>
        </table:table-row>
        <table:table-row table:style-name="TableRow5641">
          <table:table-cell table:style-name="TableCell5642" table:number-columns-spanned="3">
            <text:p text:style-name="P5643"/>
            <text:p text:style-name="P5644">3. Pajamos, kurioms taikomas tik 15 procentų GPM tarifas, apskaičiuojamos pagal 1 lentelę.</text:p>
            <text:p text:style-name="P5645">2 lentelė. Pajamos,<text:s/>kurioms taikomas 15 procentų GPM tarifas.</text:p>
            <text:p text:style-name="P5646"/>
          </table:table-cell>
          <table:covered-table-cell/>
          <table:covered-table-cell/>
        </table:table-row>
        <table:table-row table:style-name="TableRow5647">
          <table:table-cell table:style-name="TableCell5648">
            <text:p text:style-name="P5649">Ligos, motinystės, tėvystės, vaiko priežiūros, ilgalaikio darbo išmokos (03 kodu), iš jų:</text:p>
            <text:p text:style-name="P5650">- gautos užsienio valstybėje, neapmokestinamos Lietuvoje dėl taikomo atleidimo nuo mokesčio metodo (pagal GPMĮ 37 straipsnio 1 dalį);</text:p>
            <text:p text:style-name="P5651">- gautos užsienio valstybėje, kurioje sumokėtas GPM atskaitomas iš mokėtino Lietuvoje (pagal GPMĮ 37 straipsnio 2 dalį)</text:p>
          </table:table-cell>
          <table:table-cell table:style-name="TableCell5652">
            <text:p text:style-name="P5653">SUMA11</text:p>
            <text:p text:style-name="Normal"/>
            <text:p text:style-name="P5654">SUMA12</text:p>
            <text:p text:style-name="Normal"/>
            <text:p text:style-name="P5655"/>
            <text:p text:style-name="P5656"/>
            <text:p text:style-name="P5657">SUMA13</text:p>
            <text:p text:style-name="Normal"/>
            <text:p text:style-name="P5658"/>
          </table:table-cell>
          <table:table-cell table:style-name="TableCell5659">
            <text:p text:style-name="P5660"/>
          </table:table-cell>
        </table:table-row>
        <table:table-row table:style-name="TableRow5661">
          <table:table-cell table:style-name="TableCell5662">
            <text:p text:style-name="P5663">2018 m. ar ankstesniais metais apskaičiuotos su darbo santykiais ar jų esmę atitinkančiais<text:s/>santykiais susijusios pajamos (04 kodu), iš jų:</text:p>
            <text:p text:style-name="P5664">- gautos užsienio valstybėje, neapmokestinamos Lietuvoje dėl taikomo atleidimo nuo mokesčio metodo (pagal GPMĮ 37 straipsnio 1 dalį);</text:p>
            <text:p text:style-name="P5665">- gautos užsienio valstybėje, kurioje sumokėtas GPM atskaitomas iš mokėtino Lietuvoje (pagal GPMĮ 37 straipsnio 2 dalį)</text:p>
          </table:table-cell>
          <table:table-cell table:style-name="TableCell5666">
            <text:p text:style-name="P5667">SUMA14</text:p>
            <text:p text:style-name="Normal"/>
            <text:p text:style-name="P5668"/>
            <text:p text:style-name="P5669"/>
            <text:p text:style-name="P5670">SUMA15</text:p>
            <text:p text:style-name="Normal"/>
            <text:p text:style-name="P5671"/>
            <text:p text:style-name="P5672"/>
            <text:p text:style-name="P5673"/>
            <text:p text:style-name="P5674">SUMA16</text:p>
            <text:p text:style-name="Normal"/>
          </table:table-cell>
          <table:table-cell table:style-name="TableCell5675">
            <text:p text:style-name="P5676"/>
          </table:table-cell>
        </table:table-row>
        <table:table-row table:style-name="TableRow5677">
          <table:table-cell table:style-name="TableCell5678">
            <text:p text:style-name="P5679">Pajamos iš paskirstytojo pelno (dividendai) (26, 27, 29 kodai), iš jų:</text:p>
            <text:p text:style-name="P5680">- gautos užsienio valstybėje, kurioje sumokėtas GPM atskaitomas iš mokėtino Lietuvoje (pagal GPMĮ 37<text:s/>straipsnio 2 dalį)</text:p>
          </table:table-cell>
          <table:table-cell table:style-name="TableCell5681">
            <text:p text:style-name="P5682">SUMA17</text:p>
            <text:p text:style-name="Normal"/>
            <text:p text:style-name="P5683">SUMA18</text:p>
          </table:table-cell>
          <table:table-cell table:style-name="TableCell5684">
            <text:p text:style-name="P5685"/>
          </table:table-cell>
        </table:table-row>
        <table:table-row table:style-name="TableRow5686">
          <table:table-cell table:style-name="TableCell5687">
            <text:p text:style-name="P5688">Individualios veiklos pajamos (atėmus leidžiamus atskaitymus, mokestinius nuostolius, VSD, PSD įmokas) (93, 35, 97, 96 kodais, 92 kodu deklaruotų pajamų dalis, gautų pagal verslo liudijimą iš juridinių asmenų ir prekybos<text:s/>veiklą vykdančių gyventojų, viršijanti 4 500 Eur, ir visa iš juridinių asmenų, vykdančių tą pačią veiklą, pajamų suma), iš jų:</text:p>
            <text:p text:style-name="P5689">- gautos užsienio valstybėje, neapmokestinamos Lietuvoje dėl taikomo atleidimo nuo mokesčio metodo (pagal GPMĮ 37 str. 1 d.);</text:p>
            <text:p text:style-name="P5690">-<text:s/>gautos užsienio valstybėje, kurioje sumokėtas GPM atskaitomas iš mokėtino Lietuvoje (pagal GPMĮ 37 straipsnio 2 dalį)</text:p>
          </table:table-cell>
          <table:table-cell table:style-name="TableCell5691">
            <text:p text:style-name="P5692">SUMA19</text:p>
            <text:p text:style-name="Normal"/>
            <text:p text:style-name="P5693"/>
            <text:p text:style-name="P5694"/>
            <text:p text:style-name="P5695"/>
            <text:p text:style-name="P5696"/>
            <text:p text:style-name="P5697"/>
            <text:p text:style-name="P5698"/>
            <text:p text:style-name="P5699"/>
            <text:p text:style-name="P5700">SUMA21</text:p>
            <text:p text:style-name="Normal"/>
            <text:p text:style-name="P5701"/>
            <text:p text:style-name="P5702"/>
            <text:p text:style-name="P5703">SUMA22<text:s/></text:p>
          </table:table-cell>
          <table:table-cell table:style-name="TableCell5704">
            <text:p text:style-name="P5705"/>
          </table:table-cell>
        </table:table-row>
        <table:table-row table:style-name="TableRow5706">
          <table:table-cell table:style-name="TableCell5707">
            <text:p text:style-name="P5708">Iš viso pajamų 03, 04, 26, 27, 29, 93, 35, 97, 96 kodais, dalis pajamų 92 kodu<text:s/></text:p>
          </table:table-cell>
          <table:table-cell table:style-name="TableCell5709">
            <text:p text:style-name="P5710">SUMA20</text:p>
            <text:p text:style-name="P5711">(SUMA11 + SUMA14<text:s/>+ SUMA17 + SUMA19)</text:p>
          </table:table-cell>
          <table:table-cell table:style-name="TableCell5712">
            <text:p text:style-name="P5713"/>
          </table:table-cell>
        </table:table-row>
      </table:table>
      <text:p text:style-name="P5714"/>
      <text:p text:style-name="P5715"><text:span text:style-name="T5716">4</text:span><text:span text:style-name="T5717">. Pajamos, kurioms taikomas 5 proc. ir (ar) 20 procentų GPM tarifas, apskaičiuojamos pagal 3 lentelę.</text:span></text:p>
      <text:p text:style-name="P5718">3 lentelė. Pajamos, kurioms taikomas 5 proc. ir (ar) 20 procentų GPM tarifas.</text:p>
      <text:p text:style-name="P5719"/>
      <table:table table:style-name="Table5720">
        <table:table-columns>
          <table:table-column table:style-name="TableColumn5721"/>
          <table:table-column table:style-name="TableColumn5722"/>
          <table:table-column table:style-name="TableColumn5723"/>
        </table:table-columns>
        <table:table-row table:style-name="TableRow5724">
          <table:table-cell table:style-name="TableCell5725">
            <text:p text:style-name="P5726">Ne individualios veiklos atliekų perleidimo nuosavybėn pajamos (15 kodu),<text:s/></text:p>
            <text:p text:style-name="P5727">iš jų:</text:p>
          </table:table-cell>
          <table:table-cell table:style-name="TableCell5728">
            <text:p text:style-name="P5729">SUMA30</text:p>
            <text:p text:style-name="Normal"/>
            <text:p text:style-name="P5730"/>
          </table:table-cell>
          <table:table-cell table:style-name="TableCell5731">
            <text:p text:style-name="P5732"/>
          </table:table-cell>
        </table:table-row>
        <table:table-row table:style-name="TableRow5733">
          <table:table-cell table:style-name="TableCell5734">
            <text:p text:style-name="P5735">- gautos užsienio valstybėje, neapmokestinamos Lietuvoje dėl taikomo atleidimo nuo mokesčio metodo (pagal GPMĮ 37 straipsnio 1 dalį);</text:p>
            <text:p text:style-name="P5736">- gautos užsienio valstybėje,<text:s/>kurioje sumokėtas GPM atskaitomas iš mokėtino Lietuvoje (pagal GPMĮ 37 straipsnio 2 dalį)</text:p>
          </table:table-cell>
          <table:table-cell table:style-name="TableCell5737">
            <text:p text:style-name="P5738">SUMA31</text:p>
            <text:p text:style-name="Normal"/>
            <text:p text:style-name="P5739"/>
            <text:p text:style-name="P5740"/>
            <text:p text:style-name="P5741"/>
            <text:p text:style-name="P5742"/>
            <text:p text:style-name="P5743">SUMA32</text:p>
          </table:table-cell>
          <table:table-cell table:style-name="TableCell5744">
            <text:p text:style-name="P5745"/>
          </table:table-cell>
        </table:table-row>
      </table:table>
      <text:p text:style-name="P5746"/>
      <text:p text:style-name="P5747"><text:span text:style-name="T5748">5</text:span><text:span text:style-name="T5749">. Pajamos, kurioms taikomas 15 ir (ar) 20 procentų GPM tarifas, apskaičiuojamos pagal 4 lentelę.<text:s/></text:span></text:p>
      <text:p text:style-name="P5750">4 lentelė. Pajamos, kurioms taikomas 15<text:s/>ir (ar) 20 procentų GPM tarifas</text:p>
      <text:p text:style-name="P5751"/>
      <table:table table:style-name="Table5752">
        <table:table-columns>
          <table:table-column table:style-name="TableColumn5753"/>
          <table:table-column table:style-name="TableColumn5754"/>
          <table:table-column table:style-name="TableColumn5755"/>
        </table:table-columns>
        <table:table-row table:style-name="TableRow5756">
          <table:table-cell table:style-name="TableCell5757">
            <text:p text:style-name="P5758">Palūkanos<text:s/></text:p>
            <text:p text:style-name="P5759">(55 kodu – atėmus 500 Eur iš Europos ekonominės erdvės (toliau – EEE) valstybių neapmokestinamų palūkanų sumą;<text:s/></text:p>
            <text:p text:style-name="P5760">64 ir 67 kodais – atėmus bendrą iš EEE valstybių gautų 500 Eur neapmokestinamų palūkanų sumą;</text:p>
            <text:p text:style-name="P5761"><text:span text:style-name="T5762">58, 59</text:span><text:span text:style-name="T5763"><text:s/>kodais – visos)<text:s/></text:span></text:p>
          </table:table-cell>
          <table:table-cell table:style-name="TableCell5764">
            <text:p text:style-name="P5765">SUMA41</text:p>
          </table:table-cell>
          <table:table-cell table:style-name="TableCell5766">
            <text:p text:style-name="Normal"/>
          </table:table-cell>
        </table:table-row>
        <table:table-row table:style-name="TableRow5767">
          <table:table-cell table:style-name="TableCell5768">
            <text:p text:style-name="P5769">Autoriniai atlyginimai, gauti ne iš darbdavio (61 kodu)</text:p>
          </table:table-cell>
          <table:table-cell table:style-name="TableCell5770">
            <text:p text:style-name="P5771">SUMA42<text:s/></text:p>
          </table:table-cell>
          <table:table-cell table:style-name="TableCell5772">
            <text:p text:style-name="Normal"/>
          </table:table-cell>
        </table:table-row>
        <table:table-row table:style-name="TableRow5773">
          <table:table-cell table:style-name="TableCell5774">
            <text:p text:style-name="P5775">Finansinių priemonių perleidimo nuosavybėn, išvestinių finansinių priemonių realizavimo pajamos, kurioms (jų daliai) taikoma mokesčio lengvata (11 kodu; suma, atėmus iš pajamų įsigijimo kainą ir su <text:s/>perleidimu susijusius privalomus mokėjimus)</text:p>
          </table:table-cell>
          <table:table-cell table:style-name="TableCell5776">
            <text:p text:style-name="P5777">SUMA43</text:p>
          </table:table-cell>
          <table:table-cell table:style-name="TableCell5778">
            <text:p text:style-name="Normal"/>
          </table:table-cell>
        </table:table-row>
        <table:table-row table:style-name="TableRow5779">
          <table:table-cell table:style-name="TableCell5780">
            <text:p text:style-name="P5781">Finansinių priemonių perleidimo nuosavybėn, išvestinių finansinių priemonių realizavimo pajamos, kurioms (jų daliai) netaikoma mokesčio lengvata (12 kodu; suma, atėmus įsigijimo kainą ir su <text:s/>perleidimu susijusius privalomus mokėjimus)</text:p>
          </table:table-cell>
          <table:table-cell table:style-name="TableCell5782">
            <text:p text:style-name="P5783">SUMA44</text:p>
          </table:table-cell>
          <table:table-cell table:style-name="TableCell5784">
            <text:p text:style-name="Normal"/>
          </table:table-cell>
        </table:table-row>
        <table:table-row table:style-name="TableRow5785">
          <table:table-cell table:style-name="TableCell5786">
            <text:p text:style-name="P5787">Nenukirsto miško, apvaliosios medienos, kito turto perleidimo nuosavybėn pajamos (13, 14 kodais; suma, atėmus iš pajamų įsigijimo kainą ir su perleidimu susijusius privalomus mokėjimus, o iš gauto skirtumo – 2 500 Eur*)</text:p>
          </table:table-cell>
          <table:table-cell table:style-name="TableCell5788">
            <text:p text:style-name="P5789">SUMA45</text:p>
          </table:table-cell>
          <table:table-cell table:style-name="TableCell5790">
            <text:p text:style-name="Normal"/>
          </table:table-cell>
        </table:table-row>
        <table:table-row table:style-name="TableRow5791">
          <table:table-cell table:style-name="TableCell5792">
            <text:p text:style-name="P5793">Registruotino kilnojamojo daikto perleidimo<text:s/>nuosavybėn pajamos (16 kodu; suma, atėmus iš pajamų įsigijimo kainą ir su perleidimu susijusius privalomus mokėjimus)</text:p>
          </table:table-cell>
          <table:table-cell table:style-name="TableCell5794">
            <text:p text:style-name="P5795">SUMA46</text:p>
          </table:table-cell>
          <table:table-cell table:style-name="TableCell5796">
            <text:p text:style-name="Normal"/>
          </table:table-cell>
        </table:table-row>
        <table:table-row table:style-name="TableRow5797">
          <table:table-cell table:style-name="TableCell5798">
            <text:p text:style-name="P5799">Nekilnojamojo daikto (kito nei būstas) perleidimo nuosavybėn pajamos (17 kodu; suma, atėmus iš pajamų įsigijimo kainą ir su <text:s/>perleidimu susijusius privalomus mokėjimus)<text:s/></text:p>
          </table:table-cell>
          <table:table-cell table:style-name="TableCell5800">
            <text:p text:style-name="P5801">SUMA47</text:p>
          </table:table-cell>
          <table:table-cell table:style-name="TableCell5802">
            <text:p text:style-name="Normal"/>
          </table:table-cell>
        </table:table-row>
        <table:table-row table:style-name="TableRow5803">
          <table:table-cell table:style-name="TableCell5804">
            <text:p text:style-name="P5805">Būsto (įskaitant priskirtą žemę) perleidimo nuosavybėn pajamos (18 kodu; suma, atėmus įsigijimo kainą ir perleidimu susijusius privalomus mokėjimus)</text:p>
          </table:table-cell>
          <table:table-cell table:style-name="TableCell5806">
            <text:p text:style-name="P5807">SUMA48</text:p>
          </table:table-cell>
          <table:table-cell table:style-name="TableCell5808">
            <text:p text:style-name="Normal"/>
          </table:table-cell>
        </table:table-row>
        <table:table-row table:style-name="TableRow5809">
          <table:table-cell table:style-name="TableCell5810">
            <text:p text:style-name="P5811">Nekilnojamojo pagal prigimtį daikto nuomos pajamos (23 kodu; 90 kodu pažymėtų pajamų pagal verslo liudijimą dalis, viršijanti 45 000 Eur)</text:p>
          </table:table-cell>
          <table:table-cell table:style-name="TableCell5812">
            <text:p text:style-name="P5813">SUMA49</text:p>
          </table:table-cell>
          <table:table-cell table:style-name="TableCell5814">
            <text:p text:style-name="Normal"/>
          </table:table-cell>
        </table:table-row>
        <table:table-row table:style-name="TableRow5815">
          <table:table-cell table:style-name="TableCell5816">
            <text:p text:style-name="P5817">Kito turto nuomos pajamos (24 kodu)</text:p>
          </table:table-cell>
          <table:table-cell table:style-name="TableCell5818">
            <text:p text:style-name="P5819">SUMA50</text:p>
          </table:table-cell>
          <table:table-cell table:style-name="TableCell5820">
            <text:p text:style-name="Normal"/>
          </table:table-cell>
        </table:table-row>
        <table:table-row table:style-name="TableRow5821">
          <table:table-cell table:style-name="TableCell5822">
            <text:p text:style-name="P5823">Honorarai (62 kodu)</text:p>
          </table:table-cell>
          <table:table-cell table:style-name="TableCell5824">
            <text:p text:style-name="P5825">SUMA51</text:p>
          </table:table-cell>
          <table:table-cell table:style-name="TableCell5826">
            <text:p text:style-name="Normal"/>
          </table:table-cell>
        </table:table-row>
        <table:table-row table:style-name="TableRow5827">
          <table:table-cell table:style-name="TableCell5828">
            <text:p text:style-name="P5829">Azartinių lošimų laimėjimai (42 kodu; apskaičiuoti kaip skirtumas tarp laimėtų ir<text:s/>pralaimėtų sumų)</text:p>
          </table:table-cell>
          <table:table-cell table:style-name="TableCell5830">
            <text:p text:style-name="P5831">SUMA52</text:p>
          </table:table-cell>
          <table:table-cell table:style-name="TableCell5832">
            <text:p text:style-name="Normal"/>
          </table:table-cell>
        </table:table-row>
        <table:table-row table:style-name="TableRow5833">
          <table:table-cell table:style-name="TableCell5834">
            <text:p text:style-name="P5835">Dovanos ne iš artimųjų (41 kodu; iš kitų gyventojų (ne iš sutuoktinio, vaikų, tėvų, senelių, vaikaičių, brolių, seserų) gautų dovanų suma, atėmus 2 500 Eur*)</text:p>
          </table:table-cell>
          <table:table-cell table:style-name="TableCell5836">
            <text:p text:style-name="P5837">SUMA53</text:p>
          </table:table-cell>
          <table:table-cell table:style-name="TableCell5838">
            <text:p text:style-name="Normal"/>
          </table:table-cell>
        </table:table-row>
        <table:table-row table:style-name="TableRow5839">
          <table:table-cell table:style-name="TableCell5840">
            <text:p text:style-name="P5841">Juridinio asmens (ne darbdavio) dovanos</text:p>
            <text:p text:style-name="P5842">(46 kodu; išskyrus iki<text:s/>100 Eur vertės nepinigines dovanas)</text:p>
          </table:table-cell>
          <table:table-cell table:style-name="TableCell5843">
            <text:p text:style-name="P5844">SUMA54</text:p>
          </table:table-cell>
          <table:table-cell table:style-name="TableCell5845">
            <text:p text:style-name="Normal"/>
          </table:table-cell>
        </table:table-row>
        <table:table-row table:style-name="TableRow5846">
          <table:table-cell table:style-name="TableCell5847">
            <text:p text:style-name="P5848">Iš pelno siekiančių vienetų gautos stipendijos, viršijančios 2 500 Eur per metus (45 kodu; suma, atėmus 2 500 Eur*)</text:p>
          </table:table-cell>
          <table:table-cell table:style-name="TableCell5849">
            <text:p text:style-name="P5850">SUMA55</text:p>
          </table:table-cell>
          <table:table-cell table:style-name="TableCell5851">
            <text:p text:style-name="Normal"/>
          </table:table-cell>
        </table:table-row>
        <table:table-row table:style-name="TableRow5852">
          <table:table-cell table:style-name="TableCell5853">
            <text:p text:style-name="P5854">Stipendijos (47 kodu)<text:s/></text:p>
          </table:table-cell>
          <table:table-cell table:style-name="TableCell5855">
            <text:p text:style-name="P5856">SUMA56</text:p>
          </table:table-cell>
          <table:table-cell table:style-name="TableCell5857">
            <text:p text:style-name="Normal"/>
          </table:table-cell>
        </table:table-row>
        <table:table-row table:style-name="TableRow5858">
          <table:table-cell table:style-name="TableCell5859">
            <text:p text:style-name="P5860">Ne darbdavio skirti prizai, laimėjimai (31 kodu; iš to paties asmens gautų prizų, laimėjimų bendros sumos atėmus ne daugiau kaip šešių per metus prizų vertę, kurių kiekvienas neviršija 200 Eur*, neįskaičiuojant 100 Eur vertės neviršijančių nepiniginių prizų)<text:s/></text:p>
          </table:table-cell>
          <table:table-cell table:style-name="TableCell5861">
            <text:p text:style-name="P5862">SUMA57</text:p>
          </table:table-cell>
          <table:table-cell table:style-name="TableCell5863">
            <text:p text:style-name="Normal"/>
          </table:table-cell>
        </table:table-row>
        <table:table-row table:style-name="TableRow5864">
          <table:table-cell table:style-name="TableCell5865">
            <text:p text:style-name="P5866">Miško gėrybių (grybų, uogų, riešutų, vaistažolių) pardavimo pajamos (34 kodu; suma, atėmus 3 000 Eur*)</text:p>
          </table:table-cell>
          <table:table-cell table:style-name="TableCell5867">
            <text:p text:style-name="P5868">SUMA58</text:p>
          </table:table-cell>
          <table:table-cell table:style-name="TableCell5869">
            <text:p text:style-name="Normal"/>
          </table:table-cell>
        </table:table-row>
        <table:table-row table:style-name="TableRow5870">
          <table:table-cell table:style-name="TableCell5871">
            <text:p text:style-name="P5872"/>
            <text:p text:style-name="P5873"><text:span text:style-name="T5874">Sporto (ne individualios veiklos ir ne darbo) pajamos (51 kodu)</text:span></text:p>
          </table:table-cell>
          <table:table-cell table:style-name="TableCell5875">
            <text:p text:style-name="P5876">SUMA59</text:p>
          </table:table-cell>
          <table:table-cell table:style-name="TableCell5877">
            <text:p text:style-name="Normal"/>
          </table:table-cell>
        </table:table-row>
        <table:table-row table:style-name="TableRow5878">
          <table:table-cell table:style-name="TableCell5879">
            <text:p text:style-name="P5880"/>
            <text:p text:style-name="P5881"><text:span text:style-name="T5882">Atlikėjo (ne individualios veiklos ir ne darbo) pajamos<text:s/></text:span><text:span text:style-name="T5883">(52 kodu)</text:span></text:p>
          </table:table-cell>
          <table:table-cell table:style-name="TableCell5884">
            <text:p text:style-name="P5885">SUMA60</text:p>
          </table:table-cell>
          <table:table-cell table:style-name="TableCell5886">
            <text:p text:style-name="Normal"/>
          </table:table-cell>
        </table:table-row>
        <table:table-row table:style-name="TableRow5887">
          <table:table-cell table:style-name="TableCell5888">
            <text:p text:style-name="P5889"/>
            <text:p text:style-name="P5890">Pensijų kaupimo išmokos, neviršijančios įmokų (71 kodu)</text:p>
          </table:table-cell>
          <table:table-cell table:style-name="TableCell5891">
            <text:p text:style-name="P5892">SUMA61</text:p>
          </table:table-cell>
          <table:table-cell table:style-name="TableCell5893">
            <text:p text:style-name="Normal"/>
          </table:table-cell>
        </table:table-row>
        <table:table-row table:style-name="TableRow5894">
          <table:table-cell table:style-name="TableCell5895">
            <text:p text:style-name="P5896">Gyvybės draudimo išmokos, neviršijančios įmokų (72 kodu)</text:p>
          </table:table-cell>
          <table:table-cell table:style-name="TableCell5897">
            <text:p text:style-name="P5898">SUMA62</text:p>
          </table:table-cell>
          <table:table-cell table:style-name="TableCell5899">
            <text:p text:style-name="Normal"/>
          </table:table-cell>
        </table:table-row>
        <table:table-row table:style-name="TableRow5900">
          <table:table-cell table:style-name="TableCell5901">
            <text:p text:style-name="P5902"/>
            <text:p text:style-name="P5903">Gyvybės draudimo išmokos, viršijančios įmokas (75 kodu)</text:p>
          </table:table-cell>
          <table:table-cell table:style-name="TableCell5904">
            <text:p text:style-name="P5905">SUMA63</text:p>
          </table:table-cell>
          <table:table-cell table:style-name="TableCell5906">
            <text:p text:style-name="Normal"/>
          </table:table-cell>
        </table:table-row>
        <table:table-row table:style-name="TableRow5907">
          <table:table-cell table:style-name="TableCell5908">
            <text:p text:style-name="P5909">Pensijų kaupimo išmokos, viršijančios<text:s/>įmokas (76 kodu)</text:p>
          </table:table-cell>
          <table:table-cell table:style-name="TableCell5910">
            <text:p text:style-name="P5911">SUMA64</text:p>
          </table:table-cell>
          <table:table-cell table:style-name="TableCell5912">
            <text:p text:style-name="Normal"/>
          </table:table-cell>
        </table:table-row>
        <table:table-row table:style-name="TableRow5913">
          <table:table-cell table:style-name="TableCell5914">
            <text:p text:style-name="P5915"/>
            <text:p text:style-name="P5916">Pensijos (48 kodu)</text:p>
          </table:table-cell>
          <table:table-cell table:style-name="TableCell5917">
            <text:p text:style-name="P5918">SUMA65</text:p>
          </table:table-cell>
          <table:table-cell table:style-name="TableCell5919">
            <text:p text:style-name="Normal"/>
          </table:table-cell>
        </table:table-row>
        <table:table-row table:style-name="TableRow5920">
          <table:table-cell table:style-name="TableCell5921">
            <text:p text:style-name="P5922"/>
            <text:p text:style-name="P5923">Pajamos už kitas paslaugas (mažosios bendrijos vadovo (nario); ne pagal autorines sutartis, ne individualios veiklos) (77 kodu)</text:p>
          </table:table-cell>
          <table:table-cell table:style-name="TableCell5924">
            <text:p text:style-name="P5925">SUMA66</text:p>
          </table:table-cell>
          <table:table-cell table:style-name="TableCell5926">
            <text:p text:style-name="Normal"/>
          </table:table-cell>
        </table:table-row>
        <table:table-row table:style-name="TableRow5927">
          <table:table-cell table:style-name="TableCell5928">
            <text:p text:style-name="P5929"/>
            <text:p text:style-name="P5930">Pozityviosios pajamos (87 kodu)</text:p>
          </table:table-cell>
          <table:table-cell table:style-name="TableCell5931">
            <text:p text:style-name="P5932">SUMA67</text:p>
          </table:table-cell>
          <table:table-cell table:style-name="TableCell5933">
            <text:p text:style-name="Normal"/>
          </table:table-cell>
        </table:table-row>
        <table:table-row table:style-name="TableRow5934">
          <table:table-cell table:style-name="TableCell5935">
            <text:p text:style-name="P5936"/>
            <text:p text:style-name="P5937">Pajamos pagal<text:s/>paslaugų kvitą (88 kodu; suma, atėmus 1 750 Eur)</text:p>
          </table:table-cell>
          <table:table-cell table:style-name="TableCell5938">
            <text:p text:style-name="P5939">SUMA68</text:p>
          </table:table-cell>
          <table:table-cell table:style-name="TableCell5940">
            <text:p text:style-name="Normal"/>
          </table:table-cell>
        </table:table-row>
        <table:table-row table:style-name="TableRow5941">
          <table:table-cell table:style-name="TableCell5942">
            <text:p text:style-name="P5943"/>
            <text:p text:style-name="P5944">Loterijų laimėjimai, kuriuos išmokėjo ne EEE valstybių vienetai, mokantys mokestį nuo loterijų apyvartos (43 kodu)</text:p>
          </table:table-cell>
          <table:table-cell table:style-name="TableCell5945">
            <text:p text:style-name="P5946">SUMA69</text:p>
          </table:table-cell>
          <table:table-cell table:style-name="TableCell5947">
            <text:p text:style-name="Normal"/>
          </table:table-cell>
        </table:table-row>
        <table:table-row table:style-name="TableRow5948">
          <table:table-cell table:style-name="TableCell5949">
            <text:p text:style-name="P5950"/>
            <text:p text:style-name="P5951"><text:span text:style-name="T5952">Premijos menininkams, mokslininkams, sportininkams ir jų treneriams, kon</text:span><text:span text:style-name="T5953">kursų nugalėtojams, gautos iš tikslinių teritorijų (39 kodu)</text:span></text:p>
          </table:table-cell>
          <table:table-cell table:style-name="TableCell5954">
            <text:p text:style-name="P5955">SUMA70</text:p>
          </table:table-cell>
          <table:table-cell table:style-name="TableCell5956">
            <text:p text:style-name="Normal"/>
          </table:table-cell>
        </table:table-row>
        <table:table-row table:style-name="TableRow5957">
          <table:table-cell table:style-name="TableCell5958">
            <text:p text:style-name="P5959"/>
            <text:p text:style-name="P5960">Kitos apmokestinamosios pajamos (70 kodu)</text:p>
          </table:table-cell>
          <table:table-cell table:style-name="TableCell5961">
            <text:p text:style-name="P5962">SUMA71</text:p>
          </table:table-cell>
          <table:table-cell table:style-name="TableCell5963">
            <text:p text:style-name="Normal"/>
          </table:table-cell>
        </table:table-row>
        <table:table-row table:style-name="TableRow5964">
          <table:table-cell table:style-name="TableCell5965">
            <text:p text:style-name="P5966">Iš viso pajamų,<text:s/></text:p>
            <text:p text:style-name="P5967"/>
            <text:p text:style-name="P5968"/>
            <text:p text:style-name="P5969">iš jų:</text:p>
            <text:p text:style-name="P5970">- gautos užsienio valstybėje, neapmokestinamos Lietuvoje dėl taikomo atleidimo nuo mokesčio metodo (pagal<text:s/>GPMĮ 37 straipsnio 1 dalį; 62 ir 87 kodams netaikoma);</text:p>
            <text:p text:style-name="P5971"><text:span text:style-name="T5972">- gautos užsienio valstybėje, kurioje sumokėtas GPM atskaitomas iš mokėtino Lietuvoje (pagal GPMĮ 37 straipsnio 2 dalį; 87 kodui netaikoma</text:span><text:span text:style-name="T5973">)</text:span></text:p>
          </table:table-cell>
          <table:table-cell table:style-name="TableCell5974">
            <text:p text:style-name="P5975">SUMA80</text:p>
            <text:p text:style-name="P5976">(bendra suma nuo SUMA41 iki SUMA71)</text:p>
            <text:p text:style-name="P5977"/>
            <text:p text:style-name="P5978">SUMA81</text:p>
            <text:p text:style-name="Normal"/>
            <text:p text:style-name="P5979"/>
            <text:p text:style-name="P5980"/>
            <text:p text:style-name="P5981"/>
            <text:p text:style-name="P5982">SUMA82</text:p>
          </table:table-cell>
          <table:table-cell table:style-name="TableCell5983">
            <text:p text:style-name="P5984"/>
          </table:table-cell>
        </table:table-row>
      </table:table>
      <text:p text:style-name="P5985"/>
      <text:p text:style-name="P5986">* Pajamos, gautos iš tikslinių teritorijų (žr. Taisyklių 3 priedą „Tikslinių teritorijų sąrašas“), apmokestinamos visos, netaikant GPMĮ 17 straipsnyje nustatytų lengvatų.</text:p>
      <text:p text:style-name="Normal"/>
      <text:p text:style-name="P5987"/>
      <text:p text:style-name="P5988"><text:span text:style-name="T5989">III</text:span><text:span text:style-name="T5990"><text:s/>SKYRIUS</text:span></text:p>
      <text:p text:style-name="P5991"><text:span text:style-name="T5992">2020 M. APMOKESTINAMŲJŲ PAJAMŲ PERSKAIČIAVIMAS IR GYVENTOJŲ PAJAMŲ MOKESČIO APSKAIČIAVIMAS<text:s/></text:span></text:p>
      <text:p text:style-name="Normal"/>
      <text:p text:style-name="P5993"><text:span text:style-name="T5994">Apmokestinamųjų pajamų apskaičiavimas</text:span></text:p>
      <text:p text:style-name="P5995"/>
      <text:p text:style-name="P5996"><text:span text:style-name="T5997">(</text:span><text:span text:style-name="T5998">Apskaičiuojama, kai yra gautos pajamos (01, 02, 03, 04 kodais, žr. 1 lentelę).</text:span></text:p>
      <text:p text:style-name="P5999"/>
      <text:p text:style-name="P6000"><text:span text:style-name="T6001">6</text:span><text:span text:style-name="T6002">. Bendra metinių apmokestinamųjų paj</text:span><text:span text:style-name="T6003">amų suma (SUMA90) apskaičiuojama, sudėjus apmokestinamąsias pajamas (žr. šio priedo I skyrių):</text:span></text:p>
      <text:p text:style-name="P6004"><text:span text:style-name="T6005">6.1</text:span><text:span text:style-name="T6006">. Kai SUMA30 + SUMA80 ne didesnė nei 148 968 Eur, tai:</text:span></text:p>
      <text:p text:style-name="P6007"><text:span text:style-name="T6008">SUMA90 = (SUMA10 + SUMA20 + SUMA80) – (SUMA61 + SUMA62).</text:span></text:p>
      <text:p text:style-name="P6009"><text:span text:style-name="T6010">6.2</text:span><text:span text:style-name="T6011">. Kai SUMA30 + SUMA80 = SUMA87 yra di</text:span><text:span text:style-name="T6012">desnė nei 148 968 Eur, tai:</text:span></text:p>
      <text:p text:style-name="P6013">į GMP įskaičiuojama ta pajamų iš atliekų pardavimo dalis, kuri apmokestinama taikant 20 % GPM tarifą:<text:s/></text:p>
      <text:p text:style-name="P6014">SUMA87 – 148 968 Eur = SUMA88;<text:s/></text:p>
      <text:p text:style-name="P6015">SUMA30 x SUMA88 : SUMA87 = SUMA89 (atliekų pardavimo pajamų suma (20 %);<text:s/></text:p>
      <text:p text:style-name="P6016">SUMA90 = SUMA10 +<text:s/>SUMA20 + SUMA80 + SUMA89.</text:p>
      <text:p text:style-name="P6017"><text:span text:style-name="T6018">(Toliau žr. 7 p., 8 p., 9 p. ar 10 p. – kai Suma90 yra mažesnė nei 32 545 Eur (sąlyga dėl mažesnės nei 32 545 Eur sumos netaikoma riboto darbingumo asmenims) ir yra gautos</text:span><text:span text:style-name="T6019"><text:s/></text:span><text:span text:style-name="T6020">pajamos iš darbo ir (ar) ligos, motinystės, tėvystės, vaik</text:span><text:span text:style-name="T6021">o priežiūros, ilgalaikio darbo išmokos;<text:s/></text:span></text:p>
      <text:p text:style-name="P6022"><text:span text:style-name="T6023">žr. nuo 11 p. – kai Suma90 yra didesnė nei 32</text:span><text:span text:style-name="T6024"> </text:span><text:span text:style-name="T6025">545 Eur).</text:span></text:p>
      <text:p text:style-name="P6026"/>
      <text:p text:style-name="P6027"><text:span text:style-name="T6028">Metinio neapmokestinamojo pajamų dydžio</text:span><text:span text:style-name="T6029"><text:s/>apskaičiavimas</text:span></text:p>
      <text:p text:style-name="P6030"/>
      <text:p text:style-name="P6031"><text:span text:style-name="T6032">7</text:span><text:span text:style-name="T6033">. Metinis NPD apskaičiuojamas pagal formulę, iš apmokestinamųjų pajamų (SUMA90) atėmus<text:s/></text:span><text:span text:style-name="T6034">7 284 Eur; gautą skirtumą padauginus iš koeficiento 0,19 ir gautą sumą atėmus iš 4 800 Eur:</text:span></text:p>
      <text:p text:style-name="P6035">SUMA90 – 7 284 Eur = SUMA91;</text:p>
      <text:p text:style-name="P6036">SUMA91 x 0,19 (koeficientas) = SUMA92;</text:p>
      <text:p text:style-name="P6037">MNPD = 4 800 Eur – SUMA92.</text:p>
      <text:p text:style-name="P6038">Riboto darbingumo asmenims MNPD apskaičiavimo paaiškinimą žr. Taisyklių 6 priede.</text:p>
      <text:p text:style-name="P6039">Kai deklaruojamos iki galutinio išvykimo iš Lietuvos dienos gautos pajamos, tai:</text:p>
      <text:p text:style-name="P6040"><text:span text:style-name="T6041">MNPD</text:span><text:span text:style-name="T6042"><text:s/></text:span><text:span text:style-name="T6043">iki išvykimo dienos dalis</text:span><text:span text:style-name="T6044"><text:s/>=<text:s/></text:span><text:span text:style-name="T6045">MNPD x išbūtų dienų skaičiaus : 365.<text:s/></text:span></text:p>
      <text:p text:style-name="P6046"/>
      <text:p text:style-name="P6047"><text:span text:style-name="T6048">Pajamų iš darbo, ligos, motinystės, tėvystės, vaiko priežiūros, ilgalaikio darbo išmok</text:span><text:span text:style-name="T6049">ų, atėmus<text:s/></text:span><text:span text:style-name="T6050">metinio neapmokestinamojo pajamų dydžio</text:span><text:span text:style-name="T6051">, perskaičiavimas</text:span></text:p>
      <text:p text:style-name="P6052"/>
      <text:p text:style-name="P6053"><text:span text:style-name="T6054">(</text:span><text:span text:style-name="T6055">Perskaičiuojama, kai 2020 m. gautos pajamos (Suma90, žr. 1 p.) yra mažesnės nei 32 545 Eur arba kai didesnes nei 32 545 Eur pajamas gavo riboto darbingumo asmenys:<text:s/></text:span></text:p>
      <text:p text:style-name="P6056"><text:span text:style-name="T6057">žr. 8 p.</text:span><text:span text:style-name="T6058"><text:s/></text:span><text:span text:style-name="T6059">– kai gauto</text:span><text:span text:style-name="T6060">s tik 2020 m. (arba 2020 m. ir 2019 m.) apskaičiuotos darbo pajamos (01, 02 kodais, SUMA1);<text:s/></text:span></text:p>
      <text:p text:style-name="P6061"><text:span text:style-name="T6062">žr. 9 p.</text:span><text:span text:style-name="T6063"><text:s/></text:span><text:span text:style-name="T6064">– kai gautos ligos, motinystės, tėvystės, vaiko priežiūros, ilgalaikio darbo išmokos (03 kodu; SUMA 11) ir (ar) 2018 m. ar ankstesniais metais apskaičiuot</text:span><text:span text:style-name="T6065">os darbo pajamos (04 kodu; SUMA14);<text:s/></text:span></text:p>
      <text:p text:style-name="P6066"><text:span text:style-name="T6067">žr. 10 p.</text:span><text:span text:style-name="T6068"><text:s/></text:span><text:span text:style-name="T6069">– kai gautos ligos, motinystės, tėvystės, vaiko priežiūros, ilgalaikio darbo išmokos (03 kodu; SUMA 11) ir (ar) 2018 m. ar ankstesniais metais apskaičiuotos darbo pajamos (04 kodu; SUMA14</text:span><text:span text:style-name="T6070">).<text:s/></text:span></text:p>
      <text:p text:style-name="P6071"/>
      <text:p text:style-name="P6072"><text:span text:style-name="T6073">8</text:span><text:span text:style-name="T6074">.</text:span><text:span text:style-name="T6075"><text:s/></text:span><text:span text:style-name="T6076">Apskaičiuoja</text:span><text:span text:style-name="T6077">ma, kai 2020 m. gautos tik 2020 m. (arba 2020 m. ir 2019 m.) apskaičiuotos darbo pajamos (01, 02 kodais; SUMA1; žr. 1 lentelę), apmokestinamos taikant 20 % GPM tarifą:</text:span></text:p>
      <text:p text:style-name="P6078">(žr. 8.1 p. – kai yra gautos pajamos (01, 02 kodais; SUMA1), nuo kurių apskaičiuotas GPM<text:s/>sumokamas tik į Lietuvos biudžetą (LTA) (arba tik iš užsienio valstybės, kurioje sumokėtas GPM atskaitomas iš mokėtino Lietuvoje (UVA);<text:s/></text:p>
      <text:p text:style-name="P6079">žr. 8.2 p. – kai yra gautos pajamos (01, 02 kodais; SUMA1), nuo kurių apskaičiuotas GPM sumokamas tik į Lietuvos biudžetą (LTA), ir pajamos iš užsienio valstybės, kurios neapmokestinamos Lietuvoje;</text:p>
      <text:p text:style-name="P6080">žr. 8.3 p. – kai yra gautos pajamos (01, 02 kodais; SUMA1), nuo kurių apskaičiuotas GPM sumokamas tik į Lietuvos biudžetą (LTA), ir iš užsienio valstybės, kurioje sumokėtas GPM<text:s/>atskaitomas iš mokėtino Lietuvoje (UVA);</text:p>
      <text:p text:style-name="P6081"><text:span text:style-name="T6082">žr. 8.4 p. – kai yra gautos pajamos (01, 02 kodais; SUMA1), nuo kurių apskaičiuotas GPM sumokamas tik į Lietuvos biudžetą (LTA), ir iš užsienio valstybės, kurioje sumokėtas GPM atskaitomas iš mokėtino Lietuvoje<text:s/></text:span><text:span text:style-name="T6083">(UVA), ir pajamos iš užsienio valstybės, kurios neapmokestinamos Lietuvoje).</text:span></text:p>
      <text:p text:style-name="P6084"><text:span text:style-name="T6085">8.1</text:span><text:span text:style-name="T6086">. Kai yra gautos darbo pajamos (SUMA1), nuo kurių apskaičiuotas GPM sumokamas tik į Lietuvos biudžetą (LTA) (arba tik iš užsienio valstybės, kurioje sumokėtas GPM atskaitomas</text:span><text:span text:style-name="T6087"><text:s/>iš mokėtino Lietuvoje (UVA), tai MNPD atimamas iš šių pajamų sumos</text:span><text:span text:style-name="T6088">:</text:span></text:p>
      <text:p text:style-name="P6089">PERSKAIČIUOTA SUMA LTA (01, 02 KODAIS; 20 %) = SUMA1 – MNPD) arba</text:p>
      <text:p text:style-name="P6090">PERSKAIČIUOTA SUMA UVA (01, 02 KODAIS; 20 %) = SUMA1 – MNPD.<text:s/></text:p>
      <text:p text:style-name="P6091"/>
      <text:p text:style-name="P6092"><text:span text:style-name="T6093">8.2</text:span><text:span text:style-name="T6094">. Kai yra gautos darbo pajamos (SUMA1), nuo kurių a</text:span><text:span text:style-name="T6095">pskaičiuotas GPM sumokamas tik į Lietuvos biudžetą (LTA), ir pajamos iš užsienio valstybės, kurios neapmokestinamos, tai MNPD atimamas tik iš pajamų LTA:</text:span></text:p>
      <text:p text:style-name="P6096">PERSKAIČIUOTOS PAJAMOS LTA (01, 02 KODAIS; 20 %) = (SUMA1 – SUMA2) – MNPD.<text:s/></text:p>
      <text:p text:style-name="P6097"/>
      <text:p text:style-name="P6098"><text:span text:style-name="T6099">8.3</text:span><text:span text:style-name="T6100">. Kai yra gautos d</text:span><text:span text:style-name="T6101">arbo pajamos (SUMA1), nuo kurių apskaičiuotas GPM sumokamas tik į Lietuvos biudžetą (LTA), ir iš užsienio valstybės, kurioje sumokėtas GPM atskaitomas iš mokėtino Lietuvoje (UVA), tai MNPD pajamoms LTA ir pajamoms UVA taikomas proporcingai:</text:span></text:p>
      <text:p text:style-name="P6102">MNPD pajamoms LTA = (SUMA1 – SUMA3) : SUMA1 x MNPD;</text:p>
      <text:p text:style-name="P6103">PERSKAIČIUOTA SUMA LTA (01, 02 KODAIS; 20 %) = (SUMA1 – SUMA3) – MNPD pajamoms LTA;</text:p>
      <text:p text:style-name="P6104">PERSKAIČIUOTA SUMA UVA (01, 02 KODAIS; 20 %) = SUMA3 – (MNPD – MNPD pajamoms LTA).</text:p>
      <text:p text:style-name="P6105"/>
      <text:p text:style-name="P6106"><text:span text:style-name="T6107">8.4</text:span><text:span text:style-name="T6108">. Kai yra gautos darbo pajamos (SUMA1), nuo<text:s/></text:span><text:span text:style-name="T6109">kurių apskaičiuotas GPM sumokamas tik į Lietuvos biudžetą (LTA), ir iš užsienio valstybės, kurioje sumokėtas GPM atskaitomas iš mokėtino Lietuvoje (UVA), ir pajamos iš užsienio valstybės, kurios neapmokestinamos Lietuvoje, tai MNPD pajamoms LTA ir pajamoms</text:span><text:span text:style-name="T6110"><text:s/>UVA taikomas proporcingai:</text:span></text:p>
      <text:p text:style-name="P6111">apmokestinama SUMA = SUMA1 – SUMA2;</text:p>
      <text:p text:style-name="P6112">MNPD pajamoms UVA = (SUMA3 : apmokestinama SUMA) x MNPD;</text:p>
      <text:p text:style-name="P6113">PERSKAIČIUOTA SUMA UVA (01, 02 KODAIS; 20 %) = SUMA3 – MNPD pajamoms UVA;</text:p>
      <text:p text:style-name="P6114">MNPD pajamoms LTA = MNPD – MNPD pajamoms UVA;</text:p>
      <text:p text:style-name="P6115">PERSKAIČIUOTA SUMA LTA (01, 02 KODAIS; 20 %) = apmokestinama SUMA – (SUMA3 + MNPD pajamoms LTA).</text:p>
      <text:p text:style-name="P6116">Apskaičiuota neigiama pajamų suma laikoma nuliu.</text:p>
      <text:p text:style-name="Normal"/>
      <text:p text:style-name="P6117"><text:span text:style-name="T6118">9</text:span><text:span text:style-name="T6119">. Apskaičiuojama, kai gautos ligos, motinystės, tėvystės, vaiko priežiūros, ilgalaikio darbo išmokos (03 kodu; SUMA 1</text:span><text:span text:style-name="T6120">1, žr. 2 lentelę) ir (ar) 2018 m. ar ankstesniais metais apskaičiuotos darbo pajamos (04 kodu; SUMA14, žr. 2 lentelę), apmokestinamos taikant tik 15 % GPM tarifą:</text:span></text:p>
      <text:p text:style-name="P6121">(žr. 9.1 p. – kai yra gautos pajamos (03, 04 kodais; SUMA 11, SUMA14), nuo kurių apskaičiuotas GPM sumokamas tik į Lietuvos biudžetą (LTA) (arba tik iš užsienio valstybės, kurioje sumokėtas GPM atskaitomas iš mokėtino Lietuvoje (UVA);<text:s/></text:p>
      <text:p text:style-name="P6122">žr. 9.2 p. – kai yra gautos pajamos (03, 04 kodais; SUMA 11, SUMA14), nuo kurių apskaičiuotas GPM sumokamas tik į<text:s/>Lietuvos biudžetą (LTA), ir pajamos iš užsienio valstybės, kurios neapmokestinamos Lietuvoje;</text:p>
      <text:p text:style-name="P6123">žr. 9.3 p. – kai yra gautos pajamos (03, 04 kodais; SUMA 11, SUMA14), nuo kurių apskaičiuotas GPM sumokamas tik į Lietuvos biudžetą (LTA), ir iš užsienio<text:s/>valstybės, kurioje sumokėtas GPM atskaitomas iš mokėtino Lietuvoje (UVA);</text:p>
      <text:p text:style-name="P6124">žr. 9.4 p. – kai yra gautos pajamos(03, 04 kodais; SUMA 11, SUMA14), nuo kurių apskaičiuotas GPM sumokamas tik į Lietuvos biudžetą (LTA), ir iš užsienio valstybės, kurioje sumokėtas<text:s/>GPM atskaitomas iš mokėtino Lietuvoje (UVA), ir pajamos iš užsienio valstybės, kurios neapmokestinamos Lietuvoje).</text:p>
      <text:p text:style-name="P6125"><text:span text:style-name="T6126">9.1</text:span><text:span text:style-name="T6127">. Kai yra gautos ligos, motinystės, tėvystės, vaiko priežiūros, ilgalaikio darbo išmokos (03 kodu; SUMA11) ir (ar) darbo pajamos (04 kod</text:span><text:span text:style-name="T6128">u; SUMA14), nuo kurių apskaičiuotas GPM sumokamas tik į Lietuvos biudžetą (LTA) (arba tik iš užsienio valstybės, kurioje sumokėtas GPM atskaitomas iš mokėtino Lietuvoje (UVA)), tai:<text:s/></text:span></text:p>
      <text:p text:style-name="P6129">PERSKAIČIUOTA SUMA LTA (03, 04 KODAIS; 15 %) = (SUMA11 + SUMA14) – MNPD;<text:s/>arba</text:p>
      <text:p text:style-name="P6130">PERSKAIČIUOTA SUMA UVA (03, 04 KODAIS; 15 %) <text:s/>= (SUMA11 + SUMA14) – MNPD.<text:s/></text:p>
      <text:p text:style-name="P6131"/>
      <text:p text:style-name="P6132"><text:span text:style-name="T6133">9.2</text:span><text:span text:style-name="T6134">. Kai yra gautos ligos, motinystės, tėvystės, vaiko priežiūros, ilgalaikio darbo išmokos (03 kodu; SUMA 11) ir (ar) darbo pajamos (04 kodu; SUMA14), nuo kurių apskaičiu</text:span><text:span text:style-name="T6135">otas GPM sumokamas tik į Lietuvos biudžetą (LTA), ir pajamos iš užsienio valstybės, kurios neapmokestinamos Lietuvoje, tai MNPD atimamas iš pajamų LTA:</text:span></text:p>
      <text:p text:style-name="P6136">PERSKAIČIUOTA SUMA LTA (03, 04 KODAIS; 15 %) = (SUMA11 – SUMA12) + (SUMA14 – SUMA15) – MNPD.</text:p>
      <text:p text:style-name="P6137"/>
      <text:p text:style-name="P6138"><text:span text:style-name="T6139">9.3</text:span><text:span text:style-name="T6140">. Kai yra gautos ligos, motinystės, tėvystės, vaiko priežiūros, ilgalaikio darbo išmokos (03 kodu; SUMA 11) ir (ar) darbo pajamos (04 kodu; SUMA14), nuo kurių apskaičiuotas GPM sumokamas tik į Lietuvos biudžetą (LTA), ir iš užsienio valstybės, kurioje sumo</text:span><text:span text:style-name="T6141">kėtas GPM atskaitomas iš mokėtino Lietuvoje (UVA), tai MNPD taikomas proporcingai pajamoms LTA ir pajamoms UVA:<text:s/></text:span></text:p>
      <text:p text:style-name="P6142">MNPD pajamoms UVA = (SUMA13 + SUMA16) : (SUMA11 + SUMA14) x MNPD;</text:p>
      <text:p text:style-name="P6143">PERSKAIČIUOTA SUMA UVA (03, 04 KODAIS; 15 %) = ((SUMA13 + SUMA16) x MNPD pajamoms UVA;</text:p>
      <text:p text:style-name="P6144">PERSKAIČIUOTA SUMA LTA (03, 04 KODAIS; 15 %) = (SUMA11 + SUMA14) – (SUMA13 + SUMA16) – (MNPD – MNPD dalis pajamoms UVA).</text:p>
      <text:p text:style-name="P6145"/>
      <text:p text:style-name="P6146"><text:span text:style-name="T6147">9.4</text:span><text:span text:style-name="T6148">. Kai yra gautos ligos, motinystės, tėvystės, vaiko priežiūros, ilgalaikio darbo išmokos (03 kodu; SUMA 11) ir (ar) d</text:span><text:span text:style-name="T6149">arbo pajamos (04 kodu; SUMA14), nuo kurių apskaičiuotas GPM sumokamas tik į Lietuvos biudžetą (LTA), ir iš užsienio valstybės, kurioje sumokėtas GPM atskaitomas iš mokėtino Lietuvoje (UVA), ir pajamos iš užsienio valstybės, kurios neapmokestinamos Lietuvoj</text:span><text:span text:style-name="T6150">e, tai MNPD taikomas proporcingai pajamoms LTA ir pajamoms UVA:<text:s/></text:span></text:p>
      <text:p text:style-name="P6151">Apmokestinama SUMA = (SUMA11 + SUMA14) – (SUMA12 + SUMA15);<text:s/></text:p>
      <text:p text:style-name="P6152">MNPD pajamoms UVA= (SUMA13 + SUMA16) : apmokestinama SUMA x MNPD;</text:p>
      <text:p text:style-name="P6153">PERSKAIČIUOTA SUMA UVA (03, 04 KODAIS; 15 %) = (SUMA13 + SUMA16)<text:s/>– MNPD pajamoms UVA;</text:p>
      <text:p text:style-name="P6154">MNPD dalis pajamoms LTA = MNPD – MNPD dalis pajamoms UVA;</text:p>
      <text:p text:style-name="P6155">PERSKAIČIUOTA SUMA LTA (03, 04 KODAIS; 15 %) = apmokestinama SUMA – (SUMA13+ SUMA16 + MNPD pajamoms LTA).</text:p>
      <text:p text:style-name="P6156">Apskaičiuota neigiama pajamų suma laikoma nuliu.</text:p>
      <text:p text:style-name="Normal"/>
      <text:p text:style-name="P6157"><text:span text:style-name="T6158">10</text:span><text:span text:style-name="T6159">. Apskaičiuo</text:span><text:span text:style-name="T6160">jama, kai 2020 m. gautos darbo pajamos (01, 02 kodais, SUMA1, žr. 1 lentelę), ligos, motinystės, tėvystės, vaiko priežiūros, ilgalaikio darbo išmokos (03 kodu; SUMA 11, žr. 2 lentelę) ir (ar) 2018 m. ar ankstesniais metais apskaičiuotos darbo pajamos (04 k</text:span><text:span text:style-name="T6161">odu; SUMA14, žr. 2 lentelę), apmokestinamos taikant 15 % GPM tarifą:<text:s/></text:span></text:p>
      <text:p text:style-name="P6162">(žr. 10.1 p. – kai yra gautos pajamos (01, 02, 03, 04 kodais), nuo kurių apskaičiuotas GPM sumokamas tik į Lietuvos biudžetą (LTA) (arba tik iš užsienio valstybės, kurioje sumokėtas GPM<text:s/>atskaitomas iš mokėtino Lietuvoje (UVA);</text:p>
      <text:p text:style-name="P6163">žr. 10.2 p. – kai yra gautos pajamos (01, 02, 03, 04), nuo kurių apskaičiuotas GPM sumokamas tik į Lietuvos biudžetą (LTA), ir iš užsienio valstybės, kurios neapmokestinamos Lietuvoje;</text:p>
      <text:p text:style-name="P6164">žr. 10.3 p. – kai yra gautos pajamos (01, 02, 03, 04 kodais), nuo kurių apskaičiuotas GPM sumokamas tik į Lietuvos biudžetą (pajamos LTA), ir iš užsienio valstybės, kurioje sumokėtas GPM atskaitomas iš mokėtino Lietuvoje (pajamos UVA);</text:p>
      <text:p text:style-name="P6165">žr. 10.4 p. – kai yra gautos pajamos (01, 02, 03,<text:s/>04 kodais), nuo kurių apskaičiuotas GPM sumokamas tik į Lietuvos biudžetą (LTA), ir iš užsienio valstybės, kurioje sumokėtas GPM atskaitomas iš mokėtino Lietuvoje (UVA), ir pajamos iš užsienio valstybės, kurios neapmokestinamos Lietuvoje).</text:p>
      <text:p text:style-name="P6166"/>
      <text:p text:style-name="P6167"><text:span text:style-name="T6168">10.1</text:span><text:span text:style-name="T6169">. Kai yra</text:span><text:span text:style-name="T6170"><text:s/>gautos pajamos (01, 02, 03, 04 kodais), nuo kurių apskaičiuotas GPM sumokamas tik į Lietuvos biudžetą (LTA) (arba tik iš užsienio valstybės, kurioje sumokėtas GPM atskaitomas iš mokėtino Lietuvoje (UVA), tai MNPD dalis, tenkanti darbo pajamoms (01, 02 kod</text:span><text:span text:style-name="T6171">ais), apskaičiuojama atskirai, o kita MNPD dalis – bendrai 2018 m. ar ankstesnių metų darbo pajamoms (04 kodu) ir (ar) ligos, motinystės, tėvystės, vaiko priežiūros, ilgalaikio darbo išmokoms (03 kodu) ir taikoma proporcingai pajamoms LTA ir pajamoms UVA:</text:span></text:p>
      <text:p text:style-name="P6172"/>
      <text:p text:style-name="P6173">Bendra SUMA = SUMA1 + SUMA11 + SUMA14;</text:p>
      <text:p text:style-name="P6174">Pajamų (01, 02 kodais) dalis = SUMA1 : Bendra SUMA;</text:p>
      <text:p text:style-name="P6175">MNPD pajamoms (01, 02 kodais) = pajamų (01, 02 kodais) dalis x MNPD;<text:s/></text:p>
      <text:p text:style-name="P6176">MNPD pajamoms (03, 04 kodais) = MNPD – MNPD pajamoms (01, 02 kodais);</text:p>
      <text:p text:style-name="P6177">PERSKAIČIUOTA SUMA LTA (01, 02 KODAIS; 20 %) arba</text:p>
      <text:p text:style-name="P6178">PERSKAIČIUOTA SUMA UVA (01, 02 KODAIS; 20 %) = SUMA1 – MNPD pajamoms 01, 02 kodais;</text:p>
      <text:p text:style-name="P6179">PERSKAIČIUOTA SUMA LTA (03, 04 KODAIS; 15 %) arba</text:p>
      <text:p text:style-name="P6180">PERSKAIČIUOTA SUMA UVA (03, 04 KODAIS; 15 %) = (SUMA11 + SUMA14) – MNPD pajamoms 03, 04 kodais.</text:p>
      <text:p text:style-name="P6181"/>
      <text:p text:style-name="P6182"><text:span text:style-name="T6183">10.2</text:span><text:span text:style-name="T6184">. Kai yra gautos pajamos (01, 02, 03, 04), nuo kurių apskaičiuotas GPM sumokamas tik į Lietuvos biudžetą (LTA), ir iš užsienio valstybės, kurios neapmokestinamos Lietuvoje, tai MNPD atimamas iš pajamų LTA proporcingai pajamoms (01, 02 kodais) ir p</text:span><text:span text:style-name="T6185">ajamoms (03, 04 kodais):</text:span></text:p>
      <text:p text:style-name="P6186">Bendra SUMA (01, 02, 03, 04 kodais) LTA = (SUMA1 + SUMA11 + SUMA14) – (SUMA2 + SUMA12 + SUMA15);</text:p>
      <text:p text:style-name="P6187">pajamų (01, 02 kodais) dalis LTA = (SUMA1 – SUMA2) : Bendra SUMA;</text:p>
      <text:p text:style-name="P6188">MNPD pajamoms LTA (01, 02 kodais) = pajamų (01, 02 kodais) dalis LTA<text:s/>x MNPD;<text:s/></text:p>
      <text:p text:style-name="P6189">MNPD pajamoms LTA (03, 04 kodais) = MNPD – MNPD pajamoms LTA (01, 02 kodais);</text:p>
      <text:p text:style-name="P6190">PERSKAIČIUOTA SUMA LTA (01, 02 KODAIS; 20 %) = (SUMA1 – SUMA2) – MNPD pajamoms LTA (01, 02 kodais);</text:p>
      <text:p text:style-name="P6191">PERSKAIČIUOTA SUMA LTA (03, 04 KODAIS; 15 %) = (SUMA11+ SUMA14) – (SUMA12 + SUMA15) – MNPD pajamoms LTA (03, 04 kodais).</text:p>
      <text:p text:style-name="P6192"/>
      <text:p text:style-name="P6193"><text:span text:style-name="T6194">10.3</text:span><text:span text:style-name="T6195">.</text:span><text:span text:style-name="T6196"><text:s/></text:span><text:span text:style-name="T6197">Kai yra gautos pajamos (01, 02, 03, 04 kodais), nuo kurių apskaičiuotas GPM sumokamas tik į Lietuvos biudžetą (pajamos LTA), ir iš užsienio valstybės, kurioje sumokėtas GPM atskaitomas iš<text:s/></text:span><text:span text:style-name="T6198">mokėtino Lietuvoje (pajamos UVA), tai MNPD dalis, tenkanti darbo pajamoms (01, 02 kodais), apskaičiuojama atskirai, o kita MNPD dalis – bendrai 2018 m. ar ankstesnių metų darbo pajamoms (04 kodu) ir (ar) ligos, motinystės, tėvystės, vaiko priežiūros, ilgal</text:span><text:span text:style-name="T6199">aikio darbo išmokoms (03 kodu) ir taikoma proporcingai pajamoms LTA ir pajamoms UVA:</text:span></text:p>
      <text:p text:style-name="P6200">Bendra SUMA (01, 02, 03, 04 kodais) = (SUMA1 + SUMA11 + SUMA14);<text:s/></text:p>
      <text:p text:style-name="P6201">MNPD pajamoms LTA (01, 02 kodais) = ((SUMA1 – SUMA3) : Bendra SUMA) x MNPD;</text:p>
      <text:p text:style-name="P6202">MNPD pajamoms UVA (01, 02 kodais) = SUMA3 : Bendra SUMA x MNPD;</text:p>
      <text:p text:style-name="P6203">PERSKAIČIUOTOS PAJAMOS LTA (01, 02 KODAIS; 20 %) = (SUMA1 – SUMA3) – MNPD pajamoms LTA (01, 02 kodais);</text:p>
      <text:p text:style-name="P6204">PERSKAIČIUOTOS PAJAMOS UVA (01, 02 KODAIS; 20 %) = SUMA3 – MNPD pajamoms UVA (01, 02 kodais);<text:s/></text:p>
      <text:p text:style-name="P6205">MNPD pajamoms LTA (03,04 kodais) = ((SUMA11 + SUMA14) – (SUMA13 + SUMA16) : (Bendra SUMA) x MNPD;</text:p>
      <text:p text:style-name="P6206">MNPD pajamoms UVA(03, 04 kodais) = ((SUMA13 + SUMA16) : Bendra SUMA) x MNPD;</text:p>
      <text:p text:style-name="P6207">PERSKAIČIUOTOS PAJAMOS LTA (03, 04 KODAIS; 15 %) = (SUMA11 + SUMA14) – (SUMA13 + SUMA16) – MNPD pajamoms LTA (03, 04 kodais);</text:p>
      <text:p text:style-name="P6208"><text:span text:style-name="T6209">PERSKAIČIUOTOS PAJAMOS UVA (03, 04 KODAIS; 15 %)</text:span><text:span text:style-name="T6210"><text:s/>=<text:s/></text:span><text:span text:style-name="T6211">(SUMA13 + SUMA16) – MNPD pajamoms UVA (03, 04 kodais).</text:span></text:p>
      <text:p text:style-name="P6212"/>
      <text:p text:style-name="P6213"><text:span text:style-name="T6214">10.4</text:span><text:span text:style-name="T6215">. Kai yra gautos pajamos (01, 02, 03, 04 kodais), nuo kurių apskaičiuotas GPM sumokamas tik į Lietuvos biudžetą (LTA),</text:span><text:span text:style-name="T6216"><text:s/>ir iš užsienio valstybės, kurioje sumokėtas GPM atskaitomas iš mokėtino Lietuvoje (UVA), ir pajamos iš užsienio valstybės, kurios neapmokestinamos Lietuvoje, tai MNPD dalis, tenkanti darbo pajamoms (01, 02 kodais), apskaičiuojama atskirai, o kita MNPD dal</text:span><text:span text:style-name="T6217">is – bendrai 2018 m. ar ankstesnių metų darbo pajamoms (04 kodu) ir (ar) ligos, motinystės, tėvystės, vaiko priežiūros, ilgalaikio darbo išmokoms (03 kodu) ir taikoma proporcingai pajamoms LTA ir pajamoms UVA:</text:span></text:p>
      <text:p text:style-name="P6218">apmokestinama SUMA (01, 02, 03, 04 kodais) = (SUMA1 + SUMA11 + SUMA14) – (SUMA2 + SUMA12 + SUMA15);<text:s/></text:p>
      <text:p text:style-name="P6219">MNPD pajamoms LTA (01, 02 kodais) = ((SUMA1 – (SUMA2 + SUMA3) : apmokestinama SUMA) x MNPD;</text:p>
      <text:p text:style-name="P6220">MNPD pajamoms UVA (01, 02 kodais) = (SUMA3 : apmokestinama SUMA) x MNPD;</text:p>
      <text:p text:style-name="P6221">PERSKAIČIUOTA SUMA LTA (01, 02 KODAIS; 20 %) = (SUMA1 – (SUMA2+ SUMA3) - MNPD pajamoms (01, 02 kodais) LTA;</text:p>
      <text:p text:style-name="P6222">PERSKAIČIUOTA SUMA UVA (01, 02 KODAIS; 20 %) <text:s/>= SUMA3 – MNPD pajamoms UVA (01, 02 kodais);</text:p>
      <text:p text:style-name="P6223">MNPD pajamoms LTA (03, 04 kodais) = ((SUMA11 + SUMA14) – (SUMA12 + SUMA13 + SUMA15 + SUMA16)<text:s/>: apmokestinama SUMA) x MNPD;</text:p>
      <text:p text:style-name="P6224">MNPD pajamoms UVA(03, 04 kodais) = ((SUMA13 + SUMA16) : apmokestinama SUMA) x MNPD pajamoms UVA(03, 04 kodais);</text:p>
      <text:p text:style-name="P6225">PERSKAIČIUOTA SUMA LTA (03, 04 KODAIS; 15 %) = (SUMA11 + SUMA14) – (SUMA12 + SUMA13 + SUMA15 + SUMA16) – MNPD pajamoms LTA (03, 04);</text:p>
      <text:p text:style-name="P6226">PERSKAIČIUOTOS PAJAMOS UVA (03, 04 KODAIS; 15 %) = (SUMA13 + SUMA16) – MNPD dalis pajamoms UVA (03, 04 kodais).</text:p>
      <text:p text:style-name="P6227">Apskaičiuota neigiama pajamų suma laikoma nuliu.</text:p>
      <text:p text:style-name="P6228"/>
      <text:p text:style-name="P6229"><text:span text:style-name="T6230">Pajamų, kurioms taikomas 20 ir (ar) 32 procentų gyventojų pajamų<text:s/></text:span><text:span text:style-name="T6231">mokesčio tarifai, apskaičiavimas</text:span></text:p>
      <text:p text:style-name="P6232"/>
      <text:p text:style-name="P6233"><text:span text:style-name="T6234">(</text:span><text:span text:style-name="T6235">Apskaičiuojama, kai yra gautos pajamos (SUMA10, žr. 1 lentelę), kurioms taikomi 20 % ir (ar) 32 % GPM tarifai:</text:span></text:p>
      <text:p text:style-name="P6236">žr. 11 p. – kai SUMA10 (įskaitant perskaičiuotas 8, 9, 10 p.) yra ne didesnė nei 84 VDU ( 104 277,60 Eur),<text:s/></text:p>
      <text:p text:style-name="P6237"><text:span text:style-name="T6238">žr. 12 p. – kai SUMA10 didesnė nei 84 VDU ( 104 277,60 Eur)).<text:s/></text:span></text:p>
      <text:p text:style-name="Normal"/>
      <text:p text:style-name="P6239"><text:span text:style-name="T6240">11</text:span><text:span text:style-name="T6241">. Apskaičiuojama, kai pajamų, kurioms taikomi 20 % ir 32 % GPM tarifai, suma (SUMA10, žr. 1 lentelę) yra ne didesnė nei 84 VDU (104 277,60</text:span><text:span text:style-name="T6242"><text:s/></text:span><text:span text:style-name="T6243">Eur):<text:s/></text:span></text:p>
      <text:p text:style-name="P6244">(žr. 11.1 p. <text:s/>– kai gautos pajamos (SUMA10), nuo kurių apskaičiuotas GPM sumokamas tik į Lietuvos biudžetą (LTA) (arba tik iš užsienio valstybės, kurioje sumokėtas GPM atskaitomas iš mokėtino Lietuvoje (UVA);</text:p>
      <text:p text:style-name="P6245">žr. 11.2 p. – kai yra gautos pajamos (SUMA10), nuo kurių apskaičiuotas GPM sumokamas tik<text:s/>į Lietuvos biudžetą (LTA), ir pajamos iš užsienio valstybės, kurios neapmokestinamos Lietuvoje;</text:p>
      <text:p text:style-name="P6246">žr. 11.3 p. – kai yra gautos pajamos (SUMA10), nuo kurių apskaičiuotas GPM sumokamas tik į Lietuvos biudžetą (LTA), ir pajamos iš užsienio valstybės, kurioje sumokėtas GPM atskaitomas iš mokėtino Lietuvoje (UVA);</text:p>
      <text:p text:style-name="P6247">žr.11.4 p. – kai yra gautos pajamos (SUMA10), nuo kurių apskaičiuotas GPM sumokamas tik į Lietuvos biudžetą (LTA), ir pajamos iš užsienio valstybės, kurioje sumokėtas GPM atskaitomas iš mokėtino Lietuvoje (UVA), ir pajamos užsienio valstybėje, kurios neapmokestinamos Lietuvoje).</text:p>
      <text:p text:style-name="P6248"/>
      <text:p text:style-name="P6249"><text:span text:style-name="T6250">11.1</text:span><text:span text:style-name="T6251">. Kai yra gautos pajamos (SUMA10), nuo kurių apskaičiuotas GPM sumokamas tik į Lietuvos biudžetą (LTA) (arba tik iš užsienio valstybės, kurioje sumokėtas GPM atskaitomas iš</text:span><text:span text:style-name="T6252"><text:s/>mokėtino Lietuvoje (UVA)):</text:span></text:p>
      <text:p text:style-name="P6253"/>
      <text:p text:style-name="P6254"><text:span text:style-name="T6255">11.1.1</text:span><text:span text:style-name="T6256">. Kai pajamos (01, 02 kodais) buvo perskaičiuotos, atėmus MNPD, tai: <text:s/></text:span></text:p>
      <text:p text:style-name="P6257">SUMA LTA (20 %) = (SUMA10 – SUMA1 + Perskaičiuota suma LTA (01, 02 kodais; 20 %; žr. 8.1 p. ar 10.1 p.)) arba</text:p>
      <text:p text:style-name="P6258"><text:span text:style-name="T6259">SUMA UVA (20 %) = (SUMA10 – SUMA1 + Pe</text:span><text:span text:style-name="T6260">rskaičiuota suma UVA (01, 02 kodais; 20 %; žr. 8.1 p. ar 10.1 p.)).</text:span></text:p>
      <text:p text:style-name="P6261"><text:span text:style-name="T6262">11.1.2</text:span><text:span text:style-name="T6263">. Kai pajamos (01, 02 kodais) nebuvo perskaičiuotos, atėmus MNPD, tai:<text:s/></text:span></text:p>
      <text:p text:style-name="P6264">SUMA LTA (20 %) = SUMA10 arba</text:p>
      <text:p text:style-name="P6265"><text:span text:style-name="T6266">SUMA UVA (20 %) = SUMA10.<text:s/></text:span></text:p>
      <text:p text:style-name="P6267"/>
      <text:p text:style-name="P6268"><text:span text:style-name="T6269">11.2</text:span><text:span text:style-name="T6270">. Kai yra gautos pajamos (SUMA10), nuo kurių apskaičiuotas GPM sumokamas tik į Lietuvos biudžetą (LTA), ir pajamos iš užsienio valstybės, kurios neapmokestinamos Lietuvoje, apskaičiuojamos pajamos LTA:<text:s/></text:span></text:p>
      <text:p text:style-name="P6271"><text:span text:style-name="T6272">11.2.1</text:span><text:span text:style-name="T6273">. Kai pajamos (01, 02 kodais) buvo perskaičiu</text:span><text:span text:style-name="T6274">otos, atėmus MNPD (žr.8.2 p. ar 10.2 p.), tai:</text:span></text:p>
      <text:p text:style-name="P6275"><text:span text:style-name="T6276">SUMA LTA (20 %) = SUMA10 – (SUMA1 + SUMA8) + Perskaičiuotos pajamos LTA (01, 02 kodais).</text:span></text:p>
      <text:p text:style-name="P6277"><text:span text:style-name="T6278">11.2.2</text:span><text:span text:style-name="T6279">. Kai pajamos (01, 02 kodais) nebuvo perskaičiuotos, atėmus MNPD, tai:</text:span></text:p>
      <text:p text:style-name="P6280">SUMA LTA (20 %) = SUMA10 – (SUMA2 + SUMA8).<text:s/></text:p>
      <text:p text:style-name="P6281"/>
      <text:p text:style-name="P6282"><text:span text:style-name="T6283">11.3</text:span><text:span text:style-name="T6284">. Kai yra gautos pajamos (SUMA10), nuo kurių apskaičiuotas GPM sumokamas tik į Lietuvos biudžetą (LTA), ir pajamos iš užsienio valstybės, kurioje sumokėtas GPM atskaitomas iš mokėtino Lietuvoje (UVA), tai pajamų suma LTA ir suma UVA apskai</text:span><text:span text:style-name="T6285">čiuojamos atskirai:</text:span></text:p>
      <text:p text:style-name="P6286"><text:span text:style-name="T6287">11.3.1</text:span><text:span text:style-name="T6288">. Kai pajamos (01, 02 kodais) buvo perskaičiuotos, atėmus MNPD, tai:</text:span></text:p>
      <text:p text:style-name="P6289">SUMA LTA (20 %) = SUMA10 – (SUMA1+ SUMA9)) + Perskaičiuotos pajamos LTA (01, 02 kodais, žr. 8.3 p. ar 10.3 p.);<text:s/></text:p>
      <text:p text:style-name="P6290"><text:span text:style-name="T6291">SUMA UVA (20 %) = SUMA9 + Perskaičiuotos pajam</text:span><text:span text:style-name="T6292">os UVA (01, 02 kodais, žr. 8.3 p. ar 10.3 p.).</text:span></text:p>
      <text:p text:style-name="P6293"><text:span text:style-name="T6294">11.3.2</text:span><text:span text:style-name="T6295">. Kai pajamos (01, 02 kodais) nebuvo perskaičiuotos, atėmus MNPD, tai:<text:s/></text:span></text:p>
      <text:p text:style-name="P6296">SUMA LTA (20 %) = SUMA10 – (SUMA3 + SUMA9);</text:p>
      <text:p text:style-name="P6297">SUMA UVA (20 %) = SUMA3 + SUMA9.</text:p>
      <text:p text:style-name="P6298"/>
      <text:p text:style-name="P6299"><text:span text:style-name="T6300">11.4</text:span><text:span text:style-name="T6301">. Kai yra gautos pajamos (SUMA10), nuo<text:s/></text:span><text:span text:style-name="T6302">kurių apskaičiuotas GPM sumokamas tik į Lietuvos biudžetą (LTA), ir pajamos iš užsienio valstybės, kurioje sumokėtas GPM atskaitomas iš mokėtino Lietuvoje (UVA), ir pajamos užsienio valstybėje, kurios neapmokestinamos Lietuvoje, tai pajamos LTA ir pajamos<text:s/></text:span><text:span text:style-name="T6303">UVA apskaičiuojamos atskirai.</text:span></text:p>
      <text:p text:style-name="P6304"><text:span text:style-name="T6305">11.4.1</text:span><text:span text:style-name="T6306">. Kai pajamos (01, 02 kodais) buvo perskaičiuotos, atėmus MNPD, tai:</text:span></text:p>
      <text:p text:style-name="P6307">SUMA LTA (20 %) = SUMA10 – (SUMA1+ SUMA8 + SUMA9) + Perskaičiuotos pajamos LTA (01, 02 kodais; žr. 8.4 p. ar 10.4 p.);<text:s/></text:p>
      <text:p text:style-name="P6308"><text:span text:style-name="T6309">SUMA UVA (20 %) = SUMA9 + Per</text:span><text:span text:style-name="T6310">skaičiuotos pajamos UVA (01, 02 kodais; žr. 8.4 p. ar 10.4 p.).<text:s/></text:span></text:p>
      <text:p text:style-name="P6311"><text:span text:style-name="T6312">11.4.2</text:span><text:span text:style-name="T6313">. Kai pajamos (01, 02 kodais) nebuvo perskaičiuotos, atėmus MNPD, tai: <text:s/></text:span></text:p>
      <text:p text:style-name="P6314">SUMA LTA (20 %) = SUMA10 – (SUMA2 + SUMA3 + SUMA8 + SUMA9);</text:p>
      <text:p text:style-name="P6315">SUMA UVA (20 %) = SUMA3 + SUMA9.<text:s/></text:p>
      <text:p text:style-name="P6316"/>
      <text:p text:style-name="P6317"><text:span text:style-name="T6318">12</text:span><text:span text:style-name="T6319">.<text:s/></text:span><text:span text:style-name="T6320">Apskaičiuojama, kai pajamų, kurioms taikomas 20 % ir 32 % GPM tarifas, suma (SUMA10, žr. 1 lentelę) yra didesnė nei 84 VDU (104 277,60</text:span><text:span text:style-name="T6321"><text:s/></text:span><text:span text:style-name="T6322">Eur):</text:span></text:p>
      <text:p text:style-name="P6323">(žr. 12.1 p. – kai yra gautos pajamos (SUMA10), nuo kurių apskaičiuotas GPM sumokamas tik į Lietuvos biudžetą (LTA)<text:s/>(arba pajamos tik iš užsienio valstybės, kurioje sumokėtas GPM atskaitomas iš mokėtino Lietuvoje (UVA);</text:p>
      <text:p text:style-name="P6324">žr. 12.2 p. – kai yra gautos pajamos (SUMA10), nuo kurių apskaičiuotas GPM sumokamas tik į Lietuvos biudžetą (LTA), ir pajamos iš užsienio valstybės, kurios neapmokestinamos Lietuvoje;</text:p>
      <text:p text:style-name="P6325">žr.12.3 p. – kai yra gautos pajamos (SUMA10), nuo kurių apskaičiuotas GPM sumokamas tik į Lietuvos biudžetą (LTA), ir pajamos iš užsienio valstybės, kurioje sumokėtas GPM atskaitomas iš mokėtino Lietuvoje (UVA);</text:p>
      <text:p text:style-name="P6326">žr.12.4 p.<text:s/>– kai yra gautos pajamos (SUMA10), nuo kurių apskaičiuotas GPM sumokamas tik į Lietuvos biudžetą (LTA), ir pajamos iš užsienio valstybės, kurioje sumokėtas GPM atskaitomas iš mokėtino Lietuvoje (UVA), ir pajamos iš užsienio valstybės, kurios neapmokestinamos Lietuvoje).</text:p>
      <text:p text:style-name="P6327"/>
      <text:p text:style-name="P6328"><text:span text:style-name="T6329">12.1</text:span><text:span text:style-name="T6330">. Kai yra gautos pajamos (SUMA10), nuo kurių apskaičiuotas GPM sumokamas tik į Lietuvos biudžetą (LTA) (arba pajamos tik iš užsienio valstybės, kurioje sumokėtas GPM atskaitomas iš mokėtino Lietuvoje (UVA)), tai:</text:span></text:p>
      <text:p text:style-name="P6331">SUMA LTA (20 %) arba<text:s/>SUMA UVA (20 %) =  104 277,60 Eur;</text:p>
      <text:p text:style-name="P6332"><text:span text:style-name="T6333">SUMA LTA (32 %) arba SUMA UVA (32 %) = SUMA10 – 104 277,60</text:span><text:span text:style-name="T6334"><text:s/></text:span><text:span text:style-name="T6335">Eur.</text:span></text:p>
      <text:p text:style-name="P6336"/>
      <text:p text:style-name="P6337"><text:span text:style-name="T6338">12.2</text:span><text:span text:style-name="T6339">. Kai yra gautos pajamos (SUMA10), nuo kurių apskaičiuotas GPM sumokamas tik į Lietuvos biudžetą (LTA), ir pajamos iš užsienio valstybės, kurios ne</text:span><text:span text:style-name="T6340">apmokestinamos Lietuvoje, tai apskaičiuojamos LTA pajamų sumos, kurioms taikomi skirtingi GPM tarifai</text:span><text:span text:style-name="T6341">:</text:span></text:p>
      <text:p text:style-name="P6342"><text:span text:style-name="T6343">SUMA (20 %) = 104 277,60</text:span><text:span text:style-name="T6344"><text:s/></text:span><text:span text:style-name="T6345">Eur;</text:span></text:p>
      <text:p text:style-name="P6346"><text:span text:style-name="T6347">SUMA (32 %) = SUMA10 –104 277,60</text:span><text:span text:style-name="T6348"><text:s/></text:span><text:span text:style-name="T6349">Eur;</text:span></text:p>
      <text:p text:style-name="P6350"><text:span text:style-name="T6351">SUMA LTA (20 %) = (SUMA10 – (SUMA2 + SUMA8)) : SUMA10 x 104 277,60</text:span><text:span text:style-name="T6352"><text:s/></text:span><text:span text:style-name="T6353">Eur;</text:span></text:p>
      <text:p text:style-name="P6354">SUMA LTA (32 %) = (SUMA10 – (SUMA2 + SUMA8)) : SUMA10 x SUMA (32 %).</text:p>
      <text:p text:style-name="P6355"/>
      <text:p text:style-name="P6356"><text:span text:style-name="T6357">12.3</text:span><text:span text:style-name="T6358">. Kai yra gautos pajamos (SUMA10), nuo kurių apskaičiuotas GPM sumokamas tik į Lietuvos biudžetą (LTA), ir pajamos iš užsienio valstybės, kurioje sumokėtas GPM atskaitomas iš mokėtino Lietuvo</text:span><text:span text:style-name="T6359">je (UVA), tai LTA ir UVA pajamos, kurioms taikomi skirtingi (20 % ar 32 %) GPM tarifai, apskaičiuojamos proporcingai pagal pajamoms LTA ir UVA tenkančias SUMOS (20 %) ir SUMOS (32 %) dalis:</text:span></text:p>
      <text:p text:style-name="P6360">SUMA (20 %) = 104 277,60 Eur;</text:p>
      <text:p text:style-name="P6361">SUMA (32 %) = SUMA10 – 104 277,60 Eur;</text:p>
      <text:p text:style-name="P6362">SUMA LTA (20 %) = (SUMA10 – (SUMA3 + SUMA9)) : SUMA10 x 104 277,60 Eur;</text:p>
      <text:p text:style-name="P6363">SUMA LTA (32 %) = (SUMA10 – (SUMA3 + SUMA9)) : SUMA10 x SUMA (32 %);</text:p>
      <text:p text:style-name="P6364"><text:span text:style-name="T6365">SUMA UVA (20 %) = 104 277,60</text:span><text:span text:style-name="T6366"><text:s/></text:span><text:span text:style-name="T6367">Eur – SUMA LTA (20 %);</text:span></text:p>
      <text:p text:style-name="P6368">SUMA UVA (32 %) = SUMA (32 %) – SUMA LTA (32 %).</text:p>
      <text:p text:style-name="P6369"/>
      <text:p text:style-name="P6370"><text:span text:style-name="T6371">12.4</text:span><text:span text:style-name="T6372">.<text:s/></text:span><text:span text:style-name="T6373">Kai yra gautos pajamos (SUMA10), nuo kurių apskaičiuotas GPM sumokamas tik į Lietuvos biudžetą (LTA), ir pajamos iš užsienio valstybės, kurioje sumokėtas GPM atskaitomas iš mokėtino Lietuvoje (UVA), ir pajamos iš užsienio valstybės, kurios neapmokestinamos</text:span><text:span text:style-name="T6374"><text:s/>Lietuvoje, tai LTA ir UVA pajamos, kurioms taikomi skirtingi (20 % ar 32 %) GPM tarifai, apskaičiuojamos proporcingai pagal pajamoms LTA ir UVA tenkančias SUMOS (20 %) ir SUMOS (32 %) dalis:</text:span></text:p>
      <text:p text:style-name="P6375"><text:span text:style-name="T6376">SUMA (20 %) = 104 277,60</text:span><text:span text:style-name="T6377"><text:s/></text:span><text:span text:style-name="T6378">Eur;</text:span></text:p>
      <text:p text:style-name="P6379"><text:span text:style-name="T6380">SUMA (32 %) = SUMA10 – 104 277,60</text:span><text:span text:style-name="T6381"><text:s/></text:span><text:span text:style-name="T6382">Eur;</text:span></text:p>
      <text:p text:style-name="P6383">SUMA LTA (20 %) = (SUMA10 – (SUMA2 + SUMA3 + SUMA8 + SUMA9)) : SUMA10 x 104 277,60  Eur;</text:p>
      <text:p text:style-name="P6384"><text:span text:style-name="T6385">SUMA UVA (20 %) = (SUMA3 + SUMA9) : SUMA10 x 104 277,60</text:span><text:span text:style-name="T6386"><text:s/></text:span><text:span text:style-name="T6387">Eur;</text:span></text:p>
      <text:p text:style-name="P6388">SUMA LTA (32 %) = (SUMA10 – (SUMA2 + SUMA3 + SUMA8 + SUMA9)) : SUMA10 x SUMA (32 %);</text:p>
      <text:p text:style-name="P6389">SUMA UVA (32 %)<text:s/>= (SUMA3 + SUMA9) : SUMA10 x SUMA (32 %).</text:p>
      <text:p text:style-name="P6390"/>
      <text:p text:style-name="P6391"><text:span text:style-name="T6392">Pajamų, kurioms taikomi 15 ir (ar) 20 procentų, ir (ar) 5 procentų gyventojų pajamų mokesčio tarifai, apskaičiavimas</text:span></text:p>
      <text:p text:style-name="P6393"/>
      <text:p text:style-name="P6394">(Apskaičiuojama, kai yra gautos pajamos (SUMA80; žr.4 lentelę), kurioms taikomi 15 % ir<text:s/>(ar) 20 % GPM tarifai, ir (ar) pajamos (SUMA30; žr. 3 lentelę), kurioms taikomi 5 % ir (ar) 20 % GPM tarifai:</text:p>
      <text:p text:style-name="P6395">žr. 13 p. – kai bendra SUMA80 ir SUMA30 yra ne didesnė nei 120 VDU ( 148 968 Eur);<text:s/></text:p>
      <text:p text:style-name="P6396">žr. 14 p. – kai SUMA80 yra didesnė nei 120 VDU (148 968 Eur);<text:s/></text:p>
      <text:p text:style-name="P6397">žr. 15 p. – kai bendra SUMA80 ir SUMA30 yra didesnė nei 120 VDU (148 968 Eur)).<text:s/></text:p>
      <text:p text:style-name="P6398"/>
      <text:p text:style-name="P6399"><text:span text:style-name="T6400">13</text:span><text:span text:style-name="T6401">.</text:span><text:span text:style-name="T6402"><text:s/></text:span><text:span text:style-name="T6403">Apskaičiuojama, kai pajamų, kurioms taikomas 15 % ir (ar) 20 %, ir (ar) 5% GPM tarifas, suma (SUMA80, žr. 4 lentelę ir SUMA30, žr. 3 lentelę) yra ne didesnė nei 120 V</text:span><text:span text:style-name="T6404">DU (148 968 Eur):</text:span></text:p>
      <text:p text:style-name="P6405"><text:span text:style-name="T6406">(žr. 13.1 p.</text:span><text:span text:style-name="T6407"><text:s/></text:span><text:span text:style-name="T6408">– kai yra gautos pajamos, nuo kurių apskaičiuotas GPM sumokamas tik į Lietuvos biudžetą (LTA) (arba iš užsienio valstybės, kurioje sumokėtas GPM atskaitomas iš mokėtino Lietuvoje (UVA);</text:span></text:p>
      <text:p text:style-name="P6409">žr. 13.2 p. – kai yra gautos pajamos, nuo kurių apskaičiuotas GPM sumokamas tik į Lietuvos biudžetą, ir pajamos iš užsienio valstybės, kurios neapmokestinamos Lietuvoje;</text:p>
      <text:p text:style-name="P6410"><text:span text:style-name="T6411">žr. 13.3 p. – kai yra gautos pajamos, nuo kurių apskaičiuotas GPM sumokamas tik į Lietuvos biudžetą (LTA), ir pajamos iš užsi</text:span><text:span text:style-name="T6412">enio valstybės, kurioje sumokėtas GPM atskaitomas iš mokėtino</text:span><text:span text:style-name="T6413"><text:s/></text:span><text:span text:style-name="T6414">Lietuvoje (UVA);</text:span></text:p>
      <text:p text:style-name="P6415">žr.13.4 p. – kai yra gautos pajamos, nuo kurių apskaičiuotas GPM sumokamas tik į Lietuvos biudžetą (LTA), ir pajamos iš užsienio valstybės, kurioje sumokėtas GPM atskaitomas iš<text:s/>mokėtino Lietuvoje (UVA), ir pajamos užsienio valstybėje, kurios neapmokestinamos Lietuvoje).<text:s/></text:p>
      <text:p text:style-name="P6416"/>
      <text:p text:style-name="P6417"><text:span text:style-name="T6418">13.1</text:span><text:span text:style-name="T6419">. Kai yra gautos pajamos (SUMA80, SUMA30), nuo kurių apskaičiuotas GPM sumokamas tik į Lietuvos biudžetą (LTA) (arba iš užsienio valstybės, kurioje sumokėtas GPM atskaitomas iš mokėtino Lietuvoje (UVA), tai:<text:s/></text:span></text:p>
      <text:p text:style-name="P6420">SUMA LTA (15 %) = (SUMA80) arba SUMA UVA (15 %)<text:s/>= (SUMA80);</text:p>
      <text:p text:style-name="P6421">SUMA LTA (5 %) = SUMA30 arba SUMA UVA (5 %) = (SUMA30).</text:p>
      <text:p text:style-name="P6422"/>
      <text:p text:style-name="P6423"><text:span text:style-name="T6424">13.2</text:span><text:span text:style-name="T6425">. Kai yra gautos pajamos (SUMA80, SUMA30), nuo kurių apskaičiuotas GPM sumokamas tik į Lietuvos biudžetą, ir pajamos iš užsienio valstybės, kurios neapmokestinamos Lietuvoje, tai</text:span><text:span text:style-name="T6426">:<text:s/></text:span></text:p>
      <text:p text:style-name="P6427"><text:span text:style-name="T6428">SUMA LTA (15 %)<text:s/></text:span><text:span text:style-name="T6429">=</text:span><text:span text:style-name="T6430"><text:s/>SUMA80 – SUMA81;</text:span></text:p>
      <text:p text:style-name="P6431">SUMA LTA (5 %) = SUMA30 – SUMA31.</text:p>
      <text:p text:style-name="P6432"/>
      <text:p text:style-name="P6433"><text:span text:style-name="T6434">13.3</text:span><text:span text:style-name="T6435">. Kai yra gautos pajamos (SUMA80, SUMA30), nuo kurių apskaičiuotas GPM sumokamas tik į Lietuvos biudžetą (LTA), ir pajamos iš užsienio valstybės, kurioje sumokėtas GPM atskait</text:span><text:span text:style-name="T6436">omas iš mokėtino Lietuvoje (UVA), tai:</text:span></text:p>
      <text:p text:style-name="P6437">SUMA LTA (15 %) = SUMA80 – SUMA82;</text:p>
      <text:p text:style-name="P6438">SUMA UVA (15 %) = SUMA82;</text:p>
      <text:p text:style-name="P6439">SUMA LTA (5 %) = SUMA30 – SUMA32;</text:p>
      <text:p text:style-name="P6440">SUMA UVA (5 %) = SUMA32.</text:p>
      <text:p text:style-name="P6441"/>
      <text:p text:style-name="P6442"><text:span text:style-name="T6443">13.4</text:span><text:span text:style-name="T6444">. Kai yra gautos pajamos (SUMA80, SUMA30), nuo kurių apskaičiuotas GPM sumokamas tik į L</text:span><text:span text:style-name="T6445">ietuvos biudžetą (LTA), ir pajamos iš užsienio valstybės, kurioje sumokėtas GPM atskaitomas iš mokėtino Lietuvoje (UVA), ir pajamos užsienio valstybėje, kurios neapmokestinamos Lietuvoje, tai:<text:s/></text:span></text:p>
      <text:p text:style-name="P6446">SUMA LTA (15 %) = SUMA80 – (SUMA81 + SUMA82);</text:p>
      <text:p text:style-name="P6447">SUMA UVA (15 %)<text:s/>= SUMA82;</text:p>
      <text:p text:style-name="P6448">SUMA LTA (5 %) = SUMA30 – (SUMA31 + SUMA32);</text:p>
      <text:p text:style-name="P6449">SUMA UVA (5 %) = SUMA32.</text:p>
      <text:p text:style-name="Normal"/>
      <text:p text:style-name="P6450"><text:span text:style-name="T6451">14</text:span><text:span text:style-name="T6452">. Apskaičiuojama, kai bendra pajamų, kurioms taikomas 15 % ir 20 % GPM tarifai, suma (SUMA80, žr. 4 lentelę) yra didesnė nei 120 VDU (148 968</text:span><text:span text:style-name="T6453"><text:s/></text:span><text:span text:style-name="T6454">Eur):</text:span></text:p>
      <text:p text:style-name="P6455">(žr. 14.1 p. – kai<text:s/>yra gautos pajamos, nuo kurių apskaičiuotas GPM sumokamas tik į Lietuvos biudžetą (LTA) (arba iš užsienio valstybės, kurioje sumokėtas GPM atskaitomas iš mokėtino Lietuvoje (UVA);</text:p>
      <text:p text:style-name="P6456"><text:span text:style-name="T6457">žr. 14.2 p.</text:span><text:span text:style-name="T6458"><text:s/></text:span><text:span text:style-name="T6459">– kai yra gautos pajamos, nuo kurių apskaičiuotas GPM sumokamas<text:s/></text:span><text:span text:style-name="T6460">tik į Lietuvos biudžetą, ir pajamos iš užsienio valstybės, kurios neapmokestinamos Lietuvoje;</text:span></text:p>
      <text:p text:style-name="P6461"><text:span text:style-name="T6462">žr. 14.3 p. – kai yra gautos pajamos, nuo kurių apskaičiuotas GPM sumokamas tik į Lietuvos biudžetą (LTA), ir pajamos iš užsienio valstybės, kurioje sumokėtas GPM</text:span><text:span text:style-name="T6463"><text:s/>atskaitomas iš mokėtino</text:span><text:span text:style-name="T6464"><text:s/></text:span><text:span text:style-name="T6465">Lietuvoje (UVA);</text:span></text:p>
      <text:p text:style-name="P6466">žr.14.4 p. – kai yra gautos pajamos, nuo kurių apskaičiuotas GPM sumokamas tik į Lietuvos biudžetą (LTA), ir pajamos iš užsienio valstybės, kurioje sumokėtas GPM atskaitomas iš mokėtino Lietuvoje (UVA), ir pajamos<text:s/>užsienio valstybėje, kurios neapmokestinamos Lietuvoje).<text:s/></text:p>
      <text:p text:style-name="P6467"/>
      <text:p text:style-name="P6468"><text:span text:style-name="T6469">14.1</text:span><text:span text:style-name="T6470">. Kai yra gautos pajamos (SUMA80), nuo kurių apskaičiuotas GPM sumokamas tik į Lietuvos biudžetą (LTA) (arba tik iš užsienio valstybės, kurioje sumokėtas GPM atskaitomas iš mokėtino Lietuvoje</text:span><text:span text:style-name="T6471"><text:s/>(UVA)), tai:</text:span><text:span text:style-name="T6472"><text:s/></text:span></text:p>
      <text:p text:style-name="P6473"><text:span text:style-name="T6474">SUMA LTA (15 %) arba (SUMA UVA (15 %) = 148 968</text:span><text:span text:style-name="T6475"><text:s/></text:span><text:span text:style-name="T6476">Eur;</text:span></text:p>
      <text:p text:style-name="P6477">SUMA LTA (20 %) arba (SUMA UVA (15 %) = SUMA80 – 148 968 Eur.</text:p>
      <text:p text:style-name="P6478"/>
      <text:p text:style-name="P6479"><text:span text:style-name="T6480">14.2</text:span><text:span text:style-name="T6481">. Kai yra gautos pajamos (SUMA80), nuo kurių apskaičiuotas GPM sumokamas tik į Lietuvos biudžetą (LTA), ir pajamos iš</text:span><text:span text:style-name="T6482"><text:s/>užsienio valstybės, kurios neapmokestinamos Lietuvoje, tai:<text:s/></text:span></text:p>
      <text:p text:style-name="P6483"><text:span text:style-name="T6484">SUMA (15 %) = 148 968</text:span><text:span text:style-name="T6485"><text:s/></text:span><text:span text:style-name="T6486">Eur;</text:span></text:p>
      <text:p text:style-name="P6487"><text:span text:style-name="T6488">SUMA (20 %) = (SUMA80 – 148 968</text:span><text:span text:style-name="T6489"><text:s/></text:span><text:span text:style-name="T6490">Eur);</text:span></text:p>
      <text:p text:style-name="P6491"><text:span text:style-name="T6492">SUMA LTA (15 %) = (SUMA80 – SUMA81) : SUMA80 x 148 968</text:span><text:span text:style-name="T6493"><text:s/></text:span><text:span text:style-name="T6494">Eur;</text:span></text:p>
      <text:p text:style-name="P6495">SUMA LTA (20 %) = (SUMA80 – SUMA81) : SUMA80 x (SUMA80 – 148 968 Eur).<text:s/></text:p>
      <text:p text:style-name="P6496"/>
      <text:p text:style-name="P6497"><text:span text:style-name="T6498">14.3</text:span><text:span text:style-name="T6499">. Kai yra gautos pajamos (SUMA80), nuo kurių apskaičiuotas GPM sumokamas tik į Lietuvos biudžetą (LTA), ir pajamos iš užsienio valstybės, kurioje sumokėtas GPM atskaitomas iš mokėtino Lietuvoje (UVA), tai LTA ir UVA pajamos, kurioms taikomi ski</text:span><text:span text:style-name="T6500">rtingi GPM tarifai, apskaičiuojamos proporcingai pagal joms tenkančias SUMOS (15 %) ir SUMOS (20 %) dalis:</text:span></text:p>
      <text:p text:style-name="P6501"><text:span text:style-name="T6502">SUMA (15 %) = 148 968</text:span><text:span text:style-name="T6503"><text:s/></text:span><text:span text:style-name="T6504">Eur;</text:span></text:p>
      <text:p text:style-name="P6505"><text:span text:style-name="T6506">SUMA (20 %) = (SUMA80 – 148 968</text:span><text:span text:style-name="T6507"><text:s/></text:span><text:span text:style-name="T6508">Eur);</text:span></text:p>
      <text:p text:style-name="P6509"><text:span text:style-name="T6510">SUMA LTA (15 %) = (SUMA80 – SUMA82) : SUMA80 x 148 968</text:span><text:span text:style-name="T6511"><text:s/></text:span><text:span text:style-name="T6512">Eur;</text:span></text:p>
      <text:p text:style-name="P6513"><text:span text:style-name="T6514">SUMA UVA (15 %) = (SUMA8</text:span><text:span text:style-name="T6515">2 : SUMA80) x 148 968</text:span><text:span text:style-name="T6516"><text:s/></text:span><text:span text:style-name="T6517">Eur;<text:s/></text:span></text:p>
      <text:p text:style-name="P6518"><text:span text:style-name="T6519">SUMA LTA (20 %) = (SUMA80 – SUMA82) : SUMA80 x (SUMA80 – 148 968</text:span><text:span text:style-name="T6520"><text:s/></text:span><text:span text:style-name="T6521">Eur);<text:s/></text:span></text:p>
      <text:p text:style-name="P6522"><text:span text:style-name="T6523">SUMA UVA (20 %) = (SUMA82 : SUMA80) x (SUMA80 – 148 968</text:span><text:span text:style-name="T6524"><text:s/></text:span><text:span text:style-name="T6525">Eur).<text:s/></text:span></text:p>
      <text:p text:style-name="P6526"/>
      <text:p text:style-name="P6527"><text:span text:style-name="T6528">14.4</text:span><text:span text:style-name="T6529">. Kai yra gautos pajamos (SUMA80), nuo kurių apskaičiuotas GPM sumokamas tik į Lietuvos biudžetą (LTA), ir pajamos iš užsienio valstybės, kurioje sumokėtas GPM atskaitomas iš mokėtino Lietuvoje, ir pajamos užsienio valstybėje, kurios neapmokestinamos Lietu</text:span><text:span text:style-name="T6530">voje, tai LTA ir UVA pajamos, kurioms taikomi skirtingi GPM tarifai, apskaičiuojamos proporcingai joms tenkančias SUMOS (15 %) ir SUMOS (20 %) dalis:<text:s/></text:span></text:p>
      <text:p text:style-name="P6531">SUMA (15 %) = 148 968 Eur;</text:p>
      <text:p text:style-name="P6532"><text:span text:style-name="T6533">SUMA (20 %) = (SUMA80 – 148 968</text:span><text:span text:style-name="T6534"><text:s/></text:span><text:span text:style-name="T6535">Eur);</text:span></text:p>
      <text:p text:style-name="P6536"><text:span text:style-name="T6537">SUMA LTA (15 %) = ((SUMA80 – (SUMA81 +<text:s/></text:span><text:span text:style-name="T6538">SUMA82) : SUMA80) x 148 968</text:span><text:span text:style-name="T6539"><text:s/></text:span><text:span text:style-name="T6540">Eur;</text:span></text:p>
      <text:p text:style-name="P6541"><text:span text:style-name="T6542">SUMA UVA (15 %) = (SUMA82 : SUMA80) x 148 968</text:span><text:span text:style-name="T6543"><text:s/></text:span><text:span text:style-name="T6544">Eur;<text:s/></text:span></text:p>
      <text:p text:style-name="P6545"><text:span text:style-name="T6546">SUMA LTA (20 %) = ((SUMA80 – (SUMA81 + SUMA82) : SUMA80) x (SUMA80 – 148 968</text:span><text:span text:style-name="T6547"><text:s/></text:span><text:span text:style-name="T6548">Eur);<text:s/></text:span></text:p>
      <text:p text:style-name="P6549"><text:span text:style-name="T6550">SUMA UVA (20 %) = (SUMA82 : SUMA80) x (SUMA80 – 148 968</text:span><text:span text:style-name="T6551"><text:s/></text:span><text:span text:style-name="T6552">Eur).</text:span></text:p>
      <text:p text:style-name="Normal"/>
      <text:p text:style-name="P6553"><text:span text:style-name="T6554">15</text:span><text:span text:style-name="T6555">.</text:span><text:span text:style-name="T6556"><text:s/></text:span><text:span text:style-name="T6557">Kai bendra paj</text:span><text:span text:style-name="T6558">amų, kurioms taikomas 15 % ir 20 % GPM tarifas, suma (SUMA80, žr. 4 lentelę) ir pajamų, kurioms taikomas 5 % ir 20 % GPM tarifas (SUMA30, žr. 3 lentelę), suma yra didesnė nei 120 VDU (148 968</text:span><text:span text:style-name="T6559"><text:s/></text:span><text:span text:style-name="T6560">Eur):</text:span></text:p>
      <text:p text:style-name="P6561">(žr. 15.1 p. – kai yra gautos pajamos, nuo kurių apskaičiuotas GPM sumokamas tik į Lietuvos biudžetą (LTA) (arba iš užsienio valstybės, kurioje sumokėtas GPM atskaitomas iš mokėtino Lietuvoje (UVA);</text:p>
      <text:p text:style-name="P6562">žr. 15.2 p. – kai yra gautos pajamos, nuo kurių apskaičiuotas GPM sumokamas tik į Lietuvos biudžetą, ir pajamos iš<text:s/>užsienio valstybės, kurios neapmokestinamos Lietuvoje;</text:p>
      <text:p text:style-name="P6563"><text:span text:style-name="T6564">žr. 15.3 p. – kai yra gautos pajamos, nuo kurių apskaičiuotas GPM sumokamas tik į Lietuvos biudžetą (LTA), ir pajamos iš užsienio valstybės, kurioje sumokėtas GPM atskaitomas iš mokėtino</text:span><text:span text:style-name="T6565"><text:s/></text:span><text:span text:style-name="T6566">Lietuvoje (UVA</text:span><text:span text:style-name="T6567">);</text:span></text:p>
      <text:p text:style-name="P6568">žr. 15.4 p. – kai yra gautos pajamos, nuo kurių apskaičiuotas GPM sumokamas tik į Lietuvos biudžetą (LTA), ir pajamos iš užsienio valstybės, kurioje sumokėtas GPM atskaitomas iš mokėtino Lietuvoje (UVA), ir pajamos užsienio valstybėje, kurios neapmokestinamos Lietuvoje).<text:s/></text:p>
      <text:p text:style-name="P6569"/>
      <text:p text:style-name="P6570"><text:span text:style-name="T6571">15.1</text:span><text:span text:style-name="T6572">. Kai yra gautos pajamos (SUMA80, SUMA30), nuo kurių apskaičiuotas GPM sumokamas tik į Lietuvos biudžetą (LTA) (arba pajamos tik iš užsienio valstybės, kurioje sumokėtas GPM atskaitomas iš mokėtino Lietuvoje (UVA), tai apskaičiuo</text:span><text:span text:style-name="T6573">jama:<text:s/></text:span></text:p>
      <text:p text:style-name="P6574">BENDRA SUMA(20 %, 15 %, 5 %) = SUMA80 + SUMA30;</text:p>
      <text:p text:style-name="P6575">SUMA LTA (20 %) arba (SUMA UVA (20 %) = BENDRA SUMA (20 %, 15 %, 5 %) – 148 968 Eur;</text:p>
      <text:p text:style-name="P6576">SUMA atliekų perleidimo pajamų (20 %) = (SUMA30 : BENDRA SUMA (20 %, 15 %, 5 %)) x SUMA (20 %);</text:p>
      <text:p text:style-name="P6577">SUMA LTA (5 %) arba<text:s/>(SUMA UVA (5 %)) = SUMA30 – atliekų pardavimo pajamų suma (20 %);</text:p>
      <text:p text:style-name="P6578">SUMA LTA (15 %) = 148 968 – SUMA LTA (5 %) arba</text:p>
      <text:p text:style-name="P6579"><text:span text:style-name="T6580">SUMA UVA (15 %) = 148 968</text:span><text:span text:style-name="T6581"><text:s/></text:span><text:span text:style-name="T6582">– SUMA UVA (5 %).</text:span></text:p>
      <text:p text:style-name="P6583"/>
      <text:p text:style-name="P6584"><text:span text:style-name="T6585">15.2</text:span><text:span text:style-name="T6586">. Kai yra gautos pajamos (SUMA80, SUMA30), nuo kurių apskaičiuotas GPM sumokamas tik į Li</text:span><text:span text:style-name="T6587">etuvos biudžetą (LTA), ir pajamos iš užsienio valstybės, kurios neapmokestinamos Lietuvoje, tai apskaičiuojamos pajamų LTA sumos, kurioms taikomi skirtingi (20 %, 15 %, 5 %) GPM tarifai:</text:span></text:p>
      <text:p text:style-name="P6588">BENDRA SUMA (20 %, 15 %, 5 %) = SUMA80 + SUMA30;</text:p>
      <text:p text:style-name="P6589"><text:span text:style-name="T6590">SUMA (20 %) = BENDRA</text:span><text:span text:style-name="T6591"><text:s/>SUMA (20 %, 15 %, 5 %) – 148 968</text:span><text:span text:style-name="T6592"><text:s/></text:span><text:span text:style-name="T6593">Eur;</text:span></text:p>
      <text:p text:style-name="P6594">SUMA atliekų perleidimo pajamų LTA (20 %) = (SUMA30 – SUMA31) : BENDRA SUMA (20 %, 15 %, 5 %) x SUMA (20 %);</text:p>
      <text:p text:style-name="P6595">SUMA kitų pajamų LTA (20 %) = (SUMA80 – SUMA81) : BENDRA SUMA (20 %, 15 %, 5 %)) x SUMA (20 %);</text:p>
      <text:p text:style-name="P6596">SUMA LTA<text:s/>(20 %) = SUMA atliekų perleidimo pajamų LTA (20 %) + SUMA kitų pajamų LTA (20 %);</text:p>
      <text:p text:style-name="P6597">SUMA LTA (5 %) = SUMA30 – (SUMA31 + atliekų pardavimo pajamų SUMA LTA (20 %));</text:p>
      <text:p text:style-name="P6598"><text:span text:style-name="T6599">SUMA LTA (15 %) = SUMA80 –</text:span><text:span text:style-name="T6600"><text:s/></text:span><text:span text:style-name="T6601">(SUMA81 + SUMA kitų pajamų LTA (20 %)).</text:span></text:p>
      <text:p text:style-name="P6602"/>
      <text:p text:style-name="P6603"><text:span text:style-name="T6604">15.3</text:span><text:span text:style-name="T6605">. Kai yra gautos pa</text:span><text:span text:style-name="T6606">jamos (SUMA80, SUMA30), nuo kurių apskaičiuotas GPM sumokamas tik į Lietuvos biudžetą (LTA), ir pajamos iš užsienio valstybės, kurioje sumokėtas GPM atskaitomas iš mokėtino Lietuvoje (UVA), tai LTA ir UVA pajamos, kurioms taikomi skirtingi GPM tarifai, aps</text:span><text:span text:style-name="T6607">kaičiuojamos proporcingai pagal joms tenkančiais pajamų, apmokestinamų taikant 5, 15 ir 20 procentų GPM tarifą, dalis:</text:span></text:p>
      <text:p text:style-name="P6608">BENDRA SUMA (20 %, 15 %, 5 %) = SUMA80 + SUMA30;<text:s/></text:p>
      <text:p text:style-name="P6609"><text:span text:style-name="T6610">SUMA (20 %) = BENDRA SUMA (20 %, 15 %, 5 %) – 148 968</text:span><text:span text:style-name="T6611"><text:s/></text:span><text:span text:style-name="T6612">Eur;</text:span></text:p>
      <text:p text:style-name="P6613">SUMA atliekų perleidimo pajamų LTA (20 %) = (SUMA30 – SUMA32) : BENDRA SUMA (20 %, 15 %, 5 %) x SUMA (20 %);</text:p>
      <text:p text:style-name="P6614">SUMA atliekų perleidimo pajamų UVA (20 %) = SUMA32 : BENDRA SUMA (20 %, 15 %, 5 %) x SUMA (20 %);</text:p>
      <text:p text:style-name="P6615">SUMA kitų pajamų LTA (20 %) = (SUMA80 – SUMA82) : BENDRA SUMA (20 %, 15 %, 5 %)) x SUMA (20 %);</text:p>
      <text:p text:style-name="P6616">SUMA kitų pajamų UVA (20 %) = SUMA82 : BENDRA SUMA (20 %, 15 %, 5 %)) x SUMA(20 %);</text:p>
      <text:p text:style-name="P6617">SUMA LTA (20 %) = SUMA atliekų perleidimo pajamų LTA (20 %) + SUMA kitų pajamų LTA (20 %);</text:p>
      <text:p text:style-name="P6618">SUMA UVA (20 %) = SUMA atliekų perleidimo pajamų UVA (20 %) +<text:s/>SUMA kitų pajamų UVA (20 %);</text:p>
      <text:p text:style-name="P6619">SUMA LTA (5 %) = SUMA30 – (SUMA32 + atliekų pardavimo pajamų suma LTA (20 %));</text:p>
      <text:p text:style-name="P6620">SUMA UVA (5 %) = SUMA32 – atliekų pardavimo pajamų suma UVA (20 %);</text:p>
      <text:p text:style-name="P6621">SUMA LTA (15 %) = SUMA80 – (SUMA82 + SUMA kitų pajamų LTA (20 %));<text:s/></text:p>
      <text:p text:style-name="P6622">SUMA UVA (15 %) = SUMA82 – SUMA kitų pajamų UVA (20 %).<text:s/></text:p>
      <text:p text:style-name="P6623"/>
      <text:p text:style-name="P6624"><text:span text:style-name="T6625">15.4</text:span><text:span text:style-name="T6626">.</text:span><text:span text:style-name="T6627"><text:s/></text:span><text:span text:style-name="T6628">Kai yra gautos pajamos (SUMA80, SUMA30), nuo kurių apskaičiuotas GPM sumokamas tik į Lietuvos biudžetą (LTA), ir pajamos iš užsienio valstybės, kurioje sumokėtas GPM atskaitomas iš mokėtino Lietuvoje<text:s/></text:span><text:span text:style-name="T6629">(UVA), ir pajamos iš užsienio valstybės, kurios neapmokestinamos Lietuvoje, tai LTA ir UVA pajamos, kurioms taikomi skirtingi GPM tarifai, apskaičiuojamos proporcingai pagal joms tenkančiais pajamų, apmokestinamų taikant 5, 15 ir 20 procentų GPM tarifą, da</text:span><text:span text:style-name="T6630">lis:</text:span></text:p>
      <text:p text:style-name="P6631">BENDRA SUMA (15 %, 20 %, 5 %) = SUMA80 + SUMA30;</text:p>
      <text:p text:style-name="P6632"><text:span text:style-name="T6633">SUMA (20 %) = BENDRA SUMA(15 %, 20 %, 5 %) – 148 968</text:span><text:span text:style-name="T6634"><text:s/></text:span><text:span text:style-name="T6635">Eur;</text:span></text:p>
      <text:p text:style-name="P6636">SUMA atliekų perleidimo pajamų LTA (20 %) = (SUMA30 – (SUMA31 + SUMA32) : BENDRA SUMA (20 %, 15 %, 5 %) x SUMA (20 %);</text:p>
      <text:p text:style-name="P6637">SUMA atliekų perleidimo<text:s/>pajamų UVA (20 %) = SUMA32 : BENDRA SUMA (20 %, 15 %, 5 %) x SUMA (20 %);</text:p>
      <text:p text:style-name="P6638">SUMA kitų pajamų LTA (20 %) = (SUMA80 – SUMA82) : BENDRA SUMA (20 %, 15 %, 5 %)) x SUMA (20 %);</text:p>
      <text:p text:style-name="P6639">SUMA kitų pajamų UVA (20 %) = SUMA82 : BENDRA SUMA (20 %, 15 %, 5 %)) x SUMA (20 %);</text:p>
      <text:p text:style-name="P6640">SUMA LTA (20 %) = SUMA atliekų perleidimo pajamų LTA (20 %) + SUMA kitų pajamų LTA (20 %);</text:p>
      <text:p text:style-name="P6641">SUMA UVA (20 %) = SUMA atliekų perleidimo pajamų UVA (20 %) + SUMA kitų pajamų UVA (20 %);</text:p>
      <text:p text:style-name="P6642">SUMA LTA (5 %) = SUMA30 – (SUMA31 +SUMA32 + atliekų pardavimo pajamų suma LTA (20 %));</text:p>
      <text:p text:style-name="P6643">SUMA UVA (5 %) = SUMA32 – atliekų perleidimo pajamų suma UVA (20 %));</text:p>
      <text:p text:style-name="P6644">SUMA LTA (15 %) =SUMA80 – (SUMA82 + SUMA kitų pajamų LTA (20 %));<text:s/></text:p>
      <text:p text:style-name="P6645">SUMA UVA (15 %) = SUMA82 – SUMA kitų pajamų UVA (20 %).</text:p>
      <text:p text:style-name="P6646"/>
      <text:p text:style-name="P6647"><text:span text:style-name="T6648">Pajamų, kurioms taikomas tik 15 procentų<text:s/></text:span><text:span text:style-name="T6649">gyventojų pajamų mokesčio tarifas, apskaičiavimas</text:span></text:p>
      <text:p text:style-name="P6650"/>
      <text:p text:style-name="P6651">(Apskaičiuojama, kai yra gautos:</text:p>
      <text:p text:style-name="P6652">žr. 16 p. – 2018 m. ar ankstesniais metais apskaičiuotos darbo pajamos (04 kodu, SUMA14, žr. 2 lentelę) ir (ar) ligos, motinystės, tėvystės, vaiko priežiūros, ilgalaikio<text:s/>darbo išmokos (deklaruotos 03 kodu, SUMA11, žr. 2 lentelę), kurios 8 p. ar 10 p. nebuvo perskaičiuotos, atėmus MNPD;<text:s/></text:p>
      <text:p text:style-name="P6653">ir (ar)</text:p>
      <text:p text:style-name="P6654">žr. 17 p. – pajamos iš paskirstytojo pelno (dividendai; 26, 27, 29 kodai; SUMA17, žr. 2 lentelę), ir (ar) pajamos iš įregistruotos<text:s/>(registruotinos) individualios veiklos (93, 35, 97, 96 kodai; dalis registruotinai individualiai veiklai priskiriamų pajamų 92 kodu, SUMA19; žr. 2 lentelę)).</text:p>
      <text:p text:style-name="P6655"/>
      <text:p text:style-name="P6656"><text:span text:style-name="T6657">16</text:span><text:span text:style-name="T6658">. Kai ligos, motinystės, tėvystės, vaiko priežiūros, ilgalaikio darbo išmokos (03 kodu) ir (</text:span><text:span text:style-name="T6659">ar) 2018 m. ar anksčiau apskaičiuotos darbo pajamos (04 kodu) nebuvo perskaičiuotos, atėmus MNPD:<text:s/></text:span></text:p>
      <text:p text:style-name="P6660">(žr. 16.1 p. – kai yra gautos pajamos (03, 04 kodais; SUMA11, SUMA14), nuo kurių apskaičiuotas GPM sumokamas tik į Lietuvos biudžetą (LTA) (arba tik iš užsienio valstybės, kurioje sumokėtas GPM atskaitomas iš mokėtino Lietuvoje (UVA));</text:p>
      <text:p text:style-name="P6661">žr. 16.2 p. – kai yra gautos pajamos (03, 04 kodais; SUMA11, SUMA14), nuo kurių apskaičiuotas GPM sumokamas tik į Lietuvos biudžetą (LTA), ir pajamos iš užsienio valstybės, kurios neapmokestinamos Lietuvoje;</text:p>
      <text:p text:style-name="P6662">žr. 16.3 p. – kai yra gautos pajamos (03, 04 kodais; SUMA11, SUMA14), nuo kurių apskaičiuotas GPM sumokamas tik į Lietuvos biudžetą (LTA), ir pajamos iš užsienio valstybės, kurioje sumokėtas GPM atskaitomas iš mokėtino Lietuvoje (UVA);</text:p>
      <text:p text:style-name="P6663">žr. 16.4 p. – kai yra gautos pajamos (03, 04 kodais; SUMA11, SUMA14), nuo kurių apskaičiuotas GPM sumokamas tik į Lietuvos biudžetą (LTA), ir iš užsienio valstybės, kurioje sumokėtas GPM atskaitomas iš mokėtino Lietuvoje (UVA), ir pajamos iš<text:s/>užsienio valstybės, kurios neapmokestinamos Lietuvoje).</text:p>
      <text:p text:style-name="P6664"/>
      <text:p text:style-name="P6665"><text:span text:style-name="T6666">16.1</text:span><text:span text:style-name="T6667">. Kai yra gautos pajamos (03, 04 kodais; SUMA11, SUMA14), nuo kurių apskaičiuotas GPM sumokamas tik į Lietuvos biudžetą (LTA) (arba tik iš užsienio valstybės, kurioje sumokėtas GPM atskaitomas<text:s/></text:span><text:span text:style-name="T6668">iš mokėtino Lietuvoje (UVA)), tai apskaičiuojama:</text:span></text:p>
      <text:p text:style-name="P6669">SUMA LTA (03, 04 KODAIS; 15 %) arba (SUMA UVA (03, 04 KODAIS; 15 %)) = SUMA11 + SUMA14.</text:p>
      <text:p text:style-name="P6670"/>
      <text:p text:style-name="P6671"><text:span text:style-name="T6672">16.2</text:span><text:span text:style-name="T6673">. Kai yra gautos pajamos (03, 04 kodais; SUMA11, SUMA14), nuo kurių apskaičiuotas GPM sumokamas tik į Lietuvo</text:span><text:span text:style-name="T6674">s biudžetą (LTA), ir pajamos iš užsienio valstybės, kurios neapmokestinamos Lietuvoje, tai:</text:span></text:p>
      <text:p text:style-name="P6675">SUMA LTA (03, 04 KODAIS; 15 %) = (SUMA11 + SUMA14) – (SUMA12 + SUMA15).</text:p>
      <text:p text:style-name="P6676"/>
      <text:p text:style-name="P6677"><text:span text:style-name="T6678">16.3</text:span><text:span text:style-name="T6679">. Kai yra gautos pajamos (03, 04 kodais; SUMA11, SUMA14), nuo kurių apskaičiuotas G</text:span><text:span text:style-name="T6680">PM sumokamas tik į Lietuvos biudžetą (LTA), ir pajamos iš užsienio valstybės, kurioje sumokėtas GPM atskaitomas iš mokėtino Lietuvoje (UVA), tai:</text:span></text:p>
      <text:p text:style-name="P6681">SUMA LTA (03, 04 KODAIS; 15 %) = (SUMA11 + SUMA14) – (SUMA13 + SUMA16);<text:s/></text:p>
      <text:p text:style-name="P6682">SUMA UVA (03, 04 KODAIS; 15 %) = (SUMA13 + SUMA16).</text:p>
      <text:p text:style-name="P6683"/>
      <text:p text:style-name="P6684"><text:span text:style-name="T6685">16.4</text:span><text:span text:style-name="T6686">. Kai yra gautos pajamos (03, 04 kodais; SUMA11, SUMA14), nuo kurių apskaičiuotas GPM sumokamas tik į Lietuvos biudžetą (LTA), ir iš užsienio valstybės, kurioje sumokėtas GPM atskaitomas iš mokėtino Lietuvoje (UVA), ir pajamos iš už</text:span><text:span text:style-name="T6687">sienio valstybės, kurios neapmokestinamos Lietuvoje, tai:</text:span></text:p>
      <text:p text:style-name="P6688">SUMA LTA (03, 04 KODAIS; 15 %) = (SUMA11 + SUMA14) – (SUMA12 + SUMA13 + SUMA15 + SUMA16);<text:s/></text:p>
      <text:p text:style-name="P6689"><text:span text:style-name="T6690">SUMA UVA (03, 04 KODAIS; 15 %) = SUMA13 + SUMA16.</text:span></text:p>
      <text:p text:style-name="Normal"/>
      <text:p text:style-name="P6691"><text:span text:style-name="T6692">17</text:span><text:span text:style-name="T6693">. Kai gautos pajamos iš paskirstytojo pelno (div</text:span><text:span text:style-name="T6694">idendai; 26, 27, 29 kodais, SUMA17, žr. 2 lentelę), ir (ar) pajamos įregistruotos (registruotinos) individualios veiklos (93, 35, 97, 96 kodais, dalis registruotinai individualiai veiklai priskiriamų pajamų (92) iš veiklos pagal verslo liudijimą (SUMA19, ž</text:span><text:span text:style-name="T6695">r. 2 lentelę):</text:span></text:p>
      <text:p text:style-name="P6696">(žr. 17.1 p. – kai yra gautos pajamos (SUMA17, SUMA19), nuo kurių apskaičiuotas GPM sumokamas tik į Lietuvos biudžetą (LTA) (arba tik iš užsienio valstybės (UVA), kurioje sumokėtas GPM atskaitomas iš mokėtino Lietuvoje UVA);</text:p>
      <text:p text:style-name="P6697">žr. 17.2 p. – kai yra gautos pajamos (SUMA17, SUMA19), nuo kurių apskaičiuotas GPM sumokamas tik į Lietuvos biudžetą (LTA), ir pajamos iš užsienio valstybės, kurios neapmokestinamos Lietuvoje;</text:p>
      <text:p text:style-name="P6698">žr. 17.3 p. – kai yra gautos pajamos (SUMA17, SUMA19), nuo kurių apskaičiuotas<text:s/>GPM sumokamas tik į Lietuvos biudžetą (LTA), ir iš užsienio valstybės, kurioje sumokėtas GPM atskaitomas iš mokėtino Lietuvoje (UVA);</text:p>
      <text:p text:style-name="P6699">žr. 17.4 p. – kai yra gautos pajamos (SUMA17, SUMA19), nuo kurių apskaičiuotas GPM sumokamas tik į Lietuvos biudžetą (LTA), ir iš užsienio valstybės, kurioje sumokėtas GPM atskaitomas iš mokėtino Lietuvoje (UVA), ir pajamos iš užsienio valstybės, kurios neapmokestinamos Lietuvoje).</text:p>
      <text:p text:style-name="P6700"/>
      <text:p text:style-name="P6701"><text:span text:style-name="T6702">17.1</text:span><text:span text:style-name="T6703">. Kai yra gautos pajamos (SUMA17, SUMA19), nuo kurių apskaičiuotas GPM sumokamas tik į<text:s/></text:span><text:span text:style-name="T6704">Lietuvos biudžetą (LTA) (arba tik iš užsienio valstybės (UVA), kurioje sumokėtas GPM atskaitomas iš mokėtino Lietuvoje UVA), tai apskaičiuojama:</text:span></text:p>
      <text:p text:style-name="P6705">SUMA LTA (15 %) arba SUMA UVA (15 %) = SUMA17 + SUMA19.</text:p>
      <text:p text:style-name="P6706"/>
      <text:p text:style-name="P6707"><text:span text:style-name="T6708">17.2</text:span><text:span text:style-name="T6709">. Kai yra gautos pajamos (SUMA17, SUMA19), nuo</text:span><text:span text:style-name="T6710"><text:s/>kurių apskaičiuotas GPM sumokamas tik į Lietuvos biudžetą (LTA), ir pajamos iš užsienio valstybės, kurios neapmokestinamos Lietuvoje (netaikoma 26, 27, 29 kodams), tai:</text:span></text:p>
      <text:p text:style-name="P6711">SUMA LTA (15 %) = (SUMA17 + SUMA19) – SUMA21 arba</text:p>
      <text:p text:style-name="P6712">SUMA UVA (15 %) = SUMA18.</text:p>
      <text:p text:style-name="P6713"/>
      <text:p text:style-name="P6714"><text:span text:style-name="T6715">17.3</text:span><text:span text:style-name="T6716">.</text:span><text:span text:style-name="T6717"><text:s/>Kai yra gautos pajamos (SUMA17, SUMA19), nuo kurių apskaičiuotas GPM sumokamas tik į Lietuvos biudžetą (LTA), ir iš užsienio valstybės, kurioje sumokėtas GPM atskaitomas iš mokėtino Lietuvoje (UVA), tai:</text:span></text:p>
      <text:p text:style-name="P6718">SUMA LTA (15 %) = ((SUMA17 + SUMA19) – (SUMA18 + SUMA22));<text:s/></text:p>
      <text:p text:style-name="P6719">SUMA UVA (15 %) = (SUMA18 + SUMA22).</text:p>
      <text:p text:style-name="P6720"/>
      <text:p text:style-name="P6721"><text:span text:style-name="T6722">17.4</text:span><text:span text:style-name="T6723">. Kai yra gautos pajamos (SUMA17, SUMA19), nuo kurių apskaičiuotas GPM sumokamas tik į Lietuvos biudžetą (LTA), ir iš užsienio valstybės, kurioje sumokėtas GPM atskaitomas iš mokėtino Lietuvoje (UVA),<text:s/></text:span><text:span text:style-name="T6724">ir pajamos iš užsienio valstybės, kurios neapmokestinamos Lietuvoje (netaikoma pajamoms 26, 27, 29 kodais), tai:<text:s/></text:span></text:p>
      <text:p text:style-name="P6725"><text:span text:style-name="T6726">SUMA LTA (15 %) = ((SUMA17 + SUMA19) – (SUMA18 +SUMA21 + SUMA22);</text:span></text:p>
      <text:p text:style-name="P6727"><text:span text:style-name="T6728">SUMA UVA (15 %) = (SUMA18 + SUMA22).</text:span></text:p>
      <text:p text:style-name="P6729"/>
      <text:p text:style-name="P6730"><text:span text:style-name="T6731">Pajamų, apmokestinamų taikant sk</text:span><text:span text:style-name="T6732">irtingus (20, 15, 32, 5 procentų) gyventojų pajamų mokesčio tarifus, bendrų sumų apskaičiavimas</text:span></text:p>
      <text:p text:style-name="P6733"/>
      <text:p text:style-name="P6734"><text:span text:style-name="T6735">18</text:span><text:span text:style-name="T6736">. Bendros pajamų, kurioms taikomas 15 % GPM tarifas, sumos apskaičiavimas:</text:span><text:span text:style-name="T6737"><text:s/></text:span></text:p>
      <text:p text:style-name="P6738">(apskaičiuojama, kai gautos 9, 10, 13, 14, 15, 16, 17 punktuose apskaičiuotos<text:s/>pajamos, kurioms taikomas 15 % GPM tarifas:</text:p>
      <text:p text:style-name="P6739">žr. 18.1 p. – kai pajamos 03, 04 kodais buvo perskaičiuotos, atėmus MNPD,<text:s/></text:p>
      <text:p text:style-name="P6740">žr. 18.2 p. – kai pajamos 03, 04 kodais nebuvo perskaičiuotos, atėmus MNPD,</text:p>
      <text:p text:style-name="P6741">žr. 18.1 p. arba 18.2 p. – kai pajamų 03, 04 kodais negauta.</text:p>
      <text:p text:style-name="P6742">Apskaičiavus bendras pajamų sumas, toliau žr.:<text:s/></text:p>
      <text:p text:style-name="P6743">22–26 p. – jeigu metinės pajamos bus perskaičiuojamos, atėmus GPMĮ 21 str. nurodytas išlaidas;</text:p>
      <text:p text:style-name="P6744">nuo 32 p. – jeigu metinės pajamos nebus perskaičiuojamos).</text:p>
      <text:p text:style-name="P6745"/>
      <text:p text:style-name="P6746"><text:span text:style-name="T6747">18.1</text:span><text:span text:style-name="T6748">. Kai pajamos 03, 04 kodais buvo<text:s/></text:span><text:span text:style-name="T6749">perskaičiuotos, atėmus MNPD, tai:</text:span></text:p>
      <text:p text:style-name="P6750">BENDRA SUMA LTA (15 %) = PERSKAIČIUOTOS PAJAMOS LTA (03, 04 KODAIS; 15 %; žr.9 p. ar 10 p.) + SUMA LTA (15 %; žr. 13 p. ar 14 p., ar 15 p.) + SUMA LTA (15 %; žr. 17 p.);</text:p>
      <text:p text:style-name="P6751"><text:span text:style-name="T6752">BENDRA SUMA UVA (15 %)</text:span><text:span text:style-name="T6753"><text:s/></text:span><text:span text:style-name="T6754">=</text:span><text:span text:style-name="T6755"><text:s/></text:span><text:span text:style-name="T6756">PERSKAIČIUOTOS PAJAMOS UVA<text:s/></text:span><text:span text:style-name="T6757">(03, 04 kodais; 15 %; žr. 9 p. ar 10 p.) + SUMA UVA(15 %; žr. 13 p. ar 14 p., ar 15 p.) + SUMA UVA (15 %; žr. 17 p.).</text:span></text:p>
      <text:p text:style-name="P6758"/>
      <text:p text:style-name="P6759"><text:span text:style-name="T6760">18.2</text:span><text:span text:style-name="T6761">.</text:span><text:span text:style-name="T6762"><text:s/></text:span><text:span text:style-name="T6763">Kai pajamos 03, 04 kodais nebuvo perskaičiuotos, atėmus MNPD:</text:span></text:p>
      <text:p text:style-name="P6764">BENDRA SUMA LTA (15 %) = SUMA LTA (03, 04 kodais; 15 %; žr. 16 p.) + SUMA LTA(15 %; žr. 13 p. ar 14 p., ar 15 p.) + SUMA LTA (15 %; žr. 17 p.);</text:p>
      <text:p text:style-name="P6765">BENDRA SUMA UVA (15 %) = SUMA UVA(03, 04 KODAIS; 15 %; žr. 16 p.) + SUMA UVA (15 %; žr. 13 p. ar 14 p., ar 15 p.) + SUMA UVA (15 %; žr. 17 p.). <text:s/></text:p>
      <text:p text:style-name="Normal"/>
      <text:p text:style-name="P6766"><text:span text:style-name="T6767">19</text:span><text:span text:style-name="T6768">.</text:span><text:span text:style-name="T6769"><text:s/></text:span><text:span text:style-name="T6770">Pajamų, kurioms taikomas 20 % GPM tarifas, sumų apskaičiavimas:<text:s/></text:span></text:p>
      <text:p text:style-name="P6771">(apskaičiuojama, kai gautos 11, 12, 14, 15 punktuose apskaičiuotos pajamos, kurioms taikomas 20 % GPM tarifas).</text:p>
      <text:p text:style-name="P6772"/>
      <text:p text:style-name="P6773">BENDRA SUMA LTA (20 %) = SUMA LTA (20 %; žr. 11 p. ar 12 p.) + SUMA LTA (20 %;<text:s/>žr. 14 p. ar 15 p.);</text:p>
      <text:p text:style-name="P6774">BENDRA SUMA UVA (20 %) = SUMA UVA (20 %; žr. 11 p. ar 12 p.) + SUMA UVA (20 %; žr. 14 p. ar 15 p.).</text:p>
      <text:p text:style-name="Normal"/>
      <text:p text:style-name="P6775"><text:span text:style-name="T6776">20</text:span><text:span text:style-name="T6777">. Apmokestinamųjų pajamų, kurioms taikomas 32 % GPM tarifas, sumų apskaičiavimas:</text:span></text:p>
      <text:p text:style-name="P6778">(apskaičiuojama, kai yra gautos pajamos, kurioms taikomi 15 % ir (ar) 20 %, ir (ar) 32 % GPM tarifai).</text:p>
      <text:p text:style-name="P6779"/>
      <text:p text:style-name="P6780">BENDRA SUMA LTA (32 %) = SUMA LTA (32 %; žr. 12 p.);</text:p>
      <text:p text:style-name="P6781">BENDRA SUMA UVA (32 %) = SUMA  UVA (32 %; žr. 12 p.).</text:p>
      <text:p text:style-name="Normal"/>
      <text:p text:style-name="P6782"><text:span text:style-name="T6783">21</text:span><text:span text:style-name="T6784">. Apmokestinamųjų pajamų, kurioms taikomas 5 % GPM tarifas, sumų apskaičiavimas:<text:s/></text:span></text:p>
      <text:p text:style-name="P6785">(apskaičiuojama, kai yra gautos pajamos, kurioms taikomas 5 % GPM tarifas).</text:p>
      <text:p text:style-name="P6786"/>
      <text:p text:style-name="P6787">BENDRA SUMA LTA (5 %) = SUMA LTA (5 %; žr. 13 p. ar 15 p.);</text:p>
      <text:p text:style-name="P6788"><text:span text:style-name="T6789">BENDRA SUMA UVA (5 %) = SUMA UVA (5 %; žr. 13 p. ar 15 p.).<text:s/></text:span></text:p>
      <text:p text:style-name="P6790"/>
      <text:p text:style-name="P6791"><text:span text:style-name="T6792">Apmokestinamųjų pajamų, atėmus Lietuvos Respublikos g</text:span><text:span text:style-name="T6793">yventojų pajamų mokesčio įstatymo 21 straipsnyje nurodytas išlaidas, perskaičiavimas</text:span></text:p>
      <text:p text:style-name="P6794"/>
      <text:p text:style-name="P6795">(Perskaičiuojama, kai iš pajamų yra atimamos patirtos GPMĮ 21 straipsnyje nurodytos išlaidos:<text:s/></text:p>
      <text:p text:style-name="P6796">žr. 22 p. – kai gautos 18 punkte apskaičiuotos pajamos, kurioms taikomas<text:s/>tik 15 % (arba 15 % ir 5 %) GPM tarifas;</text:p>
      <text:p text:style-name="P6797">žr. 23 p. – kai gautos 19 punkte apskaičiuotos pajamos, kurioms taikomas tik 20 % (arba 20 % ir 5 %) GPM tarifas;</text:p>
      <text:p text:style-name="P6798">žr. 24 p. – kai gautos 18 ir 19 punktuose apskaičiuotos pajamos, kurioms taikomi 15 % ir 20 % (arba 15 %, 20 % ir 5 %) GPM tarifai;<text:s/></text:p>
      <text:p text:style-name="P6799"><text:span text:style-name="T6800">žr. 25</text:span><text:span text:style-name="T6801"><text:s/></text:span><text:span text:style-name="T6802"><text:s/>p. – kai gautos 19 ir 20 punktuose apskaičiuotos pajamos, kurioms taikomi 20 % ir 32 % (arba 20 %, 32 % ir 5 %) GPM tarifai;<text:s/></text:span></text:p>
      <text:p text:style-name="P6803"><text:span text:style-name="T6804">žr. 26 p.</text:span><text:span text:style-name="T6805"><text:s/></text:span><text:span text:style-name="T6806">–</text:span><text:span text:style-name="T6807"><text:s/></text:span><text:span text:style-name="T6808">kai gautos 18, 19 ir 20 punktuose apskaičiuotos pajamos, kurioms taikomi 15 %<text:s/></text:span><text:span text:style-name="T6809">ir 20 %, ir 32 % (arba 15 % ,20 %, 32 % ir 5 %) GPM tarifai.</text:span></text:p>
      <text:p text:style-name="P6810">Perskaičiavus pajamas, toliau žr. 27–31 p.).</text:p>
      <text:p text:style-name="P6811"/>
      <text:p text:style-name="P6812"><text:span text:style-name="T6813">22</text:span><text:span text:style-name="T6814">. Pajamų, kurioms taikomas vienas – 15 % (arba 15 % ir 5 %) GPM tarifas, perskaičiavimas, kai metines pajamas sudaro tik 15 % GPM tarifu apmokest</text:span><text:span text:style-name="T6815">inamos pajamos:</text:span></text:p>
      <text:p text:style-name="P6816">(žr. 22.1 p. – kai yra gautos pajamos, nuo kurių apskaičiuotas GPM sumokamas tik į Lietuvos biudžetą (LTA), arba tik iš užsienio valstybės, kurioje sumokėtas GPM atskaitomas iš mokėtino Lietuvoje (UVA);</text:p>
      <text:p text:style-name="P6817">žr. 22.2 p. – kai yra gautos pajamos,<text:s/>nuo kurių apskaičiuotas GPM sumokamas tik į Lietuvos biudžetą (LTA), ir iš užsienio valstybės, kurioje sumokėtas GPM atskaitomas iš mokėtino Lietuvoje (UVA)).</text:p>
      <text:p text:style-name="P6818"/>
      <text:p text:style-name="P6819"><text:span text:style-name="T6820">22.1</text:span><text:span text:style-name="T6821">.</text:span><text:span text:style-name="T6822"><text:s/></text:span><text:span text:style-name="T6823">Kai yra gautos pajamos ( žr. 18.1 p. ar 18.2 p.), nuo kurių apskaičiuotas GPM sumokamas</text:span><text:span text:style-name="T6824"><text:s/>tik į Lietuvos biudžetą (LTA), arba tik iš užsienio valstybės, kurioje sumokėtas GPM atskaitomas iš mokėtino Lietuvoje (UVA), tai:</text:span></text:p>
      <text:p text:style-name="P6825">patirtų išlaidų suma = išlaidų suma, deklaruota deklaracijos priede GPM311G „Išlaidos, mažinančios pajamas“;</text:p>
      <text:p text:style-name="P6826">maksimali išlaidų suma = BENDRA SUMA LTA (15 %; žr. 18.1 p. ar 18.2 p.) x 0,25; arba</text:p>
      <text:p text:style-name="P6827">BENDRA SUMA UVA (15 %; žr. 18.1 p. ar 18.2 p.) x 0,25);</text:p>
      <text:p text:style-name="P6828"><text:span text:style-name="T6829">atimamų išlaidų suma</text:span><text:span text:style-name="T6830"><text:s/></text:span><text:span text:style-name="T6831">=</text:span><text:span text:style-name="T6832"><text:s/></text:span><text:span text:style-name="T6833">patirtų išlaidų suma (kai ji ne didesnė už maksimalią išlaidų sumą) arba</text:span></text:p>
      <text:p text:style-name="P6834"><text:span text:style-name="T6835">maksimali</text:span><text:span text:style-name="T6836"><text:s/></text:span><text:span text:style-name="T6837">išlaidų suma (kai patirt</text:span><text:span text:style-name="T6838">ų išlaidų suma yra didesnė už maksimalią išlaidų sumą).</text:span></text:p>
      <text:p text:style-name="P6839">PERSKAIČIUOTA SUMA LTA (15 %) = BENDRA SUMA LTA (15 %; žr. 18.1 p. ar 18.2 p.) – atimamų išlaidų suma; arba</text:p>
      <text:p text:style-name="P6840"><text:span text:style-name="T6841">PERSKAIČIUOTA SUMA UVA (15 %) = BENDRA SUMA UVA (15 %; žr. 18.1 p. ar 18.2 p.) – atimamų išl</text:span><text:span text:style-name="T6842">aidų suma.<text:s/></text:span></text:p>
      <text:p text:style-name="P6843"/>
      <text:p text:style-name="P6844"><text:span text:style-name="T6845">22.2</text:span><text:span text:style-name="T6846">. Kai yra gautos pajamos (apskaičiuotos 18.1 p. ar 18.2 p.), nuo kurių apskaičiuotas GPM sumokamas tik į Lietuvos biudžetą (LTA), ir iš užsienio valstybės, kurioje sumokėtas GPM atskaitomas iš mokėtino Lietuvoje (UVA), tai:</text:span></text:p>
      <text:p text:style-name="P6847">patirtų išlaidų suma = išlaidų suma, deklaruota deklaracijos priede GPM311G „Išlaidos, mažinančios pajamas“;</text:p>
      <text:p text:style-name="P6848">maksimali išlaidų suma = BENDRA SUMA LTA (15 %; žr. 18.1 p. ar 18.2 p.) + BENDRA SUMA UVA (15 %; žr. 18.1 p. ar 18.2 p.) x 0,25;<text:s/></text:p>
      <text:p text:style-name="P6849"><text:span text:style-name="T6850">atimamų išlaidų suma</text:span><text:span text:style-name="T6851"><text:s/></text:span><text:span text:style-name="T6852">=</text:span><text:span text:style-name="T6853"><text:s/></text:span><text:span text:style-name="T6854">patir</text:span><text:span text:style-name="T6855">tų išlaidų suma (kai ji ne didesnė už maksimalią išlaidų sumą) arba</text:span></text:p>
      <text:p text:style-name="P6856">maksimali išlaidų suma (kai patirtų išlaidų suma yra didesnė už maksimalią išlaidų sumą).</text:p>
      <text:p text:style-name="P6857">PERSKAIČIUOTA SUMA LTA (15 %) = BENDRA SUMA LTA (15 %; žr. 18.1 p. ar 18.2 p.) – (BENDRA SUMA LTA<text:s/>(15 %; žr. 18.1 p. ar 18.2 p.) : (BENDRA SUMA LTA (15 %; žr. 18.1 p. ar 18.2 p.) + BENDRA SUMA UVA (15 %; žr. 18.1 p. ar 18.2 p.)) x atimamų išlaidų suma;<text:s/></text:p>
      <text:p text:style-name="P6858"><text:span text:style-name="T6859">PERSKAIČIUOTA SUMA UVA (15 %)</text:span><text:span text:style-name="T6860"><text:s/></text:span><text:span text:style-name="T6861">= BENDRA SUMA UVA (15 %; žr. 18.1 p. ar 18.2 p.) – (BENDRA SUMA UVA (1</text:span><text:span text:style-name="T6862">5 %; žr. 18.1 p. ar 18.2 p.) : (BENDRA SUMA LTA (15 %; žr. 18.1 p. ar 18.2 p.)) + BENDRA SUMA UVA (15 %; žr. 18.1 p. ar 18.2 p.)) x atimamų išlaidų</text:span><text:span text:style-name="T6863"><text:s/></text:span><text:span text:style-name="T6864">suma).</text:span></text:p>
      <text:p text:style-name="P6865"/>
      <text:p text:style-name="P6866"><text:span text:style-name="T6867">23</text:span><text:span text:style-name="T6868">. Pajamų, kurioms taikomas 20 % GPM tarifas, perskaičiavimas, kai metines pajamas sudaro tik</text:span><text:span text:style-name="T6869"><text:s/>vienu – 20 % (arba 20 % ir 5 %), GPM tarifu apmokestinamos pajamos:</text:span></text:p>
      <text:p text:style-name="P6870">(žr. 23.1 p. – kai yra gautos pajamos, nuo kurių apskaičiuotas GPM sumokamas tik į Lietuvos biudžetą (LTA), arba tik iš užsienio valstybės, kurioje sumokėtas GPM atskaitomas iš mokėtino Lietuvoje (UVA);</text:p>
      <text:p text:style-name="P6871"><text:span text:style-name="T6872">žr. 23.2 p.</text:span><text:span text:style-name="T6873"><text:s/></text:span><text:span text:style-name="T6874">– kai yra gautos pajamos, nuo kurių apskaičiuotas GPM sumokamas tik į Lietuvos biudžetą (LTA), ir iš užsienio valstybės, kurioje sumokėtas GPM atskaitomas iš mokėtino Lietuvoje (UVA)).</text:span></text:p>
      <text:p text:style-name="P6875"/>
      <text:p text:style-name="P6876"><text:span text:style-name="T6877">23.1</text:span><text:span text:style-name="T6878">. Kai yra gautos pajamos (apskaičiuo</text:span><text:span text:style-name="T6879">tos 19 p.), nuo kurių apskaičiuotas GPM sumokamas tik į Lietuvos biudžetą (LTA), arba tik iš užsienio valstybės, kurioje sumokėtas GPM atskaitomas iš mokėtino Lietuvoje (UVA), tai</text:span><text:span text:style-name="T6880">:</text:span></text:p>
      <text:p text:style-name="P6881">patirtų išlaidų suma = išlaidų suma, deklaruota deklaracijos priede GPM311G<text:s/>„Išlaidos, mažinančios pajamas“;</text:p>
      <text:p text:style-name="P6882">maksimali išlaidų suma = BENDRA SUMA LTA (20 %; žr. 19 p.) x 0,25; arba</text:p>
      <text:p text:style-name="P6883">BENDRA SUMA UVA (20 %; žr. 19 p.) x 0,25;<text:s/></text:p>
      <text:p text:style-name="P6884"><text:span text:style-name="T6885">atimamų išlaidų suma =</text:span><text:span text:style-name="T6886"><text:s/></text:span><text:span text:style-name="T6887">patirtų išlaidų suma (kai ji ne didesnė už maksimalią išlaidų sumą) arba</text:span></text:p>
      <text:p text:style-name="P6888"><text:span text:style-name="T6889">=</text:span><text:span text:style-name="T6890"><text:s/></text:span><text:span text:style-name="T6891">maksimali</text:span><text:span text:style-name="T6892"><text:s/></text:span><text:span text:style-name="T6893">išlaidų suma (kai patirtų išlaidų suma yra didesnė už maksimalią išlaidų sumą);</text:span></text:p>
      <text:p text:style-name="P6894">PERSKAIČIUOTA SUMA LTA (20 %) = BENDRA SUMA LTA (20 %; žr. 19 p.) – atimamų išlaidų suma; arba<text:s/></text:p>
      <text:p text:style-name="P6895">PERSKAIČIUOTA SUMA UVA (20 %) = BENDRA SUMA UVA (20 %; žr. 19 p.) – atimamų išlaidų suma.<text:s/></text:p>
      <text:p text:style-name="P6896"/>
      <text:p text:style-name="P6897"><text:span text:style-name="T6898">23.2</text:span><text:span text:style-name="T6899">. Kai yra gautos pajamos (apskaičiuotos 19 p.), nuo kurių apskaičiuotas GPM sumokamas į Lietuvos biudžetą (LTA), ir pajamos iš užsienio valstybės, kurioje sumokėtas GPM atskaitomas iš mokėtino Lietuvoje (UVA), tai:</text:span></text:p>
      <text:p text:style-name="P6900">patirtų išlaidų suma<text:s/>= išlaidų suma, deklaruota deklaracijos priede GPM311G „Išlaidos, mažinančios pajamas“;</text:p>
      <text:p text:style-name="P6901">maksimali išlaidų suma = BENDRA SUMA LTA (20 %; žr. 19 p.) + BENDRA SUMA UVA (20 %; žr. 19 p.) x 0,25;<text:s/></text:p>
      <text:p text:style-name="P6902"><text:span text:style-name="T6903">atimamų išlaidų suma</text:span><text:span text:style-name="T6904"><text:s/></text:span><text:span text:style-name="T6905">=</text:span><text:span text:style-name="T6906"><text:s/></text:span><text:span text:style-name="T6907">patirtų išlaidų suma (kai ji ne didesnė<text:s/></text:span><text:span text:style-name="T6908">už maksimalią išlaidų sumą) arba</text:span></text:p>
      <text:p text:style-name="P6909"><text:span text:style-name="T6910">maksimali</text:span><text:span text:style-name="T6911"><text:s/></text:span><text:span text:style-name="T6912">išlaidų suma (kai patirtų išlaidų suma yra didesnė už maksimalią išlaidų sumą);</text:span></text:p>
      <text:p text:style-name="P6913">PERSKAIČIUOTA SUMA LTA (20 %) = BENDRA SUMA LTA (20 %; žr. 19 p.) – (BENDRA SUMA LTA (20 %; žr. 19 p.) : (BENDRA SUMA LTA (20 %; žr.<text:s/>19 p.) + BENDRA SUMA UVA (20 %; žr. 19 p.)) x atimamų išlaidų suma); arba</text:p>
      <text:p text:style-name="P6914"><text:span text:style-name="T6915">PERSKAIČIUOTA SUMA UVA (20 %) = BENDRA SUMA UVA (20 %; žr. 19 p.)</text:span><text:span text:style-name="T6916"><text:s/></text:span><text:span text:style-name="T6917">–</text:span><text:span text:style-name="T6918"><text:s/>(</text:span><text:span text:style-name="T6919">BENDRA SUMA UVA (20 %; žr. 19 p.) : (BENDRA SUMA LTA (20 %; žr. 19 p.) + BENDRA SUMA UVA (20 %; žr. 19 p.)) x ati</text:span><text:span text:style-name="T6920">mamų išlaidų suma).<text:s/></text:span></text:p>
      <text:p text:style-name="P6921"/>
      <text:p text:style-name="P6922"><text:span text:style-name="T6923">24</text:span><text:span text:style-name="T6924">. Pajamų, kurioms taikomi 15 % ir 20 % GPM tarifai, perskaičiavimas, kai metines pajamas sudaro dviem<text:s/></text:span><text:span text:style-name="T6925">–</text:span><text:span text:style-name="T6926"><text:s/>15 % ir 20 % (arba 15 %, 20 % ir 5 %), GPM tarifais apmokestinamos pajamos:</text:span></text:p>
      <text:p text:style-name="P6927">(žr. 24.1 p. – kai yra gautos pajamos, nuo kurių apskaičiuotas GPM sumokamas tik į Lietuvos biudžetą (LTA), arba tik iš užsienio valstybės, kurioje sumokėtas GPM atskaitomas iš mokėtino Lietuvoje (UVA);</text:p>
      <text:p text:style-name="P6928"><text:span text:style-name="T6929">žr. 24.2 p. – kai yra gautos pajamos, nuo kurių apskaičiuotas GPM sumokamas tik į Lietuvos biudžetą</text:span><text:span text:style-name="T6930"><text:s/>(LTA), ir iš užsienio valstybės, kurioje sumokėtas GPM atskaitomas iš mokėtino Lietuvoje (UVA</text:span><text:span text:style-name="T6931">)).</text:span></text:p>
      <text:p text:style-name="P6932"/>
      <text:p text:style-name="P6933"><text:span text:style-name="T6934">24.1</text:span><text:span text:style-name="T6935">. Kai yra gautos pajamos (apskaičiuotos 18.1 p. ar 18.2 p. ir 19 p.), nuo kurių apskaičiuotas GPM sumokamas tik į Lietuvos biudžetą (LTA), arba tik iš<text:s/></text:span><text:span text:style-name="T6936">užsienio valstybės, kurioje sumokėtas GPM atskaitomas iš mokėtino Lietuvoje (UVA), tai</text:span><text:span text:style-name="T6937">:</text:span></text:p>
      <text:p text:style-name="P6938">patirtų išlaidų suma = išlaidų suma, deklaruota deklaracijos priede GPM311G „Išlaidos, mažinančios pajamas“;</text:p>
      <text:p text:style-name="P6939">maksimali išlaidų suma = (BENDRA SUMA LTA (15 %; žr. 18.1<text:s/>p. ar 18.2 p.) + BENDRA SUMA LTA (20 %; žr. 19 p.)) x 0,25; arba</text:p>
      <text:p text:style-name="P6940">= (BENDRA SUMA UVA (15 %; žr. 18.1 p. ar 18.2 p.) + BENDRA SUMA UVA (20 %; žr. 19 p)). x 0,25;<text:s/></text:p>
      <text:p text:style-name="P6941"><text:span text:style-name="T6942">atimamų išlaidų suma</text:span><text:span text:style-name="T6943"><text:s/></text:span><text:span text:style-name="T6944">=</text:span><text:span text:style-name="T6945"><text:s/></text:span><text:span text:style-name="T6946">patirtų išlaidų suma (kai ji ne didesnė už maksimalią išlaidų sumą) arba</text:span></text:p>
      <text:p text:style-name="P6947"><text:span text:style-name="T6948">=</text:span><text:span text:style-name="T6949"><text:s/></text:span><text:span text:style-name="T6950">maksimali</text:span><text:span text:style-name="T6951"><text:s/></text:span><text:span text:style-name="T6952">išlaidų suma (kai patirtų išlaidų suma yra didesnė už maksimalią išlaidų sumą).</text:span></text:p>
      <text:p text:style-name="P6953"/>
      <text:p text:style-name="P6954"><text:span text:style-name="T6955">24.1.1</text:span><text:span text:style-name="T6956">. Kai yra gautos pajamos (apskaičiuotos 18.1 p. ar 18.2 p. ir 19 p.), nuo kurių apskaičiuotas GPM sumokamas tik į Lietuvos biudžetą (LTA), tai:</text:span></text:p>
      <text:p text:style-name="P6957">PERSKAIČIUOTA SUMA LTA (15 %) = BENDRA SUMA LTA (15 %; žr. 18.1 p. ar 18.2 p.) – (BENDRA SUMA LTA (15 %; žr. 18.1 p. ar 18.2 p.) : (BENDRA SUMA LTA (15 %; žr. 18.1 p. ar 18.2 p.) + BENDRA SUMA LTA (20 %; žr. 19 p.)) x atimamų išlaidų suma);</text:p>
      <text:p text:style-name="P6958">PERSKAIČIUOTA SUMA LTA (20 %) = BENDRA SUMA LTA (20 %; žr. 19 p.) – (BENDRA SUMA LTA (20 %; žr. 19 p.) : (BENDRA SUMA LTA (15 %; žr. 18.1 p. ar 18.2 p.) + BENDRA SUMA LTA (20 %; žr. 19 p.)) x atimamų išlaidų suma).</text:p>
      <text:p text:style-name="P6959"/>
      <text:p text:style-name="P6960"><text:span text:style-name="T6961">24.1.2</text:span><text:span text:style-name="T6962">. Kai pajamos yra gautos (apskaičiuotos 18.1<text:s/></text:span><text:span text:style-name="T6963">p. ar 18.2 p. ir 19 p.) tik iš užsienio valstybės, kurioje sumokėtas GPM atskaitomas iš mokėtino Lietuvoje (UVA), tai:</text:span></text:p>
      <text:p text:style-name="P6964">PERSKAIČIUOTA SUMA UVA (15 %) = BENDRA SUMA UVA (15 %; žr. 18.1 p. ar 18.2 p. p.) – (BENDRA SUMA UVA (15 %; žr. 18.1 p. ar 18.2 p.) : (BENDRA SUMA UVA (15 %; žr. <text:s/>p. 18.1 p. ar 18.2 p.) + BENDRA SUMA UVA (20 %; žr. 19 p.)) x atimamų išlaidų suma);</text:p>
      <text:p text:style-name="P6965"><text:span text:style-name="T6966">PERSKAIČIUOTA SUMA UVA (20 %)</text:span><text:span text:style-name="T6967"><text:s/></text:span><text:span text:style-name="T6968">=</text:span><text:span text:style-name="T6969"><text:s/></text:span><text:span text:style-name="T6970">BENDRA SUMA UVA (20 %; žr. 19 p.) – (BENDRA SUMA UVA (20 %; žr. 19 p.) : (BENDRA SUMA UVA (15 %; žr. 18.1 p. ar 1</text:span><text:span text:style-name="T6971">8.2 p.) + BENDRA SUMA UVA (20 %; žr. 19 p.) x atimamų išlaidų suma).</text:span></text:p>
      <text:p text:style-name="P6972"/>
      <text:p text:style-name="P6973"><text:span text:style-name="T6974">24.2</text:span><text:span text:style-name="T6975">. Kai yra gautos pajamos (apskaičiuotos 18.1 p. ar 18.2 p. ir 19 p.), nuo kurių apskaičiuotas GPM sumokamas tik į Lietuvos biudžetą (LTA), ir pajamos iš užsienio valstybės, kur</text:span><text:span text:style-name="T6976">ioje sumokėtas GPM atskaitomas iš mokėtino Lietuvoje (UVA), tai</text:span><text:span text:style-name="T6977">:</text:span></text:p>
      <text:p text:style-name="P6978">BENDRA SUMA (15 %) = BENDRA SUMA LTA (15 %; žr. 18.1 p. ar 18.2 p.) + BENDRA SUMA UVA (15 %; žr. 18.1 p. ar 18.2 p.);<text:s/></text:p>
      <text:p text:style-name="P6979">BENDRA SUMA (20 %) = BENDRA SUMA LTA (20 %; žr. 19 p.) + BENDRA SUMA UVA<text:s/>(20 %; žr. 19 p.);</text:p>
      <text:p text:style-name="P6980">patirtų išlaidų suma = išlaidų suma, deklaruota deklaracijos priede GPM311G „Išlaidos, mažinančios pajamas“;</text:p>
      <text:p text:style-name="P6981">maksimali išlaidų suma = (BENDRA SUMA (15 %; žr. 18.1 p. ar 18.2 p.) + BENDRA SUMA (20 %; žr. 19 p.)) x 0,25);<text:s/></text:p>
      <text:p text:style-name="P6982"><text:span text:style-name="T6983">atimamų išlaidų</text:span><text:span text:style-name="T6984"><text:s/>suma =</text:span><text:span text:style-name="T6985"><text:s/></text:span><text:span text:style-name="T6986">patirtų išlaidų suma (kai ji ne didesnė už maksimalią išlaidų sumą) arba</text:span></text:p>
      <text:p text:style-name="P6987"><text:span text:style-name="T6988">=</text:span><text:span text:style-name="T6989"><text:s/></text:span><text:span text:style-name="T6990">maksimali</text:span><text:span text:style-name="T6991"><text:s/></text:span><text:span text:style-name="T6992">išlaidų suma (kai patirtų išlaidų suma yra didesnė už maksimalią išlaidų sumą);</text:span></text:p>
      <text:p text:style-name="P6993">PERSKAIČIUOTA SUMA LTA (15 %) = BENDRA SUMA LTA (15 %; žr. 18.1 p. ar 18.2 p.) – (BENDRA SUMA LTA (15 %; žr. 18.1 p. ar 18.2 p.) : (BENDRA SUMA (15 %; žr. 18.1 p. ar 18.2 p.) + BENDRA SUMA (20 %; žr. 19 p.)) x atimamų išlaidų suma);</text:p>
      <text:p text:style-name="P6994">PERSKAIČIUOTA SUMA UVA (15 %) = BENDRA SUMA UVA (15 %; žr. 18.1 p. ar 18.2 p.) – (BENDRA SUMA UVA (15 %; žr. 18.1 p. ar 18.2 p.) : (BENDRA SUMA (15 %; žr. 18.1 p. ar 18.2 p.) + BENDRA SUMA (20 %; žr. 20 p.)) x atimamų išlaidų suma);<text:s/></text:p>
      <text:p text:style-name="P6995"><text:span text:style-name="T6996">PERSKAIČIUOTA SUMA LTA (20 %) =</text:span><text:span text:style-name="T6997"><text:s/></text:span><text:span text:style-name="T6998">BENDRA SUMA LTA (20 %; žr. 19 p.) –</text:span><text:span text:style-name="T6999"><text:s/></text:span><text:span text:style-name="T7000">(BENDRA SUMA LTA (20 %; žr. 19 p.) : (BENDRA SUMA (15 %; žr.</text:span><text:span text:style-name="T7001"><text:s/>18.1 p. ar 18.2 p.) + BENDRA SUMA (20 %; žr. 19 p.)) x atimamų išlaidų suma);</text:span></text:p>
      <text:p text:style-name="P7002"><text:span text:style-name="T7003">PERSKAIČIUOTA SUMA UVA (20 %) = BENDRA SUMA UVA (20 %; žr. 18.1 p. ar 18.2 p.) –</text:span><text:span text:style-name="T7004"><text:s/>(</text:span><text:span text:style-name="T7005">BENDRA SUMA UVA (20 %; žr. 19 p.) : (BENDRA SUMA (15 %; žr. 18.1 p. ar 18.2 p.) + BENDRA SUMA<text:s/></text:span><text:span text:style-name="T7006">(20 %; žr. 19 p.)) x atimamų išlaidų suma).</text:span></text:p>
      <text:p text:style-name="P7007"/>
      <text:p text:style-name="P7008"><text:span text:style-name="T7009">25</text:span><text:span text:style-name="T7010">. Pajamų, kurioms taikomi 20 ir 32 procentų GPM tarifai, perskaičiavimas, kai metines pajamas sudaro dviem – 20 % ir 32 % (arba 20 %, 32 % ir 5 %), GPM tarifais apmokestinamos pajamos:</text:span></text:p>
      <text:p text:style-name="P7011">(žr. 25.1 p. – kai<text:s/>yra gautos pajamos, nuo kurių apskaičiuotas GPM sumokamas tik į Lietuvos biudžetą (LTA), arba tik iš užsienio valstybės, kurioje sumokėtas GPM atskaitomas iš mokėtino Lietuvoje (UVA);</text:p>
      <text:p text:style-name="P7012">žr. 25.2 p. – kai yra gautos pajamos, nuo kurių apskaičiuotas GPM sumokamas į Lietuvos biudžetą (LTA), ir iš užsienio valstybės, kurioje sumokėtas GPM atskaitomas iš mokėtino Lietuvoje (UVA)).</text:p>
      <text:p text:style-name="P7013"/>
      <text:p text:style-name="P7014"><text:span text:style-name="T7015">25.1</text:span><text:span text:style-name="T7016">. Kai yra gautos pajamos (apskaičiuotos 19 p. ir 20 p.), nuo kurių apskaičiuotas GPM sumokamas tik į Lietuvos biudžetą (LTA), a</text:span><text:span text:style-name="T7017">rba tik iš užsienio valstybės, kurioje sumokėtas GPM atskaitomas iš mokėtino Lietuvoje (UVA), tai:</text:span></text:p>
      <text:p text:style-name="P7018">patirtų išlaidų suma = išlaidų suma, deklaruota deklaracijos priede GPM311G „Išlaidos, mažinančios pajamas“;</text:p>
      <text:p text:style-name="P7019">maksimali išlaidų suma = (BENDRA SUMA LTA (20 %;<text:s/>žr. 19 p.) + BENDRA SUMA LTA (32 %; žr. 20 p.)) x 0,25; arba</text:p>
      <text:p text:style-name="P7020">= (BENDRA SUMA UVA (20 %; žr. 19 p.) + BENDRA SUMA UVA (32 %; žr. 20 p.)) x 0,25;<text:s/></text:p>
      <text:p text:style-name="P7021"><text:span text:style-name="T7022">atimamų išlaidų suma =</text:span><text:span text:style-name="T7023"><text:s/></text:span><text:span text:style-name="T7024">patirtų išlaidų suma (kai ji ne didesnė už maksimalią išlaidų sumą) arba</text:span></text:p>
      <text:p text:style-name="P7025"><text:span text:style-name="T7026">=</text:span><text:span text:style-name="T7027"><text:s/></text:span><text:span text:style-name="T7028">maksimali</text:span><text:span text:style-name="T7029"><text:s/></text:span><text:span text:style-name="T7030">išlaidų suma (kai patirtų išlaidų suma yra didesnė už maksimalią išlaidų sumą).</text:span></text:p>
      <text:p text:style-name="P7031"/>
      <text:p text:style-name="P7032"><text:span text:style-name="T7033">25.1.1</text:span><text:span text:style-name="T7034">. Kai yra gautos pajamos (apskaičiuotos 19 p. ir 20 p.), nuo kurių apskaičiuotas GPM sumokamas tik į Lietuvos biudžetą (LTA), tai:</text:span></text:p>
      <text:p text:style-name="P7035"><text:span text:style-name="T7036">PERSKAIČIUOTA SUMA LTA (20 %)</text:span><text:span text:style-name="T7037"><text:s/></text:span><text:span text:style-name="T7038">= BEND</text:span><text:span text:style-name="T7039">RA SUMA LTA (20 %; žr. 19 p.) – (BENDRA SUMA LTA (20 %; žr. 19 p.) : (BENDRA SUMA LTA (20 %; žr. 19 p.) + BENDRA SUMA LTA (32 %; žr. 20 p.)) x atimamų išlaidų suma);</text:span></text:p>
      <text:p text:style-name="P7040"><text:span text:style-name="T7041">PERSKAIČIUOTA SUMA LTA (32 %) =</text:span><text:span text:style-name="T7042"><text:s/></text:span><text:span text:style-name="T7043">BENDRA SUMA LTA (32 %; žr. 20 p.) – (BENDRA SUMA LTA (32 %</text:span><text:span text:style-name="T7044">; žr. 20 p.) : (BENDRA SUMA LTA (20 %; žr. 19 p.) + BENDRA SUMA LTA (32 %; žr. 20 p.)) x atimamų išlaidų suma).</text:span></text:p>
      <text:p text:style-name="P7045"/>
      <text:p text:style-name="P7046"><text:span text:style-name="T7047">25.1.2</text:span><text:span text:style-name="T7048">. Kai pajamos gautos tik iš užsienio valstybės, kurioje sumokėtas GPM atskaitomas iš mokėtino Lietuvoje (UVA), tai:</text:span></text:p>
      <text:p text:style-name="P7049">PERSKAIČIUOTA SUMA UVA (20 %) = BENDRA SUMA UVA (20 %; žr. 19 p.) – (BENDRA SUMA UVA (20 %; žr.19 p.) : (BENDRA SUMA UVA (20 %; žr. 19 p.) + BENDRA SUMA UVA (32 %; žr. 20 p.)) x atimamų išlaidų suma);</text:p>
      <text:p text:style-name="P7050">PERSKAIČIUOTA SUMA UVA (32 %) = BENDRA SUMA UVA (32 %; žr. 20 p.) – (BENDRA SUMA UVA (32 %; žr. 20 p.)) : (BENDRA SUMA UVA (20 %; žr. 19 p.) + BENDRA SUMA UVA (32 %; žr. 20 p.)) x atimamų išlaidų suma).</text:p>
      <text:p text:style-name="P7051"/>
      <text:p text:style-name="P7052"><text:span text:style-name="T7053">25.2</text:span><text:span text:style-name="T7054">.</text:span><text:span text:style-name="T7055"><text:s/></text:span><text:span text:style-name="T7056">Kai yra gautos pajamos (apskaičiuotos 19 p. ir 20 p.), nuo kurių apskaičiuotas GPM sumokamas tik į Lietuvos biud</text:span><text:span text:style-name="T7057">žetą (LTA), ir pajamos iš užsienio valstybės, kurioje sumokėtas GPM atskaitomas iš mokėtino Lietuvoje (UVA), tai:</text:span></text:p>
      <text:p text:style-name="P7058">BENDRA SUMA (20 %) = BENDRA SUMA LTA (20 %; žr. 19 p.) + BENDRA SUMA UVA (20 %; žr. 19 p.);</text:p>
      <text:p text:style-name="P7059"><text:span text:style-name="T7060">BENDRA SUMA (32 %) = BENDRA SUMA LTA (32 %; žr. 20</text:span><text:span text:style-name="T7061"><text:s/>p.) + BENDRA SUMA UVA (32 %; žr. 20 p.);</text:span></text:p>
      <text:p text:style-name="P7062">patirtų išlaidų suma = išlaidų suma, deklaruota deklaracijos priede GPM311G „Išlaidos, mažinančios pajamas“;</text:p>
      <text:p text:style-name="P7063">maksimali išlaidų suma = BENDRA SUMA (20 %) + BENDRA SUMA (32 %) x 0,25);<text:s/></text:p>
      <text:p text:style-name="P7064">atimamų išlaidų suma = patirtų<text:s/>išlaidų suma (kai ji ne didesnė už maksimalią išlaidų sumą) arba</text:p>
      <text:p text:style-name="P7065"><text:span text:style-name="T7066">=</text:span><text:span text:style-name="T7067"><text:s/></text:span><text:span text:style-name="T7068">maksimali</text:span><text:span text:style-name="T7069"><text:s/></text:span><text:span text:style-name="T7070">išlaidų suma (kai patirtų išlaidų suma yra didesnė už maksimalią išlaidų sumą);</text:span></text:p>
      <text:p text:style-name="P7071">PERSKAIČIUOTA SUMA LTA (20 %) = BENDRA SUMA LTA (20 %; žr. 19 p.) – (BENDRA SUMA LTA (20 %; žr. 19<text:s/>p.) : (BENDRA SUMA (20 %) + BENDRA SUMA (32 %)) x atimamų išlaidų suma);</text:p>
      <text:p text:style-name="P7072">PERSKAIČIUOTA SUMA UVA (20 %) = BENDRA SUMA UVA (20 %; žr. 19 p.) – (BENDRA SUMA UVA (20 %; žr. 19 p.) : (BENDRA SUMA (20 %) + BENDRA SUMA (32 %)) x atimamų išlaidų suma);</text:p>
      <text:p text:style-name="P7073">PERSKAIČIUOTA SUMA LTA (32 %) = BENDRA SUMA LTA (32 %; žr. 20 p.) – (BENDRA SUMA LTA (32 %; žr. 20 p.) : (BENDRA SUMA (20 %) + BENDRA SUMA (32 %)) x atimamų išlaidų suma);</text:p>
      <text:p text:style-name="P7074"><text:span text:style-name="T7075">PERSKAIČIUOTA SUMA UVA (32 %)</text:span><text:span text:style-name="T7076"><text:s/></text:span><text:span text:style-name="T7077">=</text:span><text:span text:style-name="T7078"><text:s/></text:span><text:span text:style-name="T7079">BENDRA SUMA UVA (32 %; žr. 20 p.) – (BENDRA SUMA UVA (32 %; žr</text:span><text:span text:style-name="T7080">. 20 p.) : (BENDRA SUMA (20 %) + BENDRA SUMA (32 %)) x atimamų išlaidų suma).</text:span></text:p>
      <text:p text:style-name="Normal"/>
      <text:p text:style-name="P7081"><text:span text:style-name="T7082">26</text:span><text:span text:style-name="T7083">. Pajamų, kurioms taikomi 15 % ir 20 %, ir 32 % GPM tarifai, perskaičiavimas, kai metines pajamas sudaro trimis<text:s/></text:span><text:span text:style-name="T7084">–<text:s/></text:span><text:span text:style-name="T7085">15 % ir 20 %, ir 32 % (arba 15 %, 20 %, 32 % ir 5 %), G</text:span><text:span text:style-name="T7086">MP tarifais apmokestinamos pajamos:</text:span></text:p>
      <text:p text:style-name="P7087">(žr. 26.1 p. – kai yra gautos pajamos, nuo kurių apskaičiuotas GPM sumokamas tik į Lietuvos biudžetą (LTA);</text:p>
      <text:p text:style-name="P7088">žr. 26.2 p. – kai yra gautos pajamos tik iš užsienio valstybės, kurioje sumokėtas GPM atskaitomas iš mokėtino Lietuvoje (UVA);</text:p>
      <text:p text:style-name="P7089">žr. 26.3 p. – kai yra gautos pajamos, nuo kurių apskaičiuotas GPM sumokamas tik į Lietuvos biudžetą (LTA), ir iš užsienio valstybės, kurioje sumokėtas GPM atskaitomas iš mokėtino Lietuvoje (UVA)).</text:p>
      <text:p text:style-name="P7090"/>
      <text:p text:style-name="P7091"><text:span text:style-name="T7092">26.1</text:span><text:span text:style-name="T7093">. Kai yra gautos pajamos<text:s/></text:span><text:span text:style-name="T7094">(apskaičiuotos 18.1 p. ar 18.2 p. ir 19 p., ir 20 p., ir 21 p.), nuo kurių apskaičiuotas GPM (15 %, 20 %, 32 %, 5 %) sumokamas tik į Lietuvos biudžetą (LTA), tai:</text:span></text:p>
      <text:p text:style-name="P7095">BENDRA SUMA LTA (15 %, 20 %, 32 %) = BENDRA SUMA LTA (15 %; žr. 18.1 p. ar 18.2 p.) + BENDRA<text:s/>SUMA LTA (20 %; žr. 19 p.) + BENDRA SUMA LTA (32 %; žr. 20 p.);<text:s/></text:p>
      <text:p text:style-name="P7096">patirtų išlaidų suma = išlaidų suma, deklaruota deklaracijos priede GPM311G „Išlaidos, mažinančios pajamas“;</text:p>
      <text:p text:style-name="P7097">maksimali išlaidų suma = BENDRA SUMA LTA (15 %, 20 %, 32 %) x 0,25;<text:s/></text:p>
      <text:p text:style-name="P7098">atimamų išlaidų suma = patirtų išlaidų suma (kai ji ne didesnė už maksimalią išlaidų sumą) arba</text:p>
      <text:p text:style-name="P7099"><text:span text:style-name="T7100">=</text:span><text:span text:style-name="T7101"><text:s/></text:span><text:span text:style-name="T7102">maksimali</text:span><text:span text:style-name="T7103"><text:s/></text:span><text:span text:style-name="T7104">išlaidų suma (kai patirtų išlaidų suma yra didesnė už maksimalią išlaidų sumą);</text:span></text:p>
      <text:p text:style-name="P7105">PERSKAIČIUOTA SUMA LTA (15 %) = BENDRA SUMA LTA (15 %, žr. 18.1 p. ar 18.2 p.) –<text:s/>(BENDRA SUMA LTA (15 %, žr. 18.1 p. ar 18.2 p.) : BENDRA SUMA LTA (15 %, 20 %, 32 %)) x atimamų išlaidų suma);</text:p>
      <text:p text:style-name="P7106">PERSKAIČIUOTA SUMA LTA (20 %) = BENDRA SUMA LTA (20 %; žr. 19 p.) – (BENDRA SUMA LTA (20 %; žr. 20 p.) : BENDRA SUMA LTA (15 %, 20 %, 32 %)) x<text:s/>atimamų išlaidų suma);</text:p>
      <text:p text:style-name="P7107"><text:span text:style-name="T7108">PERSKAIČIUOTA SUMA LTA (32 %) = BENDRA SUMA LTA (32 %; žr. 20 p.) – (BENDRA SUMA LTA (32 %; žr. 20 p.) : BENDRA SUMA LTA (15 %, 20 %, 32 %)) x atimamų išlaidų suma).</text:span></text:p>
      <text:p text:style-name="P7109"/>
      <text:p text:style-name="P7110"><text:span text:style-name="T7111">26.2</text:span><text:span text:style-name="T7112">. Kai pajamos (apskaičiuotos 18.1 p. ar 18.2 p. ir 19 p.,<text:s/></text:span><text:span text:style-name="T7113">ir 20 p., ir 21 p.) gautos tik iš užsienio valstybės, kurioje sumokėtas GPM atskaitomas iš mokėtino Lietuvoje (UVA), tai:</text:span></text:p>
      <text:p text:style-name="P7114">BENDRA SUMA UVA (15 %, 20 %, 32 %) = BENDRA SUMA UVA (15 %; žr. 18.1 p. ar 18.2 p.) + BENDRA SUMA UVA (20 %; žr. 19 p.) + BENDRA SUMA<text:s/>UVA (32 %; žr. 20 p.);</text:p>
      <text:p text:style-name="P7115">patirtų išlaidų suma = išlaidų suma, deklaruota deklaracijos priede GPM311G „Išlaidos, mažinančios pajamas“;</text:p>
      <text:p text:style-name="P7116">maksimali išlaidų suma = BENDRA SUMA UVA (15 %, 20 %, 32 %) x 0,25;</text:p>
      <text:p text:style-name="P7117">atimamų išlaidų suma = patirtų išlaidų suma (kai ji ne didesnė už maksimalią išlaidų sumą) arba</text:p>
      <text:p text:style-name="P7118"><text:span text:style-name="T7119">=</text:span><text:span text:style-name="T7120"><text:s/></text:span><text:span text:style-name="T7121">maksimali</text:span><text:span text:style-name="T7122"><text:s/></text:span><text:span text:style-name="T7123">išlaidų suma (kai patirtų išlaidų suma yra didesnė už maksimalią išlaidų sumą);</text:span></text:p>
      <text:p text:style-name="P7124">PERSKAIČIUOTA SUMA UVA (15 %) = BENDRA SUMA UVA (15 %, žr. 18.1 p. ar 18.2 p.) – (BENDRA SUMA UVA (15 %, žr. 18.1 p. ar 18.2<text:s/>p.) : BENDRA SUMA UVA (15 %, 20 %, 32 %)) x atimamų išlaidų suma);</text:p>
      <text:p text:style-name="P7125">PERSKAIČIUOTA SUMA UVA (20 %) = BENDRA SUMA UVA (20 %; žr. 19 p.) – (BENDRA SUMA UVA (20 %; žr. 19 p.) : BENDRA SUMA UVA (15 %, 20 %, 32 %)) x atimamų išlaidų suma);</text:p>
      <text:p text:style-name="P7126"><text:span text:style-name="T7127">PERSKAIČIUOTA SUMA UVA</text:span><text:span text:style-name="T7128"><text:s/>(32 %) = BENDRA SUMA UVA (32 %; žr. 20 p.) –</text:span><text:span text:style-name="T7129"><text:s/></text:span><text:span text:style-name="T7130">(BENDRA SUMA UVA (32 %; žr. 20 p.) : BENDRA SUMA UVA (15 %, 20 %, 32 %)) x atimamų išlaidų suma).</text:span></text:p>
      <text:p text:style-name="P7131"/>
      <text:p text:style-name="P7132"><text:span text:style-name="T7133">26.3</text:span><text:span text:style-name="T7134">. Kai yra gautos pajamos (apskaičiuotos 18.1 p. ar 18.2 p. ir 19 p., ir 20 p., ir 21 p.), nuo kurių aps</text:span><text:span text:style-name="T7135">kaičiuotas GPM sumokamas tik į Lietuvos biudžetą (LTA), ir pajamos iš užsienio valstybės, kurioje sumokėtas GPM atskaitomas iš mokėtino Lietuvoje (UVA), tai:</text:span></text:p>
      <text:p text:style-name="P7136">BENDRA SUMA LTA (15 %, 20 %, 32 %) = BENDRA SUMA LTA (15 %; žr. 18.1 p. ar 18.2 p.) + BENDRA SUMA<text:s/>LTA (20 %; žr. 19 p.) + BENDRA SUMA LTA (32 %; žr. 20 p.);<text:s/></text:p>
      <text:p text:style-name="P7137">BENDRA SUMA UVA (15 %, 20 %, 32 %) = BENDRA SUMA UVA (15 %; žr. 18.1 p. ar 18.2 p. p.) + BENDRA SUMA UVA (20 %; žr. 19 p.) + BENDRA SUMA UVA (32 %; žr. 19 p.);</text:p>
      <text:p text:style-name="P7138">patirtų išlaidų suma = išlaidų suma,<text:s/>deklaruota deklaracijos priede GPM311G „Išlaidos, mažinančios pajamas“;</text:p>
      <text:p text:style-name="P7139">maksimali išlaidų suma = (BENDRA SUMA LTA (15 %, 20 %, 32 %) + BENDRA SUMA UVA (15 %, 20 %, 32 %)) x 0,25;<text:s/></text:p>
      <text:p text:style-name="P7140">atimamų išlaidų suma = patirtų išlaidų suma (kai ji ne didesnė už maksimalią išlaidų sumą) arba</text:p>
      <text:p text:style-name="P7141"><text:span text:style-name="T7142">=</text:span><text:span text:style-name="T7143"><text:s/></text:span><text:span text:style-name="T7144">maksimali</text:span><text:span text:style-name="T7145"><text:s/></text:span><text:span text:style-name="T7146">išlaidų suma (kai patirtų išlaidų suma yra didesnė už maksimalią išlaidų sumą);</text:span></text:p>
      <text:p text:style-name="P7147">išlaidų suma pajamoms (15 %) = (BENDRA SUMA LTA (15 %; žr. 18.1 p. ar 18.2 p.) + BENDRA SUMA UVA (15 %; žr. 18.1 ar 18.2 p.)) : (BENDRA SUMA LTA (15 %, 20 %, 32 %) + BENDRA SUMA UVA (15 %, 20 %, 32 %)) x atimamų išlaidų suma;</text:p>
      <text:p text:style-name="P7148"><text:span text:style-name="T7149">PERSKAIČIUOTA SUMA LTA (15 %)</text:span><text:span text:style-name="T7150"><text:s/></text:span><text:span text:style-name="T7151">=</text:span><text:span text:style-name="T7152"><text:s/></text:span><text:span text:style-name="T7153">BENDRA</text:span><text:span text:style-name="T7154"><text:s/></text:span><text:span text:style-name="T7155">SUMA LTA (15 %, žr. 18.1 p. ar 18.2 p.) – (BENDRA</text:span><text:span text:style-name="T7156"><text:s/></text:span><text:span text:style-name="T7157">SUMA LTA (15 %, žr. 18.1 p. ar 18.2 p.) : (BENDRA</text:span><text:span text:style-name="T7158"><text:s/></text:span><text:span text:style-name="T7159">SUMA LTA (15 %, žr. 18.1 p. ar<text:s/></text:span><text:span text:style-name="T7160">18.2 p.) + BENDRA</text:span><text:span text:style-name="T7161"><text:s/></text:span><text:span text:style-name="T7162">SUMA UVA (15 %, žr. 18.1 p. ar 18.2 p.)) x išlaidų suma pajamoms (15 %));</text:span></text:p>
      <text:p text:style-name="P7163"><text:span text:style-name="T7164">PERSKAIČIUOTA SUMA UVA (15 %) = BENDRA</text:span><text:span text:style-name="T7165"><text:s/></text:span><text:span text:style-name="T7166">SUMA UVA (15 %, žr. 18.1 p. ar 18.2 p.) – (BENDRA</text:span><text:span text:style-name="T7167"><text:s/></text:span><text:span text:style-name="T7168">SUMA UVA (15 %, žr. 18.1 p. ar 18.2 p.) : (BENDRA</text:span><text:span text:style-name="T7169"><text:s/></text:span><text:span text:style-name="T7170">SUMA LTA (15 %, žr. 18.1<text:s/></text:span><text:span text:style-name="T7171">p. ar 18.2 p.) + BENDRA</text:span><text:span text:style-name="T7172"><text:s/></text:span><text:span text:style-name="T7173">SUMA UVA (15 %, žr. 18.1 p. ar 18.2 p.)) x išlaidų suma pajamoms (15 %));</text:span></text:p>
      <text:p text:style-name="P7174"/>
      <text:p text:style-name="P7175">išlaidų suma pajamoms (20 %) = (BENDRA SUMA LTA (20 %; žr. 19 p.) + BENDRA SUMA UVA (20 %; žr. 19 p.)) : (BENDRA SUMA LTA (15 %, 20 %, 32 %) + BENDRA SUMA<text:s/>UVA (15 %, 20 %, 32 %)) x atimamų išlaidų suma;</text:p>
      <text:p text:style-name="P7176">PERSKAIČIUOTA SUMA LTA (20 %) = BENDRA SUMA LTA (20 %, žr. 19 p.) – (BENDRA SUMA LTA (20 %, žr. 19 p.) : (BENDRA SUMA LTA (20 %, žr. 19 p.) + BENDRA SUMA UVA (20 %, žr. 19 p.)) x išlaidų suma pajamoms (20 %));</text:p>
      <text:p text:style-name="P7177">PERSKAIČIUOTA SUMA UVA (20 %) = BENDRA SUMA UVA (20 %, žr. 19 p.) : (BENDRA SUMA LTA (20 %, žr. 19 p.) + BENDRA SUMA UVA (20 %, žr. 19 p.)) x išlaidų suma pajamoms (20 %);</text:p>
      <text:p text:style-name="P7178"/>
      <text:p text:style-name="P7179">išlaidų suma pajamoms (32 %) = (BENDRA SUMA LTA (32 %; žr. 20 p.) + BENDRA SUMA UVA (32 %; žr. 20 p.)) : (BENDRA SUMA LTA (15 %, 20 %, 32 %) + BENDRA SUMA UVA(15 %, 20 %, 32 %)) x atimamų išlaidų suma;</text:p>
      <text:p text:style-name="P7180">PERSKAIČIUOTA SUMA LTA (32 %) = BENDRA SUMA LTA (32 %, žr. 20 p.) – (BENDRA SUMA LTA (32 %, žr. 20 p.) : (BENDRA SUMA LTA (32 %, žr. 20<text:s/>p.) + BENDRA SUMA UVA (32 %, žr. 20 p.)) x išlaidų suma pajamoms (32 %));</text:p>
      <text:p text:style-name="P7181"><text:span text:style-name="T7182">PERSKAIČIUOTA SUMA UVA (32 %) = BENDRA</text:span><text:span text:style-name="T7183"><text:s/></text:span><text:span text:style-name="T7184">SUMA UVA (32 %, žr. 20 p.) – (BENDRA</text:span><text:span text:style-name="T7185"><text:s/></text:span><text:span text:style-name="T7186">SUMA UVA (32 %, žr. 20 p.) : (BENDRA</text:span><text:span text:style-name="T7187"><text:s/></text:span><text:span text:style-name="T7188">SUMA UVA (32 %, žr. 20 p.) + BENDRA</text:span><text:span text:style-name="T7189"><text:s/></text:span><text:span text:style-name="T7190">SUMA UVA (32 %, žr. 20 p.)) x iš</text:span><text:span text:style-name="T7191">laidų suma pajamoms (32 %)).</text:span></text:p>
      <text:p text:style-name="P7192"/>
      <text:p text:style-name="P7193"><text:span text:style-name="T7194">Gyventojų pajamų mokesčio apskaičiavimas, kai pajamos buvo perskaičiuotos, atėmus Gyventojų pajamų mokesčio įstatymo 21 straipsnyje nurodytas išlaidas</text:span></text:p>
      <text:p text:style-name="P7195"/>
      <text:p text:style-name="P7196">(Apskaičiuojama, kai pajamos buvo perskaičiuotos, atėmus GPMĮ 21 str. nurodytas išlaidas: žr. 27 p. – kai gautos pajamos, kurioms taikomas 15 % GPM tarifas;<text:s/></text:p>
      <text:p text:style-name="P7197">žr. 28 p. – kai gautos pajamos, kurioms taikomas 20 % GPM tarifas;</text:p>
      <text:p text:style-name="P7198">žr. 29 p. – kai gautos pajamos, kurioms taikomas 32 % GPM tarifas;</text:p>
      <text:p text:style-name="P7199">žr. 30 p. – kai gautos pajamos, kurioms taikomas 5 %  GPM tarifas;</text:p>
      <text:p text:style-name="P7200">žr. 31 p. – bendros GPM sumos apskaičiavimas.</text:p>
      <text:p text:style-name="P7201">Apskaičiavus GPM sumą, toliau žr.:<text:s/></text:p>
      <text:p text:style-name="P7202">– nuo 49 p. – kai nėra atskaitomas užsienio valstybėje sumokėtas GPM. Tokiu atveju GPM suma nuo perskaičiuotų pajamų yra apskaičiuota GPM<text:s/>suma (į Lietuvos biudžetą mokėtina GPM suma);</text:p>
      <text:p text:style-name="P7203">– 37–41 p. – kai yra atskaitomas užsienio valstybėje sumokėtas (išskaičiuotas) GPM nuo perskaičiuotų pajamų, atėmus GPMĮ 21 straipsnyje nurodytas išlaidas).<text:s/></text:p>
      <text:p text:style-name="P7204"/>
      <text:p text:style-name="P7205"><text:span text:style-name="T7206">27</text:span><text:span text:style-name="T7207">. GPM apskaičiavimas nuo perskaičiuotų pajamų,</text:span><text:span text:style-name="T7208"><text:s/>kurioms taikomas 15 % GPM tarifas:</text:span></text:p>
      <text:p text:style-name="P7209"/>
      <text:p text:style-name="P7210"><text:span text:style-name="T7211">27.1</text:span><text:span text:style-name="T7212">. Kai gautos pajamos (perskaičiuotos 22 p.) apmokestinamos, taikant vieną<text:s/></text:span><text:span text:style-name="T7213">–</text:span><text:span text:style-name="T7214"><text:s/>15 % (arba 15 % ir 5 %), GPM tarifą, tai:</text:span></text:p>
      <text:p text:style-name="P7215">GPM NUO PERSKAIČIUOTOS SUMOS (15%) = Perskaičiuota suma LTA (15 %; žr. 22 p.) + Perskaičiuota<text:s/>suma UVA (15 %; žr. 22 p.) x 0,15.</text:p>
      <text:p text:style-name="P7216"/>
      <text:p text:style-name="P7217"><text:span text:style-name="T7218">27.2</text:span><text:span text:style-name="T7219">. Kai gautos pajamos (perskaičiuotos 24 p.) apmokestinamos, taikant du<text:s/></text:span><text:span text:style-name="T7220">–</text:span><text:span text:style-name="T7221"><text:s/>15 % ir 20 % (arba 15 %, 20 % ir 5 %), GPM tarifus, tai:</text:span></text:p>
      <text:p text:style-name="P7222"><text:span text:style-name="T7223">GPM NUO PERSKAIČIUOTOS SUMOS (15 %) = Perskaičiuota suma LTA (15 %; žr. 24 p.)</text:span><text:span text:style-name="T7224"><text:s/>+</text:span><text:span text:style-name="T7225"><text:s/>Perskaičiuota suma UVA (15 %; žr. 24 p.)</text:span><text:span text:style-name="T7226"><text:s/></text:span><text:span text:style-name="T7227">x 0,15.</text:span></text:p>
      <text:p text:style-name="P7228"/>
      <text:p text:style-name="P7229"><text:span text:style-name="T7230">27.3</text:span><text:span text:style-name="T7231">. Kai gautos pajamos (perskaičiuotos 26 p.) apmokestinamos, taikant tris<text:s/></text:span><text:span text:style-name="T7232">–</text:span><text:span text:style-name="T7233"><text:s/>15 % ir 20 % ir 32 % (arba 15 %, 20 %, 32 % ir 5 %), GPM tarifus, tai:<text:s/></text:span></text:p>
      <text:p text:style-name="P7234"><text:span text:style-name="T7235">GPM NUO PERSKAIČIUOTOS SUMOS (15 %) = Perskaičiuot</text:span><text:span text:style-name="T7236">a suma LTA (15 %; žr. 26 p.) + Perskaičiuota suma (15 %; žr. 26 p.)</text:span><text:span text:style-name="T7237"><text:s/></text:span><text:span text:style-name="T7238">x 0,15.</text:span></text:p>
      <text:p text:style-name="P7239"/>
      <text:p text:style-name="P7240"><text:span text:style-name="T7241">27.4</text:span><text:span text:style-name="T7242">.</text:span><text:span text:style-name="T7243"><text:s/></text:span><text:span text:style-name="T7244">Kai yra gautos 35 000 Eur neviršijančios individualios veiklos pajamos (SUMA19; apskaičiuota, atėmus leidžiamus atskaitymus, VSD ir PSD įmokas bei mokestinius nuostolius</text:span><text:span text:style-name="T7245">), tai 27 p. apskaičiuotas GPM mažinamas GPM kredito suma ir apskaičiuojamas pagal 27.4.1 p. arba 27.4.2 p.:<text:s/></text:span></text:p>
      <text:p text:style-name="P7246">GPM kredito suma apskaičiuojama pagal formulę:</text:p>
      <text:p text:style-name="P7247"><text:span text:style-name="T7248">–</text:span><text:span text:style-name="T7249"><text:s/>kai individualios veiklos pajamos (SUMA19; apskaičiuotos, atėmus leidžiamus atskaitymus, VSD ir P</text:span><text:span text:style-name="T7250">SD įmokas bei mokestinius nuostolius) neviršija 20 000 Eur, tai:</text:span></text:p>
      <text:p text:style-name="P7251">GPM kreditas = metinės individualios veiklos apmokestinamosios pajamos (SUMA19) x 0,1;</text:p>
      <text:p text:style-name="P7252">– kai individualios veiklos pajamos (SUMA19; apskaičiuotos, atėmus leidžiamus atskaitymus, VSD ir PSD įmokas bei mokestinius nuostolius) viršija 20 000 Eur, bet neviršija 35 000 Eur, tai:</text:p>
      <text:p text:style-name="P7253"><text:span text:style-name="T7254">GPM kreditas</text:span><text:span text:style-name="T7255"><text:s/></text:span><text:span text:style-name="T7256">= metinės individualios veiklos apmokestinamosios pajamos (SUMA19) x (0,1 – 2/300 000 x (metinės individualios veiklos apmokestinamosios pajamos – 20 000)).<text:s/></text:span></text:p>
      <text:p text:style-name="P7257">GPM apskaičiuojamas, prieš tai įvertinus kredito dalį, tenkančią dėl patirtų GPMĮ 21 str. nurodytų išlaidų, neapmokestinamų individualios veiklos pajamų daliai:</text:p>
      <text:p text:style-name="P7258"/>
      <text:p text:style-name="P7259"><text:span text:style-name="T7260">27.4.1</text:span><text:span text:style-name="T7261">. Kai metines pajamas sudaro tik 15 % GPM tarifu (arba 15 % ir 5 %) apmokestinamos paja</text:span><text:span text:style-name="T7262">mos, tai:</text:span></text:p>
      <text:p text:style-name="P7263">GPM kredito dalis = GPM kredito suma x atimamų GPMĮ 21 str. nurodytų išlaidų suma : BENDRA SUMA LTA (15 %; žr. 18.1 p. ar 18.2 p.) + BENDRA SUMA UVA (15 %; žr. 18.1 p. ar 18.2 p.);<text:s/></text:p>
      <text:p text:style-name="P7264">GPM NUO PERSKAIČIUOTOS SUMOS (15 %) = GPM nuo perskaičiuotos sumos (15 %; žr. 27.1 p.) – (GPM kredito suma – GPM kredito dalis).</text:p>
      <text:p text:style-name="P7265"/>
      <text:p text:style-name="P7266"><text:span text:style-name="T7267">27.4.2</text:span><text:span text:style-name="T7268">. Kai metines pajamas sudaro 15 % ir 20 % GPM tarifais (arba 15 %, 20 % ir 5 %) apmokestinamos pajamos, tai:</text:span></text:p>
      <text:p text:style-name="P7269">GPM kredito dalis = GPM kredito suma x atimamų GPMĮ 21 str. nurodytų išlaidų suma : (BENDRA SUMA LTA (15 %; žr. 18.1 p. ar 18.2 p.) + BENDRA SUMA UVA (15 %; žr. 18.1 p. ar 18.2 p.) + BENDRA SUMA LTA (20 %; žr. 19 p.) + BENDRA SUMA UVA (20 %; žr. 19 p.);<text:s/></text:p>
      <text:p text:style-name="P7270">GPM NUO PERSKAIČIUOTOS SUMOS (15 %) = GPM nuo perskaičiuotos sumos<text:s/>(15 %; žr. 27.2 p.) – (GPM kredito suma – GPM kredito dalis).</text:p>
      <text:p text:style-name="P7271"/>
      <text:p text:style-name="P7272"><text:span text:style-name="T7273">27.4.3</text:span><text:span text:style-name="T7274">. Kai metines pajamas sudaro 15 %, 20 % ir 32 % GPM tarifais (arba 15 %, 20 %, 32 % ir 5 %) apmokestinamos pajamos, tai:</text:span></text:p>
      <text:p text:style-name="P7275">GPM kredito dalis = GPM kredito suma x atimamų GPMĮ 21 str. nurodytų išlaidų suma : (BENDRA SUMA LTA (15 %; žr. 18.1 p. ar 18.2 p.) + BENDRA SUMA UVA (15 %; žr. 18.1 p. ar 18.2 p.) + <text:s/>(BENDRA SUMA LTA (20 %; žr. 19 p.) + BENDRA SUMA UVA (20 %; žr. 19 p.) + (BENDRA SUMA LTA (32 %; žr. 20 p.) + BENDRA SUMA UVA (32 %; žr. 20 p.). <text:s/></text:p>
      <text:p text:style-name="P7276"><text:span text:style-name="T7277">GPM NUO PERSKAIČIUOTOS SUMOS (15 %)</text:span><text:span text:style-name="T7278"><text:s/></text:span><text:span text:style-name="T7279">= GPM nuo perskaičiuotos sumos (15 %; žr. 27.3 p.) – (GPM kredito suma – GPM kredito dalis).</text:span></text:p>
      <text:p text:style-name="Normal"/>
      <text:p text:style-name="P7280"><text:span text:style-name="T7281">28</text:span><text:span text:style-name="T7282">. GPM apskaičiavimas nuo perskaičiuotų pajamų, kurioms taikomas 20 % GPM tarifas:</text:span></text:p>
      <text:p text:style-name="P7283"/>
      <text:p text:style-name="P7284"><text:span text:style-name="T7285">28.1</text:span><text:span text:style-name="T7286">. Kai gautos<text:s/></text:span><text:span text:style-name="T7287">pajamos (perskaičiuotos 23 p.) apmokestinamos, taikant tik vieną – 20 % (arba 20 % ir 5 %), GPM tarifą, tai:</text:span></text:p>
      <text:p text:style-name="P7288">GPM NUO PERSKAIČIUOTOS SUMOS (20 %) = Perskaičiuota suma LTA (20 %; žr. 23 p.) + Perskaičiuota suma UVA (20 %; žr. 23 p.) x 0,2.</text:p>
      <text:p text:style-name="P7289"/>
      <text:p text:style-name="P7290"><text:span text:style-name="T7291">28.2</text:span><text:span text:style-name="T7292">. Kai gau</text:span><text:span text:style-name="T7293">tos pajamos (perskaičiuotos 24 p.) apmokestinamos, taikant du<text:s/></text:span><text:span text:style-name="T7294">–</text:span><text:span text:style-name="T7295"><text:s/>15 % ir 20 % (arba 15 %, 20 % ir 5 %), GPM tarifus, tai:</text:span></text:p>
      <text:p text:style-name="P7296">GPM NUO PERSKAIČIUOTOS SUMOS (20 %) = Perskaičiuota suma LTA (20 %; žr. 24 p.) + Perskaičiuota suma UVA (20 %; žr. 24 p.) x 0,2.</text:p>
      <text:p text:style-name="P7297"/>
      <text:p text:style-name="P7298"><text:span text:style-name="T7299">28.</text:span><text:span text:style-name="T7300">3</text:span><text:span text:style-name="T7301">. Kai gautos pajamos (perskaičiuotos 25 p.) apmokestinamos, taikant du<text:s/></text:span><text:span text:style-name="T7302">–</text:span><text:span text:style-name="T7303"><text:s/>20 % ir 32 % (arba 20 %, 32 % ir 5 %), GPM tarifus, tai:</text:span></text:p>
      <text:p text:style-name="P7304"/>
      <text:p text:style-name="P7305"><text:span text:style-name="T7306">GPM NUO PERSKAIČIUOTOS SUMOS (20 %) = Perskaičiuota suma LTA (20 %; žr.25</text:span><text:span text:style-name="T7307"><text:s/></text:span><text:span text:style-name="T7308">p.) + Perskaičiuota suma UVA (20 %; žr.<text:s/></text:span><text:span text:style-name="T7309"><text:s/></text:span><text:span text:style-name="T7310">25 p.)<text:s/></text:span><text:span text:style-name="T7311">x 0,2.</text:span></text:p>
      <text:p text:style-name="P7312"/>
      <text:p text:style-name="P7313"><text:span text:style-name="T7314">28.4</text:span><text:span text:style-name="T7315">. Kai gautos pajamos (perskaičiuotos 26 p.) apmokestinamos, taikant tris – 15 % ir 20 %, ir 32 % (arba 15 %, 20 %, 32 % ir 5 %), GPM tarifus, tai:</text:span></text:p>
      <text:p text:style-name="P7316"><text:span text:style-name="T7317">GPM NUO PERSKAIČIUOTOS SUMOS (20 %) = Perskaičiuota suma LTA (20 %; žr. 26</text:span><text:span text:style-name="T7318"><text:s/></text:span><text:span text:style-name="T7319">p.) +<text:s/></text:span><text:span text:style-name="T7320">Perskaičiuota suma UVA (20 %; žr. 26</text:span><text:span text:style-name="T7321"><text:s/></text:span><text:span text:style-name="T7322">p.) x 0,2.</text:span></text:p>
      <text:p text:style-name="Normal"/>
      <text:p text:style-name="P7323"><text:span text:style-name="T7324">29</text:span><text:span text:style-name="T7325">. GPM apskaičiavimas nuo perskaičiuotų pajamų, kurioms taikomas 32 % GPM tarifas:</text:span></text:p>
      <text:p text:style-name="P7326"/>
      <text:p text:style-name="P7327"><text:span text:style-name="T7328">29.1</text:span><text:span text:style-name="T7329">. Kai gautos pajamos (perskaičiuotos 25 p.) apmokestinamos, taikant 20 % ir 32 % GPM tarifus, tai:</text:span></text:p>
      <text:p text:style-name="P7330">GPM NUO PERSKAIČIUOTOS SUMOS (32 %) = PERSKAIČIUOTA SUMA LTA (32 %, žr. 25 p.) + PERSKAIČIUOTA SUMA UVA (32 %, žr. 25 p.) x 0,32.</text:p>
      <text:p text:style-name="P7331"/>
      <text:p text:style-name="P7332"><text:span text:style-name="T7333">29.2</text:span><text:span text:style-name="T7334">. Kai gautos pajamos (perskaičiuotos 26 p.) apmokestinamos, taikant tris – 15 % ir 20 %, ir 32 %, GPM tarifus (arba 15 % ir 20 %</text:span><text:span text:style-name="T7335">, ir 32 %, ir 5 %), tai:</text:span></text:p>
      <text:p text:style-name="P7336">GPM NUO PERSKAIČIUOTOS SUMOS (32 %) = PERSKAIČIUOTA SUMA LTA (32 %, žr. 26 p.) + PERSKAIČIUOTA SUMA UVA (32 %, žr. 26 p.) x 0,32.<text:s/></text:p>
      <text:p text:style-name="Normal"/>
      <text:p text:style-name="P7337"><text:span text:style-name="T7338">30</text:span><text:span text:style-name="T7339">. GPM apskaičiavimas nuo pajamų, kurioms taikomas 5 % GPM tarifas:</text:span></text:p>
      <text:p text:style-name="P7340"/>
      <text:p text:style-name="P7341">GPM NUO SUMOS (5 %) = SUMA LTA (5 %; žr. 21 p.) + SUMA UVA (5 %, žr. 21 p.)) x 0,05.</text:p>
      <text:p text:style-name="Normal"/>
      <text:p text:style-name="P7342"><text:span text:style-name="T7343">31</text:span><text:span text:style-name="T7344">. Bendros GPM sumos apskaičiavimas nuo perskaičiuotų (atėmus GPMĮ 21 str. išlaidas) pajamų:</text:span></text:p>
      <text:p text:style-name="P7345"/>
      <text:p text:style-name="P7346">GPM SUMA nuo perskaičiuotų pajamų = sudedamos 27, 28, 29 ir 30 punktuose apskaičiuotos GPM<text:s/>sumos.</text:p>
      <text:p text:style-name="P7347"/>
      <text:p text:style-name="P7348"><text:span text:style-name="T7349">Gyventojų pajamų mokesčio apskaičiavimas, kai pajamos nebuvo perskaičiuotos, atėmus G</text:span><text:span text:style-name="T7350">yventojų pajamų mokesčio įstatymo</text:span><text:span text:style-name="T7351"><text:s/>21 straipsnyje nurodytas išlaidas</text:span></text:p>
      <text:p text:style-name="P7352"/>
      <text:p text:style-name="P7353"><text:span text:style-name="T7354">(</text:span><text:span text:style-name="T7355">Apskaičiuojama, kai pajamos nebuvo perskaičiuotos, atėmus GPMĮ 21 straipsnyje nurodytas</text:span><text:span text:style-name="T7356"><text:s/>išlaidas:</text:span></text:p>
      <text:p text:style-name="P7357">žr. 32 p. – kai gautos pajamos, kurioms taikomas 15 % GPM tarifas;</text:p>
      <text:p text:style-name="P7358">žr. 33 p. – kai gautos pajamos, kurioms taikomas 20 % GPM tarifas;</text:p>
      <text:p text:style-name="P7359">žr. 34 p. – kai gautos pajamos, kurioms taikomas 32 % GPM tarifas;</text:p>
      <text:p text:style-name="P7360">žr. 35 p. – kai gautos pajamos, kurioms taikomas 5 % GPM tarifas;</text:p>
      <text:p text:style-name="P7361">žr. 36 p. – bendros GPM sumos apskaičiavimas.</text:p>
      <text:p text:style-name="P7362">Apskaičiavus bendrą GPM sumą, toliau žr.:</text:p>
      <text:p text:style-name="P7363">– nuo 49 p. – kai nėra atskaitomas užsienio valstybėje sumokėtas GPM. Tokiu atveju apskaičiuota bendra GPM suma yra apskaičiuota GPM suma (į Lietuvos biudžetą mokėtina GPM suma);</text:p>
      <text:p text:style-name="P7364">– 42–46 p.– kai yra atskaitomas užsienio valstybėje sumokėtas GPM nuo pajamų, kurios nebuvo perskaičiuotos, atėmus GPMĮ 21 str. išlaidas).</text:p>
      <text:p text:style-name="P7365"/>
      <text:p text:style-name="P7366"><text:span text:style-name="T7367">32</text:span><text:span text:style-name="T7368">.</text:span><text:span text:style-name="T7369"><text:s/></text:span><text:span text:style-name="T7370">GPM apskaičiavimas nuo pajamų, kurioms taikomas 15 % GPM tarifas:</text:span></text:p>
      <text:p text:style-name="P7371"/>
      <text:p text:style-name="P7372"><text:span text:style-name="T7373">32.1</text:span><text:span text:style-name="T7374">. Ka</text:span><text:span text:style-name="T7375">i GPM kreditas netaikomas (apskaičiuojama, kai individualios veiklos apmokestinamųjų pajamų negauta arba kai jų suma viršija 35 000 Eur per metus):</text:span></text:p>
      <text:p text:style-name="P7376">GPM NUO BENDROS SUMOS (15 %) = BENDRA SUMA LTA (15 %, žr. 18.1 p. ar 18.2 p.) + BENDRA SUMA UVA (15 %; žr. 18.1 p. ar 18.2 p.) x 0,15.</text:p>
      <text:p text:style-name="P7377"/>
      <text:p text:style-name="P7378"><text:span text:style-name="T7379">32.2</text:span><text:span text:style-name="T7380"><text:s/>Kai taikomas GPM kreditas (apskaičiuojama, kai gautų individualios veiklos apmokestinamųjų pajamų suma neviršija 35 000 Eur per metus):</text:span></text:p>
      <text:p text:style-name="P7381">GPM NUO BENDROS SUMOS (15 %) = (BENDRA SUMA LTA (15 %; žr. 18.1 p. ar 18.2 p.) + BENDRA SUMA UVA (15 % ;žr. 18.1 p. ar 18.2 p.) x 0,15) – GPM kreditas;<text:s/></text:p>
      <text:p text:style-name="P7382">GPM kreditas apskaičiuojamas pagal formulę:</text:p>
      <text:p text:style-name="P7383">- kai individualios veiklos pajamos (SUMA19; apskaičiuota, atėmus leidžiamus atskaitymus, VSD ir PSD įmokas bei mokestinius nuostolius)<text:s/>neviršija 20 000 Eur, tai:</text:p>
      <text:p text:style-name="P7384">GPM kreditas = metinės individualios veiklos apmokestinamosios pajamos (SUMA19) x 0,1;</text:p>
      <text:p text:style-name="P7385">- kai individualios veiklos pajamos (SUMA19; apskaičiuota, atėmus leidžiamus atskaitymus, VSD ir PSD įmokas bei mokestinius nuostolius) viršija 20 000 Eur, bet neviršija 35 000 Eur, tai:</text:p>
      <text:p text:style-name="P7386"><text:span text:style-name="T7387">GPM kreditas = metinės individualios veiklos apmokestinamosios pajamos (SUMA19) x (0,1 – 2/300 000 x (metinės individualios veiklos apmokestinamosios pajamos – 20 000)).<text:s/></text:span></text:p>
      <text:p text:style-name="Normal"/>
      <text:p text:style-name="P7388"><text:span text:style-name="T7389">33</text:span><text:span text:style-name="T7390">.</text:span><text:span text:style-name="T7391"><text:s/></text:span><text:span text:style-name="T7392">GPM apskaičiavimas nuo pajamų</text:span><text:span text:style-name="T7393">, kurioms taikomas 20 % GPM tarifas:</text:span></text:p>
      <text:p text:style-name="P7394"/>
      <text:p text:style-name="P7395">GPM NUO BENDROS SUMOS (20 %) = BENDRA SUMA LTA (20 %, žr. 19 p.) + BENDRA SUMA UVA (20 %; žr. 19 p.) x 0,2;</text:p>
      <text:p text:style-name="Normal"/>
      <text:p text:style-name="P7396"><text:span text:style-name="T7397">34</text:span><text:span text:style-name="T7398">. GPM apskaičiavimas nuo pajamų, kurioms taikomas 32 % GPM tarifas:</text:span></text:p>
      <text:p text:style-name="P7399"/>
      <text:p text:style-name="P7400">GPM NUO BENDROS SUMOS (32 %) =<text:s/>BENDRA SUMA LTA (32 %, žr. 20 p.) + BENDRA SUMA UVA (32 %; žr. 20 p.) x 0,32;</text:p>
      <text:p text:style-name="Normal"/>
      <text:p text:style-name="P7401"><text:span text:style-name="T7402">35</text:span><text:span text:style-name="T7403">. GPM apskaičiavimas nuo pajamų, kurioms taikomas 5 % GPM tarifas:</text:span></text:p>
      <text:p text:style-name="P7404"/>
      <text:p text:style-name="P7405">GPM NUO BENDROS SUMOS (5 %) = BENDRA SUMA LTA (5 %, žr. 21 p.) + BENDRA SUMA UVA (5 %; žr. 21 p.) x 0,05;</text:p>
      <text:p text:style-name="Normal"/>
      <text:p text:style-name="P7406"><text:span text:style-name="T7407">36</text:span><text:span text:style-name="T7408">. Bendros GPM sumos apskaičiavimas:</text:span></text:p>
      <text:p text:style-name="P7409"/>
      <text:p text:style-name="P7410"><text:span text:style-name="T7411">GPM SUMA nuo pajamų = sudedamos 32, 33, 34, 35<text:s/></text:span><text:span text:style-name="T7412"><text:s/></text:span><text:span text:style-name="T7413">punktuose apskaičiuotos GPM sumos.</text:span></text:p>
      <text:p text:style-name="P7414"/>
      <text:p text:style-name="P7415"><text:span text:style-name="T7416">Atskaitomo užsienio valstybėje sumokėto (išskaičiuoto) gyventojų pajamų mokesčio apskaičiavimas nuo perskaičiuotų pajamų, atėmus Gyventojų pajamų mokesčio įstatymo 21  straipsnyje nurodytas išlaidas<text:s/></text:span></text:p>
      <text:p text:style-name="P7417"/>
      <text:p text:style-name="P7418">(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text:s/>kiekvieną užsienio valstybę ir pagal toms pajamoms taikomą GPM tarifą:</text:p>
      <text:p text:style-name="P7419">žr. 37 p. – kai gautos pajamos, kurioms taikomas 15 % GPM tarifas;</text:p>
      <text:p text:style-name="P7420">žr. 38 p. – kai gautos pajamos, kurioms taikomas 20 % GPM tarifas;</text:p>
      <text:p text:style-name="P7421">žr. 39 p. – kai gautos pajamos, kurioms taikomas 32 % GPM tarifas;</text:p>
      <text:p text:style-name="P7422">žr. 40 p. – kai gautos pajamos, kurioms taikomas 5 % GPM tarifas);</text:p>
      <text:p text:style-name="P7423">žr. 41 p. – bendros atskaitomos GPM sumos apskaičiavimas.</text:p>
      <text:p text:style-name="P7424">Apskaičiavus atskaitomą GPM, toliau žr. 47 p., 49–56 p.).</text:p>
      <text:p text:style-name="P7425"/>
      <text:p text:style-name="P7426"><text:span text:style-name="T7427">37</text:span><text:span text:style-name="T7428">. Atskaitomo užsienio valstybėje sumokėto (išskaičiu</text:span><text:span text:style-name="T7429">oto) GPM apskaičiavimas nuo pajamų, kurioms taikomas 15 % GPM tarifas:<text:s/></text:span></text:p>
      <text:p text:style-name="P7430"/>
      <text:p text:style-name="P7431">Užsienio valstybėje sumokėta (išskaičiuota) GPM suma nustatoma iš turimo dokumento apie užsienio valstybėje sumokėtą (išskaičiuotą) GPM.</text:p>
      <text:p text:style-name="P7432">Lietuvoje mokėtinas GPM = PERSKAIČIUOTA SUMA<text:s/>UVA (15 %; žr. 22 p. ar 24 p., ar 26 p.) x 0,15;</text:p>
      <text:p text:style-name="P7433"><text:span text:style-name="T7434">atskaitomas GPM</text:span><text:span text:style-name="T7435"><text:s/></text:span><text:span text:style-name="T7436">= Lietuvoje mokėtinas GPM (kai užsienio valstybėje sumokėta (išskaičiuota) GPM suma yra didesnė už mokėtiną Lietuvoje) arba</text:span></text:p>
      <text:p text:style-name="P7437">= užsienio valstybėje sumokėta (išskaičiuota) GPM suma (kai ji yra<text:s/>mažesnė arba lygi mokėtinai Lietuvoje).</text:p>
      <text:p text:style-name="P7438"/>
      <text:p text:style-name="P7439"><text:span text:style-name="T7440">38</text:span><text:span text:style-name="T7441">. Atskaitomo užsienio valstybėje sumokėto (išskaičiuoto) GPM apskaičiavimas nuo pajamų, kurioms taikomas 20 % GPM tarifas:</text:span></text:p>
      <text:p text:style-name="P7442"/>
      <text:p text:style-name="P7443">Užsienio valstybėje sumokėta (išskaičiuota) GPM suma nustatoma iš turimo dokumento apie užsienio valstybėje) sumokėtą (išskaičiuotą) GPM.</text:p>
      <text:p text:style-name="P7444"><text:span text:style-name="T7445">Lietuvoje mokėtinas GPM</text:span><text:span text:style-name="T7446"><text:s/></text:span><text:span text:style-name="T7447">= PERSKAIČIUOTA SUMA UVA (20 %; žr. 23 p. ar 24 p., ar 25 p., ar 26 p.) x 0,2;</text:span></text:p>
      <text:p text:style-name="P7448"><text:span text:style-name="T7449">atskaitomas GPM</text:span><text:span text:style-name="T7450"><text:s/></text:span><text:span text:style-name="T7451">= Lietuvoje mokėtinas GPM (kai užsienio valstybėje sumokėta (išskaičiuota) GPM suma<text:s/></text:span><text:span text:style-name="T7452">yra didesnė už mokėtiną Lietuvoje) arba</text:span></text:p>
      <text:p text:style-name="P7453">= užsienio valstybėje sumokėta (išskaičiuota) GPM suma (kai ji yra mažesnė arba lygi mokėtinai Lietuvoje).</text:p>
      <text:p text:style-name="Normal"/>
      <text:p text:style-name="P7454"><text:span text:style-name="T7455">39</text:span><text:span text:style-name="T7456">. Atskaitomo užsienio valstybėje sumokėto (išskaičiuoto) GPM apskaičiavimas nuo pajamų, kurioms taikom</text:span><text:span text:style-name="T7457">as 32 % GPM tarifas:</text:span></text:p>
      <text:p text:style-name="P7458"/>
      <text:p text:style-name="P7459">Užsienio valstybėje sumokėta (išskaičiuota) GPM suma nustatoma iš turimo dokumento apie užsienio valstybėje sumokėtą (išskaičiuotą) GPM.</text:p>
      <text:p text:style-name="P7460">Lietuvoje mokėtinas GPM = PERSKAIČIUOTA SUMA UVA (32 %; žr. 25 p. ar 26 p.) x 0,32;</text:p>
      <text:p text:style-name="P7461"><text:span text:style-name="T7462">atskaitomas G</text:span><text:span text:style-name="T7463">PM</text:span><text:span text:style-name="T7464"><text:s/></text:span><text:span text:style-name="T7465">= Lietuvoje mokėtinas GPM (kai užsienio valstybėje sumokėta (išskaičiuota) GPM suma yra didesnė už mokėtiną Lietuvoje) arba</text:span></text:p>
      <text:p text:style-name="P7466">= užsienio valstybėje sumokėta (išskaičiuota) GPM suma (kai ji yra mažesnė arba lygi mokėtinai Lietuvoje).</text:p>
      <text:p text:style-name="Normal"/>
      <text:p text:style-name="P7467"><text:span text:style-name="T7468">40</text:span><text:span text:style-name="T7469">. Atskaitomo už</text:span><text:span text:style-name="T7470">sienio valstybėje sumokėto (išskaičiuoto) GPM apskaičiavimas nuo pajamų, kurioms taikomas 5 % GPM tarifas, apskaičiavimas:</text:span></text:p>
      <text:p text:style-name="P7471"/>
      <text:p text:style-name="P7472">Užsienio valstybėje sumokėta (išskaičiuota) GPM suma nustatoma iš turimo dokumento apie užsienio valstybėje sumokėtą (išskaičiuotą)<text:s/>GPM.</text:p>
      <text:p text:style-name="P7473">Apskaičiuojama:</text:p>
      <text:p text:style-name="P7474">Lietuvoje mokėtinas GPM = BENDRA SUMA UVA (5 %; žr. 21 p.) x 0,05;</text:p>
      <text:p text:style-name="P7475">atskaitomas GPM = Lietuvoje mokėtinas GPM (kai užsienio valstybėje sumokėta (išskaičiuota) GPM suma yra didesnė už mokėtiną Lietuvoje) arba</text:p>
      <text:p text:style-name="P7476">= užsienio valstybėje<text:s/>sumokėta (išskaičiuota) GPM suma (kai ji yra mažesnė arba lygi mokėtinai Lietuvoje).</text:p>
      <text:p text:style-name="Normal"/>
      <text:p text:style-name="P7477"><text:span text:style-name="T7478">41</text:span><text:span text:style-name="T7479">. Bendros atskaitomos GPM sumos apskaičiavimas:</text:span></text:p>
      <text:p text:style-name="P7480"/>
      <text:p text:style-name="P7481"><text:span text:style-name="T7482">Bendra atskaitoma GPM suma</text:span><text:span text:style-name="T7483"><text:s/></text:span><text:span text:style-name="T7484">= sudedamos 37, 38, 39, 40 punktuose apskaičiuotos sumos.</text:span></text:p>
      <text:p text:style-name="P7485"/>
      <text:p text:style-name="P7486"><text:span text:style-name="T7487">Atskaitomo užsienio valst</text:span><text:span text:style-name="T7488">ybėje sumokėto (išskaičiuoto) gyventojų pajamų mokesčio apskaičiavimas nuo pajamų, kurios nebuvo perskaičiuotos, atėmus Gyventojų pajamų mokesčio įstatymo 21 straipsnyje nurodytas išlaidas</text:span></text:p>
      <text:p text:style-name="P7489"/>
      <text:p text:style-name="P7490">(Apskaičiuojama, kai pajamos gautos iš užsienio valstybės, nuo kurių joje sumokėtas (išskaičiuotas) GPM ar jam tapatus mokestis (toliau kartu – GPM) yra atskaitomas pagal GPMĮ 37 straipsnio 2 dalį. Skirtingose užsienio valstybėse sumokėtos (išskaičiuotos) atskaitomos GPM sumos apskaičiuojamos atskirai pagal kiekvieną užsienio valstybę ir pagal toms pajamoms taikomą GPM tarifą:</text:p>
      <text:p text:style-name="P7491">žr. 42 p. – kai gautos pajamos, kurioms taikomas 15 % GPM tarifas;</text:p>
      <text:p text:style-name="P7492">žr. 43 p. – kai gautos pajamos, kurioms taikomas 20 % GPM tarifas;</text:p>
      <text:p text:style-name="P7493">žr. 44 p. – kai gautos pajamos, kurioms taikomas 32 % GPM tarifas;</text:p>
      <text:p text:style-name="P7494">žr. 45 p. – kai gautos pajamos, kurioms taikomas 5 % GPM tarifas;</text:p>
      <text:p text:style-name="P7495">žr. 46 p. – bendros atskaitomos GPM sumos apskaičiavimas.</text:p>
      <text:p text:style-name="P7496">Apskaičiavus atskaitomą GPM, toliau žr. 48–56 p.).</text:p>
      <text:p text:style-name="P7497"/>
      <text:p text:style-name="P7498"><text:span text:style-name="T7499">42</text:span><text:span text:style-name="T7500">. Atskaitomo užsienio valstybėje sumokėto (išskaičiuoto) GPM<text:s/></text:span><text:span text:style-name="T7501">apskaičiavimas nuo pajamų, kurioms taikomas 15 % GPM tarifas:</text:span></text:p>
      <text:p text:style-name="P7502"/>
      <text:p text:style-name="P7503">Užsienio valstybėje sumokėta (išskaičiuota) GPM suma nustatoma iš turimo dokumento apie užsienio valstybėje sumokėtą (išskaičiuotą) GPM;</text:p>
      <text:p text:style-name="P7504"><text:span text:style-name="T7505">Lietuvoje mokėtinas GPM</text:span><text:span text:style-name="T7506"><text:s/></text:span><text:span text:style-name="T7507">= BENDRA SUMA UVA (15 %; žr. 18.</text:span><text:span text:style-name="T7508">1 p. ar 18.2 p.) x 0,15;</text:span></text:p>
      <text:p text:style-name="P7509"><text:span text:style-name="T7510">atskaitomas GPM</text:span><text:span text:style-name="T7511"><text:s/></text:span><text:span text:style-name="T7512">= Lietuvoje mokėtinas GPM (kai užsienio valstybėje sumokėta (išskaičiuota) GPM suma yra didesnė už mokėtiną Lietuvoje) arba</text:span></text:p>
      <text:p text:style-name="P7513">= užsienio valstybėje sumokėta (išskaičiuota) GPM suma (kai ji yra mažesnė arba lygi mokėtinai Lietuvoje).</text:p>
      <text:p text:style-name="Normal"/>
      <text:p text:style-name="P7514"><text:span text:style-name="T7515">43</text:span><text:span text:style-name="T7516">. Atskaitomo užsienio valstybėje sumokėto (išskaičiuoto) GPM apskaičiavimas nuo pajamų, kurioms taikomas 20 % GPM tarifas:</text:span></text:p>
      <text:p text:style-name="P7517"/>
      <text:p text:style-name="P7518">Užsienio valstybėje sumokėta (išskaičiuota) GPM suma įrašoma iš turimo dokumento apie užsienio valstybėje sumokėtą (išskaičiuotą) GPM;</text:p>
      <text:p text:style-name="P7519">Lietuvoje mokėtinas GPM = BENDRA SUMA UVA (20 %; žr. 19 p.) x 0,2;</text:p>
      <text:p text:style-name="P7520"><text:span text:style-name="T7521">atskaitomas GPM</text:span><text:span text:style-name="T7522"><text:s/></text:span><text:span text:style-name="T7523">= Lietuvoje mokėtinas GPM (kai užsienio valstybėje sumokėta (išskaičiuota) GPM suma yra didesnė už mokėtiną Lietuvoje) arba</text:span></text:p>
      <text:p text:style-name="P7524">= užsienio valstybėje sumokėta (išskaičiuota) GPM suma (kai ji yra mažesnė arba lygi mokėtinai Lietuvoje).</text:p>
      <text:p text:style-name="Normal"/>
      <text:p text:style-name="P7525"><text:span text:style-name="T7526">44</text:span><text:span text:style-name="T7527">.</text:span><text:span text:style-name="T7528"><text:s/></text:span><text:span text:style-name="T7529">Atskaitomo užsienio valstybėje sumokėto (išskaičiuoto) GPM apskaičiavimas nuo pajamų, kurioms taikomas 32 % GPM tarifas:</text:span></text:p>
      <text:p text:style-name="P7530"/>
      <text:p text:style-name="P7531">Užsienio valstybėje sumokėta (išskaičiuota) GPM suma nustatoma iš turimo dokumento apie užsienio valstybėje sumokėtą (išskaičiuotą) GPM;</text:p>
      <text:p text:style-name="P7532">Lietuvoje mokėtinas GPM = BENDRA SUMA UVA (32 %; žr. 20 p.) x 0,32;</text:p>
      <text:p text:style-name="P7533"><text:span text:style-name="T7534">atskaitomas GPM</text:span><text:span text:style-name="T7535"><text:s/></text:span><text:span text:style-name="T7536">= Lietuvoje mokėtinas GPM (kai užsienio valstybėje sumokėta (išskaičiuota) G</text:span><text:span text:style-name="T7537">PM suma yra didesnė už mokėtiną Lietuvoje) arba</text:span></text:p>
      <text:p text:style-name="P7538">= užsienio valstybėje sumokėta (išskaičiuota) GPM suma (kai ji yra mažesnė arba lygi mokėtinai Lietuvoje).</text:p>
      <text:p text:style-name="Normal"/>
      <text:p text:style-name="P7539"><text:span text:style-name="T7540">45</text:span><text:span text:style-name="T7541">. Atskaitomo užsienio valstybėje sumokėto (išskaičiuoto) GPM apskaičiavimas nuo pajamų,<text:s/></text:span><text:span text:style-name="T7542">kurioms taikomas 5 % GPM tarifas:</text:span></text:p>
      <text:p text:style-name="P7543"/>
      <text:p text:style-name="P7544">Užsienio valstybėje sumokėta (išskaičiuota) GPM suma įrašoma iš turimo dokumento apie užsienio valstybėje sumokėtą (išskaičiuotą) GPM;</text:p>
      <text:p text:style-name="P7545">Lietuvoje mokėtinas GPM = BENDRA SUMA UVA (5 %; žr. 21 p.) x 0,05;</text:p>
      <text:p text:style-name="P7546"><text:span text:style-name="T7547">atskaitomas GPM</text:span><text:span text:style-name="T7548"><text:s/></text:span><text:span text:style-name="T7549">= L</text:span><text:span text:style-name="T7550">ietuvoje mokėtinas GPM (kai užsienio valstybėje sumokėta (išskaičiuota) GPM suma yra didesnė už mokėtiną Lietuvoje) arba</text:span></text:p>
      <text:p text:style-name="P7551">= užsienio valstybėje sumokėta (išskaičiuota) GPM suma (kai ji yra mažesnė arba lygi mokėtinai Lietuvoje).</text:p>
      <text:p text:style-name="Normal"/>
      <text:p text:style-name="P7552"><text:span text:style-name="T7553">46</text:span><text:span text:style-name="T7554">. Bendros atskaitomos</text:span><text:span text:style-name="T7555"><text:s/>GPM sumos apskaičiavimas:</text:span></text:p>
      <text:p text:style-name="P7556"/>
      <text:p text:style-name="P7557"><text:span text:style-name="T7558">Bendra atskaitoma GPM suma</text:span><text:span text:style-name="T7559"><text:s/></text:span><text:span text:style-name="T7560">= sudedamos 42, 43, 44, 45 punktuose apskaičiuotos sumos.</text:span></text:p>
      <text:p text:style-name="P7561"/>
      <text:p text:style-name="P7562"><text:span text:style-name="T7563">Į Lietuvos biudžetą mokėtino gyventojų pajamų mokesčio perskaičiavimas, atėmus atskaitomą užsienio valstybėje sumokėtą gyventojų pajamų<text:s/></text:span><text:span text:style-name="T7564">mokestį</text:span></text:p>
      <text:p text:style-name="P7565"/>
      <text:p text:style-name="P7566">(Perskaičiuojama, kai užsienio valstybėje sumokėtas (išskaičiuotas) GPM yra atskaitomas iš mokėtino Lietuvoje:</text:p>
      <text:p text:style-name="P7567">žr. 47 p. – kai GPM apskaičiuotas (31 punkte) nuo perskaičiuotų pajamų, atėmus GPMĮ 21 straipsnyje nurodytas išlaidas;</text:p>
      <text:p text:style-name="P7568">žr. 48 p. – kai<text:s/>GPM yra apskaičiuotas (36 punkte) nuo pajamų, kurios nebuvo perskaičiuotos, atėmus GPMĮ 21 straipsnyje nurodytas išlaidas).</text:p>
      <text:p text:style-name="Normal"/>
      <text:p text:style-name="P7569"><text:span text:style-name="T7570">47</text:span><text:span text:style-name="T7571">. Perskaičiuojamas GPM, apskaičiuotas nuo perskaičiuotų pajamų, atėmus GPMĮ 21 straipsnyje nurodytas išlaidas:<text:s/></text:span></text:p>
      <text:p text:style-name="P7572"/>
      <text:p text:style-name="P7573"><text:span text:style-name="T7574">GPM SUMA</text:span><text:span text:style-name="T7575"><text:s/></text:span><text:span text:style-name="T7576">=</text:span><text:span text:style-name="T7577"><text:s/></text:span><text:span text:style-name="T7578">BENDRA GPM SUMA nuo perskaičiuotų pajamų (žr. 31</text:span><text:span text:style-name="T7579"><text:s/></text:span><text:span text:style-name="T7580">p.) – Bendra atskaitoma GPM suma (žr. 41 p.).</text:span></text:p>
      <text:p text:style-name="Normal"/>
      <text:p text:style-name="P7581"><text:span text:style-name="T7582">48</text:span><text:span text:style-name="T7583">. Perskaičiuojamas GPM, apskaičiuotas nuo pajamų, kurios nebuvo perskaičiuotos, atėmus GPMĮ 21 straipsnyje nurodytas išlaidas:</text:span></text:p>
      <text:p text:style-name="P7584"/>
      <text:p text:style-name="P7585"><text:span text:style-name="T7586">GPM SUMA</text:span><text:span text:style-name="T7587"><text:s/></text:span><text:span text:style-name="T7588">=</text:span><text:span text:style-name="T7589"><text:s/></text:span><text:span text:style-name="T7590">BENDRA GPM SUMA</text:span><text:span text:style-name="T7591"><text:s/>(žr.</text:span><text:span text:style-name="T7592"><text:s/></text:span><text:span text:style-name="T7593">36 p.) – Bendra atskaitoma GPM suma (žr. 46 p.).</text:span></text:p>
      <text:p text:style-name="Normal"/>
      <text:p text:style-name="P7594"><text:span text:style-name="T7595">Duomenys apie iki deklaracijos pateikimo dienos</text:span><text:span text:style-name="T7596"><text:s/></text:span><text:span text:style-name="T7597">išskaičiuotą, sumokėtą gyventojų pajamų mokestį, galutinę mokėtiną ar grąžintiną gyventojų pajamų mokesčio sumą</text:span></text:p>
      <text:p text:style-name="P7598"/>
      <text:p text:style-name="P7599">(Apskaičiuojama visais atvejais).</text:p>
      <text:p text:style-name="Normal"/>
      <text:p text:style-name="P7600"><text:span text:style-name="T7601">49</text:span><text:span text:style-name="T7602">. Apskaičiuota GPM suma (į Lietuvos biudžetą mokėtina GPM suma):</text:span></text:p>
      <text:p text:style-name="P7603"/>
      <text:p text:style-name="P7604"><text:span text:style-name="T7605">49.1</text:span><text:span text:style-name="T7606">. Kai pajamos buvo perskaičiuotos, atėmus GPMĮ 21 straipsnyje nurodytas išlaidas, tai:<text:s/></text:span></text:p>
      <text:p text:style-name="P7607"><text:span text:style-name="T7608">GPM SUMA nuo perskaičiuotų, atėmus išlaidas, pajamų (žr. 31 p.).</text:span></text:p>
      <text:p text:style-name="P7609"><text:span text:style-name="T7610">49.2</text:span><text:span text:style-name="T7611">. Kai pajamos buv</text:span><text:span text:style-name="T7612">o perskaičiuotos, atėmus GPMĮ 21 straipsnyje nurodytas išlaidas ir atskaitomą užsienio valstybėje sumokėtą GPM, tai: GPM SUMA nuo perskaičiuotų, atėmus išlaidas, pajamų (žr. 47 p.).</text:span></text:p>
      <text:p text:style-name="P7613"><text:span text:style-name="T7614">49.3</text:span><text:span text:style-name="T7615">. Kai pajamos nebuvo perskaičiuotos, atėmus GPMĮ 21 straipsnyje nu</text:span><text:span text:style-name="T7616">rodytas išlaidas, tai:<text:s/></text:span></text:p>
      <text:p text:style-name="P7617"><text:span text:style-name="T7618">GPM SUMA (žr. 36 p.).</text:span></text:p>
      <text:p text:style-name="P7619"><text:span text:style-name="T7620">49.4</text:span><text:span text:style-name="T7621">. Kai pajamos nebuvo perskaičiuotos, atėmus GPMĮ 21 straipsnyje nurodytas išlaidas, tačiau perskaičiuotos, atėmus atskaitomą užsienio valstybėje sumokėtą GPM, tai: GPM SUMA (žr. 48 p.).<text:s/></text:span></text:p>
      <text:p text:style-name="P7622"/>
      <text:p text:style-name="P7623"><text:span text:style-name="T7624">50</text:span><text:span text:style-name="T7625">. Išskaičiuota GPM suma (apskaičiuojama pagal gyventojo turimus duomenis, sutartis, išmokas išmokėjusių asmenų išduotas pažymas ir kitus dokumentus).<text:s/></text:span></text:p>
      <text:p text:style-name="P7626"><text:span text:style-name="T7627">51</text:span><text:span text:style-name="T7628">. Gyventojo sumokėta GPM suma</text:span><text:span text:style-name="T7629"><text:s/></text:span><text:span text:style-name="T7630">(pagal gyventojo turimus duomenis).</text:span><text:span text:style-name="T7631"><text:s/></text:span></text:p>
      <text:p text:style-name="P7632"><text:span text:style-name="T7633">52</text:span><text:span text:style-name="T7634">.</text:span><text:span text:style-name="T7635"><text:s/></text:span><text:span text:style-name="T7636">Kito asmens savomis lėšo</text:span><text:span text:style-name="T7637">mis už gyventoją sumokėta GPM suma (apskaičiuojama pagal gyventojo turimus duomenis, sutartis, išmokas išmokėjusių asmenų išduotas pažymas ir kitus dokumentus).</text:span></text:p>
      <text:p text:style-name="P7638"><text:span text:style-name="T7639">53</text:span><text:span text:style-name="T7640">. GPM prievolė (+ arba –) = apskaičiuota GPM suma (žr. 49 p.)) – išskaičiuota GPM suma (ž</text:span><text:span text:style-name="T7641">r. 50 p.) + GPM suma, grąžinta (įskaityta) pagal Prašymą perskaičiuoti pajamų mokestį ir grąžinti mokesčio permoką (FR0464 forma).<text:s/></text:span></text:p>
      <text:p text:style-name="P7642"><text:span text:style-name="T7643">(Kai apskaičiuota suma yra neigiama, įrašomas ir minuso ženklas, kai ji lygi nuliui, įrašomas 0).</text:span></text:p>
      <text:p text:style-name="P7644"><text:span text:style-name="T7645">54</text:span><text:span text:style-name="T7646">. GPM prievolė, suma</text:span><text:span text:style-name="T7647">žinta kito asmens savo lėšomis sumokėtu GPM</text:span><text:span text:style-name="T7648"><text:s/></text:span><text:span text:style-name="T7649">(apskaičiuojama, kai 53 p. apskaičiuotos GPM prievolės suma yra teigiama) = GPM prievolė (žr. 53 p.) – kito asmens savomis lėšomis už gyventoją sumokėta GPM suma (žr. 52 p.).<text:s/></text:span></text:p>
      <text:p text:style-name="P7650"><text:span text:style-name="T7651">Apskaičiuota neigiama suma laikoma 0</text:span><text:span text:style-name="T7652">.<text:s/></text:span></text:p>
      <text:p text:style-name="P7653"><text:span text:style-name="T7654">55</text:span><text:span text:style-name="T7655">. Grąžinta (įskaityta) GPM suma, apskaičiuota nuo tų pačių metų pajamų (teikiant patikslintą deklaraciją, kai nuo tais pačiais metais gautų pajamų GPM buvo grąžintas (įskaitytas) pagal anksčiau pateiktą deklaraciją).<text:s/></text:span></text:p>
      <text:p text:style-name="P7656"><text:span text:style-name="T7657">56</text:span><text:span text:style-name="T7658">. Galutinė mokėtina arb</text:span><text:span text:style-name="T7659">a grąžintina GPM suma:<text:s/></text:span></text:p>
      <text:p text:style-name="P7660"><text:span text:style-name="T7661">56.1</text:span><text:span text:style-name="T7662">. kai GPM prievolės suma (žr. 53 p.) yra teigiama, tai:</text:span></text:p>
      <text:p text:style-name="P7663"><text:span text:style-name="T7664">galutinė mokėtina arba grąžintina GPM suma (+ arba –)</text:span><text:span text:style-name="T7665"><text:s/></text:span><text:span text:style-name="T7666">= gyventojo sumokėta GPM suma (žr. 51 p.) – (GPM prievolė, sumažinta kito asmens savo lėšomis sumokėtu GPM</text:span><text:span text:style-name="T7667"><text:s/></text:span><text:span text:style-name="T7668">(žr. 54 p</text:span><text:span text:style-name="T7669">.)</text:span><text:span text:style-name="T7670"><text:s/>+<text:s/></text:span><text:span text:style-name="T7671">grąžinta (įskaityta) GPM suma, apskaičiuota nuo tų pačių metų pajamų (žr. 55<text:s/></text:span><text:span text:style-name="T7672"><text:s/></text:span><text:span text:style-name="T7673">p.));</text:span></text:p>
      <text:p text:style-name="P7674"><text:span text:style-name="T7675">56.2</text:span><text:span text:style-name="T7676">. kai apskaičiuota GPM prievolės (žr. 53 p.) suma yra neigiama (su minuso ženklu) arba 0, tai:</text:span></text:p>
      <text:p text:style-name="P7677">galutinė mokėtina arba grąžintina GPM suma (+ arba –) = gyventojo sumokėta GPM suma (žr. 51 p.) + išskaičiuota GPM suma (žr. 50 p.) – (apskaičiuota GPM suma (žr. 49 p.) + grąžinta (įskaityta) GPM suma, apskaičiuota nuo tų pačių metų pajamų (žr. 55 p.)) + GPM suma, grąžinta (įskaityta) pagal Prašymą perskaičiuoti pajamų<text:s/>mokestį ir grąžinti mokesčio permoką (FR0464 forma)).<text:s/></text:p>
      <text:p text:style-name="P7678"><text:span text:style-name="T7679">(</text:span><text:span text:style-name="T7680">Apskaičiuota neigiama suma reiškia gyventojo sumokėtiną GPM sumą; apskaičiuota teigiama suma reiškia gyventojui grąžintiną GPM sumą</text:span><text:span text:style-name="T7681">).<text:s/></text:span></text:p>
      <text:p text:style-name="P7682"><text:span text:style-name="T7683">______________</text:span></text:p>
      <text:p text:style-name="P7684">Priedo pakeitimai:</text:p>
      <text:p text:style-name="P7685"><text:span text:style-name="T7686">Nr.<text:s/></text:span><text:a xlink:href="https://www.e-tar.lt/portal/legalAct.html?documentId=b236ba301dd611ebb0038a8cd8ff585f" office:target-frame-name="_top" xlink:show="replace"><text:span text:style-name="T7687">VA-74</text:span></text:a><text:span text:style-name="T7688">, 2020-11-03, paskelbta TAR 2020-11-04, i. k. 2020-22951</text:span></text:p>
      <text:p text:style-name="Normal"/>
      <text:p text:style-name="Normal"/>
      <text:p text:style-name="Normal"/>
      <text:p text:style-name="Normal"/>
      <text:p text:style-name="P7689">Priedų pakeitimai:</text:p>
      <text:p text:style-name="Normal"/>
      <text:p text:style-name="P7690">GPM311_forma pagal įsakymą Nr. VA-74</text:p>
      <text:p text:style-name="P7691">Priedo pakeitimai:</text:p>
      <text:p text:style-name="P7692"><text:span text:style-name="T7693">Nr.<text:s/></text:span><text:a xlink:href="https://www.e-tar.lt/portal/legalAct.html?documentId=b236ba301dd611ebb0038a8cd8ff585f" office:target-frame-name="_top" xlink:show="replace"><text:span text:style-name="T7694">VA-74</text:span></text:a><text:span text:style-name="T7695">, 2020-11-03, paskelbta TAR 2020-11-04, i. k. 2020-22951</text:span></text:p>
      <text:p text:style-name="Normal"/>
      <text:p text:style-name="P7696"/>
      <text:p text:style-name="P7697"/>
      <text:p text:style-name="P7698"><text:span text:style-name="T7699">Pakeitimai:</text:span></text:p>
      <text:p text:style-name="P7700"/>
      <text:p text:style-name="P7701"><text:span text:style-name="T7702">1.</text:span></text:p>
      <text:p text:style-name="P7703"><text:span text:style-name="T7704">Valstybinė mokesčių inspekcija prie Lietuvos Respublikos finansų ministerijos, Įsakymas</text:span></text:p>
      <text:p text:style-name="P7705"><text:span text:style-name="T7706">Nr.<text:s/></text:span><text:a xlink:href="https://www.e-tar.lt/portal/legalAct.html?documentId=b236ba301dd611ebb0038a8cd8ff585f" office:target-frame-name="_top" xlink:show="replace"><text:span text:style-name="T7707">VA-74</text:span></text:a><text:span text:style-name="T7708">, 2020-11-03, paskelbta TAR 2020-11-04, i. k. 2020-22951</text:span></text:p>
      <text:p text:style-name="P7709"><text:span text:style-name="T7710">Dėl Valstybinės mokesčių inspekcijos prie Lietuvos Respublikos finansų ministerijos viršinin</text:span><text:span text:style-name="T7711">ko 2019 m. gruodžio 12 d. įsakymo Nr. VA-93 „Dėl Pavyzdinės pajamų mokesčio deklaracijos GPM311 formos ir jos priedų formų ir jų užpildymo, pateikimo bei tikslinimo taisyklių patvirtinimo“ pakeitimo</text:span></text:p>
      <text:p text:style-name="P7712"/>
      <text:p text:style-name="P7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style:tab-stops>
          <style:tab-stop style:type="center" style:position="3.4625in"/>
          <style:tab-stop style:type="right" style:position="6.925in"/>
        </style:tab-stops>
      </style:paragraph-properties>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34" style:parent-style-name="DefaultParagraphFont" style:family="text">
      <style:text-properties style:font-size-complex="12pt"/>
    </style:style>
    <style:style style:name="P1835" style:parent-style-name="Normal" style:family="paragraph">
      <style:paragraph-properties>
        <style:tab-stops>
          <style:tab-stop style:type="center" style:position="3.4625in"/>
          <style:tab-stop style:type="right" style:position="6.925in"/>
        </style:tab-stops>
      </style:paragraph-properties>
    </style:style>
    <style:style style:name="P1836" style:parent-style-name="Normal" style:family="paragraph">
      <style:paragraph-properties>
        <style:tab-stops>
          <style:tab-stop style:type="center" style:position="3.4625in"/>
          <style:tab-stop style:type="right" style:position="6.925in"/>
        </style:tab-stops>
      </style:paragraph-properties>
    </style:style>
    <style:style style:name="P183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296" style:parent-style-name="DefaultParagraphFont" style:family="text">
      <style:text-properties style:font-size-complex="12pt"/>
    </style:style>
    <style:style style:name="P2297" style:parent-style-name="Normal" style:family="paragraph">
      <style:paragraph-properties>
        <style:tab-stops>
          <style:tab-stop style:type="center" style:position="3.4625in"/>
          <style:tab-stop style:type="right" style:position="6.925in"/>
        </style:tab-stops>
      </style:paragraph-properties>
    </style:style>
    <style:style style:name="P2298" style:parent-style-name="Normal" style:family="paragraph">
      <style:paragraph-properties>
        <style:tab-stops>
          <style:tab-stop style:type="center" style:position="3.4625in"/>
          <style:tab-stop style:type="right" style:position="6.925in"/>
        </style:tab-stops>
      </style:paragraph-properties>
    </style:style>
    <style:style style:name="P22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882" style:parent-style-name="DefaultParagraphFont" style:family="text">
      <style:text-properties style:font-size-complex="12pt"/>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7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73" style:parent-style-name="Normal" style:family="paragraph">
      <style:paragraph-properties>
        <style:tab-stops>
          <style:tab-stop style:type="center" style:position="3.4625in"/>
          <style:tab-stop style:type="right" style:position="6.925in"/>
        </style:tab-stops>
      </style:paragraph-properties>
    </style:style>
    <style:style style:name="P4174" style:parent-style-name="Normal" style:family="paragraph">
      <style:paragraph-properties>
        <style:tab-stops>
          <style:tab-stop style:type="center" style:position="3.4625in"/>
          <style:tab-stop style:type="right" style:position="6.925in"/>
        </style:tab-stops>
      </style:paragraph-properties>
    </style:style>
    <style:style style:name="P4175"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33" style:parent-style-name="Normal" style:family="paragraph">
      <style:paragraph-properties fo:text-align="center">
        <style:tab-stops>
          <style:tab-stop style:type="center" style:position="2.884in"/>
          <style:tab-stop style:type="right" style:position="5.768in"/>
        </style:tab-stops>
      </style:paragraph-properties>
    </style:style>
    <style:style style:name="T4834" style:parent-style-name="DefaultParagraphFont" style:family="text">
      <style:text-properties style:font-size-complex="12pt"/>
    </style:style>
    <style:style style:name="P483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3.4625in"/>
          <style:tab-stop style:type="right" style:position="6.925in"/>
        </style:tab-stops>
      </style:paragraph-properties>
    </style:style>
    <style:style style:name="P483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9" style:parent-style-name="Normal" style:family="paragraph">
      <style:paragraph-properties fo:text-align="center">
        <style:tab-stops>
          <style:tab-stop style:type="center" style:position="2.884in"/>
          <style:tab-stop style:type="right" style:position="5.768in"/>
        </style:tab-stops>
      </style:paragraph-properties>
    </style:style>
    <style:style style:name="T4870" style:parent-style-name="DefaultParagraphFont" style:family="text">
      <style:text-properties style:font-size-complex="12pt"/>
    </style:style>
    <style:style style:name="P48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872" style:parent-style-name="Normal" style:family="paragraph">
      <style:paragraph-properties>
        <style:tab-stops>
          <style:tab-stop style:type="center" style:position="3.4625in"/>
          <style:tab-stop style:type="right" style:position="6.925in"/>
        </style:tab-stops>
      </style:paragraph-properties>
    </style:style>
    <style:style style:name="P4873" style:parent-style-name="Normal" style:family="paragraph">
      <style:paragraph-properties>
        <style:tab-stops>
          <style:tab-stop style:type="center" style:position="3.4625in"/>
          <style:tab-stop style:type="right" style:position="6.925in"/>
        </style:tab-stops>
      </style:paragraph-properties>
    </style:style>
    <style:style style:name="P487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4" style:parent-style-name="Normal" style:family="paragraph">
      <style:paragraph-properties fo:text-align="center">
        <style:tab-stops>
          <style:tab-stop style:type="center" style:position="2.884in"/>
          <style:tab-stop style:type="right" style:position="5.768in"/>
        </style:tab-stops>
      </style:paragraph-properties>
    </style:style>
    <style:style style:name="T5515" style:parent-style-name="DefaultParagraphFont" style:family="text">
      <style:text-properties style:font-size-complex="12pt"/>
    </style:style>
    <style:style style:name="P551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5517" style:parent-style-name="Normal" style:family="paragraph">
      <style:paragraph-properties>
        <style:tab-stops>
          <style:tab-stop style:type="center" style:position="3.4625in"/>
          <style:tab-stop style:type="right" style:position="6.925in"/>
        </style:tab-stops>
      </style:paragraph-properties>
    </style:style>
    <style:style style:name="P5518" style:parent-style-name="Normal" style:family="paragraph">
      <style:paragraph-properties>
        <style:tab-stops>
          <style:tab-stop style:type="center" style:position="3.4625in"/>
          <style:tab-stop style:type="right" style:position="6.925in"/>
        </style:tab-stops>
      </style:paragraph-properties>
    </style:style>
    <style:style style:name="P55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span text:style-name="T64"><text:page-number text:fixed="false">8</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85"><text:span text:style-name="T1486"><text:page-number text:fixed="false">8</text:page-number></text:span></text:p>
      </style:header>
      <style:footer>
        <text:p text:style-name="P1487"/>
      </style:footer>
    </style:master-page>
    <style:master-page style:next-style-name="MP2" style:name="MPF2" style:page-layout-name="PL2">
      <style:header>
        <text:p text:style-name="P1488"/>
      </style:header>
      <style:footer>
        <text:p text:style-name="P1489"/>
      </style:footer>
    </style:master-page>
    <style:master-page style:name="MP3" style:page-layout-name="PL3">
      <style:header>
        <text:p text:style-name="P1833"><text:span text:style-name="T1834"><text:page-number text:fixed="false">8</text:page-number></text:span></text:p>
      </style:header>
      <style:footer>
        <text:p text:style-name="P1835"/>
      </style:footer>
    </style:master-page>
    <style:master-page style:next-style-name="MP3" style:name="MPF3" style:page-layout-name="PL3">
      <style:header>
        <text:p text:style-name="P1836"/>
      </style:header>
      <style:footer>
        <text:p text:style-name="P1837"/>
      </style:footer>
    </style:master-page>
    <style:master-page style:name="MP4" style:page-layout-name="PL4">
      <style:header>
        <text:p text:style-name="P2295"><text:span text:style-name="T2296"><text:page-number text:fixed="false">8</text:page-number></text:span></text:p>
      </style:header>
      <style:footer>
        <text:p text:style-name="P2297"/>
      </style:footer>
    </style:master-page>
    <style:master-page style:next-style-name="MP4" style:name="MPF4" style:page-layout-name="PL4">
      <style:header>
        <text:p text:style-name="P2298"/>
      </style:header>
      <style:footer>
        <text:p text:style-name="P2299"/>
      </style:footer>
    </style:master-page>
    <style:master-page style:name="MP5" style:page-layout-name="PL5">
      <style:header>
        <text:p text:style-name="P2881"><text:span text:style-name="T2882"><text:page-number text:fixed="false">8</text:page-number></text:span></text:p>
      </style:header>
      <style:footer>
        <text:p text:style-name="P2883"/>
      </style:footer>
    </style:master-page>
    <style:master-page style:next-style-name="MP5" style:name="MPF5" style:page-layout-name="PL5">
      <style:header>
        <text:p text:style-name="P2884"/>
      </style:header>
      <style:footer>
        <text:p text:style-name="P2885"/>
      </style:footer>
    </style:master-page>
    <style:master-page style:name="MP6" style:page-layout-name="PL6">
      <style:header>
        <text:p text:style-name="P4170"><text:span text:style-name="T4171"><text:page-number text:fixed="false">2</text:page-number></text:span></text:p>
        <text:p text:style-name="P4172"/>
      </style:header>
      <style:footer>
        <text:p text:style-name="P4173"/>
      </style:footer>
    </style:master-page>
    <style:master-page style:next-style-name="MP6" style:name="MPF6" style:page-layout-name="PL6">
      <style:header>
        <text:p text:style-name="P4174"/>
      </style:header>
      <style:footer>
        <text:p text:style-name="P4175"/>
      </style:footer>
    </style:master-page>
    <style:master-page style:name="MP7" style:page-layout-name="PL7">
      <style:header>
        <text:p text:style-name="P4833"><text:span text:style-name="T4834"><text:page-number text:fixed="false">33</text:page-number></text:span></text:p>
        <text:p text:style-name="P4835"/>
      </style:header>
      <style:footer>
        <text:p text:style-name="P4836"/>
      </style:footer>
    </style:master-page>
    <style:master-page style:next-style-name="MP7" style:name="MPF7" style:page-layout-name="PL7">
      <style:header>
        <text:p text:style-name="P4837"/>
      </style:header>
      <style:footer>
        <text:p text:style-name="P4838"/>
      </style:footer>
    </style:master-page>
    <style:master-page style:name="MP8" style:page-layout-name="PL8">
      <style:header>
        <text:p text:style-name="P4869"><text:span text:style-name="T4870"><text:page-number text:fixed="false">33</text:page-number></text:span></text:p>
        <text:p text:style-name="P4871"/>
      </style:header>
      <style:footer>
        <text:p text:style-name="P4872"/>
      </style:footer>
    </style:master-page>
    <style:master-page style:next-style-name="MP8" style:name="MPF8" style:page-layout-name="PL8">
      <style:header>
        <text:p text:style-name="P4873"/>
      </style:header>
      <style:footer>
        <text:p text:style-name="P4874"/>
      </style:footer>
    </style:master-page>
    <style:master-page style:name="MP9" style:page-layout-name="PL9">
      <style:header>
        <text:p text:style-name="P5514"><text:span text:style-name="T5515"><text:page-number text:fixed="false">33</text:page-number></text:span></text:p>
        <text:p text:style-name="P5516"/>
      </style:header>
      <style:footer>
        <text:p text:style-name="P5517"/>
      </style:footer>
    </style:master-page>
    <style:master-page style:next-style-name="MP9" style:name="MPF9" style:page-layout-name="PL9">
      <style:header>
        <text:p text:style-name="P5518"/>
      </style:header>
      <style:footer>
        <text:p text:style-name="P5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31T12:39:00Z</meta:creation-date>
    <dc:date>2023-07-31T12:39:00Z</dc:date>
    <meta:print-date>2002-01-14T12:49:00Z</meta:print-date>
    <meta:template xlink:href="Normal.dotm" xlink:type="simple"/>
    <meta:editing-cycles>2</meta:editing-cycles>
    <meta:editing-duration>PT0S</meta:editing-duration>
    <meta:document-statistic meta:page-count="3" meta:paragraph-count="5967" meta:word-count="41552" meta:character-count="340166" meta:row-count="8460" meta:non-whitespace-character-count="304581"/>
  </office:meta>
</office:document-meta>
</file>