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22</text:span></text:p>
      <text:p text:style-name="P8"/>
      <text:p text:style-name="P9"><text:span text:style-name="T10">Įsakymas paskelbtas: TAR 2018-08-14, i. k. 2018-13076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ŽEMĖS ŪKIO MINISTRO 2000 M.<text:s/></text:span><text:span text:style-name="T20">GRUODŽIO 28 D. ĮSAKYMO NR. 375 „DĖL EKOLOGINIO ŽEMĖS ŪKIO TAISYKLIŲ PATVIRTINIMO“ PAKEITIMO</text:span></text:p>
      <text:p text:style-name="P21"/>
      <text:p text:style-name="P22">2018 m. rugpjūčio 14 d. Nr. 3D-558</text:p>
      <text:p text:style-name="P23">Vilnius</text:p>
      <text:p text:style-name="P24"/>
      <text:p text:style-name="P25"/>
      <text:p text:style-name="P26"><text:span text:style-name="T27">P a k e i č i u <text:s/>Ekologinio žemės ūkio taisykles, patvirtintas Lietuvos Respublikos žemės ūkio ministro 2000 m. gruodž</text:span><text:span text:style-name="T28">io 28 d. įsakymu Nr. 375 „Dėl Ekologinio žemės ūkio taisyklių patvirtinimo“:</text:span></text:p>
      <text:p text:style-name="P29"><text:span text:style-name="T30">1</text:span><text:span text:style-name="T31">. Pakeičiu 44</text:span><text:span text:style-name="T32">1<text:s/></text:span><text:span text:style-name="T33">punktą ir jį išdėstau taip:<text:s/></text:span></text:p>
      <text:p text:style-name="P34"><text:span text:style-name="T35">„</text:span>44<text:span text:style-name="T36">1</text:span>. Jeigu šių taisyklių 44 punkte nurodytu atveju, kuomet laukai sertifikuojant įvardijami ne kaip pasėliai, o 44 punkte nurodytomis frazėmis, tačiau ši situacija atsirado dėl to, kad<text:s/><text:span text:style-name="T37">laukai buvo paveikti nenugalimos jėgos (</text:span><text:span text:style-name="T38">force majeure</text:span><text:span text:style-name="T39">) ir išimtinių aplink</text:span><text:span text:style-name="T40">ybių, nurodytų 2013 m. gruodžio 17 d. Europos Parlamento ir Tarybos reglamento (ES) Nr. 1306/2013 dėl bendros žemės ūkio politikos finansavimo, valdymo ir stebėsenos, kuriuo panaikinami Tarybos reglamentai (EEB) Nr. 352/78, (EB) Nr. 165/94, (EB) Nr. 2799/9</text:span><text:span text:style-name="T41">8, (EB) Nr. 814/2000, (EB) Nr. 1290/2005 ir (EB) Nr. 485/2008 (OL 2013 L 347, p. 549), su paskutiniais pakeitimais, padarytais 2017 m. gruodžio 13 d. Europos Parlamento ir Tarybos reglamentu (ES) Nr. 2017/2393 (OL 2017 L 350, p. 15) (toliau – reglamentas (</text:span><text:span text:style-name="T42">EB) Nr. 1306/2013), 2 straipsnio 2 dalies c papunktyje ir susijusių su meteorologiniais ar hidrologiniais reiškiniais, ūkio subjektas sertifikavimo įstaigai turi pateikti paliudijančią pažymą, išduotą savivaldybės. Tačiau, jei dėl tos pačios priežasties bu</text:span><text:span text:style-name="T43">vo paskelbta valstybės ar savivaldybės lygio ekstremali situacija, sertifikavimo įstaigai pateikti tai liudijančių dokumentų nereikia.</text:span></text:p>
      <text:p text:style-name="P44"><text:span text:style-name="T45">Jei vertinamoje teritorijoje buvo paskelbta valstybės ar savivaldybės lygio ekstremali situacija arba ūkio subjektas sert</text:span><text:span text:style-name="T46">ifikavimo įstaigai pateikė pažymą dėl meteorologinių ar hidrologinių reiškinių paveiktų laukų, derlius įvardijamas kaip<text:s/></text:span>„ypatingai mažas derlius dėl<text:s/><text:span text:style-name="T47">meteorologinių ar hidrologinių</text:span><text:s/>reiškinių“ arba „derliaus nėra dėl<text:s/><text:span text:style-name="T48">meteorologinių ar<text:s/></text:span><text:soft-page-break/><text:span text:style-name="T49">hidrologinių<text:s/></text:span>reiškinių“, arba <text:s/>„nenuimtas derlius dėl<text:s/><text:span text:style-name="T50">meteorologinių ar hidrologinių<text:s/></text:span>reiškinių“.</text:p>
      <text:p text:style-name="P51"><text:span text:style-name="T52">2</text:span><text:span text:style-name="T53">. Pakeičiu 47</text:span><text:span text:style-name="T54">1<text:s/></text:span>punktą ir jį išdėstau taip:</text:p>
      <text:p text:style-name="P55">47<text:span text:style-name="T56">1</text:span>. Jeigu šių taisyklių<text:span text:style-name="T57"><text:s/></text:span>47 punkte nurodytu atveju, kai laukai sertifikuojant įvardijami ne kaip pasėliai, o šių taisyklių<text:span text:style-name="T58"><text:s/></text:span>47 punkte nurodyta fraze, tačiau ši situacija atsirado dėl to, kad<text:s/><text:span text:style-name="T59">laukai buvo paveikti nenugalimos jėgos (</text:span><text:span text:style-name="T60">force majeure</text:span><text:span text:style-name="T61">) ir išimtinių aplinkybių, nurodytų reglamento (ES) Nr. 1306/2013 2 straipsnio 2 dalies c papunktyje ir susijusių su meteorologiniais ar</text:span><text:span text:style-name="T62"><text:s/>hidrologiniais reiškiniais, <text:s/>ūkio subjektas sertifikavimo įstaigai turi pateikti paliudijančią pažymą, išduotą savivaldybės. Tačiau, jei dėl tos pačios priežasties buvo paskelbta valstybės ar savivaldybės lygio ekstremali situacija, sertifikavimo įstaigai</text:span><text:span text:style-name="T63"><text:s/>pateikti tai liudijančių dokumentų nereikia.<text:s/></text:span></text:p>
      <text:p text:style-name="P64"><text:span text:style-name="T65">Jei vertinamoje teritorijoje buvo paskelbta valstybės ar savivaldybės lygio ekstremali situacija arba ūkio subjektas sertifikavimo įstaigai pateikė pažymą dėl meteorologinių ar hidrologinių reiškinių paveiktų<text:s/></text:span><text:span text:style-name="T66">laukų, pasėlis įvardijamas kaip<text:s/></text:span>„neatitinka augalų tankio reikalavimų dėl<text:s/><text:span text:style-name="T67">meteorologinių ar hidrologinių</text:span><text:s/>reiškinių.</text:p>
      <text:p text:style-name="P68">Punkto pakeitimai:</text:p>
      <text:p text:style-name="P69"><text:span text:style-name="T70">Nr.<text:s/></text:span><text:a xlink:href="https://www.e-tar.lt/portal/legalAct.html?documentId=3c6fe720a53011e8acb39f2e6db7935b" office:target-frame-name="_top" xlink:show="replace"><text:span text:style-name="T71">3D-569</text:span></text:a><text:span text:style-name="T72">, 2018-08-2</text:span><text:span text:style-name="T73">1, paskelbta TAR 2018-08-21, i. k. 2018-13265</text:span></text:p>
      <text:p text:style-name="Normal"/>
      <text:p text:style-name="P74"/>
      <text:p text:style-name="P75"/>
      <text:p text:style-name="P76"/>
      <text:p text:style-name="P77">Žemės ūkio ministras<text:tab/>Giedrius Surpl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3c6fe720a53011e8acb39f2e6db7935b" office:target-frame-name="_top" xlink:show="replace"><text:span text:style-name="T90">3D-569</text:span></text:a><text:span text:style-name="T91">, 2018-08-21, paskelbta TAR 2018-08-21, i. k. 2018-13265</text:span></text:p>
      <text:p text:style-name="P92"><text:span text:style-name="T93">Dėl žemės ūkio ministro 2018 m. rugpjūčio 14 d. įsakymo Nr. 3D-558 „Dėl žemės ūkio ministro 2000<text:s/></text:span><text:span text:style-name="T94">m. gruodžio 28 d. įsakymo Nr. 375 „Dėl Ekologinio žemės ūkio taisyklių patvirtinimo“ pakeit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2T06:36:00Z</meta:creation-date>
    <dc:date>2018-08-22T06:36:00Z</dc:date>
    <meta:template xlink:href="Normal.dotm" xlink:type="simple"/>
    <meta:editing-cycles>1</meta:editing-cycles>
    <meta:editing-duration>PT0S</meta:editing-duration>
    <meta:document-statistic meta:page-count="2" meta:paragraph-count="102" meta:word-count="526" meta:character-count="3812" meta:row-count="154" meta:non-whitespace-character-count="3388"/>
  </office:meta>
</office:document-meta>
</file>