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tab-stops>
          <style:tab-stop style:type="left" style:position="0.704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704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041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5in"/>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master-page-name="MPF1" style:family="paragraph">
      <style:paragraph-properties fo:break-before="page" fo:margin-left="4in" style:page-number="1">
        <style:tab-stops/>
      </style:paragraph-properties>
      <style:text-properties fo:text-transform="uppercase"/>
    </style:style>
    <style:style style:name="P147" style:parent-style-name="Normal" style:family="paragraph">
      <style:paragraph-properties fo:margin-left="4in">
        <style:tab-stops/>
      </style:paragraph-properties>
    </style:style>
    <style:style style:name="P148" style:parent-style-name="Normal" style:family="paragraph">
      <style:paragraph-properties fo:margin-left="4in">
        <style:tab-stops/>
      </style:paragraph-properties>
    </style:style>
    <style:style style:name="T149" style:parent-style-name="DefaultParagraphFont" style:family="text">
      <style:text-properties fo:language="en" fo:country="US"/>
    </style:style>
    <style:style style:name="P150" style:parent-style-name="Normal" style:family="paragraph">
      <style:paragraph-properties fo:margin-left="4in">
        <style:tab-stops>
          <style:tab-stop style:type="left" style:position="-0.4562in"/>
        </style:tab-stops>
      </style:paragraph-properties>
    </style:style>
    <style:style style:name="P151" style:parent-style-name="Normal" style:family="paragraph">
      <style:paragraph-properties fo:margin-left="4in">
        <style:tab-stops>
          <style:tab-stop style:type="left" style:position="-0.4562in"/>
        </style:tab-stops>
      </style:paragraph-properties>
    </style:style>
    <style:style style:name="P152" style:parent-style-name="Normal" style:family="paragraph">
      <style:paragraph-properties fo:margin-left="4in">
        <style:tab-stops>
          <style:tab-stop style:type="left" style:position="-0.4562in"/>
        </style:tab-stops>
      </style:paragraph-properties>
    </style:style>
    <style:style style:name="P153" style:parent-style-name="Normal" style:family="paragraph">
      <style:paragraph-properties fo:margin-left="4in">
        <style:tab-stops>
          <style:tab-stop style:type="left" style:position="-0.4562in"/>
        </style:tab-stops>
      </style:paragraph-properties>
    </style:style>
    <style:style style:name="P154" style:parent-style-name="Normal" style:family="paragraph">
      <style:paragraph-properties fo:margin-left="4in">
        <style:tab-stops>
          <style:tab-stop style:type="left" style:position="-0.4562in"/>
          <style:tab-stop style:type="left" style:position="0.1347in"/>
        </style:tab-stops>
      </style:paragraph-properties>
    </style:style>
    <style:style style:name="P155" style:parent-style-name="Normal" style:family="paragraph">
      <style:paragraph-properties>
        <style:tab-stops>
          <style:tab-stop style:type="left" style:position="3.5437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text-properties fo:font-weight="bold" style:font-weight-asian="bold"/>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6493in">
        <style:tab-stops>
          <style:tab-stop style:type="left" style:position="0.6493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text-align="justify" fo:line-height="150%" fo:text-indent="0.6493in">
        <style:tab-stops>
          <style:tab-stop style:type="left" style:position="0.6493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T173" style:parent-style-name="DefaultParagraphFont" style:family="text">
      <style:text-properties style:font-style-complex="italic" fo:text-transform="uppercase"/>
    </style:style>
    <style:style style:name="P174" style:parent-style-name="Normal" style:family="paragraph">
      <style:paragraph-properties fo:text-align="justify" fo:line-height="150%" fo:text-indent="0.6493in">
        <style:tab-stops>
          <style:tab-stop style:type="left" style:position="0.6493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center"/>
      <style:text-properties fo:font-weight="bold" style:font-weight-asian="bold" fo:text-transform="uppercase"/>
    </style:style>
    <style:style style:name="P181" style:parent-style-name="Normal" style:family="paragraph">
      <style:paragraph-properties fo:text-align="justify" fo:line-height="150%" fo:text-indent="0.6895in"/>
    </style:style>
    <style:style style:name="P182" style:parent-style-name="Normal" style:family="paragraph">
      <style:paragraph-properties fo:text-align="justify" fo:line-height="150%" fo:text-indent="0.6895in"/>
    </style:style>
    <style:style style:name="P183" style:parent-style-name="Normal" style:family="paragraph">
      <style:paragraph-properties fo:text-align="justify" fo:line-height="150%" fo:text-indent="0.6722in"/>
    </style:style>
    <style:style style:name="P184" style:parent-style-name="Normal" style:family="paragraph">
      <style:paragraph-properties fo:text-align="justify" fo:line-height="150%" fo:text-indent="0.6722in"/>
    </style:style>
    <style:style style:name="P185" style:parent-style-name="Normal" style:family="paragraph">
      <style:paragraph-properties fo:text-align="justify" fo:line-height="150%" fo:text-indent="0.6722in"/>
    </style:style>
    <style:style style:name="P186" style:parent-style-name="Normal" style:family="paragraph">
      <style:paragraph-properties fo:text-align="justify" fo:line-height="150%" fo:text-indent="0.689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6722in"/>
    </style:style>
    <style:style style:name="T200" style:parent-style-name="DefaultParagraphFont" style:family="text">
      <style:text-properties style:font-weight-complex="bold" fo:text-transform="uppercase"/>
    </style:style>
    <style:style style:name="T201" style:parent-style-name="DefaultParagraphFont" style:family="text">
      <style:text-properties style:font-weight-complex="bold" fo:text-transform="uppercase"/>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line-height="150%" fo:text-indent="0.6666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style:text-properties fo:text-transform="uppercase"/>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P22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8" style:parent-style-name="Normal" style:family="paragraph">
      <style:paragraph-properties fo:text-align="justify" fo:line-height="150%" fo:text-indent="0.6888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6888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6888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6888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888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6888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line-height="150%" fo:text-indent="0.6888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6888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6888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6888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6888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6888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6888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6888in"/>
      <style:text-properties fo:hyphenate="false"/>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text-position="super 63.6%"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6888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fo:background-color="#FFFFFF"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fo:background-color="#FFFFFF"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315" style:parent-style-name="DefaultParagraphFont" style:family="text">
      <style:text-properties fo:text-transform="uppercase"/>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6888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6888in">
        <style:tab-stops>
          <style:tab-stop style:type="left" style:position="-2.375in"/>
          <style:tab-stop style:type="left" style:position="0.6895in"/>
        </style:tab-stops>
      </style:paragraph-properties>
    </style:style>
    <style:style style:name="P3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30" style:parent-style-name="Normal" style:family="paragraph">
      <style:paragraph-properties fo:text-align="justify" fo:text-indent="0.5in">
        <style:tab-stops>
          <style:tab-stop style:type="left" style:position="-2.2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justify" fo:line-height="150%" fo:text-indent="0.6888in">
        <style:tab-stops>
          <style:tab-stop style:type="left" style:position="0.6895in"/>
        </style:tab-stops>
      </style:paragraph-properties>
    </style:style>
    <style:style style:name="P337" style:parent-style-name="Normal" style:family="paragraph">
      <style:paragraph-properties fo:text-align="justify" fo:line-height="150%" fo:text-indent="0.6895in">
        <style:tab-stops>
          <style:tab-stop style:type="left" style:position="0.6895in"/>
        </style:tab-stops>
      </style:paragraph-properties>
    </style:style>
    <style:style style:name="P338" style:parent-style-name="Normal" style:family="paragraph">
      <style:paragraph-properties fo:text-align="justify" fo:line-height="150%" fo:text-indent="0.6895in">
        <style:tab-stops>
          <style:tab-stop style:type="left" style:position="0.6895in"/>
        </style:tab-stops>
      </style:paragraph-properties>
    </style:style>
    <style:style style:name="P339" style:parent-style-name="Normal" style:family="paragraph">
      <style:paragraph-properties fo:text-align="justify" fo:line-height="150%" fo:text-indent="0.6895in">
        <style:tab-stops>
          <style:tab-stop style:type="left" style:position="0.6895in"/>
        </style:tab-stops>
      </style:paragraph-properties>
    </style:style>
    <style:style style:name="P340" style:parent-style-name="Normal" style:family="paragraph">
      <style:paragraph-properties fo:text-align="justify" fo:line-height="150%" fo:text-indent="0.6895in">
        <style:tab-stops>
          <style:tab-stop style:type="left" style:position="0.6895in"/>
        </style:tab-stops>
      </style:paragraph-properties>
    </style:style>
    <style:style style:name="P341" style:parent-style-name="Normal" style:family="paragraph">
      <style:paragraph-properties fo:text-align="justify" fo:line-height="150%" fo:text-indent="0.6895in">
        <style:tab-stops>
          <style:tab-stop style:type="left" style:position="0.6895in"/>
        </style:tab-stops>
      </style:paragraph-properties>
    </style:style>
    <style:style style:name="P342" style:parent-style-name="Normal" style:family="paragraph">
      <style:paragraph-properties fo:text-align="justify" fo:line-height="150%" fo:text-indent="0.6888in">
        <style:tab-stops>
          <style:tab-stop style:type="left" style:position="0.6895in"/>
        </style:tab-stops>
      </style:paragraph-properties>
    </style:style>
    <style:style style:name="P343" style:parent-style-name="Normal" style:family="paragraph">
      <style:paragraph-properties fo:text-align="justify" fo:line-height="150%" fo:text-indent="0.6888in"/>
    </style:style>
    <style:style style:name="T344" style:parent-style-name="DefaultParagraphFont" style:family="text">
      <style:text-properties fo:text-transform="uppercase"/>
    </style:style>
    <style:style style:name="P345" style:parent-style-name="Normal" style:family="paragraph">
      <style:paragraph-properties fo:text-align="justify" fo:line-height="150%" fo:text-indent="0.6888in">
        <style:tab-stops>
          <style:tab-stop style:type="left" style:position="0.6895in"/>
        </style:tab-stops>
      </style:paragraph-properties>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P348" style:parent-style-name="Normal" style:family="paragraph">
      <style:paragraph-properties fo:text-align="justify" fo:line-height="150%" fo:text-indent="0.6888in"/>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P351" style:parent-style-name="Normal" style:family="paragraph">
      <style:paragraph-properties fo:text-align="justify" fo:line-height="150%" fo:text-indent="0.6888in">
        <style:tab-stops>
          <style:tab-stop style:type="left" style:position="0.6895in"/>
        </style:tab-stops>
      </style:paragraph-properties>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P355" style:parent-style-name="Normal" style:family="paragraph">
      <style:paragraph-properties fo:text-align="center" fo:line-height="150%"/>
    </style:style>
    <style:style style:name="P356"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62"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6" style:parent-style-name="Normal" style:family="paragraph">
      <style:paragraph-properties fo:margin-left="0.6416in" fo:text-indent="3.6729in">
        <style:tab-stops>
          <style:tab-stop style:type="left" style:position="3.0312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9"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70"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71" style:parent-style-name="Normal" style:family="paragraph">
      <style:paragraph-properties fo:text-align="center" fo:margin-left="0.6416in" fo:text-indent="-0.2479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74"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75"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44in">
        <style:tab-stops>
          <style:tab-stop style:type="left" style:position="-2.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44in">
        <style:tab-stops>
          <style:tab-stop style:type="left" style:position="-2.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margin-left="0.3944in">
        <style:tab-stops>
          <style:tab-stop style:type="left" style:position="-2.644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75in">
        <style:tab-stops>
          <style:tab-stop style:type="left" style:position="-2.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left="0.3944in">
        <style:tab-stops>
          <style:tab-stop style:type="left" style:position="-2.644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margin-left="0.3944in">
        <style:tab-stops>
          <style:tab-stop style:type="left" style:position="-2.644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0.3944in">
        <style:tab-stops>
          <style:tab-stop style:type="left" style:position="-2.644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margin-left="0.3944in">
        <style:tab-stops>
          <style:tab-stop style:type="left" style:position="-2.644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0.3944in">
        <style:tab-stops>
          <style:tab-stop style:type="left" style:position="-2.644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left="0.3944in">
        <style:tab-stops>
          <style:tab-stop style:type="left" style:position="-2.6444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3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5-09-01:</text:span></text:p>
      <text:p text:style-name="P8"><text:span text:style-name="T9">Vilniaus miesto savivaldybės taryba, Sprendimas</text:span></text:p>
      <text:p text:style-name="P10"><text:span text:style-name="T11">Nr.<text:s/></text:span><text:a xlink:href="https://www.e-tar.lt/portal/legalAct.html?documentId=c9540500accb11ef90b5ee8931e5ce5e" office:target-frame-name="_top" xlink:show="replace"><text:span text:style-name="T12">1-731</text:span></text:a><text:span text:style-name="T13">, 2024-11-27, paskelbta TAR 2024-11-28, i. k. 2024-20670</text:span></text:p>
      <text:p text:style-name="P14"><text:span text:style-name="T15">Dėl<text:s/></text:span><text:span text:style-name="T16">Mokesčio už vaiko ugdymą Vilniaus miesto savivaldybės mokyklose, įgyvendinančiose ikimokyklinio ir priešmokyklinio ugdymo programas, nustatymo tvarkos aprašo tvirtinimo</text:span></text:p>
      <text:p text:style-name="P17"/>
      <text:p text:style-name="P18"><text:span text:style-name="T19">Suvestinė redakcija nuo 2022-12-21 iki 2025-08-31</text:span></text:p>
      <text:p text:style-name="P20"/>
      <text:p text:style-name="P21"><text:span text:style-name="T22">Sprendimas paskelbtas: TAR 2019-12-</text:span><text:span text:style-name="T23">10, i. k. 2019-19825</text:span></text:p>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ARYBA</text:p>
      <text:p text:style-name="P29"/>
      <text:p text:style-name="P30">SPRENDIMAS</text:p>
      <text:p text:style-name="P31">DĖL MOKESČIO UŽ VAIKO IŠLAIKYMĄ VILNIAUS MIESTO SAVIVALDYBĖS MOKYKLOSE, ĮGYVENDINANČIOSE IKIMOKYKLINIO IR PRIEŠMOKYKLINIO UGDYMO PROGRAMAS, NUSTATYMO TVARKOS APRAŠO TVIRTINIMO IR VIENOS DIENOS VAIKO MAITINIMO NORMOS NUSTATYMO</text:p>
      <text:p text:style-name="P32"/>
      <text:p text:style-name="P33">2019 m. gruodžio 4 d. Nr. 1-305</text:p>
      <text:p text:style-name="P34">Vilnius</text:p>
      <text:p text:style-name="P35"/>
      <text:p text:style-name="P36"/>
      <text:p text:style-name="P37"><text:span text:style-name="T38">Vadovaudamasi Lietuvos Respublikos švietimo įstatymo 36 straipsnio 9 dalimi</text:span><text:span text:style-name="T39">,</text:span><text:span text:style-name="T40"><text:s/>Lietuvos Respublikos vietos savivaldos įstatymo 6 straipsnio 10 punktu<text:s/></text:span><text:span text:style-name="T41">ir Lietuvos Respublikos</text:span><text:span text:style-name="T42"><text:s/>sveikatos apsaugos ministro 2010 m. balandžio 22 d. įsakymu Nr. V-313 „Dėl Lietuvos higienos normos HN 75:2016 „Ikimokyklinio ir priešmokyklinio ugdymo programų vykdymo bendrieji sveikatos saugos reikalavimai“ patvirtinimo“ pakeitimo“ (2018 m. spalio 31 d</text:span><text:span text:style-name="T43">. įsakymo Nr. V-1183 redakcija),<text:s/></text:span><text:span text:style-name="T44">Vilniaus miesto savivaldybės taryba n u s p r e n d ž i a:</text:span></text:p>
      <text:p text:style-name="P45"><text:span text:style-name="T46">1</text:span><text:span text:style-name="T47">. Patvirtinti Mokesčio už vaiko išlaikymą Vilniaus miesto savivaldybės mokyklose, įgyvendinančiose ikimokyklinio ir priešmokyklinio ugdymo programas, nustatymo</text:span><text:span text:style-name="T48"><text:s/>tvarkos aprašą (pridedama).</text:span></text:p>
      <text:p text:style-name="P49"><text:span text:style-name="T50">2</text:span><text:span text:style-name="T51">.</text:span><text:span text:style-name="T52"><text:s/></text:span><text:span text:style-name="T53">Nustatyti šias vienos dienos vaiko maitinimo normas:</text:span></text:p>
      <text:p text:style-name="P54"><text:span text:style-name="T55">2.1</text:span><text:span text:style-name="T56">. ikimokyklinio ir priešmokyklinio ugdymo grupėse, dirbančiose 10,5 ir 12 valandų:</text:span></text:p>
      <text:p text:style-name="P57"><text:span text:style-name="T58">2.1.1</text:span><text:span text:style-name="T59">. lopšelio grupėse – 2,60 Eur;</text:span></text:p>
      <text:p text:style-name="P60"><text:span text:style-name="T61">2.1.2</text:span><text:span text:style-name="T62">. darželio grupėse – 2,90 Eur;</text:span></text:p>
      <text:p text:style-name="P63"><text:span text:style-name="T64">2.1.3</text:span><text:span text:style-name="T65">. priešmokyklinio ugdymo grupėse – pusryčiams skiriama 1,16 Eur, pietums – 2,10  Eur, pavakariams – 1,16 Eur;</text:span></text:p>
      <text:p text:style-name="P66"><text:span text:style-name="T67">2.2</text:span><text:span text:style-name="T68">. ikimokyklinio ir priešmokyklinio ugdymo grupėse, dirbančiose 24 valandas:</text:span></text:p>
      <text:p text:style-name="P69"><text:span text:style-name="T70">2.2.1</text:span><text:span text:style-name="T71">. lopšelio grupėse – 2,90 Eur;</text:span></text:p>
      <text:p text:style-name="P72"><text:span text:style-name="T73">2.2.2</text:span><text:span text:style-name="T74">. darž</text:span><text:span text:style-name="T75">elio grupėse – 3,20 Eur;</text:span></text:p>
      <text:p text:style-name="P76"><text:span text:style-name="T77">2.2.3</text:span><text:span text:style-name="T78">. priešmokyklinio ugdymo grupėse – pusryčiams skiriama 1,16 Eur, pietums – 2,10  Eur, pavakariams – 1,16 Eur, vakarienei – 0,84 Eur;</text:span></text:p>
      <text:p text:style-name="P79"><text:span text:style-name="T80">2.3</text:span><text:span text:style-name="T81">. ikimokyklinio ir priešmokyklinio ugdymo grupėse, kuriose vaikas ugdomas ne ilg</text:span><text:span text:style-name="T82">iau kaip 4 valandas:</text:span></text:p>
      <text:p text:style-name="P83"><text:span text:style-name="T84">2.3.1</text:span><text:span text:style-name="T85">. lopšelio grupėse – 2,10 Eur;</text:span></text:p>
      <text:p text:style-name="P86"><text:span text:style-name="T87">2.3.2</text:span><text:span text:style-name="T88">. darželio grupėse – 2,30 Eur;</text:span></text:p>
      <text:p text:style-name="P89"><text:span text:style-name="T90">2.3.3</text:span><text:span text:style-name="T91">. priešmokyklinio ugdymo grupėse – pusryčiams skiriama 1,16 Eur, pietums – 2,10  Eur.</text:span><text:s/></text:p>
      <text:p text:style-name="P92">Punkto pakeitimai:</text:p>
      <text:p text:style-name="P93"><text:span text:style-name="T94">Nr.<text:s/></text:span><text:a xlink:href="https://www.e-tar.lt/portal/legalAct.html?documentId=3cf90250d82e11ec8d9390588bf2de65" office:target-frame-name="_top" xlink:show="replace"><text:span text:style-name="T95">1-1436</text:span></text:a><text:span text:style-name="T96">, 2022-05-18, paskelbta TAR 2022-05-24, i. k. 2022-10809</text:span></text:p>
      <text:p text:style-name="Normal"/>
      <text:p text:style-name="P97"><text:span text:style-name="T98">3</text:span><text:span text:style-name="T99">. Nustatyti 1 Eur mokestį visoms šeimoms ir 0,50 Eur mokestį socialinę pašalpą gaunančioms šeimoms už kiekvieną mėnesio<text:s/></text:span><text:span text:style-name="T100">dieną (išskyrus šeštadienius, sekmadienius ir švenčių dienas) ikimokyklinio ir priešmokyklinio amžiaus vaiko ugdymo reikmėms tenkinti ir darbuotojų darbo apmokėjimui, kai vaikas lanko įstaigą ilgiau kaip 4 val.</text:span><text:s/></text:p>
      <text:p text:style-name="P101">Punkto pakeitimai:</text:p>
      <text:p text:style-name="P102"><text:span text:style-name="T103">Nr.<text:s/></text:span><text:a xlink:href="https://www.e-tar.lt/portal/legalAct.html?documentId=4ad3a4f0c1e411ea9815f635b9c0dcef" office:target-frame-name="_top" xlink:show="replace"><text:span text:style-name="T104">1-595</text:span></text:a><text:span text:style-name="T105">, 2020-07-08, paskelbta TAR 2020-07-09, i. k. 2020-15440</text:span></text:p>
      <text:p text:style-name="Normal"/>
      <text:p text:style-name="P106"><text:span text:style-name="T107">4</text:span><text:span text:style-name="T108">. Nustatyti, kad tais atvejais, kai ikimokyklinio ir priešmokyklinio ugdymo grupių vaikai ugdomi Savivaldybės m</text:span><text:span text:style-name="T109">okyklose, kuriose maitinimo paslaugas teikia privačios įmonės, iš Savivaldybės biudžeto lėšų finansuojamos patiekalų gamybos išlaidos (maitinimo paslaugų teikėjų darbuotojų darbo užmokestis, valstybinio socialinio draudimo įmokos, komunalinių paslaugų ir k</text:span><text:span text:style-name="T110">itos išlaidos, susijusios su vaikų maitinimo paslaugos teikimu). Konkretus patiekalų gamybos išlaidų dydis tvirtinamas Administracijos direktoriaus įsakymu.</text:span><text:s/></text:p>
      <text:p text:style-name="P111">Punkto pakeitimai:</text:p>
      <text:p text:style-name="P112"><text:span text:style-name="T113">Nr.<text:s/></text:span><text:a xlink:href="https://www.e-tar.lt/portal/legalAct.html?documentId=4ad3a4f0c1e411ea9815f635b9c0dcef" office:target-frame-name="_top" xlink:show="replace"><text:span text:style-name="T114">1-595</text:span></text:a><text:span text:style-name="T115">, 2020-07-08, paskelbta TAR 2020-07-09, i. k. 2020-15440</text:span></text:p>
      <text:p text:style-name="Normal"/>
      <text:p text:style-name="P116"><text:span text:style-name="T117">5</text:span><text:span text:style-name="T118">. Pripažinti netekusiu galios Vilniaus miesto savivaldybės tarybos 2014 m. spalio 22 d. sprendimą Nr. 1-2070 „Dėl Mokesčio už vaiko išlaikymą Vilniaus miesto savival</text:span><text:span text:style-name="T119">dybės mokyklose, įgyvendinančiose ikimokyklinio ir priešmokyklinio ugdymo programas, nustatymo tvarkos aprašo tvirtinimo ir vienos dienos vaiko maitinimo normos nustatymo“.</text:span></text:p>
      <text:p text:style-name="P120"><text:span text:style-name="T121">6</text:span><text:span text:style-name="T122">. Pavesti Ikimokyklinio ugdymo skyriaus vedėjui kontroliuoti, kaip vykdomas<text:s/></text:span><text:span text:style-name="T123">šis sprendimas.</text:span></text:p>
      <text:p text:style-name="P124"><text:span text:style-name="T125">7</text:span><text:span text:style-name="T126">. Nustatyti, kad šis sprendimas įsigalioja 2020 m. sausio 1 d.</text:span></text:p>
      <text:p text:style-name="P127"/>
      <text:p text:style-name="P128"/>
      <text:p text:style-name="P129"/>
      <text:p text:style-name="P130"><text:span text:style-name="T131">Meras<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Remigijus Šimašius</text:span></text:p>
      <text:p text:style-name="P141">PATVIRTINTA<text:s/></text:p>
      <text:p text:style-name="P147">Vilniaus miesto savivaldybės tarybos</text:p>
      <text:p text:style-name="P148">20<text:span text:style-name="T149">19</text:span><text:s/>m. gruodžio 4 d.</text:p>
      <text:p text:style-name="P150">sprendimu Nr. 1-305</text:p>
      <text:p text:style-name="P151">(Vilniaus miesto savivaldybės tarybos</text:p>
      <text:p text:style-name="P152">2020 m. liepos 8 d.<text:s/></text:p>
      <text:p text:style-name="P153">sprendimo Nr. 1-595 <text:s text:c="9"/></text:p>
      <text:p text:style-name="P154">redakcija)</text:p>
      <text:p text:style-name="P155"/>
      <text:p text:style-name="P156"><text:span text:style-name="T157">MOKESČIO UŽ VAIKO IŠLAIKYMĄ Vilniaus miesto savivaldybės Mokykl</text:span><text:span text:style-name="T158">ose, įgyvendinančiose ikimokyklinio ir priešmokyklinio ugdymo programas, nustatymo tvarkos aprašas</text:span></text:p>
      <text:p text:style-name="P159"/>
      <text:p text:style-name="P160"><text:span text:style-name="T161">I</text:span><text:span text:style-name="T162">.<text:s/></text:span><text:span text:style-name="T163">BENDROSIOS NUOSTATOS</text:span></text:p>
      <text:p text:style-name="Normal"/>
      <text:p text:style-name="P164"><text:span text:style-name="T165">1</text:span><text:span text:style-name="T166">.</text:span><text:span text:style-name="T167"><text:tab/></text:span>Mokesčio už vaiko išlaikymą Vilniaus miesto savivaldybės mokyklose, įgyvendinančiose ikimokyklinio ir priešmokyklinio ugdymo programas, nustatymo tvarkos aprašas (toliau –<text:span text:style-name="T168"><text:s/></text:span>Aprašas) reglamentuoja ikimokyklinio ir priešmokyklinio amžiaus<text:span text:style-name="T169"><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0"><text:span text:style-name="T171">2</text:span><text:span text:style-name="T172">.<text:s/></text:span>Aprašas parengtas vadovaujantis Lietuvos Respublikos švietimo įstatymo 36 straipsnio 9 dalimi<text:span text:style-name="T173">,</text:span><text:s/>Lietuvos Respublikos<text:s/>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174">3. Apraše vartojamos sąvokos atitinka Lietuvos Respublikos švietimo įstatyme vartojamas sąvokas.</text:p>
      <text:p text:style-name="P175"/>
      <text:p text:style-name="P176"><text:span text:style-name="T177">II</text:span><text:span text:style-name="T178">.<text:s/></text:span><text:span text:style-name="T179">Mokesčio už VAIKO MAITINIMĄ ir ugdymo REIKMIŲ TENKINIMĄ nustatymas</text:span></text:p>
      <text:p text:style-name="P180"/>
      <text:p text:style-name="P181">4. Už vaiko išlaikymą įstaigoje tėvai (globėjai) moka Vilniaus miesto savivaldybės tarybos nustatyto dydžio mokestį. Jį sudaro:</text:p>
      <text:p text:style-name="P182">4.1. vaiko dienos maitinimo normos mokestis;</text:p>
      <text:p text:style-name="P183">4.2. mokestis ikimokyklinio ir priešmokyklinio amžiaus vaiko ugdymo reikmėms tenkinti ir darbuotojų<text:s/>darbo apmokėjimui, kai vaikas lanko įstaigą ilgiau kaip 4 valandas.</text:p>
      <text:p text:style-name="P184">5. Už vaiko maitinimą ikimokyklinio ir priešmokyklinio ugdymo grupėse tėvai (globėjai) moka vaiko dienos maitinimo normos mokestį už kiekvieną lankytą, nelankytą ir nepateisintą dieną.</text:p>
      <text:p text:style-name="P185">6. Vaikai, ugdomi trumpo buvimo grupėse ne ilgiau kaip 4 valandas arba pasirinkus 4 valandų ugdymą ir integruoti į grupes, kurių veiklos trukmė ilgesnė, tėvų (globėjų) prašymu nuo einamojo mėnesio pirmos dienos gali būti nemaitinami arba maitinami du kartus per dieną.</text:p>
      <text:p text:style-name="P186"><text:span text:style-name="T187">7</text:span><text:span text:style-name="T188">.<text:s/></text:span><text:span text:style-name="T189">Mokestis už maitinimą skiriamas vaikų maitinimui (maisto produktams įsigyti), taip pat ne daugiau kaip 10 procentų mokesčio gali būti skiriama maisto gamybos procesui tobulinti ir<text:s/></text:span><text:span text:style-name="T190">vaikų sveikos mitybos įpročių ugdymo priemonėms įsigyti.<text:s/></text:span><text:span text:style-name="T191">Praėjusiais kalendoriniais metais nepanaudotos maisto produktams, maisto gamybos procesui tobulinti ir vaikų sveikos mitybos įpročių ugdymo priemonėms įsigyti lėšos perkeliamos kitiems kalendoriniams</text:span><text:span text:style-name="T192"><text:s/>metams ir ugdymo įstaigos sprendimu gali būti perskirstytos pagal poreikį kitoms prekėms, paslaugoms ar darbams įsigyti.</text:span><text:s/></text:p>
      <text:p text:style-name="P193">Punkto pakeitimai:</text:p>
      <text:p text:style-name="P194"><text:span text:style-name="T195">Nr.<text:s/></text:span><text:a xlink:href="https://www.e-tar.lt/portal/legalAct.html?documentId=3cf90250d82e11ec8d9390588bf2de65" office:target-frame-name="_top" xlink:show="replace"><text:span text:style-name="T196">1-1436</text:span></text:a><text:span text:style-name="T197">, 2022</text:span><text:span text:style-name="T198">-05-18, paskelbta TAR 2022-05-24, i. k. 2022-10809</text:span></text:p>
      <text:p text:style-name="Normal"/>
      <text:p text:style-name="P199"><text:span text:style-name="T200">8</text:span><text:span text:style-name="T201">.<text:s/></text:span><text:span text:style-name="T202">Mokestis ikimokyklinio ir priešmokyklinio amžiaus vaiko ugdymo reikmėms tenkinti ir darbuotojų darbo apmokėjimui, kai vaikas lanko įstaigą ilgiau kaip 4 valandas,</text:span><text:s/>mokamas už kiekvieną mėnesio dieną<text:s/>(išskyrus šeštadienius, sekmadienius ir švenčių dienas).<text:span text:style-name="T203"><text:s/></text:span>Mokestis nemokamas (dėl įstaigos uždarymo remontui, avariniams darbams, kilus epidemijai ir dėl kitų<text:s/><text:span text:style-name="T204">force majeure<text:s/></text:span>atvejų),<text:span text:style-name="T205"><text:s/></text:span>suderinus su steigėju ir įforminus įstaigos vadovo įsakymu<text:span text:style-name="T206">.</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207"><text:span text:style-name="T208">9</text:span><text:span text:style-name="T209">. Tais atvejais, kai ikimokyklinio ir priešmokyklinio ugdymo grupių vaikai ugdomi Vilniaus mi</text:span><text:span text:style-name="T210">esto savivaldybės mokyklose, kuriose maitinimo paslaugas teikia privačios įmonės, iš Vilniaus miesto savivaldybės biudžeto lėšų finansuojamos patiekalų gamybos išlaidos (maitinimo paslaugų teikėjų darbuotojų darbo užmokestis, valstybinio socialinio draudim</text:span><text:span text:style-name="T211">o įmokos, komunalinių paslaugų ir kitos išlaidos, susijusios su vaikų maitinimo paslaugos teikimu). Konkretus patiekalų gamybos išlaidų dydis tvirtinamas Vilniaus miesto savivaldybės administracijos direktoriaus įsakymu.</text:span></text:p>
      <text:p text:style-name="P212"/>
      <text:p text:style-name="P213"><text:span text:style-name="T214">III</text:span><text:span text:style-name="T215">.<text:s/></text:span><text:span text:style-name="T216">mokesčio lengvatų taiky</text:span><text:span text:style-name="T217">mas ir jas patvirtinančių dokumentų pateikimas</text:span></text:p>
      <text:p text:style-name="P218"/>
      <text:p text:style-name="P219">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20">10.1. vaikas (vaikai) turi tik vieną iš tėvų (jeigu vienas iš vaiko tėvų yra miręs, nenurodytas vaiko gimimo liudijime, teismo pripažintas dingusiu be žinios ar nežinia kur esančiu,<text:s/>teismo pripažintas neveiksniu, teismo sprendimu laikinai ar neterminuotai apribota valdžia), pateikus tai patvirtinančius dokumentus. Dokumentai pateikiami vieną kartą, išskyrus atvejus, kai pasikeitė aplinkybės; </text:p>
      <text:p text:style-name="P221">10.2. toje pačioje šeimoje auga<text:s/>(globojami, rūpinami) trys ir daugiau vaikų iki 18 metų arba vyresnių, kurie mokosi pagal bendrojo ugdymo programą, pateikus šeimos sudėtį patvirtinantį dokumentą;</text:p>
      <text:p text:style-name="P222">10.3. vaikas auga šeimoje, kurioje vienas iš tėvų (globėjų) mokosi pagal bendrojo ugdymo<text:s/>programą, iki jam sukaks 24 metai, pateikus pažymas apie mokslo tęsimą vasario ir rugsėjo mėnesiais;</text:p>
      <text:p text:style-name="P223"><text:span text:style-name="T224">10.4</text:span><text:span text:style-name="T225">.<text:s/></text:span>vaikui nustatyti dideli arba labai dideli specialieji ugdymosi poreikiai;<text:s/></text:p>
      <text:p text:style-name="P226">10.5. vaikas serga onkologine liga, diabetu, astma, epilepsija ir<text:s/>sunkios formos alergija, tėvams pateikus ligą patvirtinančius dokumentus;<text:s/></text:p>
      <text:p text:style-name="P227">10.6. vaiko abiem tėvams (globėjams) nustatytas ne didesnis kaip 40 procentų darbingumo lygis, pateikus tai patvirtinančius dokumentus.</text:p>
      <text:p text:style-name="P228"><text:span text:style-name="T229">11</text:span><text:span text:style-name="T230">. Mokestis už vaiko maitinimą ne</text:span><text:span text:style-name="T231">mokamas, jeigu:</text:span></text:p>
      <text:p text:style-name="P232"><text:span text:style-name="T233">11.1</text:span><text:span text:style-name="T234">. šeima gauna socialinę pašalpą pagal Vilniaus miesto savivaldybės socialinės pašalpos skyrimo faktą vaikui Socialinės paramos šeimai informacinėje sistemoje (SPIS);</text:span></text:p>
      <text:p text:style-name="P235"><text:span text:style-name="T236">11.2</text:span><text:span text:style-name="T237">. įstaiga uždaroma remontui, avariniams darbams, kilus epidemijai ir dėl kitų<text:s/></text:span><text:span text:style-name="T238">force majeure<text:s/></text:span><text:span text:style-name="T239">atvejų;</text:span></text:p>
      <text:p text:style-name="P240"><text:span text:style-name="T241">11.3</text:span><text:span text:style-name="T242">.</text:span><text:span text:style-name="T243"><text:s/>tėvai (globėjai) informuoja įstaigą pirmą nelankymo dieną ir per 3 darbo dienas nuo pirmos atvykimo po nelankymo dienos pateikia prašymą įstaigos<text:s/></text:span><text:span text:style-name="T244">nustatyta tvarka,</text:span><text:span text:style-name="T245"><text:s/>kai vaikas nelanko įstaigos dėl:</text:span></text:p>
      <text:p text:style-name="P246"><text:span text:style-name="T247">11.3.1</text:span><text:span text:style-name="T248">. tėvams (globėjams), auginantiems neįgalų vaiką iki 18 arba vaikus iki 12 metų, suteikiamų Lietuvos Respublikos darbo kodekso 138 straipsnio 3 dalyje numatytų papildomų poilsio dienų;</text:span></text:p>
      <text:p text:style-name="P249"><text:span text:style-name="T250">11.3.2</text:span><text:span text:style-name="T251">.</text:span><text:span text:style-name="T252"> </text:span><text:span text:style-name="T253">ligos. Jeigu vaikas serga daugiau nei 10 darbo dienų, tėvai apie tai turi informuoti įstaigą papildomai;</text:span></text:p>
      <text:p text:style-name="P254"><text:span text:style-name="T255">11.3.3</text:span><text:span text:style-name="T256">. tėvų (globėjų) kasmetinių ar nemokamų atostogų;<text:s/></text:span></text:p>
      <text:p text:style-name="P257"><text:span text:style-name="T258">11.3.4</text:span><text:span text:style-name="T259">. prastovų tėvų (globėjų) darbovietėje;<text:s/></text:span></text:p>
      <text:p text:style-name="P260"><text:span text:style-name="T261">11.3.5</text:span><text:span text:style-name="T262">. tėvų (globėjų) darbo pagal<text:s/></text:span><text:span text:style-name="T263">kintantį darbo grafiką, darbo nuotoliniu būdu arba <text:s/>vykdomos individualios veiklos;</text:span></text:p>
      <text:p text:style-name="P264"><text:span text:style-name="T265">11.3.6</text:span><text:span text:style-name="T266">. mokinių atostogų (jeigu vaikas turi brolių ar seserų, kurie mokosi bendrojo ugdymo mokykloje);</text:span></text:p>
      <text:p text:style-name="P267"><text:span text:style-name="T268">11.3.7</text:span><text:span text:style-name="T269">. vasaros meto (birželio–rugpjūčio mėnesiais);<text:s/></text:span></text:p>
      <text:p text:style-name="P270"><text:span text:style-name="T271">11.3.8</text:span><text:span text:style-name="T272">. nelaimių šeimoje (artimųjų mirtis ir pan.);<text:s/></text:span></text:p>
      <text:p text:style-name="P273"><text:span text:style-name="T274">11.3.9</text:span><text:span text:style-name="T275">. priešmokyklinių grupių vaikų atostogų (jei tokios atostogos nustatytos atitinkamose grupėse);</text:span></text:p>
      <text:p text:style-name="P276"><text:span text:style-name="T277">11.3.10</text:span><text:span text:style-name="T278">. kitų priežasčių.</text:span><text:s/></text:p>
      <text:p text:style-name="P279">Punkto pakeitimai:</text:p>
      <text:p text:style-name="P280"><text:span text:style-name="T281">Nr.<text:s/></text:span><text:a xlink:href="https://www.e-tar.lt/portal/legalAct.html?documentId=8dbfef007fa911ed8df094f359a60216" office:target-frame-name="_top" xlink:show="replace"><text:span text:style-name="T282">1-1711</text:span></text:a><text:span text:style-name="T283">, 2022-12-14, paskelbta TAR 2022-12-20, i. k. 2022-25906</text:span></text:p>
      <text:p text:style-name="Normal"/>
      <text:p text:style-name="P284"><text:span text:style-name="T285">11</text:span><text:span text:style-name="T286">1</text:span><text:span text:style-name="T287">.</text:span><text:span text:style-name="T288"><text:s/>Neteko galios nuo 2022-07-01</text:span></text:p>
      <text:p text:style-name="P289">Punkto naikinimas:</text:p>
      <text:p text:style-name="P290"><text:span text:style-name="T291">Nr.<text:s/></text:span><text:a xlink:href="https://www.e-tar.lt/portal/legalAct.html?documentId=3cf90250d82e11ec8d9390588bf2de65" office:target-frame-name="_top" xlink:show="replace"><text:span text:style-name="T292">1-1436</text:span></text:a><text:span text:style-name="T293">, 2022-05-18, paskelbta TAR 2022-05-24, i. k. 2022-10809</text:span></text:p>
      <text:p text:style-name="P294">Papildyta punktu:</text:p>
      <text:p text:style-name="P295"><text:span text:style-name="T296">Nr.<text:s/></text:span><text:a xlink:href="https://www.e-tar.lt/portal/legalAct.html?documentId=e59b1060ab7911ec8d9390588bf2de65" office:target-frame-name="_top" xlink:show="replace"><text:span text:style-name="T297">1-1378</text:span></text:a><text:span text:style-name="T298">, 2022-03-24, paskelbta TAR 2022-03-24, i</text:span><text:span text:style-name="T299">. k. 2022-05724</text:span></text:p>
      <text:p text:style-name="Normal"/>
      <text:p text:style-name="P300"><text:span text:style-name="T301">12</text:span><text:span text:style-name="T302">. Dokumentai, patvirtinantys lengvatos taikymą, pateikiami įstaigos direktoriui, priimant vaiką į įstaigą, ir pakartotinai teikiami kiekvienų metų rugsėjo pirmą darbo dieną, o dokumentai apie vėliau atsiradusią teisę į lengvatą –<text:s/></text:span><text:span text:style-name="T303">visomis darbo dienomis. Aprašo 10.1 papunktyje nurodytais atvejais dokumentai teikiami vieną kartą, išskyrus atvejus, kai pasikeitė aplinkybės</text:span><text:span text:style-name="T304">. Aprašo 11.1 papunktyje nurodytais atvejais tėvams (globėjams) įstaigą raštu informavus apie<text:s/></text:span><text:span text:style-name="T305">Vilniaus miesto savi</text:span><text:span text:style-name="T306">valdybės socialinės pašalpos skyrimo faktą vaikui</text:span><text:span text:style-name="T307">, tai Socialinės paramos šeimai informacinėje sistemoje (SPIS) patikrina įstaigos<text:s/></text:span><text:span text:style-name="T308">atsakingas asmuo (asmenys).</text:span><text:s/></text:p>
      <text:p text:style-name="P309">Punkto pakeitimai:</text:p>
      <text:p text:style-name="P310"><text:span text:style-name="T311">Nr.<text:s/></text:span><text:a xlink:href="https://www.e-tar.lt/portal/legalAct.html?documentId=e59b1060ab7911ec8d9390588bf2de65" office:target-frame-name="_top" xlink:show="replace"><text:span text:style-name="T312">1-1378</text:span></text:a><text:span text:style-name="T313">, 2022-03-24, paskelbta TAR 2022-03-24, i. k. 2022-05724</text:span></text:p>
      <text:p text:style-name="Normal"/>
      <text:p text:style-name="P314">13. Lengvata taikoma pateikus prašymą bei dokumentus, patvirtinančius teisę į lengvatą, <text:s/>nuo<text:s/>kito mėnesio pirmos dienos. Apie trūkstamus dokumentus ir jų pateikimo terminą įstaigos vadovas tėvus (globėjus) raštu informuoja per 3 darbo dienas.<text:span text:style-name="T315"><text:s/>u</text:span>ž praėjusį laikotarpį mokestis neperskaičiuojamas, išskyrus<text:s/><text:span text:style-name="T316">socialinę pašalpą gaunančias šeimas.</text:span><text:s/></text:p>
      <text:p text:style-name="P317"><text:span text:style-name="T318">14</text:span><text:span text:style-name="T319">. Šeimoms, gaunančioms socialines pašalpas, mokestis perskaičiuojamas nuo pašalpos skyrimo mėnesio už praėjusį laikotarpį, ne ilgesnį kaip 3 mėnesiai. Dėl objektyvių priežasčių laiku neinformavus ar negalint patikrinti informacijos apie Vilniaus miesto sav</text:span><text:span text:style-name="T320">ivaldybės socialinės pašalpos skyrimo faktą vaikui Socialinės paramos šeimai informacinėje sistemoje (SPIS), mokestis perskaičiuojamas nuo pašalpos skyrimo mėnesio.</text:span><text:s/></text:p>
      <text:p text:style-name="P321">Punkto pakeitimai:</text:p>
      <text:p text:style-name="P322"><text:span text:style-name="T323">Nr.<text:s/></text:span><text:a xlink:href="https://www.e-tar.lt/portal/legalAct.html?documentId=e59b1060ab7911ec8d9390588bf2de65" office:target-frame-name="_top" xlink:show="replace"><text:span text:style-name="T324">1-1378</text:span></text:a><text:span text:style-name="T325">, 2022-03-24, paskelbta TAR 2022-03-24, i. k. 2022-05724</text:span></text:p>
      <text:p text:style-name="Normal"/>
      <text:p text:style-name="P326">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327">16. Paaiškėjus apie neteisėtą naudojimąsi lengvata, tėvai (globėjai) įspėjami raštu ir įpareigojami perskaičiuotus mokesčius sumokėti per vieną mėnesį.</text:p>
      <text:p text:style-name="P328">17. Netekę teisės į lengvatą, apie tai tėvai (globėjai) per 3 darbo dienas raštu praneša įstaigos direktoriui.</text:p>
      <text:p text:style-name="P329">18. Tėvai (globėjai) gali gauti tik vieną lengvatą, iki yra teisė ją gauti.</text:p>
      <text:p text:style-name="P330"/>
      <text:p text:style-name="P331"><text:span text:style-name="T332">IV</text:span><text:span text:style-name="T333">.<text:s/></text:span><text:span text:style-name="T334">BAIGIAMOSIOS NUOSTATOS</text:span></text:p>
      <text:p text:style-name="P335"/>
      <text:p text:style-name="P336">19. Mokestis už vaiko maitinimą ir 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337">20. Už mokesčių surinkimą yra atsakingas įstaigos direktorius ar jo įgaliotas asmuo.</text:p>
      <text:p text:style-name="P338">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339">22. Tėvai (globėjai) atsako už pateikiamų dokumentų ir informacijos teisingumą.</text:p>
      <text:p text:style-name="P340">23. Įmokos ir skolos už vaiko maitinimą ir ugdymo reikmių tenkinimą apskaitomos ir<text:s/>privalomai įstaigos vadovo išieškomos Lietuvos Respublikos teisės aktų nustatyta tvarka.</text:p>
      <text:p text:style-name="P341">24. Kiekviena mokykla, įgyvendinanti ikimokyklinio ir priešmokyklinio ugdymo programas, pasirengia vidaus tvarkos aprašą dėl vaiko lankymo (nelankymo) informavimo.<text:s/></text:p>
      <text:p text:style-name="P342">25. Aprašas skelbiamas Vilniaus miesto savivaldybės ugdymo įstaigų interneto svetainėse.</text:p>
      <text:p text:style-name="P343"><text:span text:style-name="T344">2</text:span>6. Vilniaus miesto savivaldybės administracijos Ikimokyklinio ugdymo skyrius kontroliuoja, kaip vykdomi Aprašo reikalavimai.</text:p>
      <text:p text:style-name="P345">27.<text:s/><text:span text:style-name="T346">Aprašą įgyvendinančių s</text:span><text:span text:style-name="T347">ubjektų veiksmai ir sprendimai gali būti skundžiami teisės aktų nustatyta tvarka.</text:span></text:p>
      <text:p text:style-name="P348"><text:span text:style-name="T349">28</text:span><text:span text:style-name="T350">. Už Aprašo nuostatų nevykdymą ar netinkamą vykdymą jį įgyvendinantiems subjektams taikoma drausminė bei materialinė atsakomybė.</text:span></text:p>
      <text:p text:style-name="P351"><text:span text:style-name="T352">29</text:span><text:span text:style-name="T353">. Aprašas Vilniaus miesto savival</text:span><text:span text:style-name="T354">dybės tarybos sprendimu gali būti keičiamas, papildomas ir pripažįstamas netekusiu galios.</text:span></text:p>
      <text:p text:style-name="P355">_____________________________</text:p>
      <text:p text:style-name="P356">Mokesčio už vaiko išlaikymą</text:p>
      <text:p text:style-name="P362">Vilniaus miesto savivaldybės<text:s/></text:p>
      <text:p text:style-name="P363">mokyklose, įgyvendinančiose<text:s/></text:p>
      <text:p text:style-name="P364">ikimokyklinio ir<text:s/>priešmokyklinio<text:s/></text:p>
      <text:p text:style-name="P365">ugdymo programas, nustatymo<text:s/></text:p>
      <text:p text:style-name="P366"><text:span text:style-name="T367">tvarkos aprašo<text:s/></text:span></text:p>
      <text:p text:style-name="P368">priedas</text:p>
      <text:p text:style-name="P369"/>
      <text:p text:style-name="P370"/>
      <text:p text:style-name="P371"><text:span text:style-name="T372">MOKESČIO UŽ VAIKO UGDYMĄ VILNIAUS MIESTO SAVIVALDYBĖS MOKYKLOSE, ĮGYVENDINANČIOSE IKIMOKYKLINIO IR PRIEŠMOKYKLINIO UGDYMO PROGRAMAS, PANAUDOJIMO APRAŠAS</text:span></text:p>
      <text:p text:style-name="P373"/>
      <text:p text:style-name="P374"/>
      <text:p text:style-name="P375"><text:span text:style-name="T376">1</text:span><text:span text:style-name="T377">.</text:span><text:span text:style-name="T378"><text:tab/>Ikimokyklinio ir<text:s/></text:span><text:span text:style-name="T379">priešmokyklinio amžiaus vaiko ugdymo mokestis mokamas už kiekvieną mėnesio</text:span><text:span text:style-name="T380"><text:s/></text:span><text:span text:style-name="T381">dieną (išskyrus šeštadienius, sekmadienius ir švenčių dienas). Mokestis gali būti nemokamas (dėl įstaigos uždarymo remontui, avariniams darbams, kilus epidemijai ir dėl kitų<text:s/></text:span><text:span text:style-name="T382">force m</text:span><text:span text:style-name="T383">ajeure<text:s/></text:span><text:span text:style-name="T384">atvejų),</text:span><text:span text:style-name="T385"><text:s/></text:span><text:span text:style-name="T386">suderinus su steigėju ir įforminus įstaigos vadovo įsakymu</text:span><text:span text:style-name="T387">.</text:span><text:span text:style-name="T388"><text:s/>Mokestis naudojamas ugdymo reikmėms ir kitoms išlaidoms, reikalingoms ugdymo procesui užtikrinti</text:span>. Šiame apraše išvardytoms reikmėms draudžiama iš tėvų papildomai rinkti rinkliavas,<text:s/>išskyrus tėvų savanorišką paramą įstaigai.</text:p>
      <text:p text:style-name="P389"><text:span text:style-name="T390">2</text:span><text:span text:style-name="T391">.</text:span><text:span text:style-name="T392"><text:tab/>Mokestis už vaiko ugdymą pirmiausia naudojamas:</text:span></text:p>
      <text:p text:style-name="P393"><text:span text:style-name="T394">2.1</text:span><text:span text:style-name="T395">.</text:span><text:span text:style-name="T396"><text:tab/>higienos ir lavinimo priemonėms įsigyti;</text:span></text:p>
      <text:p text:style-name="P397"><text:span text:style-name="T398">2.2</text:span><text:span text:style-name="T399">.</text:span><text:span text:style-name="T400"><text:tab/>medikamentams;</text:span></text:p>
      <text:p text:style-name="P401"><text:span text:style-name="T402">2.3</text:span><text:span text:style-name="T403">.</text:span><text:span text:style-name="T404"><text:tab/>kanceliarinėms prekėms;</text:span></text:p>
      <text:p text:style-name="P405"><text:span text:style-name="T406">2.4</text:span><text:span text:style-name="T407">.</text:span><text:span text:style-name="T408"><text:tab/>darbuotojų darbo užmokesčiui ir su juo susi</text:span><text:span text:style-name="T409">jusiems mokesčiams:</text:span></text:p>
      <text:p text:style-name="P410"><text:span text:style-name="T411">2.4.1</text:span><text:span text:style-name="T412">. ugdymo įstaigos, kuriose yra ne daugiau kaip 6 grupės, numato darbuotojų, išlaikomų iš Vilniaus miesto savivaldybės biudžeto lėšų, darbo užmokesčiui išmokėti skirti 40 proc. vieno mėnesio darbuotojų darbo užmokesčio fondo atiti</text:span><text:span text:style-name="T413">nkamą mokesčio dalį, išmokant iš šių lėšų darbuotojams darbo užmokestį einamųjų metų I ir II ketvirtį;</text:span></text:p>
      <text:p text:style-name="P414"><text:span text:style-name="T415">2.4.2</text:span><text:span text:style-name="T416">. ugdymo įstaigos, kuriose yra daugiau kaip 6 grupės, numato darbuotojų, išlaikomų iš Vilniaus miesto savivaldybės biudžeto lėšų, darbo užmokesč</text:span><text:span text:style-name="T417">iui išmokėti skirti 100 proc. vieno mėnesio darbuotojų darbo užmokesčio fondo atitinkamą mokesčio dalį, išmokant iš šių lėšų darbuotojams darbo užmokestį einamųjų metų I ir II ketvirtį;</text:span></text:p>
      <text:p text:style-name="P418"><text:span text:style-name="T419">2.4.3</text:span><text:span text:style-name="T420">. socialinio draudimo įmokoms.</text:span></text:p>
      <text:p text:style-name="P421"><text:span text:style-name="T422">3</text:span><text:span text:style-name="T423">. Aprūpinus įstaigą l</text:span><text:span text:style-name="T424">ėšomis darbo užmokesčiui ir su juo susijusiems mokesčiams sumokėti bei būtiniausioms priemonėms, išvardytoms 2 punkte, įsigyti, likusios lėšos gali būti naudojamos: <text:s/></text:span></text:p>
      <text:p text:style-name="P425"><text:span text:style-name="T426">3.1</text:span><text:span text:style-name="T427">.</text:span><text:span text:style-name="T428"><text:tab/><text:s/>patalynei, užuolaidoms, žaliuzėms įsigyti;</text:span></text:p>
      <text:p text:style-name="P429"><text:span text:style-name="T430">3.2</text:span><text:span text:style-name="T431">.</text:span><text:span text:style-name="T432"><text:tab/><text:s/>vaikams skirtiems vidaus ir<text:s/></text:span><text:span text:style-name="T433">lauko baldams įsigyti;</text:span></text:p>
      <text:p text:style-name="P434"><text:span text:style-name="T435">3.3</text:span><text:span text:style-name="T436">.</text:span><text:span text:style-name="T437"><text:tab/>ūkinėms prekėms (valymo, elektros, santechnikos prekėms, gesintuvams įsigyti ir prižiūrėti);</text:span></text:p>
      <text:p text:style-name="P438"><text:span text:style-name="T439">3.4</text:span><text:span text:style-name="T440">.</text:span><text:span text:style-name="T441"><text:tab/><text:s/>indams;</text:span></text:p>
      <text:p text:style-name="P442"><text:span text:style-name="T443">3.5</text:span><text:span text:style-name="T444">.</text:span><text:span text:style-name="T445"><text:tab/><text:s/>svarstyklėms ir termometrams;</text:span></text:p>
      <text:p text:style-name="P446"><text:span text:style-name="T447">3.6</text:span><text:span text:style-name="T448">.</text:span><text:span text:style-name="T449"><text:tab/><text:s/>atšvaitinėms saugos liemenėms ir kt. priemonėms;</text:span></text:p>
      <text:p text:style-name="P450"><text:span text:style-name="T451">3.7</text:span><text:span text:style-name="T452">.</text:span><text:span text:style-name="T453"><text:tab/></text:span><text:span text:style-name="T454"><text:s/>informacinių technologijų naudojimo užtikrinimui;</text:span></text:p>
      <text:p text:style-name="P455"><text:span text:style-name="T456">3.8</text:span><text:span text:style-name="T457">.</text:span><text:span text:style-name="T458"><text:tab/><text:s/>vaikų maitinimo bloko aprūpinimui;</text:span></text:p>
      <text:p text:style-name="P459"><text:span text:style-name="T460">3.9</text:span><text:span text:style-name="T461">.</text:span><text:span text:style-name="T462"><text:tab/><text:s/>patalynės ir kitų skalbinių priežiūrai;</text:span></text:p>
      <text:p text:style-name="P463"><text:span text:style-name="T464">3.10</text:span><text:span text:style-name="T465">.</text:span><text:span text:style-name="T466"><text:tab/>trumpalaikio ir ilgalaikio materialiojo turto einamajam remontui;</text:span></text:p>
      <text:p text:style-name="P467"><text:span text:style-name="T468">3.11</text:span><text:span text:style-name="T469">. dezinfekcijai, deratizac</text:span><text:span text:style-name="T470">ijai, mikrobiologiniams tyrimams (vandens) bei kitiems cheminiams tyrimams, taip pat smėlio atvežimui ir tikrinimui, metrologinei patikrai;</text:span></text:p>
      <text:p text:style-name="P471"><text:span text:style-name="T472">3.12</text:span><text:span text:style-name="T473">. vaikų civilinės atsakomybės draudimui;</text:span></text:p>
      <text:p text:style-name="P474"><text:span text:style-name="T475">3.13</text:span><text:span text:style-name="T476">. kilimėlių valymui ir (ar) nuomai;</text:span></text:p>
      <text:p text:style-name="P477"><text:span text:style-name="T478">3.14</text:span><text:span text:style-name="T479">. apsaugos pasl</text:span><text:span text:style-name="T480">augoms;</text:span></text:p>
      <text:p text:style-name="P481"><text:span text:style-name="T482">3.15</text:span><text:span text:style-name="T483">. elektros ūkio priežiūros paslaugoms;</text:span></text:p>
      <text:p text:style-name="P484"><text:span text:style-name="T485">3.16</text:span><text:span text:style-name="T486">. ryšių paslaugoms;</text:span></text:p>
      <text:p text:style-name="P487"><text:span text:style-name="T488">3.17</text:span><text:span text:style-name="T489">. prekėms ir paslaugoms, reikalingoms ugdymo procesui gerinti.</text:span></text:p>
      <text:p text:style-name="P490"><text:span text:style-name="T491">4</text:span><text:span text:style-name="T492">. Atsižvelgiant į iš mokesčio surinktas lėšas, iki 20 procentų jų konkrečioje ugdymo įstaigoje<text:s/></text:span><text:span text:style-name="T493">pagal poreikį gali būti perskirstoma kitoms priemonėms įsigyti.</text:span></text:p>
      <text:p text:style-name="P494"><text:span text:style-name="T495">_____________________________________</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Vilniaus miesto savivaldybės taryba, Sprendimas</text:span></text:p>
      <text:p text:style-name="P505"><text:span text:style-name="T506">Nr.<text:s/></text:span><text:a xlink:href="https://www.e-tar.lt/portal/legalAct.html?documentId=180b86d0517a11ea931dbf3357b5b1c0" office:target-frame-name="_top" xlink:show="replace"><text:span text:style-name="T507">1-420</text:span></text:a><text:span text:style-name="T508">, 2020-02-12, paskelbta TAR 2020-02-17, i. k. 2020-03490</text:span></text:p>
      <text:p text:style-name="P509"><text:span text:style-name="T510">Dėl Tarybos 2019-12-04 sprendimo Nr. 1-305 „Dėl Mokesčio už vaiko išlaikymą Vilniaus miesto<text:s/></text:span><text:span text:style-name="T511">savivaldybės mokyklose, įgyvendinančiose ikimokyklinio ir priešmokyklinio ugdymo programas, nustatymo tvarkos aprašo tvirtinimo ir vienos dienos vaiko maitinimo normos nustatymo“ pakeitimo</text:span></text:p>
      <text:p text:style-name="P512"/>
      <text:p text:style-name="P513"><text:span text:style-name="T514">2.</text:span></text:p>
      <text:p text:style-name="P515"><text:span text:style-name="T516">Vilniaus miesto savivaldybės taryba, Sprendimas</text:span></text:p>
      <text:p text:style-name="P517"><text:span text:style-name="T518">Nr.<text:s/></text:span><text:a xlink:href="https://www.e-tar.lt/portal/legalAct.html?documentId=4ad3a4f0c1e411ea9815f635b9c0dcef" office:target-frame-name="_top" xlink:show="replace"><text:span text:style-name="T519">1-595</text:span></text:a><text:span text:style-name="T520">, 2020-07-08, paskelbta TAR 2020-07-09, i. k. 2020-15440</text:span></text:p>
      <text:p text:style-name="P521"><text:span text:style-name="T522">Dėl Tarybos 2019-12-04 sprendimo Nr. 1-305 „Dėl Mokesčio už vaiko išlaikymą Vilniaus miesto savivaldybės mo</text:span><text:span text:style-name="T523">kyklose, įgyvendinančiose ikimokyklinio ir priešmokyklinio ugdymo programas, nustatymo tvarkos aprašo tvirtinimo ir vienos dienos vaiko maitinimo normos nustatymo“ pakeitimo</text:span></text:p>
      <text:p text:style-name="P524"/>
      <text:p text:style-name="P525"><text:span text:style-name="T526">3.</text:span></text:p>
      <text:p text:style-name="P527"><text:span text:style-name="T528">Vilniaus miesto savivaldybės taryba, Sprendimas</text:span></text:p>
      <text:p text:style-name="P529"><text:span text:style-name="T530">Nr.<text:s/></text:span><text:a xlink:href="https://www.e-tar.lt/portal/legalAct.html?documentId=8cb6a4a00a3011ebb74de75171d26d52" office:target-frame-name="_top" xlink:show="replace"><text:span text:style-name="T531">1-685</text:span></text:a><text:span text:style-name="T532">, 2020-10-07, paskelbta TAR 2020-10-12, i. k. 2020-21179</text:span></text:p>
      <text:p text:style-name="P533"><text:span text:style-name="T534">Dėl Tarybos 2019-12-04 sprendimo Nr. 1-305 „Dėl Mokesčio už vaiko išlaikymą Vilniaus miesto savivaldybės mokyklose, įgyven</text:span><text:span text:style-name="T535">dinančiose ikimokyklinio ir priešmokyklinio ugdymo programas, nustatymo tvarkos aprašo tvirtinimo ir vienos dienos vaiko maitinimo normos nustatymo“ pakeitimo</text:span></text:p>
      <text:p text:style-name="P536"/>
      <text:p text:style-name="P537"><text:span text:style-name="T538">4.</text:span></text:p>
      <text:p text:style-name="P539"><text:span text:style-name="T540">Vilniaus miesto savivaldybės taryba, Sprendimas</text:span></text:p>
      <text:p text:style-name="P541"><text:span text:style-name="T542">Nr.<text:s/></text:span><text:a xlink:href="https://www.e-tar.lt/portal/legalAct.html?documentId=d1e3dd30095e11ec9f09e7df20500045" office:target-frame-name="_top" xlink:show="replace"><text:span text:style-name="T543">1-1093</text:span></text:a><text:span text:style-name="T544">, 2021-08-25, paskelbta TAR 2021-08-31, i. k. 2021-18361</text:span></text:p>
      <text:p text:style-name="P545"><text:span text:style-name="T546">Dėl Tarybos 2019-12-04 sprendimo Nr. 1-305 „Dėl Mokesčio už vaiko išlaikymą Vilniaus miesto savivaldybės mokyklose, įgyvendinančiose iki</text:span><text:span text:style-name="T547">mokyklinio ir priešmokyklinio ugdymo programas, nustatymo tvarkos aprašo tvirtinimo ir vienos dienos vaiko maitinimo normos nustatymo“ pakeitimo</text:span></text:p>
      <text:p text:style-name="P548"/>
      <text:p text:style-name="P549"><text:span text:style-name="T550">5.</text:span></text:p>
      <text:p text:style-name="P551"><text:span text:style-name="T552">Lietuvos vyriausiasis administracinis teismas, Nutartis</text:span></text:p>
      <text:p text:style-name="P553"><text:span text:style-name="T554">Nr.<text:s/></text:span><text:a xlink:href="https://www.e-tar.lt/portal/legalAct.html?documentId=ff97b5b0285011ecad73e69048767e8c" office:target-frame-name="_top" xlink:show="replace"><text:span text:style-name="T555">2021-09-29 Nr. AB-19976-3-61-3-02486-2020-7</text:span></text:a><text:span text:style-name="T556">, 2021-09-29, paskelbta TAR 2021-10-11, i. k. 2021-21246</text:span></text:p>
      <text:p text:style-name="P557"><text:span text:style-name="T558">Nuasmeninta nutartis 2021-09-29 Nr. AB-19976-3-61-3-02486-20</text:span><text:span text:style-name="T559">20-7</text:span></text:p>
      <text:p text:style-name="P560"/>
      <text:p text:style-name="P561"><text:span text:style-name="T562">6.</text:span></text:p>
      <text:p text:style-name="P563"><text:span text:style-name="T564">Vilniaus miesto savivaldybės taryba, Sprendimas</text:span></text:p>
      <text:p text:style-name="P565"><text:span text:style-name="T566">Nr.<text:s/></text:span><text:a xlink:href="https://www.e-tar.lt/portal/legalAct.html?documentId=9bf317605e7f11eca9ac839120d251c4" office:target-frame-name="_top" xlink:show="replace"><text:span text:style-name="T567">1-1247</text:span></text:a><text:span text:style-name="T568">, 2021-12-15, paskelbta TAR 2021-12-17, i. k. 2021-26095</text:span></text:p>
      <text:p text:style-name="P569"><text:span text:style-name="T570">Dėl Tarybos 2019-12-04 sprendimo N</text:span><text:span text:style-name="T571">r. 1-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572"/>
      <text:p text:style-name="P573"><text:span text:style-name="T574">7.</text:span></text:p>
      <text:p text:style-name="P575"><text:span text:style-name="T576">Vilni</text:span><text:span text:style-name="T577">aus miesto savivaldybės taryba, Sprendimas</text:span></text:p>
      <text:p text:style-name="P578"><text:span text:style-name="T579">Nr.<text:s/></text:span><text:a xlink:href="https://www.e-tar.lt/portal/legalAct.html?documentId=e59b1060ab7911ec8d9390588bf2de65" office:target-frame-name="_top" xlink:show="replace"><text:span text:style-name="T580">1-1378</text:span></text:a><text:span text:style-name="T581">, 2022-03-24, paskelbta TAR 2022-03-24, i. k. 2022-05724</text:span></text:p>
      <text:p text:style-name="P582"><text:span text:style-name="T583">Dėl tarybos 2019-12-04 sprendimo Nr. 1-305 „Dėl<text:s/></text:span><text:span text:style-name="T584">Mokesčio už vaiko išlaikymą Vilniaus miesto savivaldybės mokyklose, įgyvendinančiose ikimokyklinio ir priešmokyklinio ugdymo programas, nustatymo tvarkos aprašo tvirtinimo ir vienos dienos vaiko maitinimo normos nustatymo“ pakeitimo</text:span></text:p>
      <text:p text:style-name="P585"/>
      <text:p text:style-name="P586"><text:span text:style-name="T587">8.</text:span></text:p>
      <text:p text:style-name="P588"><text:span text:style-name="T589">Vilniaus miesto sav</text:span><text:span text:style-name="T590">ivaldybės taryba, Sprendimas</text:span></text:p>
      <text:p text:style-name="P591"><text:span text:style-name="T592">Nr.<text:s/></text:span><text:a xlink:href="https://www.e-tar.lt/portal/legalAct.html?documentId=3cf90250d82e11ec8d9390588bf2de65" office:target-frame-name="_top" xlink:show="replace"><text:span text:style-name="T593">1-1436</text:span></text:a><text:span text:style-name="T594">, 2022-05-18, paskelbta TAR 2022-05-24, i. k. 2022-10809</text:span></text:p>
      <text:p text:style-name="P595"><text:span text:style-name="T596">Dėl Tarybos 2019-12-04 sprendimo Nr. 1-305 „Dėl Mokesčio už va</text:span><text:span text:style-name="T597">iko išlaikymą Vilniaus miesto savivaldybės mokyklose, įgyvendinančiose ikimokyklinio ir priešmokyklinio ugdymo programas, nustatymo tvarkos aprašo tvirtinimo ir vienos dienos vaiko maitinimo normos nustatymo“ pakeitimo</text:span></text:p>
      <text:p text:style-name="P598"/>
      <text:p text:style-name="P599"><text:span text:style-name="T600">9.</text:span></text:p>
      <text:p text:style-name="P601"><text:span text:style-name="T602">Vilniaus miesto savivaldybės tary</text:span><text:span text:style-name="T603">ba, Sprendimas</text:span></text:p>
      <text:p text:style-name="P604"><text:span text:style-name="T605">Nr.<text:s/></text:span><text:a xlink:href="https://www.e-tar.lt/portal/legalAct.html?documentId=8dbfef007fa911ed8df094f359a60216" office:target-frame-name="_top" xlink:show="replace"><text:span text:style-name="T606">1-1711</text:span></text:a><text:span text:style-name="T607">, 2022-12-14, paskelbta TAR 2022-12-20, i. k. 2022-25906</text:span></text:p>
      <text:p text:style-name="P608"><text:span text:style-name="T609">Dėl Tarybos 2019-12-04 sprendimo Nr. 1-305 „Dėl Mokesčio už vaiko išlaikymą<text:s/></text:span><text:span text:style-name="T610">Vilniaus miesto savivaldybės mokyklose, įgyvendinančiose ikimokyklinio ir priešmokyklinio ugdymo programas, nustatymo tvarkos aprašo tvirtinimo ir vienos dienos vaiko maitinimo normos nustaty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page-number text:fixed="false">5</text:page-number></text:p>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357"><text:page-number text:fixed="false">5</text:page-number></text:p>
        <text:p text:style-name="P358"/>
      </style:header>
      <style:footer>
        <text:p text:style-name="P359"/>
      </style:footer>
    </style:master-page>
    <style:master-page style:next-style-name="MP2" style:name="MPF2" style:page-layout-name="PL2">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8-31T21:32:00Z</meta:creation-date>
    <dc:date>2025-08-31T21:32:00Z</dc:date>
    <meta:template xlink:href="Normal.dotm" xlink:type="simple"/>
    <meta:editing-cycles>2</meta:editing-cycles>
    <meta:editing-duration>PT0S</meta:editing-duration>
    <meta:document-statistic meta:page-count="3" meta:paragraph-count="275" meta:word-count="3056" meta:character-count="24270" meta:row-count="934" meta:non-whitespace-character-count="21489"/>
  </office:meta>
</office:document-meta>
</file>