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weight-complex="bold"/>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weight-complex="bold"/>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text-position="super 62.5%"/>
    </style:style>
    <style:style style:name="T7659" style:parent-style-name="DefaultParagraphFont" style:family="text">
      <style:text-properties style:font-weight-complex="bold"/>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Arial Unicode MS" style:font-weight-complex="bold" style:font-size-complex="12pt" style:language-asian="lt" style:country-asian="LT"/>
    </style:style>
    <style:style style:name="P7664" style:parent-style-name="Normal" style:family="paragraph">
      <style:paragraph-properties fo:text-align="center" fo:line-height="150%"/>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center" fo:line-height="150%"/>
    </style:style>
    <style:style style:name="T7692" style:parent-style-name="DefaultParagraphFont" style:family="text">
      <style:text-properties fo:font-weight="bold" style:font-weight-asian="bold"/>
    </style:style>
    <style:style style:name="T7693" style:parent-style-name="DefaultParagraphFont" style:family="text">
      <style:text-properties fo:font-weight="bold" style:font-weight-asian="bold"/>
    </style:style>
    <style:style style:name="P7694" style:parent-style-name="Normal" style:family="paragraph">
      <style:paragraph-properties fo:text-align="center" fo:line-height="150%"/>
    </style:style>
    <style:style style:name="T7695" style:parent-style-name="DefaultParagraphFont" style:family="text">
      <style:text-properties style:font-name-asian="Arial Unicode MS" fo:font-weight="bold" style:font-weight-asian="bold" fo:text-transform="uppercase"/>
    </style:style>
    <style:style style:name="P7696" style:parent-style-name="Normal" style:family="paragraph">
      <style:paragraph-properties fo:text-align="justify" style:line-height-at-least="0.1666in" fo:text-indent="0.5in"/>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P7742" style:parent-style-name="Normal" style:family="paragraph">
      <style:paragraph-properties fo:text-align="center" fo:line-height="150%"/>
    </style:style>
    <style:style style:name="T7743" style:parent-style-name="DefaultParagraphFont" style:family="text">
      <style:text-properties style:font-name-asian="Arial Unicode MS" fo:font-weight="bold" style:font-weight-asian="bold" style:font-size-complex="12pt"/>
    </style:style>
    <style:style style:name="P7744" style:parent-style-name="Normal" style:family="paragraph">
      <style:paragraph-properties fo:line-height="150%" fo:text-indent="0.5in"/>
      <style:text-properties style:font-size-complex="12pt"/>
    </style:style>
    <style:style style:name="P7745" style:parent-style-name="Normal" style:family="paragraph">
      <style:paragraph-properties fo:line-height="150%" fo:text-indent="0.5in"/>
      <style:text-properties style:font-size-complex="12pt"/>
    </style:style>
    <style:style style:name="P7746" style:parent-style-name="Normal" style:family="paragraph">
      <style:paragraph-properties fo:text-align="justify" fo:line-height="150%" fo:text-indent="0.5in"/>
      <style:text-properties style:font-size-complex="12pt"/>
    </style:style>
    <style:style style:name="P7747" style:parent-style-name="Normal" style:family="paragraph">
      <style:paragraph-properties fo:text-align="justify" fo:line-height="150%" fo:text-indent="0.5in"/>
      <style:text-properties style:font-size-complex="12pt"/>
    </style:style>
    <style:style style:name="P7748" style:parent-style-name="Normal" style:family="paragraph">
      <style:paragraph-properties fo:text-align="justify" fo:line-height="150%" fo:text-indent="0.5in"/>
      <style:text-properties style:font-size-complex="12pt"/>
    </style:style>
    <style:style style:name="P7749" style:parent-style-name="Normal" style:family="paragraph">
      <style:paragraph-properties fo:text-align="justify" fo:line-height="150%" fo:text-indent="0.5in"/>
      <style:text-properties style:font-size-complex="12pt"/>
    </style:style>
    <style:style style:name="P7750" style:parent-style-name="Normal" style:family="paragraph">
      <style:paragraph-properties fo:text-align="justify" fo:line-height="150%" fo:text-indent="0.5in"/>
      <style:text-properties style:font-size-complex="12pt"/>
    </style:style>
    <style:style style:name="P7751" style:parent-style-name="Normal" style:family="paragraph">
      <style:paragraph-properties fo:text-align="justify" fo:line-height="150%" fo:text-indent="0.5in"/>
      <style:text-properties style:font-size-complex="12pt"/>
    </style:style>
    <style:style style:name="P7752" style:parent-style-name="Normal" style:family="paragraph">
      <style:paragraph-properties fo:text-align="justify" fo:line-height="150%" fo:text-indent="0.5in"/>
      <style:text-properties style:font-size-complex="12pt"/>
    </style:style>
    <style:style style:name="P7753" style:parent-style-name="Normal" style:family="paragraph">
      <style:paragraph-properties fo:text-align="justify" fo:line-height="150%" fo:text-indent="0.5in"/>
      <style:text-properties style:font-size-complex="12pt"/>
    </style:style>
    <style:style style:name="P7754" style:parent-style-name="Normal" style:family="paragraph">
      <style:paragraph-properties fo:text-align="justify" fo:line-height="150%" fo:text-indent="0.5in"/>
      <style:text-properties style:font-size-complex="12pt"/>
    </style:style>
    <style:style style:name="P7755" style:parent-style-name="Normal" style:family="paragraph">
      <style:paragraph-properties fo:text-align="justify" fo:line-height="150%" fo:text-indent="0.5in"/>
      <style:text-properties style:font-size-complex="12pt"/>
    </style:style>
    <style:style style:name="P7756" style:parent-style-name="Normal" style:family="paragraph">
      <style:paragraph-properties fo:text-align="justify" fo:line-height="150%" fo:text-indent="0.5in"/>
      <style:text-properties style:font-size-complex="12pt"/>
    </style:style>
    <style:style style:name="P7757" style:parent-style-name="Normal" style:family="paragraph">
      <style:paragraph-properties fo:text-align="justify" fo:line-height="150%" fo:text-indent="0.5in"/>
      <style:text-properties style:font-size-complex="12pt"/>
    </style:style>
    <style:style style:name="P7758" style:parent-style-name="Normal" style:family="paragraph">
      <style:paragraph-properties fo:text-align="justify" fo:line-height="150%" fo:text-indent="0.5in"/>
      <style:text-properties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Arial Unicode MS" style:font-weight-complex="bold" style:font-size-complex="12pt" style:language-asian="lt" style:country-asian="LT"/>
    </style:style>
    <style:style style:name="T7761" style:parent-style-name="DefaultParagraphFont" style:family="text">
      <style:text-properties style:font-name-asian="Arial Unicode MS" style:font-weight-complex="bold" style:font-size-complex="12pt" style:language-asian="lt" style:country-asian="LT"/>
    </style:style>
    <style:style style:name="T7762" style:parent-style-name="DefaultParagraphFont" style:family="text">
      <style:text-properties style:font-name-asian="Arial Unicode MS" style:font-weight-complex="bold" style:font-size-complex="12pt" style:language-asian="lt" style:country-asian="LT"/>
    </style:style>
    <style:style style:name="T7763" style:parent-style-name="DefaultParagraphFont" style:family="text">
      <style:text-properties style:font-size-complex="12pt"/>
    </style:style>
    <style:style style:name="P7764" style:parent-style-name="Normal" style:family="paragraph">
      <style:paragraph-properties fo:text-align="justify" fo:line-height="150%" fo:text-indent="0.5in"/>
      <style:text-properties style:font-size-complex="12pt"/>
    </style:style>
    <style:style style:name="P7765" style:parent-style-name="Normal" style:family="paragraph">
      <style:paragraph-properties fo:text-align="justify" fo:line-height="150%" fo:text-indent="0.5in"/>
      <style:text-properties style:font-size-complex="12pt"/>
    </style:style>
    <style:style style:name="P7766" style:parent-style-name="Normal" style:family="paragraph">
      <style:paragraph-properties fo:text-align="justify" fo:line-height="150%" fo:text-indent="0.5in"/>
      <style:text-properties style:font-size-complex="12pt"/>
    </style:style>
    <style:style style:name="P7767"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68"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69" style:parent-style-name="Normal" style:family="paragraph">
      <style:paragraph-properties fo:text-align="justify" fo:line-height="150%" fo:text-indent="0.5in"/>
      <style:text-properties style:font-size-complex="12pt"/>
    </style:style>
    <style:style style:name="P7770"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71" style:parent-style-name="Normal" style:family="paragraph">
      <style:paragraph-properties fo:text-align="justify" fo:line-height="150%" fo:text-indent="0.5in"/>
      <style:text-properties style:font-size-complex="12pt"/>
    </style:style>
    <style:style style:name="P7772" style:parent-style-name="Normal" style:family="paragraph">
      <style:paragraph-properties fo:text-align="justify" fo:line-height="150%" fo:text-indent="0.5in"/>
      <style:text-properties style:font-size-complex="12pt"/>
    </style:style>
    <style:style style:name="P7773" style:parent-style-name="Normal" style:family="paragraph">
      <style:paragraph-properties fo:text-align="justify" fo:line-height="150%" fo:text-indent="0.5in"/>
      <style:text-properties style:font-size-complex="12pt"/>
    </style:style>
    <style:style style:name="P7774" style:parent-style-name="Normal" style:family="paragraph">
      <style:paragraph-properties fo:text-align="justify" fo:line-height="150%" fo:text-indent="2.125in"/>
      <style:text-properties style:font-size-complex="12pt"/>
    </style:style>
    <style:style style:name="P7775"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76" style:parent-style-name="Normal" style:family="paragraph">
      <style:paragraph-properties fo:text-align="justify" fo:line-height="150%" fo:text-indent="0.5in"/>
      <style:text-properties style:font-size-complex="12pt"/>
    </style:style>
    <style:style style:name="P7777"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78" style:parent-style-name="Normal" style:family="paragraph">
      <style:paragraph-properties fo:text-align="justify" fo:line-height="150%" fo:text-indent="0.5in"/>
      <style:text-properties style:font-size-complex="12pt"/>
    </style:style>
    <style:style style:name="P7779" style:parent-style-name="Normal" style:family="paragraph">
      <style:paragraph-properties fo:text-align="justify" fo:line-height="150%" fo:margin-left="0.4923in" fo:text-indent="0.0076in">
        <style:tab-stops/>
      </style:paragraph-properties>
      <style:text-properties style:font-size-complex="12pt"/>
    </style:style>
    <style:style style:name="P7780" style:parent-style-name="Normal" style:family="paragraph">
      <style:paragraph-properties fo:text-align="justify" fo:line-height="150%" fo:text-indent="0.5in"/>
      <style:text-properties style:font-size-complex="12pt"/>
    </style:style>
    <style:style style:name="P7781" style:parent-style-name="Normal" style:family="paragraph">
      <style:paragraph-properties fo:text-align="justify" fo:line-height="150%" fo:text-indent="0.5in"/>
      <style:text-properties style:font-size-complex="12pt"/>
    </style:style>
    <style:style style:name="P7782"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783" style:parent-style-name="Normal" style:family="paragraph">
      <style:paragraph-properties fo:text-align="justify" fo:line-height="150%" fo:text-indent="0.5in"/>
      <style:text-properties style:font-size-complex="12pt"/>
    </style:style>
    <style:style style:name="P7784" style:parent-style-name="Normal" style:family="paragraph">
      <style:paragraph-properties fo:line-height="150%"/>
    </style:style>
    <style:style style:name="P7785" style:parent-style-name="Normal" style:family="paragraph">
      <style:paragraph-properties fo:text-align="center" fo:line-height="150%"/>
    </style:style>
    <style:style style:name="P7786" style:parent-style-name="Normal" style:family="paragraph">
      <style:paragraph-properties fo:text-align="justify"/>
      <style:text-properties fo:font-weight="bold" style:font-weight-asian="bold" fo:font-size="10pt" style:font-size-asian="10pt"/>
    </style:style>
    <style:style style:name="P7787" style:parent-style-name="Normal" style:family="paragraph">
      <style:paragraph-properties fo:text-align="justify"/>
      <style:text-properties fo:font-weight="bold" style:font-weight-asian="bold"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weight="bold" style:font-weight-asian="bold"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text-properties fo:font-size="10pt" style:font-size-asian="10pt"/>
    </style:style>
    <style:style style:name="P78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18 iki 2015-11-25</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soft-page-break/>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ext:soft-page-break/>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 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 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row table:style-name="TableRow7595">
          <table:table-cell table:style-name="TableCell7596">
            <text:p text:style-name="P7597">151.</text:p>
          </table:table-cell>
          <table:table-cell table:style-name="TableCell7598">
            <text:p text:style-name="P7599">XIIP-3588</text:p>
          </table:table-cell>
          <table:table-cell table:style-name="TableCell7600">
            <text:p text:style-name="P7601">Gyvūnų gerovės ir apsaugos įstatymo Nr. VIII-500 7 ir 10 straipsnių pakeitimo įstatymas</text:p>
          </table:table-cell>
          <table:table-cell table:style-name="TableCell7602">
            <text:p text:style-name="P7603"><text:span text:style-name="T7604">V. Baltraitienė</text:span></text:p>
          </table:table-cell>
          <table:table-cell table:style-name="TableCell7605">
            <text:p text:style-name="P7606">V. Baltraitienė</text:p>
          </table:table-cell>
        </table:table-row>
        <table:table-row table:style-name="TableRow7607">
          <table:table-cell table:style-name="TableCell7608">
            <text:p text:style-name="P7609">152.</text:p>
          </table:table-cell>
          <table:table-cell table:style-name="TableCell7610">
            <text:p text:style-name="P7611">XIIP-3663</text:p>
          </table:table-cell>
          <table:table-cell table:style-name="TableCell7612">
            <text:p text:style-name="P7613">Saugaus<text:s/>eismo automobilių keliais įstatymo Nr. VIII-2043 22 straipsnio pakeitimo įstatymas</text:p>
          </table:table-cell>
          <table:table-cell table:style-name="TableCell7614">
            <text:p text:style-name="P7615">G. Tamošiūnas</text:p>
          </table:table-cell>
          <table:table-cell table:style-name="TableCell7616">
            <text:p text:style-name="P7617">G. Tamošiūnas</text:p>
          </table:table-cell>
        </table:table-row>
        <table:table-row table:style-name="TableRow7618">
          <table:table-cell table:style-name="TableCell7619">
            <text:p text:style-name="P7620">153.</text:p>
          </table:table-cell>
          <table:table-cell table:style-name="TableCell7621">
            <text:p text:style-name="P7622">XIIP-3701</text:p>
          </table:table-cell>
          <table:table-cell table:style-name="TableCell7623">
            <text:p text:style-name="P7624">Seimo nutarimas „Dėl vasaros laiko taikymo Lietuvos Respublikos teritorijoje“</text:p>
          </table:table-cell>
          <table:table-cell table:style-name="TableCell7625">
            <text:p text:style-name="P7626">D. Mikutienė</text:p>
          </table:table-cell>
          <table:table-cell table:style-name="TableCell7627">
            <text:p text:style-name="P7628">D. Mikutienė</text:p>
          </table:table-cell>
        </table:table-row>
        <table:table-row table:style-name="TableRow7629">
          <table:table-cell table:style-name="TableCell7630">
            <text:p text:style-name="P7631">154.</text:p>
          </table:table-cell>
          <table:table-cell table:style-name="TableCell7632">
            <text:p text:style-name="P7633">XIIP-3545</text:p>
          </table:table-cell>
          <table:table-cell table:style-name="TableCell7634">
            <text:p text:style-name="P7635">Krašto apsaugos sistemos organizavimo ir karo tarnybos įstatymo Nr. VIII-723 42 straipsnio pakeitimo įstatymas</text:p>
          </table:table-cell>
          <table:table-cell table:style-name="TableCell7636">
            <text:p text:style-name="P7637">Seimo nariai</text:p>
          </table:table-cell>
          <table:table-cell table:style-name="TableCell7638">
            <text:p text:style-name="P7639">Seimo nariai</text:p>
          </table:table-cell>
        </table:table-row>
        <table:table-row table:style-name="TableRow7640">
          <table:table-cell table:style-name="TableCell7641">
            <text:p text:style-name="P7642">155.</text:p>
          </table:table-cell>
          <table:table-cell table:style-name="TableCell7643">
            <text:p text:style-name="P7644">XIIP-3581</text:p>
          </table:table-cell>
          <table:table-cell table:style-name="TableCell7645">
            <text:p text:style-name="P7646">Kelių įstatymo Nr. IX-1113 2 ir 3 straipsnių pakeitimo įstatymas</text:p>
          </table:table-cell>
          <table:table-cell table:style-name="TableCell7647">
            <text:p text:style-name="P7648">Seimo nariai</text:p>
          </table:table-cell>
          <table:table-cell table:style-name="TableCell7649">
            <text:p text:style-name="P7650">Seimo nariai</text:p>
          </table:table-cell>
        </table:table-row>
        <table:table-row table:style-name="TableRow7651">
          <table:table-cell table:style-name="TableCell7652">
            <text:p text:style-name="P7653">156.</text:p>
          </table:table-cell>
          <table:table-cell table:style-name="TableCell7654">
            <text:p text:style-name="P7655">XIIP-3608</text:p>
          </table:table-cell>
          <table:table-cell table:style-name="TableCell7656">
            <text:p text:style-name="Normal"><text:span text:style-name="T7657">Atliekų tvarkymo įstatymo Nr. VIII-787 2 ir 34</text:span><text:span text:style-name="T7658">23</text:span><text:span text:style-name="T7659"><text:s/>straipsnių pakeitimo įstatymas</text:span></text:p>
          </table:table-cell>
          <table:table-cell table:style-name="TableCell7660">
            <text:p text:style-name="P7661">R. Žemaitaitis</text:p>
          </table:table-cell>
          <table:table-cell table:style-name="TableCell7662">
            <text:p text:style-name="P7663">R. Žemaitaitis</text:p>
          </table:table-cell>
        </table:table-row>
      </table:table>
      <text:p text:style-name="P7664"/>
      <text:p text:style-name="P7665">Skyriaus pakeitimai:</text:p>
      <text:p text:style-name="P7666"><text:span text:style-name="T7667">Nr.<text:s/></text:span><text:a xlink:href="https://www.e-tar.lt/portal/legalAct.html?documentId=37eb74e0667611e58e1ab2c84776483b" office:target-frame-name="_top" xlink:show="replace"><text:span text:style-name="T7668">XII-1946</text:span></text:a><text:span text:style-name="T7669">, 2015-09-24,</text:span><text:span text:style-name="T7670"><text:s/>paskelbta TAR 2015-09-29, i. k. 2015-14379</text:span></text:p>
      <text:p text:style-name="P7671"><text:span text:style-name="T7672">Nr.<text:s/></text:span><text:a xlink:href="https://www.e-tar.lt/portal/legalAct.html?documentId=f9e04a90796211e5b7eba10a9b5a9c5f" office:target-frame-name="_top" xlink:show="replace"><text:span text:style-name="T7673">XII-1988</text:span></text:a><text:span text:style-name="T7674">, 2015-10-20, paskelbta TAR 2015-10-23, i. k. 2015-16715</text:span></text:p>
      <text:p text:style-name="P7675"><text:span text:style-name="T7676">Nr.<text:s/></text:span><text:a xlink:href="https://www.e-tar.lt/portal/legalAct.html?documentId=63a39210885511e5b7eba10a9b5a9c5f" office:target-frame-name="_top" xlink:show="replace"><text:span text:style-name="T7677">XII-1999</text:span></text:a><text:span text:style-name="T7678">, 2015-11-05, paskelbta TAR 2015-11-11, i. k. 2015-17904</text:span></text:p>
      <text:p text:style-name="P7679"><text:span text:style-name="T7680">Nr.<text:s/></text:span><text:a xlink:href="https://www.e-tar.lt/portal/legalAct.html?documentId=d1621840893f11e5b7eba10a9b5a9c5f" office:target-frame-name="_top" xlink:show="replace"><text:span text:style-name="T7681">XII-2002</text:span></text:a><text:span text:style-name="T7682">, 2015-11-10, paskelbta TAR 2015-11-12, i. k. 2015-17955</text:span></text:p>
      <text:p text:style-name="P7683"><text:span text:style-name="T7684">Nr.<text:s/></text:span><text:a xlink:href="https://www.e-tar.lt/portal/legalAct.html?documentId=4a5820f0894011e5b7eba10a9b5a9c5f" office:target-frame-name="_top" xlink:show="replace"><text:span text:style-name="T7685">XII-2005</text:span></text:a><text:span text:style-name="T7686">, 2015-11-10, paskelbta TAR 2015-11-12, i. k. 2015-17956</text:span></text:p>
      <text:p text:style-name="P7687"><text:span text:style-name="T7688">Nr.<text:s/></text:span><text:a xlink:href="https://www.e-tar.lt/portal/legalAct.html?documentId=a47bc1408de111e5a6f4e928c954d72b" office:target-frame-name="_top" xlink:show="replace"><text:span text:style-name="T7689">XII-2018</text:span></text:a><text:span text:style-name="T7690">, 2015-11-12, paskelbta TAR 2015-11-18, i. k. 2015-18304</text:span></text:p>
      <text:p text:style-name="Normal"/>
      <text:p text:style-name="P7691"><text:span text:style-name="T7692">IV</text:span><text:span text:style-name="T7693"><text:s/>SKYRIUS</text:span></text:p>
      <text:p text:style-name="P7694"><text:span text:style-name="T7695">Kiti klausimai</text:span></text:p>
      <text:p text:style-name="P7696"/>
      <text:p text:style-name="P7697"><text:span text:style-name="T7698">1</text:span><text:span text:style-name="T7699">. Tarptautinių sutarčių ratifikavimas ir denonsavimas.</text:span></text:p>
      <text:p text:style-name="P7700"><text:span text:style-name="T7701">2</text:span><text:span text:style-name="T7702">.<text:s/></text:span><text:span text:style-name="T7703">Įstatymų projektai, susiję su Lietuvos Respublikos Konstitucinio Teismo nutarimų įgyvendinimu.</text:span></text:p>
      <text:p text:style-name="P7704"><text:span text:style-name="T7705">3</text:span><text:span text:style-name="T7706">. Seimo narių kreipimaisi į Lietuvos Respublikos Konstitucinį Teismą.</text:span></text:p>
      <text:p text:style-name="P7707"><text:span text:style-name="T7708">4</text:span><text:span text:style-name="T7709">. Seimo valdybos, komitetų, komisijų, frakcijų ir Lietuvos Respublikos Vyriausybė</text:span><text:span text:style-name="T7710">s pasiūlytos diskusijos svarbiomis temomis.</text:span></text:p>
      <text:p text:style-name="P7711"><text:span text:style-name="T7712">5</text:span><text:span text:style-name="T7713">. Seimo rezoliucijos.</text:span></text:p>
      <text:p text:style-name="P7714"><text:span text:style-name="T7715">6</text:span><text:span text:style-name="T7716">. Seimo nutarimai ir pareiškimai svarbiausiais Europos Sąjungos klausimais.</text:span></text:p>
      <text:p text:style-name="P7717"><text:span text:style-name="T7718">7</text:span><text:span text:style-name="T7719">. Teisėjų skyrimas ir pritarimas teisėjų skyrimui, teisėjų atleidimas, pritarimas teisėjų atleidimu</text:span><text:span text:style-name="T7720">i.</text:span></text:p>
      <text:p text:style-name="P7721"><text:span text:style-name="T7722">8</text:span><text:span text:style-name="T7723">. Seimui atskaitingų institucijų vadovų, narių skyrimas ir pritarimas jų skyrimui, Seimui atskaitingų institucijų vadovų, narių atleidimas ir pritarimas jų atleidimui.</text:span></text:p>
      <text:p text:style-name="P7724"><text:span text:style-name="T7725">9</text:span><text:span text:style-name="T7726">. Seimui atskaitingų institucijų veiklos ataskaitos ir Seimo nutarimai dėl<text:s/></text:span><text:span text:style-name="T7727">Seimui atskaitingų institucijų veiklos.</text:span></text:p>
      <text:p text:style-name="P7728"><text:span text:style-name="T7729">10</text:span><text:span text:style-name="T7730">. Seimo nutarimai dėl Seimui atskaitingų institucijų ir Seimo komisijų nuostatų.<text:s/></text:span></text:p>
      <text:p text:style-name="P7731"><text:span text:style-name="T7732">11</text:span><text:span text:style-name="T7733">. Respublikos Prezidento teikiami teisės aktų projektai.</text:span></text:p>
      <text:p text:style-name="P7734"><text:span text:style-name="T7735">12</text:span><text:span text:style-name="T7736">. Seimo Pirmininko teikiami teisės aktų projektai.</text:span></text:p>
      <text:p text:style-name="P7737"><text:span text:style-name="T7738">13</text:span><text:span text:style-name="T7739">.<text:s/></text:span><text:span text:style-name="T7740">Lietuvos Respublikos Vyriausybės teikiami teisės aktų projektai.</text:span></text:p>
      <text:p text:style-name="P7741"/>
      <text:p text:style-name="P7742"><text:span text:style-name="T7743">Santrumpos ir sutrumpinimai</text:span></text:p>
      <text:p text:style-name="P7744"/>
      <text:p text:style-name="P7745">AAK<text:s/><text:tab/><text:tab/><text:tab/>– Aplinkos apsaugos komitetas</text:p>
      <text:p text:style-name="P7746">ADK<text:s/><text:tab/><text:tab/><text:tab/>– Audito komitetas</text:p>
      <text:p text:style-name="P7747">BFK<text:s/><text:tab/><text:tab/><text:tab/>– Biudžeto ir finansų komitetas</text:p>
      <text:p text:style-name="P7748">DPF<text:s/><text:tab/><text:tab/><text:tab/>– Darbo partijos frakcija</text:p>
      <text:p text:style-name="P7749">EK<text:s/><text:tab/><text:tab/><text:tab/>– Ekonomikos<text:s/>komitetas</text:p>
      <text:p text:style-name="P7750">ENK<text:s/><text:tab/><text:tab/><text:tab/>– Energetikos komisija</text:p>
      <text:p text:style-name="P7751">ERK<text:s/><text:tab/><text:tab/><text:tab/>– Europos reikalų komitetas</text:p>
      <text:p text:style-name="P7752">ES<text:s/><text:tab/><text:tab/><text:tab/>– projektas, susijęs su Lietuvos naryste Europos Sąjungoje</text:p>
      <text:p text:style-name="P7753">GR<text:s/><text:tab/><text:tab/><text:tab/>– Respublikos Prezidento grąžintas įstatymas pakartotinai svarstyti</text:p>
      <text:p text:style-name="P7754">IVPK<text:s/><text:tab/><text:tab/><text:tab/>– Informacinės visuomenės plėtros<text:s/>komitetas</text:p>
      <text:p text:style-name="P7755">JSRK<text:s/><text:tab/><text:tab/><text:tab/>– Jaunimo ir sporto reikalų komisija</text:p>
      <text:p text:style-name="P7756">KK<text:s/><text:tab/><text:tab/><text:tab/>– Konstitucijos komisija</text:p>
      <text:p text:style-name="P7757">KRK<text:s/><text:tab/><text:tab/><text:tab/>– Kaimo reikalų komitetas</text:p>
      <text:p text:style-name="P7758">KŽPKK<text:s/><text:tab/><text:tab/>– Kriminalinės žvalgybos parlamentinės kontrolės komisija</text:p>
      <text:p text:style-name="P7759"><text:span text:style-name="T7760">LLRAF<text:s/></text:span><text:span text:style-name="T7761"><text:tab/></text:span><text:span text:style-name="T7762"><text:tab/></text:span><text:span text:style-name="T7763">– Lietuvos lenkų rinkimų akcijos frakcija</text:span></text:p>
      <text:p text:style-name="P7764">LSDPF<text:s/><text:tab/><text:tab/>– Lietuvos socialdemokratų partijos frakcija</text:p>
      <text:p text:style-name="P7765">LSF<text:s/><text:tab/><text:tab/><text:tab/>– Liberalų sąjūdžio frakcija</text:p>
      <text:p text:style-name="P7766">MK<text:s/><text:tab/><text:tab/><text:tab/>– Migracijos komisija</text:p>
      <text:p text:style-name="P7767">MSNG<text:s/><text:tab/><text:tab/><text:tab/>– Mišri Seimo narių grupė<text:s/></text:p>
      <text:p text:style-name="P7768">NAPK<text:s/><text:tab/><text:tab/>– Narkomanijos ir alkoholizmo prevencijos komisija</text:p>
      <text:p text:style-name="P7769">nereg.<text:s/><text:tab/><text:tab/><text:tab/>– neregistruotas</text:p>
      <text:p text:style-name="P7770">NSGK<text:s/><text:tab/><text:tab/>– Nacionalinio saugumo ir gynybos<text:s/>komitetas</text:p>
      <text:p text:style-name="P7771">PG<text:s/><text:tab/><text:tab/><text:tab/>– Parlamentinė grupė „Už šeimą“</text:p>
      <text:p text:style-name="P7772">PK<text:s/><text:tab/><text:tab/><text:tab/>– Peticijų komisija</text:p>
      <text:p text:style-name="P7773">PORDK<text:s/><text:tab/><text:tab/>– Pasipriešinimo okupaciniams režimams dalyvių ir nuo</text:p>
      <text:p text:style-name="P7774">okupacijų nukentėjusių asmenų teisių ir reikalų komisija</text:p>
      <text:p text:style-name="P7775">SRDK<text:s/><text:tab/><text:tab/>– Socialinių reikalų ir darbo komitetas</text:p>
      <text:p text:style-name="P7776">SRK<text:s/><text:tab/><text:tab/><text:tab/>–<text:s/>Sveikatos reikalų komitetas</text:p>
      <text:p text:style-name="P7777">ŠMKK<text:s/><text:tab/><text:tab/><text:tab/>– Švietimo, mokslo ir kultūros komitetas</text:p>
      <text:p text:style-name="P7778">TS-LKDF<text:s/><text:tab/><text:tab/>– Tėvynės sąjungos-Lietuvos krikščionių demokratų frakcija</text:p>
      <text:p text:style-name="P7779">TTF<text:s/><text:tab/><text:tab/><text:tab/>– frakcija „Tvarka ir teisingumas“</text:p>
      <text:p text:style-name="P7780">TTK<text:s/><text:tab/><text:tab/><text:tab/>– Teisės ir teisėtvarkos komitetas</text:p>
      <text:p text:style-name="P7781">URK<text:s/><text:tab/><text:tab/><text:tab/>– Užsienio reikalų<text:s/>komitetas</text:p>
      <text:p text:style-name="P7782">VVSK<text:s/><text:tab/><text:tab/>– Valstybės valdymo ir savivaldybių komitetas</text:p>
      <text:p text:style-name="P7783">ŽTK<text:s/><text:tab/><text:tab/><text:tab/>– Žmogaus teisių komitetas</text:p>
      <text:p text:style-name="P7784"/>
      <text:p text:style-name="P7785">_____________________</text:p>
      <text:p text:style-name="P7786"/>
      <text:p text:style-name="P7787"/>
      <text:p text:style-name="P7788"><text:span text:style-name="T7789">Pakeitimai:</text:span></text:p>
      <text:p text:style-name="P7790"/>
      <text:p text:style-name="P7791"><text:span text:style-name="T7792">1.</text:span></text:p>
      <text:p text:style-name="P7793"><text:span text:style-name="T7794">Lietuvos Respublikos Seimas, Nutarimas</text:span></text:p>
      <text:p text:style-name="P7795"><text:span text:style-name="T7796">Nr.<text:s/></text:span><text:a xlink:href="https://www.e-tar.lt/portal/legalAct.html?documentId=37eb74e0667611e58e1ab2c84776483b" office:target-frame-name="_top" xlink:show="replace"><text:span text:style-name="T7797">XII-1946</text:span></text:a><text:span text:style-name="T7798">, 2015-09-24, paskelbta TAR 2015-09-29, i. k. 2015-14379</text:span></text:p>
      <text:p text:style-name="P7799"><text:span text:style-name="T7800">Dėl Lietuvos Respublikos Seimo 2015 m. rugsėjo 17 d. nutarimo Nr. XII-1937 „Dėl Lietuvos<text:s/></text:span><text:span text:style-name="T7801">Respublikos Seimo VII (rudens) sesijos darbų programos“ pakeitimo</text:span></text:p>
      <text:p text:style-name="P7802"/>
      <text:p text:style-name="P7803"><text:span text:style-name="T7804">2.</text:span></text:p>
      <text:p text:style-name="P7805"><text:span text:style-name="T7806">Lietuvos Respublikos Seimas, Nutarimas</text:span></text:p>
      <text:p text:style-name="P7807"><text:span text:style-name="T7808">Nr.<text:s/></text:span><text:a xlink:href="https://www.e-tar.lt/portal/legalAct.html?documentId=f9e04a90796211e5b7eba10a9b5a9c5f" office:target-frame-name="_top" xlink:show="replace"><text:span text:style-name="T7809">XII-1988</text:span></text:a><text:span text:style-name="T7810">, 2015-10-20, paskelbta TAR 2015-10-2</text:span><text:span text:style-name="T7811">3, i. k. 2015-16715</text:span></text:p>
      <text:p text:style-name="P7812"><text:span text:style-name="T7813">Dėl Lietuvos Respublikos Seimo 2015 m. rugsėjo 17 d. nutarimo Nr. XII-1937 „Dėl Lietuvos Respublikos Seimo VII (rudens) sesijos darbų programos“ pakeitimo</text:span></text:p>
      <text:p text:style-name="P7814"/>
      <text:p text:style-name="P7815"><text:span text:style-name="T7816">3.</text:span></text:p>
      <text:p text:style-name="P7817"><text:span text:style-name="T7818">Lietuvos Respublikos Seimas, Nutarimas</text:span></text:p>
      <text:p text:style-name="P7819"><text:span text:style-name="T7820">Nr.<text:s/></text:span><text:a xlink:href="https://www.e-tar.lt/portal/legalAct.html?documentId=63a39210885511e5b7eba10a9b5a9c5f" office:target-frame-name="_top" xlink:show="replace"><text:span text:style-name="T7821">XII-1999</text:span></text:a><text:span text:style-name="T7822">, 2015-11-05, paskelbta TAR 2015-11-11, i. k. 2015-17904</text:span></text:p>
      <text:p text:style-name="P7823"><text:span text:style-name="T7824">Dėl Lietuvos Respublikos Seimo 2015 m. rugsėjo 17 d. nutarimo Nr. XII-1937 „Dėl Lietuvos Respublikos Seimo VII (rudens) sesijos</text:span><text:span text:style-name="T7825"><text:s/>darbų programos“ pakeitimo</text:span></text:p>
      <text:p text:style-name="P7826"/>
      <text:p text:style-name="P7827"><text:span text:style-name="T7828">4.</text:span></text:p>
      <text:p text:style-name="P7829"><text:span text:style-name="T7830">Lietuvos Respublikos Seimas, Nutarimas</text:span></text:p>
      <text:p text:style-name="P7831"><text:span text:style-name="T7832">Nr.<text:s/></text:span><text:a xlink:href="https://www.e-tar.lt/portal/legalAct.html?documentId=d1621840893f11e5b7eba10a9b5a9c5f" office:target-frame-name="_top" xlink:show="replace"><text:span text:style-name="T7833">XII-2002</text:span></text:a><text:span text:style-name="T7834">, 2015-11-10, paskelbta TAR 2015-11-12, i. k. 2015-17955</text:span></text:p>
      <text:p text:style-name="P7835"><text:span text:style-name="T7836">Dėl Lietuvos Respu</text:span><text:span text:style-name="T7837">blikos Seimo 2015 m. rugsėjo 17 d. nutarimo Nr. XII-1937 „Dėl Lietuvos Respublikos Seimo VII (rudens) sesijos darbų programos“ pakeitimo</text:span></text:p>
      <text:p text:style-name="P7838"/>
      <text:p text:style-name="P7839"><text:span text:style-name="T7840">5.</text:span></text:p>
      <text:p text:style-name="P7841"><text:span text:style-name="T7842">Lietuvos Respublikos Seimas, Nutarimas</text:span></text:p>
      <text:p text:style-name="P7843"><text:span text:style-name="T7844">Nr.<text:s/></text:span><text:a xlink:href="https://www.e-tar.lt/portal/legalAct.html?documentId=4a5820f0894011e5b7eba10a9b5a9c5f" office:target-frame-name="_top" xlink:show="replace"><text:span text:style-name="T7845">XII-2005</text:span></text:a><text:span text:style-name="T7846">, 2015-11-10, paskelbta TAR 2015-11-12, i. k. 2015-17956</text:span></text:p>
      <text:p text:style-name="P7847"><text:span text:style-name="T7848">Dėl Lietuvos Respublikos Seimo 2015 m. rugsėjo 17 d. nutarimo Nr. XII-1937 „Dėl Lietuvos Respublikos Seimo VII (rudens) sesijos darbų programos“ pakeitimo</text:span></text:p>
      <text:p text:style-name="P7849"/>
      <text:p text:style-name="P7850"><text:span text:style-name="T7851">6.</text:span></text:p>
      <text:p text:style-name="P7852"><text:span text:style-name="T7853">Lietuv</text:span><text:span text:style-name="T7854">os Respublikos Seimas, Nutarimas</text:span></text:p>
      <text:p text:style-name="P7855"><text:span text:style-name="T7856">Nr.<text:s/></text:span><text:a xlink:href="https://www.e-tar.lt/portal/legalAct.html?documentId=a47bc1408de111e5a6f4e928c954d72b" office:target-frame-name="_top" xlink:show="replace"><text:span text:style-name="T7857">XII-2018</text:span></text:a><text:span text:style-name="T7858">, 2015-11-12, paskelbta TAR 2015-11-18, i. k. 2015-18304</text:span></text:p>
      <text:p text:style-name="P7859"><text:span text:style-name="T7860">Dėl Lietuvos Respublikos Seimo 2015 m. rugsėjo 17 d.<text:s/></text:span><text:span text:style-name="T7861">nutarimo Nr. XII-1937 „Dėl Lietuvos Respublikos Seimo VII (rudens) sesijos darbų programos“ pakeitimo</text:span></text:p>
      <text:p text:style-name="P7862"/>
      <text:p text:style-name="P7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51:00Z</meta:creation-date>
    <dc:date>2015-12-23T07:51:00Z</dc:date>
    <meta:print-date>2015-09-17T12:06:00Z</meta:print-date>
    <meta:template xlink:href="Normal.dotm" xlink:type="simple"/>
    <meta:editing-cycles>2</meta:editing-cycles>
    <meta:editing-duration>PT0S</meta:editing-duration>
    <meta:document-statistic meta:page-count="6" meta:paragraph-count="4208" meta:word-count="11840" meta:character-count="88385" meta:row-count="6211" meta:non-whitespace-character-count="80753"/>
  </office:meta>
</office:document-meta>
</file>